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5"/>
        <table:table-row table:style-name="ro1">
          <table:table-cell office:value-type="string" table:number-columns-spanned="10" table:number-rows-spanned="1" table:style-name="ce1">
            <text:p>INDICATORE TRIMESTRALE DI TEMPESTIVITA' DEI PAGAMENTI PER IL 2° TRIMESTRE 201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">
            <text:p>art. 9 - D.P.C.M. 22/9/2014 e art. 41 D.L. 66/201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">
            <text:p>giorni medi di ritardo nel pagamento delle fatture o richieste equivalenti nel 4° trimestre 2016 rispetto ai termini previsti dall'art. 4 del D. Lgs. N. 231/2002</text:p>
          </table:table-cell>
          <table:covered-table-cell table:number-columns-repeated="8"/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utente</meta:initial-creator>
    <dc:creator>utente</dc:creator>
    <meta:creation-date>2017-10-17T12:02:28Z</meta:creation-date>
    <dc:date>2017-10-17T12:08:22Z</dc:date>
  </office:meta>
</office:document-meta>
</file>