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SimSun1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etter-spacing="0.071cm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26pt" style:font-size-asian="26pt" style:font-name-complex="Times New Roman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6pt" style:font-size-asian="26pt" style:font-name-complex="Times New Roman" style:font-size-complex="2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2.801cm" fo:margin-right="0cm" fo:text-align="justify" style:justify-single-word="false" fo:text-indent="-2.801cm" style:auto-text-indent="false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106cm" fo:text-align="justify" style:justify-single-word="false"/>
    </style:style>
    <style:style style:name="P12" style:family="paragraph" style:parent-style-name="Standard">
      <style:paragraph-properties fo:margin-top="0cm" fo:margin-bottom="0.141cm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margin-top="0cm" fo:margin-bottom="0.141cm" fo:line-height="0.459cm" fo:text-align="justify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4" style:family="paragraph" style:parent-style-name="Standard">
      <style:paragraph-properties fo:margin-top="0cm" fo:margin-bottom="0.141cm" fo:line-height="0.459cm" fo:text-align="end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top="0cm" fo:margin-bottom="0.141cm" fo:line-height="0.459cm" fo:text-align="justify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line-height="0.459cm" fo:text-align="end" style:justify-single-word="false" style:page-number="auto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Paragrafo_20_elenco" style:list-style-name="WW8Num1">
      <style:paragraph-properties fo:margin-top="0cm" fo:margin-bottom="0.106cm" fo:text-align="justify" style:justify-single-word="false"/>
    </style:style>
    <style:style style:name="P18" style:family="paragraph" style:parent-style-name="Paragrafo_20_elenco" style:list-style-name="WW8Num1">
      <style:paragraph-properties fo:margin-top="0cm" fo:margin-bottom="0.10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26pt" style:font-size-asian="26pt" style:font-name-complex="Times New Roman" style:font-size-complex="2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6</text:p>
      <text:p text:style-name="P1"/>
      <text:p text:style-name="P5"/>
      <text:p text:style-name="P7"><text:span text:style-name="T1"><text:tab/><text:tab/><text:tab/><text:tab/><text:tab/><text:tab/></text:span><text:span text:style-name="T2">Al Comune di Grosseto</text:span></text:p>
      <text:p text:style-name="P6"/>
      <text:p text:style-name="P6"/>
      <text:p text:style-name="P2"/>
      <text:p text:style-name="P8"><text:span text:style-name="T3">OGGETTO:</text:span><text:span text:style-name="T4"><text:tab/></text:span><text:span text:style-name="T5">assunzione di incarico professionale presso soggetti privati destinatari dell’attività del Comune di Grosseto negli ultimi tre anni di rapporto di pubblico impiego: dichiarazione di insussistenza di condizioni di incompatibilità. (Legge 190/2012)</text:span></text:p>
      <text:p text:style-name="P3"/>
      <text:p text:style-name="P3"/>
      <text:p text:style-name="P9">Il/la sottoscritto/a ________________________________________________________, nato/a il ___/___/_______a _____________________________________, Provincia di ________, residente a ____________________________________Via ______________________________, n. ____, già dipendente del Comune di Grosseto con la funzione <text:s/>di_________________________ negli ultimi tre anni, e cessato nel rapporto di pubblico impiego in data _____/____/___________, </text:p>
      <text:p text:style-name="P10"/>
      <text:p text:style-name="P4">DICHIARA</text:p>
      <text:p text:style-name="P2"/>
      <text:p text:style-name="P11"><text:span text:style-name="T4">sotto la propria responsabilità, ai sensi e per gli effetti della Legge n.190/2012 </text:span><text:span text:style-name="T6">e del D.P.R. n.445/2000:</text:span></text:p>
      <text:p text:style-name="P11"/>
      <text:list xml:id="list5664974030944913325" text:style-name="WW8Num1">
        <text:list-item>
          <text:p text:style-name="P18">che non ha esercitato poteri autoritativi o negoziali, o comunque di responsabilità, per conto del Comune di Grosseto ed a favore della Ditta____________________________________ negli ultimi tre anni di cessazione del rapporto di pubblico impiego con il Comune di Grosseto, <text:s/>rapporto concluso in data ___/___/_______;</text:p>
        </text:list-item>
        <text:list-item>
          <text:p text:style-name="P17"><text:span text:style-name="T4"><text:s/>che non versa in altre condizioni di incompatibilità;</text:span></text:p>
        </text:list-item>
        <text:list-item>
          <text:p text:style-name="P17"><text:span text:style-name="T4"><text:s/>di essere nella formale conoscenza che i contratti conclusi e/o gli incarichi ricevuti in violazione della presente dichiarazione sono nulli ed è fatto divieto ai Soggetti privati che li hanno conclusi o conferiti di contrattare con il Comune di Grosseto <text:s/>per i successivi tre anni;</text:span></text:p>
        </text:list-item>
        <text:list-item>
          <text:p text:style-name="P18">di essere nella formale conoscenza che la violazione dell’obbligo di cui alla presente dichiarazione comporta la sanzione della restituzione dei compensi eventualmente percepiti ed accertati, e riferiti allo specifico contratto.</text:p>
        </text:list-item>
      </text:list>
      <text:p text:style-name="P12"/>
      <text:p text:style-name="P12"/>
      <text:p text:style-name="P12"/>
      <text:p text:style-name="P13">___/___/________</text:p>
      <text:p text:style-name="P15"/>
      <text:p text:style-name="P15"/>
      <text:p text:style-name="P14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SimSun1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name-asian="Times New Roman" style:font-size-asian="10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text-indent="0cm" style:auto-text-indent="false"/>
      <style:text-properties style:font-name="Cambria" style:font-name-asian="Cambria" style:font-name-complex="Times New Roman"/>
    </style:style>
    <style:style style:name="WW8Num1z0" style:family="text">
      <style:text-properties style:font-name="Arial" style:font-name-asian="SimSun1" style:font-name-complex="Arial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-asian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EL DIRIGENTE (OVVERO DEL RESPONSABILE NEGLI ENTI SPROVVISTI DI DIRIGENTI) PREPOSTO ALLA GESTIONE DELLE RISORSE AGLI</dc:title>
    <meta:initial-creator>artur</meta:initial-creator>
    <meta:creation-date>2011-01-11T22:18:00</meta:creation-date>
    <dc:creator>Samantha</dc:creator>
    <dc:date>2013-10-24T13:10:00</dc:date>
    <meta:print-date>2014-02-20T10:08:00</meta:print-date>
    <meta:editing-cycles>19</meta:editing-cycles>
    <meta:editing-duration>PT33M</meta:editing-duration>
    <meta:document-statistic meta:table-count="0" meta:image-count="0" meta:object-count="0" meta:page-count="1" meta:paragraph-count="12" meta:word-count="229" meta:character-count="1787"/>
    <meta:generator>OpenOffice.org/3.4.1$Win32 OpenOffice.org_project/341m1$Build-9593</meta:generator>
  </office:meta>
</office:document-meta>
</file>