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mbria1" svg:font-family="Cambria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la1" style:family="table">
      <style:table-properties style:width="17cm" fo:margin-left="-0.097cm" fo:margin-top="0cm" fo:margin-bottom="0cm" table:align="left" style:writing-mode="lr-tb"/>
    </style:style>
    <style:style style:name="Tabella1.A" style:family="table-column">
      <style:table-column-properties style:column-width="17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ffffff" fo:padding="0.097cm" fo:border="0.009cm solid #000001">
        <style:background-image/>
      </style:table-cell-properties>
    </style:style>
    <style:style style:name="Tabella2" style:family="table">
      <style:table-properties style:width="17cm" fo:margin-left="-0.097cm" fo:margin-top="0cm" fo:margin-bottom="0cm" table:align="left" style:writing-mode="lr-tb"/>
    </style:style>
    <style:style style:name="Tabella2.A" style:family="table-column">
      <style:table-column-properties style:column-width="17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background-color="#ffffff" fo:padding="0.097cm" fo:border="0.009cm solid #000001">
        <style:background-image/>
      </style:table-cell-properties>
    </style:style>
    <style:style style:name="Tabella3" style:family="table">
      <style:table-properties style:width="17cm" fo:margin-left="-0.097cm" fo:margin-top="0cm" fo:margin-bottom="0cm" table:align="left" style:writing-mode="lr-tb"/>
    </style:style>
    <style:style style:name="Tabella3.A" style:family="table-column">
      <style:table-column-properties style:column-width="17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background-color="#ffffff" fo:padding="0.097cm" fo:border="0.009cm solid #000001">
        <style:background-image/>
      </style:table-cell-properties>
    </style:style>
    <style:style style:name="Tabella4" style:family="table">
      <style:table-properties style:width="17cm" fo:margin-left="-0.097cm" fo:margin-top="0cm" fo:margin-bottom="0cm" table:align="left" style:writing-mode="lr-tb"/>
    </style:style>
    <style:style style:name="Tabella4.A" style:family="table-column">
      <style:table-column-properties style:column-width="17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background-color="#ffffff" fo:padding="0.097cm" fo:border="0.009cm solid #000001">
        <style:background-image/>
      </style:table-cell-properties>
    </style:style>
    <style:style style:name="Tabella5" style:family="table">
      <style:table-properties style:width="17cm" fo:margin-left="-0.097cm" fo:margin-top="0cm" fo:margin-bottom="0cm" table:align="left" style:writing-mode="lr-tb"/>
    </style:style>
    <style:style style:name="Tabella5.A" style:family="table-column">
      <style:table-column-properties style:column-width="8.5cm"/>
    </style:style>
    <style:style style:name="Tabella5.B" style:family="table-column">
      <style:table-column-properties style:column-width="8.498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background-color="#ffffff" fo:padding="0.097cm" fo:border-left="0.009cm solid #000001" fo:border-right="none" fo:border-top="0.009cm solid #000001" fo:border-bottom="0.009cm solid #000001">
        <style:background-image/>
      </style:table-cell-properties>
    </style:style>
    <style:style style:name="Tabella5.B1" style:family="table-cell">
      <style:table-cell-properties fo:background-color="#ffffff" fo:padding="0.097cm" fo:border="0.009cm solid #000001">
        <style:background-image/>
      </style:table-cell-properties>
    </style:style>
    <style:style style:name="Tabella5.A2" style:family="table-cell">
      <style:table-cell-properties fo:background-color="#ffffff" fo:padding="0.097cm" fo:border-left="0.009cm solid #000001" fo:border-right="none" fo:border-top="none" fo:border-bottom="0.009cm solid #000001">
        <style:background-image/>
      </style:table-cell-properties>
    </style:style>
    <style:style style:name="Tabella5.B2" style:family="table-cell">
      <style:table-cell-properties fo:background-color="#ffffff" fo:padding="0.097cm" fo:border-left="0.009cm solid #000001" fo:border-right="0.009cm solid #000001" fo:border-top="none" fo:border-bottom="0.009cm solid #000001">
        <style:background-image/>
      </style:table-cell-properties>
    </style:style>
    <style:style style:name="Tabella6" style:family="table">
      <style:table-properties style:width="17cm" fo:margin-left="-0.049cm" fo:margin-top="0cm" fo:margin-bottom="0cm" table:align="left" style:writing-mode="lr-tb"/>
    </style:style>
    <style:style style:name="Tabella6.A" style:family="table-column">
      <style:table-column-properties style:column-width="17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background-color="#ffffff" fo:padding="0.049cm" fo:border="0.009cm solid #000001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1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Garamond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Garamond" fo:font-size="10pt" fo:language="it" fo:country="I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Garamond" fo:font-size="10pt" fo:language="it" fo:country="I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Garamond" fo:font-size="10pt" fo:language="it" fo:country="IT" style:font-name-asian="Cambria1" style:font-size-asian="10pt" style:font-name-complex="Cambria1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Garamond" fo:font-size="10pt" fo:language="it" fo:country="IT" fo:font-style="italic" style:font-name-asian="Cambria1" style:font-size-asian="10pt" style:font-style-asian="italic" style:font-name-complex="Cambria1" style:font-size-complex="10pt" style:font-style-complex="italic"/>
    </style:style>
    <style:style style:name="P8" style:family="paragraph" style:parent-style-name="Standard">
      <style:paragraph-properties fo:line-height="150%" fo:text-align="justify" style:justify-single-word="false"/>
      <style:text-properties style:font-name="Garamond" fo:font-size="10pt" fo:language="it" fo:country="IT" fo:font-style="italic" style:font-name-asian="Cambria1" style:font-size-asian="10pt" style:font-style-asian="italic" style:font-name-complex="Cambria1" style:font-size-complex="10pt" style:font-style-complex="italic"/>
    </style:style>
    <style:style style:name="P9" style:family="paragraph" style:parent-style-name="Standard">
      <style:paragraph-properties fo:line-height="150%"/>
      <style:text-properties style:font-name="Garamond" fo:font-size="10pt" fo:language="it" fo:country="IT" fo:font-style="italic" style:font-size-asian="10pt" style:font-style-asian="italic" style:font-size-complex="10pt" style:font-style-complex="italic"/>
    </style:style>
    <style:style style:name="P10" style:family="paragraph" style:parent-style-name="Standard">
      <style:text-properties style:font-name="Garamond" fo:font-size="8pt" fo:language="it" fo:country="IT" style:font-size-asian="8pt" style:font-size-complex="8pt"/>
    </style:style>
    <style:style style:name="P11" style:family="paragraph" style:parent-style-name="Standard">
      <style:paragraph-properties fo:text-align="justify" style:justify-single-word="false"/>
      <style:text-properties style:font-name="Garamond" fo:font-size="8pt" fo:language="it" fo:country="IT" style:font-name-asian="Cambria1" style:font-size-asian="8pt" style:font-name-complex="Cambria1" style:font-size-complex="8pt"/>
    </style:style>
    <style:style style:name="P12" style:family="paragraph" style:parent-style-name="Standard">
      <style:paragraph-properties fo:text-align="justify" style:justify-single-word="false"/>
      <style:text-properties style:font-name="Garamond" fo:font-size="8pt" fo:language="it" fo:country="IT" fo:font-style="italic" style:font-name-asian="Cambria1" style:font-size-asian="8pt" style:font-style-asian="italic" style:font-name-complex="Cambria1" style:font-size-complex="8pt" style:font-style-complex="italic"/>
    </style:style>
    <style:style style:name="P13" style:family="paragraph" style:parent-style-name="Standard">
      <style:paragraph-properties fo:text-align="justify" style:justify-single-word="false"/>
      <style:text-properties style:font-name="Garamond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fo:line-height="150%" fo:text-align="center" style:justify-single-word="false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9" style:family="paragraph" style:parent-style-name="Standard" style:list-style-name="WWNum1">
      <style:paragraph-properties fo:margin-left="1.251cm" fo:margin-right="0cm" fo:text-align="justify" style:justify-single-word="false" fo:text-indent="-0.651cm" style:auto-text-indent="false"/>
    </style:style>
    <style:style style:name="P20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top="0cm" fo:margin-bottom="0.101cm" fo:text-align="justify" style:justify-single-word="false"/>
    </style:style>
    <style:style style:name="P22" style:family="paragraph" style:parent-style-name="Standard" style:master-page-name="Standard">
      <style:paragraph-properties style:page-number="auto"/>
    </style:style>
    <style:style style:name="P23" style:family="paragraph" style:parent-style-name="Table_20_Contents">
      <style:text-properties style:font-name="Garamond" fo:font-size="10pt" style:font-size-asian="10pt" style:font-size-complex="10pt"/>
    </style:style>
    <style:style style:name="T1" style:family="text">
      <style:text-properties style:font-name="Garamond" fo:font-size="10pt" style:font-size-asian="10pt" style:font-size-complex="10pt"/>
    </style:style>
    <style:style style:name="T2" style:family="text">
      <style:text-properties style:font-name="Garamond" fo:font-size="10pt" fo:language="it" fo:country="IT" style:font-size-asian="10pt" style:font-size-complex="10pt"/>
    </style:style>
    <style:style style:name="T3" style:family="text">
      <style:text-properties style:font-name="Garamond" fo:font-size="10pt" fo:language="it" fo:country="IT" fo:font-weight="bold" style:font-size-asian="10pt" style:font-weight-asian="bold" style:font-size-complex="10pt"/>
    </style:style>
    <style:style style:name="T4" style:family="text">
      <style:text-properties style:font-name="Garamond" fo:font-size="10pt" fo:language="it" fo:country="IT" fo:font-weight="bold" style:font-size-asian="10pt" style:font-weight-asian="bold" style:font-size-complex="10pt" style:font-weight-complex="bold"/>
    </style:style>
    <style:style style:name="T5" style:family="text">
      <style:text-properties style:font-name="Garamond" fo:font-size="10pt" fo:language="it" fo:country="IT" fo:font-weight="bold" style:font-name-asian="Cambria1" style:font-size-asian="10pt" style:font-weight-asian="bold" style:font-name-complex="Cambria1" style:font-size-complex="10pt" style:font-weight-complex="bold"/>
    </style:style>
    <style:style style:name="T6" style:family="text">
      <style:text-properties style:font-name="Garamond" fo:font-size="10pt" fo:language="it" fo:country="IT" fo:font-style="italic" style:font-size-asian="10pt" style:font-style-asian="italic" style:font-size-complex="10pt" style:font-style-complex="italic"/>
    </style:style>
    <style:style style:name="T7" style:family="text">
      <style:text-properties style:font-name="Garamond" fo:font-size="10pt" fo:language="it" fo:country="I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8" style:family="text">
      <style:text-properties style:font-name="Garamond" fo:font-size="10pt" fo:language="it" fo:country="IT" fo:font-style="italic" fo:font-weight="bold" style:font-name-asian="Cambria1" style:font-size-asian="10pt" style:font-style-asian="italic" style:font-weight-asian="bold" style:font-name-complex="Cambria1" style:font-size-complex="10pt" style:font-style-complex="italic" style:font-weight-complex="bold"/>
    </style:style>
    <style:style style:name="T9" style:family="text">
      <style:text-properties style:font-name="Garamond" fo:font-size="10pt" fo:language="it" fo:country="IT" fo:font-style="italic" style:font-name-asian="Cambria1" style:font-size-asian="10pt" style:font-style-asian="italic" style:font-name-complex="Cambria1" style:font-size-complex="10pt" style:font-style-complex="italic"/>
    </style:style>
    <style:style style:name="T10" style:family="text">
      <style:text-properties style:font-name="Garamond" fo:font-size="10pt" fo:language="it" fo:country="IT" style:font-name-asian="Cambria1" style:font-size-asian="10pt" style:font-name-complex="Cambria1" style:font-size-complex="10pt"/>
    </style:style>
    <style:style style:name="T11" style:family="text">
      <style:text-properties style:font-name="Garamond" fo:font-size="10pt" fo:language="it" fo:country="IT" style:text-underline-style="solid" style:text-underline-width="auto" style:text-underline-color="font-color" fo:font-weight="bold" style:font-name-asian="Cambria1" style:font-size-asian="10pt" style:font-weight-asian="bold" style:font-name-complex="Cambria1" style:font-size-complex="10pt" style:font-weight-complex="bold"/>
    </style:style>
    <style:style style:name="T12" style:family="text">
      <style:text-properties style:font-name="Garamond" fo:font-size="10pt" fo:language="it" fo:country="IT" style:font-name-asian="Verdana" style:font-size-asian="10pt" style:font-name-complex="Verdana" style:font-size-complex="10pt"/>
    </style:style>
    <style:style style:name="T13" style:family="text">
      <style:text-properties style:font-name="Garamond" fo:font-size="10pt" fo:font-weight="bold" style:font-size-asian="10pt" style:font-weight-asian="bold" style:font-size-complex="10pt" style:font-weight-complex="bold"/>
    </style:style>
    <style:style style:name="T14" style:family="text">
      <style:text-properties style:font-name="Garamond" fo:font-size="14pt" fo:language="it" fo:country="IT" style:font-name-asian="Cambria1" style:font-size-asian="14pt" style:font-name-complex="Cambria1" style:font-size-complex="14pt"/>
    </style:style>
    <style:style style:name="T15" style:family="text">
      <style:text-properties style:font-name="Garamond" fo:language="it" fo:country="IT" style:font-name-asian="Cambria1" style:font-name-complex="Cambria1"/>
    </style:style>
    <style:style style:name="T16" style:family="text">
      <style:text-properties style:font-name="Garamond" fo:font-size="11.5pt" fo:language="it" fo:country="IT" fo:font-weight="bold" style:font-size-asian="11.5pt" style:font-weight-asian="bold" style:font-size-complex="10pt"/>
    </style:style>
    <style:style style:name="T17" style:family="text">
      <style:text-properties style:font-name="Garamond" fo:font-size="9pt" fo:font-style="italic" style:font-size-asian="9pt" style:font-style-asian="italic" style:font-size-complex="9pt" style:font-style-complex="italic"/>
    </style:style>
    <style:style style:name="T18" style:family="text">
      <style:text-properties style:font-name="Garamond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9" style:family="text">
      <style:text-properties style:font-name="Garamond" fo:font-size="9pt" fo:language="it" fo:country="IT" fo:font-style="italic" style:font-size-asian="9pt" style:font-style-asian="italic" style:font-size-complex="9pt" style:font-style-complex="italic"/>
    </style:style>
    <style:style style:name="T20" style:family="text">
      <style:text-properties style:font-name="Garamond" fo:font-size="9pt" fo:language="it" fo:country="I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21" style:family="text">
      <style:text-properties style:font-name="Garamond" fo:font-size="8pt" fo:language="it" fo:country="IT" fo:font-style="italic" fo:font-weight="bold" style:font-name-asian="Cambria1" style:font-size-asian="8pt" style:font-style-asian="italic" style:font-weight-asian="bold" style:font-name-complex="Cambria1" style:font-size-complex="8pt" style:font-style-complex="italic" style:font-weight-complex="bold"/>
    </style:style>
    <style:style style:name="T22" style:family="text">
      <style:text-properties style:font-name="Cambri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4">Modulo B</text:span></text:p>
      <text:p text:style-name="P1"><text:bookmark-start text:name="_Hlk27738214"/><text:span text:style-name="T4">Comunicazione degli interessi finanziari, conflitti d’interesse, procedimenti penali pendenti e partecipazione ad associazioni ed organizzazioni </text:span><text:bookmark-end text:name="_Hlk27738214"/><text:span text:style-name="T4">ai sensi degli artt. 3, 4, 5 e 12 del Codice di Comportamento del Comune di Grosseto</text:span><text:bookmark text:name="_GoBack"/></text:p>
      <text:p text:style-name="P5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4"><text:span text:style-name="T7">Prima Sezione – Conflitto Interessi</text:span></text:p>
          </table:table-cell>
        </table:table-row>
      </table:table>
      <text:p text:style-name="P10"/>
      <text:p text:style-name="P1"><text:span text:style-name="T2">Il/La sottoscritto/a </text:span><text:span text:style-name="T6">____________________________________________________________________________</text:span><text:span text:style-name="T2">, dipendente di questa Amministrazione, con la presente dichiarazione</text:span><text:span text:style-name="T4"> comunica</text:span><text:span text:style-name="T2"> che negli ultimi tre anni:</text:span></text:p>
      <text:p text:style-name="P4"/>
      <text:p text:style-name="P1"><text:span text:style-name="T14">□</text:span><text:span text:style-name="T10"><text:tab/></text:span><text:span text:style-name="T5">non ha/ha avuto</text:span><text:span text:style-name="T10"> rapporti, diretti o indiretti, di collaborazione in qualunque modo retribuito con soggetti <text:tab/>privati;</text:span></text:p>
      <text:p text:style-name="P1"><text:span text:style-name="T14">□</text:span><text:span text:style-name="T10"><text:tab/></text:span><text:span text:style-name="T5">ha/ha avuto</text:span><text:span text:style-name="T10"> rapporti, diretti o indiretti, di collaborazione in qualunque </text:span><text:span text:style-name="T11">modo retribuito</text:span><text:span text:style-name="T10"> con soggetti <text:tab/>privati.</text:span></text:p>
      <text:p text:style-name="P11"/>
      <text:p text:style-name="Standard"><text:span text:style-name="T10">In tal caso, </text:span><text:span text:style-name="T5">precisa </text:span><text:span text:style-name="T10">inoltre che:</text:span></text:p>
      <text:p text:style-name="P1"><text:span text:style-name="T14">□</text:span><text:span text:style-name="T10"><text:tab/>in prima persona, o i parenti o affini entro il secondo grado, il coniuge o il convivente hanno ancora <text:tab/>rapporti finanziari con il soggetto con cui ha avuto i predetti rapporti di collaborazione:</text:span></text:p>
      <text:p text:style-name="P16"><text:span text:style-name="T9">________________________________________________________________________________________________</text:span></text:p>
      <text:p text:style-name="P16"><text:span text:style-name="T9">________________________________________________________________________________________________</text:span></text:p>
      <text:p text:style-name="P16"><text:span text:style-name="T9">________________________________________________________________________________________________________________________________________________________________________________________________</text:span></text:p>
      <text:p text:style-name="P1"><text:span text:style-name="T14">□</text:span><text:span text:style-name="T10"><text:tab/>tali rapporti sono intercorsi o intercorrono con soggetti che abbiano interessi in attività o decisioni inerenti <text:tab/>al settore di appartenenza, limitatamente alle pratiche affidate:</text:span></text:p>
      <text:p text:style-name="P16"><text:span text:style-name="T9">________________________________________________________________________________________________________________________________________________________________________________________________</text:span></text:p>
      <text:p text:style-name="P16"><text:span text:style-name="T9">________________________________________________________________________________________________</text:span></text:p>
      <text:p text:style-name="P16"><text:span text:style-name="T9">________________________________________________________________________________________________</text:span></text:p>
      <text:p text:style-name="P11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4"><text:span text:style-name="T8">Seconda Sezione – Interessi Finanziari</text:span></text:p>
          </table:table-cell>
        </table:table-row>
      </table:table>
      <text:p text:style-name="P11"/>
      <text:p text:style-name="P1"><text:span text:style-name="T10">Il/La sottoscritto/a, prima di assumere le funzioni </text:span><text:span text:style-name="T5">comunica altresì</text:span><text:span text:style-name="T10"> all’Amministrazione che:</text:span></text:p>
      <text:list xml:id="list2667831223363671729" text:style-name="WWNum1">
        <text:list-item>
          <text:p text:style-name="P2"><text:span text:style-name="T14">□</text:span><text:span text:style-name="T10"><text:tab/></text:span><text:span text:style-name="T5">non ha</text:span><text:span text:style-name="T10"> interessi finanziari che possano porlo in conflitto di interessi con la funzione pubblica <text:tab/>assegnategli;</text:span></text:p>
        </text:list-item>
      </text:list>
      <text:p text:style-name="P18"><text:span text:style-name="T14">□</text:span><text:span text:style-name="T10"><text:tab/></text:span><text:span text:style-name="T5">ha</text:span><text:span text:style-name="T10"> interessi finanziari <text:s/>che possano porlo in conflitto <text:s/>di interessi con <text:s/>la funzione <text:s/>pubblica asse-<text:tab/><text:tab/>gnategli:</text:span></text:p>
      <text:p text:style-name="P16"><text:span text:style-name="T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list xml:id="list28668302" text:continue-numbering="true" text:style-name="WWNum1">
        <text:list-item>
          <text:p text:style-name="P19"><text:span text:style-name="T14">□</text:span><text:span text:style-name="T15"><text:tab/></text:span><text:span text:style-name="T5">non ha</text:span><text:span text:style-name="T10"> parenti e affini entro il secondo grado, coniuge o conviventi che esercitano attività politiche, professionali o economiche che li pongano in contatti frequenti con il Settore di appartenenza o che siano coinvolti nelle decisioni o nelle attività inerenti il settore stesso;</text:span></text:p>
        </text:list-item>
      </text:list>
      <text:p text:style-name="P20"><text:span text:style-name="T14">□</text:span><text:span text:style-name="T10"><text:tab/></text:span><text:span text:style-name="T5">ha</text:span><text:span text:style-name="T10"> parenti e affini entro il secondo grado, coniuge o conviventi che esercitano attività politiche, professionali o economiche che li pongano in contatti frequenti con il Settore di appartenenza o che siano coinvolti nelle decisioni o nelle attività inerenti il settore stesso:</text:span></text:p>
      <text:p text:style-name="P16"><text:span text:style-name="T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8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4"><text:span text:style-name="T8">Terza Sezione – Quarta Sezione – Sussistenza di procedimenti penali in corso</text:span></text:p>
          </table:table-cell>
        </table:table-row>
      </table:table>
      <text:p text:style-name="P1"><text:soft-page-break/><text:span text:style-name="T10">Il/La sottoscritto/a, </text:span><text:span text:style-name="T5">dichiara la </text:span><text:span text:style-name="T3">sussistenza nei propri confronti di provvedimenti di rinvio a giudizio, in particolare:</text:span></text:p>
      <text:p text:style-name="P1"><text:span text:style-name="T16">________________________________________________________________________________________________________________________________________________________________________________________________________________________________________________________.</text:span></text:p>
      <text:p text:style-name="P3"/>
      <text:p text:style-name="P8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4"><text:span text:style-name="T8">Quarta Sezione – Partecipazione ad Associazioni ed Organizzazioni</text:span></text:p>
          </table:table-cell>
        </table:table-row>
      </table:table>
      <text:p text:style-name="P6"/>
      <text:p text:style-name="P1"><text:span text:style-name="T10">Il/La sottoscritto/a, </text:span><text:span text:style-name="T5">dichiara</text:span><text:span text:style-name="T10">:</text:span></text:p>
      <text:p text:style-name="P1"><text:span text:style-name="T14">□</text:span><text:span text:style-name="T10"><text:tab/></text:span><text:span text:style-name="T5">di aver aderito</text:span><text:span text:style-name="T10"> alla/e seguente/i associazione/i e/o organizzazione/i i cui ambiti di interessi possono <text:tab/>interferire con </text:span><text:span text:style-name="T1">lo svolgimento dell’attività dell’ufficio/servizio di assegnazione:</text:span></text:p>
      <text:p text:style-name="P3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"><text:span text:style-name="T5">Associazione/organizzazione</text:span></text:p>
          </table:table-cell>
          <table:table-cell table:style-name="Tabella5.B1" office:value-type="string">
            <text:p text:style-name="P1"><text:span text:style-name="T5">Ambito di attività</text:span></text:p>
          </table:table-cell>
        </table:table-row>
        <table:table-row table:style-name="Tabella5.1">
          <table:table-cell table:style-name="Tabella5.A2" office:value-type="string">
            <text:p text:style-name="P23"/>
          </table:table-cell>
          <table:table-cell table:style-name="Tabella5.B2" office:value-type="string">
            <text:p text:style-name="P23"/>
          </table:table-cell>
        </table:table-row>
        <table:table-row table:style-name="Tabella5.1">
          <table:table-cell table:style-name="Tabella5.A2" office:value-type="string">
            <text:p text:style-name="P23"/>
          </table:table-cell>
          <table:table-cell table:style-name="Tabella5.B2" office:value-type="string">
            <text:p text:style-name="P23"/>
          </table:table-cell>
        </table:table-row>
        <table:table-row table:style-name="Tabella5.1">
          <table:table-cell table:style-name="Tabella5.A2" office:value-type="string">
            <text:p text:style-name="P23"/>
          </table:table-cell>
          <table:table-cell table:style-name="Tabella5.B2" office:value-type="string">
            <text:p text:style-name="P23"/>
          </table:table-cell>
        </table:table-row>
        <table:table-row table:style-name="Tabella5.1">
          <table:table-cell table:style-name="Tabella5.A2" office:value-type="string">
            <text:p text:style-name="P23"/>
          </table:table-cell>
          <table:table-cell table:style-name="Tabella5.B2" office:value-type="string">
            <text:p text:style-name="P23"/>
          </table:table-cell>
        </table:table-row>
      </table:table>
      <text:p text:style-name="P6"/>
      <text:p text:style-name="P1"><text:span text:style-name="T14">□</text:span><text:span text:style-name="T10"><text:tab/></text:span><text:span text:style-name="T5">di non aver aderito</text:span><text:span text:style-name="T10"> ad alcuna associazione/i e/o organizzazione/i i cui ambiti di interessi possono <text:tab/>interferire con lo </text:span><text:span text:style-name="T1">svolgimento dell’attività dell’ufficio/servizio di assegnazione.</text:span></text:p>
      <text:p text:style-name="P3"/>
      <text:p text:style-name="P1"><text:span text:style-name="T1">Si </text:span><text:span text:style-name="T13">impegna a comunicare</text:span><text:span text:style-name="T1"> tempestivamente all’Amministrazione comunale eventuali variazioni in merito a quanto sopra </text:span><text:span text:style-name="T10">dichiarato e comunque entro non oltre 30 giorni dal verificarsi dell’evento.</text:span></text:p>
      <text:p text:style-name="P4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4"><text:span text:style-name="T8">Quarta Sezione – Disposizioni particolari per i dirigenti</text:span></text:p>
          </table:table-cell>
        </table:table-row>
      </table:table>
      <text:p text:style-name="P4"/>
      <text:p text:style-name="P21"><text:span text:style-name="T10">Il/La sottoscritto/a, prima di assumere le funzioni </text:span><text:span text:style-name="T5">dichiara altresì</text:span><text:span text:style-name="T10"> all’Amministrazione:</text:span></text:p>
      <text:p text:style-name="P1"><text:span text:style-name="T14">□</text:span><text:span text:style-name="T1"><text:tab/>le partecipazioni azionarie e gli altri interessi finanziari che possano porlo in conflitto di interessi con la <text:tab/>funzione che svolge:</text:span></text:p>
      <text:p text:style-name="P16"><text:span text:style-name="T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"><text:span text:style-name="T14">□</text:span><text:span text:style-name="T10"><text:tab/></text:span><text:span text:style-name="T2">eventuali parenti e affini entro il secondo grado, coniuge o convivente che esercitano attività </text:span><text:span text:style-name="T1">politiche, <text:tab/>professionali o economiche che lo pongano in contatti frequenti con il Settore che dirige o che siano <text:tab/>coinvolti nelle decisioni o nelle attività inerenti al Settore e precisamente:</text:span></text:p>
      <text:p text:style-name="P16"><text:span text:style-name="T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7"/>
      <text:p text:style-name="P1"><text:span text:style-name="T2">Il/la sottoscritto/a, preso atto che, ai sensi dell’art. 46 e 47 del DPR n. 445/2000, le dichiarazioni mendaci, la falsità </text:span><text:span text:style-name="T1">negli atti e l’uso di atti falsi nei casi previsti dalla predetta legge sono puniti ai sensi del codice penale e delle leggi speciali in materia, sotto la propria responsabilità, </text:span><text:span text:style-name="T13">dichiara</text:span><text:span text:style-name="T1"> che le informazioni sopra riportate sono complete, esaustive e corrispondenti al vero. Ai sensi dell’art. 38, comma 3 del DPR n. 445/2000, si allega alla presente dichiarazione, </text:span><text:span text:style-name="T2">copia fotostatica di un proprio documento di identità in corso di validità.</text:span></text:p>
      <text:p text:style-name="P13"/>
      <text:p text:style-name="P1"><text:span text:style-name="T18">Trattamento dati personali:</text:span></text:p>
      <text:p text:style-name="P1"><text:span text:style-name="T17">Il/La Sottoscritto/a dichiara di essere stato/a informato/a, ai sensi dell’art.13 del Decreto legislativo 30 giugno </text:span><text:span text:style-name="T19">2003 n.196 </text:span><text:span text:style-name="Strong_20_Emphasis"><text:span text:style-name="T20">e s.m.i. e ai sensi dell'Art. 13 del GDPR General Data Protection Regulation “Regolamento UE 2016/679” </text:span></text:span><text:span text:style-name="T19">circa il trattamento dei dati personali raccolti, ed in particolare , che tali dati saranno trattati, anche con strumenti informatici esclusivamente per le finalità per le quali la presente dichiarazione viene resa.</text:span></text:p>
      <text:p text:style-name="P10"/>
      <text:p text:style-name="P1"><text:span text:style-name="T21">Le suddette informazioni devono essere rese dal dipendente all’atto dell’assegnazione al Settore e, in fase di aggiornamento periodico, all’atto dell’instaurazione di ciascun rapporto.</text:span></text:p>
      <text:p text:style-name="P12"/>
      <text:p text:style-name="P15"><text:span text:style-name="T2">Grosseto</text:span><text:span text:style-name="T6">_______________________________</text:span></text:p>
      <text:p text:style-name="P9"/>
      <text:p text:style-name="P17"><text:soft-page-break/><text:span text:style-name="T2"><text:tab/><text:tab/><text:tab/><text:tab/><text:tab/><text:tab/>Il Dirigente</text:span></text:p>
      <text:p text:style-name="P17"><text:span text:style-name="T2"><text:tab/><text:tab/><text:tab/><text:tab/><text:tab/></text:span><text:span text:style-name="T6"><text:tab/>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mbria1" svg:font-family="Cambria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it" fo:country="IT" style:letter-kerning="true" style:font-name-asian="Andale Sans UI" style:font-size-asian="10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size="12pt" fo:language="it" fo:country="IT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center" style:justify-single-word="false" fo:keep-with-next="always"/>
      <style:text-properties style:font-name="Arial1" fo:font-size="14pt" fo:font-weight="bold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aratteri_20_di_20_numerazione" style:display-name="Caratteri di numerazione" style:family="text">
      <style:text-properties style:font-name="Garamond" fo:font-size="10pt" style:font-name-asian="Garamond1" style:font-size-asian="10pt" style:font-name-complex="Garamond1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9cm" fo:margin-left="2cm" fo:margin-right="2cm" style:writing-mode="lr-tb" style:layout-grid-color="#c0c0c0" style:layout-grid-lines="14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20T11:44:00</meta:creation-date>
    <meta:initial-creator>Caterina</meta:initial-creator>
    <dc:language>it-IT</dc:language>
    <meta:print-date>2019-09-24T11:46:00</meta:print-date>
    <dc:date>2019-12-27T11:31:09</dc:date>
    <meta:editing-cycles>4</meta:editing-cycles>
    <meta:editing-duration>PT3S</meta:editing-duration>
    <meta:generator>OpenOffice/4.1.2$Win32 OpenOffice.org_project/412m3$Build-9782</meta:generator>
    <meta:document-statistic meta:table-count="6" meta:image-count="0" meta:object-count="0" meta:page-count="3" meta:paragraph-count="46" meta:word-count="687" meta:character-count="7138"/>
    <meta:template xlink:type="simple" xlink:actuate="onRequest" xlink:title="Normal.dotm" xlink:href=""/>
  </office:meta>
</office:document-meta>
</file>