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387cm"/>
    </style:style>
    <style:style style:name="co2"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1.632cm" fo:break-before="auto" style:use-optimal-row-height="true"/>
    </style:style>
    <style:style style:name="ro3" style:family="table-row">
      <style:table-row-properties style:row-height="1.236cm" fo:break-before="auto" style:use-optimal-row-height="true"/>
    </style:style>
    <style:style style:name="ro4" style:family="table-row">
      <style:table-row-properties style:row-height="2.422cm" fo:break-before="auto" style:use-optimal-row-height="true"/>
    </style:style>
    <style:style style:name="ro5" style:family="table-row">
      <style:table-row-properties style:row-height="5.581cm" fo:break-before="auto" style:use-optimal-row-height="true"/>
    </style:style>
    <style:style style:name="ro6" style:family="table-row">
      <style:table-row-properties style:row-height="4.001cm" fo:break-before="auto" style:use-optimal-row-height="true"/>
    </style:style>
    <style:style style:name="ro7" style:family="table-row">
      <style:table-row-properties style:row-height="4.791cm" fo:break-before="auto" style:use-optimal-row-height="true"/>
    </style:style>
    <style:style style:name="ro8" style:family="table-row">
      <style:table-row-properties style:row-height="4.396cm" fo:break-before="auto" style:use-optimal-row-height="true"/>
    </style:style>
    <style:style style:name="ro9" style:family="table-row">
      <style:table-row-properties style:row-height="2.817cm" fo:break-before="auto" style:use-optimal-row-height="true"/>
    </style:style>
    <style:style style:name="ro10" style:family="table-row">
      <style:table-row-properties style:row-height="2.027cm" fo:break-before="auto" style:use-optimal-row-height="true"/>
    </style:style>
    <style:style style:name="ro11" style:family="table-row">
      <style:table-row-properties style:row-height="7.95cm" fo:break-before="auto" style:use-optimal-row-height="true"/>
    </style:style>
    <style:style style:name="ro12" style:family="table-row">
      <style:table-row-properties style:row-height="6.765cm" fo:break-before="auto" style:use-optimal-row-height="true"/>
    </style:style>
    <style:style style:name="ro13" style:family="table-row">
      <style:table-row-properties style:row-height="0.841cm" fo:break-before="auto" style:use-optimal-row-height="true"/>
    </style:style>
    <style:style style:name="ro14" style:family="table-row">
      <style:table-row-properties style:row-height="3.605cm" fo:break-before="auto" style:use-optimal-row-height="true"/>
    </style:style>
    <style:style style:name="ro15" style:family="table-row">
      <style:table-row-properties style:row-height="3.21cm" fo:break-before="auto" style:use-optimal-row-height="true"/>
    </style:style>
    <style:style style:name="ro16" style:family="table-row">
      <style:table-row-properties style:row-height="7.555cm" fo:break-before="auto" style:use-optimal-row-height="true"/>
    </style:style>
    <style:style style:name="ro17" style:family="table-row">
      <style:table-row-properties style:row-height="5.186cm" fo:break-before="auto" style:use-optimal-row-height="true"/>
    </style:style>
    <style:style style:name="ro18" style:family="table-row">
      <style:table-row-properties style:row-height="5.976cm" fo:break-before="auto" style:use-optimal-row-height="true"/>
    </style:style>
    <style:style style:name="ro19" style:family="table-row">
      <style:table-row-properties style:row-height="9.924cm" fo:break-before="auto" style:use-optimal-row-height="true"/>
    </style:style>
    <style:style style:name="ro20" style:family="table-row">
      <style:table-row-properties style:row-height="14.663cm" fo:break-before="auto" style:use-optimal-row-height="true"/>
    </style:style>
    <style:style style:name="ro21" style:family="table-row">
      <style:table-row-properties style:row-height="8.345cm" fo:break-before="auto" style:use-optimal-row-height="true"/>
    </style:style>
    <style:style style:name="ro22" style:family="table-row">
      <style:table-row-properties style:row-height="6.369cm" fo:break-before="auto" style:use-optimal-row-height="true"/>
    </style:style>
    <style:style style:name="ro23" style:family="table-row">
      <style:table-row-properties style:row-height="7.16cm" fo:break-before="auto" style:use-optimal-row-height="true"/>
    </style:style>
    <style:style style:name="ro24" style:family="table-row">
      <style:table-row-properties style:row-height="9.529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style:text-properties style:use-window-font-color="true" style:text-outline="false" style:text-line-through-style="none" style:font-name="Times New Roman"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 style:family="table-cell" style:parent-style-name="Default">
      <style:text-properties style:use-window-font-color="true" style:text-outline="false" style:text-line-through-style="none" style:font-name="Times New Roman"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table table:name="Foglio1" table:style-name="ta1" table:print="false">
        <table:table-column table:style-name="co1" table:number-columns-repeated="2" table:default-cell-style-name="ce1"/>
        <table:table-column table:style-name="co1" table:number-columns-repeated="2" table:default-cell-style-name="ce2"/>
        <table:table-row table:style-name="ro1">
          <table:table-cell office:value-type="string">
            <text:p>Provvedimento</text:p>
          </table:table-cell>
          <table:table-cell office:value-type="string">
            <text:p>Oggetto</text:p>
          </table:table-cell>
          <table:table-cell table:style-name="ce1" office:value-type="string">
            <text:p>Importo</text:p>
          </table:table-cell>
          <table:table-cell table:style-name="ce1" office:value-type="string">
            <text:p>Scheda Sintetica</text:p>
          </table:table-cell>
        </table:table-row>
        <table:table-row table:style-name="ro2">
          <table:table-cell office:value-type="string">
            <text:p>Consiglio Comunale 2017/1 del 18/01/2017</text:p>
          </table:table-cell>
          <table:table-cell office:value-type="string">
            <text:p>Discussione su progetto Autostrada Tirrenica (SEDUTA APERTA).</text:p>
          </table:table-cell>
          <table:table-cell office:value-type="string">
            <text:p/>
          </table:table-cell>
          <table:table-cell office:value-type="string">
            <text:p/>
          </table:table-cell>
        </table:table-row>
        <table:table-row table:style-name="ro3">
          <table:table-cell office:value-type="string">
            <text:p>Consiglio Comunale 2017/2 del 24/01/2017</text:p>
          </table:table-cell>
          <table:table-cell office:value-type="string">
            <text:p>Comunicazioni del Presidente del Consiglio.</text:p>
          </table:table-cell>
          <table:table-cell office:value-type="string">
            <text:p/>
          </table:table-cell>
          <table:table-cell office:value-type="string">
            <text:p/>
          </table:table-cell>
        </table:table-row>
        <table:table-row table:style-name="ro4">
          <table:table-cell office:value-type="string">
            <text:p>Consiglio Comunale 2017/3 del 24/01/2017</text:p>
          </table:table-cell>
          <table:table-cell office:value-type="string">
            <text:p>Comunicazione del Presidente sulle deliberazioni adottate dal Consiglio Comunale nella seduta del 28/12/2016.</text:p>
          </table:table-cell>
          <table:table-cell office:value-type="string">
            <text:p/>
          </table:table-cell>
          <table:table-cell office:value-type="string">
            <text:p/>
          </table:table-cell>
        </table:table-row>
        <table:table-row table:style-name="ro2">
          <table:table-cell office:value-type="string">
            <text:p>Consiglio Comunale 2017/4 del 24/01/2017</text:p>
          </table:table-cell>
          <table:table-cell office:value-type="string">
            <text:p>Commissione Consiliare d'Indagine - Concessione proroga.</text:p>
          </table:table-cell>
          <table:table-cell office:value-type="string">
            <text:p/>
          </table:table-cell>
          <table:table-cell office:value-type="string">
            <text:p/>
          </table:table-cell>
        </table:table-row>
        <table:table-row table:style-name="ro5">
          <table:table-cell office:value-type="string">
            <text:p>Consiglio Comunale 2017/5 del 24/01/2017</text:p>
          </table:table-cell>
          <table:table-cell office:value-type="string">
            <text:p>REGOLAMENTO "MODALITA' DI GESTIONE DEL REGISTRO REGIONALE DELLE ASSOCIAZIONI DI PROMOZIONE SOCIALE - ARTICOLAZIONE DI GROSSETO -" L R.T. N. 42 DEL 9 DICEMBRE 2002 E SUCC. MOD. - APPROVAZIONE -</text:p>
          </table:table-cell>
          <table:table-cell office:value-type="string">
            <text:p/>
          </table:table-cell>
          <table:table-cell office:value-type="string">
            <text:p/>
          </table:table-cell>
        </table:table-row>
        <table:table-row table:style-name="ro6">
          <table:table-cell office:value-type="string">
            <text:p>Consiglio Comunale 2017/6 del 24/01/2017</text:p>
          </table:table-cell>
          <table:table-cell office:value-type="string">
            <text:p>Regolamento Urbanistico del Comune di Grosseto - Aggiornamento patrimonio edilizio esistente privo di scheda e modifica classificazione edifici attribuita dal R.U. con D.C.C. n. 48/2013</text:p>
          </table:table-cell>
          <table:table-cell office:value-type="string">
            <text:p/>
          </table:table-cell>
          <table:table-cell office:value-type="string">
            <text:p/>
          </table:table-cell>
        </table:table-row>
        <table:table-row table:style-name="ro7">
          <table:table-cell office:value-type="string">
            <text:p>Consiglio Comunale 2017/7 del 24/01/2017</text:p>
          </table:table-cell>
          <table:table-cell office:value-type="string">
            <text:p>Proposta di deliberazione "Modica art. 7, comma 2, del Regolamento comunale servizio di refezione scolastica", presentata dal consigliere Perruzza (Movimento 5 Stelle) - NON APPROVAZIONE.</text:p>
          </table:table-cell>
          <table:table-cell office:value-type="string">
            <text:p/>
          </table:table-cell>
          <table:table-cell office:value-type="string">
            <text:p/>
          </table:table-cell>
        </table:table-row>
        <table:table-row table:style-name="ro8">
          <table:table-cell office:value-type="string">
            <text:p>Consiglio Comunale 2017/8 del 24/01/2017</text:p>
          </table:table-cell>
          <table:table-cell office:value-type="string">
            <text:p>"Ordine del giorno sulla gestione delle procedure di controllo sull'esercizio delle funzioni in materia di uso razionale dell'energia, presentato dal consigliere Carlicchi (Passione per Grosseto)" - RITIRO.</text:p>
          </table:table-cell>
          <table:table-cell office:value-type="string">
            <text:p/>
          </table:table-cell>
          <table:table-cell office:value-type="string">
            <text:p/>
          </table:table-cell>
        </table:table-row>
        <table:table-row table:style-name="ro9">
          <table:table-cell office:value-type="string">
            <text:p>Consiglio Comunale 2017/9 del 24/01/2017</text:p>
          </table:table-cell>
          <table:table-cell office:value-type="string">
            <text:p>Mozione "Gestione del verde pubblico - Sospensione tagli", presentata dal gruppo consiliare Movimento 5 Stelle - NON APPROVAZIONE.</text:p>
          </table:table-cell>
          <table:table-cell office:value-type="string">
            <text:p/>
          </table:table-cell>
          <table:table-cell office:value-type="string">
            <text:p/>
          </table:table-cell>
        </table:table-row>
        <table:table-row table:style-name="ro5">
          <table:table-cell office:value-type="string">
            <text:p>Consiglio Comunale 2017/10 del 24/01/2017</text:p>
          </table:table-cell>
          <table:table-cell office:value-type="string">
            <text:p>Delibera di Consiglio comunale n. 118 del 28/12/2016 "Piano delle alienazioni e valorizzazioni degli immobili comunali da allegare al bilancio di previsione 2017-2019, ex art. 58 del D.L. 25/06/2008 n. 112 convertito, con modificazioni, nella Legge 06/08/2008 n. 133.". Modifica.</text:p>
          </table:table-cell>
          <table:table-cell office:value-type="string">
            <text:p/>
          </table:table-cell>
          <table:table-cell office:value-type="string">
            <text:p/>
          </table:table-cell>
        </table:table-row>
        <table:table-row table:style-name="ro3">
          <table:table-cell office:value-type="string">
            <text:p>Consiglio Comunale 2017/11 del 23/02/2017</text:p>
          </table:table-cell>
          <table:table-cell office:value-type="string">
            <text:p>Comunicazioni del Presidente del Consiglio.</text:p>
          </table:table-cell>
          <table:table-cell office:value-type="string">
            <text:p/>
          </table:table-cell>
          <table:table-cell office:value-type="string">
            <text:p/>
          </table:table-cell>
        </table:table-row>
        <table:table-row table:style-name="ro9">
          <table:table-cell office:value-type="string">
            <text:p>Consiglio Comunale 2017/12 del 23/02/2017</text:p>
          </table:table-cell>
          <table:table-cell office:value-type="string">
            <text:p>Comunicazione del Presidente sulle deliberazioni adottate dal Consiglio Comunale nelle sedute del 18 e 24 gennaio 2017.</text:p>
          </table:table-cell>
          <table:table-cell office:value-type="string">
            <text:p/>
          </table:table-cell>
          <table:table-cell office:value-type="string">
            <text:p/>
          </table:table-cell>
        </table:table-row>
        <table:table-row table:style-name="ro3">
          <table:table-cell office:value-type="string">
            <text:p>Consiglio Comunale 2017/13 del 23/02/2017</text:p>
          </table:table-cell>
          <table:table-cell office:value-type="string">
            <text:p>Surroga consigliere Emanuele Perugini, dimissionario.</text:p>
          </table:table-cell>
          <table:table-cell office:value-type="string">
            <text:p/>
          </table:table-cell>
          <table:table-cell office:value-type="string">
            <text:p/>
          </table:table-cell>
        </table:table-row>
        <table:table-row table:style-name="ro3">
          <table:table-cell office:value-type="string">
            <text:p>Consiglio Comunale 2017/14 del 23/02/2017</text:p>
          </table:table-cell>
          <table:table-cell office:value-type="string">
            <text:p>Elezione del vice Presidente del Consiglio Comunale.</text:p>
          </table:table-cell>
          <table:table-cell office:value-type="string">
            <text:p/>
          </table:table-cell>
          <table:table-cell office:value-type="string">
            <text:p/>
          </table:table-cell>
        </table:table-row>
        <table:table-row table:style-name="ro10">
          <table:table-cell office:value-type="string">
            <text:p>Consiglio Comunale 2017/15 del 23/02/2017</text:p>
          </table:table-cell>
          <table:table-cell office:value-type="string">
            <text:p>Delibera della Corte dei Conti n? 28 del 26 gennaio 2017 su rendiconto 2014 - Comunicazione.</text:p>
          </table:table-cell>
          <table:table-cell office:value-type="string">
            <text:p/>
          </table:table-cell>
          <table:table-cell office:value-type="string">
            <text:p/>
          </table:table-cell>
        </table:table-row>
        <table:table-row table:style-name="ro11">
          <table:table-cell office:value-type="string">
            <text:p>Consiglio Comunale 2017/16 del 23/02/2017</text:p>
          </table:table-cell>
          <table:table-cell office:value-type="string">
            <text:p>Ordine del giorno contro la realizzazione del progetto autostrada Tirrenica e conseguente assoggettamento a pedaggio della superstrada Variante Aurelia, in favore della messa in sicurezza e ammodernamento del tracciato attraverso forme di finanziamento pubbliche, presentato dal consigliere Pisani (Movimento 5 Stelle) - NON APPROVAZIONE.</text:p>
          </table:table-cell>
          <table:table-cell office:value-type="string">
            <text:p/>
          </table:table-cell>
          <table:table-cell office:value-type="string">
            <text:p/>
          </table:table-cell>
        </table:table-row>
        <table:table-row table:style-name="ro12">
          <table:table-cell office:value-type="string">
            <text:p>Consiglio Comunale 2017/17 del 23/02/2017</text:p>
          </table:table-cell>
          <table:table-cell office:value-type="string">
            <text:p>Ordine del giorno in merito alla realizzazione di un tracciato autostradale ad integrazione della dorsale autostradale Tirrenica, presentato dai capigruppo consiliari Lolini (Lega Nord), Pannini (Vivarelli Colonna Sindaco), Ceccherini (FdI), Pepi (Maremma Migliore), Ripani (Forza Italia) e Virciglio (Gruppo Misto).</text:p>
          </table:table-cell>
          <table:table-cell office:value-type="string">
            <text:p/>
          </table:table-cell>
          <table:table-cell office:value-type="string">
            <text:p/>
          </table:table-cell>
        </table:table-row>
        <table:table-row table:style-name="ro3">
          <table:table-cell office:value-type="string">
            <text:p>Consiglio Comunale 2017/18 del 01/03/2017</text:p>
          </table:table-cell>
          <table:table-cell office:value-type="string">
            <text:p>Comunicazioni del Presidente del Consiglio.</text:p>
          </table:table-cell>
          <table:table-cell office:value-type="string">
            <text:p/>
          </table:table-cell>
          <table:table-cell office:value-type="string">
            <text:p/>
          </table:table-cell>
        </table:table-row>
        <table:table-row table:style-name="ro2">
          <table:table-cell office:value-type="string">
            <text:p>Consiglio Comunale 2017/19 del 01/03/2017</text:p>
          </table:table-cell>
          <table:table-cell office:value-type="string">
            <text:p>Modifica composizione Commissioni Consiliari Permanenti.</text:p>
          </table:table-cell>
          <table:table-cell office:value-type="string">
            <text:p/>
          </table:table-cell>
          <table:table-cell office:value-type="string">
            <text:p/>
          </table:table-cell>
        </table:table-row>
        <table:table-row table:style-name="ro13">
          <table:table-cell office:value-type="string">
            <text:p>Consiglio Comunale 2017/20 del 01/03/2017</text:p>
          </table:table-cell>
          <table:table-cell office:value-type="string">
            <text:p>Regolamento per l'uso della sala consiliare.</text:p>
          </table:table-cell>
          <table:table-cell office:value-type="string">
            <text:p/>
          </table:table-cell>
          <table:table-cell office:value-type="string">
            <text:p/>
          </table:table-cell>
        </table:table-row>
        <table:table-row table:style-name="ro14">
          <table:table-cell office:value-type="string">
            <text:p>Consiglio Comunale 2017/21 del 01/03/2017</text:p>
          </table:table-cell>
          <table:table-cell office:value-type="string">
            <text:p>Regolamento per la disciplina della Imposta Unica Comunale (IUC) adeguamento ai nuovi dettati normativi. Approvazione modificazioni e integrazioni.</text:p>
          </table:table-cell>
          <table:table-cell office:value-type="string">
            <text:p/>
          </table:table-cell>
          <table:table-cell office:value-type="string">
            <text:p/>
          </table:table-cell>
        </table:table-row>
        <table:table-row table:style-name="ro15">
          <table:table-cell office:value-type="string">
            <text:p>Consiglio Comunale 2017/22 del 01/03/2017</text:p>
          </table:table-cell>
          <table:table-cell office:value-type="string">
            <text:p>Regolamento per l'applicazione della Tassa per l'occupazione di Spazi ed Aree Pubbliche - Abrogazione e approvazione nuovo testo.</text:p>
          </table:table-cell>
          <table:table-cell office:value-type="string">
            <text:p/>
          </table:table-cell>
          <table:table-cell office:value-type="string">
            <text:p/>
          </table:table-cell>
        </table:table-row>
        <table:table-row table:style-name="ro10">
          <table:table-cell office:value-type="string">
            <text:p>Consiglio Comunale 2017/23 del 01/03/2017</text:p>
          </table:table-cell>
          <table:table-cell office:value-type="string">
            <text:p>Regolamento Pubblicit? e Affissioni - Abrogazione e approvazione nuovo testo.</text:p>
          </table:table-cell>
          <table:table-cell office:value-type="string">
            <text:p/>
          </table:table-cell>
          <table:table-cell office:value-type="string">
            <text:p/>
          </table:table-cell>
        </table:table-row>
        <table:table-row table:style-name="ro5">
          <table:table-cell office:value-type="string">
            <text:p>Consiglio Comunale 2017/24 del 01/03/2017</text:p>
          </table:table-cell>
          <table:table-cell office:value-type="string">
            <text:p>Regolamento Urbanistico del Comune di Grosseto - Aggiornamento patrimonio edilizio esistente privo di scheda e modifica classificazione edifici attribuita dal R.U. con D.C.C. n. 48/2013 - Istruttorie dalla n. 2/2017 alla n. 3/2017 e dalla n. 5/2017 alla n. 15/2017.</text:p>
          </table:table-cell>
          <table:table-cell office:value-type="string">
            <text:p/>
          </table:table-cell>
          <table:table-cell office:value-type="string">
            <text:p/>
          </table:table-cell>
        </table:table-row>
        <table:table-row table:style-name="ro15">
          <table:table-cell office:value-type="string">
            <text:p>Consiglio Comunale 2017/25 del 01/03/2017</text:p>
          </table:table-cell>
          <table:table-cell office:value-type="string">
            <text:p>Aggiornamento di quadro conoscitivo ai sensi della LRT 65/2014, art. 21 e dell'art. 2, comma 12 delle NTA del Regolamento Urbanistico.</text:p>
          </table:table-cell>
          <table:table-cell office:value-type="string">
            <text:p/>
          </table:table-cell>
          <table:table-cell office:value-type="string">
            <text:p/>
          </table:table-cell>
        </table:table-row>
        <table:table-row table:style-name="ro15">
          <table:table-cell office:value-type="string">
            <text:p>Consiglio Comunale 2017/26 del 01/03/2017</text:p>
          </table:table-cell>
          <table:table-cell office:value-type="string">
            <text:p>Ordine del giorno in merito al completamento dell'autostrada tirrenica, presentato dal gruppo consiliare PD - NON APPROVAZIONE.</text:p>
          </table:table-cell>
          <table:table-cell office:value-type="string">
            <text:p/>
          </table:table-cell>
          <table:table-cell office:value-type="string">
            <text:p/>
          </table:table-cell>
        </table:table-row>
        <table:table-row table:style-name="ro7">
          <table:table-cell office:value-type="string">
            <text:p>Consiglio Comunale 2017/27 del 01/03/2017</text:p>
          </table:table-cell>
          <table:table-cell office:value-type="string">
            <text:p>Mozione "Bollettini di pagamento per la quota di compartecipazione al servizio mensa scolastica erogata dal Comune di Grosseto", presentata dal consigliere Carlicchi (Passione per Grosseto) - NON APPROVAZIONE.</text:p>
          </table:table-cell>
          <table:table-cell office:value-type="string">
            <text:p/>
          </table:table-cell>
          <table:table-cell office:value-type="string">
            <text:p/>
          </table:table-cell>
        </table:table-row>
        <table:table-row table:style-name="ro9">
          <table:table-cell office:value-type="string">
            <text:p>Consiglio Comunale 2017/28 del 01/03/2017</text:p>
          </table:table-cell>
          <table:table-cell office:value-type="string">
            <text:p>Mozione "Festa della Donna 2017", presentata dalle consigliere Scoccati (PD) e Del Santo (Lorenzo Mascagni Sindaco) - RITIRO.</text:p>
          </table:table-cell>
          <table:table-cell office:value-type="string">
            <text:p/>
          </table:table-cell>
          <table:table-cell office:value-type="string">
            <text:p/>
          </table:table-cell>
        </table:table-row>
        <table:table-row table:style-name="ro8">
          <table:table-cell office:value-type="string">
            <text:p>Consiglio Comunale 2017/29 del 01/03/2017</text:p>
          </table:table-cell>
          <table:table-cell office:value-type="string">
            <text:p>Interrogazione in merito al Movimento CasaPound, presentata dai gruppi consiliari PD, Passione per Grosseto, Lista Mascagni Sindaco e consiglieri Lembo , Perruzza e Pisani (Movimento 5 Stelle).</text:p>
          </table:table-cell>
          <table:table-cell office:value-type="string">
            <text:p/>
          </table:table-cell>
          <table:table-cell office:value-type="string">
            <text:p/>
          </table:table-cell>
        </table:table-row>
        <table:table-row table:style-name="ro3">
          <table:table-cell office:value-type="string">
            <text:p>Consiglio Comunale 2017/30 del 23/03/2017</text:p>
          </table:table-cell>
          <table:table-cell office:value-type="string">
            <text:p>Comunicazioni del Presidente del Consiglio.</text:p>
          </table:table-cell>
          <table:table-cell office:value-type="string">
            <text:p/>
          </table:table-cell>
          <table:table-cell office:value-type="string">
            <text:p/>
          </table:table-cell>
        </table:table-row>
        <table:table-row table:style-name="ro9">
          <table:table-cell office:value-type="string">
            <text:p>Consiglio Comunale 2017/31 del 23/03/2017</text:p>
          </table:table-cell>
          <table:table-cell office:value-type="string">
            <text:p>Comunicazione del Presidente sulle deliberazioni adottate dal Consiglio Comunale nelle sedute del 23/02/2017 e 01/03/2017.</text:p>
          </table:table-cell>
          <table:table-cell office:value-type="string">
            <text:p/>
          </table:table-cell>
          <table:table-cell office:value-type="string">
            <text:p/>
          </table:table-cell>
        </table:table-row>
        <table:table-row table:style-name="ro6">
          <table:table-cell office:value-type="string">
            <text:p>Consiglio Comunale 2017/32 del 23/03/2017</text:p>
          </table:table-cell>
          <table:table-cell office:value-type="string">
            <text:p>PARI OPPORTUNITA' - Art. 10 Statuto Comunale - Approvazione nuovo "Regolamento della Commissione Comunale per le parit? e le pari opportunit? tra uomo e donna"</text:p>
          </table:table-cell>
          <table:table-cell office:value-type="string">
            <text:p/>
          </table:table-cell>
          <table:table-cell office:value-type="string">
            <text:p/>
          </table:table-cell>
        </table:table-row>
        <table:table-row table:style-name="ro4">
          <table:table-cell office:value-type="string">
            <text:p>Consiglio Comunale 2017/33 del 23/03/2017</text:p>
          </table:table-cell>
          <table:table-cell office:value-type="string">
            <text:p>Approvazione del regolamento per la ripresa audio-video in diretta streaming delle sedute del Consiglio Comunale.</text:p>
          </table:table-cell>
          <table:table-cell office:value-type="string">
            <text:p/>
          </table:table-cell>
          <table:table-cell office:value-type="string">
            <text:p/>
          </table:table-cell>
        </table:table-row>
        <table:table-row table:style-name="ro2">
          <table:table-cell office:value-type="string">
            <text:p>Consiglio Comunale 2017/34 del 23/03/2017</text:p>
          </table:table-cell>
          <table:table-cell office:value-type="string">
            <text:p>Regolamento per la celebrazione dei matrimoni e delle unioni civili</text:p>
          </table:table-cell>
          <table:table-cell office:value-type="string">
            <text:p/>
          </table:table-cell>
          <table:table-cell office:value-type="string">
            <text:p/>
          </table:table-cell>
        </table:table-row>
        <table:table-row table:style-name="ro12">
          <table:table-cell office:value-type="string">
            <text:p>Consiglio Comunale 2017/35 del 23/03/2017</text:p>
          </table:table-cell>
          <table:table-cell office:value-type="string">
            <text:p>Variante al Regolamento Urbanistico per la modifica dell'allegato "G" alle NTA: "Scheda urbanistica di dettaglio relativa all'installazione di strutture, su aree pubbliche e private, a servizio di attivit? per la somministrazione di alimenti e bevande" - Controdeduzioni ed approvazione ai sensi degli artt. 30-32 della L.R.T. 65/2014</text:p>
          </table:table-cell>
          <table:table-cell office:value-type="string">
            <text:p/>
          </table:table-cell>
          <table:table-cell office:value-type="string">
            <text:p/>
          </table:table-cell>
        </table:table-row>
        <table:table-row table:style-name="ro7">
          <table:table-cell office:value-type="string">
            <text:p>Consiglio Comunale 2017/36 del 23/03/2017</text:p>
          </table:table-cell>
          <table:table-cell office:value-type="string">
            <text:p>Modifica Regolamento Igienico Edilizio Comunale. Integrazione e modifica art. 8 bis - "Strutture a servizio delle attivit? commerciali di somministrazione al pubblico di alimenti e bevande" ed art. 55 - "Piani Interrati".</text:p>
          </table:table-cell>
          <table:table-cell office:value-type="string">
            <text:p/>
          </table:table-cell>
          <table:table-cell office:value-type="string">
            <text:p/>
          </table:table-cell>
        </table:table-row>
        <table:table-row table:style-name="ro4">
          <table:table-cell office:value-type="string">
            <text:p>Consiglio Comunale 2017/37 del 23/03/2017</text:p>
          </table:table-cell>
          <table:table-cell office:value-type="string">
            <text:p>Commissione di Indagine sul procedimento di esproprio Peep Villa Pizzetti - Presa d'atto della relazione finale.</text:p>
          </table:table-cell>
          <table:table-cell office:value-type="string">
            <text:p/>
          </table:table-cell>
          <table:table-cell office:value-type="string">
            <text:p/>
          </table:table-cell>
        </table:table-row>
        <table:table-row table:style-name="ro12">
          <table:table-cell office:value-type="string">
            <text:p>Consiglio Comunale 2017/38 del 23/03/2017</text:p>
          </table:table-cell>
          <table:table-cell office:value-type="string">
            <text:p>Mozione per istituzione tavolo operativo per la promozione di stili di vita sani e corretta alimentazione, presentata dai consiglieri Scoccati, Mascagni, Bartalucci e Di Giacopo (PD) e dai gruppi consiliari Lista Mascagni Sindaco, Passione per Grosseto e Movimento 5 Stelle - NON APPROVAZIONE.</text:p>
          </table:table-cell>
          <table:table-cell office:value-type="string">
            <text:p/>
          </table:table-cell>
          <table:table-cell office:value-type="string">
            <text:p/>
          </table:table-cell>
        </table:table-row>
        <table:table-row table:style-name="ro15">
          <table:table-cell office:value-type="string">
            <text:p>Consiglio Comunale 2017/39 del 23/03/2017</text:p>
          </table:table-cell>
          <table:table-cell office:value-type="string">
            <text:p>Mozione per spostamento collocazione mercato ambulante, presentata dal consigliere Carlicchi (Passione per Grosseto) - NON APPROVAZIONE.</text:p>
          </table:table-cell>
          <table:table-cell office:value-type="string">
            <text:p/>
          </table:table-cell>
          <table:table-cell office:value-type="string">
            <text:p/>
          </table:table-cell>
        </table:table-row>
        <table:table-row table:style-name="ro9">
          <table:table-cell office:value-type="string">
            <text:p>Consiglio Comunale 2017/40 del 23/03/2017</text:p>
          </table:table-cell>
          <table:table-cell office:value-type="string">
            <text:p>Mozione su inizio servizio mensa scolastica, presentata dal consigliere Carlicchi (Passione per Grosseto) - NON APPROVAZIONE.</text:p>
          </table:table-cell>
          <table:table-cell office:value-type="string">
            <text:p/>
          </table:table-cell>
          <table:table-cell office:value-type="string">
            <text:p/>
          </table:table-cell>
        </table:table-row>
        <table:table-row table:style-name="ro6">
          <table:table-cell office:value-type="string">
            <text:p>Consiglio Comunale 2017/41 del 23/03/2017</text:p>
          </table:table-cell>
          <table:table-cell office:value-type="string">
            <text:p>Ordine del giorno in materia di normativa sul servizio di gestione integrata dei rifiuti urbani, presentato dalla consigliera Pisani (Movimento 5 Stelle) - NON APPROVAZIONE.</text:p>
          </table:table-cell>
          <table:table-cell office:value-type="string">
            <text:p/>
          </table:table-cell>
          <table:table-cell office:value-type="string">
            <text:p/>
          </table:table-cell>
        </table:table-row>
        <table:table-row table:style-name="ro14">
          <table:table-cell office:value-type="string">
            <text:p>Consiglio Comunale 2017/42 del 23/03/2017</text:p>
          </table:table-cell>
          <table:table-cell office:value-type="string">
            <text:p>Interrogazione sul finanziamento del progetto "Sportamico" promosso dal CONI, presentata dai gruppi consiliari PD e Lorenzo Mascagni Sindaco.</text:p>
          </table:table-cell>
          <table:table-cell office:value-type="string">
            <text:p/>
          </table:table-cell>
          <table:table-cell office:value-type="string">
            <text:p/>
          </table:table-cell>
        </table:table-row>
        <table:table-row table:style-name="ro3">
          <table:table-cell office:value-type="string">
            <text:p>Consiglio Comunale 2017/43 del 31/03/2017</text:p>
          </table:table-cell>
          <table:table-cell office:value-type="string">
            <text:p>Comunicazioni del Presidente del Consiglio.</text:p>
          </table:table-cell>
          <table:table-cell office:value-type="string">
            <text:p/>
          </table:table-cell>
          <table:table-cell office:value-type="string">
            <text:p/>
          </table:table-cell>
        </table:table-row>
        <table:table-row table:style-name="ro15">
          <table:table-cell office:value-type="string">
            <text:p>Consiglio Comunale 2017/44 del 31/03/2017</text:p>
          </table:table-cell>
          <table:table-cell office:value-type="string">
            <text:p>APPROVAZIONE PROGRAMMA TRIENNALE DEI LAVORI PUBBLICI 2017/2019 ED ELENCO ANNUALE 2017 ai sensi dell'art. 21 del D.lgs. 50/2016.</text:p>
          </table:table-cell>
          <table:table-cell office:value-type="string">
            <text:p/>
          </table:table-cell>
          <table:table-cell office:value-type="string">
            <text:p/>
          </table:table-cell>
        </table:table-row>
        <table:table-row table:style-name="ro9">
          <table:table-cell office:value-type="string">
            <text:p>Consiglio Comunale 2017/45 del 31/03/2017</text:p>
          </table:table-cell>
          <table:table-cell office:value-type="string">
            <text:p>APPROVAZIONE PIANO ECONOMICO FINANZIARIO - ANNO 2017 - DEL SERVIZIO DI GESTIONE DEL CICLO DEI RIFIUTI</text:p>
          </table:table-cell>
          <table:table-cell office:value-type="string">
            <text:p/>
          </table:table-cell>
          <table:table-cell office:value-type="string">
            <text:p/>
          </table:table-cell>
        </table:table-row>
        <table:table-row table:style-name="ro6">
          <table:table-cell office:value-type="string">
            <text:p>Consiglio Comunale 2017/46 del 31/03/2017</text:p>
          </table:table-cell>
          <table:table-cell office:value-type="string">
            <text:p>Regolamento per la disciplina dell'Imposta Unica Comunale (IUC), Art. 26, comma 5 - Approvazione del Disciplinare relativo alla pratica del compostaggio domestico e non domestico.</text:p>
          </table:table-cell>
          <table:table-cell office:value-type="string">
            <text:p/>
          </table:table-cell>
          <table:table-cell office:value-type="string">
            <text:p/>
          </table:table-cell>
        </table:table-row>
        <table:table-row table:style-name="ro9">
          <table:table-cell office:value-type="string">
            <text:p>Consiglio Comunale 2017/47 del 31/03/2017</text:p>
          </table:table-cell>
          <table:table-cell office:value-type="string">
            <text:p>Oggetto: Imposta Unica Comunale - Approvazione tariffe relative al tributo comunale della Tassa Rifiuti (TARI). Anno 2017.</text:p>
          </table:table-cell>
          <table:table-cell office:value-type="string">
            <text:p/>
          </table:table-cell>
          <table:table-cell office:value-type="string">
            <text:p/>
          </table:table-cell>
        </table:table-row>
        <table:table-row table:style-name="ro10">
          <table:table-cell office:value-type="string">
            <text:p>Consiglio Comunale 2017/48 del 31/03/2017</text:p>
          </table:table-cell>
          <table:table-cell office:value-type="string">
            <text:p>Imposta Municipale Propria (IMU) - Approvazione aliquote e detrazioni per l'anno 2017.</text:p>
          </table:table-cell>
          <table:table-cell office:value-type="string">
            <text:p/>
          </table:table-cell>
          <table:table-cell office:value-type="string">
            <text:p/>
          </table:table-cell>
        </table:table-row>
        <table:table-row table:style-name="ro10">
          <table:table-cell office:value-type="string">
            <text:p>Consiglio Comunale 2017/49 del 31/03/2017</text:p>
          </table:table-cell>
          <table:table-cell office:value-type="string">
            <text:p>Tributo per i Servizi Indivisibili (TASI) - Approvazioni aliquote per l'anno 2017.</text:p>
          </table:table-cell>
          <table:table-cell office:value-type="string">
            <text:p/>
          </table:table-cell>
          <table:table-cell office:value-type="string">
            <text:p/>
          </table:table-cell>
        </table:table-row>
        <table:table-row table:style-name="ro10">
          <table:table-cell office:value-type="string">
            <text:p>Consiglio Comunale 2017/50 del 31/03/2017</text:p>
          </table:table-cell>
          <table:table-cell office:value-type="string">
            <text:p>DOCUMENTO UNICO DI PROGRAMMAZIONE 2017-2019: APPROVAZIONE.</text:p>
          </table:table-cell>
          <table:table-cell office:value-type="string">
            <text:p/>
          </table:table-cell>
          <table:table-cell office:value-type="string">
            <text:p/>
          </table:table-cell>
        </table:table-row>
        <table:table-row table:style-name="ro2">
          <table:table-cell office:value-type="string">
            <text:p>Consiglio Comunale 2017/51 del 31/03/2017</text:p>
          </table:table-cell>
          <table:table-cell office:value-type="string">
            <text:p>Bilancio di previsione 2017/2019 e relativi allegati - approvazione</text:p>
          </table:table-cell>
          <table:table-cell office:value-type="string">
            <text:p/>
          </table:table-cell>
          <table:table-cell office:value-type="string">
            <text:p/>
          </table:table-cell>
        </table:table-row>
        <table:table-row table:style-name="ro15">
          <table:table-cell office:value-type="string">
            <text:p>Consiglio Comunale 2017/52 del 31/03/2017</text:p>
          </table:table-cell>
          <table:table-cell office:value-type="string">
            <text:p>Nomina dei componenti della Commissione per la formazione degli elenchi dei Giudici Popolari per la Corte di Assise e la Corte di Assise di Appello.</text:p>
          </table:table-cell>
          <table:table-cell office:value-type="string">
            <text:p/>
          </table:table-cell>
          <table:table-cell office:value-type="string">
            <text:p/>
          </table:table-cell>
        </table:table-row>
        <table:table-row table:style-name="ro4">
          <table:table-cell office:value-type="string">
            <text:p>Consiglio Comunale 2017/53 del 31/03/2017</text:p>
          </table:table-cell>
          <table:table-cell office:value-type="string">
            <text:p>Regolamento per la disciplina dello svolgimento dell'attivit? commerciale sulle aree pubbliche - Modifica.</text:p>
          </table:table-cell>
          <table:table-cell office:value-type="string">
            <text:p/>
          </table:table-cell>
          <table:table-cell office:value-type="string">
            <text:p/>
          </table:table-cell>
        </table:table-row>
        <table:table-row table:style-name="ro16">
          <table:table-cell office:value-type="string">
            <text:p>Consiglio Comunale 2017/54 del 31/03/2017</text:p>
          </table:table-cell>
          <table:table-cell office:value-type="string">
            <text:p>Modifica e sostituzione della tavola 2 - Fiere Promozionali e tavola 3 - Posteggi Fuori Mercato allegate al Piano del commercio su aree pubbliche approvato con deliberazione consiliare n. 92 del 26/11/2014. Autorizzazione per l'anno 2017 al prolungamento di un giorno "Fiera Promozionale Maremma Antiquaria".</text:p>
          </table:table-cell>
          <table:table-cell office:value-type="string">
            <text:p/>
          </table:table-cell>
          <table:table-cell office:value-type="string">
            <text:p/>
          </table:table-cell>
        </table:table-row>
        <table:table-row table:style-name="ro14">
          <table:table-cell office:value-type="string">
            <text:p>Consiglio Comunale 2017/55 del 31/03/2017</text:p>
          </table:table-cell>
          <table:table-cell office:value-type="string">
            <text:p>Mozione per ricollocazione opera testimonianza dell'eccidio di Maiano Lavacchio, presentata dal gruppo consiliare Movimento 5 Stelle - NON APPROVAZIONE.</text:p>
          </table:table-cell>
          <table:table-cell office:value-type="string">
            <text:p/>
          </table:table-cell>
          <table:table-cell office:value-type="string">
            <text:p/>
          </table:table-cell>
        </table:table-row>
        <table:table-row table:style-name="ro3">
          <table:table-cell office:value-type="string">
            <text:p>Consiglio Comunale 2017/56 del 20/04/2017</text:p>
          </table:table-cell>
          <table:table-cell office:value-type="string">
            <text:p>Comunicazioni del Presidente del Consiglio.</text:p>
          </table:table-cell>
          <table:table-cell office:value-type="string">
            <text:p/>
          </table:table-cell>
          <table:table-cell office:value-type="string">
            <text:p/>
          </table:table-cell>
        </table:table-row>
        <table:table-row table:style-name="ro9">
          <table:table-cell office:value-type="string">
            <text:p>Consiglio Comunale 2017/57 del 20/04/2017</text:p>
          </table:table-cell>
          <table:table-cell office:value-type="string">
            <text:p>Comunicazione del Presidente sulle deliberazioni adottate dal Consiglio Comunale nelle sedute del 23 e 31 marzo 2017.</text:p>
          </table:table-cell>
          <table:table-cell office:value-type="string">
            <text:p/>
          </table:table-cell>
          <table:table-cell office:value-type="string">
            <text:p/>
          </table:table-cell>
        </table:table-row>
        <table:table-row table:style-name="ro3">
          <table:table-cell office:value-type="string">
            <text:p>Consiglio Comunale 2017/58 del 20/04/2017</text:p>
          </table:table-cell>
          <table:table-cell office:value-type="string">
            <text:p>Fondazione Grosseto Cultura. Rinnovo convenzione.</text:p>
          </table:table-cell>
          <table:table-cell office:value-type="string">
            <text:p/>
          </table:table-cell>
          <table:table-cell office:value-type="string">
            <text:p/>
          </table:table-cell>
        </table:table-row>
        <table:table-row table:style-name="ro6">
          <table:table-cell office:value-type="string">
            <text:p>Consiglio Comunale 2017/59 del 20/04/2017</text:p>
          </table:table-cell>
          <table:table-cell office:value-type="string">
            <text:p>Costituzione della Istituzione "Le Mura", ai sensi dell'art. 114 del D. Lgs. 18/08/2000 n. 267 come modificato e integrato dal D. Lgs. 126/2014, ed approvazione del relativo Regolamento.</text:p>
          </table:table-cell>
          <table:table-cell office:value-type="string">
            <text:p/>
          </table:table-cell>
          <table:table-cell office:value-type="string">
            <text:p/>
          </table:table-cell>
        </table:table-row>
        <table:table-row table:style-name="ro6">
          <table:table-cell office:value-type="string">
            <text:p>Consiglio Comunale 2017/60 del 20/04/2017</text:p>
          </table:table-cell>
          <table:table-cell office:value-type="string">
            <text:p>Acquisizione al patrimonio indisponibile dell'Amministrazione Comunale di Grosseto di una porzione di terreno in loc.t? 'Podere Benelli' nel Capoluogo. Approvazione.</text:p>
          </table:table-cell>
          <table:table-cell office:value-type="string">
            <text:p/>
          </table:table-cell>
          <table:table-cell office:value-type="string">
            <text:p/>
          </table:table-cell>
        </table:table-row>
        <table:table-row table:style-name="ro4">
          <table:table-cell office:value-type="string">
            <text:p>Consiglio Comunale 2017/61 del 20/04/2017</text:p>
          </table:table-cell>
          <table:table-cell office:value-type="string">
            <text:p>Regolamento per la gestione del demanio marittimo. Abrogazione e approvazione nuovo testo.</text:p>
          </table:table-cell>
          <table:table-cell office:value-type="string">
            <text:p/>
          </table:table-cell>
          <table:table-cell office:value-type="string">
            <text:p/>
          </table:table-cell>
        </table:table-row>
        <table:table-row table:style-name="ro6">
          <table:table-cell office:value-type="string">
            <text:p>Consiglio Comunale 2017/62 del 20/04/2017</text:p>
          </table:table-cell>
          <table:table-cell office:value-type="string">
            <text:p>Regolamento per la concessione delle aree destinate alle Attivit? dello Spettacolo Viaggiante approvato con Delibera C.C. n. 38 del 25/03/2010 - Aggiornamento e modifiche.</text:p>
          </table:table-cell>
          <table:table-cell office:value-type="string">
            <text:p/>
          </table:table-cell>
          <table:table-cell office:value-type="string">
            <text:p/>
          </table:table-cell>
        </table:table-row>
        <table:table-row table:style-name="ro8">
          <table:table-cell office:value-type="string">
            <text:p>Consiglio Comunale 2017/63 del 20/04/2017</text:p>
          </table:table-cell>
          <table:table-cell office:value-type="string">
            <text:p>Approvazione convenzione con l'Ente Parco della Maremma per la gestione del parcheggio a Marina di Alberese - Affidamento pluriennale per cinque anni stagioni 2017-2021</text:p>
          </table:table-cell>
          <table:table-cell office:value-type="string">
            <text:p/>
          </table:table-cell>
          <table:table-cell office:value-type="string">
            <text:p/>
          </table:table-cell>
        </table:table-row>
        <table:table-row table:style-name="ro17">
          <table:table-cell office:value-type="string">
            <text:p>Consiglio Comunale 2017/64 del 20/04/2017</text:p>
          </table:table-cell>
          <table:table-cell office:value-type="string">
            <text:p>Mozione "Declaratoria di inefficacia ex artt. 121 e 122 CPA del contratto di servizio per la gestione integrata dei rifiuti nell'ATO Toscana Sud", presentata dalle consigliere Amore e Pisani (Movimento 5 Stelle) - NON APPROVAZIONE.</text:p>
          </table:table-cell>
          <table:table-cell office:value-type="string">
            <text:p/>
          </table:table-cell>
          <table:table-cell office:value-type="string">
            <text:p/>
          </table:table-cell>
        </table:table-row>
        <table:table-row table:style-name="ro7">
          <table:table-cell office:value-type="string">
            <text:p>Consiglio Comunale 2017/65 del 20/04/2017</text:p>
          </table:table-cell>
          <table:table-cell office:value-type="string">
            <text:p>Ordine del giorno in merito alla realizzazione di interventi urgenti di adeguamento e messa in sicurezza della variante "Aurelia" a sud della citt? di Grosseto, presentato dai capigruppo consiliari di maggioranza.</text:p>
          </table:table-cell>
          <table:table-cell office:value-type="string">
            <text:p/>
          </table:table-cell>
          <table:table-cell office:value-type="string">
            <text:p/>
          </table:table-cell>
        </table:table-row>
        <table:table-row table:style-name="ro17">
          <table:table-cell office:value-type="string">
            <text:p>Consiglio Comunale 2017/66 del 20/04/2017</text:p>
          </table:table-cell>
          <table:table-cell office:value-type="string">
            <text:p>Ordine del giorno per lo stanziamento di idonee risorse finanziarie necessarie alla messa in sicurezza e ammodernamento del tracciato della statale Aurelia, presentato dalla consigliera Pisani (Movimento 5 Stelle) - NON APPROVAZIONE.</text:p>
          </table:table-cell>
          <table:table-cell office:value-type="string">
            <text:p/>
          </table:table-cell>
          <table:table-cell office:value-type="string">
            <text:p/>
          </table:table-cell>
        </table:table-row>
        <table:table-row table:style-name="ro15">
          <table:table-cell office:value-type="string">
            <text:p>Consiglio Comunale 2017/67 del 20/04/2017</text:p>
          </table:table-cell>
          <table:table-cell office:value-type="string">
            <text:p>Art. 61 del vigente regolamento del Consiglio Comunale - Mozioni e odg. - Informazione al Consiglio su provvedimenti assunti.</text:p>
          </table:table-cell>
          <table:table-cell office:value-type="string">
            <text:p/>
          </table:table-cell>
          <table:table-cell office:value-type="string">
            <text:p/>
          </table:table-cell>
        </table:table-row>
        <table:table-row table:style-name="ro15">
          <table:table-cell office:value-type="string">
            <text:p>Consiglio Comunale 2017/68 del 19/05/2017</text:p>
          </table:table-cell>
          <table:table-cell office:value-type="string">
            <text:p>Affidamento del servizio pubblico locale per la manutenzione e gestione del verde comunale alla societ? in house SISTEMA S.r.l.</text:p>
          </table:table-cell>
          <table:table-cell office:value-type="string">
            <text:p/>
          </table:table-cell>
          <table:table-cell office:value-type="string">
            <text:p/>
          </table:table-cell>
        </table:table-row>
        <table:table-row table:style-name="ro4">
          <table:table-cell office:value-type="string">
            <text:p>Consiglio Comunale 2017/69 del 19/05/2017</text:p>
          </table:table-cell>
          <table:table-cell office:value-type="string">
            <text:p>Comunicazione del Presidente sulle deliberazioni adottate dal Consiglio Comunale nella seduta del 20/04/2017.</text:p>
          </table:table-cell>
          <table:table-cell office:value-type="string">
            <text:p/>
          </table:table-cell>
          <table:table-cell office:value-type="string">
            <text:p/>
          </table:table-cell>
        </table:table-row>
        <table:table-row table:style-name="ro10">
          <table:table-cell office:value-type="string">
            <text:p>Consiglio Comunale 2017/70 del 19/05/2017</text:p>
          </table:table-cell>
          <table:table-cell office:value-type="string">
            <text:p>Approvazione nuovo regolamento per la gestione del servizio di refezione scolastica.</text:p>
          </table:table-cell>
          <table:table-cell office:value-type="string">
            <text:p/>
          </table:table-cell>
          <table:table-cell office:value-type="string">
            <text:p/>
          </table:table-cell>
        </table:table-row>
        <table:table-row table:style-name="ro14">
          <table:table-cell office:value-type="string">
            <text:p>Consiglio Comunale 2017/71 del 19/05/2017</text:p>
          </table:table-cell>
          <table:table-cell office:value-type="string">
            <text:p>Regolamento Urbanistico del Comune di Grosseto - Aggiornamento patrimonio edilizio esistente privo di scheda e modifica classificazione edifici attribuita dal R.U.</text:p>
          </table:table-cell>
          <table:table-cell office:value-type="string">
            <text:p/>
          </table:table-cell>
          <table:table-cell office:value-type="string">
            <text:p/>
          </table:table-cell>
        </table:table-row>
        <table:table-row table:style-name="ro10">
          <table:table-cell office:value-type="string">
            <text:p>Consiglio Comunale 2017/72 del 19/05/2017</text:p>
          </table:table-cell>
          <table:table-cell office:value-type="string">
            <text:p>Piano attuativo area TR_14A - Sacro Cuore - Adozione ai sensi dell'art. 111 della LRT 65/2014</text:p>
          </table:table-cell>
          <table:table-cell office:value-type="string">
            <text:p/>
          </table:table-cell>
          <table:table-cell office:value-type="string">
            <text:p/>
          </table:table-cell>
        </table:table-row>
        <table:table-row table:style-name="ro2">
          <table:table-cell office:value-type="string">
            <text:p>Consiglio Comunale 2017/73 del 19/05/2017</text:p>
          </table:table-cell>
          <table:table-cell office:value-type="string">
            <text:p>Nuovo Regolamento di Manomissione di Suolo Pubblico - Approvazione</text:p>
          </table:table-cell>
          <table:table-cell office:value-type="string">
            <text:p/>
          </table:table-cell>
          <table:table-cell office:value-type="string">
            <text:p/>
          </table:table-cell>
        </table:table-row>
        <table:table-row table:style-name="ro14">
          <table:table-cell office:value-type="string">
            <text:p>Consiglio Comunale 2017/74 del 19/05/2017</text:p>
          </table:table-cell>
          <table:table-cell office:value-type="string">
            <text:p>SIR Le STRILLAIE - Gestione post-operativa - Affidamento servizio alla Soc. SISTEMA in house del Comune di Grosseto - Approvazione schema di contratto</text:p>
          </table:table-cell>
          <table:table-cell office:value-type="string">
            <text:p/>
          </table:table-cell>
          <table:table-cell office:value-type="string">
            <text:p/>
          </table:table-cell>
        </table:table-row>
        <table:table-row table:style-name="ro15">
          <table:table-cell office:value-type="string">
            <text:p>Consiglio Comunale 2017/75 del 19/05/2017</text:p>
          </table:table-cell>
          <table:table-cell office:value-type="string">
            <text:p>"Mozione presentata dalla consigliera Lembo (Movimento 5 Stelle) su collocazione luna park di Marina di Grosseto, richiesta di perizia urgente" - RITIRO.</text:p>
          </table:table-cell>
          <table:table-cell office:value-type="string">
            <text:p/>
          </table:table-cell>
          <table:table-cell office:value-type="string">
            <text:p/>
          </table:table-cell>
        </table:table-row>
        <table:table-row table:style-name="ro15">
          <table:table-cell office:value-type="string">
            <text:p>Consiglio Comunale 2017/76 del 19/05/2017</text:p>
          </table:table-cell>
          <table:table-cell office:value-type="string">
            <text:p>Interrogazione su tempi di approvazione del rendiconto di gestione 2016, presentata dal consigliere Carlicchi (Passione per Grosseto).</text:p>
          </table:table-cell>
          <table:table-cell office:value-type="string">
            <text:p/>
          </table:table-cell>
          <table:table-cell office:value-type="string">
            <text:p/>
          </table:table-cell>
        </table:table-row>
        <table:table-row table:style-name="ro4">
          <table:table-cell office:value-type="string">
            <text:p>Consiglio Comunale 2017/77 del 14/06/2017</text:p>
          </table:table-cell>
          <table:table-cell office:value-type="string">
            <text:p>Comunicazione del Presidente sulle deliberazioni adottate dal Consiglio Comunale nella seduta del 19/05/2017.</text:p>
          </table:table-cell>
          <table:table-cell office:value-type="string">
            <text:p/>
          </table:table-cell>
          <table:table-cell office:value-type="string">
            <text:p/>
          </table:table-cell>
        </table:table-row>
        <table:table-row table:style-name="ro9">
          <table:table-cell office:value-type="string">
            <text:p>Consiglio Comunale 2017/78 del 14/06/2017</text:p>
          </table:table-cell>
          <table:table-cell office:value-type="string">
            <text:p>Approvazione del nuovo Regolamento per la disciplina degli accertamenti e ispezioni degli impianti termici e a gas.</text:p>
          </table:table-cell>
          <table:table-cell office:value-type="string">
            <text:p/>
          </table:table-cell>
          <table:table-cell office:value-type="string">
            <text:p/>
          </table:table-cell>
        </table:table-row>
        <table:table-row table:style-name="ro2">
          <table:table-cell office:value-type="string">
            <text:p>Consiglio Comunale 2017/79 del 14/06/2017</text:p>
          </table:table-cell>
          <table:table-cell office:value-type="string">
            <text:p>D. Lgs. n. 267/2000, artt 227 e 228. Approvazione conto del bilancio 2016</text:p>
          </table:table-cell>
          <table:table-cell office:value-type="string">
            <text:p/>
          </table:table-cell>
          <table:table-cell office:value-type="string">
            <text:p/>
          </table:table-cell>
        </table:table-row>
        <table:table-row table:style-name="ro7">
          <table:table-cell office:value-type="string">
            <text:p>Consiglio Comunale 2017/80 del 14/06/2017</text:p>
          </table:table-cell>
          <table:table-cell office:value-type="string">
            <text:p>ART. 175 D. LGS. N. 267/2000 - VARIAZIONE AL BILANCIO DI PREVISIONE 2017-2019 DI COMPETENZA E DI CASSA CON APPLICAZIONE DELL'AVANZO DI AMMNISTRAZIONE 2016</text:p>
          </table:table-cell>
          <table:table-cell office:value-type="string">
            <text:p/>
          </table:table-cell>
          <table:table-cell office:value-type="string">
            <text:p/>
          </table:table-cell>
        </table:table-row>
        <table:table-row table:style-name="ro7">
          <table:table-cell office:value-type="string">
            <text:p>Consiglio Comunale 2017/81 del 14/06/2017</text:p>
          </table:table-cell>
          <table:table-cell office:value-type="string">
            <text:p>D.Lgs 267/2000 art 194: Comune di Grosseto /Unipolsai Assicurazioni s.p.a./Roberto Ferlaino - Sentenza Corte di Appello di Catanzaro R.G. n. 1063/2011 Sentenza n. 1201/2016. Riconoscimento debiti fuori bilancio.</text:p>
          </table:table-cell>
          <table:table-cell office:value-type="string">
            <text:p/>
          </table:table-cell>
          <table:table-cell office:value-type="string">
            <text:p/>
          </table:table-cell>
        </table:table-row>
        <table:table-row table:style-name="ro7">
          <table:table-cell office:value-type="string">
            <text:p>Consiglio Comunale 2017/82 del 14/06/2017</text:p>
          </table:table-cell>
          <table:table-cell office:value-type="string">
            <text:p>Approvazione degli statuti modificati sulla base dell'art. 26 D.Lgs 175/2016 (Decreto Madia-Testo Unico in materia di societ? partecipate pubbliche) della societ? partecipata Netspring s.r.l. e della societ? in house Sistema s.r.l..</text:p>
          </table:table-cell>
          <table:table-cell office:value-type="string">
            <text:p/>
          </table:table-cell>
          <table:table-cell office:value-type="string">
            <text:p/>
          </table:table-cell>
        </table:table-row>
        <table:table-row table:style-name="ro4">
          <table:table-cell office:value-type="string">
            <text:p>Consiglio Comunale 2017/83 del 14/06/2017</text:p>
          </table:table-cell>
          <table:table-cell office:value-type="string">
            <text:p>Approvazione modifiche al Regolamento per gli adempimenti Toponomastici ed Ecografici</text:p>
          </table:table-cell>
          <table:table-cell office:value-type="string">
            <text:p/>
          </table:table-cell>
          <table:table-cell office:value-type="string">
            <text:p/>
          </table:table-cell>
        </table:table-row>
        <table:table-row table:style-name="ro5">
          <table:table-cell office:value-type="string">
            <text:p>Consiglio Comunale 2017/84 del 14/06/2017</text:p>
          </table:table-cell>
          <table:table-cell office:value-type="string">
            <text:p>Proposta dei deliberazione "Modifiche agli artt. 1, 2 e 3 del Disciplinare relativo alla pratica del compostaggio domestico e non domestico", presentata dalla consigliera Pisani (Movimento 5 Stelle) - NON APPROVAZIONE..</text:p>
          </table:table-cell>
          <table:table-cell office:value-type="string">
            <text:p/>
          </table:table-cell>
          <table:table-cell office:value-type="string">
            <text:p/>
          </table:table-cell>
        </table:table-row>
        <table:table-row table:style-name="ro7">
          <table:table-cell office:value-type="string">
            <text:p>Consiglio Comunale 2017/85 del 14/06/2017</text:p>
          </table:table-cell>
          <table:table-cell office:value-type="string">
            <text:p>Proposta di deliberazione "Modifica all'art. 26 del Regolamento per la Disciplina dell'Imposta Unica Comunale (IUC)", presentata dalla consigliera Pisani (Movimento 5 Stelle) - NON APPROVAZIONE.</text:p>
          </table:table-cell>
          <table:table-cell office:value-type="string">
            <text:p/>
          </table:table-cell>
          <table:table-cell office:value-type="string">
            <text:p/>
          </table:table-cell>
        </table:table-row>
        <table:table-row table:style-name="ro17">
          <table:table-cell office:value-type="string">
            <text:p>Consiglio Comunale 2017/86 del 14/06/2017</text:p>
          </table:table-cell>
          <table:table-cell office:value-type="string">
            <text:p>Proposta di deliberazione "Modifica all'art. 3 del Disciplinare relativo alla pratica del compostaggio domestico e non domestico", presentata dalla consigliera Pisani (Movimento 5 Stelle) - NON APPROVAZIONE.</text:p>
          </table:table-cell>
          <table:table-cell office:value-type="string">
            <text:p/>
          </table:table-cell>
          <table:table-cell office:value-type="string">
            <text:p/>
          </table:table-cell>
        </table:table-row>
        <table:table-row table:style-name="ro6">
          <table:table-cell office:value-type="string">
            <text:p>Consiglio Comunale 2017/87 del 14/06/2017</text:p>
          </table:table-cell>
          <table:table-cell office:value-type="string">
            <text:p>Mozione per il mantenimento di una regia nella gestione dei pozzi irrigui di propriet? comunale, presentata dai gruppi consiliari PD e Lorenzo Mascagni Sindaco - NON APPROVAZIONE.</text:p>
          </table:table-cell>
          <table:table-cell office:value-type="string">
            <text:p/>
          </table:table-cell>
          <table:table-cell office:value-type="string">
            <text:p/>
          </table:table-cell>
        </table:table-row>
        <table:table-row table:style-name="ro6">
          <table:table-cell office:value-type="string">
            <text:p>Consiglio Comunale 2017/88 del 14/06/2017</text:p>
          </table:table-cell>
          <table:table-cell office:value-type="string">
            <text:p>Mozione "Sensibilizzazione e verifica delle vaccinazioni nel comune di Grosseto", presentata dalla consigliera Del Santo (Lista Mascagni Sindaco) - NON APPROVAZIONE.</text:p>
          </table:table-cell>
          <table:table-cell office:value-type="string">
            <text:p/>
          </table:table-cell>
          <table:table-cell office:value-type="string">
            <text:p/>
          </table:table-cell>
        </table:table-row>
        <table:table-row table:style-name="ro4">
          <table:table-cell office:value-type="string">
            <text:p>Consiglio Comunale 2017/89 del 29/06/2017</text:p>
          </table:table-cell>
          <table:table-cell office:value-type="string">
            <text:p>Comunicazione del Presidente sulle deliberazioni adottate dal Consiglio Comunale nella seduta del 14/06/2017.</text:p>
          </table:table-cell>
          <table:table-cell office:value-type="string">
            <text:p/>
          </table:table-cell>
          <table:table-cell office:value-type="string">
            <text:p/>
          </table:table-cell>
        </table:table-row>
        <table:table-row table:style-name="ro9">
          <table:table-cell office:value-type="string">
            <text:p>Consiglio Comunale 2017/90 del 29/06/2017</text:p>
          </table:table-cell>
          <table:table-cell office:value-type="string">
            <text:p>Interrogazione su concessione spazi per installazione gazebo, presentata dal consigliere Carlicchi (Passione per Grosseto).</text:p>
          </table:table-cell>
          <table:table-cell office:value-type="string">
            <text:p/>
          </table:table-cell>
          <table:table-cell office:value-type="string">
            <text:p/>
          </table:table-cell>
        </table:table-row>
        <table:table-row table:style-name="ro4">
          <table:table-cell office:value-type="string">
            <text:p>Consiglio Comunale 2017/91 del 29/06/2017</text:p>
          </table:table-cell>
          <table:table-cell office:value-type="string">
            <text:p>Affidamento della Riscossione Coattiva - delega delle funzioni e delle attivit? all'Agenzia delle entrate - Riscossione.</text:p>
          </table:table-cell>
          <table:table-cell office:value-type="string">
            <text:p/>
          </table:table-cell>
          <table:table-cell office:value-type="string">
            <text:p/>
          </table:table-cell>
        </table:table-row>
        <table:table-row table:style-name="ro15">
          <table:table-cell office:value-type="string">
            <text:p>Consiglio Comunale 2017/92 del 29/06/2017</text:p>
          </table:table-cell>
          <table:table-cell office:value-type="string">
            <text:p>Variante al P.C.C.A. ai sensi dell'art.5 della L.R.T. 89/98 e s.m.i., per la "Realizzazione di una casa di riposo/RSA -Misericordia"- ADOZIONE</text:p>
          </table:table-cell>
          <table:table-cell office:value-type="string">
            <text:p/>
          </table:table-cell>
          <table:table-cell office:value-type="string">
            <text:p/>
          </table:table-cell>
        </table:table-row>
        <table:table-row table:style-name="ro12">
          <table:table-cell office:value-type="string">
            <text:p>Consiglio Comunale 2017/93 del 29/06/2017</text:p>
          </table:table-cell>
          <table:table-cell office:value-type="string">
            <text:p>Regolamento Urbanistico del Comune di Grosseto - Aggiornamento patrimonio edilizio esistente privo di scheda e modifica classificazione edifici attribuita dal R.U. e contestuale aggiornamento normo-cartografico, ai sensi dell'art. 21, LRT 65/2014 e art. 2, comma 12 delle NTA del Regolamento Urbanistico.</text:p>
          </table:table-cell>
          <table:table-cell office:value-type="string">
            <text:p/>
          </table:table-cell>
          <table:table-cell office:value-type="string">
            <text:p/>
          </table:table-cell>
        </table:table-row>
        <table:table-row table:style-name="ro14">
          <table:table-cell office:value-type="string">
            <text:p>Consiglio Comunale 2017/94 del 29/06/2017</text:p>
          </table:table-cell>
          <table:table-cell office:value-type="string">
            <text:p>Legge 353/2000, LRT 39/2000 e successive modifiche - aggiornamento anno 2016 catasto dei boschi e dei pascoli percorsi dal fuoco: approvazione elenchi provvisori</text:p>
          </table:table-cell>
          <table:table-cell office:value-type="string">
            <text:p/>
          </table:table-cell>
          <table:table-cell office:value-type="string">
            <text:p/>
          </table:table-cell>
        </table:table-row>
        <table:table-row table:style-name="ro4">
          <table:table-cell office:value-type="string">
            <text:p>Consiglio Comunale 2017/95 del 29/06/2017</text:p>
          </table:table-cell>
          <table:table-cell office:value-type="string">
            <text:p>Piano Attuativo Polo Integrato dei Servizi (P.I.S.) - Modifica art. 2 Convenzione integrativa rep. 44.808 del 3/05/2016</text:p>
          </table:table-cell>
          <table:table-cell office:value-type="string">
            <text:p/>
          </table:table-cell>
          <table:table-cell office:value-type="string">
            <text:p/>
          </table:table-cell>
        </table:table-row>
        <table:table-row table:style-name="ro15">
          <table:table-cell office:value-type="string">
            <text:p>Consiglio Comunale 2017/96 del 29/06/2017</text:p>
          </table:table-cell>
          <table:table-cell office:value-type="string">
            <text:p>Variante al Regolamento Urbanistico per la modifica della scheda di trasformazione TR_03A - adozione ai sensi degli artt. 30-32 della L.R.T. 65/2014</text:p>
          </table:table-cell>
          <table:table-cell office:value-type="string">
            <text:p/>
          </table:table-cell>
          <table:table-cell office:value-type="string">
            <text:p/>
          </table:table-cell>
        </table:table-row>
        <table:table-row table:style-name="ro9">
          <table:table-cell office:value-type="string">
            <text:p>Consiglio Comunale 2017/97 del 29/06/2017</text:p>
          </table:table-cell>
          <table:table-cell office:value-type="string">
            <text:p>Ex scuola di Grancia - Ricognizione aree ad edificazione speciale per standard ai sensi dell'art. 88 c. 2 del Regolamento Urbanistico</text:p>
          </table:table-cell>
          <table:table-cell office:value-type="string">
            <text:p/>
          </table:table-cell>
          <table:table-cell office:value-type="string">
            <text:p/>
          </table:table-cell>
        </table:table-row>
        <table:table-row table:style-name="ro15">
          <table:table-cell office:value-type="string">
            <text:p>Consiglio Comunale 2017/98 del 29/06/2017</text:p>
          </table:table-cell>
          <table:table-cell office:value-type="string">
            <text:p>Art. 61 del vigente regolamento del Consiglio Comunale - Mozioni e odg. - Informazione al Consiglio su provvedimenti assunti.</text:p>
          </table:table-cell>
          <table:table-cell office:value-type="string">
            <text:p/>
          </table:table-cell>
          <table:table-cell office:value-type="string">
            <text:p/>
          </table:table-cell>
        </table:table-row>
        <table:table-row table:style-name="ro15">
          <table:table-cell office:value-type="string">
            <text:p>Consiglio Comunale 2017/99 del 29/06/2017</text:p>
          </table:table-cell>
          <table:table-cell office:value-type="string">
            <text:p>Integrazione Programma triennale opere pubbliche 2017/2019 ed elenco annuale 2017, approvato con delibera C.C. n. 44/2017.</text:p>
          </table:table-cell>
          <table:table-cell office:value-type="string">
            <text:p/>
          </table:table-cell>
          <table:table-cell office:value-type="string">
            <text:p/>
          </table:table-cell>
        </table:table-row>
        <table:table-row table:style-name="ro8">
          <table:table-cell office:value-type="string">
            <text:p>Giunta Comunale 2017/1 del 04/01/2017</text:p>
          </table:table-cell>
          <table:table-cell office:value-type="string">
            <text:p>D.Lgs. n. 267/2000 art. 163 commi 3 e 5 - Indirizzi per la gestione dei servizi nella fase transitoria, nelle more dell'approvazione del bilancio di previsione 2017-2019 e del Piano Esecutivo di Gestione 2017-2019.</text:p>
          </table:table-cell>
          <table:table-cell office:value-type="string">
            <text:p/>
          </table:table-cell>
          <table:table-cell office:value-type="string">
            <text:p/>
          </table:table-cell>
        </table:table-row>
        <table:table-row table:style-name="ro14">
          <table:table-cell office:value-type="string">
            <text:p>Giunta Comunale 2017/2 del 04/01/2017</text:p>
          </table:table-cell>
          <table:table-cell office:value-type="string">
            <text:p>Completamento rifacimento pavimentazione e sottoservizi centro storico Istia d'Ombrone - Modifica quadro economico di cui alla Delib. G.C. 334 del 18/10/2016.</text:p>
          </table:table-cell>
          <table:table-cell table:style-name="ce1" office:value-type="float" office:value="600000">
            <text:p>600000</text:p>
          </table:table-cell>
          <table:table-cell office:value-type="string">
            <text:p/>
          </table:table-cell>
        </table:table-row>
        <table:table-row table:style-name="ro4">
          <table:table-cell office:value-type="string">
            <text:p>Giunta Comunale 2017/3 del 04/01/2017</text:p>
          </table:table-cell>
          <table:table-cell office:value-type="string">
            <text:p>Evento sportivo denominato XXXIII Meeting Nazionale giovanile di nuoto. Assegnazione beneficio economico.</text:p>
          </table:table-cell>
          <table:table-cell office:value-type="string">
            <text:p/>
          </table:table-cell>
          <table:table-cell office:value-type="string">
            <text:p/>
          </table:table-cell>
        </table:table-row>
        <table:table-row table:style-name="ro14">
          <table:table-cell office:value-type="string">
            <text:p>Giunta Comunale 2017/4 del 10/01/2017</text:p>
          </table:table-cell>
          <table:table-cell office:value-type="string">
            <text:p>Autostrada A12 Livorno Civitavecchia - approvazione del progetto definitivo per il tratto Grosseto sud - Fonteblanda espressione parere Valutazione di impatto ambientale.</text:p>
          </table:table-cell>
          <table:table-cell office:value-type="string">
            <text:p/>
          </table:table-cell>
          <table:table-cell office:value-type="string">
            <text:p/>
          </table:table-cell>
        </table:table-row>
        <table:table-row table:style-name="ro9">
          <table:table-cell office:value-type="string">
            <text:p>Giunta Comunale 2017/5 del 12/01/2017</text:p>
          </table:table-cell>
          <table:table-cell office:value-type="string">
            <text:p>Campionato Italiano di societ? di Marcia organizzato dalla ASD Atletica Grosseto. Concessione benefici economici e patrocinio.</text:p>
          </table:table-cell>
          <table:table-cell office:value-type="string">
            <text:p/>
          </table:table-cell>
          <table:table-cell office:value-type="string">
            <text:p/>
          </table:table-cell>
        </table:table-row>
        <table:table-row table:style-name="ro6">
          <table:table-cell office:value-type="string">
            <text:p>Giunta Comunale 2017/6 del 12/01/2017</text:p>
          </table:table-cell>
          <table:table-cell office:value-type="string">
            <text:p>ISTITUTO STORICO GROSSETANO PER LA RESISTENZA E L'ETA' CONTEMPORANEA: APPROVAZIONE PROGETTO E CONCESSIONE CONTRIBUTO PER L'ANNO 2017</text:p>
          </table:table-cell>
          <table:table-cell office:value-type="string">
            <text:p/>
          </table:table-cell>
          <table:table-cell office:value-type="string">
            <text:p/>
          </table:table-cell>
        </table:table-row>
        <table:table-row table:style-name="ro6">
          <table:table-cell office:value-type="string">
            <text:p>Giunta Comunale 2017/7 del 12/01/2017</text:p>
          </table:table-cell>
          <table:table-cell office:value-type="string">
            <text:p>Concessione patrocinio oneroso, con utilizzo temporaneo del teatro Moderno, all'Asd Odissea 2001 di Grosseto per organizzazione spettacolo di ballo in data 14 gennaio 2017.</text:p>
          </table:table-cell>
          <table:table-cell office:value-type="string">
            <text:p/>
          </table:table-cell>
          <table:table-cell office:value-type="string">
            <text:p/>
          </table:table-cell>
        </table:table-row>
        <table:table-row table:style-name="ro6">
          <table:table-cell office:value-type="string">
            <text:p>Giunta Comunale 2017/8 del 12/01/2017</text:p>
          </table:table-cell>
          <table:table-cell office:value-type="string">
            <text:p>Stagione Teatrale 2016-2017. Organizzazione evento preliminare alla 1^ Nazionale "Alla faccia vostra" del 14.1.2017 prodotto dalla Compagnia Moliere. Assegnazione risorse.</text:p>
          </table:table-cell>
          <table:table-cell office:value-type="string">
            <text:p/>
          </table:table-cell>
          <table:table-cell office:value-type="string">
            <text:p/>
          </table:table-cell>
        </table:table-row>
        <table:table-row table:style-name="ro14">
          <table:table-cell office:value-type="string">
            <text:p>Giunta Comunale 2017/9 del 12/01/2017</text:p>
          </table:table-cell>
          <table:table-cell office:value-type="string">
            <text:p>"Rating di Sostenibilit? delle Pubbliche Amministrazioni" - Rinnovo Protocollo d'intesa con Fondazione Etica - approvazione schema di convenzione.</text:p>
          </table:table-cell>
          <table:table-cell office:value-type="string">
            <text:p/>
          </table:table-cell>
          <table:table-cell office:value-type="string">
            <text:p/>
          </table:table-cell>
        </table:table-row>
        <table:table-row table:style-name="ro8">
          <table:table-cell office:value-type="string">
            <text:p>Giunta Comunale 2017/10 del 12/01/2017</text:p>
          </table:table-cell>
          <table:table-cell office:value-type="string">
            <text:p>Revoca avvio del procedimento di variante di cui alla DGC 28/2015 avente ad oggetto: Area urbana lungo la via Aurelia Antica, frontistante l'ipppodromo del Casalone - rettifica del tessuto</text:p>
          </table:table-cell>
          <table:table-cell office:value-type="string">
            <text:p/>
          </table:table-cell>
          <table:table-cell office:value-type="string">
            <text:p/>
          </table:table-cell>
        </table:table-row>
        <table:table-row table:style-name="ro17">
          <table:table-cell office:value-type="string">
            <text:p>Giunta Comunale 2017/11 del 12/01/2017</text:p>
          </table:table-cell>
          <table:table-cell office:value-type="string">
            <text:p>Oggetto: Comune di Grosseto /Provincia di Grosseto / Regione Toscana - Istanza congiunta per la promozione dell'azione del Governo dinanzi la Corte Costituzionale, ex art. 127, 1? co. Cost. - Proposta di deliberazione d'indirizzo.</text:p>
          </table:table-cell>
          <table:table-cell office:value-type="string">
            <text:p/>
          </table:table-cell>
          <table:table-cell office:value-type="string">
            <text:p/>
          </table:table-cell>
        </table:table-row>
        <table:table-row table:style-name="ro2">
          <table:table-cell office:value-type="string">
            <text:p>Giunta Comunale 2017/12 del 18/01/2017</text:p>
          </table:table-cell>
          <table:table-cell office:value-type="string">
            <text:p>Concordato preventivo "La Prima Casa Societ? Cooperativa Edilizia "</text:p>
          </table:table-cell>
          <table:table-cell office:value-type="string">
            <text:p/>
          </table:table-cell>
          <table:table-cell office:value-type="string">
            <text:p/>
          </table:table-cell>
        </table:table-row>
        <table:table-row table:style-name="ro6">
          <table:table-cell office:value-type="string">
            <text:p>Giunta Comunale 2017/13 del 18/01/2017</text:p>
          </table:table-cell>
          <table:table-cell office:value-type="string">
            <text:p>REALIZZAZIONE DELL'ILLUMINAZIONE DEL PERCORSO IN QUOTA DELLE MURA MEDICEE: finanziamento dell'intervento con i proventi dall'imposta di soggiorno. Atto di indirizzo.</text:p>
          </table:table-cell>
          <table:table-cell office:value-type="string">
            <text:p/>
          </table:table-cell>
          <table:table-cell office:value-type="string">
            <text:p/>
          </table:table-cell>
        </table:table-row>
        <table:table-row table:style-name="ro4">
          <table:table-cell office:value-type="string">
            <text:p>Giunta Comunale 2017/14 del 18/01/2017</text:p>
          </table:table-cell>
          <table:table-cell office:value-type="string">
            <text:p>Deliberazione di Giunta Municipale n'459 del 29.12.2016 di approvazione delle tariffe dei servizi per il 2017. Rettifica.</text:p>
          </table:table-cell>
          <table:table-cell office:value-type="string">
            <text:p/>
          </table:table-cell>
          <table:table-cell office:value-type="string">
            <text:p/>
          </table:table-cell>
        </table:table-row>
        <table:table-row table:style-name="ro6">
          <table:table-cell office:value-type="string">
            <text:p>Giunta Comunale 2017/15 del 18/01/2017</text:p>
          </table:table-cell>
          <table:table-cell office:value-type="string">
            <text:p>"GROSSETO CITTA' DIFFUSA: LA PERIFERIA TORNA AL CENTRO" - Progetto di cui al D.P.C.M. del 25 maggio 2016. Costituzione di Unit? di Progetto e direttive - Atto di indirizzo.</text:p>
          </table:table-cell>
          <table:table-cell office:value-type="string">
            <text:p/>
          </table:table-cell>
          <table:table-cell office:value-type="string">
            <text:p/>
          </table:table-cell>
        </table:table-row>
        <table:table-row table:style-name="ro17">
          <table:table-cell office:value-type="string">
            <text:p>Giunta Comunale 2017/16 del 18/01/2017</text:p>
          </table:table-cell>
          <table:table-cell office:value-type="string">
            <text:p>Concessione patrocinio oneroso all' A.LI.DA.F Onlus Associazione Liberi dal Fumo di Grosseto per organizzazione del progetto 2017 "Segni e Parole... Un Ponte per la Salute", ai sensi del Regolamento Comunale per la concessione di benefici economici.</text:p>
          </table:table-cell>
          <table:table-cell office:value-type="string">
            <text:p/>
          </table:table-cell>
          <table:table-cell office:value-type="string">
            <text:p/>
          </table:table-cell>
        </table:table-row>
        <table:table-row table:style-name="ro14">
          <table:table-cell office:value-type="string">
            <text:p>Giunta Comunale 2017/17 del 25/01/2017</text:p>
          </table:table-cell>
          <table:table-cell office:value-type="string">
            <text:p>Realizzazione di un insediamento con scopo turistico-ricreativo sull'arenile a sud della frazione di Marina di Grosseto verso Principina a Mare. Atto di indirizzo.</text:p>
          </table:table-cell>
          <table:table-cell office:value-type="string">
            <text:p/>
          </table:table-cell>
          <table:table-cell office:value-type="string">
            <text:p/>
          </table:table-cell>
        </table:table-row>
        <table:table-row table:style-name="ro6">
          <table:table-cell office:value-type="string">
            <text:p>Giunta Comunale 2017/18 del 25/01/2017</text:p>
          </table:table-cell>
          <table:table-cell office:value-type="string">
            <text:p>Affidamento alla RG PRODUZIONI SRL della realizzazione e gestione di uno spettacolo teatrale dal titolo 'd'Annunzio segreto', presso il teatro comunale Degli Industri in data 11.02.2017.</text:p>
          </table:table-cell>
          <table:table-cell office:value-type="string">
            <text:p/>
          </table:table-cell>
          <table:table-cell office:value-type="string">
            <text:p/>
          </table:table-cell>
        </table:table-row>
        <table:table-row table:style-name="ro6">
          <table:table-cell office:value-type="string">
            <text:p>Giunta Comunale 2017/19 del 25/01/2017</text:p>
          </table:table-cell>
          <table:table-cell office:value-type="string">
            <text:p>Spettacolo teatrale per bambini 'Dinosauri Show' della Discovery Production S.r.l.s di Roma. Concessione patrocinio oneroso con utilizzo temporaneo del teatro Moderno.</text:p>
          </table:table-cell>
          <table:table-cell office:value-type="string">
            <text:p/>
          </table:table-cell>
          <table:table-cell office:value-type="string">
            <text:p/>
          </table:table-cell>
        </table:table-row>
        <table:table-row table:style-name="ro6">
          <table:table-cell office:value-type="string">
            <text:p>Giunta Comunale 2017/20 del 25/01/2017</text:p>
          </table:table-cell>
          <table:table-cell office:value-type="string">
            <text:p>Rinnovo convenzione con il Comitato provinciale di Grosseto della Federazione Italiana Teatro Amatori (F.I.T.A.); approvazione e autorizzazione alla sottoscrizione.</text:p>
          </table:table-cell>
          <table:table-cell office:value-type="string">
            <text:p/>
          </table:table-cell>
          <table:table-cell office:value-type="string">
            <text:p/>
          </table:table-cell>
        </table:table-row>
        <table:table-row table:style-name="ro6">
          <table:table-cell office:value-type="string">
            <text:p>Giunta Comunale 2017/21 del 25/01/2017</text:p>
          </table:table-cell>
          <table:table-cell office:value-type="string">
            <text:p>Progetto per la sostituzione degli infissi del Bocciodromo di via Salvator Rosa in Grosseto - PRESA D'ATTO REDAZIONE PROGETTO ESECUTIVO.</text:p>
          </table:table-cell>
          <table:table-cell table:style-name="ce1" office:value-type="float" office:value="50000">
            <text:p>50000</text:p>
          </table:table-cell>
          <table:table-cell office:value-type="string">
            <text:p/>
          </table:table-cell>
        </table:table-row>
        <table:table-row table:style-name="ro9">
          <table:table-cell office:value-type="string">
            <text:p>Giunta Comunale 2017/22 del 25/01/2017</text:p>
          </table:table-cell>
          <table:table-cell office:value-type="string">
            <text:p>Stadio di Baseball "S.Scarpelli" - Autorizzazione proroga uso e gestione alla ASD Junior Grosseto Baseball -</text:p>
          </table:table-cell>
          <table:table-cell office:value-type="string">
            <text:p/>
          </table:table-cell>
          <table:table-cell office:value-type="string">
            <text:p/>
          </table:table-cell>
        </table:table-row>
        <table:table-row table:style-name="ro9">
          <table:table-cell office:value-type="string">
            <text:p>Giunta Comunale 2017/23 del 25/01/2017</text:p>
          </table:table-cell>
          <table:table-cell office:value-type="string">
            <text:p>Organizzazione manifestazione dedicata all'anniversario della morte di Leopoldo II di Lorena, in data 31.01.2017.</text:p>
          </table:table-cell>
          <table:table-cell office:value-type="string">
            <text:p/>
          </table:table-cell>
          <table:table-cell office:value-type="string">
            <text:p/>
          </table:table-cell>
        </table:table-row>
        <table:table-row table:style-name="ro12">
          <table:table-cell office:value-type="string">
            <text:p>Giunta Comunale 2017/24 del 25/01/2017</text:p>
          </table:table-cell>
          <table:table-cell office:value-type="string">
            <text:p>D.P.C.M. 6.12.2016: Bando per la predisposizione del Programma straordinario di intervento per la riqualificazione urbana e la sicurezza delle periferie delle citt? metropolitane e dei comuni capoluogo di provincia - Finanziamento spese propedeutiche alla progettazione degli interventi inseriti in graduatoria.</text:p>
          </table:table-cell>
          <table:table-cell table:style-name="ce1" office:value-type="float" office:value="36418.9">
            <text:p>36418,9</text:p>
          </table:table-cell>
          <table:table-cell office:value-type="string">
            <text:p/>
          </table:table-cell>
        </table:table-row>
        <table:table-row table:style-name="ro9">
          <table:table-cell office:value-type="string">
            <text:p>Giunta Comunale 2017/25 del 26/01/2017</text:p>
          </table:table-cell>
          <table:table-cell office:value-type="string">
            <text:p>Approvazione aggiornamento del Piano Triennale della prevenzione corruzione e trasparenza - triennio 2017/2019.</text:p>
          </table:table-cell>
          <table:table-cell office:value-type="string">
            <text:p/>
          </table:table-cell>
          <table:table-cell office:value-type="string">
            <text:p/>
          </table:table-cell>
        </table:table-row>
        <table:table-row table:style-name="ro2">
          <table:table-cell office:value-type="string">
            <text:p>Giunta Comunale 2017/26 del 01/02/2017</text:p>
          </table:table-cell>
          <table:table-cell office:value-type="string">
            <text:p>Regolare tenuta dello schedario elettorale - Verifica 2? semestre 2016</text:p>
          </table:table-cell>
          <table:table-cell office:value-type="string">
            <text:p/>
          </table:table-cell>
          <table:table-cell office:value-type="string">
            <text:p/>
          </table:table-cell>
        </table:table-row>
        <table:table-row table:style-name="ro6">
          <table:table-cell office:value-type="string">
            <text:p>Giunta Comunale 2017/27 del 01/02/2017</text:p>
          </table:table-cell>
          <table:table-cell office:value-type="string">
            <text:p>Organizzazione in collaborazione con la Associazione musicale "Alexander Scriabin" della 19^ edizione del Premio internazionale pianistico 'A. Scriabin'. Grosseto 20-26 Febbraio 2017.</text:p>
          </table:table-cell>
          <table:table-cell office:value-type="string">
            <text:p/>
          </table:table-cell>
          <table:table-cell office:value-type="string">
            <text:p/>
          </table:table-cell>
        </table:table-row>
        <table:table-row table:style-name="ro12">
          <table:table-cell office:value-type="string">
            <text:p>Giunta Comunale 2017/28 del 01/02/2017</text:p>
          </table:table-cell>
          <table:table-cell office:value-type="string">
            <text:p>Convenzionamento di tirocinio, formazione ed orientamento (alternanza scuola-lavoro) tra Comune di Grosseto e liceo Statale "A. Rosmini" di Grosseto - Approvazione schema di convenzione, autorizzazione alla sottoscrizione e inserimento di tirocinanti presso la sede della biblioteca comunale.</text:p>
          </table:table-cell>
          <table:table-cell office:value-type="string">
            <text:p/>
          </table:table-cell>
          <table:table-cell office:value-type="string">
            <text:p/>
          </table:table-cell>
        </table:table-row>
        <table:table-row table:style-name="ro14">
          <table:table-cell office:value-type="string">
            <text:p>Giunta Comunale 2017/29 del 01/02/2017</text:p>
          </table:table-cell>
          <table:table-cell office:value-type="string">
            <text:p>Progetto ESSERE&amp;BENESSERE presentato dalla Associazione ACAT GROSSETO "HUDOLIN", da realizzare nelle scuole dell'infanzia comunali, a.s. 2016/2017.</text:p>
          </table:table-cell>
          <table:table-cell office:value-type="string">
            <text:p/>
          </table:table-cell>
          <table:table-cell office:value-type="string">
            <text:p/>
          </table:table-cell>
        </table:table-row>
        <table:table-row table:style-name="ro18">
          <table:table-cell office:value-type="string">
            <text:p>Giunta Comunale 2017/30 del 01/02/2017</text:p>
          </table:table-cell>
          <table:table-cell office:value-type="string">
            <text:p>Concessione all'Associazione Amici del cuore ONLU delle sale piano terra del Polo Espositivo Culturale delle Calrisse per mostra delle opere del pittore Soriano Anselmi, 23/03 - 9/04 2017, e di una sala del MAAM per presentazione dell'iniziativa il 25/03/2017.</text:p>
          </table:table-cell>
          <table:table-cell office:value-type="string">
            <text:p/>
          </table:table-cell>
          <table:table-cell office:value-type="string">
            <text:p/>
          </table:table-cell>
        </table:table-row>
        <table:table-row table:style-name="ro17">
          <table:table-cell office:value-type="string">
            <text:p>Giunta Comunale 2017/31 del 01/02/2017</text:p>
          </table:table-cell>
          <table:table-cell office:value-type="string">
            <text:p>Tirocini e stage nelle strutture educative del Comune di Grosseto - Stipula convenzioni con soggetti proponenti Istituzioni universitarie, Enti di ricerca, Cooperative sociali e altri soggetti operanti nel campo dell'educazione all'infanzia.</text:p>
          </table:table-cell>
          <table:table-cell office:value-type="string">
            <text:p/>
          </table:table-cell>
          <table:table-cell office:value-type="string">
            <text:p/>
          </table:table-cell>
        </table:table-row>
        <table:table-row table:style-name="ro5">
          <table:table-cell office:value-type="string">
            <text:p>Giunta Comunale 2017/32 del 08/02/2017</text:p>
          </table:table-cell>
          <table:table-cell office:value-type="string">
            <text:p>Progetto di educazione stradale denominato "SAFE ON THE ROAD" - Autorizzazione e approvazione Convenzione di Alternanza Scuola-Lavoro con il Liceo Classico e Liceo Scientifico Paritario "G. CHELLI" con sede in Grosseto via Ferrucci n. 11.</text:p>
          </table:table-cell>
          <table:table-cell office:value-type="string">
            <text:p/>
          </table:table-cell>
          <table:table-cell office:value-type="string">
            <text:p/>
          </table:table-cell>
        </table:table-row>
        <table:table-row table:style-name="ro10">
          <table:table-cell office:value-type="string">
            <text:p>Giunta Comunale 2017/33 del 08/02/2017</text:p>
          </table:table-cell>
          <table:table-cell office:value-type="string">
            <text:p>Acquisto materiali e affidamento servizi. Esercizio finanziario 2017. Autorizzazione impegni di spesa.</text:p>
          </table:table-cell>
          <table:table-cell office:value-type="string">
            <text:p/>
          </table:table-cell>
          <table:table-cell office:value-type="string">
            <text:p/>
          </table:table-cell>
        </table:table-row>
        <table:table-row table:style-name="ro13">
          <table:table-cell office:value-type="string">
            <text:p>Giunta Comunale 2017/34 del 08/02/2017</text:p>
          </table:table-cell>
          <table:table-cell office:value-type="string">
            <text:p>Deliberazione G.C. n. 299/2016. Modifiche.</text:p>
          </table:table-cell>
          <table:table-cell office:value-type="string">
            <text:p/>
          </table:table-cell>
          <table:table-cell office:value-type="string">
            <text:p/>
          </table:table-cell>
        </table:table-row>
        <table:table-row table:style-name="ro12">
          <table:table-cell office:value-type="string">
            <text:p>Giunta Comunale 2017/35 del 08/02/2017</text:p>
          </table:table-cell>
          <table:table-cell office:value-type="string">
            <text:p>Regolamento per l'applicazione dell'imposta di soggiorno approvato con deliberazioni del C.C n? 42/2013 e n? 87/2016, integrato con deliberazione C.C. 105/2016 - Determinazione delle sanzioni per violazioni degli obblighi dei gestori delle strutture ricettive, ai sensi dell'art.16 comma 2 della L. 689/1991 e s.m.i.</text:p>
          </table:table-cell>
          <table:table-cell office:value-type="string">
            <text:p/>
          </table:table-cell>
          <table:table-cell office:value-type="string">
            <text:p/>
          </table:table-cell>
        </table:table-row>
        <table:table-row table:style-name="ro6">
          <table:table-cell office:value-type="string">
            <text:p>Giunta Comunale 2017/36 del 08/02/2017</text:p>
          </table:table-cell>
          <table:table-cell office:value-type="string">
            <text:p>Convenzione con Consorzio COeSO - Societ? della salute dell'area socio sanitaria grossetana ai sensi dell'art. 119 del D.Lgs. n. 267/2000 per la gestione economica e giuridica del personale</text:p>
          </table:table-cell>
          <table:table-cell office:value-type="string">
            <text:p/>
          </table:table-cell>
          <table:table-cell office:value-type="string">
            <text:p/>
          </table:table-cell>
        </table:table-row>
        <table:table-row table:style-name="ro17">
          <table:table-cell office:value-type="string">
            <text:p>Giunta Comunale 2017/37 del 08/02/2017</text:p>
          </table:table-cell>
          <table:table-cell office:value-type="string">
            <text:p>VARIAZIONE TRA STANZIAMENTI DI COMPETENZA E FONDO PLURIENNALE VINCOLATO SUGLI ESERCIZI 2016 E 2017 E VARIAZIONE DI CASSA ESERCIZIO 2016, ART 175 COMMA 5-bis LETTERA e D.LGS. 267/2000</text:p>
          </table:table-cell>
          <table:table-cell office:value-type="string">
            <text:p/>
          </table:table-cell>
          <table:table-cell office:value-type="string">
            <text:p/>
          </table:table-cell>
        </table:table-row>
        <table:table-row table:style-name="ro9">
          <table:table-cell office:value-type="string">
            <text:p>Giunta Comunale 2017/38 del 08/02/2017</text:p>
          </table:table-cell>
          <table:table-cell office:value-type="string">
            <text:p>Approvazione schema di accordo ex art. 15 della Legge 241/1990 tra Comune di Grosseto e Comuni della Provincia in materia di Turismo</text:p>
          </table:table-cell>
          <table:table-cell office:value-type="string">
            <text:p/>
          </table:table-cell>
          <table:table-cell office:value-type="string">
            <text:p/>
          </table:table-cell>
        </table:table-row>
        <table:table-row table:style-name="ro8">
          <table:table-cell office:value-type="string">
            <text:p>Giunta Comunale 2017/39 del 08/02/2017</text:p>
          </table:table-cell>
          <table:table-cell office:value-type="string">
            <text:p>"Progetto per la costruzione di n.11 nuove cappellette cimiteriali private e contrassegnate con le sigle B61a-B61b-B61c e da B70 aB77, all'interno del Cimitero di Sterpeto " - Autorizzazione alla Soc. Sistema srl.</text:p>
          </table:table-cell>
          <table:table-cell office:value-type="string">
            <text:p/>
          </table:table-cell>
          <table:table-cell office:value-type="string">
            <text:p/>
          </table:table-cell>
        </table:table-row>
        <table:table-row table:style-name="ro12">
          <table:table-cell office:value-type="string">
            <text:p>Giunta Comunale 2017/40 del 08/02/2017</text:p>
          </table:table-cell>
          <table:table-cell office:value-type="string">
            <text:p>Individuazione nel tratto di arenile a sud della frazione di Marina di Grosseto verso Principina a Mare di un'area da destinare ad un insediamento turistico-ricreativo mediante l'assegnazione temporanea di una concessione demaniale marittima con finalit? turistico-ricreativa; localizzazione.</text:p>
          </table:table-cell>
          <table:table-cell office:value-type="string">
            <text:p/>
          </table:table-cell>
          <table:table-cell office:value-type="string">
            <text:p/>
          </table:table-cell>
        </table:table-row>
        <table:table-row table:style-name="ro9">
          <table:table-cell office:value-type="string">
            <text:p>Giunta Comunale 2017/41 del 08/02/2017</text:p>
          </table:table-cell>
          <table:table-cell office:value-type="string">
            <text:p>Comune di Grosseto/ Proc. Pen. n. 16/1360 dinanzi al Tribunale di Grosseto: Costituzione di Parte Civile in giudizio da parte dell'Ente</text:p>
          </table:table-cell>
          <table:table-cell office:value-type="string">
            <text:p/>
          </table:table-cell>
          <table:table-cell office:value-type="string">
            <text:p/>
          </table:table-cell>
        </table:table-row>
        <table:table-row table:style-name="ro15">
          <table:table-cell office:value-type="string">
            <text:p>Giunta Comunale 2017/42 del 13/02/2017</text:p>
          </table:table-cell>
          <table:table-cell office:value-type="string">
            <text:p>Azioni regionali sicurezza stradale: Progetto via Senese - Approvazione studio fattibilit? e partecipazione al bando di cofinanziamento</text:p>
          </table:table-cell>
          <table:table-cell office:value-type="string">
            <text:p/>
          </table:table-cell>
          <table:table-cell office:value-type="string">
            <text:p/>
          </table:table-cell>
        </table:table-row>
        <table:table-row table:style-name="ro19">
          <table:table-cell office:value-type="string">
            <text:p>Giunta Comunale 2017/43 del 15/02/2017</text:p>
          </table:table-cell>
          <table:table-cell office:value-type="string">
            <text:p>Ridenominazione aree di circolazione con toponimo duplicato-DUF: Niki de Saint Phalle, Lentisco, Lavanda, Niccol? Machiavelli, Granducato di Toscana, Conciliazione, Alloro, Vecchi Lavatoi, Matteo di Giovanni, Liberi Statuti, Oriana Fallaci, Lia Benesperi, Laura Perna, Convento di Santa Croce, Renato Pollini, Madonna delle Grazie, Portaccia. DUF utilizzate per ridenominazioni: Poggio Pelato, Salvo d'Acquisto. Definizione via del Marinaio.</text:p>
          </table:table-cell>
          <table:table-cell office:value-type="string">
            <text:p/>
          </table:table-cell>
          <table:table-cell office:value-type="string">
            <text:p/>
          </table:table-cell>
        </table:table-row>
        <table:table-row table:style-name="ro15">
          <table:table-cell office:value-type="string">
            <text:p>Giunta Comunale 2017/44 del 15/02/2017</text:p>
          </table:table-cell>
          <table:table-cell office:value-type="string">
            <text:p>Concessione dei locali dell'ex scuola del Pollino all'Universit? di Siena come base per ricerche archeologiche a Roselle e dintorni.</text:p>
          </table:table-cell>
          <table:table-cell office:value-type="string">
            <text:p/>
          </table:table-cell>
          <table:table-cell office:value-type="string">
            <text:p/>
          </table:table-cell>
        </table:table-row>
        <table:table-row table:style-name="ro3">
          <table:table-cell office:value-type="string">
            <text:p>Giunta Comunale 2017/45 del 15/02/2017</text:p>
          </table:table-cell>
          <table:table-cell office:value-type="string">
            <text:p>Approvazione Piano delle Azioni Positive triennio 2017-2019</text:p>
          </table:table-cell>
          <table:table-cell office:value-type="string">
            <text:p/>
          </table:table-cell>
          <table:table-cell office:value-type="string">
            <text:p/>
          </table:table-cell>
        </table:table-row>
        <table:table-row table:style-name="ro15">
          <table:table-cell office:value-type="string">
            <text:p>Giunta Comunale 2017/46 del 15/02/2017</text:p>
          </table:table-cell>
          <table:table-cell office:value-type="string">
            <text:p>Conferimento di n? 1 incarico professionale per consulenza, supporto ed assistenza tecnica in materia di inquinamento acustico.</text:p>
          </table:table-cell>
          <table:table-cell table:style-name="ce1" office:value-type="float" office:value="15000">
            <text:p>15000</text:p>
          </table:table-cell>
          <table:table-cell office:value-type="string">
            <text:p/>
          </table:table-cell>
        </table:table-row>
        <table:table-row table:style-name="ro4">
          <table:table-cell office:value-type="string">
            <text:p>Giunta Comunale 2017/47 del 15/02/2017</text:p>
          </table:table-cell>
          <table:table-cell office:value-type="string">
            <text:p>Proroga gestione piscine comunali societ? Sport Management SPA SSD e relativo canone.</text:p>
          </table:table-cell>
          <table:table-cell office:value-type="string">
            <text:p/>
          </table:table-cell>
          <table:table-cell office:value-type="string">
            <text:p/>
          </table:table-cell>
        </table:table-row>
        <table:table-row table:style-name="ro2">
          <table:table-cell office:value-type="string">
            <text:p>Giunta Comunale 2017/48 del 15/02/2017</text:p>
          </table:table-cell>
          <table:table-cell office:value-type="string">
            <text:p>Targa commemorativa in ricordo di Carlo Cassola - Approvazione</text:p>
          </table:table-cell>
          <table:table-cell office:value-type="string">
            <text:p/>
          </table:table-cell>
          <table:table-cell office:value-type="string">
            <text:p/>
          </table:table-cell>
        </table:table-row>
        <table:table-row table:style-name="ro4">
          <table:table-cell office:value-type="string">
            <text:p>Giunta Comunale 2017/49 del 15/02/2017</text:p>
          </table:table-cell>
          <table:table-cell office:value-type="string">
            <text:p>Manifestazione " Festival Resistente" 22 - 25 Aprile 2017 . Coorganizzazione e direttive ai Settori/Servizi</text:p>
          </table:table-cell>
          <table:table-cell office:value-type="string">
            <text:p/>
          </table:table-cell>
          <table:table-cell office:value-type="string">
            <text:p/>
          </table:table-cell>
        </table:table-row>
        <table:table-row table:style-name="ro9">
          <table:table-cell office:value-type="string">
            <text:p>Giunta Comunale 2017/50 del 15/02/2017</text:p>
          </table:table-cell>
          <table:table-cell office:value-type="string">
            <text:p>Comitato Festeggiamenti Barbanella - concessione Patrocinio e coorganizzazione eventi anno 2017</text:p>
          </table:table-cell>
          <table:table-cell office:value-type="string">
            <text:p/>
          </table:table-cell>
          <table:table-cell office:value-type="string">
            <text:p/>
          </table:table-cell>
        </table:table-row>
        <table:table-row table:style-name="ro6">
          <table:table-cell office:value-type="string">
            <text:p>Giunta Comunale 2017/51 del 15/02/2017</text:p>
          </table:table-cell>
          <table:table-cell office:value-type="string">
            <text:p>Fornitura energia elettrica impianti di pubblica illuminazione comunali: autorizzazione al Dirigente del Settore Lavori Pubblici per l'adesione alla convenzione della Regione Toscana.</text:p>
          </table:table-cell>
          <table:table-cell office:value-type="string">
            <text:p/>
          </table:table-cell>
          <table:table-cell office:value-type="string">
            <text:p/>
          </table:table-cell>
        </table:table-row>
        <table:table-row table:style-name="ro10">
          <table:table-cell office:value-type="string">
            <text:p>Giunta Comunale 2017/52 del 15/02/2017</text:p>
          </table:table-cell>
          <table:table-cell office:value-type="string">
            <text:p>Partecipazione del Comune di Grosseto in Grosseto Fiere S.p.A. - Atto di indirizzo.</text:p>
          </table:table-cell>
          <table:table-cell office:value-type="string">
            <text:p/>
          </table:table-cell>
          <table:table-cell office:value-type="string">
            <text:p/>
          </table:table-cell>
        </table:table-row>
        <table:table-row table:style-name="ro7">
          <table:table-cell office:value-type="string">
            <text:p>Giunta Comunale 2017/53 del 15/02/2017</text:p>
          </table:table-cell>
          <table:table-cell office:value-type="string">
            <text:p>Nuove imprese "start - up" e occupazioni di suolo pubblico pertinenziali alle attivit? di commercio in sede fissa ed agli esercizi di somministrazione al pubblico di alimenti e bevande - Art. 49 D. Lgs. n. 267/2000 - Atto di indirizzo</text:p>
          </table:table-cell>
          <table:table-cell office:value-type="string">
            <text:p/>
          </table:table-cell>
          <table:table-cell office:value-type="string">
            <text:p/>
          </table:table-cell>
        </table:table-row>
        <table:table-row table:style-name="ro9">
          <table:table-cell office:value-type="string">
            <text:p>Giunta Comunale 2017/54 del 22/02/2017</text:p>
          </table:table-cell>
          <table:table-cell office:value-type="string">
            <text:p>Cooperativa Sportiva Dilettantistica YMCA - Palestra sottotribuna stadio baseball "R.Jannella" - Rimborso lavori straordinari -</text:p>
          </table:table-cell>
          <table:table-cell office:value-type="string">
            <text:p/>
          </table:table-cell>
          <table:table-cell office:value-type="string">
            <text:p/>
          </table:table-cell>
        </table:table-row>
        <table:table-row table:style-name="ro12">
          <table:table-cell office:value-type="string">
            <text:p>Giunta Comunale 2017/55 del 22/02/2017</text:p>
          </table:table-cell>
          <table:table-cell office:value-type="string">
            <text:p>G.C. 260/2016 "Grosseto Citta' diffusa: la periferia torna al centro" - Lavori di ristrutturazione immobile comunale "Il Poggio" sistemazione alloggiativa di parte dei nuclei familiari presenti nelle strutttura - utilizzo di tutta la percentuale prevista dalla L.R.T. 96/96, art. 13 ter, per il periodo necessario all'ultimazione lavori</text:p>
          </table:table-cell>
          <table:table-cell office:value-type="string">
            <text:p/>
          </table:table-cell>
          <table:table-cell office:value-type="string">
            <text:p/>
          </table:table-cell>
        </table:table-row>
        <table:table-row table:style-name="ro14">
          <table:table-cell office:value-type="string">
            <text:p>Giunta Comunale 2017/56 del 22/02/2017</text:p>
          </table:table-cell>
          <table:table-cell office:value-type="string">
            <text:p>Manifestazione denominata "Il Fuoco di Re Carnevale"- Coorganizzazione con l'Associazione Culturale e Sportiva Opificio della Idee per Grosseto. Approvazione.</text:p>
          </table:table-cell>
          <table:table-cell office:value-type="string">
            <text:p/>
          </table:table-cell>
          <table:table-cell office:value-type="string">
            <text:p/>
          </table:table-cell>
        </table:table-row>
        <table:table-row table:style-name="ro4">
          <table:table-cell office:value-type="string">
            <text:p>Giunta Comunale 2017/57 del 23/02/2017</text:p>
          </table:table-cell>
          <table:table-cell office:value-type="string">
            <text:p>Lavori di demolizione delle strutture murarie delle Ex Terme di Roselle". Approvazione progetto esecutivo.</text:p>
          </table:table-cell>
          <table:table-cell office:value-type="string">
            <text:p/>
          </table:table-cell>
          <table:table-cell office:value-type="string">
            <text:p/>
          </table:table-cell>
        </table:table-row>
        <table:table-row table:style-name="ro6">
          <table:table-cell office:value-type="string">
            <text:p>Giunta Comunale 2017/58 del 23/02/2017</text:p>
          </table:table-cell>
          <table:table-cell office:value-type="string">
            <text:p>"Progetto di ristrutturazione dell'edificio pubblico residenziale Il Poggio" a Roselle, Grosseto. Approvazione aggiornamento al DLgs n.50/2016 del progetto esecutivo.</text:p>
          </table:table-cell>
          <table:table-cell office:value-type="string">
            <text:p/>
          </table:table-cell>
          <table:table-cell office:value-type="string">
            <text:p/>
          </table:table-cell>
        </table:table-row>
        <table:table-row table:style-name="ro7">
          <table:table-cell office:value-type="string">
            <text:p>Giunta Comunale 2017/59 del 23/02/2017</text:p>
          </table:table-cell>
          <table:table-cell office:value-type="string">
            <text:p>Conferimento incarico di collaborazione esterna a titolo gratuito al signor Federico Forcelloni di supporto all'Assessorato alla Cultura e Turismo finalizzato alla promozione del territorio. Atto di indirizzo.</text:p>
          </table:table-cell>
          <table:table-cell office:value-type="string">
            <text:p/>
          </table:table-cell>
          <table:table-cell office:value-type="string">
            <text:p/>
          </table:table-cell>
        </table:table-row>
        <table:table-row table:style-name="ro6">
          <table:table-cell office:value-type="string">
            <text:p>Giunta Comunale 2017/60 del 23/02/2017</text:p>
          </table:table-cell>
          <table:table-cell office:value-type="string">
            <text:p>Partecipazione del comune di Grosseto al secondo bando Urban Innovative Actions (UIA), linee di indirizzo per la presentazione di una proposta progettuale sulla linea "Mobilit? Urbana Sostenibile"</text:p>
          </table:table-cell>
          <table:table-cell office:value-type="string">
            <text:p/>
          </table:table-cell>
          <table:table-cell office:value-type="string">
            <text:p/>
          </table:table-cell>
        </table:table-row>
        <table:table-row table:style-name="ro5">
          <table:table-cell office:value-type="string">
            <text:p>Giunta Comunale 2017/61 del 23/02/2017</text:p>
          </table:table-cell>
          <table:table-cell office:value-type="string">
            <text:p>Bando della Presidenza del Consiglio dei Ministri relativo al "Programma straordinario di interventi per la riqualificazione urbana e la sicurezza delle periferie" ex D.P.C.M. del 25.5.2016: approvazione schema di convenzione</text:p>
          </table:table-cell>
          <table:table-cell office:value-type="string">
            <text:p/>
          </table:table-cell>
          <table:table-cell office:value-type="string">
            <text:p/>
          </table:table-cell>
        </table:table-row>
        <table:table-row table:style-name="ro15">
          <table:table-cell office:value-type="string">
            <text:p>Giunta Comunale 2017/62 del 23/02/2017</text:p>
          </table:table-cell>
          <table:table-cell office:value-type="string">
            <text:p>Convenzione con l'Amministrazione Provinciale di Grosseto ai sensi dell'art. 119 del D.Lgs. n. 267/2000 per i servizi di staff e comunicazione.</text:p>
          </table:table-cell>
          <table:table-cell office:value-type="string">
            <text:p/>
          </table:table-cell>
          <table:table-cell office:value-type="string">
            <text:p/>
          </table:table-cell>
        </table:table-row>
        <table:table-row table:style-name="ro14">
          <table:table-cell office:value-type="string">
            <text:p>Giunta Comunale 2017/63 del 01/03/2017</text:p>
          </table:table-cell>
          <table:table-cell office:value-type="string">
            <text:p>Convenzione con ENPA - Sezione Provinciale di Grosseto, per la realizzazione di interventi volti a contrastare il randagismo felino - Indirizzi.</text:p>
          </table:table-cell>
          <table:table-cell table:style-name="ce1" office:value-type="float" office:value="22000">
            <text:p>22000</text:p>
          </table:table-cell>
          <table:table-cell office:value-type="string">
            <text:p/>
          </table:table-cell>
        </table:table-row>
        <table:table-row table:style-name="ro3">
          <table:table-cell office:value-type="string">
            <text:p>Giunta Comunale 2017/64 del 01/03/2017</text:p>
          </table:table-cell>
          <table:table-cell office:value-type="string">
            <text:p>Cerimonia dell'Anniversario dell'Unit? d'Italia.</text:p>
          </table:table-cell>
          <table:table-cell table:style-name="ce1" office:value-type="float" office:value="2000">
            <text:p>2000</text:p>
          </table:table-cell>
          <table:table-cell office:value-type="string">
            <text:p/>
          </table:table-cell>
        </table:table-row>
        <table:table-row table:style-name="ro6">
          <table:table-cell office:value-type="string">
            <text:p>Giunta Comunale 2017/65 del 01/03/2017</text:p>
          </table:table-cell>
          <table:table-cell office:value-type="string">
            <text:p>Integrazione del Comitato di Indirizzo dell'Osservatorio Turistico di Destinazione con ulteriori soggetti portatori di interessi diffusi e con Associazioni Pro Loco.</text:p>
          </table:table-cell>
          <table:table-cell office:value-type="string">
            <text:p/>
          </table:table-cell>
          <table:table-cell office:value-type="string">
            <text:p/>
          </table:table-cell>
        </table:table-row>
        <table:table-row table:style-name="ro20">
          <table:table-cell office:value-type="string">
            <text:p>Giunta Comunale 2017/66 del 01/03/2017</text:p>
          </table:table-cell>
          <table:table-cell office:value-type="string">
            <text:p>ADESIONE AL "II? AVVISO PER LA PRESENTAZIONE DI CANDIDATURE DI PROGETTI SEMPLICI E STRATEGICI INTEGRATI TEMATICI E TERRITORIALI PER GLI ASSI PRIORITARI 1-2-3-4" DEL PROGRAMMA DI COOPERAZIONE TRANSFRONTALIERA ITALIA-FRANCIA MARITTIMO 2014-20 - APPROVAZIONE DEL "PROTOCOLLO D'INTESA FRA LA PROVINCIA DI LIVORNO E I COMUNI DI GROSSETO, MASSA E SAN MINIATO" RELATIVAMENTE ALLA PRESENTAZIONE DEL PROGETTO SEMPLICE "TOUSPARTOUT-ACCESSIBILITA' DELL'OFFERTA TURISTICA, ITINERARI TURISTICI PER TUTTI".</text:p>
          </table:table-cell>
          <table:table-cell office:value-type="string">
            <text:p/>
          </table:table-cell>
          <table:table-cell office:value-type="string">
            <text:p/>
          </table:table-cell>
        </table:table-row>
        <table:table-row table:style-name="ro8">
          <table:table-cell office:value-type="string">
            <text:p>Giunta Comunale 2017/67 del 01/03/2017</text:p>
          </table:table-cell>
          <table:table-cell office:value-type="string">
            <text:p>"Progetto esecutivo per la realizzazione di ingresso sorvegliato con idonei sistemi di sicurezza del Palazzo di Giustizia sito in Piazza Albegna Grosseto" . Approvazione progetto esecutivo in linea tecnica.</text:p>
          </table:table-cell>
          <table:table-cell office:value-type="string">
            <text:p/>
          </table:table-cell>
          <table:table-cell office:value-type="string">
            <text:p/>
          </table:table-cell>
        </table:table-row>
        <table:table-row table:style-name="ro8">
          <table:table-cell office:value-type="string">
            <text:p>Giunta Comunale 2017/68 del 01/03/2017</text:p>
          </table:table-cell>
          <table:table-cell office:value-type="string">
            <text:p>Partecipazione al Bando Interreg Marittimo Italia - Francia - 2^ Avviso Asse 2 - Lotto 3, con il progetto GRITACCESS, in qualit? di sub partner della Regione Toscana. Approvazione.</text:p>
          </table:table-cell>
          <table:table-cell office:value-type="string">
            <text:p/>
          </table:table-cell>
          <table:table-cell office:value-type="string">
            <text:p/>
          </table:table-cell>
        </table:table-row>
        <table:table-row table:style-name="ro3">
          <table:table-cell office:value-type="string">
            <text:p>Giunta Comunale 2017/69 del 02/03/2017</text:p>
          </table:table-cell>
          <table:table-cell office:value-type="string">
            <text:p>Realizzazione del nuovo sito Web Istituzionale.</text:p>
          </table:table-cell>
          <table:table-cell office:value-type="string">
            <text:p/>
          </table:table-cell>
          <table:table-cell office:value-type="string">
            <text:p/>
          </table:table-cell>
        </table:table-row>
        <table:table-row table:style-name="ro4">
          <table:table-cell office:value-type="string">
            <text:p>Giunta Comunale 2017/70 del 02/03/2017</text:p>
          </table:table-cell>
          <table:table-cell office:value-type="string">
            <text:p>4^ edizione Festival Musicale Internazionale 'Recondite Armonie'. Concessione patrocinio oneroso.</text:p>
          </table:table-cell>
          <table:table-cell office:value-type="string">
            <text:p/>
          </table:table-cell>
          <table:table-cell office:value-type="string">
            <text:p/>
          </table:table-cell>
        </table:table-row>
        <table:table-row table:style-name="ro7">
          <table:table-cell office:value-type="string">
            <text:p>Giunta Comunale 2017/71 del 02/03/2017</text:p>
          </table:table-cell>
          <table:table-cell office:value-type="string">
            <text:p>Coorganizzazione con l'Associazione Comitato per la Vita Onlus di Grosseto della 15 ^ edizione della manifestazione denominata "Primavera per la Vita" - 16 - 20 marzo 2017. Approvazione e direttive ai Settori/ Servizi.</text:p>
          </table:table-cell>
          <table:table-cell office:value-type="string">
            <text:p/>
          </table:table-cell>
          <table:table-cell office:value-type="string">
            <text:p/>
          </table:table-cell>
        </table:table-row>
        <table:table-row table:style-name="ro2">
          <table:table-cell office:value-type="string">
            <text:p>Giunta Comunale 2017/72 del 02/03/2017</text:p>
          </table:table-cell>
          <table:table-cell office:value-type="string">
            <text:p>8 marzo 2017: Giornata Mondiale della Donna. Approvazione iniziativa.</text:p>
          </table:table-cell>
          <table:table-cell office:value-type="string">
            <text:p/>
          </table:table-cell>
          <table:table-cell office:value-type="string">
            <text:p/>
          </table:table-cell>
        </table:table-row>
        <table:table-row table:style-name="ro9">
          <table:table-cell office:value-type="string">
            <text:p>Giunta Comunale 2017/73 del 02/03/2017</text:p>
          </table:table-cell>
          <table:table-cell office:value-type="string">
            <text:p>Aree P.E.E.P. da cedere in assegnazione nell'anno 2017 - Determinazione quantit? e prezzi - L. 26.04.1983, n. 131.</text:p>
          </table:table-cell>
          <table:table-cell office:value-type="string">
            <text:p/>
          </table:table-cell>
          <table:table-cell office:value-type="string">
            <text:p/>
          </table:table-cell>
        </table:table-row>
        <table:table-row table:style-name="ro14">
          <table:table-cell office:value-type="string">
            <text:p>Giunta Comunale 2017/74 del 02/03/2017</text:p>
          </table:table-cell>
          <table:table-cell office:value-type="string">
            <text:p>Destinazione dei proventi da sanzioni amministrative pecuniarie ai sensi dell'art.208 D.Lgs. 30 aprile 1992 n. 285 "Nuovo codice della strada", per l'anno 2017.</text:p>
          </table:table-cell>
          <table:table-cell office:value-type="string">
            <text:p/>
          </table:table-cell>
          <table:table-cell office:value-type="string">
            <text:p/>
          </table:table-cell>
        </table:table-row>
        <table:table-row table:style-name="ro4">
          <table:table-cell office:value-type="string">
            <text:p>Giunta Comunale 2017/75 del 02/03/2017</text:p>
          </table:table-cell>
          <table:table-cell office:value-type="string">
            <text:p>Comune di Grosseto / Sit Igiene del Territorio - Ricorso in Riassunzione dinanzi il Tribunale di Grosseto.</text:p>
          </table:table-cell>
          <table:table-cell office:value-type="string">
            <text:p/>
          </table:table-cell>
          <table:table-cell office:value-type="string">
            <text:p/>
          </table:table-cell>
        </table:table-row>
        <table:table-row table:style-name="ro9">
          <table:table-cell office:value-type="string">
            <text:p>Giunta Comunale 2017/76 del 08/03/2017</text:p>
          </table:table-cell>
          <table:table-cell office:value-type="string">
            <text:p>Determinazione quantit? e prezzi aree P.I.P. da assegnare nell'anno 2017 ai sensi dell'art. 172, lett. c) del D.lgs. 267/2000 e s.m.i.</text:p>
          </table:table-cell>
          <table:table-cell office:value-type="string">
            <text:p/>
          </table:table-cell>
          <table:table-cell office:value-type="string">
            <text:p/>
          </table:table-cell>
        </table:table-row>
        <table:table-row table:style-name="ro8">
          <table:table-cell office:value-type="string">
            <text:p>Giunta Comunale 2017/77 del 08/03/2017</text:p>
          </table:table-cell>
          <table:table-cell office:value-type="string">
            <text:p>Approvazione della convenzione tra Comune di Grosseto e Unicoop Tirreno per la realizzazione del punto di prestito bibliotecario all'interno del Punto Soci Coop presso il Centro Commerciale Marem?.</text:p>
          </table:table-cell>
          <table:table-cell office:value-type="string">
            <text:p/>
          </table:table-cell>
          <table:table-cell office:value-type="string">
            <text:p/>
          </table:table-cell>
        </table:table-row>
        <table:table-row table:style-name="ro9">
          <table:table-cell office:value-type="string">
            <text:p>Giunta Comunale 2017/78 del 08/03/2017</text:p>
          </table:table-cell>
          <table:table-cell office:value-type="string">
            <text:p>Comune di Grosseto / G.A. - Opposizione a richiesta di archiviazione da parte della Procura della Repubblica presso il Tribunale di Grosseto</text:p>
          </table:table-cell>
          <table:table-cell office:value-type="string">
            <text:p/>
          </table:table-cell>
          <table:table-cell office:value-type="string">
            <text:p/>
          </table:table-cell>
        </table:table-row>
        <table:table-row table:style-name="ro15">
          <table:table-cell office:value-type="string">
            <text:p>Giunta Comunale 2017/79 del 08/03/2017</text:p>
          </table:table-cell>
          <table:table-cell office:value-type="string">
            <text:p>DOCUMENTO UNICO DI PROGRAMMAZIONE 2017-2019: APPROVAZIONE PROPOSTA PER IL CONSIGLIO COMUNALE.</text:p>
          </table:table-cell>
          <table:table-cell office:value-type="string">
            <text:p/>
          </table:table-cell>
          <table:table-cell office:value-type="string">
            <text:p/>
          </table:table-cell>
        </table:table-row>
        <table:table-row table:style-name="ro3">
          <table:table-cell office:value-type="string">
            <text:p>Giunta Comunale 2017/80 del 08/03/2017</text:p>
          </table:table-cell>
          <table:table-cell office:value-type="string">
            <text:p>Approvazione schema di bilancio di previsione 2017/2019</text:p>
          </table:table-cell>
          <table:table-cell office:value-type="string">
            <text:p/>
          </table:table-cell>
          <table:table-cell office:value-type="string">
            <text:p/>
          </table:table-cell>
        </table:table-row>
        <table:table-row table:style-name="ro2">
          <table:table-cell office:value-type="string">
            <text:p>Giunta Comunale 2017/81 del 09/03/2017</text:p>
          </table:table-cell>
          <table:table-cell office:value-type="string">
            <text:p>Istituzione Registro degli accessi secondo delibere Anac n. 1309 e 1310 del 2016.</text:p>
          </table:table-cell>
          <table:table-cell office:value-type="string">
            <text:p/>
          </table:table-cell>
          <table:table-cell office:value-type="string">
            <text:p/>
          </table:table-cell>
        </table:table-row>
        <table:table-row table:style-name="ro15">
          <table:table-cell office:value-type="string">
            <text:p>Giunta Comunale 2017/82 del 15/03/2017</text:p>
          </table:table-cell>
          <table:table-cell office:value-type="string">
            <text:p>Mostra fotografica "La Maremma e il Parco"; coorganizzazione con il fotografo Franco Giomini e indirizzi per la realizzazione dell'evento.</text:p>
          </table:table-cell>
          <table:table-cell table:style-name="ce1" office:value-type="float" office:value="900">
            <text:p>900</text:p>
          </table:table-cell>
          <table:table-cell office:value-type="string">
            <text:p/>
          </table:table-cell>
        </table:table-row>
        <table:table-row table:style-name="ro7">
          <table:table-cell office:value-type="string">
            <text:p>Giunta Comunale 2017/83 del 15/03/2017</text:p>
          </table:table-cell>
          <table:table-cell office:value-type="string">
            <text:p>Manifestazione espositiva delle opere effettuate dagli associati UNITRE (Universit? delle Tre Et?) di Grosseto a conclusione dell'Anno Accademico 2016/2017 - Indirizzi per la realizzazione dell'evento.</text:p>
          </table:table-cell>
          <table:table-cell table:style-name="ce1" office:value-type="float" office:value="600">
            <text:p>600</text:p>
          </table:table-cell>
          <table:table-cell office:value-type="string">
            <text:p/>
          </table:table-cell>
        </table:table-row>
        <table:table-row table:style-name="ro17">
          <table:table-cell office:value-type="string">
            <text:p>Giunta Comunale 2017/84 del 15/03/2017</text:p>
          </table:table-cell>
          <table:table-cell office:value-type="string">
            <text:p>Lavori di manutenzione ordinaria di reperibilit? e pronto intervento per la messa in sicurezza di strade comunali urbane ed extraurbane e di alberature pubbliche presenti sul territorio comunale - Approvazione Progetto Esecutivo.</text:p>
          </table:table-cell>
          <table:table-cell table:style-name="ce1" office:value-type="float" office:value="250000">
            <text:p>250000</text:p>
          </table:table-cell>
          <table:table-cell office:value-type="string">
            <text:p/>
          </table:table-cell>
        </table:table-row>
        <table:table-row table:style-name="ro7">
          <table:table-cell office:value-type="string">
            <text:p>Giunta Comunale 2017/85 del 15/03/2017</text:p>
          </table:table-cell>
          <table:table-cell office:value-type="string">
            <text:p>Approvazione del Piano Operativo anno 2017 del controllo di regolarit? amministrativa e di monitoraggio sull'attuazione delle misure di prevenzione e del programma della trasparenza previste nel P.T.P.C. 2017/2019.</text:p>
          </table:table-cell>
          <table:table-cell office:value-type="string">
            <text:p/>
          </table:table-cell>
          <table:table-cell office:value-type="string">
            <text:p/>
          </table:table-cell>
        </table:table-row>
        <table:table-row table:style-name="ro3">
          <table:table-cell office:value-type="string">
            <text:p>Giunta Comunale 2017/86 del 15/03/2017</text:p>
          </table:table-cell>
          <table:table-cell office:value-type="string">
            <text:p>Approvazione schema patto di integrit?.</text:p>
          </table:table-cell>
          <table:table-cell office:value-type="string">
            <text:p/>
          </table:table-cell>
          <table:table-cell office:value-type="string">
            <text:p/>
          </table:table-cell>
        </table:table-row>
        <table:table-row table:style-name="ro7">
          <table:table-cell office:value-type="string">
            <text:p>Giunta Comunale 2017/87 del 16/03/2017</text:p>
          </table:table-cell>
          <table:table-cell office:value-type="string">
            <text:p>Concessione patrocinio oneroso alla Parrocchia Immacolata Concezione di Roselle per la rappresentazione della Via Crucis drammatizzata del 9 Aprile 2017. Approvazione e assegnazione risorse.</text:p>
          </table:table-cell>
          <table:table-cell office:value-type="string">
            <text:p/>
          </table:table-cell>
          <table:table-cell office:value-type="string">
            <text:p/>
          </table:table-cell>
        </table:table-row>
        <table:table-row table:style-name="ro7">
          <table:table-cell office:value-type="string">
            <text:p>Giunta Comunale 2017/88 del 16/03/2017</text:p>
          </table:table-cell>
          <table:table-cell office:value-type="string">
            <text:p>"Maremma Toscana - Costa della Vela 2017" - Approvazione schema di accordo ex art. 15 della Legge 241/1990 tra Comune di Grosseto e Comuni Costieri della Provincia per la partecipazione a manifestazioni di interesse turistico.</text:p>
          </table:table-cell>
          <table:table-cell office:value-type="string">
            <text:p/>
          </table:table-cell>
          <table:table-cell office:value-type="string">
            <text:p/>
          </table:table-cell>
        </table:table-row>
        <table:table-row table:style-name="ro2">
          <table:table-cell office:value-type="string">
            <text:p>Giunta Comunale 2017/89 del 16/03/2017</text:p>
          </table:table-cell>
          <table:table-cell office:value-type="string">
            <text:p>Commemorazione dell'Eccidio di Maiano Lavacchio - 22 Marzo 2017. Organizzazione</text:p>
          </table:table-cell>
          <table:table-cell table:style-name="ce1" office:value-type="float" office:value="500">
            <text:p>500</text:p>
          </table:table-cell>
          <table:table-cell office:value-type="string">
            <text:p/>
          </table:table-cell>
        </table:table-row>
        <table:table-row table:style-name="ro8">
          <table:table-cell office:value-type="string">
            <text:p>Giunta Comunale 2017/90 del 16/03/2017</text:p>
          </table:table-cell>
          <table:table-cell office:value-type="string">
            <text:p>Comune di Grosseto / G.A. - Opposizione a richiesta di archiviazione da parte della Procura della Repubblica presso il Tribunale di Grosseto - Integrazione della Delibera di Giunta Comunale n. 78 dell'8.03.2017</text:p>
          </table:table-cell>
          <table:table-cell office:value-type="string">
            <text:p/>
          </table:table-cell>
          <table:table-cell office:value-type="string">
            <text:p/>
          </table:table-cell>
        </table:table-row>
        <table:table-row table:style-name="ro14">
          <table:table-cell office:value-type="string">
            <text:p>Giunta Comunale 2017/91 del 22/03/2017</text:p>
          </table:table-cell>
          <table:table-cell office:value-type="string">
            <text:p>Centro abitato di Grosseto: approvazione "Piano degli schemi circolatori area compresa tra via Roma , via Trieste, via Mameli e via Matteotti"</text:p>
          </table:table-cell>
          <table:table-cell office:value-type="string">
            <text:p/>
          </table:table-cell>
          <table:table-cell office:value-type="string">
            <text:p/>
          </table:table-cell>
        </table:table-row>
        <table:table-row table:style-name="ro4">
          <table:table-cell office:value-type="string">
            <text:p>Giunta Comunale 2017/92 del 22/03/2017</text:p>
          </table:table-cell>
          <table:table-cell office:value-type="string">
            <text:p>Attraversamento pedonale e ciclabile sul Fiume Ombrone in loc. la Barca. Approvazione progetto esecutivo.</text:p>
          </table:table-cell>
          <table:table-cell table:style-name="ce1" office:value-type="float" office:value="1800000">
            <text:p>1800000</text:p>
          </table:table-cell>
          <table:table-cell office:value-type="string">
            <text:p/>
          </table:table-cell>
        </table:table-row>
        <table:table-row table:style-name="ro13">
          <table:table-cell office:value-type="string">
            <text:p>Giunta Comunale 2017/93 del 22/03/2017</text:p>
          </table:table-cell>
          <table:table-cell office:value-type="string">
            <text:p>Approvazione tariffe uso sala consiliare.</text:p>
          </table:table-cell>
          <table:table-cell office:value-type="string">
            <text:p/>
          </table:table-cell>
          <table:table-cell office:value-type="string">
            <text:p/>
          </table:table-cell>
        </table:table-row>
        <table:table-row table:style-name="ro15">
          <table:table-cell office:value-type="string">
            <text:p>Giunta Comunale 2017/94 del 22/03/2017</text:p>
          </table:table-cell>
          <table:table-cell office:value-type="string">
            <text:p>Assegnazione in gestione temporanea fino al 31/07/2017 dell'Impianto Sportivo "Carlo Zecchini" alla A.S.D. Atletica Grosseto/ Pellegrini Banca Tema</text:p>
          </table:table-cell>
          <table:table-cell office:value-type="string">
            <text:p/>
          </table:table-cell>
          <table:table-cell office:value-type="string">
            <text:p/>
          </table:table-cell>
        </table:table-row>
        <table:table-row table:style-name="ro7">
          <table:table-cell office:value-type="string">
            <text:p>Giunta Comunale 2017/95 del 22/03/2017</text:p>
          </table:table-cell>
          <table:table-cell office:value-type="string">
            <text:p>Realizzazione spettacolo musicale per bambini di tutte le fasce di et? dal titolo 'Favolescion' . Concessione di patrocinio oneroso con utilizzo temporaneo del teatro comunale alla ditta individuale Serafini Alessandro.</text:p>
          </table:table-cell>
          <table:table-cell office:value-type="string">
            <text:p/>
          </table:table-cell>
          <table:table-cell office:value-type="string">
            <text:p/>
          </table:table-cell>
        </table:table-row>
        <table:table-row table:style-name="ro17">
          <table:table-cell office:value-type="string">
            <text:p>Giunta Comunale 2017/96 del 22/03/2017</text:p>
          </table:table-cell>
          <table:table-cell office:value-type="string">
            <text:p>Assegnazione in gestione, a titolo oneroso, dell'impianto sportivo sito in via Orcagna e denominato "Simone Scarpelli" destinato alla pratica sportiva giovanile del baseball - direttive per la predisposizione avviso selezione per l'assegnazione</text:p>
          </table:table-cell>
          <table:table-cell office:value-type="string">
            <text:p/>
          </table:table-cell>
          <table:table-cell office:value-type="string">
            <text:p/>
          </table:table-cell>
        </table:table-row>
        <table:table-row table:style-name="ro14">
          <table:table-cell office:value-type="string">
            <text:p>Giunta Comunale 2017/97 del 29/03/2017</text:p>
          </table:table-cell>
          <table:table-cell office:value-type="string">
            <text:p>Comune di Grosseto / Ing. G.M. - Proposizione azione giudiziale innanzi il Tribunale di Grosseto per la restituzione della somma indebitamente percepita.</text:p>
          </table:table-cell>
          <table:table-cell office:value-type="string">
            <text:p/>
          </table:table-cell>
          <table:table-cell office:value-type="string">
            <text:p/>
          </table:table-cell>
        </table:table-row>
        <table:table-row table:style-name="ro21">
          <table:table-cell office:value-type="string">
            <text:p>Giunta Comunale 2017/98 del 29/03/2017</text:p>
          </table:table-cell>
          <table:table-cell office:value-type="string">
            <text:p>Partecipazione al Fondo Kyoto 4 del Ministero per l'Ambiente e la Tutela del Territorio e del Mare e accesso al meccanismo di incentivazione del Conto termico ai sensi del DM 28 dicembre 2012) per la realizzazione di interventi di riqualificazione energetica degli edifici scolastici attraverso l'acquisto di beni e servizi tramite Mercato Elettronico della P.A. (MePA).</text:p>
          </table:table-cell>
          <table:table-cell office:value-type="string">
            <text:p/>
          </table:table-cell>
          <table:table-cell office:value-type="string">
            <text:p/>
          </table:table-cell>
        </table:table-row>
        <table:table-row table:style-name="ro7">
          <table:table-cell office:value-type="string">
            <text:p>Giunta Comunale 2017/99 del 29/03/2017</text:p>
          </table:table-cell>
          <table:table-cell office:value-type="string">
            <text:p>Concessione patrocinio oneroso, con utilizzo temporaneo del teatro Moderno, alla Chiesa Apostolica in Italia di Grosseto per l'organizzazione di un convegno nazionale dal titolo 'La Parola ritrovata' - Grosseto 15-16 e 17 Aprile 2017</text:p>
          </table:table-cell>
          <table:table-cell office:value-type="string">
            <text:p/>
          </table:table-cell>
          <table:table-cell office:value-type="string">
            <text:p/>
          </table:table-cell>
        </table:table-row>
        <table:table-row table:style-name="ro9">
          <table:table-cell office:value-type="string">
            <text:p>Giunta Comunale 2017/100 del 29/03/2017</text:p>
          </table:table-cell>
          <table:table-cell office:value-type="string">
            <text:p>Intitolazione a Antonio Rosati (Vasco) dell'impianto sportivo pattinodromo sito in viale Montreuil a Marina di Grosseto</text:p>
          </table:table-cell>
          <table:table-cell office:value-type="string">
            <text:p/>
          </table:table-cell>
          <table:table-cell office:value-type="string">
            <text:p/>
          </table:table-cell>
        </table:table-row>
        <table:table-row table:style-name="ro3">
          <table:table-cell office:value-type="string">
            <text:p>Giunta Comunale 2017/101 del 29/03/2017</text:p>
          </table:table-cell>
          <table:table-cell office:value-type="string">
            <text:p>APPROVAZIONE AGGIORNAMENTO PAC</text:p>
          </table:table-cell>
          <table:table-cell office:value-type="string">
            <text:p/>
          </table:table-cell>
          <table:table-cell office:value-type="string">
            <text:p/>
          </table:table-cell>
        </table:table-row>
        <table:table-row table:style-name="ro10">
          <table:table-cell office:value-type="string">
            <text:p>Giunta Comunale 2017/102 del 29/03/2017</text:p>
          </table:table-cell>
          <table:table-cell office:value-type="string">
            <text:p>Autorizzazione per forniture di beni e servizi destinati al Comando Polizia Municipale.</text:p>
          </table:table-cell>
          <table:table-cell office:value-type="string">
            <text:p/>
          </table:table-cell>
          <table:table-cell office:value-type="string">
            <text:p/>
          </table:table-cell>
        </table:table-row>
        <table:table-row table:style-name="ro6">
          <table:table-cell office:value-type="string">
            <text:p>Giunta Comunale 2017/103 del 29/03/2017</text:p>
          </table:table-cell>
          <table:table-cell office:value-type="string">
            <text:p>Ciclo di videoconferenze "Un ponte tra Oriente e Occidente" concessione patrocinio oneroso con utilizzo temporaneo del ridotto del Teatro Degli Industri.</text:p>
          </table:table-cell>
          <table:table-cell office:value-type="string">
            <text:p/>
          </table:table-cell>
          <table:table-cell office:value-type="string">
            <text:p/>
          </table:table-cell>
        </table:table-row>
        <table:table-row table:style-name="ro7">
          <table:table-cell office:value-type="string">
            <text:p>Giunta Comunale 2017/104 del 29/03/2017</text:p>
          </table:table-cell>
          <table:table-cell office:value-type="string">
            <text:p>Progetto di educazione stradale denominato "SICURI SULLA STRADA" - Compartecipazione dell'Amministrazione Comunale per l'affissione dei manifesti e la concessione di una sala per la conferenza stampa.</text:p>
          </table:table-cell>
          <table:table-cell office:value-type="string">
            <text:p/>
          </table:table-cell>
          <table:table-cell office:value-type="string">
            <text:p/>
          </table:table-cell>
        </table:table-row>
        <table:table-row table:style-name="ro8">
          <table:table-cell office:value-type="string">
            <text:p>Giunta Comunale 2017/105 del 29/03/2017</text:p>
          </table:table-cell>
          <table:table-cell office:value-type="string">
            <text:p>Progetto di collaborazione permanente tra Biblioteca Comunale Chelliana di Grosseto e "Centro Provinciale Istruzione degli Adulti"- CPIA 1 GROSSETO. Approvazione della convenzione.</text:p>
          </table:table-cell>
          <table:table-cell office:value-type="string">
            <text:p/>
          </table:table-cell>
          <table:table-cell office:value-type="string">
            <text:p/>
          </table:table-cell>
        </table:table-row>
        <table:table-row table:style-name="ro16">
          <table:table-cell office:value-type="string">
            <text:p>Giunta Comunale 2017/106 del 29/03/2017</text:p>
          </table:table-cell>
          <table:table-cell office:value-type="string">
            <text:p>Convenzione tra COMUNE DI GROSSETO e ASSOCIAZIONE AMICI DEL LIBRO PARLATO PER I CIECHI D'ITALIA "ROBERT HOLLMAN" DEL LIONS CLUB VERBANIA - ONLUS, con l'intermediazione del LIONS CLUB GROSSETO HOST per l'attivazione del servizio denominato "LIBRO PARLATO LIONS". Approvazione.</text:p>
          </table:table-cell>
          <table:table-cell office:value-type="string">
            <text:p/>
          </table:table-cell>
          <table:table-cell office:value-type="string">
            <text:p/>
          </table:table-cell>
        </table:table-row>
        <table:table-row table:style-name="ro5">
          <table:table-cell office:value-type="string">
            <text:p>Giunta Comunale 2017/107 del 29/03/2017</text:p>
          </table:table-cell>
          <table:table-cell office:value-type="string">
            <text:p>Organizzazione anteprima Fiera del Madonnino in Piazza Dante e Piazza Duomo a Grosseto con esposizione di trattori, attrezzature agricole e prodotti del florovivaismo - 8 e 9 Aprile 2017. Approvazione del protocollo di intesa con Grossetofiere SpA.</text:p>
          </table:table-cell>
          <table:table-cell office:value-type="string">
            <text:p/>
          </table:table-cell>
          <table:table-cell office:value-type="string">
            <text:p/>
          </table:table-cell>
        </table:table-row>
        <table:table-row table:style-name="ro11">
          <table:table-cell office:value-type="string">
            <text:p>Giunta Comunale 2017/108 del 30/03/2017</text:p>
          </table:table-cell>
          <table:table-cell office:value-type="string">
            <text:p>Attivit? di collaborazione di questa Amministrazione comunale, tramite il Comando Polizia Municipale, con l'Universit? di Siena ed il Polo Universitario Grossetano, nell'ambito del progetto di ricerca denominato "Urban Safety Profile" in materia di sicurezza urbana - Approvazione schema di "Protocollo d'intesa".</text:p>
          </table:table-cell>
          <table:table-cell office:value-type="string">
            <text:p/>
          </table:table-cell>
          <table:table-cell office:value-type="string">
            <text:p/>
          </table:table-cell>
        </table:table-row>
        <table:table-row table:style-name="ro8">
          <table:table-cell office:value-type="string">
            <text:p>Giunta Comunale 2017/109 del 30/03/2017</text:p>
          </table:table-cell>
          <table:table-cell office:value-type="string">
            <text:p>Approvazione schema di Protocollo d'Intesa tra il Comune di Grosseto e l'Associazione di Protezione Ambientale "FARE VERDE" Onlus per lo sviluppo di progetti di educazione ambientale.</text:p>
          </table:table-cell>
          <table:table-cell office:value-type="string">
            <text:p/>
          </table:table-cell>
          <table:table-cell office:value-type="string">
            <text:p/>
          </table:table-cell>
        </table:table-row>
        <table:table-row table:style-name="ro9">
          <table:table-cell office:value-type="string">
            <text:p>Giunta Comunale 2017/110 del 30/03/2017</text:p>
          </table:table-cell>
          <table:table-cell office:value-type="string">
            <text:p>Concessione patrocinio oneroso al Comitato 8? Zona di Grosseto per la Festa del Maggio 2017 - Approvazione e assegnazione risorse.</text:p>
          </table:table-cell>
          <table:table-cell office:value-type="string">
            <text:p/>
          </table:table-cell>
          <table:table-cell office:value-type="string">
            <text:p/>
          </table:table-cell>
        </table:table-row>
        <table:table-row table:style-name="ro7">
          <table:table-cell office:value-type="string">
            <text:p>Giunta Comunale 2017/111 del 30/03/2017</text:p>
          </table:table-cell>
          <table:table-cell office:value-type="string">
            <text:p>Edizione 2017 della Rassegna "Grosseto Danza" - Organizzazione, approvazione dello schema di convenzione, messa in disponibilit? in uso temporaneo del Teatro comunale Degli Industri e del teatro Moderno.</text:p>
          </table:table-cell>
          <table:table-cell office:value-type="string">
            <text:p/>
          </table:table-cell>
          <table:table-cell office:value-type="string">
            <text:p/>
          </table:table-cell>
        </table:table-row>
        <table:table-row table:style-name="ro6">
          <table:table-cell office:value-type="string">
            <text:p>Giunta Comunale 2017/112 del 30/03/2017</text:p>
          </table:table-cell>
          <table:table-cell office:value-type="string">
            <text:p>Progetto "Verso il contratto di Fiume Ombrone: attivit? sportive acquatiche e culturali sul fiume Ombrone per gli studenti del Comune di Grosseto" - Approvazione Protocollo di Intesa.</text:p>
          </table:table-cell>
          <table:table-cell office:value-type="string">
            <text:p/>
          </table:table-cell>
          <table:table-cell office:value-type="string">
            <text:p/>
          </table:table-cell>
        </table:table-row>
        <table:table-row table:style-name="ro15">
          <table:table-cell office:value-type="string">
            <text:p>Giunta Comunale 2017/113 del 30/03/2017</text:p>
          </table:table-cell>
          <table:table-cell office:value-type="string">
            <text:p>Cimiteri comunali - Aggiornamento generale dei canoni di concessione cimiteriale di loculi, colombari, cappelle a 4 loculi e a 8 loculi - Atto di indirizzo.</text:p>
          </table:table-cell>
          <table:table-cell office:value-type="string">
            <text:p/>
          </table:table-cell>
          <table:table-cell office:value-type="string">
            <text:p/>
          </table:table-cell>
        </table:table-row>
        <table:table-row table:style-name="ro6">
          <table:table-cell office:value-type="string">
            <text:p>Giunta Comunale 2017/114 del 30/03/2017</text:p>
          </table:table-cell>
          <table:table-cell office:value-type="string">
            <text:p>Agevolazioni tariffarie a carattere sociale a carattere sociale per Servizio Idrico Integrato - Individuazione dei criteri per la ripartizione del fondo destinato alle utenze deboli per l'anno 2017.</text:p>
          </table:table-cell>
          <table:table-cell office:value-type="string">
            <text:p/>
          </table:table-cell>
          <table:table-cell office:value-type="string">
            <text:p/>
          </table:table-cell>
        </table:table-row>
        <table:table-row table:style-name="ro6">
          <table:table-cell office:value-type="string">
            <text:p>Giunta Comunale 2017/115 del 30/03/2017</text:p>
          </table:table-cell>
          <table:table-cell office:value-type="string">
            <text:p>Servizio 'gestione immobiliare': integrazione elenchi degli immobili di propriet? o detenuti dall'Ente per i quali si riconosce la destinazione commerciale ai fini IVA.</text:p>
          </table:table-cell>
          <table:table-cell office:value-type="string">
            <text:p/>
          </table:table-cell>
          <table:table-cell office:value-type="string">
            <text:p/>
          </table:table-cell>
        </table:table-row>
        <table:table-row table:style-name="ro10">
          <table:table-cell office:value-type="string">
            <text:p>Giunta Comunale 2017/116 del 05/04/2017</text:p>
          </table:table-cell>
          <table:table-cell office:value-type="string">
            <text:p>Realizzazione Orti urbani in zona Alberino a Grosseto. Approvazione progetto esecutivo</text:p>
          </table:table-cell>
          <table:table-cell office:value-type="string">
            <text:p/>
          </table:table-cell>
          <table:table-cell office:value-type="string">
            <text:p/>
          </table:table-cell>
        </table:table-row>
        <table:table-row table:style-name="ro14">
          <table:table-cell office:value-type="string">
            <text:p>Giunta Comunale 2017/117 del 05/04/2017</text:p>
          </table:table-cell>
          <table:table-cell office:value-type="string">
            <text:p>Pasquetta 2017 sul San Rocco - Affidamento alla Societ? Cooperativa Coopera di Grosseto dell' organizzazione della giornata fuori porta. Assegnazione risorse.</text:p>
          </table:table-cell>
          <table:table-cell office:value-type="string">
            <text:p/>
          </table:table-cell>
          <table:table-cell office:value-type="string">
            <text:p/>
          </table:table-cell>
        </table:table-row>
        <table:table-row table:style-name="ro15">
          <table:table-cell office:value-type="string">
            <text:p>Giunta Comunale 2017/118 del 05/04/2017</text:p>
          </table:table-cell>
          <table:table-cell office:value-type="string">
            <text:p>Edizione 2017 del Festival del libro e della letteratura per bambini e ragazzi "Il Piazzalibri". Approvazione iniziativa e assegnazione risorse.</text:p>
          </table:table-cell>
          <table:table-cell office:value-type="string">
            <text:p/>
          </table:table-cell>
          <table:table-cell office:value-type="string">
            <text:p/>
          </table:table-cell>
        </table:table-row>
        <table:table-row table:style-name="ro14">
          <table:table-cell office:value-type="string">
            <text:p>Giunta Comunale 2017/119 del 05/04/2017</text:p>
          </table:table-cell>
          <table:table-cell office:value-type="string">
            <text:p>Scuola comunale dell'infanzia "Baticuore", in loc.Batignano - Affidamento gestione attraverso procedura di gara, con decorrenza a.s. 2017/2018.</text:p>
          </table:table-cell>
          <table:table-cell office:value-type="string">
            <text:p/>
          </table:table-cell>
          <table:table-cell office:value-type="string">
            <text:p/>
          </table:table-cell>
        </table:table-row>
        <table:table-row table:style-name="ro6">
          <table:table-cell office:value-type="string">
            <text:p>Giunta Comunale 2017/120 del 05/04/2017</text:p>
          </table:table-cell>
          <table:table-cell office:value-type="string">
            <text:p>Coorganizzazione con l'Associazione Oggi per Domani Onlus di Grosseto per la 15? edizione della " La Rusticata " - 18 - 22 Maggio 2017 . Approvazione e direttive ai Settori/ Servizi.</text:p>
          </table:table-cell>
          <table:table-cell table:style-name="ce1" office:value-type="float" office:value="1827">
            <text:p>1827</text:p>
          </table:table-cell>
          <table:table-cell office:value-type="string">
            <text:p/>
          </table:table-cell>
        </table:table-row>
        <table:table-row table:style-name="ro2">
          <table:table-cell office:value-type="string">
            <text:p>Giunta Comunale 2017/121 del 05/04/2017</text:p>
          </table:table-cell>
          <table:table-cell office:value-type="string">
            <text:p>Piano triennale della formazione e progettazione attivit? 2017</text:p>
          </table:table-cell>
          <table:table-cell office:value-type="string">
            <text:p/>
          </table:table-cell>
          <table:table-cell office:value-type="string">
            <text:p/>
          </table:table-cell>
        </table:table-row>
        <table:table-row table:style-name="ro7">
          <table:table-cell office:value-type="string">
            <text:p>Giunta Comunale 2017/122 del 05/04/2017</text:p>
          </table:table-cell>
          <table:table-cell office:value-type="string">
            <text:p>Concessione patrocinio oneroso all' Associazione Consultorio La Famiglia onlus, con utilizzo temporaneo del ridotto del Teatro Degli Industri, per ciclo di tavole rotonde sulla persona e sulle relazioni familiari.</text:p>
          </table:table-cell>
          <table:table-cell office:value-type="string">
            <text:p/>
          </table:table-cell>
          <table:table-cell office:value-type="string">
            <text:p/>
          </table:table-cell>
        </table:table-row>
        <table:table-row table:style-name="ro14">
          <table:table-cell office:value-type="string">
            <text:p>Giunta Comunale 2017/123 del 05/04/2017</text:p>
          </table:table-cell>
          <table:table-cell office:value-type="string">
            <text:p>Assegnazione benefici economici a varie societ? per attivit? sportiva e contributo per organizzazione evento tiro con l'arco presso Campo Arcieri via Lago di Varano.</text:p>
          </table:table-cell>
          <table:table-cell office:value-type="string">
            <text:p/>
          </table:table-cell>
          <table:table-cell office:value-type="string">
            <text:p/>
          </table:table-cell>
        </table:table-row>
        <table:table-row table:style-name="ro5">
          <table:table-cell office:value-type="string">
            <text:p>Giunta Comunale 2017/124 del 05/04/2017</text:p>
          </table:table-cell>
          <table:table-cell office:value-type="string">
            <text:p>Referendum popolari con le seguenti denominazioni: "Abrogazione disposizioni limitative della responsabilit? solidale in materia di appalti" e "Abrogazione disposizioni sul lavoro accessorio (voucher)" - 28 maggio 2017 - Assegnazione fondi.</text:p>
          </table:table-cell>
          <table:table-cell office:value-type="string">
            <text:p/>
          </table:table-cell>
          <table:table-cell office:value-type="string">
            <text:p/>
          </table:table-cell>
        </table:table-row>
        <table:table-row table:style-name="ro17">
          <table:table-cell office:value-type="string">
            <text:p>Giunta Comunale 2017/125 del 06/04/2017</text:p>
          </table:table-cell>
          <table:table-cell office:value-type="string">
            <text:p>Progetto di educazione stradale denominato "SICURI SULLA STRADA" - Compartecipazione dell'Amministrazione Comunale all'organizzazione dell'evento. Modifica ed integrazione deliberazione Giunta Comunale n. 104 del 29.03.2017.</text:p>
          </table:table-cell>
          <table:table-cell office:value-type="string">
            <text:p/>
          </table:table-cell>
          <table:table-cell office:value-type="string">
            <text:p/>
          </table:table-cell>
        </table:table-row>
        <table:table-row table:style-name="ro6">
          <table:table-cell office:value-type="string">
            <text:p>Giunta Comunale 2017/126 del 06/04/2017</text:p>
          </table:table-cell>
          <table:table-cell office:value-type="string">
            <text:p>Sostituzione della planimetria relativa alla riduzione dei posteggi della Fiera Promozionale "Festa degli Ambulanti" e approvazione plenimetrie di n. 4 posteggi Fuori Mercato.</text:p>
          </table:table-cell>
          <table:table-cell office:value-type="string">
            <text:p/>
          </table:table-cell>
          <table:table-cell office:value-type="string">
            <text:p/>
          </table:table-cell>
        </table:table-row>
        <table:table-row table:style-name="ro4">
          <table:table-cell office:value-type="string">
            <text:p>Giunta Comunale 2017/127 del 06/04/2017</text:p>
          </table:table-cell>
          <table:table-cell office:value-type="string">
            <text:p>Disciplina di organizzazione della circolazione stradale e della sosta all'interno del Centro Storico della Citt? di Grosseto</text:p>
          </table:table-cell>
          <table:table-cell office:value-type="string">
            <text:p/>
          </table:table-cell>
          <table:table-cell office:value-type="string">
            <text:p/>
          </table:table-cell>
        </table:table-row>
        <table:table-row table:style-name="ro6">
          <table:table-cell office:value-type="string">
            <text:p>Giunta Comunale 2017/128 del 06/04/2017</text:p>
          </table:table-cell>
          <table:table-cell office:value-type="string">
            <text:p>Variante al P.C.C.A per la modifica della classe acustica ai fini della variante al Regolamento Urbanistico comunale per l'area di trasformazione TR_03A- Misericordia</text:p>
          </table:table-cell>
          <table:table-cell office:value-type="string">
            <text:p/>
          </table:table-cell>
          <table:table-cell office:value-type="string">
            <text:p/>
          </table:table-cell>
        </table:table-row>
        <table:table-row table:style-name="ro8">
          <table:table-cell office:value-type="string">
            <text:p>Giunta Comunale 2017/129 del 06/04/2017</text:p>
          </table:table-cell>
          <table:table-cell office:value-type="string">
            <text:p>Progetto "Alternanza scuola lavoro" in collaborazione con l'ISIS V. Fossombroni - approvazione schema di convenzione per accoglienza di due stagisti presso il Servizio Cultura e Turismo.</text:p>
          </table:table-cell>
          <table:table-cell office:value-type="string">
            <text:p/>
          </table:table-cell>
          <table:table-cell office:value-type="string">
            <text:p/>
          </table:table-cell>
        </table:table-row>
        <table:table-row table:style-name="ro6">
          <table:table-cell office:value-type="string">
            <text:p>Giunta Comunale 2017/130 del 06/04/2017</text:p>
          </table:table-cell>
          <table:table-cell office:value-type="string">
            <text:p>Stages formativi per studenti: percorsi in alternanza scuola-lavoro. approvazione convenzione con Istituto Statale di Istruzione Superiore "Vittorio Fossombroni" di Grosseto</text:p>
          </table:table-cell>
          <table:table-cell office:value-type="string">
            <text:p/>
          </table:table-cell>
          <table:table-cell office:value-type="string">
            <text:p/>
          </table:table-cell>
        </table:table-row>
        <table:table-row table:style-name="ro5">
          <table:table-cell office:value-type="string">
            <text:p>Giunta Comunale 2017/131 del 06/04/2017</text:p>
          </table:table-cell>
          <table:table-cell office:value-type="string">
            <text:p>Partecipazione del Comune di Grosseto, al progetto relativo alla realizzazione di un "Atelier Creativo" - Approvazione schema di convenzione con Istituto Comprensivo Grosseto 2, Centro Pedagogico Doposcuola BES ed Associazioni del territorio.</text:p>
          </table:table-cell>
          <table:table-cell office:value-type="string">
            <text:p/>
          </table:table-cell>
          <table:table-cell office:value-type="string">
            <text:p/>
          </table:table-cell>
        </table:table-row>
        <table:table-row table:style-name="ro22">
          <table:table-cell office:value-type="string">
            <text:p>Giunta Comunale 2017/132 del 12/04/2017</text:p>
          </table:table-cell>
          <table:table-cell office:value-type="string">
            <text:p>Collaborazione con l'Azienda USL Toscana Sud Est per la definizione, la promozione e lo svolgimento di un bando di Concorso per l'acquisizione di opere d'arte da esporre permanentemente presso il nuovo plesso ospedaliero nel PO Misericordia di Grosseto. Approvazione.</text:p>
          </table:table-cell>
          <table:table-cell office:value-type="string">
            <text:p/>
          </table:table-cell>
          <table:table-cell office:value-type="string">
            <text:p/>
          </table:table-cell>
        </table:table-row>
        <table:table-row table:style-name="ro14">
          <table:table-cell office:value-type="string">
            <text:p>Giunta Comunale 2017/133 del 12/04/2017</text:p>
          </table:table-cell>
          <table:table-cell office:value-type="string">
            <text:p>"Lavori di ristrutturazione ed adeguamento della scuola materna di via Adamello per trasformazione in scuola elementare". Approvazione progetto esecutivo.</text:p>
          </table:table-cell>
          <table:table-cell office:value-type="string">
            <text:p/>
          </table:table-cell>
          <table:table-cell office:value-type="string">
            <text:p/>
          </table:table-cell>
        </table:table-row>
        <table:table-row table:style-name="ro15">
          <table:table-cell office:value-type="string">
            <text:p>Giunta Comunale 2017/134 del 12/04/2017</text:p>
          </table:table-cell>
          <table:table-cell office:value-type="string">
            <text:p>"Lavori di ristrutturazione e sostituzione degli infissi della scuola di via Giotto a Grosseto". Approvazione progetto esecutivo.</text:p>
          </table:table-cell>
          <table:table-cell office:value-type="string">
            <text:p/>
          </table:table-cell>
          <table:table-cell office:value-type="string">
            <text:p/>
          </table:table-cell>
        </table:table-row>
        <table:table-row table:style-name="ro2">
          <table:table-cell office:value-type="string">
            <text:p>Giunta Comunale 2017/135 del 12/04/2017</text:p>
          </table:table-cell>
          <table:table-cell office:value-type="string">
            <text:p>Approvazione convenzione con il Fondo Ambiente Italiano</text:p>
          </table:table-cell>
          <table:table-cell office:value-type="string">
            <text:p/>
          </table:table-cell>
          <table:table-cell office:value-type="string">
            <text:p/>
          </table:table-cell>
        </table:table-row>
        <table:table-row table:style-name="ro4">
          <table:table-cell office:value-type="string">
            <text:p>Giunta Comunale 2017/136 del 12/04/2017</text:p>
          </table:table-cell>
          <table:table-cell office:value-type="string">
            <text:p>Realizzazione Punto Informativo Area Archeologica di Roselle. Approvazione progetto esecutivo.</text:p>
          </table:table-cell>
          <table:table-cell office:value-type="string">
            <text:p/>
          </table:table-cell>
          <table:table-cell office:value-type="string">
            <text:p/>
          </table:table-cell>
        </table:table-row>
        <table:table-row table:style-name="ro3">
          <table:table-cell office:value-type="string">
            <text:p>Giunta Comunale 2017/137 del 12/04/2017</text:p>
          </table:table-cell>
          <table:table-cell office:value-type="string">
            <text:p>Piano Esecutivo di Gestione (PEG) 2017-2019 - Approvazione</text:p>
          </table:table-cell>
          <table:table-cell office:value-type="string">
            <text:p/>
          </table:table-cell>
          <table:table-cell office:value-type="string">
            <text:p/>
          </table:table-cell>
        </table:table-row>
        <table:table-row table:style-name="ro6">
          <table:table-cell office:value-type="string">
            <text:p>Giunta Comunale 2017/138 del 12/04/2017</text:p>
          </table:table-cell>
          <table:table-cell office:value-type="string">
            <text:p>Partecipazione del Comune di Grosseto al secondo bando Urban Innovative Actions (UIA) - approvazione proposta progettuale e presentazione domanda di candidatura.</text:p>
          </table:table-cell>
          <table:table-cell office:value-type="string">
            <text:p/>
          </table:table-cell>
          <table:table-cell office:value-type="string">
            <text:p/>
          </table:table-cell>
        </table:table-row>
        <table:table-row table:style-name="ro14">
          <table:table-cell office:value-type="string">
            <text:p>Giunta Comunale 2017/139 del 13/04/2017</text:p>
          </table:table-cell>
          <table:table-cell office:value-type="string">
            <text:p>Progetto di educazione stradale denominato "SAFE ON THE ROAD" - Compartecipazione dell'Amministrazione Comunale all'organizzazione dell'evento.</text:p>
          </table:table-cell>
          <table:table-cell office:value-type="string">
            <text:p/>
          </table:table-cell>
          <table:table-cell office:value-type="string">
            <text:p/>
          </table:table-cell>
        </table:table-row>
        <table:table-row table:style-name="ro15">
          <table:table-cell office:value-type="string">
            <text:p>Giunta Comunale 2017/140 del 13/04/2017</text:p>
          </table:table-cell>
          <table:table-cell office:value-type="string">
            <text:p>Evento espositivo " Scolpire con la Luce": coorganizzazione con l'Accademia Templare" Templar Accademy " e indirizzi per la realizzazione dell'evento.</text:p>
          </table:table-cell>
          <table:table-cell table:style-name="ce1" office:value-type="float" office:value="700">
            <text:p>700</text:p>
          </table:table-cell>
          <table:table-cell office:value-type="string">
            <text:p/>
          </table:table-cell>
        </table:table-row>
        <table:table-row table:style-name="ro17">
          <table:table-cell office:value-type="string">
            <text:p>Giunta Comunale 2017/141 del 13/04/2017</text:p>
          </table:table-cell>
          <table:table-cell office:value-type="string">
            <text:p>Collaborazione con l'Associazione Grossetana Unione Italiana dei Ciechi e degli Ipovedenti - ONLUS - al progetto di sostegno extrascolastico alunni minorati della vista frequentanti le scuole del Comune di Grosseto, anno scolastico 2016/2017.</text:p>
          </table:table-cell>
          <table:table-cell office:value-type="string">
            <text:p/>
          </table:table-cell>
          <table:table-cell office:value-type="string">
            <text:p/>
          </table:table-cell>
        </table:table-row>
        <table:table-row table:style-name="ro8">
          <table:table-cell office:value-type="string">
            <text:p>Giunta Comunale 2017/142 del 19/04/2017</text:p>
          </table:table-cell>
          <table:table-cell office:value-type="string">
            <text:p>Collaborazione con l'Associazione Grossetana Famiglie Audiolesi - ONLUS - al progetto di sostegno extrascolastico alunni audiolesi frequentanti le scuole del Comune di Grosseto, anno scolastico 2016/2017.</text:p>
          </table:table-cell>
          <table:table-cell office:value-type="string">
            <text:p/>
          </table:table-cell>
          <table:table-cell office:value-type="string">
            <text:p/>
          </table:table-cell>
        </table:table-row>
        <table:table-row table:style-name="ro9">
          <table:table-cell office:value-type="string">
            <text:p>Giunta Comunale 2017/143 del 19/04/2017</text:p>
          </table:table-cell>
          <table:table-cell office:value-type="string">
            <text:p>Museo Archeologico e Parco Archeologico di Roselle - organizzazione mostra di arte contemporanea a cura di Lapo Simeoni.</text:p>
          </table:table-cell>
          <table:table-cell table:style-name="ce1" office:value-type="float" office:value="20000">
            <text:p>20000</text:p>
          </table:table-cell>
          <table:table-cell office:value-type="string">
            <text:p/>
          </table:table-cell>
        </table:table-row>
        <table:table-row table:style-name="ro6">
          <table:table-cell office:value-type="string">
            <text:p>Giunta Comunale 2017/144 del 19/04/2017</text:p>
          </table:table-cell>
          <table:table-cell office:value-type="string">
            <text:p>XXXII^ Mostra Nazionale dei Bovini di Razza Chianina nell'ambito della Fiera del Madonnino del 22 -25 Aprile 2017. Approvazione del protocollo di intesa con Grossetofiere SpA.</text:p>
          </table:table-cell>
          <table:table-cell office:value-type="string">
            <text:p/>
          </table:table-cell>
          <table:table-cell office:value-type="string">
            <text:p/>
          </table:table-cell>
        </table:table-row>
        <table:table-row table:style-name="ro9">
          <table:table-cell office:value-type="string">
            <text:p>Giunta Comunale 2017/145 del 19/04/2017</text:p>
          </table:table-cell>
          <table:table-cell office:value-type="string">
            <text:p>Evento " Arteambiente 2017 " coorganizzazione con l'Associazione A.B.C. Onlus e indirizzi per la realizzazione dell'evento.</text:p>
          </table:table-cell>
          <table:table-cell office:value-type="string">
            <text:p/>
          </table:table-cell>
          <table:table-cell office:value-type="string">
            <text:p/>
          </table:table-cell>
        </table:table-row>
        <table:table-row table:style-name="ro15">
          <table:table-cell office:value-type="string">
            <text:p>Giunta Comunale 2017/146 del 21/04/2017</text:p>
          </table:table-cell>
          <table:table-cell office:value-type="string">
            <text:p>Scarto dei volumi della Biblioteca Comunale Chelliana, annate 2016-2017, e successivo riutilizzo nelle manifestazioni di promozione della lettura.</text:p>
          </table:table-cell>
          <table:table-cell office:value-type="string">
            <text:p/>
          </table:table-cell>
          <table:table-cell office:value-type="string">
            <text:p/>
          </table:table-cell>
        </table:table-row>
        <table:table-row table:style-name="ro15">
          <table:table-cell office:value-type="string">
            <text:p>Giunta Comunale 2017/147 del 21/04/2017</text:p>
          </table:table-cell>
          <table:table-cell office:value-type="string">
            <text:p>Organizzazione spettacoli di musica e prosa al Cassero Senese - Maggio 2017. Affidamento all'Associazione Culturale "Musica da Ripostiglio".</text:p>
          </table:table-cell>
          <table:table-cell office:value-type="string">
            <text:p/>
          </table:table-cell>
          <table:table-cell office:value-type="string">
            <text:p/>
          </table:table-cell>
        </table:table-row>
        <table:table-row table:style-name="ro17">
          <table:table-cell office:value-type="string">
            <text:p>Giunta Comunale 2017/148 del 21/04/2017</text:p>
          </table:table-cell>
          <table:table-cell office:value-type="string">
            <text:p>Partecipazione al al bando Horizon 2020 WP 2016-17 IoT-03-2017 "R&amp;I on IoT integration and platforms" con il progetto "Standards based co-modelling and co-validation for secure and highly reliable IoT systems (oneIoT)". Approvazione.</text:p>
          </table:table-cell>
          <table:table-cell office:value-type="string">
            <text:p/>
          </table:table-cell>
          <table:table-cell office:value-type="string">
            <text:p/>
          </table:table-cell>
        </table:table-row>
        <table:table-row table:style-name="ro10">
          <table:table-cell office:value-type="string">
            <text:p>Giunta Comunale 2017/149 del 21/04/2017</text:p>
          </table:table-cell>
          <table:table-cell office:value-type="string">
            <text:p>Adesione del Comune di Grosseto all' A.N.U.T.E.L. -Variazione tipologia associativa-</text:p>
          </table:table-cell>
          <table:table-cell office:value-type="string">
            <text:p/>
          </table:table-cell>
          <table:table-cell office:value-type="string">
            <text:p/>
          </table:table-cell>
        </table:table-row>
        <table:table-row table:style-name="ro14">
          <table:table-cell office:value-type="string">
            <text:p>Giunta Comunale 2017/150 del 21/04/2017</text:p>
          </table:table-cell>
          <table:table-cell office:value-type="string">
            <text:p>Comune di Grosseto / R. C. -Ricorso Straordinario al Presidente della Repubblica - Decreto del Presidente della Repubblica del 31/08/2016 ,pervenuto il 28/02/2017</text:p>
          </table:table-cell>
          <table:table-cell office:value-type="string">
            <text:p/>
          </table:table-cell>
          <table:table-cell office:value-type="string">
            <text:p/>
          </table:table-cell>
        </table:table-row>
        <table:table-row table:style-name="ro7">
          <table:table-cell office:value-type="string">
            <text:p>Giunta Comunale 2017/151 del 26/04/2017</text:p>
          </table:table-cell>
          <table:table-cell office:value-type="string">
            <text:p>Percorso pedonale e ciclabile di collegamento tra la Stazione Ferroviaria di Grosseto ed il Ponte sul Fiume Ombrone in loc. la Barca. Approvazione progetto esecutivo generale, 1? stralcio funzionale e 2? stralcio funzionale.</text:p>
          </table:table-cell>
          <table:table-cell table:style-name="ce1" office:value-type="float" office:value="1600000">
            <text:p>1600000</text:p>
          </table:table-cell>
          <table:table-cell office:value-type="string">
            <text:p/>
          </table:table-cell>
        </table:table-row>
        <table:table-row table:style-name="ro8">
          <table:table-cell office:value-type="string">
            <text:p>Giunta Comunale 2017/152 del 26/04/2017</text:p>
          </table:table-cell>
          <table:table-cell office:value-type="string">
            <text:p>ORGANIZZAZIONE di una mostra e di un incontro seminariale legati alla Collezione Ferretti, in collaborazione fra l'amministrazione Comunale e l'Archivio delle Tradizioni Popolari della Maremma Grossetana.</text:p>
          </table:table-cell>
          <table:table-cell office:value-type="string">
            <text:p/>
          </table:table-cell>
          <table:table-cell office:value-type="string">
            <text:p/>
          </table:table-cell>
        </table:table-row>
        <table:table-row table:style-name="ro6">
          <table:table-cell office:value-type="string">
            <text:p>Giunta Comunale 2017/153 del 26/04/2017</text:p>
          </table:table-cell>
          <table:table-cell office:value-type="string">
            <text:p>Organizzazione della manifestazione aerea Marina Air Show con la partecipazione della Pattuglia Acrobatica Nazionale (P.A.N.) - Convenzione con l'Aero Club Ali Maremma di Grosseto.</text:p>
          </table:table-cell>
          <table:table-cell office:value-type="string">
            <text:p/>
          </table:table-cell>
          <table:table-cell office:value-type="string">
            <text:p/>
          </table:table-cell>
        </table:table-row>
        <table:table-row table:style-name="ro9">
          <table:table-cell office:value-type="string">
            <text:p>Giunta Comunale 2017/154 del 27/04/2017</text:p>
          </table:table-cell>
          <table:table-cell office:value-type="string">
            <text:p>Piazza della Chiesa di Marina di Grosseto e Piazza della Chiesa di Istia d'Ombrone - Delibera GM n.174 del 17 maggio 2016 - Modifica.</text:p>
          </table:table-cell>
          <table:table-cell office:value-type="string">
            <text:p/>
          </table:table-cell>
          <table:table-cell office:value-type="string">
            <text:p/>
          </table:table-cell>
        </table:table-row>
        <table:table-row table:style-name="ro2">
          <table:table-cell office:value-type="string">
            <text:p>Giunta Comunale 2017/155 del 27/04/2017</text:p>
          </table:table-cell>
          <table:table-cell office:value-type="string">
            <text:p>Adesione ad ARPA SPID (Sistema Pubblico di Identit? Digitale)</text:p>
          </table:table-cell>
          <table:table-cell office:value-type="string">
            <text:p/>
          </table:table-cell>
          <table:table-cell office:value-type="string">
            <text:p/>
          </table:table-cell>
        </table:table-row>
        <table:table-row table:style-name="ro10">
          <table:table-cell office:value-type="string">
            <text:p>Giunta Comunale 2017/156 del 27/04/2017</text:p>
          </table:table-cell>
          <table:table-cell office:value-type="string">
            <text:p>Piano di Gestione e Razionalizzazione dei Rifiuti del Comune di Grosseto - Determinazioni</text:p>
          </table:table-cell>
          <table:table-cell office:value-type="string">
            <text:p/>
          </table:table-cell>
          <table:table-cell office:value-type="string">
            <text:p/>
          </table:table-cell>
        </table:table-row>
        <table:table-row table:style-name="ro8">
          <table:table-cell office:value-type="string">
            <text:p>Giunta Comunale 2017/157 del 27/04/2017</text:p>
          </table:table-cell>
          <table:table-cell office:value-type="string">
            <text:p>Referendum popolari 28 maggio 2017 - Presa d'atto e sospensione dei referendum a seguito dell'ordinanza del 21/04/2017 dell'Ufficio Centrale per il referendum presso la Corte Suprema di Cassazione.</text:p>
          </table:table-cell>
          <table:table-cell office:value-type="string">
            <text:p/>
          </table:table-cell>
          <table:table-cell office:value-type="string">
            <text:p/>
          </table:table-cell>
        </table:table-row>
        <table:table-row table:style-name="ro6">
          <table:table-cell office:value-type="string">
            <text:p>Giunta Comunale 2017/158 del 27/04/2017</text:p>
          </table:table-cell>
          <table:table-cell office:value-type="string">
            <text:p>Fornitura energia elettrica alle utenze "altri usi del Comune di Grosseto": autorizzazione al Dirigente del Settore Lavori Pubblici per l'adesione alla convenzione della Regione Toscana.</text:p>
          </table:table-cell>
          <table:table-cell office:value-type="string">
            <text:p/>
          </table:table-cell>
          <table:table-cell office:value-type="string">
            <text:p/>
          </table:table-cell>
        </table:table-row>
        <table:table-row table:style-name="ro14">
          <table:table-cell office:value-type="string">
            <text:p>Giunta Comunale 2017/159 del 27/04/2017</text:p>
          </table:table-cell>
          <table:table-cell office:value-type="string">
            <text:p>Percorso pedonale e ciclabile Grosseto Citt?/Parco Archeologico di Roselle. Approvazione progetto esecutivo generale, 1?, 2? e 3? stralcio funzionale.</text:p>
          </table:table-cell>
          <table:table-cell table:style-name="ce1" office:value-type="float" office:value="4900000">
            <text:p>4900000</text:p>
          </table:table-cell>
          <table:table-cell office:value-type="string">
            <text:p/>
          </table:table-cell>
        </table:table-row>
        <table:table-row table:style-name="ro14">
          <table:table-cell office:value-type="string">
            <text:p>Giunta Comunale 2017/160 del 03/05/2017</text:p>
          </table:table-cell>
          <table:table-cell office:value-type="string">
            <text:p>Progetto strutturale per pensiline in acciaio presso nodo di interscambio modale di Piazza Marconi (Piazza della Stazione). Approvazione progetto esecutivo.</text:p>
          </table:table-cell>
          <table:table-cell table:style-name="ce1" office:value-type="float" office:value="264310.19">
            <text:p>264310,19</text:p>
          </table:table-cell>
          <table:table-cell office:value-type="string">
            <text:p/>
          </table:table-cell>
        </table:table-row>
        <table:table-row table:style-name="ro11">
          <table:table-cell office:value-type="string">
            <text:p>Giunta Comunale 2017/161 del 03/05/2017</text:p>
          </table:table-cell>
          <table:table-cell office:value-type="string">
            <text:p>Organizzazione grande evento "Marina Air Show" - esibizione Pattuglia Acrobatica Nazionale ed eventi collaterali - Approvazione avviso pubblico per la ricerca di sponsor e contributori a sostegno dell'organizzazione, dello schema di domanda di partecipazione e dichiarazione di offerta economica e dello schema del contratto di sponsorizzazione</text:p>
          </table:table-cell>
          <table:table-cell office:value-type="string">
            <text:p/>
          </table:table-cell>
          <table:table-cell office:value-type="string">
            <text:p/>
          </table:table-cell>
        </table:table-row>
        <table:table-row table:style-name="ro15">
          <table:table-cell office:value-type="string">
            <text:p>Giunta Comunale 2017/162 del 03/05/2017</text:p>
          </table:table-cell>
          <table:table-cell office:value-type="string">
            <text:p>ASD TENNIS CLUB EUROPA 2000 - CONCESSIONE UTILIZZO INFERMERIA E BAGNI CAMPO DI CALCIO VIA AUSTRIA -</text:p>
          </table:table-cell>
          <table:table-cell office:value-type="string">
            <text:p/>
          </table:table-cell>
          <table:table-cell office:value-type="string">
            <text:p/>
          </table:table-cell>
        </table:table-row>
        <table:table-row table:style-name="ro8">
          <table:table-cell office:value-type="string">
            <text:p>Giunta Comunale 2017/163 del 03/05/2017</text:p>
          </table:table-cell>
          <table:table-cell office:value-type="string">
            <text:p>Concessione patrocinio oneroso con utilizzo temporaneo del teatro comunale Degli Industri per l'evento dal titolo 'Non era la RAI - 40 anni di Telemaremma e TV9' organizzato da Telemaremma srl.</text:p>
          </table:table-cell>
          <table:table-cell office:value-type="string">
            <text:p/>
          </table:table-cell>
          <table:table-cell office:value-type="string">
            <text:p/>
          </table:table-cell>
        </table:table-row>
        <table:table-row table:style-name="ro9">
          <table:table-cell office:value-type="string">
            <text:p>Giunta Comunale 2017/164 del 03/05/2017</text:p>
          </table:table-cell>
          <table:table-cell office:value-type="string">
            <text:p>Integrazione del Comitato di Indirizzo dell'Osservatorio Turistico di Destinazione comunale con ulteriori soggetti.</text:p>
          </table:table-cell>
          <table:table-cell office:value-type="string">
            <text:p/>
          </table:table-cell>
          <table:table-cell office:value-type="string">
            <text:p/>
          </table:table-cell>
        </table:table-row>
        <table:table-row table:style-name="ro18">
          <table:table-cell office:value-type="string">
            <text:p>Giunta Comunale 2017/165 del 03/05/2017</text:p>
          </table:table-cell>
          <table:table-cell office:value-type="string">
            <text:p>RIACCERTAMENTO ORDINARIO DEI RESIDUI ATTIVI E PASSIVI E VARIAZIONI ALLO STANZIAMENTO DEL FONDO PLURIENNALE VINCOLATO AI SENSI DELL'ART. 3, COMMA 4, DEL D.LGS. N. 118/2011 E RELATIVA VARIAZIONE DI CASSA</text:p>
          </table:table-cell>
          <table:table-cell office:value-type="string">
            <text:p/>
          </table:table-cell>
          <table:table-cell office:value-type="string">
            <text:p/>
          </table:table-cell>
        </table:table-row>
        <table:table-row table:style-name="ro18">
          <table:table-cell office:value-type="string">
            <text:p>Giunta Comunale 2017/166 del 04/05/2017</text:p>
          </table:table-cell>
          <table:table-cell office:value-type="string">
            <text:p>Concessione patrocinio oneroso, per 29^ Edizione Finale dei Giochi Giovanili Scolastici e Gioco Sport di Dama", con allestimento palco in Piazza Dante per il giorno 11 Maggio 2017 e concessione contributo ad ASD MareVettaMare per "2? raduno MareVettaMare".</text:p>
          </table:table-cell>
          <table:table-cell office:value-type="string">
            <text:p/>
          </table:table-cell>
          <table:table-cell office:value-type="string">
            <text:p/>
          </table:table-cell>
        </table:table-row>
        <table:table-row table:style-name="ro15">
          <table:table-cell office:value-type="string">
            <text:p>Giunta Comunale 2017/167 del 04/05/2017</text:p>
          </table:table-cell>
          <table:table-cell office:value-type="string">
            <text:p>Associazione culturale Arts &amp; Crafts: organizzazione di una performance teatrale presso il Museo Archeologico e d'Arte della Maremma.</text:p>
          </table:table-cell>
          <table:table-cell office:value-type="string">
            <text:p/>
          </table:table-cell>
          <table:table-cell office:value-type="string">
            <text:p/>
          </table:table-cell>
        </table:table-row>
        <table:table-row table:style-name="ro3">
          <table:table-cell office:value-type="string">
            <text:p>Giunta Comunale 2017/168 del 04/05/2017</text:p>
          </table:table-cell>
          <table:table-cell office:value-type="string">
            <text:p>P.P. N? 15/4957 RGNR - Costituzione di parte civile.</text:p>
          </table:table-cell>
          <table:table-cell office:value-type="string">
            <text:p/>
          </table:table-cell>
          <table:table-cell office:value-type="string">
            <text:p/>
          </table:table-cell>
        </table:table-row>
        <table:table-row table:style-name="ro14">
          <table:table-cell office:value-type="string">
            <text:p>Giunta Comunale 2017/169 del 04/05/2017</text:p>
          </table:table-cell>
          <table:table-cell office:value-type="string">
            <text:p>Coorganizzazione, con l'Associazione Eventi Music Pool di Firenze, di due concerti nel Festival Grey Cat 2017 a Grosseto, Cassero Senese. Approvazione.</text:p>
          </table:table-cell>
          <table:table-cell office:value-type="string">
            <text:p/>
          </table:table-cell>
          <table:table-cell office:value-type="string">
            <text:p/>
          </table:table-cell>
        </table:table-row>
        <table:table-row table:style-name="ro15">
          <table:table-cell office:value-type="string">
            <text:p>Giunta Comunale 2017/170 del 04/05/2017</text:p>
          </table:table-cell>
          <table:table-cell office:value-type="string">
            <text:p>Adesione alla XIV Giornata Nazionale del Trekking Urbano avente per tema "A passo di trekking tra misteri e leggende" - Grosseto 31 Ottobre 2017.</text:p>
          </table:table-cell>
          <table:table-cell office:value-type="string">
            <text:p/>
          </table:table-cell>
          <table:table-cell office:value-type="string">
            <text:p/>
          </table:table-cell>
        </table:table-row>
        <table:table-row table:style-name="ro15">
          <table:table-cell office:value-type="string">
            <text:p>Giunta Comunale 2017/171 del 04/05/2017</text:p>
          </table:table-cell>
          <table:table-cell office:value-type="string">
            <text:p>Concessione contributo al Comitato Territoriale UISP di Grosseto per organizzazione evento denominato "Festa dello Sport - Nessuno Escluso".</text:p>
          </table:table-cell>
          <table:table-cell office:value-type="string">
            <text:p/>
          </table:table-cell>
          <table:table-cell office:value-type="string">
            <text:p/>
          </table:table-cell>
        </table:table-row>
        <table:table-row table:style-name="ro5">
          <table:table-cell office:value-type="string">
            <text:p>Giunta Comunale 2017/172 del 10/05/2017</text:p>
          </table:table-cell>
          <table:table-cell office:value-type="string">
            <text:p>Progetto "Alternanza scuola lavoro" in collaborazione con l'Istituto Scolastico Pietro Aldi di Grosseto - Approvazione schema di patto formativo e di orientamento per accoglienza degli studenti per il quinquiennio 2017-2021</text:p>
          </table:table-cell>
          <table:table-cell office:value-type="string">
            <text:p/>
          </table:table-cell>
          <table:table-cell office:value-type="string">
            <text:p/>
          </table:table-cell>
        </table:table-row>
        <table:table-row table:style-name="ro6">
          <table:table-cell office:value-type="string">
            <text:p>Giunta Comunale 2017/173 del 10/05/2017</text:p>
          </table:table-cell>
          <table:table-cell office:value-type="string">
            <text:p>Coorganizzazione con la TTM Trail Team Maremma ASD della gara podistica denominata " Ultra Trail Parco della Maremma"- Parco della Maremma 30 Settembre e 1 Ottobre 2017.</text:p>
          </table:table-cell>
          <table:table-cell office:value-type="string">
            <text:p/>
          </table:table-cell>
          <table:table-cell office:value-type="string">
            <text:p/>
          </table:table-cell>
        </table:table-row>
        <table:table-row table:style-name="ro22">
          <table:table-cell office:value-type="string">
            <text:p>Giunta Comunale 2017/174 del 11/05/2017</text:p>
          </table:table-cell>
          <table:table-cell office:value-type="string">
            <text:p>Realizzazione 14? Festival Internazionale Chitarristico 'Palmiero Giannetti'. Concessione di patrocinio oneroso con utilizzo temporaneo del locale sito in Grosseto all'interno del complesso monumentale Cassero senese denominato 'Casette cinquecentesche'.</text:p>
          </table:table-cell>
          <table:table-cell office:value-type="string">
            <text:p/>
          </table:table-cell>
          <table:table-cell office:value-type="string">
            <text:p/>
          </table:table-cell>
        </table:table-row>
        <table:table-row table:style-name="ro6">
          <table:table-cell office:value-type="string">
            <text:p>Giunta Comunale 2017/175 del 11/05/2017</text:p>
          </table:table-cell>
          <table:table-cell office:value-type="string">
            <text:p>Concerto di fine anno del Liceo Musicale dal titolo 'Dall'Opera Lirica al Musical'; concessione patrocinio oneroso con utilizzo temporaneo del teatro comunale Degli Industri.</text:p>
          </table:table-cell>
          <table:table-cell office:value-type="string">
            <text:p/>
          </table:table-cell>
          <table:table-cell office:value-type="string">
            <text:p/>
          </table:table-cell>
        </table:table-row>
        <table:table-row table:style-name="ro6">
          <table:table-cell office:value-type="string">
            <text:p>Giunta Comunale 2017/176 del 11/05/2017</text:p>
          </table:table-cell>
          <table:table-cell office:value-type="string">
            <text:p>Rappresentazione teatrale organizzata dalla Associazione Aurora Onlus; concessione patrocinio oneroso con utilizzo temporaneo del teatro comunale Degli Industri.</text:p>
          </table:table-cell>
          <table:table-cell office:value-type="string">
            <text:p/>
          </table:table-cell>
          <table:table-cell office:value-type="string">
            <text:p/>
          </table:table-cell>
        </table:table-row>
        <table:table-row table:style-name="ro7">
          <table:table-cell office:value-type="string">
            <text:p>Giunta Comunale 2017/177 del 11/05/2017</text:p>
          </table:table-cell>
          <table:table-cell office:value-type="string">
            <text:p>Realizzazione spettacolo musicale dal titolo 'Aggiungi un posto a tavola'. Concessione di patrocinio oneroso con utilizzo temporaneo del teatro comunale alla Associazione Grossetana 'Amici del Cuore' onlus.</text:p>
          </table:table-cell>
          <table:table-cell office:value-type="string">
            <text:p/>
          </table:table-cell>
          <table:table-cell office:value-type="string">
            <text:p/>
          </table:table-cell>
        </table:table-row>
        <table:table-row table:style-name="ro15">
          <table:table-cell office:value-type="string">
            <text:p>Giunta Comunale 2017/178 del 11/05/2017</text:p>
          </table:table-cell>
          <table:table-cell office:value-type="string">
            <text:p>Lavori per la realizzazione di un tunnel di collegamento dei tre plessi scolastici di via Rovetta a Grosseto - Approvazione progetto esecutivo.</text:p>
          </table:table-cell>
          <table:table-cell office:value-type="string">
            <text:p/>
          </table:table-cell>
          <table:table-cell office:value-type="string">
            <text:p/>
          </table:table-cell>
        </table:table-row>
        <table:table-row table:style-name="ro6">
          <table:table-cell office:value-type="string">
            <text:p>Giunta Comunale 2017/179 del 11/05/2017</text:p>
          </table:table-cell>
          <table:table-cell office:value-type="string">
            <text:p>Approvazione Convenzione fra il Ministero dello Sviluppo economico, la Regione Toscana, il Comune di Grosseto ed Infratel Italia per la realizzazione di reti in fibra ottica per la Banda Ultra Larga.</text:p>
          </table:table-cell>
          <table:table-cell office:value-type="string">
            <text:p/>
          </table:table-cell>
          <table:table-cell office:value-type="string">
            <text:p/>
          </table:table-cell>
        </table:table-row>
        <table:table-row table:style-name="ro15">
          <table:table-cell office:value-type="string">
            <text:p>Giunta Comunale 2017/180 del 11/05/2017</text:p>
          </table:table-cell>
          <table:table-cell office:value-type="string">
            <text:p>Festeggiamenti patronali di S. Lorenzo 2017 - Partecipazione e offerta del cero votivo al Capitolo della Cattedrale di Grosseto - Approvazione.</text:p>
          </table:table-cell>
          <table:table-cell office:value-type="string">
            <text:p/>
          </table:table-cell>
          <table:table-cell office:value-type="string">
            <text:p/>
          </table:table-cell>
        </table:table-row>
        <table:table-row table:style-name="ro9">
          <table:table-cell office:value-type="string">
            <text:p>Giunta Comunale 2017/181 del 11/05/2017</text:p>
          </table:table-cell>
          <table:table-cell office:value-type="string">
            <text:p>Progetto di messa in sicurezza di un tratto di strada comunale extraurbana delle Gerlette - Approvazione progetto esecutivo.</text:p>
          </table:table-cell>
          <table:table-cell office:value-type="string">
            <text:p/>
          </table:table-cell>
          <table:table-cell office:value-type="string">
            <text:p/>
          </table:table-cell>
        </table:table-row>
        <table:table-row table:style-name="ro15">
          <table:table-cell office:value-type="string">
            <text:p>Giunta Comunale 2017/182 del 11/05/2017</text:p>
          </table:table-cell>
          <table:table-cell office:value-type="string">
            <text:p>Approvazione della Relazione sulla gestione (art. 151, comma 6 e art. 231, comma 1, D.Lgs. 267/2000) e dello schema di rendiconto dell'esercizio 2016.</text:p>
          </table:table-cell>
          <table:table-cell office:value-type="string">
            <text:p/>
          </table:table-cell>
          <table:table-cell office:value-type="string">
            <text:p/>
          </table:table-cell>
        </table:table-row>
        <table:table-row table:style-name="ro4">
          <table:table-cell office:value-type="string">
            <text:p>Giunta Comunale 2017/183 del 17/05/2017</text:p>
          </table:table-cell>
          <table:table-cell office:value-type="string">
            <text:p>Interventi di riqualificazione con adeguamento alle norme di sicurezza dei Parchi gioco comunali.</text:p>
          </table:table-cell>
          <table:table-cell office:value-type="string">
            <text:p/>
          </table:table-cell>
          <table:table-cell office:value-type="string">
            <text:p/>
          </table:table-cell>
        </table:table-row>
        <table:table-row table:style-name="ro8">
          <table:table-cell office:value-type="string">
            <text:p>Giunta Comunale 2017/184 del 17/05/2017</text:p>
          </table:table-cell>
          <table:table-cell office:value-type="string">
            <text:p>"Progetto per i lavori di manutenzione straordinaria per recupero e restauro conservativo dei capannoni interni all'area denominata Ex Mattatoio Comunale " - Approvazione Definitiva consistenza dei lavori.</text:p>
          </table:table-cell>
          <table:table-cell office:value-type="string">
            <text:p/>
          </table:table-cell>
          <table:table-cell office:value-type="string">
            <text:p/>
          </table:table-cell>
        </table:table-row>
        <table:table-row table:style-name="ro14">
          <table:table-cell office:value-type="string">
            <text:p>Giunta Comunale 2017/185 del 17/05/2017</text:p>
          </table:table-cell>
          <table:table-cell office:value-type="string">
            <text:p>Utilizzo nell'annualit? 2017 da parte dell'Ufficio Beni Culturali Ecclesiastici della Diocesi di Grosseto dell'edificio ex Chiesa dei Bigi: Periodo 26 maggio 5 giugno 2017.</text:p>
          </table:table-cell>
          <table:table-cell office:value-type="string">
            <text:p/>
          </table:table-cell>
          <table:table-cell office:value-type="string">
            <text:p/>
          </table:table-cell>
        </table:table-row>
        <table:table-row table:style-name="ro9">
          <table:table-cell office:value-type="string">
            <text:p>Giunta Comunale 2017/186 del 17/05/2017</text:p>
          </table:table-cell>
          <table:table-cell office:value-type="string">
            <text:p>Coorganizzazione evento "Beach Party diurno" con l'Associazione Tuttopossibile Onlus - Marina di Grosseto, 30 Luglio 2017.</text:p>
          </table:table-cell>
          <table:table-cell office:value-type="string">
            <text:p/>
          </table:table-cell>
          <table:table-cell office:value-type="string">
            <text:p/>
          </table:table-cell>
        </table:table-row>
        <table:table-row table:style-name="ro14">
          <table:table-cell office:value-type="string">
            <text:p>Giunta Comunale 2017/187 del 17/05/2017</text:p>
          </table:table-cell>
          <table:table-cell office:value-type="string">
            <text:p>Filiera corta - Mercato riservato alla vendita diretta da parte degli imprenditori agricoli organizzato dall'Ente Parco Regionale della Maremma - Autorizzazione per il giorno 27.05.2017.</text:p>
          </table:table-cell>
          <table:table-cell office:value-type="string">
            <text:p/>
          </table:table-cell>
          <table:table-cell office:value-type="string">
            <text:p/>
          </table:table-cell>
        </table:table-row>
        <table:table-row table:style-name="ro6">
          <table:table-cell office:value-type="string">
            <text:p>Giunta Comunale 2017/188 del 17/05/2017</text:p>
          </table:table-cell>
          <table:table-cell office:value-type="string">
            <text:p>Organizzazione anteprima Game Fair 2017 in Piazza Dante e Piazza Duomo a Grosseto - 27 e 28 maggio 2017. Approvazione del protocollo di intesa con Grossetofiere SpA.</text:p>
          </table:table-cell>
          <table:table-cell office:value-type="string">
            <text:p/>
          </table:table-cell>
          <table:table-cell office:value-type="string">
            <text:p/>
          </table:table-cell>
        </table:table-row>
        <table:table-row table:style-name="ro6">
          <table:table-cell office:value-type="string">
            <text:p>Giunta Comunale 2017/189 del 17/05/2017</text:p>
          </table:table-cell>
          <table:table-cell office:value-type="string">
            <text:p>Coorganizzazione con l'Associazione Grossetana Arti Figurative dell'evento espositivo MaremmArtExpo' 9 - 19 Giugno 2017. Approvazione e direttive ai Settori/ Servizi.</text:p>
          </table:table-cell>
          <table:table-cell office:value-type="string">
            <text:p/>
          </table:table-cell>
          <table:table-cell office:value-type="string">
            <text:p/>
          </table:table-cell>
        </table:table-row>
        <table:table-row table:style-name="ro4">
          <table:table-cell office:value-type="string">
            <text:p>Giunta Comunale 2017/190 del 17/05/2017</text:p>
          </table:table-cell>
          <table:table-cell office:value-type="string">
            <text:p>Ricognizione delle condizioni di personale in eccedenza e/o in sovrannumero - Anno 2017.</text:p>
          </table:table-cell>
          <table:table-cell office:value-type="string">
            <text:p/>
          </table:table-cell>
          <table:table-cell office:value-type="string">
            <text:p/>
          </table:table-cell>
        </table:table-row>
        <table:table-row table:style-name="ro14">
          <table:table-cell office:value-type="string">
            <text:p>Giunta Comunale 2017/191 del 18/05/2017</text:p>
          </table:table-cell>
          <table:table-cell office:value-type="string">
            <text:p>Partecipazione al programma PON Governance - Azione 3.1.1 con il progetto "SAPE - Servizio Associato Politiche Europee", in qualit? di ente "riusante". Approvazione.</text:p>
          </table:table-cell>
          <table:table-cell office:value-type="string">
            <text:p/>
          </table:table-cell>
          <table:table-cell office:value-type="string">
            <text:p/>
          </table:table-cell>
        </table:table-row>
        <table:table-row table:style-name="ro9">
          <table:table-cell office:value-type="string">
            <text:p>Giunta Comunale 2017/192 del 18/05/2017</text:p>
          </table:table-cell>
          <table:table-cell office:value-type="string">
            <text:p>Progetto Alternanza Scuola Lavoro, P.O.R. TOSCANA 2014 - 2020, Asse A - Occupazione - Adesione in qualit? di soggetto partner.</text:p>
          </table:table-cell>
          <table:table-cell office:value-type="string">
            <text:p/>
          </table:table-cell>
          <table:table-cell office:value-type="string">
            <text:p/>
          </table:table-cell>
        </table:table-row>
        <table:table-row table:style-name="ro9">
          <table:table-cell office:value-type="string">
            <text:p>Giunta Comunale 2017/193 del 18/05/2017</text:p>
          </table:table-cell>
          <table:table-cell office:value-type="string">
            <text:p>Agenzia del Demanio: locazione area sita in Marina di Grosseto individuata catastalmente al Foglio 128 part.2502/parte.</text:p>
          </table:table-cell>
          <table:table-cell office:value-type="string">
            <text:p/>
          </table:table-cell>
          <table:table-cell office:value-type="string">
            <text:p/>
          </table:table-cell>
        </table:table-row>
        <table:table-row table:style-name="ro2">
          <table:table-cell office:value-type="string">
            <text:p>Giunta Comunale 2017/194 del 18/05/2017</text:p>
          </table:table-cell>
          <table:table-cell office:value-type="string">
            <text:p>Adesione Giornata Nazionale dello Sport 2017. Competenze comunali.</text:p>
          </table:table-cell>
          <table:table-cell office:value-type="string">
            <text:p/>
          </table:table-cell>
          <table:table-cell office:value-type="string">
            <text:p/>
          </table:table-cell>
        </table:table-row>
        <table:table-row table:style-name="ro4">
          <table:table-cell office:value-type="string">
            <text:p>Giunta Comunale 2017/195 del 18/05/2017</text:p>
          </table:table-cell>
          <table:table-cell office:value-type="string">
            <text:p>Rifacimento di un tratto di marciapiede in via Veterani dello Sport a Grosseto. Approvazione progetto esecutivo.</text:p>
          </table:table-cell>
          <table:table-cell office:value-type="string">
            <text:p/>
          </table:table-cell>
          <table:table-cell office:value-type="string">
            <text:p/>
          </table:table-cell>
        </table:table-row>
        <table:table-row table:style-name="ro17">
          <table:table-cell office:value-type="string">
            <text:p>Giunta Comunale 2017/196 del 18/05/2017</text:p>
          </table:table-cell>
          <table:table-cell office:value-type="string">
            <text:p>Conferimento incarico di collaborazione esterna, a titolo gratuito al sig. Rosario Coppolino di supporto all'Assessorato alla Cultura e Turismo finalizzato alla promozione di eventi culturali e di spettacoli. Atto di indirizzo.</text:p>
          </table:table-cell>
          <table:table-cell office:value-type="string">
            <text:p/>
          </table:table-cell>
          <table:table-cell office:value-type="string">
            <text:p/>
          </table:table-cell>
        </table:table-row>
        <table:table-row table:style-name="ro17">
          <table:table-cell office:value-type="string">
            <text:p>Giunta Comunale 2017/197 del 24/05/2017</text:p>
          </table:table-cell>
          <table:table-cell office:value-type="string">
            <text:p>Coorganizzazione evento della campagna nazionale informativa di Protezione Civile "Io non rischio" - edizione 2017, previsto nel capoluogo in Piazza Dante Alighieri e in Piazza Duomo il giorno 14 Ottobre 2017.</text:p>
          </table:table-cell>
          <table:table-cell office:value-type="string">
            <text:p/>
          </table:table-cell>
          <table:table-cell office:value-type="string">
            <text:p/>
          </table:table-cell>
        </table:table-row>
        <table:table-row table:style-name="ro6">
          <table:table-cell office:value-type="string">
            <text:p>Giunta Comunale 2017/198 del 24/05/2017</text:p>
          </table:table-cell>
          <table:table-cell office:value-type="string">
            <text:p>Rappresentazione teatrale dell'opera lirica 'L'Elisir d'Amore' organizzata da Nikart s.a.s; concessione patrocinio oneroso con utilizzo temporaneo del teatro comunale Degli Industri.</text:p>
          </table:table-cell>
          <table:table-cell office:value-type="string">
            <text:p/>
          </table:table-cell>
          <table:table-cell office:value-type="string">
            <text:p/>
          </table:table-cell>
        </table:table-row>
        <table:table-row table:style-name="ro18">
          <table:table-cell office:value-type="string">
            <text:p>Giunta Comunale 2017/199 del 24/05/2017</text:p>
          </table:table-cell>
          <table:table-cell office:value-type="string">
            <text:p>Dipendente MICHAELA ERCOLANI: Concessione nulla osta al comando presso l'Automobile Club d'Italia - Dipendente RICCARDO FAVILLI: Concessione nulla Osta preventivo alla Mobilit? Esterna presso il Comune di Rosignano Marittimo (LI).</text:p>
          </table:table-cell>
          <table:table-cell office:value-type="string">
            <text:p/>
          </table:table-cell>
          <table:table-cell office:value-type="string">
            <text:p/>
          </table:table-cell>
        </table:table-row>
        <table:table-row table:style-name="ro18">
          <table:table-cell office:value-type="string">
            <text:p>Giunta Comunale 2017/200 del 24/05/2017</text:p>
          </table:table-cell>
          <table:table-cell office:value-type="string">
            <text:p>Appendice commerciale a carattere straordinario, solo per il giorno 28 maggio 2017, della Festa Quartiere Pace con svolgimento in Grosseto, parcheggio e porticato adiacente di Via Unione Sovietica e Via Inghilterra, che si svolger? nei giorni 27 - 28 maggio 2017.</text:p>
          </table:table-cell>
          <table:table-cell office:value-type="string">
            <text:p/>
          </table:table-cell>
          <table:table-cell office:value-type="string">
            <text:p/>
          </table:table-cell>
        </table:table-row>
        <table:table-row table:style-name="ro17">
          <table:table-cell office:value-type="string">
            <text:p>Giunta Comunale 2017/201 del 24/05/2017</text:p>
          </table:table-cell>
          <table:table-cell office:value-type="string">
            <text:p>Convenzione con l'Associazione di Volontariato TartAmare per la concessione e la gestione a titolo gratuito di un immobile di propriet? comunale, da adibire a Centro di recupero tartarughe marine e Centro di didattica sul mare. Approvazione.</text:p>
          </table:table-cell>
          <table:table-cell office:value-type="string">
            <text:p/>
          </table:table-cell>
          <table:table-cell office:value-type="string">
            <text:p/>
          </table:table-cell>
        </table:table-row>
        <table:table-row table:style-name="ro10">
          <table:table-cell office:value-type="string">
            <text:p>Giunta Comunale 2017/202 del 24/05/2017</text:p>
          </table:table-cell>
          <table:table-cell office:value-type="string">
            <text:p>Coorganizzazione eventi estate 2017 con Confcommercio Imprese per l'Italia di Grosseto</text:p>
          </table:table-cell>
          <table:table-cell office:value-type="string">
            <text:p/>
          </table:table-cell>
          <table:table-cell office:value-type="string">
            <text:p/>
          </table:table-cell>
        </table:table-row>
        <table:table-row table:style-name="ro14">
          <table:table-cell office:value-type="string">
            <text:p>Giunta Comunale 2017/203 del 24/05/2017</text:p>
          </table:table-cell>
          <table:table-cell office:value-type="string">
            <text:p>Coorganizzazione con la FR Group srls di Grosseto, di due rassegne di "Cinema in cuffia" da svolgersi nelle frazioni di Marina di Grosseto e Alberese - Approvazione.</text:p>
          </table:table-cell>
          <table:table-cell office:value-type="string">
            <text:p/>
          </table:table-cell>
          <table:table-cell office:value-type="string">
            <text:p/>
          </table:table-cell>
        </table:table-row>
        <table:table-row table:style-name="ro14">
          <table:table-cell office:value-type="string">
            <text:p>Giunta Comunale 2017/204 del 25/05/2017</text:p>
          </table:table-cell>
          <table:table-cell office:value-type="string">
            <text:p>Spettacolo di danza contemporanea denominata "Terra Blu"- Coorganizzazione con l'Associazione Consorzio Coreografi Danza D'autore di Pisa - Approvazione.</text:p>
          </table:table-cell>
          <table:table-cell office:value-type="string">
            <text:p/>
          </table:table-cell>
          <table:table-cell office:value-type="string">
            <text:p/>
          </table:table-cell>
        </table:table-row>
        <table:table-row table:style-name="ro5">
          <table:table-cell office:value-type="string">
            <text:p>Giunta Comunale 2017/205 del 25/05/2017</text:p>
          </table:table-cell>
          <table:table-cell office:value-type="string">
            <text:p>Concessione patrocinio oneroso, con utilizzo temporaneo del Teatro comunale Degli Industri all'Associazione Culturale Schegge di Mediterraneo di Genova, per l'allestimento dello spettacolo teatrale dal titolo"Napul'?......Milionaria".</text:p>
          </table:table-cell>
          <table:table-cell office:value-type="string">
            <text:p/>
          </table:table-cell>
          <table:table-cell office:value-type="string">
            <text:p/>
          </table:table-cell>
        </table:table-row>
        <table:table-row table:style-name="ro14">
          <table:table-cell office:value-type="string">
            <text:p>Giunta Comunale 2017/206 del 25/05/2017</text:p>
          </table:table-cell>
          <table:table-cell office:value-type="string">
            <text:p>Individuazione di n. 2 aree fronte mare nella frazione di Marina di Grosseto da destinare alla promozione di attivit? turistico-sportive e ludico-ricreative. Atto di indirizzo.</text:p>
          </table:table-cell>
          <table:table-cell office:value-type="string">
            <text:p/>
          </table:table-cell>
          <table:table-cell office:value-type="string">
            <text:p/>
          </table:table-cell>
        </table:table-row>
        <table:table-row table:style-name="ro18">
          <table:table-cell office:value-type="string">
            <text:p>Giunta Comunale 2017/207 del 25/05/2017</text:p>
          </table:table-cell>
          <table:table-cell office:value-type="string">
            <text:p>Societ? Atletica Pellegrini Banca Tema - Concessione in uso e gestione del Campo Scuola di Atletica Bruno Zauli e della palestra del Palazzetto di piazza Azzurri d'Italia siti in Grosseto rep. 9193 del 04.12.2009 - Proroga ai sensi dell'art. 2 della concessione stessa per assunzione mutuo ICS.</text:p>
          </table:table-cell>
          <table:table-cell office:value-type="string">
            <text:p/>
          </table:table-cell>
          <table:table-cell office:value-type="string">
            <text:p/>
          </table:table-cell>
        </table:table-row>
        <table:table-row table:style-name="ro3">
          <table:table-cell office:value-type="string">
            <text:p>Giunta Comunale 2017/208 del 25/05/2017</text:p>
          </table:table-cell>
          <table:table-cell office:value-type="string">
            <text:p>Istituzione "Le Mura" - Atto di indirizzo.</text:p>
          </table:table-cell>
          <table:table-cell office:value-type="string">
            <text:p/>
          </table:table-cell>
          <table:table-cell office:value-type="string">
            <text:p/>
          </table:table-cell>
        </table:table-row>
        <table:table-row table:style-name="ro10">
          <table:table-cell office:value-type="string">
            <text:p>Giunta Comunale 2017/209 del 31/05/2017</text:p>
          </table:table-cell>
          <table:table-cell office:value-type="string">
            <text:p>Donazione attrezzatura ludica da parte di Lions Club Grosseto. Accettazione.</text:p>
          </table:table-cell>
          <table:table-cell office:value-type="string">
            <text:p/>
          </table:table-cell>
          <table:table-cell office:value-type="string">
            <text:p/>
          </table:table-cell>
        </table:table-row>
        <table:table-row table:style-name="ro9">
          <table:table-cell office:value-type="string">
            <text:p>Giunta Comunale 2017/210 del 31/05/2017</text:p>
          </table:table-cell>
          <table:table-cell office:value-type="string">
            <text:p>UISP Comitato Territoriale Grosseto - Progetto "Estate col sorriso" - Concessione Patrocinio e collaborazione -</text:p>
          </table:table-cell>
          <table:table-cell office:value-type="string">
            <text:p/>
          </table:table-cell>
          <table:table-cell office:value-type="string">
            <text:p/>
          </table:table-cell>
        </table:table-row>
        <table:table-row table:style-name="ro3">
          <table:table-cell office:value-type="string">
            <text:p>Giunta Comunale 2017/211 del 31/05/2017</text:p>
          </table:table-cell>
          <table:table-cell office:value-type="string">
            <text:p>Buoni pasto elettronici - Adesione convenzione CONSIP</text:p>
          </table:table-cell>
          <table:table-cell office:value-type="string">
            <text:p/>
          </table:table-cell>
          <table:table-cell office:value-type="string">
            <text:p/>
          </table:table-cell>
        </table:table-row>
        <table:table-row table:style-name="ro9">
          <table:table-cell office:value-type="string">
            <text:p>Giunta Comunale 2017/212 del 31/05/2017</text:p>
          </table:table-cell>
          <table:table-cell office:value-type="string">
            <text:p>Coorganizzazione con la Pro Loco di Marina di Grosseto e Principina a Mare di due eventi nel mese di Giugno 2017 a Marina di Grosseto.</text:p>
          </table:table-cell>
          <table:table-cell office:value-type="string">
            <text:p/>
          </table:table-cell>
          <table:table-cell office:value-type="string">
            <text:p/>
          </table:table-cell>
        </table:table-row>
        <table:table-row table:style-name="ro9">
          <table:table-cell office:value-type="string">
            <text:p>Giunta Comunale 2017/213 del 31/05/2017</text:p>
          </table:table-cell>
          <table:table-cell office:value-type="string">
            <text:p>"Estate Rosellana 2017 - XXXII edizione Teatro in Archeologia e Architettura": Coorganizzazione con l'Associazione Culturale Polis 2001.</text:p>
          </table:table-cell>
          <table:table-cell office:value-type="string">
            <text:p/>
          </table:table-cell>
          <table:table-cell office:value-type="string">
            <text:p/>
          </table:table-cell>
        </table:table-row>
        <table:table-row table:style-name="ro9">
          <table:table-cell office:value-type="string">
            <text:p>Giunta Comunale 2017/214 del 31/05/2017</text:p>
          </table:table-cell>
          <table:table-cell office:value-type="string">
            <text:p>Regolamento per il funzionamento della Conferenza zonale per l'Educazione e l'Istruzione della Zona Grossetana - Presa d'atto.</text:p>
          </table:table-cell>
          <table:table-cell office:value-type="string">
            <text:p/>
          </table:table-cell>
          <table:table-cell office:value-type="string">
            <text:p/>
          </table:table-cell>
        </table:table-row>
        <table:table-row table:style-name="ro8">
          <table:table-cell office:value-type="string">
            <text:p>Giunta Comunale 2017/215 del 01/06/2017</text:p>
          </table:table-cell>
          <table:table-cell office:value-type="string">
            <text:p>Manifestazione commerciale a carattere straordinario in Grosseto - Via della Pace nei giorni 8-9-10-11 giugno 2017, in occasione della "Festa del Sacro Cuore" organizzata da Ascom Confcommercio.</text:p>
          </table:table-cell>
          <table:table-cell office:value-type="string">
            <text:p/>
          </table:table-cell>
          <table:table-cell office:value-type="string">
            <text:p/>
          </table:table-cell>
        </table:table-row>
        <table:table-row table:style-name="ro2">
          <table:table-cell office:value-type="string">
            <text:p>Giunta Comunale 2017/216 del 01/06/2017</text:p>
          </table:table-cell>
          <table:table-cell office:value-type="string">
            <text:p>Piano collettivo di salvataggio; stagione balneare 2017. Approvazione.</text:p>
          </table:table-cell>
          <table:table-cell office:value-type="string">
            <text:p/>
          </table:table-cell>
          <table:table-cell office:value-type="string">
            <text:p/>
          </table:table-cell>
        </table:table-row>
        <table:table-row table:style-name="ro8">
          <table:table-cell office:value-type="string">
            <text:p>Giunta Comunale 2017/217 del 01/06/2017</text:p>
          </table:table-cell>
          <table:table-cell office:value-type="string">
            <text:p>Organizzazione manifestazione aerea presso Marina di Grosseto con la partecipazione della Pattuglia Acrobatica Nazionale, che si terr? il 25 Giugno 2017: determinazione sugli ulteriori oneri gravanti sul Comune.</text:p>
          </table:table-cell>
          <table:table-cell office:value-type="string">
            <text:p/>
          </table:table-cell>
          <table:table-cell office:value-type="string">
            <text:p/>
          </table:table-cell>
        </table:table-row>
        <table:table-row table:style-name="ro18">
          <table:table-cell office:value-type="string">
            <text:p>Giunta Comunale 2017/218 del 01/06/2017</text:p>
          </table:table-cell>
          <table:table-cell office:value-type="string">
            <text:p>Affidamento all'ASSOCIAZIONE DI VOLONTARIATO ONLUS "LA RACCHETTA" del servizio antincendio boschivo (AIB) ai sensi della Legge Regione Toscana n. 39/2000 e della collaborazione con il Servizio Protezione Civile dell'Ente in caso di emergenze, per l'anno 2017.</text:p>
          </table:table-cell>
          <table:table-cell table:style-name="ce1" office:value-type="float" office:value="10000">
            <text:p>10000</text:p>
          </table:table-cell>
          <table:table-cell office:value-type="string">
            <text:p/>
          </table:table-cell>
        </table:table-row>
        <table:table-row table:style-name="ro6">
          <table:table-cell office:value-type="string">
            <text:p>Giunta Comunale 2017/219 del 07/06/2017</text:p>
          </table:table-cell>
          <table:table-cell office:value-type="string">
            <text:p>Organizzazione del concerto "Standard Jazz and Original Songs" dell'Experiences Jazz Trio al Cassero Senese - 14 giugno 2017 - Affidamento all'Associazione Musicale Rockland.</text:p>
          </table:table-cell>
          <table:table-cell office:value-type="string">
            <text:p/>
          </table:table-cell>
          <table:table-cell office:value-type="string">
            <text:p/>
          </table:table-cell>
        </table:table-row>
        <table:table-row table:style-name="ro17">
          <table:table-cell office:value-type="string">
            <text:p>Giunta Comunale 2017/220 del 07/06/2017</text:p>
          </table:table-cell>
          <table:table-cell office:value-type="string">
            <text:p>Rappresentazione teatrale dal titolo "C'era una volta il musical". Concessione patrocinio oneroso con utilizzo temporaneo del teatro degli Industri di Grosseto all'Associazione Tuttiateatro onlus di Grosseto.</text:p>
          </table:table-cell>
          <table:table-cell office:value-type="string">
            <text:p/>
          </table:table-cell>
          <table:table-cell office:value-type="string">
            <text:p/>
          </table:table-cell>
        </table:table-row>
        <table:table-row table:style-name="ro14">
          <table:table-cell office:value-type="string">
            <text:p>Giunta Comunale 2017/221 del 07/06/2017</text:p>
          </table:table-cell>
          <table:table-cell office:value-type="string">
            <text:p>Club Panathlon International di Grosseto, pubblicazione libro "I Panathleti Grossetani nei 60 anni di storia del Club". Acquisto materiale per premi di rappresentanza.</text:p>
          </table:table-cell>
          <table:table-cell office:value-type="string">
            <text:p/>
          </table:table-cell>
          <table:table-cell office:value-type="string">
            <text:p/>
          </table:table-cell>
        </table:table-row>
        <table:table-row table:style-name="ro23">
          <table:table-cell office:value-type="string">
            <text:p>Giunta Comunale 2017/222 del 07/06/2017</text:p>
          </table:table-cell>
          <table:table-cell office:value-type="string">
            <text:p>Rinnovo della convenzione tra CoeSO SDS Grosseto (Societ? della Salute dell'Area Socio-Sanitaria Grossetana) e il Comune di Grosseto per la collaborazione al programma terapeutico di socializzazione e riabilitazione di soggetti disabili o a rischio di emarginazione mediante inserimenti in ambienti di lavoro.</text:p>
          </table:table-cell>
          <table:table-cell office:value-type="string">
            <text:p/>
          </table:table-cell>
          <table:table-cell office:value-type="string">
            <text:p/>
          </table:table-cell>
        </table:table-row>
        <table:table-row table:style-name="ro6">
          <table:table-cell office:value-type="string">
            <text:p>Giunta Comunale 2017/223 del 07/06/2017</text:p>
          </table:table-cell>
          <table:table-cell office:value-type="string">
            <text:p>Coorganizzazione con il CCN (Centro Commerciale Naturale di Marina di Grosseto) del Festival Lirico sinfonico "Cromatica: I Colori della Musica" - Approvazione e assegnazione risorse.</text:p>
          </table:table-cell>
          <table:table-cell office:value-type="string">
            <text:p/>
          </table:table-cell>
          <table:table-cell office:value-type="string">
            <text:p/>
          </table:table-cell>
        </table:table-row>
        <table:table-row table:style-name="ro23">
          <table:table-cell office:value-type="string">
            <text:p>Giunta Comunale 2017/224 del 07/06/2017</text:p>
          </table:table-cell>
          <table:table-cell office:value-type="string">
            <text:p>Progetto di riqualificazione a nodo di interscambio modale di Piazza Marconi (Piazza della Stazione). Approvazione schema di atto integrativo alla Convenzione tra Regione Toscana e Comune di Grosseto per finanziamento regionale relativo al completamento degli interventi previsti dai Piani Urbani della Mobilit? (PUM).</text:p>
          </table:table-cell>
          <table:table-cell table:style-name="ce1" office:value-type="float" office:value="854400">
            <text:p>854400</text:p>
          </table:table-cell>
          <table:table-cell office:value-type="string">
            <text:p/>
          </table:table-cell>
        </table:table-row>
        <table:table-row table:style-name="ro4">
          <table:table-cell office:value-type="string">
            <text:p>Giunta Comunale 2017/225 del 07/06/2017</text:p>
          </table:table-cell>
          <table:table-cell office:value-type="string">
            <text:p>Progetto scambio culturale "Giovani Musicisti Russi": Coorganizzazione con l'Associazione Recondite Armonie.</text:p>
          </table:table-cell>
          <table:table-cell office:value-type="string">
            <text:p/>
          </table:table-cell>
          <table:table-cell office:value-type="string">
            <text:p/>
          </table:table-cell>
        </table:table-row>
        <table:table-row table:style-name="ro7">
          <table:table-cell office:value-type="string">
            <text:p>Giunta Comunale 2017/226 del 07/06/2017</text:p>
          </table:table-cell>
          <table:table-cell office:value-type="string">
            <text:p>Filiera corta - Autorizzazione Mercato riservato alla vendita diretta in Marina di Grosseto e Principina a Mare richiesto dal Sig. Vallini Davide - Approvazione del relativo Disciplinare di mercato - Anno 2017.</text:p>
          </table:table-cell>
          <table:table-cell office:value-type="string">
            <text:p/>
          </table:table-cell>
          <table:table-cell office:value-type="string">
            <text:p/>
          </table:table-cell>
        </table:table-row>
        <table:table-row table:style-name="ro7">
          <table:table-cell office:value-type="string">
            <text:p>Giunta Comunale 2017/227 del 07/06/2017</text:p>
          </table:table-cell>
          <table:table-cell office:value-type="string">
            <text:p>Appendice commerciale a carattere straordinario, in occasione della manifestazione "GROSSETO AIR SHOW 2017"con svolgimento in Marina di Grosseto, nei giorni 24 e 25 giugno 2017.</text:p>
          </table:table-cell>
          <table:table-cell office:value-type="string">
            <text:p/>
          </table:table-cell>
          <table:table-cell office:value-type="string">
            <text:p/>
          </table:table-cell>
        </table:table-row>
        <table:table-row table:style-name="ro7">
          <table:table-cell office:value-type="string">
            <text:p>Giunta Comunale 2017/228 del 08/06/2017</text:p>
          </table:table-cell>
          <table:table-cell office:value-type="string">
            <text:p>Concessione contributo alla Parrocchia della Santa Famiglia di Grosseto per l'organizzazione del GREST (Gruppo Estivo Ragazzi) 2017, ai sensi del Regolamento Comunale per la concessione dei benefici economici.</text:p>
          </table:table-cell>
          <table:table-cell office:value-type="string">
            <text:p/>
          </table:table-cell>
          <table:table-cell office:value-type="string">
            <text:p/>
          </table:table-cell>
        </table:table-row>
        <table:table-row table:style-name="ro6">
          <table:table-cell office:value-type="string">
            <text:p>Giunta Comunale 2017/229 del 08/06/2017</text:p>
          </table:table-cell>
          <table:table-cell office:value-type="string">
            <text:p>Denominazione nuove aree di circolazione: via Guatemala, via Nicaragua. Prolungamento: viale Senegal e viale El Alamein. Riordino: via Australia, via Nuova Zelanda, via Svizzera.</text:p>
          </table:table-cell>
          <table:table-cell office:value-type="string">
            <text:p/>
          </table:table-cell>
          <table:table-cell office:value-type="string">
            <text:p/>
          </table:table-cell>
        </table:table-row>
        <table:table-row table:style-name="ro17">
          <table:table-cell office:value-type="string">
            <text:p>Giunta Comunale 2017/230 del 08/06/2017</text:p>
          </table:table-cell>
          <table:table-cell office:value-type="string">
            <text:p>Assegnazione in gestione, a titolo oneroso, dell'impianto sportivo sito in Grosseto Via Adda denominato "Lucio Parigi" destinato alla pratica sportiva del Tiro con l'arco - Direttive per la predisposizione avviso selezione per l'assegnazione.</text:p>
          </table:table-cell>
          <table:table-cell office:value-type="string">
            <text:p/>
          </table:table-cell>
          <table:table-cell office:value-type="string">
            <text:p/>
          </table:table-cell>
        </table:table-row>
        <table:table-row table:style-name="ro4">
          <table:table-cell office:value-type="string">
            <text:p>Giunta Comunale 2017/231 del 08/06/2017</text:p>
          </table:table-cell>
          <table:table-cell office:value-type="string">
            <text:p>Coorganizzazione con la Pro Loco di Marina di Grosseto e Principina a Mare dell'evento "Marina Beach Contest 2017".</text:p>
          </table:table-cell>
          <table:table-cell office:value-type="string">
            <text:p/>
          </table:table-cell>
          <table:table-cell office:value-type="string">
            <text:p/>
          </table:table-cell>
        </table:table-row>
        <table:table-row table:style-name="ro15">
          <table:table-cell office:value-type="string">
            <text:p>Giunta Comunale 2017/232 del 08/06/2017</text:p>
          </table:table-cell>
          <table:table-cell office:value-type="string">
            <text:p>Museo Archeologico e d'Arte della Maremma - Progetto alternanza scuola /lavoro con il Polo Liceale P. Aldi - Approvazione della convenzione.</text:p>
          </table:table-cell>
          <table:table-cell office:value-type="string">
            <text:p/>
          </table:table-cell>
          <table:table-cell office:value-type="string">
            <text:p/>
          </table:table-cell>
        </table:table-row>
        <table:table-row table:style-name="ro9">
          <table:table-cell office:value-type="string">
            <text:p>Giunta Comunale 2017/233 del 08/06/2017</text:p>
          </table:table-cell>
          <table:table-cell office:value-type="string">
            <text:p>Istituzione di parcheggi a pagamento in Marina di Grosseto via Marradi - Integrazione D.G.C. n? 223 dell'11.06.2013.</text:p>
          </table:table-cell>
          <table:table-cell office:value-type="string">
            <text:p/>
          </table:table-cell>
          <table:table-cell office:value-type="string">
            <text:p/>
          </table:table-cell>
        </table:table-row>
        <table:table-row table:style-name="ro5">
          <table:table-cell office:value-type="string">
            <text:p>Giunta Comunale 2017/234 del 08/06/2017</text:p>
          </table:table-cell>
          <table:table-cell office:value-type="string">
            <text:p>"Progetto per la realizzazione di un AREA DESTINATA ALL'ALLESTIMENTO DEL "LUNA PARK" ed ALTRE MANIFESTAZIONI DI PUBBLICO SPETTACOLO a Marina di GrossetoVia Montreuil". Approvazione Progetto Preliminare.</text:p>
          </table:table-cell>
          <table:table-cell office:value-type="string">
            <text:p/>
          </table:table-cell>
          <table:table-cell office:value-type="string">
            <text:p/>
          </table:table-cell>
        </table:table-row>
        <table:table-row table:style-name="ro14">
          <table:table-cell office:value-type="string">
            <text:p>Giunta Comunale 2017/235 del 08/06/2017</text:p>
          </table:table-cell>
          <table:table-cell office:value-type="string">
            <text:p>Associazione Orchestra Sinfonica Citta' di Grosseto: approvazione programma stagione concertistica e concessione contributo per l'anno 2017.</text:p>
          </table:table-cell>
          <table:table-cell office:value-type="string">
            <text:p/>
          </table:table-cell>
          <table:table-cell office:value-type="string">
            <text:p/>
          </table:table-cell>
        </table:table-row>
        <table:table-row table:style-name="ro4">
          <table:table-cell office:value-type="string">
            <text:p>Giunta Comunale 2017/236 del 14/06/2017</text:p>
          </table:table-cell>
          <table:table-cell office:value-type="string">
            <text:p>Tribunale di Grosseto, Proc. Pen. n. 15/3556 R.G.N.R. contro D.C.R.: Costituzione di Parte Civile dell'Ente.</text:p>
          </table:table-cell>
          <table:table-cell office:value-type="string">
            <text:p/>
          </table:table-cell>
          <table:table-cell office:value-type="string">
            <text:p/>
          </table:table-cell>
        </table:table-row>
        <table:table-row table:style-name="ro3">
          <table:table-cell office:value-type="string">
            <text:p>Giunta Comunale 2017/237 del 14/06/2017</text:p>
          </table:table-cell>
          <table:table-cell office:value-type="string">
            <text:p>Relazione per il referto annuale del Sindaco 2016 - Approvazione.</text:p>
          </table:table-cell>
          <table:table-cell office:value-type="string">
            <text:p/>
          </table:table-cell>
          <table:table-cell office:value-type="string">
            <text:p/>
          </table:table-cell>
        </table:table-row>
        <table:table-row table:style-name="ro4">
          <table:table-cell office:value-type="string">
            <text:p>Giunta Comunale 2017/238 del 14/06/2017</text:p>
          </table:table-cell>
          <table:table-cell office:value-type="string">
            <text:p>ASD SOCIETA' ATLETICA GROSSETO BANCA TEMA - Concessione contributo per attivit? agonistica 2017.</text:p>
          </table:table-cell>
          <table:table-cell office:value-type="string">
            <text:p/>
          </table:table-cell>
          <table:table-cell office:value-type="string">
            <text:p/>
          </table:table-cell>
        </table:table-row>
        <table:table-row table:style-name="ro15">
          <table:table-cell office:value-type="string">
            <text:p>Giunta Comunale 2017/239 del 14/06/2017</text:p>
          </table:table-cell>
          <table:table-cell office:value-type="string">
            <text:p>Individuazione tratti di arenile per rilascio concessioni demaniali marittime temporanee e di breve durata con finalit? turistico-ricreative e turistico-sportive e direttive.</text:p>
          </table:table-cell>
          <table:table-cell office:value-type="string">
            <text:p/>
          </table:table-cell>
          <table:table-cell office:value-type="string">
            <text:p/>
          </table:table-cell>
        </table:table-row>
        <table:table-row table:style-name="ro9">
          <table:table-cell office:value-type="string">
            <text:p>Giunta Comunale 2017/240 del 14/06/2017</text:p>
          </table:table-cell>
          <table:table-cell office:value-type="string">
            <text:p>Fondazione Grosseto Cultura - Approvazione del programma attuativo per l'anno 2017 e determinazione del contributo annuale.</text:p>
          </table:table-cell>
          <table:table-cell office:value-type="string">
            <text:p/>
          </table:table-cell>
          <table:table-cell office:value-type="string">
            <text:p/>
          </table:table-cell>
        </table:table-row>
        <table:table-row table:style-name="ro4">
          <table:table-cell office:value-type="string">
            <text:p>Giunta Comunale 2017/241 del 14/06/2017</text:p>
          </table:table-cell>
          <table:table-cell office:value-type="string">
            <text:p>Proroga alcuni impianti sportivi in scadenza 30.06.2017 nelle more della predisposizione dei relativi bandi.</text:p>
          </table:table-cell>
          <table:table-cell office:value-type="string">
            <text:p/>
          </table:table-cell>
          <table:table-cell office:value-type="string">
            <text:p/>
          </table:table-cell>
        </table:table-row>
        <table:table-row table:style-name="ro9">
          <table:table-cell office:value-type="string">
            <text:p>Giunta Comunale 2017/242 del 15/06/2017</text:p>
          </table:table-cell>
          <table:table-cell office:value-type="string">
            <text:p>Lavori di demolizione delle strutture murarie delle Ex Terme di Roselle - Atto di indirizzo per il recupero dell'area termale di Roselle.</text:p>
          </table:table-cell>
          <table:table-cell office:value-type="string">
            <text:p/>
          </table:table-cell>
          <table:table-cell office:value-type="string">
            <text:p/>
          </table:table-cell>
        </table:table-row>
        <table:table-row table:style-name="ro8">
          <table:table-cell office:value-type="string">
            <text:p>Giunta Comunale 2017/243 del 15/06/2017</text:p>
          </table:table-cell>
          <table:table-cell office:value-type="string">
            <text:p>Manifestazione commerciale a carattere straordinario denominata "Sicilia Viva in Festa, in Grosseto - Piazza Dante e Piazza Duomo nei giorni dal 22 al 25 giugno 2017 organizzata dal CCN Grosseto.</text:p>
          </table:table-cell>
          <table:table-cell office:value-type="string">
            <text:p/>
          </table:table-cell>
          <table:table-cell office:value-type="string">
            <text:p/>
          </table:table-cell>
        </table:table-row>
        <table:table-row table:style-name="ro4">
          <table:table-cell office:value-type="string">
            <text:p>Giunta Comunale 2017/244 del 15/06/2017</text:p>
          </table:table-cell>
          <table:table-cell office:value-type="string">
            <text:p>Proc. pen. n. 15/1626 R.G.N.R. dinanzi al Tribunale di Grosseto - Costituzione di Parte Civile del Comune di Grosseto.</text:p>
          </table:table-cell>
          <table:table-cell office:value-type="string">
            <text:p/>
          </table:table-cell>
          <table:table-cell office:value-type="string">
            <text:p/>
          </table:table-cell>
        </table:table-row>
        <table:table-row table:style-name="ro4">
          <table:table-cell office:value-type="string">
            <text:p>Giunta Comunale 2017/245 del 15/06/2017</text:p>
          </table:table-cell>
          <table:table-cell office:value-type="string">
            <text:p>Realizzazione di un tratto di fognatura chiara in via Giacomo Leopardi a Grosseto - Approvazione progetto.</text:p>
          </table:table-cell>
          <table:table-cell office:value-type="string">
            <text:p/>
          </table:table-cell>
          <table:table-cell office:value-type="string">
            <text:p/>
          </table:table-cell>
        </table:table-row>
        <table:table-row table:style-name="ro12">
          <table:table-cell office:value-type="string">
            <text:p>Giunta Comunale 2017/246 del 15/06/2017</text:p>
          </table:table-cell>
          <table:table-cell office:value-type="string">
            <text:p>Integrazione G.C. 207 del 25.05.2017 "Societ? Atletica Pellegrini Banca Tema - Concessione in uso e gestione del Campo Scuola di Atletica Bruno Zauli e della palestra del Palazzetto di piazza Azzurri d'Italia siti in Grosseto rep. 9193 del 04.12.2009 - Proroga ai sensi dell'art. 2 della concessione stessa per assunzione mutuo ICS".</text:p>
          </table:table-cell>
          <table:table-cell office:value-type="string">
            <text:p/>
          </table:table-cell>
          <table:table-cell office:value-type="string">
            <text:p/>
          </table:table-cell>
        </table:table-row>
        <table:table-row table:style-name="ro9">
          <table:table-cell office:value-type="string">
            <text:p>Giunta Comunale 2017/247 del 15/06/2017</text:p>
          </table:table-cell>
          <table:table-cell office:value-type="string">
            <text:p>Comune di Grosseto/Sentenze emesse dal Tribunale di Grosseto Sez. Lavoro nn? 85-86-87-88-89-90-91-92-93/2017.</text:p>
          </table:table-cell>
          <table:table-cell office:value-type="string">
            <text:p/>
          </table:table-cell>
          <table:table-cell office:value-type="string">
            <text:p/>
          </table:table-cell>
        </table:table-row>
        <table:table-row table:style-name="ro10">
          <table:table-cell office:value-type="string">
            <text:p>Giunta Comunale 2017/248 del 15/06/2017</text:p>
          </table:table-cell>
          <table:table-cell office:value-type="string">
            <text:p>Art. 159 - D.Lgs. 18.08.2000, n. 267: quantificazione somme impignorabili 2? semestre 2017.</text:p>
          </table:table-cell>
          <table:table-cell office:value-type="string">
            <text:p/>
          </table:table-cell>
          <table:table-cell office:value-type="string">
            <text:p/>
          </table:table-cell>
        </table:table-row>
        <table:table-row table:style-name="ro6">
          <table:table-cell office:value-type="string">
            <text:p>Giunta Comunale 2017/249 del 15/06/2017</text:p>
          </table:table-cell>
          <table:table-cell office:value-type="string">
            <text:p>Programma PON "Per la scuola, competenze ed ambienti per l'apprendimento" 2014-2020. Partecipazione al progetto "Marketing&amp;Sales in UK", in qualit? di partner.</text:p>
          </table:table-cell>
          <table:table-cell office:value-type="string">
            <text:p/>
          </table:table-cell>
          <table:table-cell office:value-type="string">
            <text:p/>
          </table:table-cell>
        </table:table-row>
        <table:table-row table:style-name="ro10">
          <table:table-cell office:value-type="string">
            <text:p>Giunta Comunale 2017/250 del 21/06/2017</text:p>
          </table:table-cell>
          <table:table-cell office:value-type="string">
            <text:p>Relazione sulla performance - Relazione sul Piano Esecutivo di Gestione (PEG) - anno 2016</text:p>
          </table:table-cell>
          <table:table-cell office:value-type="string">
            <text:p/>
          </table:table-cell>
          <table:table-cell office:value-type="string">
            <text:p/>
          </table:table-cell>
        </table:table-row>
        <table:table-row table:style-name="ro10">
          <table:table-cell office:value-type="string">
            <text:p>Giunta Comunale 2017/251 del 21/06/2017</text:p>
          </table:table-cell>
          <table:table-cell office:value-type="string">
            <text:p>Modifica dello schema di convenzione approvato con DGC n. 157/2014</text:p>
          </table:table-cell>
          <table:table-cell office:value-type="string">
            <text:p/>
          </table:table-cell>
          <table:table-cell office:value-type="string">
            <text:p/>
          </table:table-cell>
        </table:table-row>
        <table:table-row table:style-name="ro10">
          <table:table-cell office:value-type="string">
            <text:p>Giunta Comunale 2017/252 del 21/06/2017</text:p>
          </table:table-cell>
          <table:table-cell office:value-type="string">
            <text:p>FINANZA A IMPATTO SOCIALE. INDIVIDUAZIONE GRUPPO DI LAVORO.</text:p>
          </table:table-cell>
          <table:table-cell office:value-type="string">
            <text:p/>
          </table:table-cell>
          <table:table-cell office:value-type="string">
            <text:p/>
          </table:table-cell>
        </table:table-row>
        <table:table-row table:style-name="ro15">
          <table:table-cell office:value-type="string">
            <text:p>Giunta Comunale 2017/253 del 22/06/2017</text:p>
          </table:table-cell>
          <table:table-cell office:value-type="string">
            <text:p>Evento espositivo "dell'Involontario Esistere " coorganizzazione con il pittore Edo Cei e indirizzi per la realizzazione dell'evento.</text:p>
          </table:table-cell>
          <table:table-cell office:value-type="string">
            <text:p/>
          </table:table-cell>
          <table:table-cell office:value-type="string">
            <text:p/>
          </table:table-cell>
        </table:table-row>
        <table:table-row table:style-name="ro5">
          <table:table-cell office:value-type="string">
            <text:p>Giunta Comunale 2017/254 del 22/06/2017</text:p>
          </table:table-cell>
          <table:table-cell office:value-type="string">
            <text:p>"Il ritorno della nuova Biblioteca Comunale Chelliana nello storico Palazzo Mensini a Grosseto". Approvazione domanda ed attestazione cofinanziamento da parte dell'Ente per richiesta finanziamento Ente Cassa di Risparmio di Firenze.</text:p>
          </table:table-cell>
          <table:table-cell office:value-type="string">
            <text:p/>
          </table:table-cell>
          <table:table-cell office:value-type="string">
            <text:p/>
          </table:table-cell>
        </table:table-row>
        <table:table-row table:style-name="ro8">
          <table:table-cell office:value-type="string">
            <text:p>Giunta Comunale 2017/255 del 22/06/2017</text:p>
          </table:table-cell>
          <table:table-cell office:value-type="string">
            <text:p>Vox Mundi Festival 2017 a Principina Mare - Coorganizzazione eventi canori con l'Associazione Salviamo Principina a Mare, ai sensi del Regolamento Comunale - Approvazione.</text:p>
          </table:table-cell>
          <table:table-cell office:value-type="string">
            <text:p/>
          </table:table-cell>
          <table:table-cell office:value-type="string">
            <text:p/>
          </table:table-cell>
        </table:table-row>
        <table:table-row table:style-name="ro4">
          <table:table-cell office:value-type="string">
            <text:p>Giunta Comunale 2017/256 del 22/06/2017</text:p>
          </table:table-cell>
          <table:table-cell office:value-type="string">
            <text:p>Disciplina delle attivit? intersettoriali inerenti la denominazione e l'apertura delle nuove aree di circolazione</text:p>
          </table:table-cell>
          <table:table-cell office:value-type="string">
            <text:p/>
          </table:table-cell>
          <table:table-cell office:value-type="string">
            <text:p/>
          </table:table-cell>
        </table:table-row>
        <table:table-row table:style-name="ro10">
          <table:table-cell office:value-type="string">
            <text:p>Giunta Comunale 2017/257 del 22/06/2017</text:p>
          </table:table-cell>
          <table:table-cell office:value-type="string">
            <text:p>Promozione e sviluppo delle smart cities - Approvazione schema protocollo d'intesa</text:p>
          </table:table-cell>
          <table:table-cell office:value-type="string">
            <text:p/>
          </table:table-cell>
          <table:table-cell office:value-type="string">
            <text:p/>
          </table:table-cell>
        </table:table-row>
        <table:table-row table:style-name="ro9">
          <table:table-cell office:value-type="string">
            <text:p>Giunta Comunale 2017/258 del 22/06/2017</text:p>
          </table:table-cell>
          <table:table-cell office:value-type="string">
            <text:p>Convenzione tra Comune di Grosseto e Istituto Statale di Istruzione Superiore "Vittorio Fossombroni" di Grosseto -</text:p>
          </table:table-cell>
          <table:table-cell office:value-type="string">
            <text:p/>
          </table:table-cell>
          <table:table-cell office:value-type="string">
            <text:p/>
          </table:table-cell>
        </table:table-row>
        <table:table-row table:style-name="ro10">
          <table:table-cell office:value-type="string">
            <text:p>Giunta Comunale 2017/259 del 22/06/2017</text:p>
          </table:table-cell>
          <table:table-cell office:value-type="string">
            <text:p>Celebrazioni del centenario della nascita di Carlo Cassola. Contributo al Comitato Nazionale.</text:p>
          </table:table-cell>
          <table:table-cell office:value-type="string">
            <text:p/>
          </table:table-cell>
          <table:table-cell office:value-type="string">
            <text:p/>
          </table:table-cell>
        </table:table-row>
        <table:table-row table:style-name="ro4">
          <table:table-cell office:value-type="string">
            <text:p>Giunta Comunale 2017/260 del 22/06/2017</text:p>
          </table:table-cell>
          <table:table-cell office:value-type="string">
            <text:p>Organizzazione Air Show - Marina di Grosseto 25.6.2017. Integrazione Deliberazione G.C n? 153/2017.</text:p>
          </table:table-cell>
          <table:table-cell office:value-type="string">
            <text:p/>
          </table:table-cell>
          <table:table-cell office:value-type="string">
            <text:p/>
          </table:table-cell>
        </table:table-row>
        <table:table-row table:style-name="ro14">
          <table:table-cell office:value-type="string">
            <text:p>Giunta Comunale 2017/261 del 28/06/2017</text:p>
          </table:table-cell>
          <table:table-cell office:value-type="string">
            <text:p>Coorganizzazione mostra sul disegnatore Aurelio Galeppini con l'Archivio delle Tradizioni Popolari presso il Polo Espositivo Culturale delle Clarisse.</text:p>
          </table:table-cell>
          <table:table-cell office:value-type="string">
            <text:p/>
          </table:table-cell>
          <table:table-cell office:value-type="string">
            <text:p/>
          </table:table-cell>
        </table:table-row>
        <table:table-row table:style-name="ro2">
          <table:table-cell office:value-type="string">
            <text:p>Giunta Comunale 2017/262 del 28/06/2017</text:p>
          </table:table-cell>
          <table:table-cell office:value-type="string">
            <text:p>Destinazione proventi derivanti dall'Imposta di Soggiorno anno 2017</text:p>
          </table:table-cell>
          <table:table-cell office:value-type="string">
            <text:p/>
          </table:table-cell>
          <table:table-cell office:value-type="string">
            <text:p/>
          </table:table-cell>
        </table:table-row>
        <table:table-row table:style-name="ro4">
          <table:table-cell office:value-type="string">
            <text:p>Giunta Comunale 2017/263 del 28/06/2017</text:p>
          </table:table-cell>
          <table:table-cell office:value-type="string">
            <text:p>Nuova localizzazione, in ambito di demanio marittimo, di area destinata ai cani e di accesso dei cani in spiaggia.</text:p>
          </table:table-cell>
          <table:table-cell office:value-type="string">
            <text:p/>
          </table:table-cell>
          <table:table-cell office:value-type="string">
            <text:p/>
          </table:table-cell>
        </table:table-row>
        <table:table-row table:style-name="ro15">
          <table:table-cell office:value-type="string">
            <text:p>Giunta Comunale 2017/264 del 29/06/2017</text:p>
          </table:table-cell>
          <table:table-cell office:value-type="string">
            <text:p>Eliminazione dei fattori di rischio sull'asse stradale di via Senese adiacente all'ospedale fra le intersezioni di via Emilia e via Argentina - Progetto Esecutivo.</text:p>
          </table:table-cell>
          <table:table-cell office:value-type="string">
            <text:p/>
          </table:table-cell>
          <table:table-cell office:value-type="string">
            <text:p/>
          </table:table-cell>
        </table:table-row>
        <table:table-row table:style-name="ro24">
          <table:table-cell office:value-type="string">
            <text:p>Giunta Comunale 2017/265 del 29/06/2017</text:p>
          </table:table-cell>
          <table:table-cell office:value-type="string">
            <text:p>Approvazione schema di Convenzione tra la Conferenza Permanente degli Uffici Giudiziari e l'Amministrazione Comunale per lo svolgimento sino al 31.12.2017 delle attivit? di supporto del personale del comune ai servizi di custodia, telefonia, riparazione e manutenzione ordinaria degli uffici giudiziari ai sensi dell'art. 21 quinquies del D.L. 27 giugno 2015 n. 83 convertito con modificazioni in L. 6 agosto 2015, n. 132.</text:p>
          </table:table-cell>
          <table:table-cell office:value-type="string">
            <text:p/>
          </table:table-cell>
          <table:table-cell office:value-type="string">
            <text:p/>
          </table:table-cell>
        </table:table-row>
        <table:table-row table:style-name="ro14">
          <table:table-cell office:value-type="string">
            <text:p>Giunta Comunale 2017/266 del 29/06/2017</text:p>
          </table:table-cell>
          <table:table-cell office:value-type="string">
            <text:p>Approvazione protocollo d'intesa con la Federazione Italiana Amici della Bicicletta (FIAB) Grosseto Ciclabile per la promozione e valorizzazione del cicloturismo.</text:p>
          </table:table-cell>
          <table:table-cell office:value-type="string">
            <text:p/>
          </table:table-cell>
          <table:table-cell office:value-type="string">
            <text:p/>
          </table:table-cell>
        </table:table-row>
        <table:table-row table:style-name="ro15">
          <table:table-cell office:value-type="string">
            <text:p>Giunta Comunale 2017/267 del 29/06/2017</text:p>
          </table:table-cell>
          <table:table-cell office:value-type="string">
            <text:p>PEG 2017-2019 - Bando per l'erogazione di contributi per l'acquisto di attrezzature antiallagamento - linee di indirizzo</text:p>
          </table:table-cell>
          <table:table-cell office:value-type="string">
            <text:p/>
          </table:table-cell>
          <table:table-cell office:value-type="string">
            <text:p/>
          </table:table-cell>
        </table:table-row>
        <table:table-row table:style-name="ro10">
          <table:table-cell office:value-type="string">
            <text:p>Giunta Comunale 2017/268 del 29/06/2017</text:p>
          </table:table-cell>
          <table:table-cell office:value-type="string">
            <text:p>Progetto per la rigenerazione della pavimentazione di Strada della Principina 1 a Grosseto.</text:p>
          </table:table-cell>
          <table:table-cell office:value-type="string">
            <text:p/>
          </table:table-cell>
          <table:table-cell office:value-type="string">
            <text:p/>
          </table:table-cell>
        </table:table-row>
        <table:table-row table:style-name="ro8">
          <table:table-cell office:value-type="string">
            <text:p>Ordinanze del Sindaco 2017/3 del 13/01/2017</text:p>
          </table:table-cell>
          <table:table-cell office:value-type="string">
            <text:p>Edificio in via Solferino n. 4-6 - Grosseto con presenza di fascione decorativo in malta lesionato - Interventi di ripristino e consolidamento a salvaguardia della pubblica e privata incolumit?</text:p>
          </table:table-cell>
          <table:table-cell office:value-type="string">
            <text:p/>
          </table:table-cell>
          <table:table-cell office:value-type="string">
            <text:p/>
          </table:table-cell>
        </table:table-row>
        <table:table-row table:style-name="ro4">
          <table:table-cell office:value-type="string">
            <text:p>Ordinanze del Sindaco 2017/4 del 13/01/2017</text:p>
          </table:table-cell>
          <table:table-cell office:value-type="string">
            <text:p>Segnalazione di sospetta presenza di materiale contenente amianto - Fabbricato ubicato in Capoluogo Via Dei Mille, 6 -</text:p>
          </table:table-cell>
          <table:table-cell office:value-type="string">
            <text:p/>
          </table:table-cell>
          <table:table-cell office:value-type="string">
            <text:p/>
          </table:table-cell>
        </table:table-row>
        <table:table-row table:style-name="ro8">
          <table:table-cell office:value-type="string">
            <text:p>Ordinanze del Sindaco 2017/6 del 17/01/2017</text:p>
          </table:table-cell>
          <table:table-cell office:value-type="string">
            <text:p>Tensostruttura ricovero elisoccorso 118 Usl Toscana Sud-est - danni da maltempo - interventi di ripristino delle originarie condizioni di sicurezza a salvaguardia della pubblica e privata incolumit?</text:p>
          </table:table-cell>
          <table:table-cell office:value-type="string">
            <text:p/>
          </table:table-cell>
          <table:table-cell office:value-type="string">
            <text:p/>
          </table:table-cell>
        </table:table-row>
        <table:table-row table:style-name="ro7">
          <table:table-cell office:value-type="string">
            <text:p>Ordinanze del Sindaco 2017/10 del 13/02/2017</text:p>
          </table:table-cell>
          <table:table-cell office:value-type="string">
            <text:p>Edificio in via De Sanctis, 5 - Grosseto con presenza di distacco del rivestimento cementizio del cornicione - Interventi di ripristino e consolidamento a salvaguardia della pubblica e privata incolumit?.</text:p>
          </table:table-cell>
          <table:table-cell office:value-type="string">
            <text:p/>
          </table:table-cell>
          <table:table-cell office:value-type="string">
            <text:p/>
          </table:table-cell>
        </table:table-row>
        <table:table-row table:style-name="ro18">
          <table:table-cell office:value-type="string">
            <text:p>Ordinanze del Sindaco 2017/11 del 13/02/2017</text:p>
          </table:table-cell>
          <table:table-cell office:value-type="string">
            <text:p>Ordinanza del Sindaco n. 125 del 20/12/2016 - Segnalazione di sospetta presenza di materiale contenente amianto in seguito ad incendio di un capannone ubicato in SP 3 presso terreni siti tra ponte Strada Vecchia e Centro Militare Veterinari - Rettifica nominativo proprietario -</text:p>
          </table:table-cell>
          <table:table-cell office:value-type="string">
            <text:p/>
          </table:table-cell>
          <table:table-cell office:value-type="string">
            <text:p/>
          </table:table-cell>
        </table:table-row>
        <table:table-row table:style-name="ro8">
          <table:table-cell office:value-type="string">
            <text:p>Ordinanze del Sindaco 2017/14 del 21/02/2017</text:p>
          </table:table-cell>
          <table:table-cell office:value-type="string">
            <text:p>Dissesto statico fabbricato via Colombo n. 2 angolo Piazza della Palma - Interventi di monitoraggio, ripristino e consolidamento a salvaguardia della pubblica e privata incolumit?.</text:p>
          </table:table-cell>
          <table:table-cell office:value-type="string">
            <text:p/>
          </table:table-cell>
          <table:table-cell office:value-type="string">
            <text:p/>
          </table:table-cell>
        </table:table-row>
        <table:table-row table:style-name="ro2">
          <table:table-cell office:value-type="string">
            <text:p>Ordinanze del Sindaco 2017/17 del 27/02/2017</text:p>
          </table:table-cell>
          <table:table-cell office:value-type="string">
            <text:p>Bonifica igienico sanitaria abitazione comunale via Fabio Massimo 72</text:p>
          </table:table-cell>
          <table:table-cell office:value-type="string">
            <text:p/>
          </table:table-cell>
          <table:table-cell office:value-type="string">
            <text:p/>
          </table:table-cell>
        </table:table-row>
        <table:table-row table:style-name="ro9">
          <table:table-cell office:value-type="string">
            <text:p>Ordinanze del Sindaco 2017/18 del 01/03/2017</text:p>
          </table:table-cell>
          <table:table-cell office:value-type="string">
            <text:p>Invaso artificiale uso caccia - Autorizzazione n. 198 - Sig. Pippi Marco - Deroga allo svuotamento anno 2017.</text:p>
          </table:table-cell>
          <table:table-cell office:value-type="string">
            <text:p/>
          </table:table-cell>
          <table:table-cell office:value-type="string">
            <text:p/>
          </table:table-cell>
        </table:table-row>
        <table:table-row table:style-name="ro14">
          <table:table-cell office:value-type="string">
            <text:p>Ordinanze del Sindaco 2017/20 del 09/03/2017</text:p>
          </table:table-cell>
          <table:table-cell office:value-type="string">
            <text:p>Caduta calcinacci da Balcone in edificio ubicato in Grosseto via G. D'Annunzio, 5 - Interventi di ripristino e consolidamento a salvaguardia della pubblica e privata incolumit?</text:p>
          </table:table-cell>
          <table:table-cell office:value-type="string">
            <text:p/>
          </table:table-cell>
          <table:table-cell office:value-type="string">
            <text:p/>
          </table:table-cell>
        </table:table-row>
        <table:table-row table:style-name="ro4">
          <table:table-cell office:value-type="string">
            <text:p>Ordinanze del Sindaco 2017/21 del 10/03/2017</text:p>
          </table:table-cell>
          <table:table-cell office:value-type="string">
            <text:p>Segnalazione presenza di materiale contenente amianto - Fabbricato ubicato in Capoluogo Via Genova, 6 -</text:p>
          </table:table-cell>
          <table:table-cell office:value-type="string">
            <text:p/>
          </table:table-cell>
          <table:table-cell office:value-type="string">
            <text:p/>
          </table:table-cell>
        </table:table-row>
        <table:table-row table:style-name="ro9">
          <table:table-cell office:value-type="string">
            <text:p>Ordinanze del Sindaco 2017/23 del 15/03/2017</text:p>
          </table:table-cell>
          <table:table-cell office:value-type="string">
            <text:p>Invaso artificiale uso caccia - Autorizzazione n. 458 - Sig. Pieraccini Luciano - Deroga allo svuotamento anno 2017.</text:p>
          </table:table-cell>
          <table:table-cell office:value-type="string">
            <text:p/>
          </table:table-cell>
          <table:table-cell office:value-type="string">
            <text:p/>
          </table:table-cell>
        </table:table-row>
        <table:table-row table:style-name="ro9">
          <table:table-cell office:value-type="string">
            <text:p>Ordinanze del Sindaco 2017/24 del 15/03/2017</text:p>
          </table:table-cell>
          <table:table-cell office:value-type="string">
            <text:p>Invaso artificiale uso caccia - Autorizzazione n. 142 - Sig. Rosati Vittorio - Deroga allo svuotamento anno 2017.</text:p>
          </table:table-cell>
          <table:table-cell office:value-type="string">
            <text:p/>
          </table:table-cell>
          <table:table-cell office:value-type="string">
            <text:p/>
          </table:table-cell>
        </table:table-row>
        <table:table-row table:style-name="ro14">
          <table:table-cell office:value-type="string">
            <text:p>Ordinanze del Sindaco 2017/26 del 23/03/2017</text:p>
          </table:table-cell>
          <table:table-cell office:value-type="string">
            <text:p>Fabbricato sito in Grosseto Via Adige n? 60 - cordolo balcone pericolante - Interventi di ripristino e consolidamento a salvaguardia della pubblica e privata incolunit?.</text:p>
          </table:table-cell>
          <table:table-cell office:value-type="string">
            <text:p/>
          </table:table-cell>
          <table:table-cell office:value-type="string">
            <text:p/>
          </table:table-cell>
        </table:table-row>
        <table:table-row table:style-name="ro2">
          <table:table-cell office:value-type="string">
            <text:p>Ordinanze del Sindaco 2017/27 del 29/03/2017</text:p>
          </table:table-cell>
          <table:table-cell office:value-type="string">
            <text:p>Messa in sicurezza stabile in ristrutturazione di Via Fucini Grosseto</text:p>
          </table:table-cell>
          <table:table-cell office:value-type="string">
            <text:p/>
          </table:table-cell>
          <table:table-cell office:value-type="string">
            <text:p/>
          </table:table-cell>
        </table:table-row>
        <table:table-row table:style-name="ro8">
          <table:table-cell office:value-type="string">
            <text:p>Ordinanze del Sindaco 2017/28 del 05/04/2017</text:p>
          </table:table-cell>
          <table:table-cell office:value-type="string">
            <text:p>Fabbricato sito in Via Monte Rosa n?220 - Grosseto con presenza di dissesto statico del marciapiede - Interventi di ripristino e messa in sicurezza a salvaguardia della pubblica e privata incolumit?.</text:p>
          </table:table-cell>
          <table:table-cell office:value-type="string">
            <text:p/>
          </table:table-cell>
          <table:table-cell office:value-type="string">
            <text:p/>
          </table:table-cell>
        </table:table-row>
        <table:table-row table:style-name="ro16">
          <table:table-cell office:value-type="string">
            <text:p>Ordinanze del Sindaco 2017/29 del 06/04/2017</text:p>
          </table:table-cell>
          <table:table-cell office:value-type="string">
            <text:p>Limitazioni temporanee alla somministrazione ed alla vendita per asporto di bevande a contenuto alcolico ed all'utilizzo di contenitori in vetro in Grosseto, area del centro storico interna al perimetro delle Mura Medicee, aree in quota delle stesse Mura Medicee, ed area della Stazione Ferroviaria, comprese la via Roma, la Via Mameli e la via Trieste.</text:p>
          </table:table-cell>
          <table:table-cell office:value-type="string">
            <text:p/>
          </table:table-cell>
          <table:table-cell office:value-type="string">
            <text:p/>
          </table:table-cell>
        </table:table-row>
        <table:table-row table:style-name="ro8">
          <table:table-cell office:value-type="string">
            <text:p>Ordinanze del Sindaco 2017/30 del 06/04/2017</text:p>
          </table:table-cell>
          <table:table-cell office:value-type="string">
            <text:p>Copertura di lastre di materiale impermiabilizzante in Edificio ubicato in Grosseto Via A.Cagnoni n?4 - Interventi di ripristino e consolidamento a salvaguardia della pubblica e privata incolumit?</text:p>
          </table:table-cell>
          <table:table-cell office:value-type="string">
            <text:p/>
          </table:table-cell>
          <table:table-cell office:value-type="string">
            <text:p/>
          </table:table-cell>
        </table:table-row>
        <table:table-row table:style-name="ro9">
          <table:table-cell office:value-type="string">
            <text:p>Ordinanze del Sindaco 2017/31 del 07/04/2017</text:p>
          </table:table-cell>
          <table:table-cell office:value-type="string">
            <text:p>Orario dell'attivit? commerciali al dettaglio su area pubblica posteggi fuori mercato di nuova istituzione anno 2017.</text:p>
          </table:table-cell>
          <table:table-cell office:value-type="string">
            <text:p/>
          </table:table-cell>
          <table:table-cell office:value-type="string">
            <text:p/>
          </table:table-cell>
        </table:table-row>
        <table:table-row table:style-name="ro19">
          <table:table-cell office:value-type="string">
            <text:p>Ordinanze del Sindaco 2017/33 del 07/04/2017</text:p>
          </table:table-cell>
          <table:table-cell office:value-type="string">
            <text:p>Ordinanza sindacale n. 29 del 06/04/2017: "Divieto di vendita per asporto di bevande alcoliche in qualsivoglia contenitore e di bevande analcoliche in contenitori di vetro nel centro abitato di Grosseto ed in particolare nell'area del centro storico interna al perimetro delle Mura Medicee, nelle aree in quota delle stesse Mura Medicee, nell'area della Stazione Ferroviaria, comprese la via Roma, la Via Mameli e la via Trieste" - Sostituzione parte dispositiva.</text:p>
          </table:table-cell>
          <table:table-cell office:value-type="string">
            <text:p/>
          </table:table-cell>
          <table:table-cell office:value-type="string">
            <text:p/>
          </table:table-cell>
        </table:table-row>
        <table:table-row table:style-name="ro4">
          <table:table-cell office:value-type="string">
            <text:p>Ordinanze del Sindaco 2017/36 del 20/04/2017</text:p>
          </table:table-cell>
          <table:table-cell office:value-type="string">
            <text:p>Interventi urgenti per la prevenzione incendi nella pineta litoranea di Marina di Grosseto e Principina a Mare</text:p>
          </table:table-cell>
          <table:table-cell office:value-type="string">
            <text:p/>
          </table:table-cell>
          <table:table-cell office:value-type="string">
            <text:p/>
          </table:table-cell>
        </table:table-row>
        <table:table-row table:style-name="ro21">
          <table:table-cell office:value-type="string">
            <text:p>Ordinanze del Sindaco 2017/39 del 17/05/2017</text:p>
          </table:table-cell>
          <table:table-cell office:value-type="string">
            <text:p>Esposto per disturbo da inquinamento acustico - Sig.ra Esitini Claudia res. in via Trieste n. 1 Grosseto (GR) in qualit? di legale rappresentante della Happy Hours s.r.l., gestore dell'attivit? commerciale denominata "L'Amore" ubicata in piazza R. Pacciardi n. 1 a Grosseto (GR), attivit? di somministrazione alimenti e bevande - INIBIZIONE ATTIVIT? RUMOROSA.</text:p>
          </table:table-cell>
          <table:table-cell office:value-type="string">
            <text:p/>
          </table:table-cell>
          <table:table-cell office:value-type="string">
            <text:p/>
          </table:table-cell>
        </table:table-row>
        <table:table-row table:style-name="ro2">
          <table:table-cell office:value-type="string">
            <text:p>Ordinanze del Sindaco 2017/41 del 22/05/2017</text:p>
          </table:table-cell>
          <table:table-cell office:value-type="string">
            <text:p>messa in sicurezza immobile in ristrutturazione di Via Fucini n. 33</text:p>
          </table:table-cell>
          <table:table-cell office:value-type="string">
            <text:p/>
          </table:table-cell>
          <table:table-cell office:value-type="string">
            <text:p/>
          </table:table-cell>
        </table:table-row>
        <table:table-row table:style-name="ro11">
          <table:table-cell office:value-type="string">
            <text:p>Ordinanze del Sindaco 2017/42 del 01/06/2017</text:p>
          </table:table-cell>
          <table:table-cell office:value-type="string">
            <text:p>Misure di detenzione in condizioni di sicurezza del cane di razza Corso , sesso maschile, mantello nero, nato il 30/11/2014, identificato con microchip n. 380260010266141 di propriet? del sig. E.A. residente in Villafranca di Verona via S.Giovanni D/Paglia,3 attualmente domiciliato nel Comune di Grosseto in via Batignanese 206 Roselle</text:p>
          </table:table-cell>
          <table:table-cell office:value-type="string">
            <text:p/>
          </table:table-cell>
          <table:table-cell office:value-type="string">
            <text:p/>
          </table:table-cell>
        </table:table-row>
        <table:table-row table:style-name="ro15">
          <table:table-cell office:value-type="string">
            <text:p>Ordinanze del Sindaco 2017/43 del 01/06/2017</text:p>
          </table:table-cell>
          <table:table-cell office:value-type="string">
            <text:p>Individuazione area da utilizzare come parcheggio pubblico in Localit? marina di Grosseto, Via delle Colonie marine nei giorni 2 - 3 - 4 Giugno 2017.</text:p>
          </table:table-cell>
          <table:table-cell office:value-type="string">
            <text:p/>
          </table:table-cell>
          <table:table-cell office:value-type="string">
            <text:p/>
          </table:table-cell>
        </table:table-row>
        <table:table-row table:style-name="ro17">
          <table:table-cell office:value-type="string">
            <text:p>Ordinanze del Sindaco 2017/44 del 07/06/2017</text:p>
          </table:table-cell>
          <table:table-cell office:value-type="string">
            <text:p>Misure di detenzione in condizioni di sicurezza del cane di razza METICCIO , sesso maschile, mantello nero-focato, nato il 01/05/2009, identificato con microchip n. 968000005343412 di propriet? del sig. B.L. residente a Grosseto in via Vivaldi n?5</text:p>
          </table:table-cell>
          <table:table-cell office:value-type="string">
            <text:p/>
          </table:table-cell>
          <table:table-cell office:value-type="string">
            <text:p/>
          </table:table-cell>
        </table:table-row>
        <table:table-row table:style-name="ro6">
          <table:table-cell office:value-type="string">
            <text:p>Ordinanze del Sindaco 2017/45 del 09/06/2017</text:p>
          </table:table-cell>
          <table:table-cell office:value-type="string">
            <text:p>Condominio in Grosseto Via Del Diamante n? 5 - MURO PERICOLANTE - Interventi di ripristino e consolidamento a salvaguardia della pubblica e privata incolumit?</text:p>
          </table:table-cell>
          <table:table-cell office:value-type="string">
            <text:p/>
          </table:table-cell>
          <table:table-cell office:value-type="string">
            <text:p/>
          </table:table-cell>
        </table:table-row>
        <table:table-row table:style-name="ro8">
          <table:table-cell office:value-type="string">
            <text:p>Ordinanze del Sindaco 2017/46 del 09/06/2017</text:p>
          </table:table-cell>
          <table:table-cell office:value-type="string">
            <text:p>Impianto di distribuzione carburanti di propriet? della societ? Aquila Energie SpA" sito in Grosseto SS. 223 Km. 2+509 direzione Siena/Grosseto. Deroga orario nel periodo 10 giugno / 10 settembre 2017.</text:p>
          </table:table-cell>
          <table:table-cell office:value-type="string">
            <text:p/>
          </table:table-cell>
          <table:table-cell office:value-type="string">
            <text:p/>
          </table:table-cell>
        </table:table-row>
        <table:table-row table:style-name="ro9">
          <table:table-cell office:value-type="string">
            <text:p>Ordinanze del Sindaco 2017/47 del 15/06/2017</text:p>
          </table:table-cell>
          <table:table-cell office:value-type="string">
            <text:p>Invaso artificiale uso caccia - Autorizzazione n. 914 - Sig. Bacci Ferrando - Deroga allo svuotamento anno 2017.</text:p>
          </table:table-cell>
          <table:table-cell office:value-type="string">
            <text:p/>
          </table:table-cell>
          <table:table-cell office:value-type="string">
            <text:p/>
          </table:table-cell>
        </table:table-row>
        <table:table-row table:style-name="ro6">
          <table:table-cell office:value-type="string">
            <text:p>Ordinanze del Sindaco 2017/48 del 16/06/2017</text:p>
          </table:table-cell>
          <table:table-cell office:value-type="string">
            <text:p>Orari , turni e ferie delle Farmacie e dei Dispensari Farmaceutici nel territorio comunale - Esclusione dai turni urbani Farmacia Marchese sas per modifica classificazione.</text:p>
          </table:table-cell>
          <table:table-cell office:value-type="string">
            <text:p/>
          </table:table-cell>
          <table:table-cell office:value-type="string">
            <text:p/>
          </table:table-cell>
        </table:table-row>
        <table:table-row table:style-name="ro7">
          <table:table-cell office:value-type="string">
            <text:p>Ordinanze del Sindaco 2017/49 del 19/06/2017</text:p>
          </table:table-cell>
          <table:table-cell office:value-type="string">
            <text:p>RIMOZIONE E SMALTIMENTO PRESSO UN CENTRO DI RACCOLTA AUTORIZZATO DI VEICOLI IN EVIDENTE STATO DI ABBANDONO. PULIZIA GENERALE DA RIFIUTI FERROSI IN VIA GIORDANIA N. 0.</text:p>
          </table:table-cell>
          <table:table-cell office:value-type="string">
            <text:p/>
          </table:table-cell>
          <table:table-cell office:value-type="string">
            <text:p/>
          </table:table-cell>
        </table:table-row>
        <table:table-row table:style-name="ro11">
          <table:table-cell office:value-type="string">
            <text:p>Ordinanze del Sindaco 2017/50 del 21/06/2017</text:p>
          </table:table-cell>
          <table:table-cell office:value-type="string">
            <text:p>Marina di Grosseto (Zona artigianale) - Esercenti Luna Park 2017 - Deroga straordinaria e temporanea all'art. 10, 1? comma, del Regolamento di Polizia Urbana ad oggetto "Divieto di sosta finalizzata al campeggio con tende, rimorchi, roulotte, camper, caravan, veicoli e/o manufatti mobili comunque adattati ed attrezzati per fini abitativi e/o ad alloggi anche temporanei".</text:p>
          </table:table-cell>
          <table:table-cell office:value-type="string">
            <text:p/>
          </table:table-cell>
          <table:table-cell office:value-type="string">
            <text:p/>
          </table:table-cell>
        </table:table-row>
        <table:table-row table:style-name="ro22">
          <table:table-cell office:value-type="string">
            <text:p>Ordinanze del Sindaco 2017/51 del 21/06/2017</text:p>
          </table:table-cell>
          <table:table-cell office:value-type="string">
            <text:p>ARTICOLARE REGOLAMENTAZIONE DELLA SOMMINISTRAZIONE E VENDITA PER ASPORTO DI BEVANDE DI QUALSIASI SPECIE IN CONTENITORI DI VETRO O METALLO, NEI GIORNI 24 E 25 GIUGNO 2017, IN OCCASIONE DELLA MANIFESTAZIONE "GROSSETO AIR SHOW" .</text:p>
          </table:table-cell>
          <table:table-cell office:value-type="string">
            <text:p/>
          </table:table-cell>
          <table:table-cell office:value-type="string">
            <text:p/>
          </table:table-cell>
        </table:table-row>
        <table:table-row table:style-name="ro4">
          <table:table-cell office:value-type="string">
            <text:p>Ordinanze del Sindaco 2017/52 del 21/06/2017</text:p>
          </table:table-cell>
          <table:table-cell office:value-type="string">
            <text:p>Individuazione area da utilizzare come parcheggio pubblico in Localit? Marina di Grosseto, giorni 24 - 25 Giugno 2017.</text:p>
          </table:table-cell>
          <table:table-cell office:value-type="string">
            <text:p/>
          </table:table-cell>
          <table:table-cell office:value-type="string">
            <text:p/>
          </table:table-cell>
        </table:table-row>
        <table:table-row table:style-name="ro8">
          <table:table-cell office:value-type="string">
            <text:p>Ordinanze del Sindaco 2017/53 del 28/06/2017</text:p>
          </table:table-cell>
          <table:table-cell office:value-type="string">
            <text:p>CRISI IDRICA E IDROPOTABILE - PIANO OPERATIVO DI EMERGENZA EX ART. 20 L.R.69/2011 - RAZIONALIZZAZIONE DEL CONSUMO DI ACQUA POTABILE E DIVIETO DI USO IMPROPRIO.</text:p>
          </table:table-cell>
          <table:table-cell office:value-type="string">
            <text:p/>
          </table:table-cell>
          <table:table-cell office:value-type="string">
            <text:p/>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19">19/04/2019</text:date>, <text:time>09.32.17</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04-19T09:32:17.31</dc:date>
    <dc:creator>Massimiliano Fabrizi</dc:creator>
    <meta:document-statistic meta:table-count="1" meta:cell-count="1608" meta:object-count="0"/>
    <meta:generator>OpenOffice/4.1.5$Win32 OpenOffice.org_project/415m1$Build-9789</meta:generator>
  </office:meta>
</office:document-meta>
</file>