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7.16cm" fo:break-before="auto" style:use-optimal-row-height="true"/>
    </style:style>
    <style:style style:name="ro6" style:family="table-row">
      <style:table-row-properties style:row-height="7.555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10.319cm" fo:break-before="auto" style:use-optimal-row-height="true"/>
    </style:style>
    <style:style style:name="ro12" style:family="table-row">
      <style:table-row-properties style:row-height="8.345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7.95cm" fo:break-before="auto" style:use-optimal-row-height="true"/>
    </style:style>
    <style:style style:name="ro17" style:family="table-row">
      <style:table-row-properties style:row-height="4.001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9.529cm" fo:break-before="auto" style:use-optimal-row-height="true"/>
    </style:style>
    <style:style style:name="ro21" style:family="table-row">
      <style:table-row-properties style:row-height="5.976cm" fo:break-before="auto" style:use-optimal-row-height="true"/>
    </style:style>
    <style:style style:name="ro22" style:family="table-row">
      <style:table-row-properties style:row-height="6.369cm" fo:break-before="auto" style:use-optimal-row-height="true"/>
    </style:style>
    <style:style style:name="ro23" style:family="table-row">
      <style:table-row-properties style:row-height="5.581cm" fo:break-before="auto" style:use-optimal-row-height="true"/>
    </style:style>
    <style:style style:name="ro24" style:family="table-row">
      <style:table-row-properties style:row-height="9.924cm" fo:break-before="auto" style:use-optimal-row-height="true"/>
    </style:style>
    <style:style style:name="ro25" style:family="table-row">
      <style:table-row-properties style:row-height="9.13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number-columns-repeated="2" table:default-cell-style-name="ce1"/>
        <table:table-column table:style-name="co1" table:number-columns-repeated="2" table:default-cell-style-name="ce2"/>
        <table:table-row table:style-name="ro1">
          <table:table-cell office:value-type="string">
            <text:p>Provvedimento</text:p>
          </table:table-cell>
          <table:table-cell office:value-type="string">
            <text:p>Oggetto</text:p>
          </table:table-cell>
          <table:table-cell table:style-name="ce1" office:value-type="string">
            <text:p>Importo</text:p>
          </table:table-cell>
          <table:table-cell table:style-name="ce1" office:value-type="string">
            <text:p>Scheda Sintetica</text:p>
          </table:table-cell>
        </table:table-row>
        <table:table-row table:style-name="ro2">
          <table:table-cell office:value-type="string">
            <text:p>Consiglio Comunale 2018/1 del 09/01/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2 del 09/01/2018</text:p>
          </table:table-cell>
          <table:table-cell office:value-type="string">
            <text:p>Comunicazione del Presidente sulle deliberazioni adottate dal Consiglio Comunale nella seduta del 19/12/2017.</text:p>
          </table:table-cell>
          <table:table-cell office:value-type="string">
            <text:p/>
          </table:table-cell>
          <table:table-cell office:value-type="string">
            <text:p/>
          </table:table-cell>
        </table:table-row>
        <table:table-row table:style-name="ro3">
          <table:table-cell office:value-type="string">
            <text:p>Consiglio Comunale 2018/3 del 09/01/2018</text:p>
          </table:table-cell>
          <table:table-cell office:value-type="string">
            <text:p>COMUNICAZIONE DELIBERA DI G.M. N'475 DEL 20.12.2017 DI PRELEVAMENTO DAL FONDO DI RISERVA</text:p>
          </table:table-cell>
          <table:table-cell office:value-type="string">
            <text:p/>
          </table:table-cell>
          <table:table-cell office:value-type="string">
            <text:p/>
          </table:table-cell>
        </table:table-row>
        <table:table-row table:style-name="ro4">
          <table:table-cell office:value-type="string">
            <text:p>Consiglio Comunale 2018/4 del 09/01/2018</text:p>
          </table:table-cell>
          <table:table-cell office:value-type="string">
            <text:p>Sviluppo dei Servizi SUAP - Convenzione con i Comuni e le Unioni dei Comuni componenti il coordinamento degli sportelli Unici per le Attivit? produttive.</text:p>
          </table:table-cell>
          <table:table-cell office:value-type="string">
            <text:p/>
          </table:table-cell>
          <table:table-cell office:value-type="string">
            <text:p/>
          </table:table-cell>
        </table:table-row>
        <table:table-row table:style-name="ro4">
          <table:table-cell office:value-type="string">
            <text:p>Consiglio Comunale 2018/5 del 09/01/2018</text:p>
          </table:table-cell>
          <table:table-cell office:value-type="string">
            <text:p>Rendiconti esercizio 2016 degli Enti partecipati a qualsiasi titolo dal Comune di Grosseto, ex art. 69 Regolamento del Consiglio comunale. Presa d'atto.</text:p>
          </table:table-cell>
          <table:table-cell office:value-type="string">
            <text:p/>
          </table:table-cell>
          <table:table-cell office:value-type="string">
            <text:p/>
          </table:table-cell>
        </table:table-row>
        <table:table-row table:style-name="ro5">
          <table:table-cell office:value-type="string">
            <text:p>Consiglio Comunale 2018/6 del 09/01/2018</text:p>
          </table:table-cell>
          <table:table-cell office:value-type="string">
            <text:p>Aggiornamento e riclassificazione dell'elenco delle localit?, vie, piazze ed altre aree di circolazione ricomprese nel territorio comunale ai fini dell'applicazione dell'imposta comunale sulla pubblicit? e diritto pubbliche affissioni - Modifica del "Regolamento pubblicit? e affissioni" approvato con C.C. n. 23 del 01.03.2017</text:p>
          </table:table-cell>
          <table:table-cell office:value-type="string">
            <text:p/>
          </table:table-cell>
          <table:table-cell office:value-type="string">
            <text:p/>
          </table:table-cell>
        </table:table-row>
        <table:table-row table:style-name="ro6">
          <table:table-cell office:value-type="string">
            <text:p>Consiglio Comunale 2018/7 del 09/01/2018</text:p>
          </table:table-cell>
          <table:table-cell office:value-type="string">
            <text:p>Aggiornamento e riclassificazione dell'elenco delle vie e delle piazze ricomprese nel territorio comunale ai fini dell'applicazione della tassa per l'occupazione di spazi ed aree pubbliche (TOSAP). - Modifica del "Regolamento comunale per l'applicazione della Tassa per l'Occupazione di Spazi ed Aree Pubbliche" approvato con C.C. n. 22 del 01.03.2017</text:p>
          </table:table-cell>
          <table:table-cell office:value-type="string">
            <text:p/>
          </table:table-cell>
          <table:table-cell office:value-type="string">
            <text:p/>
          </table:table-cell>
        </table:table-row>
        <table:table-row table:style-name="ro7">
          <table:table-cell office:value-type="string">
            <text:p>Consiglio Comunale 2018/8 del 09/01/2018</text:p>
          </table:table-cell>
          <table:table-cell office:value-type="string">
            <text:p>Approvazione Regolamento per la gestione dei passi carrabili.</text:p>
          </table:table-cell>
          <table:table-cell office:value-type="string">
            <text:p/>
          </table:table-cell>
          <table:table-cell office:value-type="string">
            <text:p/>
          </table:table-cell>
        </table:table-row>
        <table:table-row table:style-name="ro8">
          <table:table-cell office:value-type="string">
            <text:p>Consiglio Comunale 2018/9 del 09/01/2018</text:p>
          </table:table-cell>
          <table:table-cell office:value-type="string">
            <text:p>Modifica art. 61 "Parcheggi e autorimesse" del vigente R.I.E.C. in adeguamento a quanto previsto dall'art. 4, comma 1 - ter del D.P.R. n. 380/2001 novellato ai sensi del D.Lgs. n. 257/2016.</text:p>
          </table:table-cell>
          <table:table-cell office:value-type="string">
            <text:p/>
          </table:table-cell>
          <table:table-cell office:value-type="string">
            <text:p/>
          </table:table-cell>
        </table:table-row>
        <table:table-row table:style-name="ro9">
          <table:table-cell office:value-type="string">
            <text:p>Consiglio Comunale 2018/10 del 09/01/2018</text:p>
          </table:table-cell>
          <table:table-cell office:value-type="string">
            <text:p>Regolamento Urbanistico del Comune di Grosseto - Aggiornamento patrimonio edilizio esistente privo di scheda e modifica classificazione edifici attribuita dal R.U.</text:p>
          </table:table-cell>
          <table:table-cell office:value-type="string">
            <text:p/>
          </table:table-cell>
          <table:table-cell office:value-type="string">
            <text:p/>
          </table:table-cell>
        </table:table-row>
        <table:table-row table:style-name="ro10">
          <table:table-cell office:value-type="string">
            <text:p>Consiglio Comunale 2018/11 del 09/01/2018</text:p>
          </table:table-cell>
          <table:table-cell office:value-type="string">
            <text:p>Regolamento dei servizi educativi per l'infanzia del Comune di Grosseto, approvato con delibera C.C. n? 107/2016 - Modifica.</text:p>
          </table:table-cell>
          <table:table-cell office:value-type="string">
            <text:p/>
          </table:table-cell>
          <table:table-cell office:value-type="string">
            <text:p/>
          </table:table-cell>
        </table:table-row>
        <table:table-row table:style-name="ro2">
          <table:table-cell office:value-type="string">
            <text:p>Consiglio Comunale 2018/12 del 30/01/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13 del 30/01/2018</text:p>
          </table:table-cell>
          <table:table-cell office:value-type="string">
            <text:p>Comunicazione del Presidente sulle deliberazioni adottate dal Consiglio Comunale nella seduta del 9/1/2018.</text:p>
          </table:table-cell>
          <table:table-cell office:value-type="string">
            <text:p/>
          </table:table-cell>
          <table:table-cell office:value-type="string">
            <text:p/>
          </table:table-cell>
        </table:table-row>
        <table:table-row table:style-name="ro9">
          <table:table-cell office:value-type="string">
            <text:p>Consiglio Comunale 2018/14 del 30/01/2018</text:p>
          </table:table-cell>
          <table:table-cell office:value-type="string">
            <text:p>Mozione per l'impiego di attrezzature sportive per persone diversamente abili, presentata dai gruppi consiliari PD, Lista Mascagni Sindaco e Passione per Grosseto.</text:p>
          </table:table-cell>
          <table:table-cell office:value-type="string">
            <text:p/>
          </table:table-cell>
          <table:table-cell office:value-type="string">
            <text:p/>
          </table:table-cell>
        </table:table-row>
        <table:table-row table:style-name="ro11">
          <table:table-cell office:value-type="string">
            <text:p>Consiglio Comunale 2018/15 del 30/01/2018</text:p>
          </table:table-cell>
          <table:table-cell office:value-type="string">
            <text:p>Mozione, presentata dal consigliere Di Giacopo (PD), per la sensibilizzazione dei produttori, distributori ed esercenti locali, al decreto ministeriale del 3 luglio 2017 n. 142 "Regolamento recante la sperimentazione di un sistema di restituzione di specifiche tipologie di imballaggi destinati ad uso ambientale ai sensi dell'art. 219-bis e del D.Lgs. 3 aprile 2006 n. 152" e all'istituzione di un tavolo di confronto tra i suddetti, il Comune e le associazioni di categoria - NON APPROVAZIONE.</text:p>
          </table:table-cell>
          <table:table-cell office:value-type="string">
            <text:p/>
          </table:table-cell>
          <table:table-cell office:value-type="string">
            <text:p/>
          </table:table-cell>
        </table:table-row>
        <table:table-row table:style-name="ro10">
          <table:table-cell office:value-type="string">
            <text:p>Consiglio Comunale 2018/16 del 30/01/2018</text:p>
          </table:table-cell>
          <table:table-cell office:value-type="string">
            <text:p>Mozione sulle modalit? di gestione appalti, presentata dal consigliere Carlicchi (Passione per Grosseto) - NON APPROVAZIONE..</text:p>
          </table:table-cell>
          <table:table-cell office:value-type="string">
            <text:p/>
          </table:table-cell>
          <table:table-cell office:value-type="string">
            <text:p/>
          </table:table-cell>
        </table:table-row>
        <table:table-row table:style-name="ro3">
          <table:table-cell office:value-type="string">
            <text:p>Consiglio Comunale 2018/17 del 30/01/2018</text:p>
          </table:table-cell>
          <table:table-cell office:value-type="string">
            <text:p>Ordine del giorno in materia di Fiscal Compact, presentato dalle consigliere Pisani e Lembo (Movimento 5 Stelle).</text:p>
          </table:table-cell>
          <table:table-cell office:value-type="string">
            <text:p/>
          </table:table-cell>
          <table:table-cell office:value-type="string">
            <text:p/>
          </table:table-cell>
        </table:table-row>
        <table:table-row table:style-name="ro12">
          <table:table-cell office:value-type="string">
            <text:p>Consiglio Comunale 2018/18 del 30/01/2018</text:p>
          </table:table-cell>
          <table:table-cell office:value-type="string">
            <text:p>Ordine del giorno, presentato dalle consigliere Pisani e Lembo (Movimento 5 Stelle), per l'esenzione del ticket sanitario per attivit? di sorveglianza preventiva su soggetti sani esposti a maggior rischio tumore causa riscontrata mutazione genetica, per garantire equit? di trattamento rispetto al resto della popolazione sottoposta gratuitamente alle campagne di screening.</text:p>
          </table:table-cell>
          <table:table-cell office:value-type="string">
            <text:p/>
          </table:table-cell>
          <table:table-cell office:value-type="string">
            <text:p/>
          </table:table-cell>
        </table:table-row>
        <table:table-row table:style-name="ro4">
          <table:table-cell office:value-type="string">
            <text:p>Consiglio Comunale 2018/19 del 30/01/2018</text:p>
          </table:table-cell>
          <table:table-cell office:value-type="string">
            <text:p>Ordine del giorno in materia di accoglienza richiedenti asilo sul territorio comunale di Grosseto, presentato dai capigruppo consiliari di maggioranza.</text:p>
          </table:table-cell>
          <table:table-cell office:value-type="string">
            <text:p/>
          </table:table-cell>
          <table:table-cell office:value-type="string">
            <text:p/>
          </table:table-cell>
        </table:table-row>
        <table:table-row table:style-name="ro13">
          <table:table-cell office:value-type="string">
            <text:p>Consiglio Comunale 2018/20 del 30/01/2018</text:p>
          </table:table-cell>
          <table:table-cell office:value-type="string">
            <text:p>Ordine del giorno per l'adesione del Comune di Grosseto al Sistema di Protezione per Richiedenti Asilo e Rifugiati (SPRAR), presentato dai gruppi consiliari PD e Lista Mascagni Sindaco - NON APPROVAZIONE.</text:p>
          </table:table-cell>
          <table:table-cell office:value-type="string">
            <text:p/>
          </table:table-cell>
          <table:table-cell office:value-type="string">
            <text:p/>
          </table:table-cell>
        </table:table-row>
        <table:table-row table:style-name="ro3">
          <table:table-cell office:value-type="string">
            <text:p>Consiglio Comunale 2018/21 del 13/02/2018</text:p>
          </table:table-cell>
          <table:table-cell office:value-type="string">
            <text:p>Comunicazione del Presidente sulle deliberazioni adottate dal Consiglio Comunale nella seduta del 30/01/2018.</text:p>
          </table:table-cell>
          <table:table-cell office:value-type="string">
            <text:p/>
          </table:table-cell>
          <table:table-cell office:value-type="string">
            <text:p/>
          </table:table-cell>
        </table:table-row>
        <table:table-row table:style-name="ro8">
          <table:table-cell office:value-type="string">
            <text:p>Consiglio Comunale 2018/22 del 13/02/2018</text:p>
          </table:table-cell>
          <table:table-cell office:value-type="string">
            <text:p>Mozione sull'istituzione di un regolamento per la Commissione "Noi per voi, un patto per le generazioni future", presentata dai gruppi consiliari PD e Lista Mascagni Sindaco - NON APPROVAZIONE.</text:p>
          </table:table-cell>
          <table:table-cell office:value-type="string">
            <text:p/>
          </table:table-cell>
          <table:table-cell office:value-type="string">
            <text:p/>
          </table:table-cell>
        </table:table-row>
        <table:table-row table:style-name="ro13">
          <table:table-cell office:value-type="string">
            <text:p>Consiglio Comunale 2018/23 del 13/02/2018</text:p>
          </table:table-cell>
          <table:table-cell office:value-type="string">
            <text:p>Mozione su partecipazione al bando "POR-FESR 2014-2020 contributi per efficientamento energetico immobili pubblici", presentata dalle consigliere Pisani e Amore (Movimento 5 Stelle) - NON APPROVAZIONE.</text:p>
          </table:table-cell>
          <table:table-cell office:value-type="string">
            <text:p/>
          </table:table-cell>
          <table:table-cell office:value-type="string">
            <text:p/>
          </table:table-cell>
        </table:table-row>
        <table:table-row table:style-name="ro9">
          <table:table-cell office:value-type="string">
            <text:p>Consiglio Comunale 2018/24 del 13/02/2018</text:p>
          </table:table-cell>
          <table:table-cell office:value-type="string">
            <text:p>Mozione "Valori dell'antifascismo e della convivenza civile - Utilizzo spazi pubblici", presentata dai gruppi consiliari Lista Mascagni Sindaco e PD - NON APPROVAZIONE.</text:p>
          </table:table-cell>
          <table:table-cell office:value-type="string">
            <text:p/>
          </table:table-cell>
          <table:table-cell office:value-type="string">
            <text:p/>
          </table:table-cell>
        </table:table-row>
        <table:table-row table:style-name="ro14">
          <table:table-cell office:value-type="string">
            <text:p>Consiglio Comunale 2018/25 del 13/02/2018</text:p>
          </table:table-cell>
          <table:table-cell office:value-type="string">
            <text:p>Ordine del giorno sulla possibilit? di terminare l'anno scolastico 2017/2018 per gli alunni non vaccinati regolarmente iscritti agli asili nido e alle scuole dell'infanzia, presentato dal gruppo consiliare Movimento 5 Stelle - NON APPROVAZIONE.</text:p>
          </table:table-cell>
          <table:table-cell office:value-type="string">
            <text:p/>
          </table:table-cell>
          <table:table-cell office:value-type="string">
            <text:p/>
          </table:table-cell>
        </table:table-row>
        <table:table-row table:style-name="ro3">
          <table:table-cell office:value-type="string">
            <text:p>Consiglio Comunale 2018/26 del 13/02/2018</text:p>
          </table:table-cell>
          <table:table-cell office:value-type="string">
            <text:p>Fondazione Grosseto Cultura; modifica art. 4, 4? comma, dello Statuto 'Ammissione, rinuncia e decadenza dei soci'.</text:p>
          </table:table-cell>
          <table:table-cell office:value-type="string">
            <text:p/>
          </table:table-cell>
          <table:table-cell office:value-type="string">
            <text:p/>
          </table:table-cell>
        </table:table-row>
        <table:table-row table:style-name="ro4">
          <table:table-cell office:value-type="string">
            <text:p>Consiglio Comunale 2018/27 del 13/02/2018</text:p>
          </table:table-cell>
          <table:table-cell office:value-type="string">
            <text:p>CONVENZIONE 2015-2019 RETE BIBLIOTECARIA PROVINCIALE (delibera C.C. n. 84 del 29/19/2014) - APPROVAZIONE MODIFICA ART. 13</text:p>
          </table:table-cell>
          <table:table-cell office:value-type="string">
            <text:p/>
          </table:table-cell>
          <table:table-cell office:value-type="string">
            <text:p/>
          </table:table-cell>
        </table:table-row>
        <table:table-row table:style-name="ro15">
          <table:table-cell office:value-type="string">
            <text:p>Consiglio Comunale 2018/28 del 13/02/2018</text:p>
          </table:table-cell>
          <table:table-cell office:value-type="string">
            <text:p>SISTEMA DOCUMENTARIO INTEGRATO GROSSETANO (SDIG) - APPROVAZIONE REGOLAMENTO PER L'ACCESSO AI SERVIZI DI PRESTITO BIBLIOTECARIO E INTERBIBLIOTECARIO DELLA RETE DELLE BIBLIOTECHE E ARCHIVI DI MAREMMA</text:p>
          </table:table-cell>
          <table:table-cell office:value-type="string">
            <text:p/>
          </table:table-cell>
          <table:table-cell office:value-type="string">
            <text:p/>
          </table:table-cell>
        </table:table-row>
        <table:table-row table:style-name="ro16">
          <table:table-cell office:value-type="string">
            <text:p>Consiglio Comunale 2018/29 del 13/02/2018</text:p>
          </table:table-cell>
          <table:table-cell office:value-type="string">
            <text:p>APPROVAZIONE SCHEMA DI CONVENZIONE TRA IL COMUNE DI GROSSETO E IL MINISTERO dei Beni e delle Attivit? Culturali e del Turismo (MIBACT) PER LA CREAZIONE DI UN POLO PROVINCIALE DEL SISTEMA DOCUMENTARIO INTEGRATO GROSSETANO (SDIG) NEL SERVIZIO BIBLIOTECARIO NAZIONALE.</text:p>
          </table:table-cell>
          <table:table-cell office:value-type="string">
            <text:p/>
          </table:table-cell>
          <table:table-cell office:value-type="string">
            <text:p/>
          </table:table-cell>
        </table:table-row>
        <table:table-row table:style-name="ro13">
          <table:table-cell office:value-type="string">
            <text:p>Consiglio Comunale 2018/30 del 13/02/2018</text:p>
          </table:table-cell>
          <table:table-cell office:value-type="string">
            <text:p>Interrogazione su "Piano-programma 2017-2019 dell'istituzione Le Mura: pag. 69 azione 9 e progettazione evento mostra florovivaistica con cadenza annuale", presentata dalla consigliera Scoccati (PD).</text:p>
          </table:table-cell>
          <table:table-cell office:value-type="string">
            <text:p/>
          </table:table-cell>
          <table:table-cell office:value-type="string">
            <text:p/>
          </table:table-cell>
        </table:table-row>
        <table:table-row table:style-name="ro3">
          <table:table-cell office:value-type="string">
            <text:p>Consiglio Comunale 2018/31 del 13/02/2018</text:p>
          </table:table-cell>
          <table:table-cell office:value-type="string">
            <text:p>Interrogazione sulla chiusura impianti carico e scarico acque caravan, presentata dalla consigliera Scoccati (PD).</text:p>
          </table:table-cell>
          <table:table-cell office:value-type="string">
            <text:p/>
          </table:table-cell>
          <table:table-cell office:value-type="string">
            <text:p/>
          </table:table-cell>
        </table:table-row>
        <table:table-row table:style-name="ro3">
          <table:table-cell office:value-type="string">
            <text:p>Consiglio Comunale 2018/32 del 13/02/2018</text:p>
          </table:table-cell>
          <table:table-cell office:value-type="string">
            <text:p>Interrogazione sulle colonnine per rifornimenti mezzi elettrici, presentata dalla consigliera Scoccati (PD).</text:p>
          </table:table-cell>
          <table:table-cell office:value-type="string">
            <text:p/>
          </table:table-cell>
          <table:table-cell office:value-type="string">
            <text:p/>
          </table:table-cell>
        </table:table-row>
        <table:table-row table:style-name="ro4">
          <table:table-cell office:value-type="string">
            <text:p>Consiglio Comunale 2018/33 del 13/02/2018</text:p>
          </table:table-cell>
          <table:table-cell office:value-type="string">
            <text:p>Art. 61 del vigente regolamento del Consiglio Comunale - Mozioni e odg. - Informazione al Consiglio su provvedimenti assunti.</text:p>
          </table:table-cell>
          <table:table-cell office:value-type="string">
            <text:p/>
          </table:table-cell>
          <table:table-cell office:value-type="string">
            <text:p/>
          </table:table-cell>
        </table:table-row>
        <table:table-row table:style-name="ro2">
          <table:table-cell office:value-type="string">
            <text:p>Consiglio Comunale 2018/34 del 28/02/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35 del 28/02/2018</text:p>
          </table:table-cell>
          <table:table-cell office:value-type="string">
            <text:p>Comunicazione del Presidente sulle deliberazioni adottate dal Consiglio Comunale nella seduta del 13/02/2018.</text:p>
          </table:table-cell>
          <table:table-cell office:value-type="string">
            <text:p/>
          </table:table-cell>
          <table:table-cell office:value-type="string">
            <text:p/>
          </table:table-cell>
        </table:table-row>
        <table:table-row table:style-name="ro3">
          <table:table-cell office:value-type="string">
            <text:p>Consiglio Comunale 2018/36 del 28/02/2018</text:p>
          </table:table-cell>
          <table:table-cell office:value-type="string">
            <text:p>Regolamento per la disciplina dello svolgimento dell'attivit? commerciale sulle aree pubbliche - Modifica.</text:p>
          </table:table-cell>
          <table:table-cell office:value-type="string">
            <text:p/>
          </table:table-cell>
          <table:table-cell office:value-type="string">
            <text:p/>
          </table:table-cell>
        </table:table-row>
        <table:table-row table:style-name="ro17">
          <table:table-cell office:value-type="string">
            <text:p>Consiglio Comunale 2018/37 del 28/02/2018</text:p>
          </table:table-cell>
          <table:table-cell office:value-type="string">
            <text:p>Piano delle alienazioni e valorizzazioni degli immobili comunali 2018-2020, ai sensi dell'art. 58 del D.L. 25/06/2008 n. 112 convertito, con modificazioni, nella Legge 06/08/2008 n. 133 e ss.mm.ii.</text:p>
          </table:table-cell>
          <table:table-cell office:value-type="string">
            <text:p/>
          </table:table-cell>
          <table:table-cell office:value-type="string">
            <text:p/>
          </table:table-cell>
        </table:table-row>
        <table:table-row table:style-name="ro10">
          <table:table-cell office:value-type="string">
            <text:p>Consiglio Comunale 2018/38 del 28/02/2018</text:p>
          </table:table-cell>
          <table:table-cell office:value-type="string">
            <text:p>APPROVAZIONE PROGRAMMA TRIENNALE DEI LAVORI PUBBLICI 2018/2020 ED ELENCO ANNUALE 2018</text:p>
          </table:table-cell>
          <table:table-cell office:value-type="string">
            <text:p/>
          </table:table-cell>
          <table:table-cell office:value-type="string">
            <text:p/>
          </table:table-cell>
        </table:table-row>
        <table:table-row table:style-name="ro10">
          <table:table-cell office:value-type="string">
            <text:p>Consiglio Comunale 2018/39 del 28/02/2018</text:p>
          </table:table-cell>
          <table:table-cell office:value-type="string">
            <text:p>APPROVAZIONE PIANO ECONOMICO FINANZIARIO - ANNO 2018 - DEL SERVIZIO DI GESTIONE DEL CICLO DEI RIFIUTI</text:p>
          </table:table-cell>
          <table:table-cell office:value-type="string">
            <text:p/>
          </table:table-cell>
          <table:table-cell office:value-type="string">
            <text:p/>
          </table:table-cell>
        </table:table-row>
        <table:table-row table:style-name="ro18">
          <table:table-cell office:value-type="string">
            <text:p>Consiglio Comunale 2018/40 del 28/02/2018</text:p>
          </table:table-cell>
          <table:table-cell office:value-type="string">
            <text:p>Approvazione tariffe tassa sui rifiuti (Tari) anno 2018.</text:p>
          </table:table-cell>
          <table:table-cell office:value-type="string">
            <text:p/>
          </table:table-cell>
          <table:table-cell office:value-type="string">
            <text:p/>
          </table:table-cell>
        </table:table-row>
        <table:table-row table:style-name="ro19">
          <table:table-cell office:value-type="string">
            <text:p>Consiglio Comunale 2018/41 del 28/02/2018</text:p>
          </table:table-cell>
          <table:table-cell office:value-type="string">
            <text:p>Imposta Municipale Propria (IMU) - Approvazione aliquote e detrazioni per l'anno 2018.</text:p>
          </table:table-cell>
          <table:table-cell office:value-type="string">
            <text:p/>
          </table:table-cell>
          <table:table-cell office:value-type="string">
            <text:p/>
          </table:table-cell>
        </table:table-row>
        <table:table-row table:style-name="ro19">
          <table:table-cell office:value-type="string">
            <text:p>Consiglio Comunale 2018/42 del 28/02/2018</text:p>
          </table:table-cell>
          <table:table-cell office:value-type="string">
            <text:p>Tributo per i Servizi Indivisibili (TASI) - Approvazioni aliquote per l'anno 2018.</text:p>
          </table:table-cell>
          <table:table-cell office:value-type="string">
            <text:p/>
          </table:table-cell>
          <table:table-cell office:value-type="string">
            <text:p/>
          </table:table-cell>
        </table:table-row>
        <table:table-row table:style-name="ro10">
          <table:table-cell office:value-type="string">
            <text:p>Consiglio Comunale 2018/43 del 28/02/2018</text:p>
          </table:table-cell>
          <table:table-cell office:value-type="string">
            <text:p>APPROVAZIONE PROGRAMMA BIENNALE DEGLI ACQUISTI DI BENI E SERVIZI 2018/2019 ai sensi dell'art. 21 del D.lgs. n. 50/2016.</text:p>
          </table:table-cell>
          <table:table-cell office:value-type="string">
            <text:p/>
          </table:table-cell>
          <table:table-cell office:value-type="string">
            <text:p/>
          </table:table-cell>
        </table:table-row>
        <table:table-row table:style-name="ro19">
          <table:table-cell office:value-type="string">
            <text:p>Consiglio Comunale 2018/44 del 28/02/2018</text:p>
          </table:table-cell>
          <table:table-cell office:value-type="string">
            <text:p>Nota di aggiornamento del Documento Unico di Programmazione 2018-2020 - Approvazione</text:p>
          </table:table-cell>
          <table:table-cell office:value-type="string">
            <text:p/>
          </table:table-cell>
          <table:table-cell office:value-type="string">
            <text:p/>
          </table:table-cell>
        </table:table-row>
        <table:table-row table:style-name="ro7">
          <table:table-cell office:value-type="string">
            <text:p>Consiglio Comunale 2018/45 del 28/02/2018</text:p>
          </table:table-cell>
          <table:table-cell office:value-type="string">
            <text:p>Bilancio di previsione 2018/2020 e relativi allegati - approvazione</text:p>
          </table:table-cell>
          <table:table-cell office:value-type="string">
            <text:p/>
          </table:table-cell>
          <table:table-cell office:value-type="string">
            <text:p/>
          </table:table-cell>
        </table:table-row>
        <table:table-row table:style-name="ro19">
          <table:table-cell office:value-type="string">
            <text:p>Consiglio Comunale 2018/46 del 28/02/2018</text:p>
          </table:table-cell>
          <table:table-cell office:value-type="string">
            <text:p>Approvazione nuovo regolamento per la gestione del servizio di trasporto scolastico.</text:p>
          </table:table-cell>
          <table:table-cell office:value-type="string">
            <text:p/>
          </table:table-cell>
          <table:table-cell office:value-type="string">
            <text:p/>
          </table:table-cell>
        </table:table-row>
        <table:table-row table:style-name="ro9">
          <table:table-cell office:value-type="string">
            <text:p>Consiglio Comunale 2018/47 del 28/02/2018</text:p>
          </table:table-cell>
          <table:table-cell office:value-type="string">
            <text:p>Adesione ai servizi di connettivit? RTPA (Rete Telematica a larga banda Pubbliche Amministrazioni della provincia di Grosseto) ed alla gestione di infrastrutture di rete comunali -</text:p>
          </table:table-cell>
          <table:table-cell office:value-type="string">
            <text:p/>
          </table:table-cell>
          <table:table-cell office:value-type="string">
            <text:p/>
          </table:table-cell>
        </table:table-row>
        <table:table-row table:style-name="ro10">
          <table:table-cell office:value-type="string">
            <text:p>Consiglio Comunale 2018/48 del 28/02/2018</text:p>
          </table:table-cell>
          <table:table-cell office:value-type="string">
            <text:p>Istituzione Le Mura - approvazione "Regolamento d'uso delle Mura medicee della citt? di Grosseto degli spazi e dei volumi relativi".</text:p>
          </table:table-cell>
          <table:table-cell office:value-type="string">
            <text:p/>
          </table:table-cell>
          <table:table-cell office:value-type="string">
            <text:p/>
          </table:table-cell>
        </table:table-row>
        <table:table-row table:style-name="ro7">
          <table:table-cell office:value-type="string">
            <text:p>Consiglio Comunale 2018/49 del 28/02/2018</text:p>
          </table:table-cell>
          <table:table-cell office:value-type="string">
            <text:p>Istituzione "Le Mura" approvazione Piano Programma 2018 - 2020</text:p>
          </table:table-cell>
          <table:table-cell office:value-type="string">
            <text:p/>
          </table:table-cell>
          <table:table-cell office:value-type="string">
            <text:p/>
          </table:table-cell>
        </table:table-row>
        <table:table-row table:style-name="ro7">
          <table:table-cell office:value-type="string">
            <text:p>Consiglio Comunale 2018/50 del 28/02/2018</text:p>
          </table:table-cell>
          <table:table-cell office:value-type="string">
            <text:p>Istituzione Le Mura _ approvazione Bilancio di Previsione 2018/2020.</text:p>
          </table:table-cell>
          <table:table-cell office:value-type="string">
            <text:p/>
          </table:table-cell>
          <table:table-cell office:value-type="string">
            <text:p/>
          </table:table-cell>
        </table:table-row>
        <table:table-row table:style-name="ro2">
          <table:table-cell office:value-type="string">
            <text:p>Consiglio Comunale 2018/51 del 26/03/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52 del 26/03/2018</text:p>
          </table:table-cell>
          <table:table-cell office:value-type="string">
            <text:p>Comunicazione del Presidente sulle deliberazioni adottate dal Consiglio Comunale nella seduta del 28/02/2018.</text:p>
          </table:table-cell>
          <table:table-cell office:value-type="string">
            <text:p/>
          </table:table-cell>
          <table:table-cell office:value-type="string">
            <text:p/>
          </table:table-cell>
        </table:table-row>
        <table:table-row table:style-name="ro18">
          <table:table-cell office:value-type="string">
            <text:p>Consiglio Comunale 2018/53 del 26/03/2018</text:p>
          </table:table-cell>
          <table:table-cell office:value-type="string">
            <text:p>Regolamento per l'esercizio del gioco lecito - Approvazione.</text:p>
          </table:table-cell>
          <table:table-cell office:value-type="string">
            <text:p/>
          </table:table-cell>
          <table:table-cell office:value-type="string">
            <text:p/>
          </table:table-cell>
        </table:table-row>
        <table:table-row table:style-name="ro14">
          <table:table-cell office:value-type="string">
            <text:p>Consiglio Comunale 2018/54 del 26/03/2018</text:p>
          </table:table-cell>
          <table:table-cell office:value-type="string">
            <text:p>Approvazione protocollo d'intesa per la costituzione di un comitato promotore per la candidatura del territorio interessato dalle "Bonifiche di maremma" a sito patrimonio dell'umanita' riconosciuto dall'Unesco.</text:p>
          </table:table-cell>
          <table:table-cell office:value-type="string">
            <text:p/>
          </table:table-cell>
          <table:table-cell office:value-type="string">
            <text:p/>
          </table:table-cell>
        </table:table-row>
        <table:table-row table:style-name="ro4">
          <table:table-cell office:value-type="string">
            <text:p>Consiglio Comunale 2018/55 del 26/03/2018</text:p>
          </table:table-cell>
          <table:table-cell office:value-type="string">
            <text:p>Piano di attuazione degli interventi per la riqualificazione turistico-ricettiva del campeggio Il Sole - Adozione ai sensi dell'art. 111 della LRT 65/2014 e smi</text:p>
          </table:table-cell>
          <table:table-cell office:value-type="string">
            <text:p/>
          </table:table-cell>
          <table:table-cell office:value-type="string">
            <text:p/>
          </table:table-cell>
        </table:table-row>
        <table:table-row table:style-name="ro19">
          <table:table-cell office:value-type="string">
            <text:p>Consiglio Comunale 2018/56 del 26/03/2018</text:p>
          </table:table-cell>
          <table:table-cell office:value-type="string">
            <text:p>Piano Attuativo area TR_09A - Sugherella - Adozione ai sensi dell'art. 111 della LRT 65/2014</text:p>
          </table:table-cell>
          <table:table-cell office:value-type="string">
            <text:p/>
          </table:table-cell>
          <table:table-cell office:value-type="string">
            <text:p/>
          </table:table-cell>
        </table:table-row>
        <table:table-row table:style-name="ro19">
          <table:table-cell office:value-type="string">
            <text:p>Consiglio Comunale 2018/57 del 26/03/2018</text:p>
          </table:table-cell>
          <table:table-cell office:value-type="string">
            <text:p>Piano Attuativo area TR_10A Sugherella 2. Variante ai sensi dell'art. 112 della LRT 65/2014</text:p>
          </table:table-cell>
          <table:table-cell office:value-type="string">
            <text:p/>
          </table:table-cell>
          <table:table-cell office:value-type="string">
            <text:p/>
          </table:table-cell>
        </table:table-row>
        <table:table-row table:style-name="ro9">
          <table:table-cell office:value-type="string">
            <text:p>Consiglio Comunale 2018/58 del 26/03/2018</text:p>
          </table:table-cell>
          <table:table-cell office:value-type="string">
            <text:p>Regolamento Urbanistico del Comune di Grosseto - Aggiornamento patrimonio edilizio esistente privo di scheda e modifica classificazione edifici attribuita dal R.U.</text:p>
          </table:table-cell>
          <table:table-cell office:value-type="string">
            <text:p/>
          </table:table-cell>
          <table:table-cell office:value-type="string">
            <text:p/>
          </table:table-cell>
        </table:table-row>
        <table:table-row table:style-name="ro20">
          <table:table-cell office:value-type="string">
            <text:p>Consiglio Comunale 2018/59 del 26/03/2018</text:p>
          </table:table-cell>
          <table:table-cell office:value-type="string">
            <text:p>Modifica Regolamento Igienico Edilizio Comunale. Integrazione e modifica art. 8 bis - "Strutture a servizio delle attivit? commerciali di somministrazione al pubblico di alimenti e bevande". Approvazione schema "Atto di impegno unilaterale per installazione di struttura a servizio delle attivit? commerciali di somministrazione al pubblico di alimenti e bevande (Tipologia B o C)" di cui all'art. 8 bis, comma 9 del R.I.E.C..</text:p>
          </table:table-cell>
          <table:table-cell office:value-type="string">
            <text:p/>
          </table:table-cell>
          <table:table-cell office:value-type="string">
            <text:p/>
          </table:table-cell>
        </table:table-row>
        <table:table-row table:style-name="ro19">
          <table:table-cell office:value-type="string">
            <text:p>Consiglio Comunale 2018/60 del 26/03/2018</text:p>
          </table:table-cell>
          <table:table-cell office:value-type="string">
            <text:p>Piano Attuativo area TR_12A - Via Senese. Variante ai sensi dell'art. 112 della LRT 65/2014</text:p>
          </table:table-cell>
          <table:table-cell office:value-type="string">
            <text:p/>
          </table:table-cell>
          <table:table-cell office:value-type="string">
            <text:p/>
          </table:table-cell>
        </table:table-row>
        <table:table-row table:style-name="ro8">
          <table:table-cell office:value-type="string">
            <text:p>Consiglio Comunale 2018/61 del 26/03/2018</text:p>
          </table:table-cell>
          <table:table-cell office:value-type="string">
            <text:p>Area di Trasformazione TR_01TA - realizzazione di un parcheggio privato di uso pubblico per camper auto e bus - Deroga ai sensi degli artt. 97 comma 2 e 247 comma 2 della LRT 65/2014</text:p>
          </table:table-cell>
          <table:table-cell office:value-type="string">
            <text:p/>
          </table:table-cell>
          <table:table-cell office:value-type="string">
            <text:p/>
          </table:table-cell>
        </table:table-row>
        <table:table-row table:style-name="ro10">
          <table:table-cell office:value-type="string">
            <text:p>Consiglio Comunale 2018/62 del 26/03/2018</text:p>
          </table:table-cell>
          <table:table-cell office:value-type="string">
            <text:p>Imposta Unica Comunale - Approvazione tariffe relative al tributo comunale della Tassa Rifiuti (TARI). Anno 2018.</text:p>
          </table:table-cell>
          <table:table-cell office:value-type="string">
            <text:p/>
          </table:table-cell>
          <table:table-cell office:value-type="string">
            <text:p/>
          </table:table-cell>
        </table:table-row>
        <table:table-row table:style-name="ro5">
          <table:table-cell office:value-type="string">
            <text:p>Consiglio Comunale 2018/63 del 26/03/2018</text:p>
          </table:table-cell>
          <table:table-cell office:value-type="string">
            <text:p>Immobile ubicato in Grosseto, zona Cittadella dello Studente, via Spartaco Lavagnini, denominato 'Casa dello Studente'; risoluzione dell'accordo stipulato con la Provincia di Grosseto e Diocesi di Grosseto relativo alla concessione gratuita e gestione dello stesso per lo svolgimento di attivit? con finalit? a carattere sociale.</text:p>
          </table:table-cell>
          <table:table-cell office:value-type="string">
            <text:p/>
          </table:table-cell>
          <table:table-cell office:value-type="string">
            <text:p/>
          </table:table-cell>
        </table:table-row>
        <table:table-row table:style-name="ro10">
          <table:table-cell office:value-type="string">
            <text:p>Consiglio Comunale 2018/64 del 26/03/2018</text:p>
          </table:table-cell>
          <table:table-cell office:value-type="string">
            <text:p>Ordine del giorno, presentato da tutti i capigruppo consiliari, contro il trasferimento della sezione fallimentare del Tribunale di Grosseto.</text:p>
          </table:table-cell>
          <table:table-cell office:value-type="string">
            <text:p/>
          </table:table-cell>
          <table:table-cell office:value-type="string">
            <text:p/>
          </table:table-cell>
        </table:table-row>
        <table:table-row table:style-name="ro19">
          <table:table-cell office:value-type="string">
            <text:p>Consiglio Comunale 2018/65 del 26/03/2018</text:p>
          </table:table-cell>
          <table:table-cell office:value-type="string">
            <text:p>Interrogazione su sistemazione ex Garibaldi, presentata dal consigliere Bartalucci (PD).</text:p>
          </table:table-cell>
          <table:table-cell office:value-type="string">
            <text:p/>
          </table:table-cell>
          <table:table-cell office:value-type="string">
            <text:p/>
          </table:table-cell>
        </table:table-row>
        <table:table-row table:style-name="ro2">
          <table:table-cell office:value-type="string">
            <text:p>Consiglio Comunale 2018/66 del 16/04/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67 del 16/04/2018</text:p>
          </table:table-cell>
          <table:table-cell office:value-type="string">
            <text:p>Comunicazione del Presidente sulle deliberazioni adottate dal Consiglio Comunale nella seduta del 26/03/2018.</text:p>
          </table:table-cell>
          <table:table-cell office:value-type="string">
            <text:p/>
          </table:table-cell>
          <table:table-cell office:value-type="string">
            <text:p/>
          </table:table-cell>
        </table:table-row>
        <table:table-row table:style-name="ro9">
          <table:table-cell office:value-type="string">
            <text:p>Consiglio Comunale 2018/68 del 16/04/2018</text:p>
          </table:table-cell>
          <table:table-cell office:value-type="string">
            <text:p>D.Lgs 267/2000 art 207: rilascio garanzia fidejussoria a favore della A.S.D. "U.S. GROSSETO 1912" per assunzione mutuo per finanziamento lavori presso impianto sportivo di Roselle</text:p>
          </table:table-cell>
          <table:table-cell office:value-type="string">
            <text:p/>
          </table:table-cell>
          <table:table-cell office:value-type="string">
            <text:p/>
          </table:table-cell>
        </table:table-row>
        <table:table-row table:style-name="ro17">
          <table:table-cell office:value-type="string">
            <text:p>Consiglio Comunale 2018/69 del 16/04/2018</text:p>
          </table:table-cell>
          <table:table-cell office:value-type="string">
            <text:p>Mozione per l'intitolazione di una piazza o di una via alla memoria dell'On. Giorgio Almirante, presentata dal consigliere Tornusciolo (Gruppo Misto) - NON APPROVAZIONE.</text:p>
          </table:table-cell>
          <table:table-cell office:value-type="string">
            <text:p/>
          </table:table-cell>
          <table:table-cell office:value-type="string">
            <text:p/>
          </table:table-cell>
        </table:table-row>
        <table:table-row table:style-name="ro21">
          <table:table-cell office:value-type="string">
            <text:p>Consiglio Comunale 2018/70 del 16/04/2018</text:p>
          </table:table-cell>
          <table:table-cell office:value-type="string">
            <text:p>Mozione per intestare una via, strada o piazza a Giorgio Almirante, una a Enrico Berlinguer e una alla "Pacificazione Nazionale", presentata dai consiglieri Ceccherini (FdI), Pannini (Vivarelli Colonna Sindaco), Pepi (Maremma Migliore) e Ripani (Forza Italia).</text:p>
          </table:table-cell>
          <table:table-cell office:value-type="string">
            <text:p/>
          </table:table-cell>
          <table:table-cell office:value-type="string">
            <text:p/>
          </table:table-cell>
        </table:table-row>
        <table:table-row table:style-name="ro14">
          <table:table-cell office:value-type="string">
            <text:p>Consiglio Comunale 2018/71 del 16/04/2018</text:p>
          </table:table-cell>
          <table:table-cell office:value-type="string">
            <text:p>Mozione "Istanza di risoluzione di diritto del contratto di servizio per la gestione integrata dei rifiuti stipulato con SEI Toscana srl in data 27/03/2013", presentata dalla consigliera Pisani (Movimento 5 Stelle) - NON APPROVAZIONE.</text:p>
          </table:table-cell>
          <table:table-cell office:value-type="string">
            <text:p/>
          </table:table-cell>
          <table:table-cell office:value-type="string">
            <text:p/>
          </table:table-cell>
        </table:table-row>
        <table:table-row table:style-name="ro9">
          <table:table-cell office:value-type="string">
            <text:p>Consiglio Comunale 2018/72 del 16/04/2018</text:p>
          </table:table-cell>
          <table:table-cell office:value-type="string">
            <text:p>Mozione per individuazione di un'area attrezzata di carico e scarico acque per camper, presentanta dalla consigliera Scoccati (PD) - NON APPROVAZIONE.</text:p>
          </table:table-cell>
          <table:table-cell office:value-type="string">
            <text:p/>
          </table:table-cell>
          <table:table-cell office:value-type="string">
            <text:p/>
          </table:table-cell>
        </table:table-row>
        <table:table-row table:style-name="ro10">
          <table:table-cell office:value-type="string">
            <text:p>Consiglio Comunale 2018/73 del 16/04/2018</text:p>
          </table:table-cell>
          <table:table-cell office:value-type="string">
            <text:p>Interrogazione su area TotalErg in v. Michelangelo, presentata dal consigliere De Martis (Lista Lorenzo Mascagni Sindaco).</text:p>
          </table:table-cell>
          <table:table-cell office:value-type="string">
            <text:p/>
          </table:table-cell>
          <table:table-cell office:value-type="string">
            <text:p/>
          </table:table-cell>
        </table:table-row>
        <table:table-row table:style-name="ro2">
          <table:table-cell office:value-type="string">
            <text:p>Consiglio Comunale 2018/74 del 14/05/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75 del 14/05/2018</text:p>
          </table:table-cell>
          <table:table-cell office:value-type="string">
            <text:p>Comunicazione del Presidente sulle deliberazioni adottate dal Consiglio Comunale nella seduta del 16/04/2018.</text:p>
          </table:table-cell>
          <table:table-cell office:value-type="string">
            <text:p/>
          </table:table-cell>
          <table:table-cell office:value-type="string">
            <text:p/>
          </table:table-cell>
        </table:table-row>
        <table:table-row table:style-name="ro9">
          <table:table-cell office:value-type="string">
            <text:p>Consiglio Comunale 2018/76 del 14/05/2018</text:p>
          </table:table-cell>
          <table:table-cell office:value-type="string">
            <text:p>Mozione per l'intitolazione di un parco giochi alla memoria della piccola Maria Sole Marras, presentata dal consigliere Carlicchi (Passione per Grosseto).</text:p>
          </table:table-cell>
          <table:table-cell office:value-type="string">
            <text:p/>
          </table:table-cell>
          <table:table-cell office:value-type="string">
            <text:p/>
          </table:table-cell>
        </table:table-row>
        <table:table-row table:style-name="ro7">
          <table:table-cell office:value-type="string">
            <text:p>Consiglio Comunale 2018/77 del 14/05/2018</text:p>
          </table:table-cell>
          <table:table-cell office:value-type="string">
            <text:p>NetSpring s.r.l.; Patti parasociali. Approvazione dello schema.</text:p>
          </table:table-cell>
          <table:table-cell office:value-type="string">
            <text:p/>
          </table:table-cell>
          <table:table-cell office:value-type="string">
            <text:p/>
          </table:table-cell>
        </table:table-row>
        <table:table-row table:style-name="ro8">
          <table:table-cell office:value-type="string">
            <text:p>Consiglio Comunale 2018/78 del 14/05/2018</text:p>
          </table:table-cell>
          <table:table-cell office:value-type="string">
            <text:p>Sede farmaceutica n. 19 acquisita in prelazione con Decreto dirigenziale di assegnazione Regione Toscana n. 4576 del 30/03/2018 - affidamento gestione alla Farmacie Comunali Riunite S.p.A.</text:p>
          </table:table-cell>
          <table:table-cell office:value-type="string">
            <text:p/>
          </table:table-cell>
          <table:table-cell office:value-type="string">
            <text:p/>
          </table:table-cell>
        </table:table-row>
        <table:table-row table:style-name="ro22">
          <table:table-cell office:value-type="string">
            <text:p>Consiglio Comunale 2018/79 del 14/05/2018</text:p>
          </table:table-cell>
          <table:table-cell office:value-type="string">
            <text:p>Area edificata di propriet? comunale posta in Grosseto, tra viale Uranio e via Cavalcanti, concessa in diritto di superficie a Fondazione Il Sole Onlus. Approvazione schema di atto d'obbligo Comune/Fondazione. Integrazione Piano delle alienazioni e valorizzazioni degli immobili comunali 2018/2020.</text:p>
          </table:table-cell>
          <table:table-cell office:value-type="string">
            <text:p/>
          </table:table-cell>
          <table:table-cell office:value-type="string">
            <text:p/>
          </table:table-cell>
        </table:table-row>
        <table:table-row table:style-name="ro8">
          <table:table-cell office:value-type="string">
            <text:p>Consiglio Comunale 2018/80 del 14/05/2018</text:p>
          </table:table-cell>
          <table:table-cell office:value-type="string">
            <text:p>Modifica e sostituzione della tavola 1 allegata al Piano del commercio su aree pubbliche approvato con deliberazione consiliare n. 92 del 26/11/2014 e successive modificazioni</text:p>
          </table:table-cell>
          <table:table-cell office:value-type="string">
            <text:p/>
          </table:table-cell>
          <table:table-cell office:value-type="string">
            <text:p/>
          </table:table-cell>
        </table:table-row>
        <table:table-row table:style-name="ro9">
          <table:table-cell office:value-type="string">
            <text:p>Consiglio Comunale 2018/81 del 14/05/2018</text:p>
          </table:table-cell>
          <table:table-cell office:value-type="string">
            <text:p>Approvazione integrazione Programma triennale opere pubbliche 2018/2020 ed elenco annuale 2018, approvato con delibera C.C. n. 38/2018</text:p>
          </table:table-cell>
          <table:table-cell office:value-type="string">
            <text:p/>
          </table:table-cell>
          <table:table-cell office:value-type="string">
            <text:p/>
          </table:table-cell>
        </table:table-row>
        <table:table-row table:style-name="ro3">
          <table:table-cell office:value-type="string">
            <text:p>Consiglio Comunale 2018/82 del 14/05/2018</text:p>
          </table:table-cell>
          <table:table-cell office:value-type="string">
            <text:p>Modifica dell'art. 19 dell'allegato "B" del vigente R.I.E.C. "Contributo del permesso di costruire"</text:p>
          </table:table-cell>
          <table:table-cell office:value-type="string">
            <text:p/>
          </table:table-cell>
          <table:table-cell office:value-type="string">
            <text:p/>
          </table:table-cell>
        </table:table-row>
        <table:table-row table:style-name="ro9">
          <table:table-cell office:value-type="string">
            <text:p>Consiglio Comunale 2018/83 del 14/05/2018</text:p>
          </table:table-cell>
          <table:table-cell office:value-type="string">
            <text:p>Regolamento Urbanistico del Comune di Grosseto - Aggiornamento patrimonio edilizio esistente privo di scheda e modifica classificazione edifici attribuita dal R.U.</text:p>
          </table:table-cell>
          <table:table-cell office:value-type="string">
            <text:p/>
          </table:table-cell>
          <table:table-cell office:value-type="string">
            <text:p/>
          </table:table-cell>
        </table:table-row>
        <table:table-row table:style-name="ro14">
          <table:table-cell office:value-type="string">
            <text:p>Consiglio Comunale 2018/84 del 14/05/2018</text:p>
          </table:table-cell>
          <table:table-cell office:value-type="string">
            <text:p>Immobile ubicato in Grosseto, censito al Catasto Terreni foglio 91 particella 43 (cosiddetto piazza Tripoli). Acquisto di diritto di superficie ed approvazione bozza di atto per la "costituzione di diritto di superficie su area urbana a titolo transattivo".</text:p>
          </table:table-cell>
          <table:table-cell office:value-type="string">
            <text:p/>
          </table:table-cell>
          <table:table-cell office:value-type="string">
            <text:p/>
          </table:table-cell>
        </table:table-row>
        <table:table-row table:style-name="ro17">
          <table:table-cell office:value-type="string">
            <text:p>Consiglio Comunale 2018/85 del 14/05/2018</text:p>
          </table:table-cell>
          <table:table-cell office:value-type="string">
            <text:p>Approvazione schema di accordo tra Comuni dell'ambito Sud della provincia di Grosseto con riferimento all'informazione, accoglienza e promozione in materia di turismo.</text:p>
          </table:table-cell>
          <table:table-cell office:value-type="string">
            <text:p/>
          </table:table-cell>
          <table:table-cell office:value-type="string">
            <text:p/>
          </table:table-cell>
        </table:table-row>
        <table:table-row table:style-name="ro9">
          <table:table-cell office:value-type="string">
            <text:p>Consiglio Comunale 2018/86 del 14/05/2018</text:p>
          </table:table-cell>
          <table:table-cell office:value-type="string">
            <text:p>Interrogazione sulle problematiche inerenti la sede associata di Grosseto del Centro Provinciale Istruzione Adulti 1 Grosseto, presentata dai gruppi consiliari PD e Lista Mascagni Sindaco.</text:p>
          </table:table-cell>
          <table:table-cell office:value-type="string">
            <text:p/>
          </table:table-cell>
          <table:table-cell office:value-type="string">
            <text:p/>
          </table:table-cell>
        </table:table-row>
        <table:table-row table:style-name="ro10">
          <table:table-cell office:value-type="string">
            <text:p>Consiglio Comunale 2018/87 del 14/05/2018</text:p>
          </table:table-cell>
          <table:table-cell office:value-type="string">
            <text:p>Interrogazione su rendiconto di gestione 2017, presentata dal consigliere Carlicchi (Passione per Grosseto).</text:p>
          </table:table-cell>
          <table:table-cell office:value-type="string">
            <text:p/>
          </table:table-cell>
          <table:table-cell office:value-type="string">
            <text:p/>
          </table:table-cell>
        </table:table-row>
        <table:table-row table:style-name="ro19">
          <table:table-cell office:value-type="string">
            <text:p>Consiglio Comunale 2018/88 del 14/05/2018</text:p>
          </table:table-cell>
          <table:table-cell office:value-type="string">
            <text:p>Conferimento cittadinanza onoraria al 4? Stormo dell'Aeronautica Militare.</text:p>
          </table:table-cell>
          <table:table-cell office:value-type="string">
            <text:p/>
          </table:table-cell>
          <table:table-cell office:value-type="string">
            <text:p/>
          </table:table-cell>
        </table:table-row>
        <table:table-row table:style-name="ro4">
          <table:table-cell office:value-type="string">
            <text:p>Consiglio Comunale 2018/89 del 14/05/2018</text:p>
          </table:table-cell>
          <table:table-cell office:value-type="string">
            <text:p>Conferimento cittadinanza onoraria al Capo di Stato Maggiore dell'Aeronautica Militare, Generale di Squadra Aerea Enzo Vecciarelli.</text:p>
          </table:table-cell>
          <table:table-cell office:value-type="string">
            <text:p/>
          </table:table-cell>
          <table:table-cell office:value-type="string">
            <text:p/>
          </table:table-cell>
        </table:table-row>
        <table:table-row table:style-name="ro2">
          <table:table-cell office:value-type="string">
            <text:p>Consiglio Comunale 2018/90 del 28/05/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91 del 28/05/2018</text:p>
          </table:table-cell>
          <table:table-cell office:value-type="string">
            <text:p>Comunicazione del Presidente sulle deliberazioni adottate dal Consiglio Comunale nella seduta del 14/05/2018.</text:p>
          </table:table-cell>
          <table:table-cell office:value-type="string">
            <text:p/>
          </table:table-cell>
          <table:table-cell office:value-type="string">
            <text:p/>
          </table:table-cell>
        </table:table-row>
        <table:table-row table:style-name="ro7">
          <table:table-cell office:value-type="string">
            <text:p>Consiglio Comunale 2018/92 del 28/05/2018</text:p>
          </table:table-cell>
          <table:table-cell office:value-type="string">
            <text:p>D. Lgs. n. 267/2000, artt 227 e 228. Approvazione conto del bilancio 2017.</text:p>
          </table:table-cell>
          <table:table-cell office:value-type="string">
            <text:p/>
          </table:table-cell>
          <table:table-cell office:value-type="string">
            <text:p/>
          </table:table-cell>
        </table:table-row>
        <table:table-row table:style-name="ro13">
          <table:table-cell office:value-type="string">
            <text:p>Consiglio Comunale 2018/93 del 28/05/2018</text:p>
          </table:table-cell>
          <table:table-cell office:value-type="string">
            <text:p>ART. 175 D. LGS. N. 267/2000 - VARIAZIONE AL BILANCIO DI PREVISIONE 2018-2020 DI COMPETENZA E DI CASSA CON APPLICAZIONE DELL'AVANZO DI AMMNISTRAZIONE 2017</text:p>
          </table:table-cell>
          <table:table-cell office:value-type="string">
            <text:p/>
          </table:table-cell>
          <table:table-cell office:value-type="string">
            <text:p/>
          </table:table-cell>
        </table:table-row>
        <table:table-row table:style-name="ro14">
          <table:table-cell office:value-type="string">
            <text:p>Consiglio Comunale 2018/94 del 28/05/2018</text:p>
          </table:table-cell>
          <table:table-cell office:value-type="string">
            <text:p>D.Lgs 267/2000 art 207: rilascio garanzia fidejussoria a favore della A.S.D. "U.S. GROSSETO 1912" per assunzione mutuo per finanziamento lavori presso impianto sportivo di Roselle. Modifica deliberazione consiliare n'68 del 16.4.2018</text:p>
          </table:table-cell>
          <table:table-cell office:value-type="string">
            <text:p/>
          </table:table-cell>
          <table:table-cell office:value-type="string">
            <text:p/>
          </table:table-cell>
        </table:table-row>
        <table:table-row table:style-name="ro7">
          <table:table-cell office:value-type="string">
            <text:p>Consiglio Comunale 2018/95 del 28/05/2018</text:p>
          </table:table-cell>
          <table:table-cell office:value-type="string">
            <text:p>Modifica composizione Commissioni Consiliari Permanenti.</text:p>
          </table:table-cell>
          <table:table-cell office:value-type="string">
            <text:p/>
          </table:table-cell>
          <table:table-cell office:value-type="string">
            <text:p/>
          </table:table-cell>
        </table:table-row>
        <table:table-row table:style-name="ro3">
          <table:table-cell office:value-type="string">
            <text:p>Consiglio Comunale 2018/96 del 28/05/2018</text:p>
          </table:table-cell>
          <table:table-cell office:value-type="string">
            <text:p>Modifica del Regolamento comunale per la disciplina delle attivit? rumorose - Approvazione</text:p>
          </table:table-cell>
          <table:table-cell office:value-type="string">
            <text:p/>
          </table:table-cell>
          <table:table-cell office:value-type="string">
            <text:p/>
          </table:table-cell>
        </table:table-row>
        <table:table-row table:style-name="ro9">
          <table:table-cell office:value-type="string">
            <text:p>Consiglio Comunale 2018/97 del 28/05/2018</text:p>
          </table:table-cell>
          <table:table-cell office:value-type="string">
            <text:p>Regolamento per la gestione del demanio marittimo approvato con deliberazione di Consiglio comunale n. 61 del 20/04/2017. Modifiche e approvazione nuovo testo.</text:p>
          </table:table-cell>
          <table:table-cell office:value-type="string">
            <text:p/>
          </table:table-cell>
          <table:table-cell office:value-type="string">
            <text:p/>
          </table:table-cell>
        </table:table-row>
        <table:table-row table:style-name="ro9">
          <table:table-cell office:value-type="string">
            <text:p>Consiglio Comunale 2018/98 del 28/05/2018</text:p>
          </table:table-cell>
          <table:table-cell office:value-type="string">
            <text:p>Regolamento Urbanistico del Comune di Grosseto - Aggiornamento patrimonio edilizio esistente privo di scheda e modifica classificazione edifici attribuita dal R.U.</text:p>
          </table:table-cell>
          <table:table-cell office:value-type="string">
            <text:p/>
          </table:table-cell>
          <table:table-cell office:value-type="string">
            <text:p/>
          </table:table-cell>
        </table:table-row>
        <table:table-row table:style-name="ro4">
          <table:table-cell office:value-type="string">
            <text:p>Consiglio Comunale 2018/99 del 28/05/2018</text:p>
          </table:table-cell>
          <table:table-cell office:value-type="string">
            <text:p>Mozione su scadenza pagamento tassa sui rifiuti (TARI), presentata dal consigliere Carlicchi (Passione per Grosseto) - NON APPROVAZIONE.</text:p>
          </table:table-cell>
          <table:table-cell office:value-type="string">
            <text:p/>
          </table:table-cell>
          <table:table-cell office:value-type="string">
            <text:p/>
          </table:table-cell>
        </table:table-row>
        <table:table-row table:style-name="ro13">
          <table:table-cell office:value-type="string">
            <text:p>Consiglio Comunale 2018/100 del 28/05/2018</text:p>
          </table:table-cell>
          <table:table-cell office:value-type="string">
            <text:p>Mozione per la realizzazione di un percorso ciclopedonale che unisca il ponte sull'Ombrone alla frazione di Principina a Mare, presentata dai gruppi consiliari PD e Lista Mascagni Sindaco - NON APPROVAZIONE.</text:p>
          </table:table-cell>
          <table:table-cell office:value-type="string">
            <text:p/>
          </table:table-cell>
          <table:table-cell office:value-type="string">
            <text:p/>
          </table:table-cell>
        </table:table-row>
        <table:table-row table:style-name="ro4">
          <table:table-cell office:value-type="string">
            <text:p>Consiglio Comunale 2018/101 del 28/05/2018</text:p>
          </table:table-cell>
          <table:table-cell office:value-type="string">
            <text:p>Interrogazione sulla sicurezza dei dipendenti impiegati nel "front office", presentata dal consigliere Tornusciolo (Gruppo Misto).</text:p>
          </table:table-cell>
          <table:table-cell office:value-type="string">
            <text:p/>
          </table:table-cell>
          <table:table-cell office:value-type="string">
            <text:p/>
          </table:table-cell>
        </table:table-row>
        <table:table-row table:style-name="ro23">
          <table:table-cell office:value-type="string">
            <text:p>Consiglio Comunale 2018/102 del 28/05/2018</text:p>
          </table:table-cell>
          <table:table-cell office:value-type="string">
            <text:p>Interrogazione sulle problematiche inerenti l'affidamento, la gestione ed in particolare la predisposizione del bando relativo alle piscine comunali di via Lago di Varano e di via Veterani dello Sport, presentata dai gruppi consiliari Lista Mascagni Sindaco e PD.</text:p>
          </table:table-cell>
          <table:table-cell office:value-type="string">
            <text:p/>
          </table:table-cell>
          <table:table-cell office:value-type="string">
            <text:p/>
          </table:table-cell>
        </table:table-row>
        <table:table-row table:style-name="ro3">
          <table:table-cell office:value-type="string">
            <text:p>Consiglio Comunale 2018/103 del 28/05/2018</text:p>
          </table:table-cell>
          <table:table-cell office:value-type="string">
            <text:p>Interrogazione su Peep via dei Barberi, presentata dal consigliere Tornusciolo (Gruppo Misto).</text:p>
          </table:table-cell>
          <table:table-cell office:value-type="string">
            <text:p/>
          </table:table-cell>
          <table:table-cell office:value-type="string">
            <text:p/>
          </table:table-cell>
        </table:table-row>
        <table:table-row table:style-name="ro10">
          <table:table-cell office:value-type="string">
            <text:p>Consiglio Comunale 2018/104 del 28/05/2018</text:p>
          </table:table-cell>
          <table:table-cell office:value-type="string">
            <text:p>Interrogazione in merito ai dissuasori di velocit? collocati nel v.le Uranio, presentata dalla consigliera Scoccati (PD).</text:p>
          </table:table-cell>
          <table:table-cell office:value-type="string">
            <text:p/>
          </table:table-cell>
          <table:table-cell office:value-type="string">
            <text:p/>
          </table:table-cell>
        </table:table-row>
        <table:table-row table:style-name="ro4">
          <table:table-cell office:value-type="string">
            <text:p>Consiglio Comunale 2018/105 del 28/05/2018</text:p>
          </table:table-cell>
          <table:table-cell office:value-type="string">
            <text:p>Art. 61 del vigente regolamento del Consiglio Comunale - Mozioni e odg. - Informazione al Consiglio su provvedimenti assunti.</text:p>
          </table:table-cell>
          <table:table-cell office:value-type="string">
            <text:p/>
          </table:table-cell>
          <table:table-cell office:value-type="string">
            <text:p/>
          </table:table-cell>
        </table:table-row>
        <table:table-row table:style-name="ro18">
          <table:table-cell office:value-type="string">
            <text:p>Consiglio Comunale 2018/106 del 25/06/2018</text:p>
          </table:table-cell>
          <table:table-cell office:value-type="string">
            <text:p>Comunicazioni istituzionali.</text:p>
          </table:table-cell>
          <table:table-cell office:value-type="string">
            <text:p/>
          </table:table-cell>
          <table:table-cell office:value-type="string">
            <text:p/>
          </table:table-cell>
        </table:table-row>
        <table:table-row table:style-name="ro3">
          <table:table-cell office:value-type="string">
            <text:p>Consiglio Comunale 2018/107 del 25/06/2018</text:p>
          </table:table-cell>
          <table:table-cell office:value-type="string">
            <text:p>Comunicazione del Presidente sulle deliberazioni adottate dal Consiglio Comunale nella seduta del 28/05/2018.</text:p>
          </table:table-cell>
          <table:table-cell office:value-type="string">
            <text:p/>
          </table:table-cell>
          <table:table-cell office:value-type="string">
            <text:p/>
          </table:table-cell>
        </table:table-row>
        <table:table-row table:style-name="ro8">
          <table:table-cell office:value-type="string">
            <text:p>Consiglio Comunale 2018/108 del 25/06/2018</text:p>
          </table:table-cell>
          <table:table-cell office:value-type="string">
            <text:p>Attraversamento pedonale e ciclabile sul fiume Ombrone in loc.t? La Barca. Approvazione schema di disciplinare per l'atto di concessione a titolo oneroso da stipulare con l'Ente Terre Regionali Toscane.</text:p>
          </table:table-cell>
          <table:table-cell office:value-type="string">
            <text:p/>
          </table:table-cell>
          <table:table-cell office:value-type="string">
            <text:p/>
          </table:table-cell>
        </table:table-row>
        <table:table-row table:style-name="ro4">
          <table:table-cell office:value-type="string">
            <text:p>Consiglio Comunale 2018/109 del 25/06/2018</text:p>
          </table:table-cell>
          <table:table-cell office:value-type="string">
            <text:p>Societ? pubblica in house Sistema S.r.l.: affidamento di servizi di supporto all'attivit? ordinaria e di recupero evasione delle entrate tributarie comunali</text:p>
          </table:table-cell>
          <table:table-cell office:value-type="string">
            <text:p/>
          </table:table-cell>
          <table:table-cell office:value-type="string">
            <text:p/>
          </table:table-cell>
        </table:table-row>
        <table:table-row table:style-name="ro13">
          <table:table-cell office:value-type="string">
            <text:p>Consiglio Comunale 2018/110 del 25/06/2018</text:p>
          </table:table-cell>
          <table:table-cell office:value-type="string">
            <text:p>Trasferimento a terzi non soci dell'intera partecipazione azionaria detenuta in Farmacie Comunali Riunite S.p.A. dal socio di minoranza Codifarma Coop. Distribuzione Farmaci a r.l. - Rinuncia esercizio del diritto di prelazione.</text:p>
          </table:table-cell>
          <table:table-cell office:value-type="string">
            <text:p/>
          </table:table-cell>
          <table:table-cell office:value-type="string">
            <text:p/>
          </table:table-cell>
        </table:table-row>
        <table:table-row table:style-name="ro9">
          <table:table-cell office:value-type="string">
            <text:p>Consiglio Comunale 2018/111 del 25/06/2018</text:p>
          </table:table-cell>
          <table:table-cell office:value-type="string">
            <text:p>Legge 353/2000, LRT 39/2000 e successive modifiche - aggiornamento anno 2017 catasto dei boschi e dei pascoli percorsi dal fuoco: approvazione elenchi provvisori</text:p>
          </table:table-cell>
          <table:table-cell office:value-type="string">
            <text:p/>
          </table:table-cell>
          <table:table-cell office:value-type="string">
            <text:p/>
          </table:table-cell>
        </table:table-row>
        <table:table-row table:style-name="ro13">
          <table:table-cell office:value-type="string">
            <text:p>Consiglio Comunale 2018/112 del 25/06/2018</text:p>
          </table:table-cell>
          <table:table-cell office:value-type="string">
            <text:p>Regolamento Urbanistico del Comune di Grosseto - Aggiornamento patrimonio edilizio esistente privo di scheda e modifica classificazione edifici attribuita dal R.U. e contestuale annullamento della DCC 98/2018</text:p>
          </table:table-cell>
          <table:table-cell office:value-type="string">
            <text:p/>
          </table:table-cell>
          <table:table-cell office:value-type="string">
            <text:p/>
          </table:table-cell>
        </table:table-row>
        <table:table-row table:style-name="ro9">
          <table:table-cell office:value-type="string">
            <text:p>Consiglio Comunale 2018/113 del 25/06/2018</text:p>
          </table:table-cell>
          <table:table-cell office:value-type="string">
            <text:p>Schede normative TR_07A Casalone e TR_02H - Via degli Etruschi, approvate con DCC 48/2013 ai sensi della LRT 1/2005. Proroga ai sensi dell'art 95, c. 12, LRT 65/2014</text:p>
          </table:table-cell>
          <table:table-cell office:value-type="string">
            <text:p/>
          </table:table-cell>
          <table:table-cell office:value-type="string">
            <text:p/>
          </table:table-cell>
        </table:table-row>
        <table:table-row table:style-name="ro9">
          <table:table-cell office:value-type="string">
            <text:p>Consiglio Comunale 2018/114 del 25/06/2018</text:p>
          </table:table-cell>
          <table:table-cell office:value-type="string">
            <text:p>Proposta di deliberazione "Istituzione del Registro dei Testamenti Biologici", presentata dai consiglieri De Martis e Di Giacopo - APPROVAZIONE..</text:p>
          </table:table-cell>
          <table:table-cell office:value-type="string">
            <text:p/>
          </table:table-cell>
          <table:table-cell office:value-type="string">
            <text:p/>
          </table:table-cell>
        </table:table-row>
        <table:table-row table:style-name="ro8">
          <table:table-cell office:value-type="string">
            <text:p>Giunta Comunale 2018/1 del 03/01/2018</text:p>
          </table:table-cell>
          <table:table-cell office:value-type="string">
            <text:p>D.Lgs. n. 267/2000 art. 163 commi 3 e 5 - Indirizzi per la gestione dei servizi nella fase transitoria, nelle more dell'approvazione del bilancio di previsione 2018-2020 e del Piano Esecutivo di Gestione 2018-2020.</text:p>
          </table:table-cell>
          <table:table-cell office:value-type="string">
            <text:p/>
          </table:table-cell>
          <table:table-cell office:value-type="string">
            <text:p/>
          </table:table-cell>
        </table:table-row>
        <table:table-row table:style-name="ro14">
          <table:table-cell office:value-type="string">
            <text:p>Giunta Comunale 2018/2 del 03/01/2018</text:p>
          </table:table-cell>
          <table:table-cell office:value-type="string">
            <text:p>Riqualificazione area esterna alla Fortezza di Marina di Grosseto. Concessione in locazione non abitativa di aree comunali site in Marina di Grosseto lato dx canale San Rocco; modifica della deliberazione di Giunta Comunale n. 289 del 28/07/2015.</text:p>
          </table:table-cell>
          <table:table-cell office:value-type="string">
            <text:p/>
          </table:table-cell>
          <table:table-cell office:value-type="string">
            <text:p/>
          </table:table-cell>
        </table:table-row>
        <table:table-row table:style-name="ro9">
          <table:table-cell office:value-type="string">
            <text:p>Giunta Comunale 2018/3 del 03/01/2018</text:p>
          </table:table-cell>
          <table:table-cell office:value-type="string">
            <text:p>Analisi e studio di fattibilit? di specifici programmi comunali di defiscalizzazione per la creazione di nuove imprese e attivit? tipo modello zona franca - Approvazione.</text:p>
          </table:table-cell>
          <table:table-cell office:value-type="string">
            <text:p/>
          </table:table-cell>
          <table:table-cell office:value-type="string">
            <text:p/>
          </table:table-cell>
        </table:table-row>
        <table:table-row table:style-name="ro3">
          <table:table-cell office:value-type="string">
            <text:p>Giunta Comunale 2018/4 del 10/01/2018</text:p>
          </table:table-cell>
          <table:table-cell office:value-type="string">
            <text:p>"Leggendaria Toscana IV Edizione ": Concessione Patrocinio oneroso all'Associazione Arts &amp; Crafts di Grosseto.</text:p>
          </table:table-cell>
          <table:table-cell office:value-type="string">
            <text:p/>
          </table:table-cell>
          <table:table-cell office:value-type="string">
            <text:p/>
          </table:table-cell>
        </table:table-row>
        <table:table-row table:style-name="ro3">
          <table:table-cell office:value-type="string">
            <text:p>Giunta Comunale 2018/5 del 10/01/2018</text:p>
          </table:table-cell>
          <table:table-cell office:value-type="string">
            <text:p>Elezioni della Camera dei Deputati e del Senato della Repubblica del 4 marzo 2018 - Assegnazione fondi.</text:p>
          </table:table-cell>
          <table:table-cell office:value-type="string">
            <text:p/>
          </table:table-cell>
          <table:table-cell office:value-type="string">
            <text:p/>
          </table:table-cell>
        </table:table-row>
        <table:table-row table:style-name="ro12">
          <table:table-cell office:value-type="string">
            <text:p>Giunta Comunale 2018/6 del 10/01/2018</text:p>
          </table:table-cell>
          <table:table-cell office:value-type="string">
            <text:p>Approvazione dello schema di accordo per l'utilizzo da parte del Comune di Gavorrano della graduatoria del concorso pubblico, approvata con Determinazione Dirigenziale n? 1694/2010, modificata con Determinazione n? 742/2011, per l'assunzione a tempo indeterminato di n? 1 Collaboratore Amministrativo, Categoria B, Posizione economica iniziale B3, CCNL Comparto Enti Locali.</text:p>
          </table:table-cell>
          <table:table-cell office:value-type="string">
            <text:p/>
          </table:table-cell>
          <table:table-cell office:value-type="string">
            <text:p/>
          </table:table-cell>
        </table:table-row>
        <table:table-row table:style-name="ro10">
          <table:table-cell office:value-type="string">
            <text:p>Giunta Comunale 2018/7 del 11/01/2018</text:p>
          </table:table-cell>
          <table:table-cell office:value-type="string">
            <text:p>Coorganizzazione Campionato Italiano di Societ? di Marcia con ASD Atletica Grosseto Banca Tema il giorno 28 gennaio 2018.</text:p>
          </table:table-cell>
          <table:table-cell office:value-type="string">
            <text:p/>
          </table:table-cell>
          <table:table-cell office:value-type="string">
            <text:p/>
          </table:table-cell>
        </table:table-row>
        <table:table-row table:style-name="ro10">
          <table:table-cell office:value-type="string">
            <text:p>Giunta Comunale 2018/8 del 11/01/2018</text:p>
          </table:table-cell>
          <table:table-cell office:value-type="string">
            <text:p>Determinazione quantit? e prezzi aree P.I.P. da assegnare nell'anno 2018 ai sensi dell'art. 172, lett. c) del D.lgs. 267/2000 e s.m.i.</text:p>
          </table:table-cell>
          <table:table-cell office:value-type="string">
            <text:p/>
          </table:table-cell>
          <table:table-cell office:value-type="string">
            <text:p/>
          </table:table-cell>
        </table:table-row>
        <table:table-row table:style-name="ro10">
          <table:table-cell office:value-type="string">
            <text:p>Giunta Comunale 2018/9 del 11/01/2018</text:p>
          </table:table-cell>
          <table:table-cell office:value-type="string">
            <text:p>AREE P.E.E.P. da cedere in assegnazione nell'anno 2018 - Determinazione quantit? e prezzi - L. 26.04.1983 n. 131.</text:p>
          </table:table-cell>
          <table:table-cell office:value-type="string">
            <text:p/>
          </table:table-cell>
          <table:table-cell office:value-type="string">
            <text:p/>
          </table:table-cell>
        </table:table-row>
        <table:table-row table:style-name="ro5">
          <table:table-cell office:value-type="string">
            <text:p>Giunta Comunale 2018/10 del 11/01/2018</text:p>
          </table:table-cell>
          <table:table-cell office:value-type="string">
            <text:p>Servizio di informazione e accoglienza turistica nel capoluogo per l'anno 2018. Affidamento incarico nelle more dell'approvazione del Regolamento di attuazione della L.R.T. 86/2016 "Testo Unico del sistema turistico regionale" e dell'avvio delle procedure di gara per la gestione del servizio nel territorio comunale. Assegnazione risorse.</text:p>
          </table:table-cell>
          <table:table-cell office:value-type="string">
            <text:p/>
          </table:table-cell>
          <table:table-cell office:value-type="string">
            <text:p/>
          </table:table-cell>
        </table:table-row>
        <table:table-row table:style-name="ro13">
          <table:table-cell office:value-type="string">
            <text:p>Giunta Comunale 2018/11 del 11/01/2018</text:p>
          </table:table-cell>
          <table:table-cell office:value-type="string">
            <text:p>Concessione patrocinio oneroso, con utilizzo temporaneo del teatro Moderno, all'Associazione ANMIL di Grosseto per l'organizzazione dello spettacolo teatrale dal titolo 'Giorni Rubati' in data 22 gennaio 2018.</text:p>
          </table:table-cell>
          <table:table-cell office:value-type="string">
            <text:p/>
          </table:table-cell>
          <table:table-cell office:value-type="string">
            <text:p/>
          </table:table-cell>
        </table:table-row>
        <table:table-row table:style-name="ro8">
          <table:table-cell office:value-type="string">
            <text:p>Giunta Comunale 2018/12 del 11/01/2018</text:p>
          </table:table-cell>
          <table:table-cell office:value-type="string">
            <text:p>Concessione patrocinio oneroso, con utilizzo temporaneo del teatro Moderno, all'Asd Odissea 2001 di Grosseto per l'organizzazione di uno spettacolo di ballo in data 20 gennaio 2018.</text:p>
          </table:table-cell>
          <table:table-cell office:value-type="string">
            <text:p/>
          </table:table-cell>
          <table:table-cell office:value-type="string">
            <text:p/>
          </table:table-cell>
        </table:table-row>
        <table:table-row table:style-name="ro23">
          <table:table-cell office:value-type="string">
            <text:p>Giunta Comunale 2018/13 del 11/01/2018</text:p>
          </table:table-cell>
          <table:table-cell office:value-type="string">
            <text:p>Organizzazione nell'anno 2018 di concerti di musica classica e sinfonica, realizzati dalla Associazione Amici del Quartetto di Grosseto, presso il teatro comunale degli Industri e l'area spettacolo del complesso monumentale del Cassero Senese.</text:p>
          </table:table-cell>
          <table:table-cell office:value-type="string">
            <text:p/>
          </table:table-cell>
          <table:table-cell office:value-type="string">
            <text:p/>
          </table:table-cell>
        </table:table-row>
        <table:table-row table:style-name="ro9">
          <table:table-cell office:value-type="string">
            <text:p>Giunta Comunale 2018/14 del 11/01/2018</text:p>
          </table:table-cell>
          <table:table-cell office:value-type="string">
            <text:p>70? Anniversario della Costituzione Repubblicana: approvazione e sostegno evento promosso dalla Prefettura di Grosseto presso il Teatro degli Industri.</text:p>
          </table:table-cell>
          <table:table-cell office:value-type="string">
            <text:p/>
          </table:table-cell>
          <table:table-cell office:value-type="string">
            <text:p/>
          </table:table-cell>
        </table:table-row>
        <table:table-row table:style-name="ro4">
          <table:table-cell office:value-type="string">
            <text:p>Giunta Comunale 2018/15 del 11/01/2018</text:p>
          </table:table-cell>
          <table:table-cell office:value-type="string">
            <text:p>Approvazione protocollo d'intesa tra la Prefettura di Grosseto ed il Comune di Grosseto per la gestione del sistema comunale di videosorveglianza.</text:p>
          </table:table-cell>
          <table:table-cell office:value-type="string">
            <text:p/>
          </table:table-cell>
          <table:table-cell office:value-type="string">
            <text:p/>
          </table:table-cell>
        </table:table-row>
        <table:table-row table:style-name="ro14">
          <table:table-cell office:value-type="string">
            <text:p>Giunta Comunale 2018/16 del 11/01/2018</text:p>
          </table:table-cell>
          <table:table-cell office:value-type="string">
            <text:p>Gruppo di lavoro intersettoriale per la predisposizione di un Regolamento comunale che disciplini dell'affidamento di "Contratti pubblici di lavori, servizi e forniture di valore inferiore alle soglie di rilevanza comunitaria".</text:p>
          </table:table-cell>
          <table:table-cell office:value-type="string">
            <text:p/>
          </table:table-cell>
          <table:table-cell office:value-type="string">
            <text:p/>
          </table:table-cell>
        </table:table-row>
        <table:table-row table:style-name="ro21">
          <table:table-cell office:value-type="string">
            <text:p>Giunta Comunale 2018/17 del 17/01/2018</text:p>
          </table:table-cell>
          <table:table-cell office:value-type="string">
            <text:p>Acquisto abbonamenti semestrali per il 2018 alla rivista specializzata di informazioni turistiche e culturali "Maremma Magazine" della CS Editore di Grosseto, per la diffusione tra le strutture ricettive e tra i soggetti operanti nel settore turistico del territorio comunale. Assegnazione risorse.</text:p>
          </table:table-cell>
          <table:table-cell office:value-type="string">
            <text:p/>
          </table:table-cell>
          <table:table-cell office:value-type="string">
            <text:p/>
          </table:table-cell>
        </table:table-row>
        <table:table-row table:style-name="ro23">
          <table:table-cell office:value-type="string">
            <text:p>Giunta Comunale 2018/18 del 17/01/2018</text:p>
          </table:table-cell>
          <table:table-cell office:value-type="string">
            <text:p>Deliberazione G.R.T. n. 919/2017: avviso pubblico per la realizzazione di progetti finalizzati al sostegno alle famiglie per la frequenza nelle scuole dell'infanzia paritarie, private e degli enti locali (3-6 anni) - Buoni scuola, a.s. 2017/2018 - Assegnazione contributi.</text:p>
          </table:table-cell>
          <table:table-cell office:value-type="string">
            <text:p/>
          </table:table-cell>
          <table:table-cell office:value-type="string">
            <text:p/>
          </table:table-cell>
        </table:table-row>
        <table:table-row table:style-name="ro10">
          <table:table-cell office:value-type="string">
            <text:p>Giunta Comunale 2018/19 del 17/01/2018</text:p>
          </table:table-cell>
          <table:table-cell office:value-type="string">
            <text:p>Dipendente Dr.ssa ELISABETTA BECUCCI: Concessione nulla osta al comando presso il Comune di Roccalbegna.</text:p>
          </table:table-cell>
          <table:table-cell office:value-type="string">
            <text:p/>
          </table:table-cell>
          <table:table-cell office:value-type="string">
            <text:p/>
          </table:table-cell>
        </table:table-row>
        <table:table-row table:style-name="ro3">
          <table:table-cell office:value-type="string">
            <text:p>Giunta Comunale 2018/20 del 18/01/2018</text:p>
          </table:table-cell>
          <table:table-cell office:value-type="string">
            <text:p>Approvazione criteri e relativi punteggi per l'ammissione ai nidi ed alle scuole dell'infanzia comunali, a.s. 2018/2019.</text:p>
          </table:table-cell>
          <table:table-cell office:value-type="string">
            <text:p/>
          </table:table-cell>
          <table:table-cell office:value-type="string">
            <text:p/>
          </table:table-cell>
        </table:table-row>
        <table:table-row table:style-name="ro14">
          <table:table-cell office:value-type="string">
            <text:p>Giunta Comunale 2018/21 del 18/01/2018</text:p>
          </table:table-cell>
          <table:table-cell office:value-type="string">
            <text:p>Adesione all'iniziativa Comuni Ciclabili d'intesa con la Federazione Italiana Amici della Bicicletta (FIAB) Grosseto Ciclabile - Assegnazione risorse al Dirigente del Settore Risorse Finanziarie, Welfare, Turismo, Cultura e Sport.</text:p>
          </table:table-cell>
          <table:table-cell office:value-type="string">
            <text:p/>
          </table:table-cell>
          <table:table-cell office:value-type="string">
            <text:p/>
          </table:table-cell>
        </table:table-row>
        <table:table-row table:style-name="ro14">
          <table:table-cell office:value-type="string">
            <text:p>Giunta Comunale 2018/22 del 18/01/2018</text:p>
          </table:table-cell>
          <table:table-cell office:value-type="string">
            <text:p>Affidamento del servizio di manutenzione e assistenza e per l'inserimento di eventi su nuovo portale web del Comune di Grosseto "quimaremmatoscana" destinato all'informazione turistica. Assegnazione risorse.</text:p>
          </table:table-cell>
          <table:table-cell office:value-type="string">
            <text:p/>
          </table:table-cell>
          <table:table-cell office:value-type="string">
            <text:p/>
          </table:table-cell>
        </table:table-row>
        <table:table-row table:style-name="ro3">
          <table:table-cell office:value-type="string">
            <text:p>Giunta Comunale 2018/23 del 18/01/2018</text:p>
          </table:table-cell>
          <table:table-cell office:value-type="string">
            <text:p>Comitato Festeggiamenti Barbanella: Concessione Patrocinio oneroso eventi anno 2018.</text:p>
          </table:table-cell>
          <table:table-cell office:value-type="string">
            <text:p/>
          </table:table-cell>
          <table:table-cell office:value-type="string">
            <text:p/>
          </table:table-cell>
        </table:table-row>
        <table:table-row table:style-name="ro23">
          <table:table-cell office:value-type="string">
            <text:p>Giunta Comunale 2018/24 del 18/01/2018</text:p>
          </table:table-cell>
          <table:table-cell office:value-type="string">
            <text:p>U.I.S.P. Comitato territoriale Grosseto - Progetto di miglioramento, con realizzazione di tensostruttura a copertura dei campi di beach tennis, dell'impianto sportivo sito in viale Europa n. 161 a Grosseto - APPROVAZIONE PROGETTO DEFINITIVO.</text:p>
          </table:table-cell>
          <table:table-cell table:style-name="ce1" office:value-type="float" office:value="214110">
            <text:p>214110</text:p>
          </table:table-cell>
          <table:table-cell office:value-type="string">
            <text:p/>
          </table:table-cell>
        </table:table-row>
        <table:table-row table:style-name="ro3">
          <table:table-cell office:value-type="string">
            <text:p>Giunta Comunale 2018/25 del 24/01/2018</text:p>
          </table:table-cell>
          <table:table-cell office:value-type="string">
            <text:p>Acquisto materiali vari e affidamento servizi esercizio finanziario 2018. Autorizzazione impegni di spesa.</text:p>
          </table:table-cell>
          <table:table-cell office:value-type="string">
            <text:p/>
          </table:table-cell>
          <table:table-cell office:value-type="string">
            <text:p/>
          </table:table-cell>
        </table:table-row>
        <table:table-row table:style-name="ro9">
          <table:table-cell office:value-type="string">
            <text:p>Giunta Comunale 2018/26 del 24/01/2018</text:p>
          </table:table-cell>
          <table:table-cell office:value-type="string">
            <text:p>Museo Archeologico e d'Arte della Maremma e Teatri di Grosseto: agevolazioni tariffarie per i soci delle Associazioni Pro Loco del territorio comunale.</text:p>
          </table:table-cell>
          <table:table-cell office:value-type="string">
            <text:p/>
          </table:table-cell>
          <table:table-cell office:value-type="string">
            <text:p/>
          </table:table-cell>
        </table:table-row>
        <table:table-row table:style-name="ro10">
          <table:table-cell office:value-type="string">
            <text:p>Giunta Comunale 2018/27 del 24/01/2018</text:p>
          </table:table-cell>
          <table:table-cell office:value-type="string">
            <text:p>Approvazione aggiornamento del Piano Triennale della prevenzione corruzione e trasparenza - Triennio 2018-2020.</text:p>
          </table:table-cell>
          <table:table-cell office:value-type="string">
            <text:p/>
          </table:table-cell>
          <table:table-cell office:value-type="string">
            <text:p/>
          </table:table-cell>
        </table:table-row>
        <table:table-row table:style-name="ro9">
          <table:table-cell office:value-type="string">
            <text:p>Giunta Comunale 2018/28 del 24/01/2018</text:p>
          </table:table-cell>
          <table:table-cell office:value-type="string">
            <text:p>Autorizzazione ai sensi del punto 5 della Delberazione di GC n.1 del 03/01/2018: individuazione professionista esterno per la progettazione e direzione dei lavori.</text:p>
          </table:table-cell>
          <table:table-cell office:value-type="string">
            <text:p/>
          </table:table-cell>
          <table:table-cell office:value-type="string">
            <text:p/>
          </table:table-cell>
        </table:table-row>
        <table:table-row table:style-name="ro3">
          <table:table-cell office:value-type="string">
            <text:p>Giunta Comunale 2018/29 del 25/01/2018</text:p>
          </table:table-cell>
          <table:table-cell office:value-type="string">
            <text:p>Progetto RiformAttiva - Approvazione schema Protocollo di Intesa con il Dipartimento della Funzione Pubblica.</text:p>
          </table:table-cell>
          <table:table-cell office:value-type="string">
            <text:p/>
          </table:table-cell>
          <table:table-cell office:value-type="string">
            <text:p/>
          </table:table-cell>
        </table:table-row>
        <table:table-row table:style-name="ro4">
          <table:table-cell office:value-type="string">
            <text:p>Giunta Comunale 2018/30 del 25/01/2018</text:p>
          </table:table-cell>
          <table:table-cell office:value-type="string">
            <text:p>"Rating di Sostenibilit? delle Pubbliche Amministrazioni e Progetto RiformAttiva" - Protocollo d'intesa con Fondazione Etica.</text:p>
          </table:table-cell>
          <table:table-cell office:value-type="string">
            <text:p/>
          </table:table-cell>
          <table:table-cell office:value-type="string">
            <text:p/>
          </table:table-cell>
        </table:table-row>
        <table:table-row table:style-name="ro9">
          <table:table-cell office:value-type="string">
            <text:p>Giunta Comunale 2018/31 del 29/01/2018</text:p>
          </table:table-cell>
          <table:table-cell office:value-type="string">
            <text:p>D.Lgs 65/2017: Piano di Azione Nazionale pluriennale per la promozione del sistema integrato dei servizi di educazione e istruzione - Presentazione progetto.</text:p>
          </table:table-cell>
          <table:table-cell office:value-type="string">
            <text:p/>
          </table:table-cell>
          <table:table-cell office:value-type="string">
            <text:p/>
          </table:table-cell>
        </table:table-row>
        <table:table-row table:style-name="ro9">
          <table:table-cell office:value-type="string">
            <text:p>Giunta Comunale 2018/32 del 29/01/2018</text:p>
          </table:table-cell>
          <table:table-cell office:value-type="string">
            <text:p>Destinazione dei proventi da sanzioni amministrative pecuniarie ai sensi dell'art. 208 D.Lgs. 30 aprile 1992 n. 285 "Nuovo codice della strada", per l'anno 2018.</text:p>
          </table:table-cell>
          <table:table-cell office:value-type="string">
            <text:p/>
          </table:table-cell>
          <table:table-cell office:value-type="string">
            <text:p/>
          </table:table-cell>
        </table:table-row>
        <table:table-row table:style-name="ro18">
          <table:table-cell office:value-type="string">
            <text:p>Giunta Comunale 2018/33 del 29/01/2018</text:p>
          </table:table-cell>
          <table:table-cell office:value-type="string">
            <text:p>Approvazione schema di bilancio di previsione 2018/2020.</text:p>
          </table:table-cell>
          <table:table-cell office:value-type="string">
            <text:p/>
          </table:table-cell>
          <table:table-cell office:value-type="string">
            <text:p/>
          </table:table-cell>
        </table:table-row>
        <table:table-row table:style-name="ro17">
          <table:table-cell office:value-type="string">
            <text:p>Giunta Comunale 2018/34 del 31/01/2018</text:p>
          </table:table-cell>
          <table:table-cell office:value-type="string">
            <text:p>Approvazione dello schema di protocollo d'intesa tra il Comune di Grosseto e l'Agenzia delle Entrate Direzione Provinciale di Grosseto per la collaborazione in materia di contrasto all'evasione fiscale.</text:p>
          </table:table-cell>
          <table:table-cell office:value-type="string">
            <text:p/>
          </table:table-cell>
          <table:table-cell office:value-type="string">
            <text:p/>
          </table:table-cell>
        </table:table-row>
        <table:table-row table:style-name="ro14">
          <table:table-cell office:value-type="string">
            <text:p>Giunta Comunale 2018/35 del 31/01/2018</text:p>
          </table:table-cell>
          <table:table-cell office:value-type="string">
            <text:p>Dipendente ARCA MIRELLA PATRIZIA concessione nulla osta alla Mobilit? Esterna presso altro Comune - Dipendente MICHAELA ERCOLANI concessione nulla osta alla Mobilit? Esterna presso l'Automobile Club d'Italia.</text:p>
          </table:table-cell>
          <table:table-cell office:value-type="string">
            <text:p/>
          </table:table-cell>
          <table:table-cell office:value-type="string">
            <text:p/>
          </table:table-cell>
        </table:table-row>
        <table:table-row table:style-name="ro7">
          <table:table-cell office:value-type="string">
            <text:p>Giunta Comunale 2018/36 del 31/01/2018</text:p>
          </table:table-cell>
          <table:table-cell office:value-type="string">
            <text:p>Regolare tenuta dello schedario elettorale - Verifica 2? semestre 2017.</text:p>
          </table:table-cell>
          <table:table-cell office:value-type="string">
            <text:p/>
          </table:table-cell>
          <table:table-cell office:value-type="string">
            <text:p/>
          </table:table-cell>
        </table:table-row>
        <table:table-row table:style-name="ro9">
          <table:table-cell office:value-type="string">
            <text:p>Giunta Comunale 2018/37 del 31/01/2018</text:p>
          </table:table-cell>
          <table:table-cell office:value-type="string">
            <text:p>Elezioni della Camera dei Deputati e del Senato della Repubblica del 04/03/2018 - Localizzazione e determinazione spazi per propaganda elettorale diretta.</text:p>
          </table:table-cell>
          <table:table-cell office:value-type="string">
            <text:p/>
          </table:table-cell>
          <table:table-cell office:value-type="string">
            <text:p/>
          </table:table-cell>
        </table:table-row>
        <table:table-row table:style-name="ro19">
          <table:table-cell office:value-type="string">
            <text:p>Giunta Comunale 2018/38 del 31/01/2018</text:p>
          </table:table-cell>
          <table:table-cell office:value-type="string">
            <text:p>Istituti Comprensivi del Comune di Grosseto - Aggiornamento stradario.</text:p>
          </table:table-cell>
          <table:table-cell office:value-type="string">
            <text:p/>
          </table:table-cell>
          <table:table-cell office:value-type="string">
            <text:p/>
          </table:table-cell>
        </table:table-row>
        <table:table-row table:style-name="ro4">
          <table:table-cell office:value-type="string">
            <text:p>Giunta Comunale 2018/39 del 31/01/2018</text:p>
          </table:table-cell>
          <table:table-cell office:value-type="string">
            <text:p>Eventi dell'anno 2018 programmati dal Comitato Festeggiamenti Barbanella. Integrazione deliberazione G.C. N? 23 del 18.1.2018.</text:p>
          </table:table-cell>
          <table:table-cell office:value-type="string">
            <text:p/>
          </table:table-cell>
          <table:table-cell office:value-type="string">
            <text:p/>
          </table:table-cell>
        </table:table-row>
        <table:table-row table:style-name="ro22">
          <table:table-cell office:value-type="string">
            <text:p>Giunta Comunale 2018/40 del 31/01/2018</text:p>
          </table:table-cell>
          <table:table-cell office:value-type="string">
            <text:p>Attivazione, per l'anno 2018, di un rapporto di collaborazione con l'Ente Parco Regionale della Maremma per Ufficio Informazioni ed Accoglienza Turistica ad Alberese e per il potenziamento della mobilit? sostenibile - Linea TPL Rispescia- Alberese- Marina di Alberese- Assegnazione risorse.</text:p>
          </table:table-cell>
          <table:table-cell office:value-type="string">
            <text:p/>
          </table:table-cell>
          <table:table-cell office:value-type="string">
            <text:p/>
          </table:table-cell>
        </table:table-row>
        <table:table-row table:style-name="ro7">
          <table:table-cell office:value-type="string">
            <text:p>Giunta Comunale 2018/41 del 31/01/2018</text:p>
          </table:table-cell>
          <table:table-cell office:value-type="string">
            <text:p>Comune di Grosseto / Societ? I. L. Spa - Insinuazione al passivo fallimentare.</text:p>
          </table:table-cell>
          <table:table-cell office:value-type="string">
            <text:p/>
          </table:table-cell>
          <table:table-cell office:value-type="string">
            <text:p/>
          </table:table-cell>
        </table:table-row>
        <table:table-row table:style-name="ro6">
          <table:table-cell office:value-type="string">
            <text:p>Giunta Comunale 2018/42 del 01/02/2018</text:p>
          </table:table-cell>
          <table:table-cell office:value-type="string">
            <text:p>Approvazione dello schema di accordo per l'utilizzo da parte del Comune di Roccalbegna della graduatoria del concorso pubblico, approvata con Determinazione Dirigenziale n? 1070/2010, per l'assunzione a tempo indeterminato di n? 1 Istruttore Direttivo Tecnico (Ingegnere) Categoria D, Posizione economica iniziale D1, CCNL Comparto Enti Locali.</text:p>
          </table:table-cell>
          <table:table-cell office:value-type="string">
            <text:p/>
          </table:table-cell>
          <table:table-cell office:value-type="string">
            <text:p/>
          </table:table-cell>
        </table:table-row>
        <table:table-row table:style-name="ro11">
          <table:table-cell office:value-type="string">
            <text:p>Giunta Comunale 2018/43 del 01/02/2018</text:p>
          </table:table-cell>
          <table:table-cell office:value-type="string">
            <text:p>Celebrazioni del Centenario della nascita di Carlo Cassola: realizzazione della mostra "Sconfinamenti - Le Terre Lontane di Carlo Cassola" - Casette Cinquecentesche del Cassero Senese dal 15 febbraio al 18 marzo 2018 - nell'ambito delle - Accettazione delle sponsorizzazioni da parte della Societ? SOLMINE S.p.A. (Gruppo Solmar S.p.A) della BANCA TEMA, della Societ? CLODIA COMMERCIALE SRL ed approvazione dello schema del contratto di sponsorizzazione - Assegnazione risorse.</text:p>
          </table:table-cell>
          <table:table-cell office:value-type="string">
            <text:p/>
          </table:table-cell>
          <table:table-cell office:value-type="string">
            <text:p/>
          </table:table-cell>
        </table:table-row>
        <table:table-row table:style-name="ro3">
          <table:table-cell office:value-type="string">
            <text:p>Giunta Comunale 2018/44 del 07/02/2018</text:p>
          </table:table-cell>
          <table:table-cell office:value-type="string">
            <text:p>Rinnovo Protocollo d'Intesa tra Comune di Grosseto e Comando Provinciale Vigili del Fuoco di Grosseto.</text:p>
          </table:table-cell>
          <table:table-cell office:value-type="string">
            <text:p/>
          </table:table-cell>
          <table:table-cell office:value-type="string">
            <text:p/>
          </table:table-cell>
        </table:table-row>
        <table:table-row table:style-name="ro10">
          <table:table-cell office:value-type="string">
            <text:p>Giunta Comunale 2018/45 del 07/02/2018</text:p>
          </table:table-cell>
          <table:table-cell office:value-type="string">
            <text:p>Servizi Sociali - Esenzione dal pagamento del ticket sanitario per indigenza - Definizione nuovi criteri per l'accesso.</text:p>
          </table:table-cell>
          <table:table-cell office:value-type="string">
            <text:p/>
          </table:table-cell>
          <table:table-cell office:value-type="string">
            <text:p/>
          </table:table-cell>
        </table:table-row>
        <table:table-row table:style-name="ro16">
          <table:table-cell office:value-type="string">
            <text:p>Giunta Comunale 2018/46 del 07/02/2018</text:p>
          </table:table-cell>
          <table:table-cell office:value-type="string">
            <text:p>Immobile ubicato in Grosseto, zona Cittadella dello Studente, via Spartaco Lavagnini, denominato 'Casa dello Studente'; accordo relativo alla concessione gratuita e gestione dello stesso per lo svolgimento di attivit? con finalit? a carattere sociale stipulato con la Provincia di Grosseto e la Diocesi di Grosseto - Conclusione del rapporto.</text:p>
          </table:table-cell>
          <table:table-cell office:value-type="string">
            <text:p/>
          </table:table-cell>
          <table:table-cell office:value-type="string">
            <text:p/>
          </table:table-cell>
        </table:table-row>
        <table:table-row table:style-name="ro3">
          <table:table-cell office:value-type="string">
            <text:p>Giunta Comunale 2018/47 del 07/02/2018</text:p>
          </table:table-cell>
          <table:table-cell office:value-type="string">
            <text:p>Lavori di rifacimento di un tratto di Via Mascagni - Approvazione progetto di fattibilit? tecnica ed economica.</text:p>
          </table:table-cell>
          <table:table-cell table:style-name="ce1" office:value-type="float" office:value="200000">
            <text:p>200000</text:p>
          </table:table-cell>
          <table:table-cell office:value-type="string">
            <text:p/>
          </table:table-cell>
        </table:table-row>
        <table:table-row table:style-name="ro20">
          <table:table-cell office:value-type="string">
            <text:p>Giunta Comunale 2018/48 del 07/02/2018</text:p>
          </table:table-cell>
          <table:table-cell office:value-type="string">
            <text:p>Approvazione schema di convenzione tra la Conferenza Permanente degli Uffici Giudiziari e l'Amministrazione Comunale per lo svolgimento sino al 31.12.2018 delle attivit? di supporto del personale del Comune ai servizi di custodia, telefonia, riparazione e manutenzione ordinaria degli uffici giudiziari ai sensi dell'art. 21 QUINQUIES del D.L. Giugno 2015 N. 83 convertito con modificazioni in L. 6 Agosto 2015, N. 132.</text:p>
          </table:table-cell>
          <table:table-cell office:value-type="string">
            <text:p/>
          </table:table-cell>
          <table:table-cell office:value-type="string">
            <text:p/>
          </table:table-cell>
        </table:table-row>
        <table:table-row table:style-name="ro17">
          <table:table-cell office:value-type="string">
            <text:p>Giunta Comunale 2018/49 del 07/02/2018</text:p>
          </table:table-cell>
          <table:table-cell office:value-type="string">
            <text:p>Piano delle alienazioni e valorizzazioni degli immobili comunali 2018-2020, ai sensi dell'art. 58 del D.L. 25/06/2008 n. 112 convertito, con modificazioni, nella Legge 06/08/2008 n. 133 e ss.mm.ii.</text:p>
          </table:table-cell>
          <table:table-cell office:value-type="string">
            <text:p/>
          </table:table-cell>
          <table:table-cell office:value-type="string">
            <text:p/>
          </table:table-cell>
        </table:table-row>
        <table:table-row table:style-name="ro17">
          <table:table-cell office:value-type="string">
            <text:p>Giunta Comunale 2018/50 del 08/02/2018</text:p>
          </table:table-cell>
          <table:table-cell office:value-type="string">
            <text:p>Approvazione progetto "FAMILIAR-MENTE: uno sguardo sull'essere genitore" - Fondi erogati dal Dipartimento delle Politiche per la Famiglia - Annualit? 2017/2018.</text:p>
          </table:table-cell>
          <table:table-cell office:value-type="string">
            <text:p/>
          </table:table-cell>
          <table:table-cell office:value-type="string">
            <text:p/>
          </table:table-cell>
        </table:table-row>
        <table:table-row table:style-name="ro8">
          <table:table-cell office:value-type="string">
            <text:p>Giunta Comunale 2018/51 del 08/02/2018</text:p>
          </table:table-cell>
          <table:table-cell office:value-type="string">
            <text:p>Approvazione proposta svolgimento corso formativo ad oggetto "Tecniche di difesa personale con ausilio della mazzetta estensibile" organizzato dalla Scuola Interregionale di Polizia Locale (SIPL).</text:p>
          </table:table-cell>
          <table:table-cell office:value-type="string">
            <text:p/>
          </table:table-cell>
          <table:table-cell office:value-type="string">
            <text:p/>
          </table:table-cell>
        </table:table-row>
        <table:table-row table:style-name="ro6">
          <table:table-cell office:value-type="string">
            <text:p>Giunta Comunale 2018/52 del 09/02/2018</text:p>
          </table:table-cell>
          <table:table-cell office:value-type="string">
            <text:p>Elezioni della Camera dei Deputati e del Senato della Repubblica del 04/03/2018 - Delimitazione, ripartizione ed assegnazione degli spazi destinati alle affissioni per la propaganda diretta per l'elezione dei candidati nel collegio uninominale e dei partiti o gruppi politici organizzati nel collegio plurinominale - SENATO DELLA REPUBBLICA.</text:p>
          </table:table-cell>
          <table:table-cell office:value-type="string">
            <text:p/>
          </table:table-cell>
          <table:table-cell office:value-type="string">
            <text:p/>
          </table:table-cell>
        </table:table-row>
        <table:table-row table:style-name="ro6">
          <table:table-cell office:value-type="string">
            <text:p>Giunta Comunale 2018/53 del 09/02/2018</text:p>
          </table:table-cell>
          <table:table-cell office:value-type="string">
            <text:p>Elezioni della Camera dei Deputati e del Senato della Repubblica del 04/03/2018 - Delimitazione, ripartizione ed assegnazione degli spazi destinati alle affissioni per la propaganda diretta per l'elezione dei candidati nel collegio uninominale e dei partiti o gruppi politici organizzati nel collegio plurinominale - CAMERA DEI DEPUTATI.</text:p>
          </table:table-cell>
          <table:table-cell office:value-type="string">
            <text:p/>
          </table:table-cell>
          <table:table-cell office:value-type="string">
            <text:p/>
          </table:table-cell>
        </table:table-row>
        <table:table-row table:style-name="ro8">
          <table:table-cell office:value-type="string">
            <text:p>Giunta Comunale 2018/54 del 14/02/2018</text:p>
          </table:table-cell>
          <table:table-cell office:value-type="string">
            <text:p>"DECORO URBANO Gestione segnalazioni e WeDU Decoro Urbano di Maiora Labs srl (decorourbano.org) quali strumenti istituzionali per la raccolta e la gestione delle segnalazioni dei cittadini" - Adesione.</text:p>
          </table:table-cell>
          <table:table-cell office:value-type="string">
            <text:p/>
          </table:table-cell>
          <table:table-cell office:value-type="string">
            <text:p/>
          </table:table-cell>
        </table:table-row>
        <table:table-row table:style-name="ro9">
          <table:table-cell office:value-type="string">
            <text:p>Giunta Comunale 2018/55 del 14/02/2018</text:p>
          </table:table-cell>
          <table:table-cell office:value-type="string">
            <text:p>Attivazione procedura confisca immobili RTA V.P. - Procedura di incidente di esecuzione - Procedura di opposizione di terzo pignorato.</text:p>
          </table:table-cell>
          <table:table-cell office:value-type="string">
            <text:p/>
          </table:table-cell>
          <table:table-cell office:value-type="string">
            <text:p/>
          </table:table-cell>
        </table:table-row>
        <table:table-row table:style-name="ro10">
          <table:table-cell office:value-type="string">
            <text:p>Giunta Comunale 2018/56 del 14/02/2018</text:p>
          </table:table-cell>
          <table:table-cell office:value-type="string">
            <text:p>Fondazione Grosseto Cultura - Approvazione del programma attuativo per l'anno 2018 e determinazione del contributo annuale.</text:p>
          </table:table-cell>
          <table:table-cell office:value-type="string">
            <text:p/>
          </table:table-cell>
          <table:table-cell office:value-type="string">
            <text:p/>
          </table:table-cell>
        </table:table-row>
        <table:table-row table:style-name="ro9">
          <table:table-cell office:value-type="string">
            <text:p>Giunta Comunale 2018/57 del 14/02/2018</text:p>
          </table:table-cell>
          <table:table-cell office:value-type="string">
            <text:p>Istituto Storico Grossetano per la Resistente e l'Et? Contemporanea: Approvazione linee progettuali e concessione contributo per l'anno 2018.</text:p>
          </table:table-cell>
          <table:table-cell office:value-type="string">
            <text:p/>
          </table:table-cell>
          <table:table-cell office:value-type="string">
            <text:p/>
          </table:table-cell>
        </table:table-row>
        <table:table-row table:style-name="ro5">
          <table:table-cell office:value-type="string">
            <text:p>Giunta Comunale 2018/58 del 14/02/2018</text:p>
          </table:table-cell>
          <table:table-cell office:value-type="string">
            <text:p>Organizzazione dell'evento "Piazzalibri 2018" del 2-6 maggio 2018. Approvazione avviso pubblico per la ricerca di sponsor e contributori a sostegno dell'organizzazione, dello schema di domanda di partecipazione e dichiarazione di offerta economica e dello schema del contratto di sponsorizzazione.</text:p>
          </table:table-cell>
          <table:table-cell office:value-type="string">
            <text:p/>
          </table:table-cell>
          <table:table-cell office:value-type="string">
            <text:p/>
          </table:table-cell>
        </table:table-row>
        <table:table-row table:style-name="ro17">
          <table:table-cell office:value-type="string">
            <text:p>Giunta Comunale 2018/59 del 14/02/2018</text:p>
          </table:table-cell>
          <table:table-cell office:value-type="string">
            <text:p>Organizzazione, in collaborazione con la Associazione musicale "Alexander Scriabin" di Grosseto, della 20^ edizione del Premio internazionale pianistico 'A. Scriabin'. Grosseto 19-25 febbraio 2018.</text:p>
          </table:table-cell>
          <table:table-cell office:value-type="string">
            <text:p/>
          </table:table-cell>
          <table:table-cell office:value-type="string">
            <text:p/>
          </table:table-cell>
        </table:table-row>
        <table:table-row table:style-name="ro9">
          <table:table-cell office:value-type="string">
            <text:p>Giunta Comunale 2018/60 del 15/02/2018</text:p>
          </table:table-cell>
          <table:table-cell office:value-type="string">
            <text:p>Istituzione del C.O.S.A.P. (Canone occupazione spazi ed aree pubbliche) in sostituzione e della T.O.S.A.P. (Tassa occupazione spazi ed aree pubbliche) - Atto di indirizzo.</text:p>
          </table:table-cell>
          <table:table-cell office:value-type="string">
            <text:p/>
          </table:table-cell>
          <table:table-cell office:value-type="string">
            <text:p/>
          </table:table-cell>
        </table:table-row>
        <table:table-row table:style-name="ro7">
          <table:table-cell office:value-type="string">
            <text:p>Giunta Comunale 2018/61 del 15/02/2018</text:p>
          </table:table-cell>
          <table:table-cell office:value-type="string">
            <text:p>Piano di sviluppo dei gestori di telefonia mobile, SRB-Presa atto.</text:p>
          </table:table-cell>
          <table:table-cell office:value-type="string">
            <text:p/>
          </table:table-cell>
          <table:table-cell office:value-type="string">
            <text:p/>
          </table:table-cell>
        </table:table-row>
        <table:table-row table:style-name="ro23">
          <table:table-cell office:value-type="string">
            <text:p>Giunta Comunale 2018/62 del 15/02/2018</text:p>
          </table:table-cell>
          <table:table-cell office:value-type="string">
            <text:p>Progetto di ristrutturazione dell'immobile ex Casa dello Studente per la realizzazione di una residenza multifunzionale con sinergie di auto-aiuto tra residenti anziani,madri in difficolt?,bambini e giovani socialmente fragili - Approvazione studio di fattibilit?.</text:p>
          </table:table-cell>
          <table:table-cell office:value-type="string">
            <text:p/>
          </table:table-cell>
          <table:table-cell office:value-type="string">
            <text:p/>
          </table:table-cell>
        </table:table-row>
        <table:table-row table:style-name="ro10">
          <table:table-cell office:value-type="string">
            <text:p>Giunta Comunale 2018/63 del 15/02/2018</text:p>
          </table:table-cell>
          <table:table-cell office:value-type="string">
            <text:p>Progetto di ristrutturazione e restauro del primo e secondo piano della Biblioteca Chelliana - Approvazione studio di fattibilit?.</text:p>
          </table:table-cell>
          <table:table-cell office:value-type="string">
            <text:p/>
          </table:table-cell>
          <table:table-cell office:value-type="string">
            <text:p/>
          </table:table-cell>
        </table:table-row>
        <table:table-row table:style-name="ro17">
          <table:table-cell office:value-type="string">
            <text:p>Giunta Comunale 2018/64 del 15/02/2018</text:p>
          </table:table-cell>
          <table:table-cell office:value-type="string">
            <text:p>Progetto di restauro e ristrutturazione dell'immobile ex Garibaldi, via Mameli a Grosseto, per la realizzazione di locali a destinazione socio-culturale - Approvazione studio di fattibilit?.</text:p>
          </table:table-cell>
          <table:table-cell office:value-type="string">
            <text:p/>
          </table:table-cell>
          <table:table-cell office:value-type="string">
            <text:p/>
          </table:table-cell>
        </table:table-row>
        <table:table-row table:style-name="ro9">
          <table:table-cell office:value-type="string">
            <text:p>Giunta Comunale 2018/65 del 15/02/2018</text:p>
          </table:table-cell>
          <table:table-cell office:value-type="string">
            <text:p>Approvazione proposta per la fornitura di software per la gestione informatizzata dell'iter dei procedimenti sviluppato dalla Societ? INF.OR. Srl di Arezzo.</text:p>
          </table:table-cell>
          <table:table-cell office:value-type="string">
            <text:p/>
          </table:table-cell>
          <table:table-cell office:value-type="string">
            <text:p/>
          </table:table-cell>
        </table:table-row>
        <table:table-row table:style-name="ro10">
          <table:table-cell office:value-type="string">
            <text:p>Giunta Comunale 2018/66 del 15/02/2018</text:p>
          </table:table-cell>
          <table:table-cell office:value-type="string">
            <text:p>Nota di aggiornamento del Documento Unico di Programmazione 2018-2020 - Approvazione proposta per il Consiglio Comunale.</text:p>
          </table:table-cell>
          <table:table-cell office:value-type="string">
            <text:p/>
          </table:table-cell>
          <table:table-cell office:value-type="string">
            <text:p/>
          </table:table-cell>
        </table:table-row>
        <table:table-row table:style-name="ro4">
          <table:table-cell office:value-type="string">
            <text:p>Giunta Comunale 2018/67 del 21/02/2018</text:p>
          </table:table-cell>
          <table:table-cell office:value-type="string">
            <text:p>Rinnovo affidamento servizio di cattura, recupero esemplari incidentati, custodia, mantenimento in vita ed adozione cani randagi nel territorio comunale.</text:p>
          </table:table-cell>
          <table:table-cell office:value-type="string">
            <text:p/>
          </table:table-cell>
          <table:table-cell office:value-type="string">
            <text:p/>
          </table:table-cell>
        </table:table-row>
        <table:table-row table:style-name="ro9">
          <table:table-cell office:value-type="string">
            <text:p>Giunta Comunale 2018/68 del 21/02/2018</text:p>
          </table:table-cell>
          <table:table-cell office:value-type="string">
            <text:p>Nomina dell'Architetto Maria Beatrice Renzetti in qualit? di Arbitro di parte del Comune di Grosseto nel procedimento arbitrale promosso da G. S.p.A.</text:p>
          </table:table-cell>
          <table:table-cell office:value-type="string">
            <text:p/>
          </table:table-cell>
          <table:table-cell office:value-type="string">
            <text:p/>
          </table:table-cell>
        </table:table-row>
        <table:table-row table:style-name="ro15">
          <table:table-cell office:value-type="string">
            <text:p>Giunta Comunale 2018/69 del 21/02/2018</text:p>
          </table:table-cell>
          <table:table-cell office:value-type="string">
            <text:p>Eventi organizzati nel 2018 da Grossetofiere Spa presso l'area fieristica del Madonnino - Approvazione del protocollo di intesa con Grossetofiere Spa e concessione contributo per lo svolgimento delle anteprime delle fiere e delle iniziative programmate nel centro storico del capoluogo nel corrente anno.</text:p>
          </table:table-cell>
          <table:table-cell office:value-type="string">
            <text:p/>
          </table:table-cell>
          <table:table-cell office:value-type="string">
            <text:p/>
          </table:table-cell>
        </table:table-row>
        <table:table-row table:style-name="ro23">
          <table:table-cell office:value-type="string">
            <text:p>Giunta Comunale 2018/70 del 21/02/2018</text:p>
          </table:table-cell>
          <table:table-cell office:value-type="string">
            <text:p>Approvazione bozza di convenzione per lo svogimento di tirocinio, formazione ed orientamento curriculare tra Comune di Grosseto e Soc. Coop. Aforisma con sede in Pisa presso il Museo Archeologico. Tirocinante LAZARENKO NATALYA.</text:p>
          </table:table-cell>
          <table:table-cell office:value-type="string">
            <text:p/>
          </table:table-cell>
          <table:table-cell office:value-type="string">
            <text:p/>
          </table:table-cell>
        </table:table-row>
        <table:table-row table:style-name="ro23">
          <table:table-cell office:value-type="string">
            <text:p>Giunta Comunale 2018/71 del 21/02/2018</text:p>
          </table:table-cell>
          <table:table-cell office:value-type="string">
            <text:p>Protocollo d'intesa per la costituzione di un prodotto turistico omogeneo legato allo sviluppo del progetto "Portargentario" relativo alla partecipazione ad eventi di promozione turistica legati alle navi da crociera e ai super yachts - Approvazione e assegnazione risorse.</text:p>
          </table:table-cell>
          <table:table-cell office:value-type="string">
            <text:p/>
          </table:table-cell>
          <table:table-cell office:value-type="string">
            <text:p/>
          </table:table-cell>
        </table:table-row>
        <table:table-row table:style-name="ro22">
          <table:table-cell office:value-type="string">
            <text:p>Giunta Comunale 2018/72 del 21/02/2018</text:p>
          </table:table-cell>
          <table:table-cell office:value-type="string">
            <text:p>Procedura di gara previa manifestazione di interesse, svolta in modalit? telematica, per l'affidamento, ai sensi del D.Lgs. 50/2016, del servizio di informazione e accoglienza turistica a carattere locale presso info-point ubicati in Grosseto e nelle frazioni - Assegnazione fondi per l'avvio delle procedure di gara.</text:p>
          </table:table-cell>
          <table:table-cell office:value-type="string">
            <text:p/>
          </table:table-cell>
          <table:table-cell office:value-type="string">
            <text:p/>
          </table:table-cell>
        </table:table-row>
        <table:table-row table:style-name="ro14">
          <table:table-cell office:value-type="string">
            <text:p>Giunta Comunale 2018/73 del 21/02/2018</text:p>
          </table:table-cell>
          <table:table-cell office:value-type="string">
            <text:p>Determinazione, con decorrenza 15.3.2018, della misura dell'imposta di soggiorno istituita ex art. 4 D.Lgs. 14 Marzo 2011, n. 23 per la tipologia di struttura ricettiva denominata "Marina Resort" prevista dall'art. 17 e definita dall'art. 27 della L.R. 86/2016.</text:p>
          </table:table-cell>
          <table:table-cell office:value-type="string">
            <text:p/>
          </table:table-cell>
          <table:table-cell office:value-type="string">
            <text:p/>
          </table:table-cell>
        </table:table-row>
        <table:table-row table:style-name="ro9">
          <table:table-cell office:value-type="string">
            <text:p>Giunta Comunale 2018/74 del 21/02/2018</text:p>
          </table:table-cell>
          <table:table-cell office:value-type="string">
            <text:p>Coorganizzazione con la Pro Loco di Marina di Grosseto e Principina a Mare per il convegno "Le pinete litoranee: costo o risorsa?" - Approvazione e assegnazione risorse.</text:p>
          </table:table-cell>
          <table:table-cell office:value-type="string">
            <text:p/>
          </table:table-cell>
          <table:table-cell office:value-type="string">
            <text:p/>
          </table:table-cell>
        </table:table-row>
        <table:table-row table:style-name="ro23">
          <table:table-cell office:value-type="string">
            <text:p>Giunta Comunale 2018/75 del 21/02/2018</text:p>
          </table:table-cell>
          <table:table-cell office:value-type="string">
            <text:p>Istituzione tempi estivi in tre strutture comunali, tempo prolungato pomeridiano giornaliero presso il nido comunale di via Pirandello e istituzione del Polo infanzia presso la struttura comunale di via Ungheria - Anno educativo-scolastico 2018/2019.</text:p>
          </table:table-cell>
          <table:table-cell office:value-type="string">
            <text:p/>
          </table:table-cell>
          <table:table-cell office:value-type="string">
            <text:p/>
          </table:table-cell>
        </table:table-row>
        <table:table-row table:style-name="ro4">
          <table:table-cell office:value-type="string">
            <text:p>Giunta Comunale 2018/76 del 22/02/2018</text:p>
          </table:table-cell>
          <table:table-cell office:value-type="string">
            <text:p>Comune di Grosseto /T.C. e M.G. - Decreto di citazione a giudizio dinanzi al Tribunale di Grosseto - Costituzione di parte civile in giudizio da parte dell'Ente.</text:p>
          </table:table-cell>
          <table:table-cell office:value-type="string">
            <text:p/>
          </table:table-cell>
          <table:table-cell office:value-type="string">
            <text:p/>
          </table:table-cell>
        </table:table-row>
        <table:table-row table:style-name="ro9">
          <table:table-cell office:value-type="string">
            <text:p>Giunta Comunale 2018/77 del 22/02/2018</text:p>
          </table:table-cell>
          <table:table-cell office:value-type="string">
            <text:p>Comune di Grosseto /S.P. e R.A. - Decreto di citazione a giudizio dinanzi al Tribunale di Grosseto n. 16/3343 R.G.N.R. - Costituzione di parte civile in giudizio da parte dell'Ente.</text:p>
          </table:table-cell>
          <table:table-cell office:value-type="string">
            <text:p/>
          </table:table-cell>
          <table:table-cell office:value-type="string">
            <text:p/>
          </table:table-cell>
        </table:table-row>
        <table:table-row table:style-name="ro22">
          <table:table-cell office:value-type="string">
            <text:p>Giunta Comunale 2018/78 del 28/02/2018</text:p>
          </table:table-cell>
          <table:table-cell office:value-type="string">
            <text:p>Dichiarazione sede farmaceutica n. 19 vacante di titolare e relativa offerta in prelazione all'Amministrazione comunale come da Decreto dirigenziale Regione Toscana n. 213 dell'11/01/2018. Esercizio del diritto di prelazione a favore del Comune di Grosseto, ex Legge n. 475/1968 e succ. modifiche.</text:p>
          </table:table-cell>
          <table:table-cell office:value-type="string">
            <text:p/>
          </table:table-cell>
          <table:table-cell office:value-type="string">
            <text:p/>
          </table:table-cell>
        </table:table-row>
        <table:table-row table:style-name="ro7">
          <table:table-cell office:value-type="string">
            <text:p>Giunta Comunale 2018/79 del 28/02/2018</text:p>
          </table:table-cell>
          <table:table-cell office:value-type="string">
            <text:p>Legge 68/1999: assunzione disabile per reintegrazione quota d'obbligo.</text:p>
          </table:table-cell>
          <table:table-cell office:value-type="string">
            <text:p/>
          </table:table-cell>
          <table:table-cell office:value-type="string">
            <text:p/>
          </table:table-cell>
        </table:table-row>
        <table:table-row table:style-name="ro10">
          <table:table-cell office:value-type="string">
            <text:p>Giunta Comunale 2018/80 del 28/02/2018</text:p>
          </table:table-cell>
          <table:table-cell office:value-type="string">
            <text:p>Approvazione tariffe dei servizi e delle attivit? per l'anno 2018: integrazione deliberazione Giunta Comunale n. 483 del 28.12.2017.</text:p>
          </table:table-cell>
          <table:table-cell office:value-type="string">
            <text:p/>
          </table:table-cell>
          <table:table-cell office:value-type="string">
            <text:p/>
          </table:table-cell>
        </table:table-row>
        <table:table-row table:style-name="ro7">
          <table:table-cell office:value-type="string">
            <text:p>Giunta Comunale 2018/81 del 28/02/2018</text:p>
          </table:table-cell>
          <table:table-cell office:value-type="string">
            <text:p>Messa in sicurezza di alcuni tratti di via del Delfino a Principina a Mare.</text:p>
          </table:table-cell>
          <table:table-cell office:value-type="string">
            <text:p/>
          </table:table-cell>
          <table:table-cell office:value-type="string">
            <text:p/>
          </table:table-cell>
        </table:table-row>
        <table:table-row table:style-name="ro18">
          <table:table-cell office:value-type="string">
            <text:p>Giunta Comunale 2018/82 del 28/02/2018</text:p>
          </table:table-cell>
          <table:table-cell office:value-type="string">
            <text:p>Comune di Grosseto / D. M. - Appello Sentenza n. 12/2018.</text:p>
          </table:table-cell>
          <table:table-cell office:value-type="string">
            <text:p/>
          </table:table-cell>
          <table:table-cell office:value-type="string">
            <text:p/>
          </table:table-cell>
        </table:table-row>
        <table:table-row table:style-name="ro3">
          <table:table-cell office:value-type="string">
            <text:p>Giunta Comunale 2018/83 del 28/02/2018</text:p>
          </table:table-cell>
          <table:table-cell office:value-type="string">
            <text:p>Comune di Grosseto / Immobili RTA V.P. , Subalterno 13 - Procedura di opposizione di terzo pignorato.</text:p>
          </table:table-cell>
          <table:table-cell office:value-type="string">
            <text:p/>
          </table:table-cell>
          <table:table-cell office:value-type="string">
            <text:p/>
          </table:table-cell>
        </table:table-row>
        <table:table-row table:style-name="ro4">
          <table:table-cell office:value-type="string">
            <text:p>Giunta Comunale 2018/84 del 28/02/2018</text:p>
          </table:table-cell>
          <table:table-cell office:value-type="string">
            <text:p>Polo espositivo delle Clarisse: allestimento collezione Luzzetti - Approvazione schemi di convenzione con la Diocesi di Grosseto e la Fondazione Grosseto Cultura.</text:p>
          </table:table-cell>
          <table:table-cell office:value-type="string">
            <text:p/>
          </table:table-cell>
          <table:table-cell office:value-type="string">
            <text:p/>
          </table:table-cell>
        </table:table-row>
        <table:table-row table:style-name="ro13">
          <table:table-cell office:value-type="string">
            <text:p>Giunta Comunale 2018/85 del 28/02/2018</text:p>
          </table:table-cell>
          <table:table-cell office:value-type="string">
            <text:p>Polo espositivo delle Clarisse: allestimento collezione Luzzetti - Approvazione progetto, accettazione finanziamento Fondazione Cassa Risparmio di Firenze, approvazione Protocollo di intesa fra partners per esecuzione lavori.</text:p>
          </table:table-cell>
          <table:table-cell office:value-type="string">
            <text:p/>
          </table:table-cell>
          <table:table-cell office:value-type="string">
            <text:p/>
          </table:table-cell>
        </table:table-row>
        <table:table-row table:style-name="ro17">
          <table:table-cell office:value-type="string">
            <text:p>Giunta Comunale 2018/86 del 28/02/2018</text:p>
          </table:table-cell>
          <table:table-cell office:value-type="string">
            <text:p>Risanamento e ristrutturazione di due ponti stradali posti sulla Strada dei Ponti Neri presso il Canale Essiccatore principale dell'Alberese - Approvazione progetto di fattibilit? tecnica ed economica.</text:p>
          </table:table-cell>
          <table:table-cell table:style-name="ce1" office:value-type="float" office:value="350000">
            <text:p>350000</text:p>
          </table:table-cell>
          <table:table-cell office:value-type="string">
            <text:p/>
          </table:table-cell>
        </table:table-row>
        <table:table-row table:style-name="ro13">
          <table:table-cell office:value-type="string">
            <text:p>Giunta Comunale 2018/87 del 01/03/2018</text:p>
          </table:table-cell>
          <table:table-cell office:value-type="string">
            <text:p>Coorganizzazione con l'Associazione Comitato per la Vita Onlus di Grosseto della 16^ edizione della manifestazione denominata "Primavera per la Vita" 15 -19 marzo 2018 - Approvazione e direttive ai Settori/ Servizi.</text:p>
          </table:table-cell>
          <table:table-cell office:value-type="string">
            <text:p/>
          </table:table-cell>
          <table:table-cell office:value-type="string">
            <text:p/>
          </table:table-cell>
        </table:table-row>
        <table:table-row table:style-name="ro8">
          <table:table-cell office:value-type="string">
            <text:p>Giunta Comunale 2018/88 del 01/03/2018</text:p>
          </table:table-cell>
          <table:table-cell office:value-type="string">
            <text:p>Progetto "Verso il contratto di Fiume Ombrone: attivit? sportive acquatiche e culturali sul fiume Ombrone per gli studenti del Comune di Grosseto" - Conferma del protocollo di intesa anche per l'anno 2018.</text:p>
          </table:table-cell>
          <table:table-cell office:value-type="string">
            <text:p/>
          </table:table-cell>
          <table:table-cell office:value-type="string">
            <text:p/>
          </table:table-cell>
        </table:table-row>
        <table:table-row table:style-name="ro14">
          <table:table-cell office:value-type="string">
            <text:p>Giunta Comunale 2018/89 del 01/03/2018</text:p>
          </table:table-cell>
          <table:table-cell office:value-type="string">
            <text:p>Adesione al "PROGETTO UNICEF TEATRO" e realizzazione, in collaborazione con l'Associazione 'Teatro Stabile di Grosseto', della rassegna "Teatro Ragazzi" 2018 - Approvazione calendario, convenzione e assegnazione risorse.</text:p>
          </table:table-cell>
          <table:table-cell office:value-type="string">
            <text:p/>
          </table:table-cell>
          <table:table-cell office:value-type="string">
            <text:p/>
          </table:table-cell>
        </table:table-row>
        <table:table-row table:style-name="ro14">
          <table:table-cell office:value-type="string">
            <text:p>Giunta Comunale 2018/90 del 05/03/2018</text:p>
          </table:table-cell>
          <table:table-cell office:value-type="string">
            <text:p>Piano di Gestione e Razionalizzazione dei Rifiuti - Approvazione del progetto di livello definitivo - 1? Stralcio - al fine dell'introduzione di sistemi di raccolta dotati di tecnologie per il riconoscimento dell'utenza e la misurazione del rifiuto conferito</text:p>
          </table:table-cell>
          <table:table-cell office:value-type="string">
            <text:p/>
          </table:table-cell>
          <table:table-cell office:value-type="string">
            <text:p/>
          </table:table-cell>
        </table:table-row>
        <table:table-row table:style-name="ro18">
          <table:table-cell office:value-type="string">
            <text:p>Giunta Comunale 2018/91 del 07/03/2018</text:p>
          </table:table-cell>
          <table:table-cell office:value-type="string">
            <text:p>Commissione Tecnica VAS-Sostituzione commissario interno</text:p>
          </table:table-cell>
          <table:table-cell office:value-type="string">
            <text:p/>
          </table:table-cell>
          <table:table-cell office:value-type="string">
            <text:p/>
          </table:table-cell>
        </table:table-row>
        <table:table-row table:style-name="ro14">
          <table:table-cell office:value-type="string">
            <text:p>Giunta Comunale 2018/92 del 08/03/2018</text:p>
          </table:table-cell>
          <table:table-cell office:value-type="string">
            <text:p>Adesione del Comune di Grosseto alla seconda parte - Fase di coaching - del percorso di armonizzazione tra PUMS e PAES supportato dal progetto Horizon 2020 "SIMPLA - Substainable Integrated Multi-Sector Planning".</text:p>
          </table:table-cell>
          <table:table-cell office:value-type="string">
            <text:p/>
          </table:table-cell>
          <table:table-cell office:value-type="string">
            <text:p/>
          </table:table-cell>
        </table:table-row>
        <table:table-row table:style-name="ro17">
          <table:table-cell office:value-type="string">
            <text:p>Giunta Comunale 2018/93 del 08/03/2018</text:p>
          </table:table-cell>
          <table:table-cell office:value-type="string">
            <text:p>Piano di indirizzo per il diritto allo studio anni 2017/18 e 2018/19 - Interventi in favore delle scuole dell'infanzia paritarie gestite da enti privati - Approvazione schema di convenzione.</text:p>
          </table:table-cell>
          <table:table-cell office:value-type="string">
            <text:p/>
          </table:table-cell>
          <table:table-cell office:value-type="string">
            <text:p/>
          </table:table-cell>
        </table:table-row>
        <table:table-row table:style-name="ro7">
          <table:table-cell office:value-type="string">
            <text:p>Giunta Comunale 2018/94 del 08/03/2018</text:p>
          </table:table-cell>
          <table:table-cell office:value-type="string">
            <text:p>Concessione in comodato gratuito trattorino modello Fiat 65/90 DT.</text:p>
          </table:table-cell>
          <table:table-cell office:value-type="string">
            <text:p/>
          </table:table-cell>
          <table:table-cell office:value-type="string">
            <text:p/>
          </table:table-cell>
        </table:table-row>
        <table:table-row table:style-name="ro18">
          <table:table-cell office:value-type="string">
            <text:p>Giunta Comunale 2018/95 del 14/03/2018</text:p>
          </table:table-cell>
          <table:table-cell office:value-type="string">
            <text:p>Piano Esecutivo di Gestione (PEG) 2018-2020 - Approvazione</text:p>
          </table:table-cell>
          <table:table-cell office:value-type="string">
            <text:p/>
          </table:table-cell>
          <table:table-cell office:value-type="string">
            <text:p/>
          </table:table-cell>
        </table:table-row>
        <table:table-row table:style-name="ro14">
          <table:table-cell office:value-type="string">
            <text:p>Giunta Comunale 2018/96 del 14/03/2018</text:p>
          </table:table-cell>
          <table:table-cell office:value-type="string">
            <text:p>Concerto di Musica classica dal titolo 'INSIEME PER TELETHON'- Grosseto 15 Marzo 2018. Concessione patrocinio oneroso con utilizzo temporaneo del teatro degli Industri di Grosseto alla BNL GRUPPO BNP PARIBAS.</text:p>
          </table:table-cell>
          <table:table-cell office:value-type="string">
            <text:p/>
          </table:table-cell>
          <table:table-cell office:value-type="string">
            <text:p/>
          </table:table-cell>
        </table:table-row>
        <table:table-row table:style-name="ro13">
          <table:table-cell office:value-type="string">
            <text:p>Giunta Comunale 2018/97 del 14/03/2018</text:p>
          </table:table-cell>
          <table:table-cell office:value-type="string">
            <text:p>Concessione patrocinio oneroso alla Parrocchia Immacolata Concezione di Roselle per la sacra rappresentazione della via Crucis drammatizzata del 24 Marzo 2018. Approvazione e assegnazione risorse.</text:p>
          </table:table-cell>
          <table:table-cell office:value-type="string">
            <text:p/>
          </table:table-cell>
          <table:table-cell office:value-type="string">
            <text:p/>
          </table:table-cell>
        </table:table-row>
        <table:table-row table:style-name="ro7">
          <table:table-cell office:value-type="string">
            <text:p>Giunta Comunale 2018/98 del 15/03/2018</text:p>
          </table:table-cell>
          <table:table-cell office:value-type="string">
            <text:p>Commemorazione dell'Eccidio di Maiano Lavacchio 22 marzo 2018 - Organizzazione.</text:p>
          </table:table-cell>
          <table:table-cell table:style-name="ce1" office:value-type="float" office:value="500">
            <text:p>500</text:p>
          </table:table-cell>
          <table:table-cell office:value-type="string">
            <text:p/>
          </table:table-cell>
        </table:table-row>
        <table:table-row table:style-name="ro10">
          <table:table-cell office:value-type="string">
            <text:p>Giunta Comunale 2018/99 del 15/03/2018</text:p>
          </table:table-cell>
          <table:table-cell office:value-type="string">
            <text:p>Protocollo Intesa tra Amministrazione Comunale di Grosseto Anva Confesercenti Grosseto e Fiva Confcommercio Grosseto.</text:p>
          </table:table-cell>
          <table:table-cell office:value-type="string">
            <text:p/>
          </table:table-cell>
          <table:table-cell office:value-type="string">
            <text:p/>
          </table:table-cell>
        </table:table-row>
        <table:table-row table:style-name="ro8">
          <table:table-cell office:value-type="string">
            <text:p>Giunta Comunale 2018/100 del 15/03/2018</text:p>
          </table:table-cell>
          <table:table-cell office:value-type="string">
            <text:p>Manifestazione commerciale a carattere straordinario denominata "Mercanti di Maremma" con svolgimento in Grosseto, Piazza Nassirya l'8 aprile, il 13 maggio ed il 10 giugno 2018.</text:p>
          </table:table-cell>
          <table:table-cell office:value-type="string">
            <text:p/>
          </table:table-cell>
          <table:table-cell office:value-type="string">
            <text:p/>
          </table:table-cell>
        </table:table-row>
        <table:table-row table:style-name="ro9">
          <table:table-cell office:value-type="string">
            <text:p>Giunta Comunale 2018/101 del 22/03/2018</text:p>
          </table:table-cell>
          <table:table-cell office:value-type="string">
            <text:p>Organizzazione della manifestazione sportiva "Campionati Europei Under 18 di baseball" a Grosseto dal 9 al 15 luglio 2018 - Convenzione con il Comitato Organizzatore.</text:p>
          </table:table-cell>
          <table:table-cell office:value-type="string">
            <text:p/>
          </table:table-cell>
          <table:table-cell office:value-type="string">
            <text:p/>
          </table:table-cell>
        </table:table-row>
        <table:table-row table:style-name="ro9">
          <table:table-cell office:value-type="string">
            <text:p>Giunta Comunale 2018/102 del 22/03/2018</text:p>
          </table:table-cell>
          <table:table-cell office:value-type="string">
            <text:p>Organizzazione della sosta veicolare a pagamento nel Capoluogo, Marina di Grosseto, Principina a Mare e Marina di Alberese - Tariffazione della sosta a pagamento.</text:p>
          </table:table-cell>
          <table:table-cell office:value-type="string">
            <text:p/>
          </table:table-cell>
          <table:table-cell office:value-type="string">
            <text:p/>
          </table:table-cell>
        </table:table-row>
        <table:table-row table:style-name="ro10">
          <table:table-cell office:value-type="string">
            <text:p>Giunta Comunale 2018/103 del 22/03/2018</text:p>
          </table:table-cell>
          <table:table-cell office:value-type="string">
            <text:p>Evento " Arteambiente 2018 " coorganizzazione con l'Associazione A.B.C. Onlus e indirizzi per la realizzazione dell'evento.</text:p>
          </table:table-cell>
          <table:table-cell office:value-type="string">
            <text:p/>
          </table:table-cell>
          <table:table-cell office:value-type="string">
            <text:p/>
          </table:table-cell>
        </table:table-row>
        <table:table-row table:style-name="ro17">
          <table:table-cell office:value-type="string">
            <text:p>Giunta Comunale 2018/104 del 22/03/2018</text:p>
          </table:table-cell>
          <table:table-cell office:value-type="string">
            <text:p>Coorganizzazione con la Societ? Team Marathon Bike di Grosseto per le gare podistiche Grosseto-Castiglione della Pescaia e Marina di Grosseto - Castiglione della Pescaia - 25 Marzo 2018</text:p>
          </table:table-cell>
          <table:table-cell office:value-type="string">
            <text:p/>
          </table:table-cell>
          <table:table-cell office:value-type="string">
            <text:p/>
          </table:table-cell>
        </table:table-row>
        <table:table-row table:style-name="ro5">
          <table:table-cell office:value-type="string">
            <text:p>Giunta Comunale 2018/105 del 22/03/2018</text:p>
          </table:table-cell>
          <table:table-cell office:value-type="string">
            <text:p>" Progetto esecutivo relativo alla riqualificazione energetica dell'edificio scolastico di via Einaudi a Grosseto" - Approvazione domanda ed attestazione cofinanziamento da parte dell'Amministrazione comunale per richiesta di finanziamento da parte della Regione Toscana POR FESR 2014-2020</text:p>
          </table:table-cell>
          <table:table-cell office:value-type="string">
            <text:p/>
          </table:table-cell>
          <table:table-cell office:value-type="string">
            <text:p/>
          </table:table-cell>
        </table:table-row>
        <table:table-row table:style-name="ro17">
          <table:table-cell office:value-type="string">
            <text:p>Giunta Comunale 2018/106 del 22/03/2018</text:p>
          </table:table-cell>
          <table:table-cell office:value-type="string">
            <text:p>Comando temporaneo presso il Comune di Grosseto della dipendente del Comune di Orbetello Arch. Cappelletti Alessandra. Approvazione schema di convenzione.</text:p>
          </table:table-cell>
          <table:table-cell office:value-type="string">
            <text:p/>
          </table:table-cell>
          <table:table-cell office:value-type="string">
            <text:p/>
          </table:table-cell>
        </table:table-row>
        <table:table-row table:style-name="ro7">
          <table:table-cell office:value-type="string">
            <text:p>Giunta Comunale 2018/107 del 22/03/2018</text:p>
          </table:table-cell>
          <table:table-cell office:value-type="string">
            <text:p>Piano della formazione: Programmazione attivit? anno 2018</text:p>
          </table:table-cell>
          <table:table-cell office:value-type="string">
            <text:p/>
          </table:table-cell>
          <table:table-cell office:value-type="string">
            <text:p/>
          </table:table-cell>
        </table:table-row>
        <table:table-row table:style-name="ro23">
          <table:table-cell office:value-type="string">
            <text:p>Giunta Comunale 2018/108 del 28/03/2018</text:p>
          </table:table-cell>
          <table:table-cell office:value-type="string">
            <text:p>"Progetto di ristrutturazione dell'immobile ex Casa dello Studente per la realizzazione di una residenza multifunzionale con sinergie di auto-aiuto tra residenti anziani,madri in difficolt?,bambini e giovani socialmente fragili". Approvazione Progetto Definitivo.</text:p>
          </table:table-cell>
          <table:table-cell office:value-type="string">
            <text:p/>
          </table:table-cell>
          <table:table-cell office:value-type="string">
            <text:p/>
          </table:table-cell>
        </table:table-row>
        <table:table-row table:style-name="ro19">
          <table:table-cell office:value-type="string">
            <text:p>Giunta Comunale 2018/109 del 28/03/2018</text:p>
          </table:table-cell>
          <table:table-cell office:value-type="string">
            <text:p>Approvazione nuova planimetria mercato giornaliero coperto in Grosseto, Piazza dei Lavatoi.</text:p>
          </table:table-cell>
          <table:table-cell office:value-type="string">
            <text:p/>
          </table:table-cell>
          <table:table-cell office:value-type="string">
            <text:p/>
          </table:table-cell>
        </table:table-row>
        <table:table-row table:style-name="ro14">
          <table:table-cell office:value-type="string">
            <text:p>Giunta Comunale 2018/110 del 28/03/2018</text:p>
          </table:table-cell>
          <table:table-cell office:value-type="string">
            <text:p>PEG 2018-2020 - Avviso per l'erogazione di contributi per l'esecuzione di lavori finalizzati all'abbattimento di barriere architettoniche in unit? immobiliari del centro storico del Capoluogo - linee di indirizzo</text:p>
          </table:table-cell>
          <table:table-cell office:value-type="string">
            <text:p/>
          </table:table-cell>
          <table:table-cell office:value-type="string">
            <text:p/>
          </table:table-cell>
        </table:table-row>
        <table:table-row table:style-name="ro21">
          <table:table-cell office:value-type="string">
            <text:p>Giunta Comunale 2018/111 del 28/03/2018</text:p>
          </table:table-cell>
          <table:table-cell office:value-type="string">
            <text:p>Terreno demaniale, censito al foglio n. 85 part. 16/p, in pertinenza destra del Fosso Beveraggio per una lunghezza pari a circa mt. 660 e superficie di mq. 3960. Autorizzazione per la richiesta di concessione amministrativa a titolo oneroso e canone ricognitorio fino al 31/12/2022.</text:p>
          </table:table-cell>
          <table:table-cell office:value-type="string">
            <text:p/>
          </table:table-cell>
          <table:table-cell office:value-type="string">
            <text:p/>
          </table:table-cell>
        </table:table-row>
        <table:table-row table:style-name="ro9">
          <table:table-cell office:value-type="string">
            <text:p>Giunta Comunale 2018/112 del 28/03/2018</text:p>
          </table:table-cell>
          <table:table-cell office:value-type="string">
            <text:p>Edizione 2018 del Festival del libro e della letteratura per bambini e ragazzi "Il Piazzalibri 2018. Note a pi? di pagina". Approvazione iniziativa e assegnazione risorse.</text:p>
          </table:table-cell>
          <table:table-cell office:value-type="string">
            <text:p/>
          </table:table-cell>
          <table:table-cell office:value-type="string">
            <text:p/>
          </table:table-cell>
        </table:table-row>
        <table:table-row table:style-name="ro9">
          <table:table-cell office:value-type="string">
            <text:p>Giunta Comunale 2018/113 del 29/03/2018</text:p>
          </table:table-cell>
          <table:table-cell office:value-type="string">
            <text:p>Coorganizzazione, con l'Associazione TTM Trail Team della Maremma, della gara podistica denominata "UPTM Trail Parco della Maremma - Parco della Maremma 29/30 Settembre 2018.</text:p>
          </table:table-cell>
          <table:table-cell office:value-type="string">
            <text:p/>
          </table:table-cell>
          <table:table-cell office:value-type="string">
            <text:p/>
          </table:table-cell>
        </table:table-row>
        <table:table-row table:style-name="ro8">
          <table:table-cell office:value-type="string">
            <text:p>Giunta Comunale 2018/114 del 29/03/2018</text:p>
          </table:table-cell>
          <table:table-cell office:value-type="string">
            <text:p>Evento denominato "Gara - raduno di valutazione e selezione della Nazionale Italiana di tiro con l'arco" del 7 aprile 2018 presso il Campo Arcieri di via Lago di Varano. Concessione contributo.</text:p>
          </table:table-cell>
          <table:table-cell office:value-type="string">
            <text:p/>
          </table:table-cell>
          <table:table-cell office:value-type="string">
            <text:p/>
          </table:table-cell>
        </table:table-row>
        <table:table-row table:style-name="ro18">
          <table:table-cell office:value-type="string">
            <text:p>Giunta Comunale 2018/115 del 29/03/2018</text:p>
          </table:table-cell>
          <table:table-cell office:value-type="string">
            <text:p>Adesione alla Community "ReteComuni"</text:p>
          </table:table-cell>
          <table:table-cell office:value-type="string">
            <text:p/>
          </table:table-cell>
          <table:table-cell office:value-type="string">
            <text:p/>
          </table:table-cell>
        </table:table-row>
        <table:table-row table:style-name="ro16">
          <table:table-cell office:value-type="string">
            <text:p>Giunta Comunale 2018/116 del 29/03/2018</text:p>
          </table:table-cell>
          <table:table-cell office:value-type="string">
            <text:p>Modifica tracciato area circolazione: via Gastone Petrini. Nuove intitolazioni e denominazioni: parco giochi Pino Arpioni, parco Niki de Saint Phalle, parco Anna Maria Briganti, parco giochi Giorgio La Pira, via Louis Braille, piazzale Giuseppe Barsicci, via Monte Cristallo, via delle Alpi, piazzale Salvo D'Acquisto. Ridenominazioni: piazza Fratelli Gori, piazza Giuliana Ponticelli.</text:p>
          </table:table-cell>
          <table:table-cell office:value-type="string">
            <text:p/>
          </table:table-cell>
          <table:table-cell office:value-type="string">
            <text:p/>
          </table:table-cell>
        </table:table-row>
        <table:table-row table:style-name="ro17">
          <table:table-cell office:value-type="string">
            <text:p>Giunta Comunale 2018/117 del 29/03/2018</text:p>
          </table:table-cell>
          <table:table-cell office:value-type="string">
            <text:p>Manifestazione commerciale a carattere straordinario denominata "Festival dello Street food e dell'Artigianato", con svolgimento in Grosseto, Mura Medicee nei giorni 25, 26 e 27 maggio.</text:p>
          </table:table-cell>
          <table:table-cell office:value-type="string">
            <text:p/>
          </table:table-cell>
          <table:table-cell office:value-type="string">
            <text:p/>
          </table:table-cell>
        </table:table-row>
        <table:table-row table:style-name="ro9">
          <table:table-cell office:value-type="string">
            <text:p>Giunta Comunale 2018/118 del 29/03/2018</text:p>
          </table:table-cell>
          <table:table-cell office:value-type="string">
            <text:p>Approvazione progetto sperimentale del servizio di T.P.L. per la citt? di Grosseto- nuovi schemi delle linee - corsie preferenziali in viale Matteotti e Piazza de Maria</text:p>
          </table:table-cell>
          <table:table-cell office:value-type="string">
            <text:p/>
          </table:table-cell>
          <table:table-cell office:value-type="string">
            <text:p/>
          </table:table-cell>
        </table:table-row>
        <table:table-row table:style-name="ro3">
          <table:table-cell office:value-type="string">
            <text:p>Giunta Comunale 2018/119 del 04/04/2018</text:p>
          </table:table-cell>
          <table:table-cell office:value-type="string">
            <text:p>Edizione 2018 del Festival Musicale Internazionale 'Recondite Armonie'. Concessione patrocinio oneroso.</text:p>
          </table:table-cell>
          <table:table-cell office:value-type="string">
            <text:p/>
          </table:table-cell>
          <table:table-cell office:value-type="string">
            <text:p/>
          </table:table-cell>
        </table:table-row>
        <table:table-row table:style-name="ro4">
          <table:table-cell office:value-type="string">
            <text:p>Giunta Comunale 2018/120 del 04/04/2018</text:p>
          </table:table-cell>
          <table:table-cell office:value-type="string">
            <text:p>Ingresso agevolato, nei giorni di Domenica, al Museo Archeologico per i soci Coop. Adesione all'iniziativa "2x1 Insieme al museo! Aprile 2018?".</text:p>
          </table:table-cell>
          <table:table-cell office:value-type="string">
            <text:p/>
          </table:table-cell>
          <table:table-cell office:value-type="string">
            <text:p/>
          </table:table-cell>
        </table:table-row>
        <table:table-row table:style-name="ro20">
          <table:table-cell office:value-type="string">
            <text:p>Giunta Comunale 2018/121 del 05/04/2018</text:p>
          </table:table-cell>
          <table:table-cell office:value-type="string">
            <text:p>REALIZZAZIONE DI UNA NUOVA CASETTA DELL'ACQUA NEL QUARTIERE PACE A GROSSETO E GESTIONE DIRETTA PER LA DURATA CONTRATTUALE DI ANNI TRE DEGLI IMPIANTI PER LA DISTRIBUZIONE DI ACQUA REFRIGERATA NATURALE E GASSATA DERIVATA DA CIVICO ACQUEDOTTO DA PARTE DI OPERATORE ECONOMICO DEL SETTORE - APPROVAZIONE</text:p>
          </table:table-cell>
          <table:table-cell office:value-type="string">
            <text:p/>
          </table:table-cell>
          <table:table-cell office:value-type="string">
            <text:p/>
          </table:table-cell>
        </table:table-row>
        <table:table-row table:style-name="ro4">
          <table:table-cell office:value-type="string">
            <text:p>Giunta Comunale 2018/122 del 05/04/2018</text:p>
          </table:table-cell>
          <table:table-cell office:value-type="string">
            <text:p>Dipendente Dr.ssa ELISABETTA BECUCCI: proroga nulla osta al comando presso il Comune di Roccalbegna e rimodulazione oraria della prestazione.</text:p>
          </table:table-cell>
          <table:table-cell office:value-type="string">
            <text:p/>
          </table:table-cell>
          <table:table-cell office:value-type="string">
            <text:p/>
          </table:table-cell>
        </table:table-row>
        <table:table-row table:style-name="ro13">
          <table:table-cell office:value-type="string">
            <text:p>Giunta Comunale 2018/123 del 05/04/2018</text:p>
          </table:table-cell>
          <table:table-cell office:value-type="string">
            <text:p>Creazione di uno o pi? uffici separati di stato civile per la celebrazione di matrimoni e unioni civili sul territorio comunale: individuazione delle strutture turistiche idonee ad ospitare uffici separati di stato civile.</text:p>
          </table:table-cell>
          <table:table-cell office:value-type="string">
            <text:p/>
          </table:table-cell>
          <table:table-cell office:value-type="string">
            <text:p/>
          </table:table-cell>
        </table:table-row>
        <table:table-row table:style-name="ro16">
          <table:table-cell office:value-type="string">
            <text:p>Giunta Comunale 2018/124 del 05/04/2018</text:p>
          </table:table-cell>
          <table:table-cell office:value-type="string">
            <text:p>Evento espositivo "ORIGINE - Oltre gli archetipi del tempo, alla ricerca della nostra identit? profonda" dello scultore Flavio Renzetti e del fotografo Massimo Costoli al Cassero della Fortezza Medicea e alle Casette del 500. Coorganizzazione con l'Associazione Culturale Global Art District (GAD) di Grosseto : Indirizzi per la realizzazione dell'evento.</text:p>
          </table:table-cell>
          <table:table-cell office:value-type="string">
            <text:p/>
          </table:table-cell>
          <table:table-cell office:value-type="string">
            <text:p/>
          </table:table-cell>
        </table:table-row>
        <table:table-row table:style-name="ro13">
          <table:table-cell office:value-type="string">
            <text:p>Giunta Comunale 2018/125 del 05/04/2018</text:p>
          </table:table-cell>
          <table:table-cell office:value-type="string">
            <text:p>Accettazione donazione di otto opere del Prof. Enrico Pompeano facenti parte della mostra " Il passato ? presente e il presente ? gi? passato", realizzata presso il Museo Archeologico di Grosseto nell'anno 2016;</text:p>
          </table:table-cell>
          <table:table-cell office:value-type="string">
            <text:p/>
          </table:table-cell>
          <table:table-cell office:value-type="string">
            <text:p/>
          </table:table-cell>
        </table:table-row>
        <table:table-row table:style-name="ro23">
          <table:table-cell office:value-type="string">
            <text:p>Giunta Comunale 2018/126 del 05/04/2018</text:p>
          </table:table-cell>
          <table:table-cell office:value-type="string">
            <text:p>Concessione patrocinio oneroso con utilizzo temporaneo del Teatro degli Industri all'Associazione culturale Escargot di Grosseto per lo svolgimento dello spettacolo finale del progetto AracNETeatro - Grosseto 10 giugno 2018.</text:p>
          </table:table-cell>
          <table:table-cell office:value-type="string">
            <text:p/>
          </table:table-cell>
          <table:table-cell office:value-type="string">
            <text:p/>
          </table:table-cell>
        </table:table-row>
        <table:table-row table:style-name="ro4">
          <table:table-cell office:value-type="string">
            <text:p>Giunta Comunale 2018/127 del 11/04/2018</text:p>
          </table:table-cell>
          <table:table-cell office:value-type="string">
            <text:p>Organizzazione della seconda edizione dell'evento 'Maremma: festa della tradizione' presso il teatro comunale degli Industri - Grosseto 28.4.2018 .</text:p>
          </table:table-cell>
          <table:table-cell office:value-type="string">
            <text:p/>
          </table:table-cell>
          <table:table-cell office:value-type="string">
            <text:p/>
          </table:table-cell>
        </table:table-row>
        <table:table-row table:style-name="ro14">
          <table:table-cell office:value-type="string">
            <text:p>Giunta Comunale 2018/128 del 12/04/2018</text:p>
          </table:table-cell>
          <table:table-cell office:value-type="string">
            <text:p>Adesione al protocollo d'intesa per la realizzazione dell'itinerario culturale denominato "Via delle citta' etrusche, Roselle-Vetulonia-Piombino-Volterra-Siena, nell'ambito del sistema dei cammini storici e degli itinerari culturali della Toscana.</text:p>
          </table:table-cell>
          <table:table-cell office:value-type="string">
            <text:p/>
          </table:table-cell>
          <table:table-cell office:value-type="string">
            <text:p/>
          </table:table-cell>
        </table:table-row>
        <table:table-row table:style-name="ro13">
          <table:table-cell office:value-type="string">
            <text:p>Giunta Comunale 2018/129 del 12/04/2018</text:p>
          </table:table-cell>
          <table:table-cell office:value-type="string">
            <text:p>Opere di urbanizzazione primaria della Strada "Casal Roberto" in Loc. Squartapaglia.? Contratto rep. 9517 del 10/06/2015 stipulato con l'A.T.I.? F.lli Marconi s.n.c./Perna Elio &amp; C. s.r.l. Risoluzione del contratto.</text:p>
          </table:table-cell>
          <table:table-cell office:value-type="string">
            <text:p/>
          </table:table-cell>
          <table:table-cell office:value-type="string">
            <text:p/>
          </table:table-cell>
        </table:table-row>
        <table:table-row table:style-name="ro8">
          <table:table-cell office:value-type="string">
            <text:p>Giunta Comunale 2018/130 del 18/04/2018</text:p>
          </table:table-cell>
          <table:table-cell office:value-type="string">
            <text:p>Collaborazione con l'Associazione Grossetana Famiglie Audiolesi - ONLUS - per progetto di sostegno extrascolastico alunni audiolesi frequentanti le scuole del Comune di Grosseto, anno scolastico 2017/2018.</text:p>
          </table:table-cell>
          <table:table-cell office:value-type="string">
            <text:p/>
          </table:table-cell>
          <table:table-cell office:value-type="string">
            <text:p/>
          </table:table-cell>
        </table:table-row>
        <table:table-row table:style-name="ro14">
          <table:table-cell office:value-type="string">
            <text:p>Giunta Comunale 2018/131 del 18/04/2018</text:p>
          </table:table-cell>
          <table:table-cell office:value-type="string">
            <text:p>Collaborazione con l'Associazione Grossetana Unione Italiana dei Ciechi e degli Ipovedenti - ONLUS - per progetto di sostegno extrascolastico alunni minorati della vista frequentanti le scuole del Comune di Grosseto, anno scolastico 2017/2018.</text:p>
          </table:table-cell>
          <table:table-cell office:value-type="string">
            <text:p/>
          </table:table-cell>
          <table:table-cell office:value-type="string">
            <text:p/>
          </table:table-cell>
        </table:table-row>
        <table:table-row table:style-name="ro21">
          <table:table-cell office:value-type="string">
            <text:p>Giunta Comunale 2018/132 del 18/04/2018</text:p>
          </table:table-cell>
          <table:table-cell office:value-type="string">
            <text:p>Manifestazione commerciale a carattere straordinario denominata "Strada in Festa", con svolgimento in Grosseto, parcheggio di Via Gramsci, parcheggio di Via Ximenes e Via Ximenes nei giorni 4, 5 e 6 maggio 2018, organizzata da ANVA Confesercenti Grosseto.</text:p>
          </table:table-cell>
          <table:table-cell office:value-type="string">
            <text:p/>
          </table:table-cell>
          <table:table-cell office:value-type="string">
            <text:p/>
          </table:table-cell>
        </table:table-row>
        <table:table-row table:style-name="ro4">
          <table:table-cell office:value-type="string">
            <text:p>Giunta Comunale 2018/133 del 18/04/2018</text:p>
          </table:table-cell>
          <table:table-cell office:value-type="string">
            <text:p>Scarto dei volumi della Biblioteca Comunale Chelliana, annate 2017-2018, e successivo riutilizzo nelle manifestazioni di promozione della lettura.</text:p>
          </table:table-cell>
          <table:table-cell office:value-type="string">
            <text:p/>
          </table:table-cell>
          <table:table-cell office:value-type="string">
            <text:p/>
          </table:table-cell>
        </table:table-row>
        <table:table-row table:style-name="ro4">
          <table:table-cell office:value-type="string">
            <text:p>Giunta Comunale 2018/134 del 18/04/2018</text:p>
          </table:table-cell>
          <table:table-cell office:value-type="string">
            <text:p>Accettazione della donazione della biblioteca personale dell'Avvocato Francesco Chioccon da destinare alla Biblioteca Comunale Chelliana.</text:p>
          </table:table-cell>
          <table:table-cell office:value-type="string">
            <text:p/>
          </table:table-cell>
          <table:table-cell office:value-type="string">
            <text:p/>
          </table:table-cell>
        </table:table-row>
        <table:table-row table:style-name="ro4">
          <table:table-cell office:value-type="string">
            <text:p>Giunta Comunale 2018/135 del 19/04/2018</text:p>
          </table:table-cell>
          <table:table-cell office:value-type="string">
            <text:p>Comune di Grosseto / Societ? M. Associati Grosseto di I.T.A. a .r.l. - Opposizione da parte dell'Ente al Decreto Ingiuntivo n? 159/2018 dinanzi al Tribunale di Grosseto.</text:p>
          </table:table-cell>
          <table:table-cell office:value-type="string">
            <text:p/>
          </table:table-cell>
          <table:table-cell office:value-type="string">
            <text:p/>
          </table:table-cell>
        </table:table-row>
        <table:table-row table:style-name="ro17">
          <table:table-cell office:value-type="string">
            <text:p>Giunta Comunale 2018/136 del 19/04/2018</text:p>
          </table:table-cell>
          <table:table-cell office:value-type="string">
            <text:p>Manifestazione commerciale a carattere straordinario denominata "Festa di Primavera", con svolgimento in Marina di Grosseto, Via XXIV Maggio dal 28 aprile al 1? maggio 2018.</text:p>
          </table:table-cell>
          <table:table-cell office:value-type="string">
            <text:p/>
          </table:table-cell>
          <table:table-cell office:value-type="string">
            <text:p/>
          </table:table-cell>
        </table:table-row>
        <table:table-row table:style-name="ro13">
          <table:table-cell office:value-type="string">
            <text:p>Giunta Comunale 2018/137 del 19/04/2018</text:p>
          </table:table-cell>
          <table:table-cell office:value-type="string">
            <text:p>Approvazione schema di "Patto per l'attuazione della sicurezza urbana" tra Amministrazione comunale e Prefettura di Grosseto ai sensi dell'art.5 del D.L. n.14/2017, convertito, con modificazioni, dalla legge 18/04/2017, n.48.</text:p>
          </table:table-cell>
          <table:table-cell office:value-type="string">
            <text:p/>
          </table:table-cell>
          <table:table-cell office:value-type="string">
            <text:p/>
          </table:table-cell>
        </table:table-row>
        <table:table-row table:style-name="ro7">
          <table:table-cell office:value-type="string">
            <text:p>Giunta Comunale 2018/138 del 26/04/2018</text:p>
          </table:table-cell>
          <table:table-cell office:value-type="string">
            <text:p>Piazza Marconi - Organizzazione sosta veicolare a pagamento.</text:p>
          </table:table-cell>
          <table:table-cell office:value-type="string">
            <text:p/>
          </table:table-cell>
          <table:table-cell office:value-type="string">
            <text:p/>
          </table:table-cell>
        </table:table-row>
        <table:table-row table:style-name="ro7">
          <table:table-cell office:value-type="string">
            <text:p>Giunta Comunale 2018/139 del 26/04/2018</text:p>
          </table:table-cell>
          <table:table-cell office:value-type="string">
            <text:p>Destinazione proventi derivanti dall'Imposta di Soggiorno anno 2018.</text:p>
          </table:table-cell>
          <table:table-cell office:value-type="string">
            <text:p/>
          </table:table-cell>
          <table:table-cell office:value-type="string">
            <text:p/>
          </table:table-cell>
        </table:table-row>
        <table:table-row table:style-name="ro13">
          <table:table-cell office:value-type="string">
            <text:p>Giunta Comunale 2018/140 del 26/04/2018</text:p>
          </table:table-cell>
          <table:table-cell office:value-type="string">
            <text:p>Edizione 2018 della Rassegna "Grosseto Danza" - Organizzazione, approvazione dello schema di convenzione, messa in disponibilit? in uso temporaneo del teatro comunale Degli Industri e del teatro Moderno.</text:p>
          </table:table-cell>
          <table:table-cell office:value-type="string">
            <text:p/>
          </table:table-cell>
          <table:table-cell office:value-type="string">
            <text:p/>
          </table:table-cell>
        </table:table-row>
        <table:table-row table:style-name="ro9">
          <table:table-cell office:value-type="string">
            <text:p>Giunta Comunale 2018/141 del 26/04/2018</text:p>
          </table:table-cell>
          <table:table-cell office:value-type="string">
            <text:p>Deliberazione G.C. n. 112 del 28.03.2018 - Edizione 2018 del Festival del Libro e della letteratura per bambini e ragazzi "Il Piazzalibri 2018. Note a pi? di pagina" - Integrazione.</text:p>
          </table:table-cell>
          <table:table-cell office:value-type="string">
            <text:p/>
          </table:table-cell>
          <table:table-cell office:value-type="string">
            <text:p/>
          </table:table-cell>
        </table:table-row>
        <table:table-row table:style-name="ro19">
          <table:table-cell office:value-type="string">
            <text:p>Giunta Comunale 2018/142 del 26/04/2018</text:p>
          </table:table-cell>
          <table:table-cell office:value-type="string">
            <text:p>Festa del Maggio 2018 - Coorganizzazione con il Comitato 8? Zona di Grosseto.</text:p>
          </table:table-cell>
          <table:table-cell office:value-type="string">
            <text:p/>
          </table:table-cell>
          <table:table-cell office:value-type="string">
            <text:p/>
          </table:table-cell>
        </table:table-row>
        <table:table-row table:style-name="ro10">
          <table:table-cell office:value-type="string">
            <text:p>Giunta Comunale 2018/143 del 26/04/2018</text:p>
          </table:table-cell>
          <table:table-cell office:value-type="string">
            <text:p>Concessione omaggio ai visitatori del Museo Archeologico associati all'Associazione Produttori Caravan e Camper.</text:p>
          </table:table-cell>
          <table:table-cell office:value-type="string">
            <text:p/>
          </table:table-cell>
          <table:table-cell office:value-type="string">
            <text:p/>
          </table:table-cell>
        </table:table-row>
        <table:table-row table:style-name="ro21">
          <table:table-cell office:value-type="string">
            <text:p>Giunta Comunale 2018/144 del 26/04/2018</text:p>
          </table:table-cell>
          <table:table-cell office:value-type="string">
            <text:p>RIACCERTAMENTO ORDINARIO DEI RESIDUI ATTIVI E PASSIVI E VARIAZIONI ALLO STANZIAMENTO DEL FONDO PLURIENNALE VINCOLATO AI SENSI DELL'ART. 3, COMMA 4, DEL D.LGS. N. 118/2011 E RELATIVA VARIAZIONE DI CASSA 2018.</text:p>
          </table:table-cell>
          <table:table-cell office:value-type="string">
            <text:p/>
          </table:table-cell>
          <table:table-cell office:value-type="string">
            <text:p/>
          </table:table-cell>
        </table:table-row>
        <table:table-row table:style-name="ro8">
          <table:table-cell office:value-type="string">
            <text:p>Giunta Comunale 2018/145 del 26/04/2018</text:p>
          </table:table-cell>
          <table:table-cell office:value-type="string">
            <text:p>APPROVAZIONE DELLA RELAZIONE SULLA GESTIONE (ART. 151, COMMA 6 E ART. 231, COMMA 1, D.LGS. N. 267/2000) E DELLO SCHEMA DI RENDICONTO DELL'ESERCIZIO 2017.</text:p>
          </table:table-cell>
          <table:table-cell office:value-type="string">
            <text:p/>
          </table:table-cell>
          <table:table-cell office:value-type="string">
            <text:p/>
          </table:table-cell>
        </table:table-row>
        <table:table-row table:style-name="ro10">
          <table:table-cell office:value-type="string">
            <text:p>Giunta Comunale 2018/146 del 26/04/2018</text:p>
          </table:table-cell>
          <table:table-cell office:value-type="string">
            <text:p>"Progetto di ristrutturazione e restauro del primo e secondo piano della Biblioteca Chelliana" - Approvazione Progetto Esecutivo.</text:p>
          </table:table-cell>
          <table:table-cell office:value-type="string">
            <text:p/>
          </table:table-cell>
          <table:table-cell office:value-type="string">
            <text:p/>
          </table:table-cell>
        </table:table-row>
        <table:table-row table:style-name="ro21">
          <table:table-cell office:value-type="string">
            <text:p>Giunta Comunale 2018/147 del 26/04/2018</text:p>
          </table:table-cell>
          <table:table-cell office:value-type="string">
            <text:p>"Progetto di ristrutturazione dell'immobile ex Casa dello Studente per la realizzazione di una residenza multifunzionale con sinergie di auto-aiuto tra residenti anziani,madri in difficolt?,bambini e giovani socialmente fragili" - Approvazione Progetto Esecutivo.</text:p>
          </table:table-cell>
          <table:table-cell office:value-type="string">
            <text:p/>
          </table:table-cell>
          <table:table-cell office:value-type="string">
            <text:p/>
          </table:table-cell>
        </table:table-row>
        <table:table-row table:style-name="ro23">
          <table:table-cell office:value-type="string">
            <text:p>Giunta Comunale 2018/148 del 26/04/2018</text:p>
          </table:table-cell>
          <table:table-cell office:value-type="string">
            <text:p>Modifica ed integrazione alla Delib. di G. C. n. 340 del 13/09/2017 "PROTOCOLLO D'INTESA in vigore dal 15/09/2017 tra la Soprintendenza Archeologica, Belle Arti e Paesaggio per le Provincie di Siena, Grosseto, Arezzo ed il Comune di Grosseto (I^ revisione)".</text:p>
          </table:table-cell>
          <table:table-cell office:value-type="string">
            <text:p/>
          </table:table-cell>
          <table:table-cell office:value-type="string">
            <text:p/>
          </table:table-cell>
        </table:table-row>
        <table:table-row table:style-name="ro3">
          <table:table-cell office:value-type="string">
            <text:p>Giunta Comunale 2018/149 del 26/04/2018</text:p>
          </table:table-cell>
          <table:table-cell office:value-type="string">
            <text:p>Coorganizzazione evento di pugilato e kick boxing del 29-30 aprile e 1 maggio 2018 in p.zza Nassyria a Grosseto.</text:p>
          </table:table-cell>
          <table:table-cell office:value-type="string">
            <text:p/>
          </table:table-cell>
          <table:table-cell office:value-type="string">
            <text:p/>
          </table:table-cell>
        </table:table-row>
        <table:table-row table:style-name="ro10">
          <table:table-cell office:value-type="string">
            <text:p>Giunta Comunale 2018/150 del 02/05/2018</text:p>
          </table:table-cell>
          <table:table-cell office:value-type="string">
            <text:p>Raduno " Citt? di Grosseto": 20 maggio 2018: coorganizzazione con il coordinamento di Grosseto del Fiat 500 Club Italia.</text:p>
          </table:table-cell>
          <table:table-cell office:value-type="string">
            <text:p/>
          </table:table-cell>
          <table:table-cell office:value-type="string">
            <text:p/>
          </table:table-cell>
        </table:table-row>
        <table:table-row table:style-name="ro19">
          <table:table-cell office:value-type="string">
            <text:p>Giunta Comunale 2018/151 del 02/05/2018</text:p>
          </table:table-cell>
          <table:table-cell office:value-type="string">
            <text:p>Evento " Grosseto come Montmartre : coorganizzazione con il Sig. Mauro Tenerini di Grosseto.</text:p>
          </table:table-cell>
          <table:table-cell office:value-type="string">
            <text:p/>
          </table:table-cell>
          <table:table-cell office:value-type="string">
            <text:p/>
          </table:table-cell>
        </table:table-row>
        <table:table-row table:style-name="ro10">
          <table:table-cell office:value-type="string">
            <text:p>Giunta Comunale 2018/152 del 02/05/2018</text:p>
          </table:table-cell>
          <table:table-cell office:value-type="string">
            <text:p>Filiera corta - Autorizzazione Mercato riservato alla vendita diretta a Grosseto richiesto dal Sig. Vallini Davide -- Anno 2018.</text:p>
          </table:table-cell>
          <table:table-cell office:value-type="string">
            <text:p/>
          </table:table-cell>
          <table:table-cell office:value-type="string">
            <text:p/>
          </table:table-cell>
        </table:table-row>
        <table:table-row table:style-name="ro14">
          <table:table-cell office:value-type="string">
            <text:p>Giunta Comunale 2018/153 del 02/05/2018</text:p>
          </table:table-cell>
          <table:table-cell office:value-type="string">
            <text:p>Variante al Regolamento Urbanistico: NTA, art. 131 (serre) e Titolo III (autolavaggi); VAL 03 (isole ecologiche). Avvio del procedimento ai sensi dell'art. 17 della LRT 65/2014 e avvio del procedimento VAS ai sensi dell'art. 8, c. 5 della LRT 10/2010.</text:p>
          </table:table-cell>
          <table:table-cell office:value-type="string">
            <text:p/>
          </table:table-cell>
          <table:table-cell office:value-type="string">
            <text:p/>
          </table:table-cell>
        </table:table-row>
        <table:table-row table:style-name="ro10">
          <table:table-cell office:value-type="string">
            <text:p>Giunta Comunale 2018/154 del 03/05/2018</text:p>
          </table:table-cell>
          <table:table-cell office:value-type="string">
            <text:p>Comune di Grosseto / Appello avverso la sentenza emessa dal Tribunale di Grosseto n. 1154/2017 dinanzi alla Corte di appello di Firenze.</text:p>
          </table:table-cell>
          <table:table-cell office:value-type="string">
            <text:p/>
          </table:table-cell>
          <table:table-cell office:value-type="string">
            <text:p/>
          </table:table-cell>
        </table:table-row>
        <table:table-row table:style-name="ro7">
          <table:table-cell office:value-type="string">
            <text:p>Giunta Comunale 2018/155 del 09/05/2018</text:p>
          </table:table-cell>
          <table:table-cell office:value-type="string">
            <text:p>Messa in sicurezza di un tratto di via Manetti e di via Ximenes a Grosseto.</text:p>
          </table:table-cell>
          <table:table-cell office:value-type="string">
            <text:p/>
          </table:table-cell>
          <table:table-cell office:value-type="string">
            <text:p/>
          </table:table-cell>
        </table:table-row>
        <table:table-row table:style-name="ro14">
          <table:table-cell office:value-type="string">
            <text:p>Giunta Comunale 2018/156 del 09/05/2018</text:p>
          </table:table-cell>
          <table:table-cell office:value-type="string">
            <text:p>Spettacolo teatrale dal titolo 'Il mare non ha paese' messo in scena dalle classi seconde della scuola primaria di via Monte Bianco di Grosseto - Concessione patrocinio oneroso con utilizzo temporaneo del teatro comunale Degli Industri.</text:p>
          </table:table-cell>
          <table:table-cell office:value-type="string">
            <text:p/>
          </table:table-cell>
          <table:table-cell office:value-type="string">
            <text:p/>
          </table:table-cell>
        </table:table-row>
        <table:table-row table:style-name="ro13">
          <table:table-cell office:value-type="string">
            <text:p>Giunta Comunale 2018/157 del 09/05/2018</text:p>
          </table:table-cell>
          <table:table-cell office:value-type="string">
            <text:p>XXI^ Rassegna del teatro della scuola 'Premio Citt? di Grosseto' - Grosseto 7-15 Maggio 2018 - Concessione patrocinio oneroso con utilizzo temporaneo del teatro comunale Degli Industri al Liceo Statale 'A. Rosmini'.</text:p>
          </table:table-cell>
          <table:table-cell office:value-type="string">
            <text:p/>
          </table:table-cell>
          <table:table-cell office:value-type="string">
            <text:p/>
          </table:table-cell>
        </table:table-row>
        <table:table-row table:style-name="ro9">
          <table:table-cell office:value-type="string">
            <text:p>Giunta Comunale 2018/158 del 09/05/2018</text:p>
          </table:table-cell>
          <table:table-cell office:value-type="string">
            <text:p>Polo espositivo delle Clarisse: allestimento collezione Luzzetti - Accettazione finanziamento Fondazione Cassa Risparmio di Firenze, approvazione Protocollo di intesa.</text:p>
          </table:table-cell>
          <table:table-cell office:value-type="string">
            <text:p/>
          </table:table-cell>
          <table:table-cell office:value-type="string">
            <text:p/>
          </table:table-cell>
        </table:table-row>
        <table:table-row table:style-name="ro7">
          <table:table-cell office:value-type="string">
            <text:p>Giunta Comunale 2018/159 del 09/05/2018</text:p>
          </table:table-cell>
          <table:table-cell office:value-type="string">
            <text:p>Donazione di opere d'arte da parte del Sig. Gianfranco Luzzetti - Accettazione.</text:p>
          </table:table-cell>
          <table:table-cell office:value-type="string">
            <text:p/>
          </table:table-cell>
          <table:table-cell office:value-type="string">
            <text:p/>
          </table:table-cell>
        </table:table-row>
        <table:table-row table:style-name="ro3">
          <table:table-cell office:value-type="string">
            <text:p>Giunta Comunale 2018/160 del 09/05/2018</text:p>
          </table:table-cell>
          <table:table-cell office:value-type="string">
            <text:p>Adesione Giornata Nazionale dello Sport 2018 - Competenze comunali e concessione Patrocinio.</text:p>
          </table:table-cell>
          <table:table-cell office:value-type="string">
            <text:p/>
          </table:table-cell>
          <table:table-cell office:value-type="string">
            <text:p/>
          </table:table-cell>
        </table:table-row>
        <table:table-row table:style-name="ro13">
          <table:table-cell office:value-type="string">
            <text:p>Giunta Comunale 2018/161 del 09/05/2018</text:p>
          </table:table-cell>
          <table:table-cell office:value-type="string">
            <text:p>Assegnazione benefici economici a varie societ? per attivit? sportiva e contributo per organizzazione evento di pesca denominato "Trofeo dell'Amicizia 6 Nazioni" ed evento denominato "3? RANDO MareVettaMare".</text:p>
          </table:table-cell>
          <table:table-cell office:value-type="string">
            <text:p/>
          </table:table-cell>
          <table:table-cell office:value-type="string">
            <text:p/>
          </table:table-cell>
        </table:table-row>
        <table:table-row table:style-name="ro13">
          <table:table-cell office:value-type="string">
            <text:p>Giunta Comunale 2018/162 del 10/05/2018</text:p>
          </table:table-cell>
          <table:table-cell office:value-type="string">
            <text:p>Filiera corta - Autorizzazione Mercato riservato alla vendita diretta a Grosseto - Piazza Dante, richiesto dalla Sig.ra Ceccherini Simona - Approvazione del relativo Disciplinare di mercato - Anno 2018.</text:p>
          </table:table-cell>
          <table:table-cell office:value-type="string">
            <text:p/>
          </table:table-cell>
          <table:table-cell office:value-type="string">
            <text:p/>
          </table:table-cell>
        </table:table-row>
        <table:table-row table:style-name="ro13">
          <table:table-cell office:value-type="string">
            <text:p>Giunta Comunale 2018/163 del 10/05/2018</text:p>
          </table:table-cell>
          <table:table-cell office:value-type="string">
            <text:p>Progetto intitolato "POP-UP LAB - Grosseto" - Approvazione "Schema di convenzione tra la Regione Toscana e il Comune di Grosseto per la realizzazione del progetto pilota "POP-UP LAB - Grosseto" - Attuazione</text:p>
          </table:table-cell>
          <table:table-cell office:value-type="string">
            <text:p/>
          </table:table-cell>
          <table:table-cell office:value-type="string">
            <text:p/>
          </table:table-cell>
        </table:table-row>
        <table:table-row table:style-name="ro14">
          <table:table-cell office:value-type="string">
            <text:p>Giunta Comunale 2018/164 del 10/05/2018</text:p>
          </table:table-cell>
          <table:table-cell office:value-type="string">
            <text:p>Rete Provinciale a contrasto della violenza di genere - Protocollo d'intesa tra Provincia di Grosseto, Azienda Usl Toscana Sud Est, Associazione Olympia de Gouges, Associazione P.A Humanitas e ventotto Comuni della Provincia</text:p>
          </table:table-cell>
          <table:table-cell office:value-type="string">
            <text:p/>
          </table:table-cell>
          <table:table-cell office:value-type="string">
            <text:p/>
          </table:table-cell>
        </table:table-row>
        <table:table-row table:style-name="ro3">
          <table:table-cell office:value-type="string">
            <text:p>Giunta Comunale 2018/165 del 16/05/2018</text:p>
          </table:table-cell>
          <table:table-cell office:value-type="string">
            <text:p>Raduno "III? raduno Nazionale Vespa Club Grosseto": 27 maggio 2018: coorganizzazione evento.</text:p>
          </table:table-cell>
          <table:table-cell office:value-type="string">
            <text:p/>
          </table:table-cell>
          <table:table-cell office:value-type="string">
            <text:p/>
          </table:table-cell>
        </table:table-row>
        <table:table-row table:style-name="ro23">
          <table:table-cell office:value-type="string">
            <text:p>Giunta Comunale 2018/166 del 16/05/2018</text:p>
          </table:table-cell>
          <table:table-cell office:value-type="string">
            <text:p>Compagnia della Vela co-organizzazione per gli eventi del 26-27 maggio 2018 "Selezione zonale Optimist", del 2-3 giugno "Nazionale Catamarani F18" e del 23 settembre "Zonale Laser" preparatori ai Campionati Mondiali di Vela del 2019, che si svolgeranno a Marina di Grosseto</text:p>
          </table:table-cell>
          <table:table-cell office:value-type="string">
            <text:p/>
          </table:table-cell>
          <table:table-cell office:value-type="string">
            <text:p/>
          </table:table-cell>
        </table:table-row>
        <table:table-row table:style-name="ro13">
          <table:table-cell office:value-type="string">
            <text:p>Giunta Comunale 2018/167 del 16/05/2018</text:p>
          </table:table-cell>
          <table:table-cell office:value-type="string">
            <text:p>Coorganizzazione dell'iniziativa ?Proteggere Falcone, proteggere la legalit?? con l' "Associazione le Agende Rosse" con sede legale in Milano, ai sensi del Regolamento Comunale per la concessione di benefici economici.</text:p>
          </table:table-cell>
          <table:table-cell office:value-type="string">
            <text:p/>
          </table:table-cell>
          <table:table-cell office:value-type="string">
            <text:p/>
          </table:table-cell>
        </table:table-row>
        <table:table-row table:style-name="ro13">
          <table:table-cell office:value-type="string">
            <text:p>Giunta Comunale 2018/168 del 16/05/2018</text:p>
          </table:table-cell>
          <table:table-cell office:value-type="string">
            <text:p>Azioni finalizzate al contrasto di situazioni di degrado ed incuria del complesso immobiliare, ubicato a Marina di Grosseto, ex grandi Magazzini/La Rotonda - Approvazione schema di scrittura privata</text:p>
          </table:table-cell>
          <table:table-cell office:value-type="string">
            <text:p/>
          </table:table-cell>
          <table:table-cell office:value-type="string">
            <text:p/>
          </table:table-cell>
        </table:table-row>
        <table:table-row table:style-name="ro13">
          <table:table-cell office:value-type="string">
            <text:p>Giunta Comunale 2018/169 del 16/05/2018</text:p>
          </table:table-cell>
          <table:table-cell office:value-type="string">
            <text:p>Approvazione del Piano Operativo anno 2018 del controllo di regolarit? amministrativa e di monitoraggio sull'attuazione delle misure di prevenzione e del programma della trasparenza previste nel P.T.P.C. 2018/2020.</text:p>
          </table:table-cell>
          <table:table-cell office:value-type="string">
            <text:p/>
          </table:table-cell>
          <table:table-cell office:value-type="string">
            <text:p/>
          </table:table-cell>
        </table:table-row>
        <table:table-row table:style-name="ro4">
          <table:table-cell office:value-type="string">
            <text:p>Giunta Comunale 2018/170 del 23/05/2018</text:p>
          </table:table-cell>
          <table:table-cell office:value-type="string">
            <text:p>Comune di Grosseto / Societ? L.C.I. Srl - Proposizione azione monitoria ex artt. e s.s. c.p.c. , nelle opportune sedi ritenute competenti da parte dell'Ente.</text:p>
          </table:table-cell>
          <table:table-cell office:value-type="string">
            <text:p/>
          </table:table-cell>
          <table:table-cell office:value-type="string">
            <text:p/>
          </table:table-cell>
        </table:table-row>
        <table:table-row table:style-name="ro22">
          <table:table-cell office:value-type="string">
            <text:p>Giunta Comunale 2018/171 del 23/05/2018</text:p>
          </table:table-cell>
          <table:table-cell office:value-type="string">
            <text:p>Deliberazione di Giunta comunale n. 140 del 26/04/2018: Edizione 2018 della Rassegna "Grosseto Danza" - Organizzazione, approvazione dello schema di convenzione, messa in disponibilit? in uso temporaneo del Teatro Comunale Degli Industri e del Teatro Moderno. Modifica.</text:p>
          </table:table-cell>
          <table:table-cell office:value-type="string">
            <text:p/>
          </table:table-cell>
          <table:table-cell office:value-type="string">
            <text:p/>
          </table:table-cell>
        </table:table-row>
        <table:table-row table:style-name="ro13">
          <table:table-cell office:value-type="string">
            <text:p>Giunta Comunale 2018/172 del 23/05/2018</text:p>
          </table:table-cell>
          <table:table-cell office:value-type="string">
            <text:p>Rappresentazione teatrale organizzata dalla Associazione Aurora Onlus; concessione patrocinio oneroso con utilizzo temporaneo del Teatro Comunale Degli Industri per i giorni 25 e 26 Maggio 2018.</text:p>
          </table:table-cell>
          <table:table-cell office:value-type="string">
            <text:p/>
          </table:table-cell>
          <table:table-cell office:value-type="string">
            <text:p/>
          </table:table-cell>
        </table:table-row>
        <table:table-row table:style-name="ro9">
          <table:table-cell office:value-type="string">
            <text:p>Giunta Comunale 2018/173 del 23/05/2018</text:p>
          </table:table-cell>
          <table:table-cell office:value-type="string">
            <text:p>Agevolazioni tariffarie a carattere sociale per Servizio Idrico Integrato - Individuazione dei criteri per la ripartizione del fondo destinato alle utenze deboli per l'anno 2018.</text:p>
          </table:table-cell>
          <table:table-cell office:value-type="string">
            <text:p/>
          </table:table-cell>
          <table:table-cell office:value-type="string">
            <text:p/>
          </table:table-cell>
        </table:table-row>
        <table:table-row table:style-name="ro4">
          <table:table-cell office:value-type="string">
            <text:p>Giunta Comunale 2018/174 del 23/05/2018</text:p>
          </table:table-cell>
          <table:table-cell office:value-type="string">
            <text:p>Art. 222 D.Lgs. 267/2000 e art. 1 - comma 618 - L. 205/2017: estensione da 3/12 a 5/12 dell'anticipazione di tesoreria per l'anno 2018.</text:p>
          </table:table-cell>
          <table:table-cell office:value-type="string">
            <text:p/>
          </table:table-cell>
          <table:table-cell office:value-type="string">
            <text:p/>
          </table:table-cell>
        </table:table-row>
        <table:table-row table:style-name="ro9">
          <table:table-cell office:value-type="string">
            <text:p>Giunta Comunale 2018/175 del 24/05/2018</text:p>
          </table:table-cell>
          <table:table-cell office:value-type="string">
            <text:p>Riprese cinematografiche nel territorio comunale di Grosseto per il film dal titolo "Dafne"del regista Federico Bondi: Patrocinio oneroso alla Societ? Vivo Film Srl di Roma.</text:p>
          </table:table-cell>
          <table:table-cell office:value-type="string">
            <text:p/>
          </table:table-cell>
          <table:table-cell office:value-type="string">
            <text:p/>
          </table:table-cell>
        </table:table-row>
        <table:table-row table:style-name="ro19">
          <table:table-cell office:value-type="string">
            <text:p>Giunta Comunale 2018/176 del 24/05/2018</text:p>
          </table:table-cell>
          <table:table-cell office:value-type="string">
            <text:p>Organizzazione II Festa dell'Educazione Ambientale, 30-31 Maggio 2018 - Approvazione</text:p>
          </table:table-cell>
          <table:table-cell office:value-type="string">
            <text:p/>
          </table:table-cell>
          <table:table-cell office:value-type="string">
            <text:p/>
          </table:table-cell>
        </table:table-row>
        <table:table-row table:style-name="ro9">
          <table:table-cell office:value-type="string">
            <text:p>Giunta Comunale 2018/177 del 30/05/2018</text:p>
          </table:table-cell>
          <table:table-cell office:value-type="string">
            <text:p>Manifestazione pugilistica del 30 giugno 2018 in P.zza Dante Alighieri a Grosseto - Assegnazione benefici vari e contributo economico.</text:p>
          </table:table-cell>
          <table:table-cell office:value-type="string">
            <text:p/>
          </table:table-cell>
          <table:table-cell office:value-type="string">
            <text:p/>
          </table:table-cell>
        </table:table-row>
        <table:table-row table:style-name="ro8">
          <table:table-cell office:value-type="string">
            <text:p>Giunta Comunale 2018/178 del 30/05/2018</text:p>
          </table:table-cell>
          <table:table-cell office:value-type="string">
            <text:p>Immobile comunale denominato "ex. Circolo "E. BOSCHI", via Fabio Massimo nn. 64 - 66 (GR) Piano Terra - Approvazione ATTESTAZIONE ASSEVERATA DI AGIBILITA' (art. 149, l.r. 65/2014) e dei relativi ALLEGATI.</text:p>
          </table:table-cell>
          <table:table-cell office:value-type="string">
            <text:p/>
          </table:table-cell>
          <table:table-cell office:value-type="string">
            <text:p/>
          </table:table-cell>
        </table:table-row>
        <table:table-row table:style-name="ro18">
          <table:table-cell office:value-type="string">
            <text:p>Giunta Comunale 2018/179 del 30/05/2018</text:p>
          </table:table-cell>
          <table:table-cell office:value-type="string">
            <text:p>Autorizzazione alienazione automezzi comunali.</text:p>
          </table:table-cell>
          <table:table-cell office:value-type="string">
            <text:p/>
          </table:table-cell>
          <table:table-cell office:value-type="string">
            <text:p/>
          </table:table-cell>
        </table:table-row>
        <table:table-row table:style-name="ro13">
          <table:table-cell office:value-type="string">
            <text:p>Giunta Comunale 2018/180 del 30/05/2018</text:p>
          </table:table-cell>
          <table:table-cell office:value-type="string">
            <text:p>Concessione contributo alla Parrocchia della Santa Famiglia di Grosseto per l'organizzazione del GREST (Gruppo Estivo Ragazzi) 2018, ai sensi del Regolamento Comunale per la concessione dei benefici economici.</text:p>
          </table:table-cell>
          <table:table-cell office:value-type="string">
            <text:p/>
          </table:table-cell>
          <table:table-cell office:value-type="string">
            <text:p/>
          </table:table-cell>
        </table:table-row>
        <table:table-row table:style-name="ro4">
          <table:table-cell office:value-type="string">
            <text:p>Giunta Comunale 2018/181 del 30/05/2018</text:p>
          </table:table-cell>
          <table:table-cell office:value-type="string">
            <text:p>Coorganizzazione con l'Associazione Cromatica del Festival Lirico Sinfonico "2? Festival Cromatica: Tutti i Colori della Musica" - Estate 2018.</text:p>
          </table:table-cell>
          <table:table-cell office:value-type="string">
            <text:p/>
          </table:table-cell>
          <table:table-cell office:value-type="string">
            <text:p/>
          </table:table-cell>
        </table:table-row>
        <table:table-row table:style-name="ro13">
          <table:table-cell office:value-type="string">
            <text:p>Giunta Comunale 2018/182 del 30/05/2018</text:p>
          </table:table-cell>
          <table:table-cell office:value-type="string">
            <text:p>Coorganizzazione con la Proloco Alborensis di Alberese della "Festa Campestre: rievocazione storica trebbiatura del grano", ai sensi del regolamento comunale per la concessione dei benefici economici - Approvazione.</text:p>
          </table:table-cell>
          <table:table-cell office:value-type="string">
            <text:p/>
          </table:table-cell>
          <table:table-cell office:value-type="string">
            <text:p/>
          </table:table-cell>
        </table:table-row>
        <table:table-row table:style-name="ro14">
          <table:table-cell office:value-type="string">
            <text:p>Giunta Comunale 2018/183 del 30/05/2018</text:p>
          </table:table-cell>
          <table:table-cell office:value-type="string">
            <text:p>Rappresentazione teatrale dal titolo "Singin's London" - Concessione patrocinio oneroso con utilizzo temporaneo del Teatro degli Industri di Grosseto per il giorno 7/6/2018 all'Associazione Tuttiateatro onlus di Grosseto.</text:p>
          </table:table-cell>
          <table:table-cell office:value-type="string">
            <text:p/>
          </table:table-cell>
          <table:table-cell office:value-type="string">
            <text:p/>
          </table:table-cell>
        </table:table-row>
        <table:table-row table:style-name="ro14">
          <table:table-cell office:value-type="string">
            <text:p>Giunta Comunale 2018/184 del 31/05/2018</text:p>
          </table:table-cell>
          <table:table-cell office:value-type="string">
            <text:p>Proposizione impugnazioni dinanzi al Tribunale di Grosseto avverso le sentenze n. 753/2017 (nel procedimento G.M/Comune di Grosseto) e 758/2017 (nel procedimento S.R./Comune di Grosseto) emesse dal Giudice di Pace Di Grosseto.</text:p>
          </table:table-cell>
          <table:table-cell office:value-type="string">
            <text:p/>
          </table:table-cell>
          <table:table-cell office:value-type="string">
            <text:p/>
          </table:table-cell>
        </table:table-row>
        <table:table-row table:style-name="ro4">
          <table:table-cell office:value-type="string">
            <text:p>Giunta Comunale 2018/185 del 31/05/2018</text:p>
          </table:table-cell>
          <table:table-cell office:value-type="string">
            <text:p>Polo espositivo delle Clarisse: allestimento collezione Luzzetti. Accettazione contributo statale sul bando "Bellezz@- Recuperiamo i luoghi culturali dimenticati"</text:p>
          </table:table-cell>
          <table:table-cell office:value-type="string">
            <text:p/>
          </table:table-cell>
          <table:table-cell office:value-type="string">
            <text:p/>
          </table:table-cell>
        </table:table-row>
        <table:table-row table:style-name="ro9">
          <table:table-cell office:value-type="string">
            <text:p>Giunta Comunale 2018/186 del 31/05/2018</text:p>
          </table:table-cell>
          <table:table-cell office:value-type="string">
            <text:p>Attuazione Regolamento europeo n.2016/679 in materia di protezione dei dati personali delle persone fisiche. Costituzione Unit? di Progetto e direttive. ATTO DI INDIRIZZO</text:p>
          </table:table-cell>
          <table:table-cell office:value-type="string">
            <text:p/>
          </table:table-cell>
          <table:table-cell office:value-type="string">
            <text:p/>
          </table:table-cell>
        </table:table-row>
        <table:table-row table:style-name="ro5">
          <table:table-cell office:value-type="string">
            <text:p>Giunta Comunale 2018/187 del 31/05/2018</text:p>
          </table:table-cell>
          <table:table-cell office:value-type="string">
            <text:p>Approvazione delle linee di indirizzo per l'affidamento in concessione degli impianto sportivi comunali ai sensi del D.lgs. 50/2016 "Codice dei contratti pubblici" e costituzione Unit? di Progetto intersettoriale per l'assegnazione degli impianti sportivi comunali ai sensi della disciplina dei contratti pubblici di lavori e servizi</text:p>
          </table:table-cell>
          <table:table-cell office:value-type="string">
            <text:p/>
          </table:table-cell>
          <table:table-cell office:value-type="string">
            <text:p/>
          </table:table-cell>
        </table:table-row>
        <table:table-row table:style-name="ro10">
          <table:table-cell office:value-type="string">
            <text:p>Giunta Comunale 2018/188 del 31/05/2018</text:p>
          </table:table-cell>
          <table:table-cell office:value-type="string">
            <text:p>Coorganizzazione evento denominato "AIPAMM DAY", costituito da "Memorial Giancarlo Rossi" e "The Run of Colors".</text:p>
          </table:table-cell>
          <table:table-cell office:value-type="string">
            <text:p/>
          </table:table-cell>
          <table:table-cell office:value-type="string">
            <text:p/>
          </table:table-cell>
        </table:table-row>
        <table:table-row table:style-name="ro5">
          <table:table-cell office:value-type="string">
            <text:p>Giunta Comunale 2018/189 del 06/06/2018</text:p>
          </table:table-cell>
          <table:table-cell office:value-type="string">
            <text:p>Associazione Pro Loco di Marina di Grosseto e Principina a Mare - Manifestazione commerciale a carattere straordinario denominata "Bancarelle al mare", con svolgimento in Marina di Grosseto, Via XXIV Maggio e Via della Chiesa di San Rocco nei giorni 9 - 10 giugno, 30 giugno - 1 luglio, 4 - 5 agosto e 1 - 2 settembre 2018</text:p>
          </table:table-cell>
          <table:table-cell office:value-type="string">
            <text:p/>
          </table:table-cell>
          <table:table-cell office:value-type="string">
            <text:p/>
          </table:table-cell>
        </table:table-row>
        <table:table-row table:style-name="ro22">
          <table:table-cell office:value-type="string">
            <text:p>Giunta Comunale 2018/190 del 06/06/2018</text:p>
          </table:table-cell>
          <table:table-cell office:value-type="string">
            <text:p>Associazione Confesercenti di Grosseto - Manifestazione commerciale a carattere straordinario denominata "Marina in Festa", con svolgimento in Marina di Grosseto, Via XXIV Maggio e Via della Chiesa di San Rocco nei giorni 16/17 giugno, 21/22 luglio e 18/19 agosto 2018</text:p>
          </table:table-cell>
          <table:table-cell office:value-type="string">
            <text:p/>
          </table:table-cell>
          <table:table-cell office:value-type="string">
            <text:p/>
          </table:table-cell>
        </table:table-row>
        <table:table-row table:style-name="ro13">
          <table:table-cell office:value-type="string">
            <text:p>Giunta Comunale 2018/191 del 06/06/2018</text:p>
          </table:table-cell>
          <table:table-cell office:value-type="string">
            <text:p>Ristrutturazione mercati stagionali e rionali: sostituzione planimetrie relative al mercato Epifania, giornaliero di piazza Esperanto, Natalizio 8 - 24 dicembre, estivo di via Petrarca, giornaliero di piazza Esperanto durante il natalizio.</text:p>
          </table:table-cell>
          <table:table-cell office:value-type="string">
            <text:p/>
          </table:table-cell>
          <table:table-cell office:value-type="string">
            <text:p/>
          </table:table-cell>
        </table:table-row>
        <table:table-row table:style-name="ro13">
          <table:table-cell office:value-type="string">
            <text:p>Giunta Comunale 2018/192 del 06/06/2018</text:p>
          </table:table-cell>
          <table:table-cell office:value-type="string">
            <text:p>Parrocchia del Sacro Cuore - Appendice commerciale a manifestazione sociale e ricreativa "Festa del Sacro Cuore", con svolgimento in Grosseto, Via della Pace e Via Sicilia, dal 7 giugno al 10 giugno 2018</text:p>
          </table:table-cell>
          <table:table-cell office:value-type="string">
            <text:p/>
          </table:table-cell>
          <table:table-cell office:value-type="string">
            <text:p/>
          </table:table-cell>
        </table:table-row>
        <table:table-row table:style-name="ro18">
          <table:table-cell office:value-type="string">
            <text:p>Giunta Comunale 2018/193 del 06/06/2018</text:p>
          </table:table-cell>
          <table:table-cell office:value-type="string">
            <text:p>Messa in sicurezza di via Santerno a Grosseto</text:p>
          </table:table-cell>
          <table:table-cell office:value-type="string">
            <text:p/>
          </table:table-cell>
          <table:table-cell office:value-type="string">
            <text:p/>
          </table:table-cell>
        </table:table-row>
        <table:table-row table:style-name="ro10">
          <table:table-cell office:value-type="string">
            <text:p>Giunta Comunale 2018/194 del 06/06/2018</text:p>
          </table:table-cell>
          <table:table-cell office:value-type="string">
            <text:p>Coorganizzazione con Pro Loco Marina di Grosseto e Principina a Mare evento "Beach Contest 2018" dal 23 giugno 2018 al 22 luglio 2018.</text:p>
          </table:table-cell>
          <table:table-cell office:value-type="string">
            <text:p/>
          </table:table-cell>
          <table:table-cell office:value-type="string">
            <text:p/>
          </table:table-cell>
        </table:table-row>
        <table:table-row table:style-name="ro9">
          <table:table-cell office:value-type="string">
            <text:p>Giunta Comunale 2018/195 del 06/06/2018</text:p>
          </table:table-cell>
          <table:table-cell office:value-type="string">
            <text:p>Awssociazione Orchestra Sinfonica Citt?' di Grosseto: Approvazione programma stagione concertistica e concessione contributo per l'anno 2018</text:p>
          </table:table-cell>
          <table:table-cell office:value-type="string">
            <text:p/>
          </table:table-cell>
          <table:table-cell office:value-type="string">
            <text:p/>
          </table:table-cell>
        </table:table-row>
        <table:table-row table:style-name="ro3">
          <table:table-cell office:value-type="string">
            <text:p>Giunta Comunale 2018/196 del 06/06/2018</text:p>
          </table:table-cell>
          <table:table-cell office:value-type="string">
            <text:p>Relazione annuale sulla performance - Relazione sul Piano Esecutivo di Gestione (PEG) - 2017: approvazione</text:p>
          </table:table-cell>
          <table:table-cell office:value-type="string">
            <text:p/>
          </table:table-cell>
          <table:table-cell office:value-type="string">
            <text:p/>
          </table:table-cell>
        </table:table-row>
        <table:table-row table:style-name="ro10">
          <table:table-cell office:value-type="string">
            <text:p>Giunta Comunale 2018/197 del 06/06/2018</text:p>
          </table:table-cell>
          <table:table-cell office:value-type="string">
            <text:p>Comune di Grosseto/Concordato preventivo " La P.C.C. in liquidazione " - Opposizione ex artt. 176 e 180 Legge Fallimentare</text:p>
          </table:table-cell>
          <table:table-cell office:value-type="string">
            <text:p/>
          </table:table-cell>
          <table:table-cell office:value-type="string">
            <text:p/>
          </table:table-cell>
        </table:table-row>
        <table:table-row table:style-name="ro21">
          <table:table-cell office:value-type="string">
            <text:p>Giunta Comunale 2018/198 del 07/06/2018</text:p>
          </table:table-cell>
          <table:table-cell office:value-type="string">
            <text:p>Adesione convenzione con la Procura della Repubblica presso il Tribunale di Grosseto per utilizzo in distacco funzionale per utilizzo temporaneo di unit? di personale del Corpo di Polizia Municipale per la repressione diattivit? illecite in campo edilizio-urbanistico-ambientale.</text:p>
          </table:table-cell>
          <table:table-cell office:value-type="string">
            <text:p/>
          </table:table-cell>
          <table:table-cell office:value-type="string">
            <text:p/>
          </table:table-cell>
        </table:table-row>
        <table:table-row table:style-name="ro7">
          <table:table-cell office:value-type="string">
            <text:p>Giunta Comunale 2018/199 del 07/06/2018</text:p>
          </table:table-cell>
          <table:table-cell office:value-type="string">
            <text:p>Approvazione Patto per la Sicurezza Urbana - Grosseto Sicura.</text:p>
          </table:table-cell>
          <table:table-cell office:value-type="string">
            <text:p/>
          </table:table-cell>
          <table:table-cell office:value-type="string">
            <text:p/>
          </table:table-cell>
        </table:table-row>
        <table:table-row table:style-name="ro4">
          <table:table-cell office:value-type="string">
            <text:p>Giunta Comunale 2018/200 del 07/06/2018</text:p>
          </table:table-cell>
          <table:table-cell office:value-type="string">
            <text:p>Assegnazione benefici economici per organizzazione eventi sportivi a Circolo Nautico Maremma ed ASD Atletica Grosseto Banca Tema.</text:p>
          </table:table-cell>
          <table:table-cell office:value-type="string">
            <text:p/>
          </table:table-cell>
          <table:table-cell office:value-type="string">
            <text:p/>
          </table:table-cell>
        </table:table-row>
        <table:table-row table:style-name="ro18">
          <table:table-cell office:value-type="string">
            <text:p>Giunta Comunale 2018/201 del 07/06/2018</text:p>
          </table:table-cell>
          <table:table-cell office:value-type="string">
            <text:p>"Notte bianca della Cultura": Atto di indirizzo.</text:p>
          </table:table-cell>
          <table:table-cell office:value-type="string">
            <text:p/>
          </table:table-cell>
          <table:table-cell office:value-type="string">
            <text:p/>
          </table:table-cell>
        </table:table-row>
        <table:table-row table:style-name="ro19">
          <table:table-cell office:value-type="string">
            <text:p>Giunta Comunale 2018/202 del 07/06/2018</text:p>
          </table:table-cell>
          <table:table-cell office:value-type="string">
            <text:p>Lavori di rifacimento di un tratto di Via Mascagni - Approvazione progetto esecutivo.</text:p>
          </table:table-cell>
          <table:table-cell office:value-type="string">
            <text:p/>
          </table:table-cell>
          <table:table-cell office:value-type="string">
            <text:p/>
          </table:table-cell>
        </table:table-row>
        <table:table-row table:style-name="ro4">
          <table:table-cell office:value-type="string">
            <text:p>Giunta Comunale 2018/203 del 07/06/2018</text:p>
          </table:table-cell>
          <table:table-cell office:value-type="string">
            <text:p>Comune di Grosseto / P.A., M.A. e V.R. - Decreto di citazione diretta a giudizio - Costituzione di parte civile nel procedimento n. 15/3396 R.G.N.R.</text:p>
          </table:table-cell>
          <table:table-cell office:value-type="string">
            <text:p/>
          </table:table-cell>
          <table:table-cell office:value-type="string">
            <text:p/>
          </table:table-cell>
        </table:table-row>
        <table:table-row table:style-name="ro19">
          <table:table-cell office:value-type="string">
            <text:p>Giunta Comunale 2018/204 del 07/06/2018</text:p>
          </table:table-cell>
          <table:table-cell office:value-type="string">
            <text:p>Partecipazione al bando LIFE Environment &amp; Resource Efficiency - Approvazione.</text:p>
          </table:table-cell>
          <table:table-cell office:value-type="string">
            <text:p/>
          </table:table-cell>
          <table:table-cell office:value-type="string">
            <text:p/>
          </table:table-cell>
        </table:table-row>
        <table:table-row table:style-name="ro10">
          <table:table-cell office:value-type="string">
            <text:p>Giunta Comunale 2018/205 del 11/06/2018</text:p>
          </table:table-cell>
          <table:table-cell office:value-type="string">
            <text:p>Esercizio dell'attivit? di pesca sportiva con canna da riva; individuazione porzioni di arenile e approvazione disciplinare.</text:p>
          </table:table-cell>
          <table:table-cell office:value-type="string">
            <text:p/>
          </table:table-cell>
          <table:table-cell office:value-type="string">
            <text:p/>
          </table:table-cell>
        </table:table-row>
        <table:table-row table:style-name="ro7">
          <table:table-cell office:value-type="string">
            <text:p>Giunta Comunale 2018/206 del 11/06/2018</text:p>
          </table:table-cell>
          <table:table-cell office:value-type="string">
            <text:p>Stagione balneare 2018 - Piano collettivo di salvataggio - Approvazione.</text:p>
          </table:table-cell>
          <table:table-cell office:value-type="string">
            <text:p/>
          </table:table-cell>
          <table:table-cell office:value-type="string">
            <text:p/>
          </table:table-cell>
        </table:table-row>
        <table:table-row table:style-name="ro3">
          <table:table-cell office:value-type="string">
            <text:p>Giunta Comunale 2018/207 del 13/06/2018</text:p>
          </table:table-cell>
          <table:table-cell office:value-type="string">
            <text:p>Eventi: "Sere al Porto " Estate 2018: Approvazione protocollo di intesa con la Societ? Marina di San Rocco S.p.a</text:p>
          </table:table-cell>
          <table:table-cell office:value-type="string">
            <text:p/>
          </table:table-cell>
          <table:table-cell office:value-type="string">
            <text:p/>
          </table:table-cell>
        </table:table-row>
        <table:table-row table:style-name="ro10">
          <table:table-cell office:value-type="string">
            <text:p>Giunta Comunale 2018/208 del 13/06/2018</text:p>
          </table:table-cell>
          <table:table-cell office:value-type="string">
            <text:p>"Estate Rosellana 2018 XXXIII edizione Teatro in Archeologia e Architettura" : Coorganizzazione con l'Associazione Culturale Polis 2001.</text:p>
          </table:table-cell>
          <table:table-cell office:value-type="string">
            <text:p/>
          </table:table-cell>
          <table:table-cell office:value-type="string">
            <text:p/>
          </table:table-cell>
        </table:table-row>
        <table:table-row table:style-name="ro10">
          <table:table-cell office:value-type="string">
            <text:p>Giunta Comunale 2018/209 del 13/06/2018</text:p>
          </table:table-cell>
          <table:table-cell office:value-type="string">
            <text:p>Rinnovo convenzione per lo svolgimento di tirocinio, formazione ed orientamento degli studenti dell'Universit? di Siena. Approvazione.</text:p>
          </table:table-cell>
          <table:table-cell office:value-type="string">
            <text:p/>
          </table:table-cell>
          <table:table-cell office:value-type="string">
            <text:p/>
          </table:table-cell>
        </table:table-row>
        <table:table-row table:style-name="ro10">
          <table:table-cell office:value-type="string">
            <text:p>Giunta Comunale 2018/210 del 13/06/2018</text:p>
          </table:table-cell>
          <table:table-cell office:value-type="string">
            <text:p>Del. G.C. n?35 del 08/02/2017 sulle sanzioni amministrative per violazioni in materia di Imposta di Soggiorno - Modifica</text:p>
          </table:table-cell>
          <table:table-cell office:value-type="string">
            <text:p/>
          </table:table-cell>
          <table:table-cell office:value-type="string">
            <text:p/>
          </table:table-cell>
        </table:table-row>
        <table:table-row table:style-name="ro19">
          <table:table-cell office:value-type="string">
            <text:p>Giunta Comunale 2018/211 del 13/06/2018</text:p>
          </table:table-cell>
          <table:table-cell office:value-type="string">
            <text:p>Comune di Grosseto/Proposizione Istanza di Fallimento nei confronti della Societ? M. Srl.</text:p>
          </table:table-cell>
          <table:table-cell office:value-type="string">
            <text:p/>
          </table:table-cell>
          <table:table-cell office:value-type="string">
            <text:p/>
          </table:table-cell>
        </table:table-row>
        <table:table-row table:style-name="ro6">
          <table:table-cell office:value-type="string">
            <text:p>Giunta Comunale 2018/212 del 13/06/2018</text:p>
          </table:table-cell>
          <table:table-cell office:value-type="string">
            <text:p>Vox Mundi Festival 2018 a Principina Mare - Coorganizzazione, ai sensi del Reg.to Comunale per la concessione di Benefici Economici, eventi canori con l'Associazione Musicale Soul Diesis, in collaborazione con l'Associazione Pro Loco di Marina di Grosseto e Principina Mare, ai sensi del Regolamento Comunale - Approvazione.</text:p>
          </table:table-cell>
          <table:table-cell office:value-type="string">
            <text:p/>
          </table:table-cell>
          <table:table-cell office:value-type="string">
            <text:p/>
          </table:table-cell>
        </table:table-row>
        <table:table-row table:style-name="ro9">
          <table:table-cell office:value-type="string">
            <text:p>Giunta Comunale 2018/213 del 13/06/2018</text:p>
          </table:table-cell>
          <table:table-cell office:value-type="string">
            <text:p>Collaborazione all'organizzazione della manifestazione pugilistica del 21 luglio 2018 presso l'arena La Cavallerizza. Assegnazione contributo e benefici Vari.</text:p>
          </table:table-cell>
          <table:table-cell office:value-type="string">
            <text:p/>
          </table:table-cell>
          <table:table-cell office:value-type="string">
            <text:p/>
          </table:table-cell>
        </table:table-row>
        <table:table-row table:style-name="ro4">
          <table:table-cell office:value-type="string">
            <text:p>Giunta Comunale 2018/214 del 13/06/2018</text:p>
          </table:table-cell>
          <table:table-cell office:value-type="string">
            <text:p>Autorizzazioni temporanee per l'occupazione di suolo pubblico in alcune piazze e vie del Centro Storico del Capoluogo - Atto di indirizzo</text:p>
          </table:table-cell>
          <table:table-cell office:value-type="string">
            <text:p/>
          </table:table-cell>
          <table:table-cell office:value-type="string">
            <text:p/>
          </table:table-cell>
        </table:table-row>
        <table:table-row table:style-name="ro8">
          <table:table-cell office:value-type="string">
            <text:p>Giunta Comunale 2018/215 del 13/06/2018</text:p>
          </table:table-cell>
          <table:table-cell office:value-type="string">
            <text:p>Lavori di "Ristrutturazione ed adeguamento alla vigente normativa antincendio dell'edificio scolastico di Braccagni" APPROVAZIONE PROGETTO ESECUTIVO IN LINEA TECNICA</text:p>
          </table:table-cell>
          <table:table-cell office:value-type="string">
            <text:p/>
          </table:table-cell>
          <table:table-cell office:value-type="string">
            <text:p/>
          </table:table-cell>
        </table:table-row>
        <table:table-row table:style-name="ro13">
          <table:table-cell office:value-type="string">
            <text:p>Giunta Comunale 2018/216 del 13/06/2018</text:p>
          </table:table-cell>
          <table:table-cell office:value-type="string">
            <text:p>Farmacie Comunali Riunite S.p.A.; esercizio del diritto di prelazione sul trasferimento a terzi non soci dell'intera partecipazione azionaria detenuta dal socio di minoranza Codifarma Coop. Distribuzione Farmaci a r.l. Atto di indirizzo.</text:p>
          </table:table-cell>
          <table:table-cell office:value-type="string">
            <text:p/>
          </table:table-cell>
          <table:table-cell office:value-type="string">
            <text:p/>
          </table:table-cell>
        </table:table-row>
        <table:table-row table:style-name="ro18">
          <table:table-cell office:value-type="string">
            <text:p>Giunta Comunale 2018/217 del 13/06/2018</text:p>
          </table:table-cell>
          <table:table-cell office:value-type="string">
            <text:p>Nomina del Responsabile del censimento ICT</text:p>
          </table:table-cell>
          <table:table-cell office:value-type="string">
            <text:p/>
          </table:table-cell>
          <table:table-cell office:value-type="string">
            <text:p/>
          </table:table-cell>
        </table:table-row>
        <table:table-row table:style-name="ro8">
          <table:table-cell office:value-type="string">
            <text:p>Giunta Comunale 2018/218 del 14/06/2018</text:p>
          </table:table-cell>
          <table:table-cell office:value-type="string">
            <text:p>Intervento edificatorio per Centro di Servizi nel lotto n. 7 del P.E.E.P. Villa Pizzetti in Grosseto - capoluogo. Criteri formazione graduatoria per l'assegnazione dell'area in diritto di propriet?.</text:p>
          </table:table-cell>
          <table:table-cell office:value-type="string">
            <text:p/>
          </table:table-cell>
          <table:table-cell office:value-type="string">
            <text:p/>
          </table:table-cell>
        </table:table-row>
        <table:table-row table:style-name="ro4">
          <table:table-cell office:value-type="string">
            <text:p>Giunta Comunale 2018/219 del 14/06/2018</text:p>
          </table:table-cell>
          <table:table-cell office:value-type="string">
            <text:p>Dipendente Sig.ra PROSPERI SEILA: Concessione nulla osta al comando presso l'Agenzia delle Entrate, Direzione Regionale della Toscana.</text:p>
          </table:table-cell>
          <table:table-cell office:value-type="string">
            <text:p/>
          </table:table-cell>
          <table:table-cell office:value-type="string">
            <text:p/>
          </table:table-cell>
        </table:table-row>
        <table:table-row table:style-name="ro9">
          <table:table-cell office:value-type="string">
            <text:p>Giunta Comunale 2018/220 del 20/06/2018</text:p>
          </table:table-cell>
          <table:table-cell office:value-type="string">
            <text:p>"Festa dell'Oratorio Cottolengo e del GrEst 2018": Concessione patrocinio oneroso al Circolo Culturale Sportivo "Cottolengo" di Grosseto.</text:p>
          </table:table-cell>
          <table:table-cell office:value-type="string">
            <text:p/>
          </table:table-cell>
          <table:table-cell office:value-type="string">
            <text:p/>
          </table:table-cell>
        </table:table-row>
        <table:table-row table:style-name="ro4">
          <table:table-cell office:value-type="string">
            <text:p>Giunta Comunale 2018/221 del 20/06/2018</text:p>
          </table:table-cell>
          <table:table-cell office:value-type="string">
            <text:p>REGOLAMENTO PER I COMPENSI PREVISTI DA SPECIFICHE DISPOSIZIONI DI LEGGE EX ART. 68 CO. 2 LETT. G) CCNL 21.5.2018</text:p>
          </table:table-cell>
          <table:table-cell office:value-type="string">
            <text:p/>
          </table:table-cell>
          <table:table-cell office:value-type="string">
            <text:p/>
          </table:table-cell>
        </table:table-row>
        <table:table-row table:style-name="ro3">
          <table:table-cell office:value-type="string">
            <text:p>Giunta Comunale 2018/222 del 21/06/2018</text:p>
          </table:table-cell>
          <table:table-cell office:value-type="string">
            <text:p>Costituzione delegazione trattante di parte datoriale in materia di contrattazione collettiva integrativa.</text:p>
          </table:table-cell>
          <table:table-cell office:value-type="string">
            <text:p/>
          </table:table-cell>
          <table:table-cell office:value-type="string">
            <text:p/>
          </table:table-cell>
        </table:table-row>
        <table:table-row table:style-name="ro19">
          <table:table-cell office:value-type="string">
            <text:p>Giunta Comunale 2018/223 del 21/06/2018</text:p>
          </table:table-cell>
          <table:table-cell office:value-type="string">
            <text:p>Art. 159 - D.Lgs. 18.08.2000, n. 267: quantificazione somme impignorabili 2? semestre 2018.</text:p>
          </table:table-cell>
          <table:table-cell office:value-type="string">
            <text:p/>
          </table:table-cell>
          <table:table-cell office:value-type="string">
            <text:p/>
          </table:table-cell>
        </table:table-row>
        <table:table-row table:style-name="ro24">
          <table:table-cell office:value-type="string">
            <text:p>Giunta Comunale 2018/224 del 21/06/2018</text:p>
          </table:table-cell>
          <table:table-cell office:value-type="string">
            <text:p>Demolizione d'Ufficio delle opere edilizie abusive di cui al Provvedimento n? 26 del 06/04/2017, consistenti in opere ed interventi abusivi su suoli di propriet? dello Stato o di Enti Pubblici poste in Grosseto, localit? il Pianetto - Quota ex E..M. n. 2238, di cui alla Relazione di Servizio (RdS) n. 101 del Corpo di polizia Municipale (CPM), sopralluogo in data 16/02/2017. Responsabile: Signora Patrizia BALESTRA - Ubicazione Grosseto, San Lorenzo Quota ex E.M. n. 2238.</text:p>
          </table:table-cell>
          <table:table-cell table:style-name="ce1" office:value-type="float" office:value="47531.15">
            <text:p>47531,15</text:p>
          </table:table-cell>
          <table:table-cell office:value-type="string">
            <text:p/>
          </table:table-cell>
        </table:table-row>
        <table:table-row table:style-name="ro6">
          <table:table-cell office:value-type="string">
            <text:p>Giunta Comunale 2018/225 del 27/06/2018</text:p>
          </table:table-cell>
          <table:table-cell office:value-type="string">
            <text:p>Organizzazione e realizzazione della stagione teatrale di prosa, musica e danza 2018/2019. Approvazione avviso pubblico per la ricerca di sponsor e contributori a sostegno della realizzazione e organizzazione, dello schema di domanda di partecipazione, della dichiarazione di offerta economica e dello schema del contratto di sponsorizzazione.</text:p>
          </table:table-cell>
          <table:table-cell office:value-type="string">
            <text:p/>
          </table:table-cell>
          <table:table-cell office:value-type="string">
            <text:p/>
          </table:table-cell>
        </table:table-row>
        <table:table-row table:style-name="ro23">
          <table:table-cell office:value-type="string">
            <text:p>Giunta Comunale 2018/226 del 27/06/2018</text:p>
          </table:table-cell>
          <table:table-cell office:value-type="string">
            <text:p>Alienazione beni immobili di propriet? comunale; Piano alienazioni immobiliari anno 2017. Vendita Lotto n. 9 'immobile 'ex circolo E. Boschi': nuova formulazione valore a base d'asta e prezzo di vendita offerto in sede di gara dagli aggiudicatari sigg.ri Beqja Sulmor e Beqja Mirela.</text:p>
          </table:table-cell>
          <table:table-cell office:value-type="string">
            <text:p/>
          </table:table-cell>
          <table:table-cell office:value-type="string">
            <text:p/>
          </table:table-cell>
        </table:table-row>
        <table:table-row table:style-name="ro3">
          <table:table-cell office:value-type="string">
            <text:p>Giunta Comunale 2018/227 del 27/06/2018</text:p>
          </table:table-cell>
          <table:table-cell office:value-type="string">
            <text:p>Manutenzione straordinaria impianto polivalente di Via Mercurio (Gr) - Approvazione Progetto Definitivo.</text:p>
          </table:table-cell>
          <table:table-cell office:value-type="string">
            <text:p/>
          </table:table-cell>
          <table:table-cell office:value-type="string">
            <text:p/>
          </table:table-cell>
        </table:table-row>
        <table:table-row table:style-name="ro13">
          <table:table-cell office:value-type="string">
            <text:p>Giunta Comunale 2018/228 del 27/06/2018</text:p>
          </table:table-cell>
          <table:table-cell office:value-type="string">
            <text:p>Affidamento per l'anno 2018 del servizio di antincendio boschivo (AIB) e di supporto al Servizio Protezione Civile dell'Ente in caso di emergenze all'ASSOCIAZIONE DI VOLONTARIATO ONLUS "LA RACCHETTA".</text:p>
          </table:table-cell>
          <table:table-cell office:value-type="string">
            <text:p/>
          </table:table-cell>
          <table:table-cell office:value-type="string">
            <text:p/>
          </table:table-cell>
        </table:table-row>
        <table:table-row table:style-name="ro16">
          <table:table-cell office:value-type="string">
            <text:p>Giunta Comunale 2018/229 del 27/06/2018</text:p>
          </table:table-cell>
          <table:table-cell office:value-type="string">
            <text:p>Approvazione progetto esecutivo relativo al "Sistema di videosorveglianza del Comune di Grosseto", redatto dall'Ing. Sara Ferri della Societ? partecipata "in house" NetSpring srl, finalizzata alla richiesta di ammissione ai finanziamenti statali di cui all'art. 5, comma 2 ter, del D.L. 20/02/2017, n. 14 come convertito, con modificazioni dalla Legge 18/04/2017, n. 48.</text:p>
          </table:table-cell>
          <table:table-cell office:value-type="string">
            <text:p/>
          </table:table-cell>
          <table:table-cell office:value-type="string">
            <text:p/>
          </table:table-cell>
        </table:table-row>
        <table:table-row table:style-name="ro4">
          <table:table-cell office:value-type="string">
            <text:p>Giunta Comunale 2018/230 del 27/06/2018</text:p>
          </table:table-cell>
          <table:table-cell office:value-type="string">
            <text:p>D.Lgs. 117/2017 Codice del Terzo Settore - Indicazioni operative e modelli guida per l'adeguamento degli atti costitutivi e statuti.</text:p>
          </table:table-cell>
          <table:table-cell office:value-type="string">
            <text:p/>
          </table:table-cell>
          <table:table-cell office:value-type="string">
            <text:p/>
          </table:table-cell>
        </table:table-row>
        <table:table-row table:style-name="ro17">
          <table:table-cell office:value-type="string">
            <text:p>Giunta Comunale 2018/231 del 27/06/2018</text:p>
          </table:table-cell>
          <table:table-cell office:value-type="string">
            <text:p>Prosecuzione progetto denominato "Carta del pane" finalizzato al recupero di prodotti alimentari da parte di persone appartenenti alle fasce socialmente deboli - Proroga fino al 30.06.2019.</text:p>
          </table:table-cell>
          <table:table-cell office:value-type="string">
            <text:p/>
          </table:table-cell>
          <table:table-cell office:value-type="string">
            <text:p/>
          </table:table-cell>
        </table:table-row>
        <table:table-row table:style-name="ro13">
          <table:table-cell office:value-type="string">
            <text:p>Giunta Comunale 2018/232 del 27/06/2018</text:p>
          </table:table-cell>
          <table:table-cell office:value-type="string">
            <text:p>Bando Periferie di cui al D.P.C.M. 25.05.2016 - Approvazione schema di convenzione con i soggetti del Terzo Settore per l'attuazione del progetto "Grosseto Citt? diffusa: la periferia torna al centro".</text:p>
          </table:table-cell>
          <table:table-cell office:value-type="string">
            <text:p/>
          </table:table-cell>
          <table:table-cell office:value-type="string">
            <text:p/>
          </table:table-cell>
        </table:table-row>
        <table:table-row table:style-name="ro23">
          <table:table-cell office:value-type="string">
            <text:p>Giunta Comunale 2018/233 del 27/06/2018</text:p>
          </table:table-cell>
          <table:table-cell office:value-type="string">
            <text:p>POR FSE REGIONE TOSCANA 2014-2020, ASSE A - OCCUPAZIONE. Adesione all'Associazione Temporanea di Scopo per l'ottenimento di finanziamenti a supporto di azioni di alternanza scuola-lavoro, composto da un partenariato pubblico-privato.</text:p>
          </table:table-cell>
          <table:table-cell office:value-type="string">
            <text:p/>
          </table:table-cell>
          <table:table-cell office:value-type="string">
            <text:p/>
          </table:table-cell>
        </table:table-row>
        <table:table-row table:style-name="ro10">
          <table:table-cell office:value-type="string">
            <text:p>Giunta Comunale 2018/234 del 27/06/2018</text:p>
          </table:table-cell>
          <table:table-cell office:value-type="string">
            <text:p>Progetto educativo "Diamoci una mossa: viviamo bene ogni giorno" - Compartecipazione alle spese ed assegnazione risorse.</text:p>
          </table:table-cell>
          <table:table-cell office:value-type="string">
            <text:p/>
          </table:table-cell>
          <table:table-cell office:value-type="string">
            <text:p/>
          </table:table-cell>
        </table:table-row>
        <table:table-row table:style-name="ro10">
          <table:table-cell office:value-type="string">
            <text:p>Giunta Comunale 2018/235 del 27/06/2018</text:p>
          </table:table-cell>
          <table:table-cell office:value-type="string">
            <text:p>Attivazione biglietto integrato fra Museo Archeologico, Museo di Storia Naturale e Parco della Maremma. Approvazione convenzione.</text:p>
          </table:table-cell>
          <table:table-cell office:value-type="string">
            <text:p/>
          </table:table-cell>
          <table:table-cell office:value-type="string">
            <text:p/>
          </table:table-cell>
        </table:table-row>
        <table:table-row table:style-name="ro21">
          <table:table-cell office:value-type="string">
            <text:p>Giunta Comunale 2018/236 del 28/06/2018</text:p>
          </table:table-cell>
          <table:table-cell office:value-type="string">
            <text:p>Modifica ed integrazione alle Deliberazioni di G.C. n. 340 del 13/09/2017 e n. 148 del 26/04/2018 "PROTOCOLLO D'INTESA in vigore dal 15/09/2017 tra la Soprintendenza Archeologica, Belle arti e Paesaggio per le Province di Siena, Grosseto, Arezzo ed il Comune di Grosseto (II^ revisione)"</text:p>
          </table:table-cell>
          <table:table-cell office:value-type="string">
            <text:p/>
          </table:table-cell>
          <table:table-cell office:value-type="string">
            <text:p/>
          </table:table-cell>
        </table:table-row>
        <table:table-row table:style-name="ro19">
          <table:table-cell office:value-type="string">
            <text:p>Giunta Comunale 2018/237 del 28/06/2018</text:p>
          </table:table-cell>
          <table:table-cell office:value-type="string">
            <text:p>"Campionati Europei U18 di baseball" luglio 2018 - atto di indirizzo realizzazione eventi collaterali</text:p>
          </table:table-cell>
          <table:table-cell office:value-type="string">
            <text:p/>
          </table:table-cell>
          <table:table-cell office:value-type="string">
            <text:p/>
          </table:table-cell>
        </table:table-row>
        <table:table-row table:style-name="ro19">
          <table:table-cell office:value-type="string">
            <text:p>Ordinanze del Sindaco 2018/1 del 03/01/2018</text:p>
          </table:table-cell>
          <table:table-cell office:value-type="string">
            <text:p>Messa in sicurezza immobile in costruzione di Via Aurelia Sud (F 110 p.lla 169)</text:p>
          </table:table-cell>
          <table:table-cell office:value-type="string">
            <text:p/>
          </table:table-cell>
          <table:table-cell office:value-type="string">
            <text:p/>
          </table:table-cell>
        </table:table-row>
        <table:table-row table:style-name="ro7">
          <table:table-cell office:value-type="string">
            <text:p>Ordinanze del Sindaco 2018/2 del 16/01/2018</text:p>
          </table:table-cell>
          <table:table-cell office:value-type="string">
            <text:p>Fabbricato sito in Grosseto Via Ugo Bassi, 9 - INTONACO PERICOLANTE</text:p>
          </table:table-cell>
          <table:table-cell office:value-type="string">
            <text:p/>
          </table:table-cell>
          <table:table-cell office:value-type="string">
            <text:p/>
          </table:table-cell>
        </table:table-row>
        <table:table-row table:style-name="ro13">
          <table:table-cell office:value-type="string">
            <text:p>Ordinanze del Sindaco 2018/3 del 16/01/2018</text:p>
          </table:table-cell>
          <table:table-cell office:value-type="string">
            <text:p>Intervento Vigilfuoco per incendio friggitrice centro Commerciale MAREMA' in Grosseto - Ripristino idonee condizioni di sicurezza, igienico sanitarie ed impianto elettrico cucina, in conformit? dalle normative vigenti</text:p>
          </table:table-cell>
          <table:table-cell office:value-type="string">
            <text:p/>
          </table:table-cell>
          <table:table-cell office:value-type="string">
            <text:p/>
          </table:table-cell>
        </table:table-row>
        <table:table-row table:style-name="ro23">
          <table:table-cell office:value-type="string">
            <text:p>Ordinanze del Sindaco 2018/4 del 19/01/2018</text:p>
          </table:table-cell>
          <table:table-cell office:value-type="string">
            <text:p>Interventi di manutenzione e messa in esercizio di nuove condotte idriche che distribuiscono acqua alla Citt? di Grosseto - Divieto d'uso dell'acqua per scopi potabili e alimentari per probabile non conformit? dei parametri chimici e microbiologici.</text:p>
          </table:table-cell>
          <table:table-cell office:value-type="string">
            <text:p/>
          </table:table-cell>
          <table:table-cell office:value-type="string">
            <text:p/>
          </table:table-cell>
        </table:table-row>
        <table:table-row table:style-name="ro22">
          <table:table-cell office:value-type="string">
            <text:p>Ordinanze del Sindaco 2018/8 del 24/01/2018</text:p>
          </table:table-cell>
          <table:table-cell office:value-type="string">
            <text:p>Ordinanza n. 4 del 19/01/2018 "Interventi di manutenzione e messa in esercizio di nuove condotte idriche che distribuiscono acqua alla citt? di Grosseto - Divieto d'uso dell'acqua per scopo potabili e alimentari per probabile non conformit? dei parametri chimici e microbiologici." Rettifica</text:p>
          </table:table-cell>
          <table:table-cell office:value-type="string">
            <text:p/>
          </table:table-cell>
          <table:table-cell office:value-type="string">
            <text:p/>
          </table:table-cell>
        </table:table-row>
        <table:table-row table:style-name="ro4">
          <table:table-cell office:value-type="string">
            <text:p>Ordinanze del Sindaco 2018/9 del 25/01/2018</text:p>
          </table:table-cell>
          <table:table-cell office:value-type="string">
            <text:p>Annullamento in autotutela dell'Ordinanza n. 84 del 18/10/2017 "Degrado strada della Chiocciolaia - Intervento urgente di messa in sicurezza" .</text:p>
          </table:table-cell>
          <table:table-cell office:value-type="string">
            <text:p/>
          </table:table-cell>
          <table:table-cell office:value-type="string">
            <text:p/>
          </table:table-cell>
        </table:table-row>
        <table:table-row table:style-name="ro22">
          <table:table-cell office:value-type="string">
            <text:p>Ordinanze del Sindaco 2018/10 del 29/01/2018</text:p>
          </table:table-cell>
          <table:table-cell office:value-type="string">
            <text:p>Ordinanze n. 4 e n. 8/2018 "Interventi di manutenzione e messa in esercizio di nuove condotte idriche che distribuiscono acqua alla citt? di Grosseto - Divieto d'uso dell'acqua per scopi potabili e alimentari per probabile non conformit? dei parametri chimici e microbiologici." REVOCA</text:p>
          </table:table-cell>
          <table:table-cell office:value-type="string">
            <text:p/>
          </table:table-cell>
          <table:table-cell office:value-type="string">
            <text:p/>
          </table:table-cell>
        </table:table-row>
        <table:table-row table:style-name="ro9">
          <table:table-cell office:value-type="string">
            <text:p>Ordinanze del Sindaco 2018/11 del 08/02/2018</text:p>
          </table:table-cell>
          <table:table-cell office:value-type="string">
            <text:p>Ordinanza n. 48 del 16/06/2018 "Orari, turni e ferie delle Farmacie e dei Dispensari Farmaceutici nel territorio comunale" - Modifica per nuova sequenza turnazioni.</text:p>
          </table:table-cell>
          <table:table-cell office:value-type="string">
            <text:p/>
          </table:table-cell>
          <table:table-cell office:value-type="string">
            <text:p/>
          </table:table-cell>
        </table:table-row>
        <table:table-row table:style-name="ro8">
          <table:table-cell office:value-type="string">
            <text:p>Ordinanze del Sindaco 2018/12 del 14/02/2018</text:p>
          </table:table-cell>
          <table:table-cell office:value-type="string">
            <text:p>Fabbricato sito in Grosseto Via XXIV Maggio, 68/H -Verifica stabilit? - Interventi di ripristino e consolidamento delle facciate e dei balconi a salvaguardia della pubblica e privata incolumit?.</text:p>
          </table:table-cell>
          <table:table-cell office:value-type="string">
            <text:p/>
          </table:table-cell>
          <table:table-cell office:value-type="string">
            <text:p/>
          </table:table-cell>
        </table:table-row>
        <table:table-row table:style-name="ro19">
          <table:table-cell office:value-type="string">
            <text:p>Ordinanze del Sindaco 2018/13 del 19/02/2018</text:p>
          </table:table-cell>
          <table:table-cell office:value-type="string">
            <text:p>Messa in sicurezza immobile in costruzione di Via Fucini (Foglio 90 p.lla 1985)</text:p>
          </table:table-cell>
          <table:table-cell office:value-type="string">
            <text:p/>
          </table:table-cell>
          <table:table-cell office:value-type="string">
            <text:p/>
          </table:table-cell>
        </table:table-row>
        <table:table-row table:style-name="ro13">
          <table:table-cell office:value-type="string">
            <text:p>Ordinanze del Sindaco 2018/14 del 19/02/2018</text:p>
          </table:table-cell>
          <table:table-cell office:value-type="string">
            <text:p>Fabbricato sito in Grosseto Via Tagliamento, 12 - INTONACO PERICOLANTE DI TERRAZZO - Intervento di ripristino e consolidamento a salvaguardia della pubblica e privata incolumit?.</text:p>
          </table:table-cell>
          <table:table-cell office:value-type="string">
            <text:p/>
          </table:table-cell>
          <table:table-cell office:value-type="string">
            <text:p/>
          </table:table-cell>
        </table:table-row>
        <table:table-row table:style-name="ro3">
          <table:table-cell office:value-type="string">
            <text:p>Ordinanze del Sindaco 2018/15 del 23/02/2018</text:p>
          </table:table-cell>
          <table:table-cell office:value-type="string">
            <text:p>messa in sicurezza immobile in costruzione di Via Italo Fazzi/Via dei Barberi (F. 92 p.lle 1106-1140-1141)</text:p>
          </table:table-cell>
          <table:table-cell office:value-type="string">
            <text:p/>
          </table:table-cell>
          <table:table-cell office:value-type="string">
            <text:p/>
          </table:table-cell>
        </table:table-row>
        <table:table-row table:style-name="ro15">
          <table:table-cell office:value-type="string">
            <text:p>Ordinanze del Sindaco 2018/16 del 23/02/2018</text:p>
          </table:table-cell>
          <table:table-cell office:value-type="string">
            <text:p>Intervento Vigili del Fuoco n? 357 del 29/01/2018. Per principio di incendio locale Archivio di Stato Grosseto sito in Piazza E. Socci n? 2 - Ripristino idonee condizioni di sicurezza impianto elettrico in conformit? dalle normative vigenti e presentazione SCIA antincendi di cui all'art. 4 del D.P.R. 151/2011.</text:p>
          </table:table-cell>
          <table:table-cell office:value-type="string">
            <text:p/>
          </table:table-cell>
          <table:table-cell office:value-type="string">
            <text:p/>
          </table:table-cell>
        </table:table-row>
        <table:table-row table:style-name="ro4">
          <table:table-cell office:value-type="string">
            <text:p>Ordinanze del Sindaco 2018/17 del 27/02/2018</text:p>
          </table:table-cell>
          <table:table-cell office:value-type="string">
            <text:p>Segnalazione di sospetta presenza di materiale contenente amianto - Fabbricato ubicato in Capoluogo Via Tagliamento, 14 confinante con il civico 18</text:p>
          </table:table-cell>
          <table:table-cell office:value-type="string">
            <text:p/>
          </table:table-cell>
          <table:table-cell office:value-type="string">
            <text:p/>
          </table:table-cell>
        </table:table-row>
        <table:table-row table:style-name="ro24">
          <table:table-cell office:value-type="string">
            <text:p>Ordinanze del Sindaco 2018/18 del 27/02/2018</text:p>
          </table:table-cell>
          <table:table-cell office:value-type="string">
            <text:p>PARTICOLARE REGOLAMENTAZIONE DELLA SOMMINISTRAZIONE E VENDITA PER ASPORTO DI BEVANDE A CONTENUTO ALCOLICO, SUPERALCOLICO ED ANALCOLICO, IN OCCASIONE DELL'INCONTRO DI CALCIO TRA LE COMPAGINI CALCISTICHE "U.S. GAVORRANO 1930 - A.C. PISA", CHE SI DISPUTERA' A GROSSETO PRESSO LO STADIO COMUNALE " C. ZECCHINI". - IL 3 MARZO 2018 ALLE ORE 14,30.</text:p>
          </table:table-cell>
          <table:table-cell office:value-type="string">
            <text:p/>
          </table:table-cell>
          <table:table-cell office:value-type="string">
            <text:p/>
          </table:table-cell>
        </table:table-row>
        <table:table-row table:style-name="ro9">
          <table:table-cell office:value-type="string">
            <text:p>Ordinanze del Sindaco 2018/19 del 28/02/2018</text:p>
          </table:table-cell>
          <table:table-cell office:value-type="string">
            <text:p>Chiusura delle scuole di ogni ordine e grado, pubbliche e private, del territorio comunale e della biblioteca comunale per avverse condizioni atmosferiche.</text:p>
          </table:table-cell>
          <table:table-cell office:value-type="string">
            <text:p/>
          </table:table-cell>
          <table:table-cell office:value-type="string">
            <text:p/>
          </table:table-cell>
        </table:table-row>
        <table:table-row table:style-name="ro10">
          <table:table-cell office:value-type="string">
            <text:p>Ordinanze del Sindaco 2018/20 del 02/03/2018</text:p>
          </table:table-cell>
          <table:table-cell office:value-type="string">
            <text:p>Invaso artificiale uso caccia - Autorizzazione n. 142 - Sig. Rosati Vittorio - Deroga allo svuotamento anno 2018.</text:p>
          </table:table-cell>
          <table:table-cell office:value-type="string">
            <text:p/>
          </table:table-cell>
          <table:table-cell office:value-type="string">
            <text:p/>
          </table:table-cell>
        </table:table-row>
        <table:table-row table:style-name="ro10">
          <table:table-cell office:value-type="string">
            <text:p>Ordinanze del Sindaco 2018/21 del 02/03/2018</text:p>
          </table:table-cell>
          <table:table-cell office:value-type="string">
            <text:p>Invaso artificiale uso caccia - Autorizzazione n. 458 - Sig. Pieraccini Luciano - Deroga allo svuotamento anno 2018.</text:p>
          </table:table-cell>
          <table:table-cell office:value-type="string">
            <text:p/>
          </table:table-cell>
          <table:table-cell office:value-type="string">
            <text:p/>
          </table:table-cell>
        </table:table-row>
        <table:table-row table:style-name="ro13">
          <table:table-cell office:value-type="string">
            <text:p>Ordinanze del Sindaco 2018/22 del 07/03/2018</text:p>
          </table:table-cell>
          <table:table-cell office:value-type="string">
            <text:p>Intervento Vigili del Fuoco REGISTRO UFFICIALE.U. 0002278 del 20.02.2018 per incendio ex casa cantoniera ANAS a Grosseto in via Aurelia Nord 165 - Urgenti lavori di ripristino delle originarie condizioni di sicurezza.</text:p>
          </table:table-cell>
          <table:table-cell office:value-type="string">
            <text:p/>
          </table:table-cell>
          <table:table-cell office:value-type="string">
            <text:p/>
          </table:table-cell>
        </table:table-row>
        <table:table-row table:style-name="ro15">
          <table:table-cell office:value-type="string">
            <text:p>Ordinanze del Sindaco 2018/26 del 15/03/2018</text:p>
          </table:table-cell>
          <table:table-cell office:value-type="string">
            <text:p>Obbligo di accertamenti sanitari preventivi e misure di detenzione in condizioni di sicurezza del cane di razza meticcia, sesso maschile, mantello bianco-marrone nato il 28/09/2011 identificato con microchip 380260000880129 di propriet? della Sig.ra M. D., residente in Grosseto Via Unione Sovietica 53.</text:p>
          </table:table-cell>
          <table:table-cell office:value-type="string">
            <text:p/>
          </table:table-cell>
          <table:table-cell office:value-type="string">
            <text:p/>
          </table:table-cell>
        </table:table-row>
        <table:table-row table:style-name="ro9">
          <table:table-cell office:value-type="string">
            <text:p>Ordinanze del Sindaco 2018/30 del 21/03/2018</text:p>
          </table:table-cell>
          <table:table-cell office:value-type="string">
            <text:p>Oggetto: Fabbricato sito in Grosseto VIA G.OBERDAN, 61/63/65/67- INTERVENTO VERIFICA STABILITA' E RIMOZIONE CORNICIONE.</text:p>
          </table:table-cell>
          <table:table-cell office:value-type="string">
            <text:p/>
          </table:table-cell>
          <table:table-cell office:value-type="string">
            <text:p/>
          </table:table-cell>
        </table:table-row>
        <table:table-row table:style-name="ro23">
          <table:table-cell office:value-type="string">
            <text:p>Ordinanze del Sindaco 2018/35 del 06/04/2018</text:p>
          </table:table-cell>
          <table:table-cell office:value-type="string">
            <text:p>Misure di detenzione in condizioni di sicurezza del cane di razza meticcia, sesso maschile, mantello bianco-marrone nato il 28/09/2011 identificato con microchip 380260000880129 di propriet? della Sig.ra M. D., residente in Grosseto Via Unione Sovietica 53.</text:p>
          </table:table-cell>
          <table:table-cell office:value-type="string">
            <text:p/>
          </table:table-cell>
          <table:table-cell office:value-type="string">
            <text:p/>
          </table:table-cell>
        </table:table-row>
        <table:table-row table:style-name="ro10">
          <table:table-cell office:value-type="string">
            <text:p>Ordinanze del Sindaco 2018/36 del 06/04/2018</text:p>
          </table:table-cell>
          <table:table-cell office:value-type="string">
            <text:p>Invaso artificiale uso caccia - Autorizzazione n. 198 - Sig. Pippi Marco - Deroga allo svuotamento anno 2018.</text:p>
          </table:table-cell>
          <table:table-cell office:value-type="string">
            <text:p/>
          </table:table-cell>
          <table:table-cell office:value-type="string">
            <text:p/>
          </table:table-cell>
        </table:table-row>
        <table:table-row table:style-name="ro17">
          <table:table-cell office:value-type="string">
            <text:p>Ordinanze del Sindaco 2018/39 del 17/04/2018</text:p>
          </table:table-cell>
          <table:table-cell office:value-type="string">
            <text:p>Misure di detenzione in condizioni di sicurezza del cane, identificato con microchip n. 380260002362000 di propriet? della Sig.ra N. L. residente in Grosseto via Montelabro, 21</text:p>
          </table:table-cell>
          <table:table-cell office:value-type="string">
            <text:p/>
          </table:table-cell>
          <table:table-cell office:value-type="string">
            <text:p/>
          </table:table-cell>
        </table:table-row>
        <table:table-row table:style-name="ro4">
          <table:table-cell office:value-type="string">
            <text:p>Ordinanze del Sindaco 2018/40 del 18/04/2018</text:p>
          </table:table-cell>
          <table:table-cell office:value-type="string">
            <text:p>Ordinanza n. 15 del 23/02/2018 "messa in sicurezza immobile in costruzione di Via Italo Fazzi/Via dei Barberi (F. 92 p.lle 1106-1140-1141)" - correzione nominativi.</text:p>
          </table:table-cell>
          <table:table-cell office:value-type="string">
            <text:p/>
          </table:table-cell>
          <table:table-cell office:value-type="string">
            <text:p/>
          </table:table-cell>
        </table:table-row>
        <table:table-row table:style-name="ro19">
          <table:table-cell office:value-type="string">
            <text:p>Ordinanze del Sindaco 2018/41 del 24/04/2018</text:p>
          </table:table-cell>
          <table:table-cell office:value-type="string">
            <text:p>Trattamento Sanitario Obbligatorio in condizioni di degenza ospedaliera per il paziente C.S..</text:p>
          </table:table-cell>
          <table:table-cell office:value-type="string">
            <text:p/>
          </table:table-cell>
          <table:table-cell office:value-type="string">
            <text:p/>
          </table:table-cell>
        </table:table-row>
        <table:table-row table:style-name="ro12">
          <table:table-cell office:value-type="string">
            <text:p>Ordinanze del Sindaco 2018/42 del 04/05/2018</text:p>
          </table:table-cell>
          <table:table-cell office:value-type="string">
            <text:p>ORDINANZA CONTINGIBILE ED URGENTE - TRATTAMENTI ADULTICIDI STRAORDINARI CONTRO LA ZANZARA COMUNE DEL GENERE CULEX PER LA PREVENZIONE DELL'INFEZIONE DA VIRUS WEST NILE DISEASE - GROSSETO PARCO DI VIA GIOTTO - FRAZIONI DI MARINA DI GROSSETO E DI PRINCIPINA A MARE.</text:p>
          </table:table-cell>
          <table:table-cell office:value-type="string">
            <text:p/>
          </table:table-cell>
          <table:table-cell office:value-type="string">
            <text:p/>
          </table:table-cell>
        </table:table-row>
        <table:table-row table:style-name="ro12">
          <table:table-cell office:value-type="string">
            <text:p>Ordinanze del Sindaco 2018/43 del 07/05/2018</text:p>
          </table:table-cell>
          <table:table-cell office:value-type="string">
            <text:p>MODIFICA ORDINANZA N. 42 DEL 04/05/2018 - TRATTAMENTI ADULTICIDI STRAORDINARI CONTRO LA ZANZARA COMUNE DEL GENERE CULEX PER LA PREVENZIONE DELL'INFEZIONE DA VIRUS WEST NILE DISEASE - GROSSETO PARCO DI VIA GIOTTO - FRAZIONI DI MARINA DI GROSSETO E DI PRINCIPINA A MARE.</text:p>
          </table:table-cell>
          <table:table-cell office:value-type="string">
            <text:p/>
          </table:table-cell>
          <table:table-cell office:value-type="string">
            <text:p/>
          </table:table-cell>
        </table:table-row>
        <table:table-row table:style-name="ro12">
          <table:table-cell office:value-type="string">
            <text:p>Ordinanze del Sindaco 2018/45 del 14/05/2018</text:p>
          </table:table-cell>
          <table:table-cell office:value-type="string">
            <text:p>MODIFICA ORDINANZA N. 43 DEL 07/05/2018 - TRATTAMENTI ADULTICIDI STRAORDINARI CONTRO LA ZANZARA COMUNE DEL GENERE CULEX PER LA PREVENZIONE DELL'INFEZIONE DA VIRUS WEST NILE DISEASE - GROSSETO PARCO DI VIA GIOTTO - FRAZIONI DI MARINA DI GROSSETO E DI PRINCIPINA A MARE.</text:p>
          </table:table-cell>
          <table:table-cell office:value-type="string">
            <text:p/>
          </table:table-cell>
          <table:table-cell office:value-type="string">
            <text:p/>
          </table:table-cell>
        </table:table-row>
        <table:table-row table:style-name="ro3">
          <table:table-cell office:value-type="string">
            <text:p>Ordinanze del Sindaco 2018/46 del 16/05/2018</text:p>
          </table:table-cell>
          <table:table-cell office:value-type="string">
            <text:p>messa in sicurezza e pulizia del cantiere edile per ristrutturazione di Via Manetti (N.C.E.U. Foglio 91 p.lla 20)</text:p>
          </table:table-cell>
          <table:table-cell office:value-type="string">
            <text:p/>
          </table:table-cell>
          <table:table-cell office:value-type="string">
            <text:p/>
          </table:table-cell>
        </table:table-row>
        <table:table-row table:style-name="ro25">
          <table:table-cell office:value-type="string">
            <text:p>Ordinanze del Sindaco 2018/47 del 17/05/2018</text:p>
          </table:table-cell>
          <table:table-cell office:value-type="string">
            <text:p>PARTICOLARE REGOLAMENTAZIONE DELLA SOMMINISTRAZIONE E VENDITA PER ASPORTO DI BEVANDE NELL'AREA INTERESSATA DALLA MANIFESTAZIONE "1^ EDIZIONE FESTIVAL DELLO STREET FOOD E DELL'ARTIGIANATO", CHE SI TERRA' A GROSSETO, BASTIONI MULINO A VENTO E GARIBALDI DELLE MURA MEDICEE, DAL 25 AL 27 MAGGIO 2018</text:p>
          </table:table-cell>
          <table:table-cell office:value-type="string">
            <text:p/>
          </table:table-cell>
          <table:table-cell office:value-type="string">
            <text:p/>
          </table:table-cell>
        </table:table-row>
        <table:table-row table:style-name="ro10">
          <table:table-cell office:value-type="string">
            <text:p>Ordinanze del Sindaco 2018/49 del 18/05/2018</text:p>
          </table:table-cell>
          <table:table-cell office:value-type="string">
            <text:p>Chiusura temporanea area di balneazione denominata "loc. la Trappola n. IT009053011014", sita nel Comune di Grosseto</text:p>
          </table:table-cell>
          <table:table-cell office:value-type="string">
            <text:p/>
          </table:table-cell>
          <table:table-cell office:value-type="string">
            <text:p/>
          </table:table-cell>
        </table:table-row>
        <table:table-row table:style-name="ro11">
          <table:table-cell office:value-type="string">
            <text:p>Ordinanze del Sindaco 2018/50 del 23/05/2018</text:p>
          </table:table-cell>
          <table:table-cell office:value-type="string">
            <text:p>Ordinanza del Sindaco n. 16 del 23/2/2018 Intervento Vigili del Fuoco n? 357 del 29/01/2018. Per principio di incendio locale Archivio di Stato Grosseto sito in Piazza E. Socci n? 2 - Ripristino idonee condizioni di sicurezza impianto elettrico in conformit? dalle normative vigenti e presentazione SCIA antincendi di cui all'art. 4 del D.P.R. 151/2011. Concessione proroga per la esecuzione lavori e presentazione SCIA antincendi di cui all'art. 4 del D.P.R. 151/2011</text:p>
          </table:table-cell>
          <table:table-cell office:value-type="string">
            <text:p/>
          </table:table-cell>
          <table:table-cell office:value-type="string">
            <text:p/>
          </table:table-cell>
        </table:table-row>
        <table:table-row table:style-name="ro4">
          <table:table-cell office:value-type="string">
            <text:p>Ordinanze del Sindaco 2018/51 del 25/05/2018</text:p>
          </table:table-cell>
          <table:table-cell office:value-type="string">
            <text:p>Fabbricato sito in Grosseto via Udine, 20 - INTONACO PERICOLANTE - Interventi di salvaguardia della pubblica e privata incolumit?.</text:p>
          </table:table-cell>
          <table:table-cell office:value-type="string">
            <text:p/>
          </table:table-cell>
          <table:table-cell office:value-type="string">
            <text:p/>
          </table:table-cell>
        </table:table-row>
        <table:table-row table:style-name="ro10">
          <table:table-cell office:value-type="string">
            <text:p>Ordinanze del Sindaco 2018/52 del 28/05/2018</text:p>
          </table:table-cell>
          <table:table-cell office:value-type="string">
            <text:p>Ripristino condizioni di balneazione nell'area denominata "loc. la Trappola n. IT009053011014", sita nel Comune di Grosseto.</text:p>
          </table:table-cell>
          <table:table-cell office:value-type="string">
            <text:p/>
          </table:table-cell>
          <table:table-cell office:value-type="string">
            <text:p/>
          </table:table-cell>
        </table:table-row>
        <table:table-row table:style-name="ro8">
          <table:table-cell office:value-type="string">
            <text:p>Ordinanze del Sindaco 2018/53 del 29/05/2018</text:p>
          </table:table-cell>
          <table:table-cell office:value-type="string">
            <text:p>Impianto di distribuzione carburanti di propriet? della societ? "Aquila Energie SpA" sito in Roselle (GR) SS. 223 Km. 2+509 direzione Siena/Grosseto. Deroga orario nel periodo 02 giugno / 09 settembre 2018.</text:p>
          </table:table-cell>
          <table:table-cell office:value-type="string">
            <text:p/>
          </table:table-cell>
          <table:table-cell office:value-type="string">
            <text:p/>
          </table:table-cell>
        </table:table-row>
        <table:table-row table:style-name="ro8">
          <table:table-cell office:value-type="string">
            <text:p>Ordinanze del Sindaco 2018/55 del 04/06/2018</text:p>
          </table:table-cell>
          <table:table-cell office:value-type="string">
            <text:p>Misure di detenzione in condizioni di sicurezza del cane, identificato con microchip n. 985121009891406 di propriet? della Sig.ra T.R. residente in Grosseto loc. Strada del Barbicato, 54 Alberese</text:p>
          </table:table-cell>
          <table:table-cell office:value-type="string">
            <text:p/>
          </table:table-cell>
          <table:table-cell office:value-type="string">
            <text:p/>
          </table:table-cell>
        </table:table-row>
        <table:table-row table:style-name="ro13">
          <table:table-cell office:value-type="string">
            <text:p>Ordinanze del Sindaco 2018/56 del 15/06/2018</text:p>
          </table:table-cell>
          <table:table-cell office:value-type="string">
            <text:p>Intervento n? 1461 del 15/05/2018. Incendio lavanderia I Delfini sita in Via De barberi n? 108- Grosseto. Ripristino delle condizioni di sicurezza dell'impianto elettrico e dell'impianto di areazione tramite ditte specializzate.</text:p>
          </table:table-cell>
          <table:table-cell office:value-type="string">
            <text:p/>
          </table:table-cell>
          <table:table-cell office:value-type="string">
            <text:p/>
          </table:table-cell>
        </table:table-row>
        <table:table-row table:style-name="ro10">
          <table:table-cell office:value-type="string">
            <text:p>Ordinanze del Sindaco 2018/57 del 22/06/2018</text:p>
          </table:table-cell>
          <table:table-cell office:value-type="string">
            <text:p>Fabbricato sito in Grosseto Via Aurelia Nord, 2 - DISSESTO STATICO - Interventi a salvaguardia della pubblica e privata incolumit?</text:p>
          </table:table-cell>
          <table:table-cell office:value-type="string">
            <text:p/>
          </table:table-cell>
          <table:table-cell office:value-type="string">
            <text:p/>
          </table:table-cell>
        </table:table-row>
        <table:table-row table:style-name="ro16">
          <table:table-cell office:value-type="string">
            <text:p>Ordinanze del Sindaco 2018/58 del 22/06/2018</text:p>
          </table:table-cell>
          <table:table-cell office:value-type="string">
            <text:p>Marina di Grosseto (Zona artigianale) - Esercenti Luna Park 2018 - Deroga straordinaria e temporanea all'art. 10, 1? comma, del Regolamento di Polizia Urbana ad oggetto "Divieto di sosta finalizzata al campeggio con tende, rimorchi, roulotte, camper, caravan, veicoli e/o manufatti mobili comunque adattati ed attrezzati per fini abitativi e/o ad alloggi anche temporanei".</text:p>
          </table:table-cell>
          <table:table-cell office:value-type="string">
            <text:p/>
          </table:table-cell>
          <table:table-cell office:value-type="string">
            <text:p/>
          </table:table-cell>
        </table:table-row>
        <table:table-row table:style-name="ro17">
          <table:table-cell office:value-type="string">
            <text:p>Ordinanze del Sindaco 2018/59 del 27/06/2018</text:p>
          </table:table-cell>
          <table:table-cell office:value-type="string">
            <text:p>Segnalazione di inconvenienti igienico sanitari dovuti a presenza di cattivi odori derivanti dallo spandimento di effluenti di allevamento in loc. Rispescia nel Comune di Grosseto -</text:p>
          </table:table-cell>
          <table:table-cell office:value-type="string">
            <text:p/>
          </table:table-cell>
          <table:table-cell office:value-type="string">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33.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9T09:33:21.14</dc:date>
    <dc:creator>Massimiliano Fabrizi</dc:creator>
    <meta:document-statistic meta:table-count="1" meta:cell-count="1572" meta:object-count="0"/>
    <meta:generator>OpenOffice/4.1.5$Win32 OpenOffice.org_project/415m1$Build-9789</meta:generator>
  </office:meta>
</office:document-meta>
</file>