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87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2.422cm" fo:break-before="auto" style:use-optimal-row-height="true"/>
    </style:style>
    <style:style style:name="ro3" style:family="table-row">
      <style:table-row-properties style:row-height="4.396cm" fo:break-before="auto" style:use-optimal-row-height="true"/>
    </style:style>
    <style:style style:name="ro4" style:family="table-row">
      <style:table-row-properties style:row-height="3.21cm" fo:break-before="auto" style:use-optimal-row-height="true"/>
    </style:style>
    <style:style style:name="ro5" style:family="table-row">
      <style:table-row-properties style:row-height="2.817cm" fo:break-before="auto" style:use-optimal-row-height="true"/>
    </style:style>
    <style:style style:name="ro6" style:family="table-row">
      <style:table-row-properties style:row-height="4.001cm" fo:break-before="auto" style:use-optimal-row-height="true"/>
    </style:style>
    <style:style style:name="ro7" style:family="table-row">
      <style:table-row-properties style:row-height="3.605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2.027cm" fo:break-before="auto" style:use-optimal-row-height="true"/>
    </style:style>
    <style:style style:name="ro10" style:family="table-row">
      <style:table-row-properties style:row-height="6.765cm" fo:break-before="auto" style:use-optimal-row-height="true"/>
    </style:style>
    <style:style style:name="ro11" style:family="table-row">
      <style:table-row-properties style:row-height="5.186cm" fo:break-before="auto" style:use-optimal-row-height="true"/>
    </style:style>
    <style:style style:name="ro12" style:family="table-row">
      <style:table-row-properties style:row-height="1.632cm" fo:break-before="auto" style:use-optimal-row-height="true"/>
    </style:style>
    <style:style style:name="ro13" style:family="table-row">
      <style:table-row-properties style:row-height="5.581cm" fo:break-before="auto" style:use-optimal-row-height="true"/>
    </style:style>
    <style:style style:name="ro14" style:family="table-row">
      <style:table-row-properties style:row-height="4.791cm" fo:break-before="auto" style:use-optimal-row-height="true"/>
    </style:style>
    <style:style style:name="ro15" style:family="table-row">
      <style:table-row-properties style:row-height="7.555cm" fo:break-before="auto" style:use-optimal-row-height="true"/>
    </style:style>
    <style:style style:name="ro16" style:family="table-row">
      <style:table-row-properties style:row-height="6.369cm" fo:break-before="auto" style:use-optimal-row-height="true"/>
    </style:style>
    <style:style style:name="ro17" style:family="table-row">
      <style:table-row-properties style:row-height="5.976cm" fo:break-before="auto" style:use-optimal-row-height="true"/>
    </style:style>
    <style:style style:name="ro18" style:family="table-row">
      <style:table-row-properties style:row-height="7.95cm" fo:break-before="auto" style:use-optimal-row-height="true"/>
    </style:style>
    <style:style style:name="ro19" style:family="table-row">
      <style:table-row-properties style:row-height="7.16cm" fo:break-before="auto" style:use-optimal-row-height="true"/>
    </style:style>
    <style:style style:name="ro20" style:family="table-row">
      <style:table-row-properties style:row-height="8.74cm" fo:break-before="auto" style:use-optimal-row-height="true"/>
    </style:style>
    <style:style style:name="ro21" style:family="table-row">
      <style:table-row-properties style:row-height="9.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font-name="Times New Roman"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font-name="Times New Roman"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Foglio1" table:style-name="ta1" table:print="false">
        <table:table-column table:style-name="co1" table:number-columns-repeated="2" table:default-cell-style-name="ce1"/>
        <table:table-column table:style-name="co1" table:number-columns-repeated="2" table:default-cell-style-name="ce2"/>
        <table:table-row table:style-name="ro1">
          <table:table-cell office:value-type="string">
            <text:p>Provvedimento</text:p>
          </table:table-cell>
          <table:table-cell office:value-type="string">
            <text:p>Oggetto</text:p>
          </table:table-cell>
          <table:table-cell table:style-name="ce1" office:value-type="string">
            <text:p>Importo</text:p>
          </table:table-cell>
          <table:table-cell table:style-name="ce1" office:value-type="string">
            <text:p>Scheda Sintetica</text:p>
          </table:table-cell>
        </table:table-row>
        <table:table-row table:style-name="ro2">
          <table:table-cell office:value-type="string">
            <text:p>Consiglio Comunale 2018/115 del 16/07/2018</text:p>
          </table:table-cell>
          <table:table-cell office:value-type="string">
            <text:p>Comunicazione del Presidente sulle deliberazioni adottate dal Consiglio Comunale nella seduta del 25/06/2018.</text:p>
          </table:table-cell>
          <table:table-cell office:value-type="string">
            <text:p/>
          </table:table-cell>
          <table:table-cell office:value-type="string">
            <text:p/>
          </table:table-cell>
        </table:table-row>
        <table:table-row table:style-name="ro3">
          <table:table-cell office:value-type="string">
            <text:p>Consiglio Comunale 2018/116 del 16/07/2018</text:p>
          </table:table-cell>
          <table:table-cell office:value-type="string">
            <text:p>Mozione su iniziativa "Picnic a scuola", presentata dai consiglieri Carlicchi (Passione per Grosseto), Amore (Movimento 5 Stelle), De Martis (Lista Mascagni Sindaco) e Mascagni (PD)- NON APPROVAZIONE.</text:p>
          </table:table-cell>
          <table:table-cell office:value-type="string">
            <text:p/>
          </table:table-cell>
          <table:table-cell office:value-type="string">
            <text:p/>
          </table:table-cell>
        </table:table-row>
        <table:table-row table:style-name="ro4">
          <table:table-cell office:value-type="string">
            <text:p>Consiglio Comunale 2018/117 del 16/07/2018</text:p>
          </table:table-cell>
          <table:table-cell office:value-type="string">
            <text:p>Ordine del giorno "Realizzazione del corridoio tirrenico", presentato dai gruppi consiliari Lista Mascagni Sindaco, PD e Passione per Grosseto.</text:p>
          </table:table-cell>
          <table:table-cell office:value-type="string">
            <text:p/>
          </table:table-cell>
          <table:table-cell office:value-type="string">
            <text:p/>
          </table:table-cell>
        </table:table-row>
        <table:table-row table:style-name="ro5">
          <table:table-cell office:value-type="string">
            <text:p>Consiglio Comunale 2018/118 del 16/07/2018</text:p>
          </table:table-cell>
          <table:table-cell office:value-type="string">
            <text:p>Interrogazione su pubblicita' sedute Commissione Pari Opportunita', presentata dalla consigliera Scoccati (PD).</text:p>
          </table:table-cell>
          <table:table-cell office:value-type="string">
            <text:p/>
          </table:table-cell>
          <table:table-cell office:value-type="string">
            <text:p/>
          </table:table-cell>
        </table:table-row>
        <table:table-row table:style-name="ro4">
          <table:table-cell office:value-type="string">
            <text:p>Consiglio Comunale 2018/119 del 16/07/2018</text:p>
          </table:table-cell>
          <table:table-cell office:value-type="string">
            <text:p>Interrogazione "Prerogative del Consiglio Comunale", presentata dai gruppi consiliari Lista Mascagni Sindaco, PD e Passione per Grosseto.</text:p>
          </table:table-cell>
          <table:table-cell office:value-type="string">
            <text:p/>
          </table:table-cell>
          <table:table-cell office:value-type="string">
            <text:p/>
          </table:table-cell>
        </table:table-row>
        <table:table-row table:style-name="ro2">
          <table:table-cell office:value-type="string">
            <text:p>Consiglio Comunale 2018/120 del 16/07/2018</text:p>
          </table:table-cell>
          <table:table-cell office:value-type="string">
            <text:p>Interrogazione su sfalcio manto erboso, presentata dai gruppi consiliari Lista Mascagni Sindaco e PD.</text:p>
          </table:table-cell>
          <table:table-cell office:value-type="string">
            <text:p/>
          </table:table-cell>
          <table:table-cell office:value-type="string">
            <text:p/>
          </table:table-cell>
        </table:table-row>
        <table:table-row table:style-name="ro4">
          <table:table-cell office:value-type="string">
            <text:p>Consiglio Comunale 2018/121 del 16/07/2018</text:p>
          </table:table-cell>
          <table:table-cell office:value-type="string">
            <text:p>Interrogazione su nuovo servizio di raccolta rifiuti, presentata dai gruppi consiliari Lista Mascagni Sindaco, PD e Passione per Grosseto.</text:p>
          </table:table-cell>
          <table:table-cell office:value-type="string">
            <text:p/>
          </table:table-cell>
          <table:table-cell office:value-type="string">
            <text:p/>
          </table:table-cell>
        </table:table-row>
        <table:table-row table:style-name="ro6">
          <table:table-cell office:value-type="string">
            <text:p>Consiglio Comunale 2018/122 del 16/07/2018</text:p>
          </table:table-cell>
          <table:table-cell office:value-type="string">
            <text:p>Interrogazione su indisponibilit? da parte di SEI Toscana di sacchetti per la raccolta differenziata , presentata dai gruppi consiliari Lista Mascagni Sindaco, PD e Passione per Grosseto.</text:p>
          </table:table-cell>
          <table:table-cell office:value-type="string">
            <text:p/>
          </table:table-cell>
          <table:table-cell office:value-type="string">
            <text:p/>
          </table:table-cell>
        </table:table-row>
        <table:table-row table:style-name="ro5">
          <table:table-cell office:value-type="string">
            <text:p>Consiglio Comunale 2018/123 del 16/07/2018</text:p>
          </table:table-cell>
          <table:table-cell office:value-type="string">
            <text:p>Interrogazione su accesso cani agli stabilimenti balneari, presentata dal consigliere Carlicchi (Passione per Grosseto).</text:p>
          </table:table-cell>
          <table:table-cell office:value-type="string">
            <text:p/>
          </table:table-cell>
          <table:table-cell office:value-type="string">
            <text:p/>
          </table:table-cell>
        </table:table-row>
        <table:table-row table:style-name="ro4">
          <table:table-cell office:value-type="string">
            <text:p>Consiglio Comunale 2018/124 del 16/07/2018</text:p>
          </table:table-cell>
          <table:table-cell office:value-type="string">
            <text:p>Interrogazione sull'installazione di protezioni in alcune aree del cimitero di Sterpeto, presentata dal consigliere De Martis (Lista Mascagni Sindaco).</text:p>
          </table:table-cell>
          <table:table-cell office:value-type="string">
            <text:p/>
          </table:table-cell>
          <table:table-cell office:value-type="string">
            <text:p/>
          </table:table-cell>
        </table:table-row>
        <table:table-row table:style-name="ro7">
          <table:table-cell office:value-type="string">
            <text:p>Consiglio Comunale 2018/125 del 16/07/2018</text:p>
          </table:table-cell>
          <table:table-cell office:value-type="string">
            <text:p>Interrogazione sul "Servizio di allertamento Informabene", presentata dai consiglieri De Martis (Lista Mascagni Sindaco) e Scoccati (PD).</text:p>
          </table:table-cell>
          <table:table-cell office:value-type="string">
            <text:p/>
          </table:table-cell>
          <table:table-cell office:value-type="string">
            <text:p/>
          </table:table-cell>
        </table:table-row>
        <table:table-row table:style-name="ro5">
          <table:table-cell office:value-type="string">
            <text:p>Consiglio Comunale 2018/126 del 16/07/2018</text:p>
          </table:table-cell>
          <table:table-cell office:value-type="string">
            <text:p>Interrogazione sulla realizzazione di un tempio crematorio, presentata dai gruppi consiliari Lista Mascagni Sindaco e PD.</text:p>
          </table:table-cell>
          <table:table-cell office:value-type="string">
            <text:p/>
          </table:table-cell>
          <table:table-cell office:value-type="string">
            <text:p/>
          </table:table-cell>
        </table:table-row>
        <table:table-row table:style-name="ro5">
          <table:table-cell office:value-type="string">
            <text:p>Consiglio Comunale 2018/127 del 16/07/2018</text:p>
          </table:table-cell>
          <table:table-cell office:value-type="string">
            <text:p>Interrogazione su proventi derivanti da attivit? edilizia, presentata dal consigliere Tornusciolo (Gruppo Misto).</text:p>
          </table:table-cell>
          <table:table-cell office:value-type="string">
            <text:p/>
          </table:table-cell>
          <table:table-cell office:value-type="string">
            <text:p/>
          </table:table-cell>
        </table:table-row>
        <table:table-row table:style-name="ro8">
          <table:table-cell office:value-type="string">
            <text:p>Consiglio Comunale 2018/128 del 30/07/2018</text:p>
          </table:table-cell>
          <table:table-cell office:value-type="string">
            <text:p>Comunicazioni istituzionali</text:p>
          </table:table-cell>
          <table:table-cell office:value-type="string">
            <text:p/>
          </table:table-cell>
          <table:table-cell office:value-type="string">
            <text:p/>
          </table:table-cell>
        </table:table-row>
        <table:table-row table:style-name="ro2">
          <table:table-cell office:value-type="string">
            <text:p>Consiglio Comunale 2018/129 del 30/07/2018</text:p>
          </table:table-cell>
          <table:table-cell office:value-type="string">
            <text:p>Comunicazione del Presidente sulle deliberazioni adottate dal Consiglio Comunale nella seduta del 16/07/2018.</text:p>
          </table:table-cell>
          <table:table-cell office:value-type="string">
            <text:p/>
          </table:table-cell>
          <table:table-cell office:value-type="string">
            <text:p/>
          </table:table-cell>
        </table:table-row>
        <table:table-row table:style-name="ro9">
          <table:table-cell office:value-type="string">
            <text:p>Consiglio Comunale 2018/130 del 30/07/2018</text:p>
          </table:table-cell>
          <table:table-cell office:value-type="string">
            <text:p>D. Lgs. n. 267/2000 artt. 175 e 193: Assestamento generale del bilancio 2018-2020</text:p>
          </table:table-cell>
          <table:table-cell office:value-type="string">
            <text:p/>
          </table:table-cell>
          <table:table-cell office:value-type="string">
            <text:p/>
          </table:table-cell>
        </table:table-row>
        <table:table-row table:style-name="ro9">
          <table:table-cell office:value-type="string">
            <text:p>Consiglio Comunale 2018/131 del 30/07/2018</text:p>
          </table:table-cell>
          <table:table-cell office:value-type="string">
            <text:p>DOCUMENTO UNICO DI PROGRAMMAZIONE 2019-2021: APPROVAZIONE</text:p>
          </table:table-cell>
          <table:table-cell office:value-type="string">
            <text:p/>
          </table:table-cell>
          <table:table-cell office:value-type="string">
            <text:p/>
          </table:table-cell>
        </table:table-row>
        <table:table-row table:style-name="ro10">
          <table:table-cell office:value-type="string">
            <text:p>Consiglio Comunale 2018/132 del 30/07/2018</text:p>
          </table:table-cell>
          <table:table-cell office:value-type="string">
            <text:p>Acquisizione al patrimonio indisponibile dell'Amministrazione comunale di Grosseto, ai sensi dell'art. 31 della Legge 23/12/1998, n. 448 "Misure di finanza pubblica per la stabilizzazione e lo sviluppo" di una porzione di terreno nella frazione Principina a Mare; Societ? La Pigna a r.l.Approvazione.</text:p>
          </table:table-cell>
          <table:table-cell office:value-type="string">
            <text:p/>
          </table:table-cell>
          <table:table-cell office:value-type="string">
            <text:p/>
          </table:table-cell>
        </table:table-row>
        <table:table-row table:style-name="ro11">
          <table:table-cell office:value-type="string">
            <text:p>Consiglio Comunale 2018/133 del 30/07/2018</text:p>
          </table:table-cell>
          <table:table-cell office:value-type="string">
            <text:p>Rinnovo senza soluzione di continuit?, per la durata di anni tre, la convenzione di Segreteria tra il Comune di Grosseto e di Comune di Campagnatico, per lo svolgimento in forma associata del servizio di segreteria comunale.</text:p>
          </table:table-cell>
          <table:table-cell office:value-type="string">
            <text:p/>
          </table:table-cell>
          <table:table-cell office:value-type="string">
            <text:p/>
          </table:table-cell>
        </table:table-row>
        <table:table-row table:style-name="ro8">
          <table:table-cell office:value-type="string">
            <text:p>Consiglio Comunale 2018/134 del 04/10/2018</text:p>
          </table:table-cell>
          <table:table-cell office:value-type="string">
            <text:p>Comunicazioni istituzionali.</text:p>
          </table:table-cell>
          <table:table-cell office:value-type="string">
            <text:p/>
          </table:table-cell>
          <table:table-cell office:value-type="string">
            <text:p/>
          </table:table-cell>
        </table:table-row>
        <table:table-row table:style-name="ro2">
          <table:table-cell office:value-type="string">
            <text:p>Consiglio Comunale 2018/135 del 04/10/2018</text:p>
          </table:table-cell>
          <table:table-cell office:value-type="string">
            <text:p>Comunicazione del Presidente sulle deliberazioni adottate dal Consiglio Comunale nella seduta del 30/07/2018.</text:p>
          </table:table-cell>
          <table:table-cell office:value-type="string">
            <text:p/>
          </table:table-cell>
          <table:table-cell office:value-type="string">
            <text:p/>
          </table:table-cell>
        </table:table-row>
        <table:table-row table:style-name="ro12">
          <table:table-cell office:value-type="string">
            <text:p>Consiglio Comunale 2018/136 del 04/10/2018</text:p>
          </table:table-cell>
          <table:table-cell office:value-type="string">
            <text:p>Conferimento cittadinanza onoraria al collezionista Gianfranco Luzzetti.</text:p>
          </table:table-cell>
          <table:table-cell office:value-type="string">
            <text:p/>
          </table:table-cell>
          <table:table-cell office:value-type="string">
            <text:p/>
          </table:table-cell>
        </table:table-row>
        <table:table-row table:style-name="ro9">
          <table:table-cell office:value-type="string">
            <text:p>Consiglio Comunale 2018/137 del 04/10/2018</text:p>
          </table:table-cell>
          <table:table-cell office:value-type="string">
            <text:p>COMUNICAZIONE DELIBERAZIONE DI GIUNTA COMUNALE N'304 DEL 12.09.2018</text:p>
          </table:table-cell>
          <table:table-cell office:value-type="string">
            <text:p/>
          </table:table-cell>
          <table:table-cell office:value-type="string">
            <text:p/>
          </table:table-cell>
        </table:table-row>
        <table:table-row table:style-name="ro7">
          <table:table-cell office:value-type="string">
            <text:p>Consiglio Comunale 2018/138 del 04/10/2018</text:p>
          </table:table-cell>
          <table:table-cell office:value-type="string">
            <text:p>D.LGS 267/2000 ART. 175: RATIFICA DELIBERAZIONE G.C. N'284 DEL 9.8.2018 DI VARIAZIONI AL BILANCIO DI PREVISIONE 2018-2020</text:p>
          </table:table-cell>
          <table:table-cell office:value-type="string">
            <text:p/>
          </table:table-cell>
          <table:table-cell office:value-type="string">
            <text:p/>
          </table:table-cell>
        </table:table-row>
        <table:table-row table:style-name="ro11">
          <table:table-cell office:value-type="string">
            <text:p>Consiglio Comunale 2018/139 del 04/10/2018</text:p>
          </table:table-cell>
          <table:table-cell office:value-type="string">
            <text:p>ART. 175 D. LGS. N. 267/2000 - VARIAZIONE AL BILANCIO DI PREVISIONE 2018-2020 DI COMPETENZA E DI CASSA CON ULTERIORE APPLICAZIONE DELL'AVANZO DI AMMNISTRAZIONE 2017</text:p>
          </table:table-cell>
          <table:table-cell office:value-type="string">
            <text:p/>
          </table:table-cell>
          <table:table-cell office:value-type="string">
            <text:p/>
          </table:table-cell>
        </table:table-row>
        <table:table-row table:style-name="ro5">
          <table:table-cell office:value-type="string">
            <text:p>Consiglio Comunale 2018/140 del 04/10/2018</text:p>
          </table:table-cell>
          <table:table-cell office:value-type="string">
            <text:p>Approvazione Bilancio Consolidato 2017 del Gruppo Comune di Grosseto ai sensi dell'art. 233-bis del D.Lgs. 267/2000.</text:p>
          </table:table-cell>
          <table:table-cell office:value-type="string">
            <text:p/>
          </table:table-cell>
          <table:table-cell office:value-type="string">
            <text:p/>
          </table:table-cell>
        </table:table-row>
        <table:table-row table:style-name="ro5">
          <table:table-cell office:value-type="string">
            <text:p>Consiglio Comunale 2018/141 del 04/10/2018</text:p>
          </table:table-cell>
          <table:table-cell office:value-type="string">
            <text:p>Modifiche al Regolamento comunale di contabilit? di cui alla deliberazione consiliare n'18 del 19 aprile 2016</text:p>
          </table:table-cell>
          <table:table-cell office:value-type="string">
            <text:p/>
          </table:table-cell>
          <table:table-cell office:value-type="string">
            <text:p/>
          </table:table-cell>
        </table:table-row>
        <table:table-row table:style-name="ro12">
          <table:table-cell office:value-type="string">
            <text:p>Consiglio Comunale 2018/142 del 04/10/2018</text:p>
          </table:table-cell>
          <table:table-cell office:value-type="string">
            <text:p>Regolamento per la gestione del servizio di refezione scolastica - Modifica.</text:p>
          </table:table-cell>
          <table:table-cell office:value-type="string">
            <text:p/>
          </table:table-cell>
          <table:table-cell office:value-type="string">
            <text:p/>
          </table:table-cell>
        </table:table-row>
        <table:table-row table:style-name="ro7">
          <table:table-cell office:value-type="string">
            <text:p>Consiglio Comunale 2018/143 del 04/10/2018</text:p>
          </table:table-cell>
          <table:table-cell office:value-type="string">
            <text:p>Regolamento Urbanistico del Comune di Grosseto - Aggiornamento patrimonio edilizio esistente privo di scheda e modifica classificazione edifici attribuita dal R.U.</text:p>
          </table:table-cell>
          <table:table-cell office:value-type="string">
            <text:p/>
          </table:table-cell>
          <table:table-cell office:value-type="string">
            <text:p/>
          </table:table-cell>
        </table:table-row>
        <table:table-row table:style-name="ro9">
          <table:table-cell office:value-type="string">
            <text:p>Consiglio Comunale 2018/144 del 04/10/2018</text:p>
          </table:table-cell>
          <table:table-cell office:value-type="string">
            <text:p>Piano Attuativo area TR_08A - Pizzetti - Adozione ai sensi dell'art. 111 della LRT 65/2014</text:p>
          </table:table-cell>
          <table:table-cell office:value-type="string">
            <text:p/>
          </table:table-cell>
          <table:table-cell office:value-type="string">
            <text:p/>
          </table:table-cell>
        </table:table-row>
        <table:table-row table:style-name="ro7">
          <table:table-cell office:value-type="string">
            <text:p>Consiglio Comunale 2018/145 del 04/10/2018</text:p>
          </table:table-cell>
          <table:table-cell office:value-type="string">
            <text:p>Variante al Regolamento Urbanistico: NTA, art. 131 (serre) e Titolo III (autolavaggi); VAL 03 (isole ecologiche). Adozione ai sensi dell'art. 20 della LRT 65/2014</text:p>
          </table:table-cell>
          <table:table-cell office:value-type="string">
            <text:p/>
          </table:table-cell>
          <table:table-cell office:value-type="string">
            <text:p/>
          </table:table-cell>
        </table:table-row>
        <table:table-row table:style-name="ro9">
          <table:table-cell office:value-type="string">
            <text:p>Consiglio Comunale 2018/146 del 04/10/2018</text:p>
          </table:table-cell>
          <table:table-cell office:value-type="string">
            <text:p>Piano Attuativo TR_04A I Crespi - Adozione ai sensi dell'art. 111 della LRT 65/2014</text:p>
          </table:table-cell>
          <table:table-cell office:value-type="string">
            <text:p/>
          </table:table-cell>
          <table:table-cell office:value-type="string">
            <text:p/>
          </table:table-cell>
        </table:table-row>
        <table:table-row table:style-name="ro4">
          <table:table-cell office:value-type="string">
            <text:p>Consiglio Comunale 2018/147 del 04/10/2018</text:p>
          </table:table-cell>
          <table:table-cell office:value-type="string">
            <text:p>Proposta di deliberazione consiliare n. 9388 del 20/09/2018 - NON APPROVAZIONE PER MANCANZA DEL NUMERO LEGALE.</text:p>
          </table:table-cell>
          <table:table-cell office:value-type="string">
            <text:p/>
          </table:table-cell>
          <table:table-cell office:value-type="string">
            <text:p/>
          </table:table-cell>
        </table:table-row>
        <table:table-row table:style-name="ro2">
          <table:table-cell office:value-type="string">
            <text:p>Consiglio Comunale 2018/148 del 22/10/2018</text:p>
          </table:table-cell>
          <table:table-cell office:value-type="string">
            <text:p>Comunicazione del Presidente sulle deliberazioni adottate dal Consiglio Comunale nella seduta del 04/10/2018.</text:p>
          </table:table-cell>
          <table:table-cell office:value-type="string">
            <text:p/>
          </table:table-cell>
          <table:table-cell office:value-type="string">
            <text:p/>
          </table:table-cell>
        </table:table-row>
        <table:table-row table:style-name="ro4">
          <table:table-cell office:value-type="string">
            <text:p>Consiglio Comunale 2018/149 del 22/10/2018</text:p>
          </table:table-cell>
          <table:table-cell office:value-type="string">
            <text:p>Aggiornamento di quadro conoscitivo ai sensi della LRT 65/2014, art. 21 e dell'art. 2, comma 12 delle NTA del Regolamento Urbanistico.</text:p>
          </table:table-cell>
          <table:table-cell office:value-type="string">
            <text:p/>
          </table:table-cell>
          <table:table-cell office:value-type="string">
            <text:p/>
          </table:table-cell>
        </table:table-row>
        <table:table-row table:style-name="ro13">
          <table:table-cell office:value-type="string">
            <text:p>Consiglio Comunale 2018/150 del 22/10/2018</text:p>
          </table:table-cell>
          <table:table-cell office:value-type="string">
            <text:p>Piano di attuazione degli interventi per la riqualificazione turistico-ricettiva del campeggio Il Sole. Esame osservazioni, controdeduzioni ed approvazione finale ai sensi dell'art. 111 della LRT 65/2014 e chiusura procedura di VAS ai sensi dell'art. 26 e seg. della LRT 10/2010.</text:p>
          </table:table-cell>
          <table:table-cell office:value-type="string">
            <text:p/>
          </table:table-cell>
          <table:table-cell office:value-type="string">
            <text:p/>
          </table:table-cell>
        </table:table-row>
        <table:table-row table:style-name="ro7">
          <table:table-cell office:value-type="string">
            <text:p>Consiglio Comunale 2018/151 del 22/10/2018</text:p>
          </table:table-cell>
          <table:table-cell office:value-type="string">
            <text:p>Approvazione integrazione Programma triennale opere pubbliche 2018/2020 ed elenco annuale 2018, approvato con delibere C.C. n. 38/2018 e n. 81/2018</text:p>
          </table:table-cell>
          <table:table-cell office:value-type="string">
            <text:p/>
          </table:table-cell>
          <table:table-cell office:value-type="string">
            <text:p/>
          </table:table-cell>
        </table:table-row>
        <table:table-row table:style-name="ro14">
          <table:table-cell office:value-type="string">
            <text:p>Consiglio Comunale 2018/152 del 22/10/2018</text:p>
          </table:table-cell>
          <table:table-cell office:value-type="string">
            <text:p>Mozione per ripristino e potenziamento dell'immobile denominato "Casa dello Studente" con finalit? aggregative e sociali per i giovani, presentata dai consiglieri Perruzza e Amore (Movimento 5 Stelle) - NON APPROVAZIONE.</text:p>
          </table:table-cell>
          <table:table-cell office:value-type="string">
            <text:p/>
          </table:table-cell>
          <table:table-cell office:value-type="string">
            <text:p/>
          </table:table-cell>
        </table:table-row>
        <table:table-row table:style-name="ro5">
          <table:table-cell office:value-type="string">
            <text:p>Consiglio Comunale 2018/153 del 22/10/2018</text:p>
          </table:table-cell>
          <table:table-cell office:value-type="string">
            <text:p>Mozione per spostamento mercato, presentata dal consigliere Carlicchi (Passione per Grosseto) - NON APPROVAZIONE.</text:p>
          </table:table-cell>
          <table:table-cell office:value-type="string">
            <text:p/>
          </table:table-cell>
          <table:table-cell office:value-type="string">
            <text:p/>
          </table:table-cell>
        </table:table-row>
        <table:table-row table:style-name="ro6">
          <table:table-cell office:value-type="string">
            <text:p>Consiglio Comunale 2018/154 del 22/10/2018</text:p>
          </table:table-cell>
          <table:table-cell office:value-type="string">
            <text:p>Mozione per adesione all'appello del Ministero dell'Ambiente per la riduzione dell'utilizzo delle plastiche monouso, presentata dalle consigliere Amore e Pisani (Movimento 5 Stelle).</text:p>
          </table:table-cell>
          <table:table-cell office:value-type="string">
            <text:p/>
          </table:table-cell>
          <table:table-cell office:value-type="string">
            <text:p/>
          </table:table-cell>
        </table:table-row>
        <table:table-row table:style-name="ro7">
          <table:table-cell office:value-type="string">
            <text:p>Consiglio Comunale 2018/155 del 22/10/2018</text:p>
          </table:table-cell>
          <table:table-cell office:value-type="string">
            <text:p>Ordine del giorno "Solidariet? alla Magistratura", presentato dai gruppi consiliari Lista Mascagni Sindaco, PD e Passione per Grosseto - NON APPROVAZIONE.</text:p>
          </table:table-cell>
          <table:table-cell office:value-type="string">
            <text:p/>
          </table:table-cell>
          <table:table-cell office:value-type="string">
            <text:p/>
          </table:table-cell>
        </table:table-row>
        <table:table-row table:style-name="ro11">
          <table:table-cell office:value-type="string">
            <text:p>Consiglio Comunale 2018/156 del 22/10/2018</text:p>
          </table:table-cell>
          <table:table-cell office:value-type="string">
            <text:p>Ordine del giorno "Realizzazione corridoio tirrenico", presentato dai gruppi consiliari Lista Mascagni Sindaco, PD e Passione per Grosseto e sottoscritto anche dai gruppi consiliari Vivarelli Colonna Sindaco, FI, Lega Nord e Fratelli d'Italia.</text:p>
          </table:table-cell>
          <table:table-cell office:value-type="string">
            <text:p/>
          </table:table-cell>
          <table:table-cell office:value-type="string">
            <text:p/>
          </table:table-cell>
        </table:table-row>
        <table:table-row table:style-name="ro2">
          <table:table-cell office:value-type="string">
            <text:p>Consiglio Comunale 2018/157 del 30/11/2018</text:p>
          </table:table-cell>
          <table:table-cell office:value-type="string">
            <text:p>Comunicazione del Presidente sulle deliberazioni adottate dal Consiglio Comunale nella seduta del 22-10-2018.</text:p>
          </table:table-cell>
          <table:table-cell office:value-type="string">
            <text:p/>
          </table:table-cell>
          <table:table-cell office:value-type="string">
            <text:p/>
          </table:table-cell>
        </table:table-row>
        <table:table-row table:style-name="ro2">
          <table:table-cell office:value-type="string">
            <text:p>Consiglio Comunale 2018/158 del 30/11/2018</text:p>
          </table:table-cell>
          <table:table-cell office:value-type="string">
            <text:p>D. Lgs. n. 267/2000 art. 175: Variazioni al bilancio 2018-2020 ed applicazione quote di avanzo di amministrazione</text:p>
          </table:table-cell>
          <table:table-cell office:value-type="string">
            <text:p/>
          </table:table-cell>
          <table:table-cell office:value-type="string">
            <text:p/>
          </table:table-cell>
        </table:table-row>
        <table:table-row table:style-name="ro8">
          <table:table-cell office:value-type="string">
            <text:p>Consiglio Comunale 2018/159 del 30/11/2018</text:p>
          </table:table-cell>
          <table:table-cell office:value-type="string">
            <text:p>Festa della Toscana 2018.</text:p>
          </table:table-cell>
          <table:table-cell office:value-type="string">
            <text:p/>
          </table:table-cell>
          <table:table-cell office:value-type="string">
            <text:p/>
          </table:table-cell>
        </table:table-row>
        <table:table-row table:style-name="ro4">
          <table:table-cell office:value-type="string">
            <text:p>Consiglio Comunale 2018/160 del 30/11/2018</text:p>
          </table:table-cell>
          <table:table-cell office:value-type="string">
            <text:p>Istituzione del C.O.S.A.P. (Canone occupazione spazi ed aree pubbliche) ed adozione del Regolamento per l'applicazione del relativo canone.</text:p>
          </table:table-cell>
          <table:table-cell office:value-type="string">
            <text:p/>
          </table:table-cell>
          <table:table-cell office:value-type="string">
            <text:p/>
          </table:table-cell>
        </table:table-row>
        <table:table-row table:style-name="ro2">
          <table:table-cell office:value-type="string">
            <text:p>Consiglio Comunale 2018/161 del 30/11/2018</text:p>
          </table:table-cell>
          <table:table-cell office:value-type="string">
            <text:p>Comunicazione deliberazione di Giunta Comunale n'375 del 7.11.2018 di prelevamento dal fondo di riserva</text:p>
          </table:table-cell>
          <table:table-cell office:value-type="string">
            <text:p/>
          </table:table-cell>
          <table:table-cell office:value-type="string">
            <text:p/>
          </table:table-cell>
        </table:table-row>
        <table:table-row table:style-name="ro15">
          <table:table-cell office:value-type="string">
            <text:p>Consiglio Comunale 2018/162 del 30/11/2018</text:p>
          </table:table-cell>
          <table:table-cell office:value-type="string">
            <text:p>Convenzione per l'esercizio associato delle funzioni in materia di: definizione e organizzazione di un'offerta turistica di qualit? collegata alla realizzazione del prodotto turistico omogeneo denominato "Toscana Terra Etrusca" - Art. 15 L. 7/8/1990 n. 241 - Art. 30 Dlgs 18/8/2000 n. 267 - Art. 20 L.R. Toscana 27/12/2011 n. 68 - Art. 15 L.R. Toscana 20/12/2016 n. 86 - Approvazione</text:p>
          </table:table-cell>
          <table:table-cell office:value-type="string">
            <text:p/>
          </table:table-cell>
          <table:table-cell office:value-type="string">
            <text:p/>
          </table:table-cell>
        </table:table-row>
        <table:table-row table:style-name="ro7">
          <table:table-cell office:value-type="string">
            <text:p>Consiglio Comunale 2018/163 del 30/11/2018</text:p>
          </table:table-cell>
          <table:table-cell office:value-type="string">
            <text:p>Legge 353/2000, LRT 39/2000 e successive modifiche - aggiornamento anno 2017 Catasto dei boschi e dei pascoli percorsi dal fuoco: approvazione elenchi definitivi</text:p>
          </table:table-cell>
          <table:table-cell office:value-type="string">
            <text:p/>
          </table:table-cell>
          <table:table-cell office:value-type="string">
            <text:p/>
          </table:table-cell>
        </table:table-row>
        <table:table-row table:style-name="ro7">
          <table:table-cell office:value-type="string">
            <text:p>Consiglio Comunale 2018/164 del 30/11/2018</text:p>
          </table:table-cell>
          <table:table-cell office:value-type="string">
            <text:p>Regolamento Urbanistico del Comune di Grosseto - Aggiornamento patrimonio edilizio esistente privo di scheda e modifica classificazione edifici attribuita dal R.U.</text:p>
          </table:table-cell>
          <table:table-cell office:value-type="string">
            <text:p/>
          </table:table-cell>
          <table:table-cell office:value-type="string">
            <text:p/>
          </table:table-cell>
        </table:table-row>
        <table:table-row table:style-name="ro16">
          <table:table-cell office:value-type="string">
            <text:p>Consiglio Comunale 2018/165 del 30/11/2018</text:p>
          </table:table-cell>
          <table:table-cell office:value-type="string">
            <text:p>Obiettivo generale 2018_13_01: "Progetti per lo sviluppo economico" del PEG per l'anno 2018 ed, in particolare, l'Ob. 1.1 assegnato al Servizio Attivit? Produttive "Regolamento sagre - Redazione proposta di regolamento per le sagre" - Adozione "Regolamento Comunale per la disciplina delle sagre e feste temporanee".</text:p>
          </table:table-cell>
          <table:table-cell office:value-type="string">
            <text:p/>
          </table:table-cell>
          <table:table-cell office:value-type="string">
            <text:p/>
          </table:table-cell>
        </table:table-row>
        <table:table-row table:style-name="ro5">
          <table:table-cell office:value-type="string">
            <text:p>Consiglio Comunale 2018/166 del 30/11/2018</text:p>
          </table:table-cell>
          <table:table-cell office:value-type="string">
            <text:p>Interrogazione su problematiche del sottopassaggio di Barbanella, presentata dal consigliere Carlicchi (Passione per Grosseto)</text:p>
          </table:table-cell>
          <table:table-cell office:value-type="string">
            <text:p/>
          </table:table-cell>
          <table:table-cell office:value-type="string">
            <text:p/>
          </table:table-cell>
        </table:table-row>
        <table:table-row table:style-name="ro5">
          <table:table-cell office:value-type="string">
            <text:p>Consiglio Comunale 2018/167 del 30/11/2018</text:p>
          </table:table-cell>
          <table:table-cell office:value-type="string">
            <text:p>Proposta consiliare n. 10819 del 15/11/2018 - NON APPROVAZIONE PER MANCANZA DEL NUMERO LEGALE.</text:p>
          </table:table-cell>
          <table:table-cell office:value-type="string">
            <text:p/>
          </table:table-cell>
          <table:table-cell office:value-type="string">
            <text:p/>
          </table:table-cell>
        </table:table-row>
        <table:table-row table:style-name="ro2">
          <table:table-cell office:value-type="string">
            <text:p>Consiglio Comunale 2018/168 del 28/12/2018</text:p>
          </table:table-cell>
          <table:table-cell office:value-type="string">
            <text:p>Comunicazione del Presidente sulle deliberazioni adottate dal Consiglio Comunale nella seduta del 30/11/2018.</text:p>
          </table:table-cell>
          <table:table-cell office:value-type="string">
            <text:p/>
          </table:table-cell>
          <table:table-cell office:value-type="string">
            <text:p/>
          </table:table-cell>
        </table:table-row>
        <table:table-row table:style-name="ro3">
          <table:table-cell office:value-type="string">
            <text:p>Consiglio Comunale 2018/169 del 28/12/2018</text:p>
          </table:table-cell>
          <table:table-cell office:value-type="string">
            <text:p>SIR Le STRILLAIE - Gestione impianto di depurazione percolato in situ - Affidamento servizio dal 01/01/2019 al 31/12/2019 alla Soc. SISTEMA in house del Comune di Grosseto - Affidamento servizio -</text:p>
          </table:table-cell>
          <table:table-cell office:value-type="string">
            <text:p/>
          </table:table-cell>
          <table:table-cell office:value-type="string">
            <text:p/>
          </table:table-cell>
        </table:table-row>
        <table:table-row table:style-name="ro14">
          <table:table-cell office:value-type="string">
            <text:p>Consiglio Comunale 2018/170 del 28/12/2018</text:p>
          </table:table-cell>
          <table:table-cell office:value-type="string">
            <text:p>Razionalizzazione periodica delle partecipazioni pubbliche, ai sensi dell'art. 20 del D. Lgs. 19/08/2016 n. 175 'Testo unico in materia di societ? a partecipazione pubblica', come modificato dal D. Lgs. Del 16/06/2017 n. 100.</text:p>
          </table:table-cell>
          <table:table-cell office:value-type="string">
            <text:p/>
          </table:table-cell>
          <table:table-cell office:value-type="string">
            <text:p/>
          </table:table-cell>
        </table:table-row>
        <table:table-row table:style-name="ro13">
          <table:table-cell office:value-type="string">
            <text:p>Consiglio Comunale 2018/171 del 28/12/2018</text:p>
          </table:table-cell>
          <table:table-cell office:value-type="string">
            <text:p>Obiettivo generale 2018_12_01: "Progetti per lo sviluppo economico" del PEG per l'anno 2018, l'Ob. 1.3 assegnato al Servizio Attivit? Produttive "Misure per la tutela e il decoro del patrimonio culturale del centro storico di Grosseto" - Approvazione Regolamento.</text:p>
          </table:table-cell>
          <table:table-cell office:value-type="string">
            <text:p/>
          </table:table-cell>
          <table:table-cell office:value-type="string">
            <text:p/>
          </table:table-cell>
        </table:table-row>
        <table:table-row table:style-name="ro9">
          <table:table-cell office:value-type="string">
            <text:p>Consiglio Comunale 2018/172 del 28/12/2018</text:p>
          </table:table-cell>
          <table:table-cell office:value-type="string">
            <text:p>Farmacie Comunali Riunite S.p.A. - Patti Parasociali. Approvazione dello schema.</text:p>
          </table:table-cell>
          <table:table-cell office:value-type="string">
            <text:p/>
          </table:table-cell>
          <table:table-cell office:value-type="string">
            <text:p/>
          </table:table-cell>
        </table:table-row>
        <table:table-row table:style-name="ro3">
          <table:table-cell office:value-type="string">
            <text:p>Consiglio Comunale 2018/173 del 28/12/2018</text:p>
          </table:table-cell>
          <table:table-cell office:value-type="string">
            <text:p>Piano Nazionale di Edilizia Abitativa - P.N.E.A. - Approvazione bozza convenzione tra Regione Toscana e Comune di Grosseto per attuazione intervento in area P.E.E.P. in localit? Stiacciole</text:p>
          </table:table-cell>
          <table:table-cell office:value-type="string">
            <text:p/>
          </table:table-cell>
          <table:table-cell office:value-type="string">
            <text:p/>
          </table:table-cell>
        </table:table-row>
        <table:table-row table:style-name="ro14">
          <table:table-cell office:value-type="string">
            <text:p>Consiglio Comunale 2018/174 del 28/12/2018</text:p>
          </table:table-cell>
          <table:table-cell office:value-type="string">
            <text:p>Proposta di stipula convenzione con la Societ? Villa Martini Srl per l'assunzione di tutti gli oneri connessi e conseguenti all'intervento edilizio di insediamento di cui alla scheda normativa Trs_20A Misericordia del R.U. vigente</text:p>
          </table:table-cell>
          <table:table-cell office:value-type="string">
            <text:p/>
          </table:table-cell>
          <table:table-cell office:value-type="string">
            <text:p/>
          </table:table-cell>
        </table:table-row>
        <table:table-row table:style-name="ro4">
          <table:table-cell office:value-type="string">
            <text:p>Consiglio Comunale 2018/175 del 28/12/2018</text:p>
          </table:table-cell>
          <table:table-cell office:value-type="string">
            <text:p>Ordine del giorno sulla realizzazione del corridoio tirrenico, presentato dai gruppi consiliari PD e Lista Mascagni Sindaco - NON APPROVAZIONE..</text:p>
          </table:table-cell>
          <table:table-cell office:value-type="string">
            <text:p/>
          </table:table-cell>
          <table:table-cell office:value-type="string">
            <text:p/>
          </table:table-cell>
        </table:table-row>
        <table:table-row table:style-name="ro5">
          <table:table-cell office:value-type="string">
            <text:p>Consiglio Comunale 2018/176 del 28/12/2018</text:p>
          </table:table-cell>
          <table:table-cell office:value-type="string">
            <text:p>Mozione sul nucleo cinofilo della Polizia Municipale, presentata dal consigliere Tornusciolo (Gruppo Misto).</text:p>
          </table:table-cell>
          <table:table-cell office:value-type="string">
            <text:p/>
          </table:table-cell>
          <table:table-cell office:value-type="string">
            <text:p/>
          </table:table-cell>
        </table:table-row>
        <table:table-row table:style-name="ro6">
          <table:table-cell office:value-type="string">
            <text:p>Consiglio Comunale 2018/177 del 28/12/2018</text:p>
          </table:table-cell>
          <table:table-cell office:value-type="string">
            <text:p>Mozione per superare l'assenza di un'area impianti scarico e carico finalizzata al turismo camperistico, presentata dai gruppi consiliari PD e Lista Mascagni Sindaco - NON APPROVAZIONE.</text:p>
          </table:table-cell>
          <table:table-cell office:value-type="string">
            <text:p/>
          </table:table-cell>
          <table:table-cell office:value-type="string">
            <text:p/>
          </table:table-cell>
        </table:table-row>
        <table:table-row table:style-name="ro4">
          <table:table-cell office:value-type="string">
            <text:p>Consiglio Comunale 2018/178 del 28/12/2018</text:p>
          </table:table-cell>
          <table:table-cell office:value-type="string">
            <text:p>Proposta di deliberazione consiliare n. 10820 del 15/11/2018 - NON APPROVAZIONE PER MANCANZA DEL NUMERO LEGALE.</text:p>
          </table:table-cell>
          <table:table-cell office:value-type="string">
            <text:p/>
          </table:table-cell>
          <table:table-cell office:value-type="string">
            <text:p/>
          </table:table-cell>
        </table:table-row>
        <table:table-row table:style-name="ro12">
          <table:table-cell office:value-type="string">
            <text:p>Giunta Comunale 2018/238 del 04/07/2018</text:p>
          </table:table-cell>
          <table:table-cell office:value-type="string">
            <text:p>Messa in sicurezza di un tratto di marciapiede in via Telamonio a Grosseto</text:p>
          </table:table-cell>
          <table:table-cell office:value-type="string">
            <text:p/>
          </table:table-cell>
          <table:table-cell office:value-type="string">
            <text:p/>
          </table:table-cell>
        </table:table-row>
        <table:table-row table:style-name="ro2">
          <table:table-cell office:value-type="string">
            <text:p>Giunta Comunale 2018/239 del 04/07/2018</text:p>
          </table:table-cell>
          <table:table-cell office:value-type="string">
            <text:p>"Rapporto di controllo strategico n. 1/2018 - stato di attuazione dei programmi" - Approvazione.</text:p>
          </table:table-cell>
          <table:table-cell office:value-type="string">
            <text:p/>
          </table:table-cell>
          <table:table-cell office:value-type="string">
            <text:p/>
          </table:table-cell>
        </table:table-row>
        <table:table-row table:style-name="ro9">
          <table:table-cell office:value-type="string">
            <text:p>Giunta Comunale 2018/240 del 04/07/2018</text:p>
          </table:table-cell>
          <table:table-cell office:value-type="string">
            <text:p>Documento Unico di Programmazione 2019-2021 - Approvazione proposta per il Consiglio Comunale</text:p>
          </table:table-cell>
          <table:table-cell office:value-type="string">
            <text:p/>
          </table:table-cell>
          <table:table-cell office:value-type="string">
            <text:p/>
          </table:table-cell>
        </table:table-row>
        <table:table-row table:style-name="ro14">
          <table:table-cell office:value-type="string">
            <text:p>Giunta Comunale 2018/241 del 04/07/2018</text:p>
          </table:table-cell>
          <table:table-cell office:value-type="string">
            <text:p>Convenzione con Consorzio COeSO - Societ? della salute dell'area socio sanitaria ai sensi dell'art.119 del D.Lgs. n. 267/2000 per la fornitura di servizi informatici - Integrazione per consulenza sulle infrastrutture di rete -</text:p>
          </table:table-cell>
          <table:table-cell office:value-type="string">
            <text:p/>
          </table:table-cell>
          <table:table-cell office:value-type="string">
            <text:p/>
          </table:table-cell>
        </table:table-row>
        <table:table-row table:style-name="ro4">
          <table:table-cell office:value-type="string">
            <text:p>Giunta Comunale 2018/242 del 05/07/2018</text:p>
          </table:table-cell>
          <table:table-cell office:value-type="string">
            <text:p>Comune di Grosseto / B.S.M. - Decreto di citazione diretta a giudizio - Costituzione di parte civile nel procedimento n. 17/1130 R.G.N.R.</text:p>
          </table:table-cell>
          <table:table-cell office:value-type="string">
            <text:p/>
          </table:table-cell>
          <table:table-cell office:value-type="string">
            <text:p/>
          </table:table-cell>
        </table:table-row>
        <table:table-row table:style-name="ro11">
          <table:table-cell office:value-type="string">
            <text:p>Giunta Comunale 2018/243 del 11/07/2018</text:p>
          </table:table-cell>
          <table:table-cell office:value-type="string">
            <text:p>Rinnovo protocollo d'intesa con l'Associazione Culturale denominata FIAB - Grosseto Ciclabile per la promozione, lo sviluppo della mobilit? ciclistica e la realizzazione di varie iniziative in materia di cicloturismo - Approvazione.</text:p>
          </table:table-cell>
          <table:table-cell office:value-type="string">
            <text:p/>
          </table:table-cell>
          <table:table-cell office:value-type="string">
            <text:p/>
          </table:table-cell>
        </table:table-row>
        <table:table-row table:style-name="ro7">
          <table:table-cell office:value-type="string">
            <text:p>Giunta Comunale 2018/244 del 11/07/2018</text:p>
          </table:table-cell>
          <table:table-cell office:value-type="string">
            <text:p>Societ? Filarmonica Citt? di Grosseto: concessione contributo per l'anno 2018 per la realizzazione e gestione di attivit? di spettacolo di musica bandistica.</text:p>
          </table:table-cell>
          <table:table-cell office:value-type="string">
            <text:p/>
          </table:table-cell>
          <table:table-cell office:value-type="string">
            <text:p/>
          </table:table-cell>
        </table:table-row>
        <table:table-row table:style-name="ro5">
          <table:table-cell office:value-type="string">
            <text:p>Giunta Comunale 2018/245 del 11/07/2018</text:p>
          </table:table-cell>
          <table:table-cell office:value-type="string">
            <text:p>Partecipazione alla XXX^ edizione di Festambiente anno 2018 - Adesione alle proposte del Circolo Festambiente di Rispescia (GR).</text:p>
          </table:table-cell>
          <table:table-cell office:value-type="string">
            <text:p/>
          </table:table-cell>
          <table:table-cell office:value-type="string">
            <text:p/>
          </table:table-cell>
        </table:table-row>
        <table:table-row table:style-name="ro11">
          <table:table-cell office:value-type="string">
            <text:p>Giunta Comunale 2018/246 del 11/07/2018</text:p>
          </table:table-cell>
          <table:table-cell office:value-type="string">
            <text:p>Proroga Convenzione con l'Associazione di Volontariato TartAmare per la concessione e la gestione a titolo gratuito di un immobile di propriet? comunale, da adibire a Centro di recupero tartarughe marine e Centro di didattica sul mare - Approvazione.</text:p>
          </table:table-cell>
          <table:table-cell office:value-type="string">
            <text:p/>
          </table:table-cell>
          <table:table-cell office:value-type="string">
            <text:p/>
          </table:table-cell>
        </table:table-row>
        <table:table-row table:style-name="ro7">
          <table:table-cell office:value-type="string">
            <text:p>Giunta Comunale 2018/247 del 11/07/2018</text:p>
          </table:table-cell>
          <table:table-cell office:value-type="string">
            <text:p>Progetto "Si va in Biblioteca" - Serata promozionale denominata "RapPoesia" del 26 luglio 2018 - Concessione Patrocinio oneroso - Approvazione.</text:p>
          </table:table-cell>
          <table:table-cell office:value-type="string">
            <text:p/>
          </table:table-cell>
          <table:table-cell office:value-type="string">
            <text:p/>
          </table:table-cell>
        </table:table-row>
        <table:table-row table:style-name="ro5">
          <table:table-cell office:value-type="string">
            <text:p>Giunta Comunale 2018/248 del 11/07/2018</text:p>
          </table:table-cell>
          <table:table-cell office:value-type="string">
            <text:p>Coorganizzazione con l'Associazione Recondite Armonie del Grosseto Summer Festival And Masterclasses - Approvazione.</text:p>
          </table:table-cell>
          <table:table-cell office:value-type="string">
            <text:p/>
          </table:table-cell>
          <table:table-cell office:value-type="string">
            <text:p/>
          </table:table-cell>
        </table:table-row>
        <table:table-row table:style-name="ro4">
          <table:table-cell office:value-type="string">
            <text:p>Giunta Comunale 2018/249 del 11/07/2018</text:p>
          </table:table-cell>
          <table:table-cell office:value-type="string">
            <text:p>Comune di Grosseto / B. S. - Decreto di citazione diretta a Giudizio proc. 17/466 Reg. Mod. 21 - Costituzione di parte civile in giudizio da parte dell'Ente.</text:p>
          </table:table-cell>
          <table:table-cell office:value-type="string">
            <text:p/>
          </table:table-cell>
          <table:table-cell office:value-type="string">
            <text:p/>
          </table:table-cell>
        </table:table-row>
        <table:table-row table:style-name="ro17">
          <table:table-cell office:value-type="string">
            <text:p>Giunta Comunale 2018/250 del 12/07/2018</text:p>
          </table:table-cell>
          <table:table-cell office:value-type="string">
            <text:p>Organizzazione e realizzazione della stagione teatrale di prosa, musica e danza 2018/2019. Approvazione prezzi dei biglietti, degli abbonamenti, determinazione in ordine alle agevolazioni e riduzioni e gestione parziale in forma commerciale del teatro comunale.</text:p>
          </table:table-cell>
          <table:table-cell office:value-type="string">
            <text:p/>
          </table:table-cell>
          <table:table-cell office:value-type="string">
            <text:p/>
          </table:table-cell>
        </table:table-row>
        <table:table-row table:style-name="ro2">
          <table:table-cell office:value-type="string">
            <text:p>Giunta Comunale 2018/251 del 18/07/2018</text:p>
          </table:table-cell>
          <table:table-cell office:value-type="string">
            <text:p>RILEVAZIONE PERSONALE IN ECCEDENZA O SOVRANNUMERO EX ART. 6 D.LGS. 165/2001</text:p>
          </table:table-cell>
          <table:table-cell office:value-type="string">
            <text:p/>
          </table:table-cell>
          <table:table-cell office:value-type="string">
            <text:p/>
          </table:table-cell>
        </table:table-row>
        <table:table-row table:style-name="ro17">
          <table:table-cell office:value-type="string">
            <text:p>Giunta Comunale 2018/252 del 18/07/2018</text:p>
          </table:table-cell>
          <table:table-cell office:value-type="string">
            <text:p>Adesione del Comune di Grosseto alla seconda parte - Fase di coaching - del percorso di armonizzazione tra PUMS e PAES supportato dal progetto Horizon 2020 "SIMPLA - Substainable Integrated Multi-Sector Planning". - Formalizzazione del gruppo di lavoro.</text:p>
          </table:table-cell>
          <table:table-cell office:value-type="string">
            <text:p/>
          </table:table-cell>
          <table:table-cell office:value-type="string">
            <text:p/>
          </table:table-cell>
        </table:table-row>
        <table:table-row table:style-name="ro7">
          <table:table-cell office:value-type="string">
            <text:p>Giunta Comunale 2018/253 del 18/07/2018</text:p>
          </table:table-cell>
          <table:table-cell office:value-type="string">
            <text:p>"Progetto di rifacimento della copertura dell'edificio scolastico di via Mazzini ". Modifica ed integrazione Delibera di Giunta Comunale n.179 del 13/05/2014</text:p>
          </table:table-cell>
          <table:table-cell office:value-type="string">
            <text:p/>
          </table:table-cell>
          <table:table-cell office:value-type="string">
            <text:p/>
          </table:table-cell>
        </table:table-row>
        <table:table-row table:style-name="ro8">
          <table:table-cell office:value-type="string">
            <text:p>Giunta Comunale 2018/254 del 19/07/2018</text:p>
          </table:table-cell>
          <table:table-cell office:value-type="string">
            <text:p>Nuovo toponimo: via Ucraina</text:p>
          </table:table-cell>
          <table:table-cell office:value-type="string">
            <text:p/>
          </table:table-cell>
          <table:table-cell office:value-type="string">
            <text:p/>
          </table:table-cell>
        </table:table-row>
        <table:table-row table:style-name="ro7">
          <table:table-cell office:value-type="string">
            <text:p>Giunta Comunale 2018/255 del 19/07/2018</text:p>
          </table:table-cell>
          <table:table-cell office:value-type="string">
            <text:p>Del. GC. n.256 del 22 giugno 2017 "Disciplina delle attivit? intersettoriali inerenti la denominazione e l'apertura delle nuove aree di circolazione" - integrazione</text:p>
          </table:table-cell>
          <table:table-cell office:value-type="string">
            <text:p/>
          </table:table-cell>
          <table:table-cell office:value-type="string">
            <text:p/>
          </table:table-cell>
        </table:table-row>
        <table:table-row table:style-name="ro7">
          <table:table-cell office:value-type="string">
            <text:p>Giunta Comunale 2018/256 del 19/07/2018</text:p>
          </table:table-cell>
          <table:table-cell office:value-type="string">
            <text:p>Evento " Il Centro dell'Estate- Shopping, art, fun &amp; Sapori e Dintorni" - Coorganizzazione con il Centro Commerciale Naturale Centro Storico Grosseto: Approvazione</text:p>
          </table:table-cell>
          <table:table-cell office:value-type="string">
            <text:p/>
          </table:table-cell>
          <table:table-cell office:value-type="string">
            <text:p/>
          </table:table-cell>
        </table:table-row>
        <table:table-row table:style-name="ro2">
          <table:table-cell office:value-type="string">
            <text:p>Giunta Comunale 2018/257 del 19/07/2018</text:p>
          </table:table-cell>
          <table:table-cell office:value-type="string">
            <text:p>OGGETTO: Prosecuzione progetto, denominato "Muoversi per sentirsi liberi", anno 2018/2019</text:p>
          </table:table-cell>
          <table:table-cell office:value-type="string">
            <text:p/>
          </table:table-cell>
          <table:table-cell office:value-type="string">
            <text:p/>
          </table:table-cell>
        </table:table-row>
        <table:table-row table:style-name="ro9">
          <table:table-cell office:value-type="string">
            <text:p>Giunta Comunale 2018/258 del 19/07/2018</text:p>
          </table:table-cell>
          <table:table-cell office:value-type="string">
            <text:p>Deliberazioni di Giunta n. 205/2018 e n. 253/2017. Modifiche pesca sportiva con canna.</text:p>
          </table:table-cell>
          <table:table-cell office:value-type="string">
            <text:p/>
          </table:table-cell>
          <table:table-cell office:value-type="string">
            <text:p/>
          </table:table-cell>
        </table:table-row>
        <table:table-row table:style-name="ro8">
          <table:table-cell office:value-type="string">
            <text:p>Giunta Comunale 2018/259 del 25/07/2018</text:p>
          </table:table-cell>
          <table:table-cell office:value-type="string">
            <text:p>Report di controllo di gestione - luglio 2018</text:p>
          </table:table-cell>
          <table:table-cell office:value-type="string">
            <text:p/>
          </table:table-cell>
          <table:table-cell office:value-type="string">
            <text:p/>
          </table:table-cell>
        </table:table-row>
        <table:table-row table:style-name="ro12">
          <table:table-cell office:value-type="string">
            <text:p>Giunta Comunale 2018/260 del 25/07/2018</text:p>
          </table:table-cell>
          <table:table-cell office:value-type="string">
            <text:p>Regolare tenuta dello schedario elettorale - Verifica 1? semestre 2018</text:p>
          </table:table-cell>
          <table:table-cell office:value-type="string">
            <text:p/>
          </table:table-cell>
          <table:table-cell office:value-type="string">
            <text:p/>
          </table:table-cell>
        </table:table-row>
        <table:table-row table:style-name="ro7">
          <table:table-cell office:value-type="string">
            <text:p>Giunta Comunale 2018/261 del 25/07/2018</text:p>
          </table:table-cell>
          <table:table-cell office:value-type="string">
            <text:p>Sostituzione planimetrie relative al mercato giornaliero di piazza Esperanto, dell'Epifania, Natalizio 8 - 24 dicembre e giornaliero di piazza Esperanto durante il natalizio.</text:p>
          </table:table-cell>
          <table:table-cell office:value-type="string">
            <text:p/>
          </table:table-cell>
          <table:table-cell office:value-type="string">
            <text:p/>
          </table:table-cell>
        </table:table-row>
        <table:table-row table:style-name="ro6">
          <table:table-cell office:value-type="string">
            <text:p>Giunta Comunale 2018/262 del 26/07/2018</text:p>
          </table:table-cell>
          <table:table-cell office:value-type="string">
            <text:p>Dipendente BARBARA ROCCHI concessione nulla osta per partecipazione alla procedura di Mobilit? Esterna indetta dall'Ordine degli Ingegneri della Provincia di Grosseto.</text:p>
          </table:table-cell>
          <table:table-cell office:value-type="string">
            <text:p/>
          </table:table-cell>
          <table:table-cell office:value-type="string">
            <text:p/>
          </table:table-cell>
        </table:table-row>
        <table:table-row table:style-name="ro6">
          <table:table-cell office:value-type="string">
            <text:p>Giunta Comunale 2018/263 del 26/07/2018</text:p>
          </table:table-cell>
          <table:table-cell office:value-type="string">
            <text:p>Delibera G.C 328/2017 ART. 14- bis: Mobilit? compensativa tra il dipendente di questa Amministrazione Gianpaolo Manca e la dipendente del Comune di Follonica Annalisa David- Valutazione.</text:p>
          </table:table-cell>
          <table:table-cell office:value-type="string">
            <text:p/>
          </table:table-cell>
          <table:table-cell office:value-type="string">
            <text:p/>
          </table:table-cell>
        </table:table-row>
        <table:table-row table:style-name="ro15">
          <table:table-cell office:value-type="string">
            <text:p>Giunta Comunale 2018/264 del 26/07/2018</text:p>
          </table:table-cell>
          <table:table-cell office:value-type="string">
            <text:p>Sig. MASCELLONI Maximiliano Antonio, titolare dell'Impresa individuale "BigMax Impresa di Servizi" - Proposta di svolgimento, in forma totalmente gratuita, di servizio temporaneo per l'avvistamento di eventuali incendi boschivi nella zona costiera comunale utilizzando apparecchi SAPR (Sistema Aeromobile a Pilotaggio Remoto - c.d. DRONI) - Approvazione.</text:p>
          </table:table-cell>
          <table:table-cell office:value-type="string">
            <text:p/>
          </table:table-cell>
          <table:table-cell office:value-type="string">
            <text:p/>
          </table:table-cell>
        </table:table-row>
        <table:table-row table:style-name="ro12">
          <table:table-cell office:value-type="string">
            <text:p>Giunta Comunale 2018/265 del 27/07/2018</text:p>
          </table:table-cell>
          <table:table-cell office:value-type="string">
            <text:p>Piano Triennale Fabbisogni Personale 2018/2020 - Approvazione</text:p>
          </table:table-cell>
          <table:table-cell office:value-type="string">
            <text:p/>
          </table:table-cell>
          <table:table-cell office:value-type="string">
            <text:p/>
          </table:table-cell>
        </table:table-row>
        <table:table-row table:style-name="ro2">
          <table:table-cell office:value-type="string">
            <text:p>Giunta Comunale 2018/266 del 02/08/2018</text:p>
          </table:table-cell>
          <table:table-cell office:value-type="string">
            <text:p>Contributo 9% OO.UU. secondaria anno 2015 - 1? fondo - graduatoria di assegnazione finanziamenti.</text:p>
          </table:table-cell>
          <table:table-cell office:value-type="string">
            <text:p/>
          </table:table-cell>
          <table:table-cell office:value-type="string">
            <text:p/>
          </table:table-cell>
        </table:table-row>
        <table:table-row table:style-name="ro2">
          <table:table-cell office:value-type="string">
            <text:p>Giunta Comunale 2018/267 del 02/08/2018</text:p>
          </table:table-cell>
          <table:table-cell office:value-type="string">
            <text:p>Contributo 9% OO.UU. secondaria anno 2015 - 2? fondo - graduatoria di assegnazione finanziamenti.</text:p>
          </table:table-cell>
          <table:table-cell office:value-type="string">
            <text:p/>
          </table:table-cell>
          <table:table-cell office:value-type="string">
            <text:p/>
          </table:table-cell>
        </table:table-row>
        <table:table-row table:style-name="ro2">
          <table:table-cell office:value-type="string">
            <text:p>Giunta Comunale 2018/268 del 02/08/2018</text:p>
          </table:table-cell>
          <table:table-cell office:value-type="string">
            <text:p>Contributo 9% OO.UU. secondaria anno 2015 - 3? fondo - graduatoria di assegnazione finanziamenti.</text:p>
          </table:table-cell>
          <table:table-cell office:value-type="string">
            <text:p/>
          </table:table-cell>
          <table:table-cell office:value-type="string">
            <text:p/>
          </table:table-cell>
        </table:table-row>
        <table:table-row table:style-name="ro18">
          <table:table-cell office:value-type="string">
            <text:p>Giunta Comunale 2018/269 del 02/08/2018</text:p>
          </table:table-cell>
          <table:table-cell office:value-type="string">
            <text:p>Protocollo di intesa tra S.E.A.M., Comune di Grosseto, Comune di Follonica, Comuni di Castel del Piano, Arcidosso, Santa Fiora, Castell'Azzara, Roccalbegna, Seggiano e Camera di Commercio Industria e Artigianato della Maremma e del Tirreno per la valorizzazione e la promozione turistica del territorio della Maremma in ambito locale, nazionale ed estero, attraverso attivit? concordate.</text:p>
          </table:table-cell>
          <table:table-cell office:value-type="string">
            <text:p/>
          </table:table-cell>
          <table:table-cell office:value-type="string">
            <text:p/>
          </table:table-cell>
        </table:table-row>
        <table:table-row table:style-name="ro7">
          <table:table-cell office:value-type="string">
            <text:p>Giunta Comunale 2018/270 del 02/08/2018</text:p>
          </table:table-cell>
          <table:table-cell office:value-type="string">
            <text:p>Scarto dei volumi della Biblioteca Comunale Chelliana., periodo aprile-luglio 2018, e successivo riutilizzo nelle manifestazioni di promozione della lettura.</text:p>
          </table:table-cell>
          <table:table-cell office:value-type="string">
            <text:p/>
          </table:table-cell>
          <table:table-cell office:value-type="string">
            <text:p/>
          </table:table-cell>
        </table:table-row>
        <table:table-row table:style-name="ro7">
          <table:table-cell office:value-type="string">
            <text:p>Giunta Comunale 2018/271 del 02/08/2018</text:p>
          </table:table-cell>
          <table:table-cell office:value-type="string">
            <text:p>Evento:"Forum AMBITA: Ambiente Costruito Italiano " Coorganizzazione con L'Associazione La Maremma delle Idee - Grosseto 18 - 21 ottobre 2018. Approvazione.</text:p>
          </table:table-cell>
          <table:table-cell office:value-type="string">
            <text:p/>
          </table:table-cell>
          <table:table-cell office:value-type="string">
            <text:p/>
          </table:table-cell>
        </table:table-row>
        <table:table-row table:style-name="ro7">
          <table:table-cell office:value-type="string">
            <text:p>Giunta Comunale 2018/272 del 02/08/2018</text:p>
          </table:table-cell>
          <table:table-cell office:value-type="string">
            <text:p>2? Motoincontro Granducato Bikers Grosseto - Coorganizzazione con A.S.D Moto Club Granducato Bikers Grosseto: 16 Settembre 2018. Approvazione.</text:p>
          </table:table-cell>
          <table:table-cell office:value-type="string">
            <text:p/>
          </table:table-cell>
          <table:table-cell office:value-type="string">
            <text:p/>
          </table:table-cell>
        </table:table-row>
        <table:table-row table:style-name="ro13">
          <table:table-cell office:value-type="string">
            <text:p>Giunta Comunale 2018/273 del 02/08/2018</text:p>
          </table:table-cell>
          <table:table-cell office:value-type="string">
            <text:p>Prestito della Tabula Ebana e della statua in marmo di Claudia Ottavia, facenti parte della collezione del Museo Archeologico e d'Arte della Maremma, per la mostra 'L'Enpereur Claude'- Musee des Beaux-Arts di Lione in Francia 1/12/2018 - 4/3/2019. Approvazione</text:p>
          </table:table-cell>
          <table:table-cell office:value-type="string">
            <text:p/>
          </table:table-cell>
          <table:table-cell office:value-type="string">
            <text:p/>
          </table:table-cell>
        </table:table-row>
        <table:table-row table:style-name="ro6">
          <table:table-cell office:value-type="string">
            <text:p>Giunta Comunale 2018/274 del 02/08/2018</text:p>
          </table:table-cell>
          <table:table-cell office:value-type="string">
            <text:p>Proposizione impugnazione al Tribunale di Grosseto avverso la Sentenza n. 616/2017, resa dal Giudice di Pace di Grosseto nel procedimento F.D.V. /Comune di Grosseto</text:p>
          </table:table-cell>
          <table:table-cell office:value-type="string">
            <text:p/>
          </table:table-cell>
          <table:table-cell office:value-type="string">
            <text:p/>
          </table:table-cell>
        </table:table-row>
        <table:table-row table:style-name="ro11">
          <table:table-cell office:value-type="string">
            <text:p>Giunta Comunale 2018/275 del 02/08/2018</text:p>
          </table:table-cell>
          <table:table-cell office:value-type="string">
            <text:p>Comune di Grosseto / E. Servizi S.p.A. (gi? C. Servizi S.p.A. , e poi C. Italia S.p.A. ) - Opposizione a decreto ingiuntivo dinanzi al Tribunale di Grosseto e proposizione domanda riconvenzionale da parte dell'Ente ex art. 36 c.p.c..</text:p>
          </table:table-cell>
          <table:table-cell office:value-type="string">
            <text:p/>
          </table:table-cell>
          <table:table-cell office:value-type="string">
            <text:p/>
          </table:table-cell>
        </table:table-row>
        <table:table-row table:style-name="ro14">
          <table:table-cell office:value-type="string">
            <text:p>Giunta Comunale 2018/276 del 02/08/2018</text:p>
          </table:table-cell>
          <table:table-cell office:value-type="string">
            <text:p>Bando "Misure a favore della commercializzazione" misura 5.68, approvato con decreto dirigenziale della Regione Toscana n. 9099 del 29 maggio 2018 - presentazione domanda di contributo</text:p>
          </table:table-cell>
          <table:table-cell office:value-type="string">
            <text:p/>
          </table:table-cell>
          <table:table-cell office:value-type="string">
            <text:p/>
          </table:table-cell>
        </table:table-row>
        <table:table-row table:style-name="ro14">
          <table:table-cell office:value-type="string">
            <text:p>Giunta Comunale 2018/277 del 07/08/2018</text:p>
          </table:table-cell>
          <table:table-cell office:value-type="string">
            <text:p>Istituzione Unit? di Progetto Intersettoriale denominata "Predisposizione progetti e bandi per la riqualificazione ed affidamento in concessione degli impianti sportivi comunali ai sensi delD. Lgs. 50/2016".</text:p>
          </table:table-cell>
          <table:table-cell office:value-type="string">
            <text:p/>
          </table:table-cell>
          <table:table-cell office:value-type="string">
            <text:p/>
          </table:table-cell>
        </table:table-row>
        <table:table-row table:style-name="ro3">
          <table:table-cell office:value-type="string">
            <text:p>Giunta Comunale 2018/278 del 07/08/2018</text:p>
          </table:table-cell>
          <table:table-cell office:value-type="string">
            <text:p>Proposizione impugnazione al Tribunale di Grosseto avverso le sentenze n.16, 144 e 147 del 2018, rese dal Giudice di Pace di Grosseto nei procedimenti contro: FV, FDV e C.S. Contro il Comune di Grosseto</text:p>
          </table:table-cell>
          <table:table-cell office:value-type="string">
            <text:p/>
          </table:table-cell>
          <table:table-cell office:value-type="string">
            <text:p/>
          </table:table-cell>
        </table:table-row>
        <table:table-row table:style-name="ro14">
          <table:table-cell office:value-type="string">
            <text:p>Giunta Comunale 2018/279 del 07/08/2018</text:p>
          </table:table-cell>
          <table:table-cell office:value-type="string">
            <text:p>Comune di Grosseto /PP. n. 14/1039 R.G.N.R. - Tribunale di Grosseto - Accettazione transazione proposta e conferimento procura speciale ai fini della remissione del procedimento all'Avv. Lottini Riccardo.</text:p>
          </table:table-cell>
          <table:table-cell office:value-type="string">
            <text:p/>
          </table:table-cell>
          <table:table-cell office:value-type="string">
            <text:p/>
          </table:table-cell>
        </table:table-row>
        <table:table-row table:style-name="ro4">
          <table:table-cell office:value-type="string">
            <text:p>Giunta Comunale 2018/280 del 07/08/2018</text:p>
          </table:table-cell>
          <table:table-cell office:value-type="string">
            <text:p>Dipendente Sig.ra ARCA MIRELLA PATRIZIA - Concessione nulla osta alla Mobilit? Esterna presso il Comune di Collesalvetti (LI).</text:p>
          </table:table-cell>
          <table:table-cell office:value-type="string">
            <text:p/>
          </table:table-cell>
          <table:table-cell office:value-type="string">
            <text:p/>
          </table:table-cell>
        </table:table-row>
        <table:table-row table:style-name="ro14">
          <table:table-cell office:value-type="string">
            <text:p>Giunta Comunale 2018/281 del 07/08/2018</text:p>
          </table:table-cell>
          <table:table-cell office:value-type="string">
            <text:p>"Manifestazione Streetfood del 24, 25 e 26 agosto 2018 presso le Mura di Grosseto, baluardo del Mulino a Vento (Cinghialino) ": Concessione patrocinio e coorganizzazione all'Associazione culturale no-profit Street Food .</text:p>
          </table:table-cell>
          <table:table-cell office:value-type="string">
            <text:p/>
          </table:table-cell>
          <table:table-cell office:value-type="string">
            <text:p/>
          </table:table-cell>
        </table:table-row>
        <table:table-row table:style-name="ro7">
          <table:table-cell office:value-type="string">
            <text:p>Giunta Comunale 2018/282 del 09/08/2018</text:p>
          </table:table-cell>
          <table:table-cell office:value-type="string">
            <text:p>Dipendente Ing. VECCHIESCHI LUCA concessione nulla osta preventivo per la partecipazione alla procedura di Mobilit? Esterna Volontaria indetta dal Comune di Monte Argentario.</text:p>
          </table:table-cell>
          <table:table-cell office:value-type="string">
            <text:p/>
          </table:table-cell>
          <table:table-cell office:value-type="string">
            <text:p/>
          </table:table-cell>
        </table:table-row>
        <table:table-row table:style-name="ro14">
          <table:table-cell office:value-type="string">
            <text:p>Giunta Comunale 2018/283 del 09/08/2018</text:p>
          </table:table-cell>
          <table:table-cell office:value-type="string">
            <text:p>Uffici separati di Stato Civile per la celebrazione di matrimoni e unioni civili sul territorio comunale: potenziamento degli orari delle celebrazioni e istituzione del II? Registro dei Matrimoni e Unioni Civili.</text:p>
          </table:table-cell>
          <table:table-cell office:value-type="string">
            <text:p/>
          </table:table-cell>
          <table:table-cell office:value-type="string">
            <text:p/>
          </table:table-cell>
        </table:table-row>
        <table:table-row table:style-name="ro2">
          <table:table-cell office:value-type="string">
            <text:p>Giunta Comunale 2018/284 del 09/08/2018</text:p>
          </table:table-cell>
          <table:table-cell office:value-type="string">
            <text:p>D.LGS. 267/2000 ART 175: VARIAZIONI DI COMPETENZA E DI CASSA AL BILANCIO DI PREVISIONE 2018.</text:p>
          </table:table-cell>
          <table:table-cell office:value-type="string">
            <text:p/>
          </table:table-cell>
          <table:table-cell office:value-type="string">
            <text:p/>
          </table:table-cell>
        </table:table-row>
        <table:table-row table:style-name="ro12">
          <table:table-cell office:value-type="string">
            <text:p>Giunta Comunale 2018/285 del 09/08/2018</text:p>
          </table:table-cell>
          <table:table-cell office:value-type="string">
            <text:p>Concessione impianti sportivi in scadenza al 30 giungo 2018 - Proroga.</text:p>
          </table:table-cell>
          <table:table-cell office:value-type="string">
            <text:p/>
          </table:table-cell>
          <table:table-cell office:value-type="string">
            <text:p/>
          </table:table-cell>
        </table:table-row>
        <table:table-row table:style-name="ro8">
          <table:table-cell office:value-type="string">
            <text:p>Giunta Comunale 2018/286 del 14/08/2018</text:p>
          </table:table-cell>
          <table:table-cell office:value-type="string">
            <text:p>Deliberazione G.C. n. 299/2016 - Modifica.</text:p>
          </table:table-cell>
          <table:table-cell office:value-type="string">
            <text:p/>
          </table:table-cell>
          <table:table-cell office:value-type="string">
            <text:p/>
          </table:table-cell>
        </table:table-row>
        <table:table-row table:style-name="ro17">
          <table:table-cell office:value-type="string">
            <text:p>Giunta Comunale 2018/287 del 22/08/2018</text:p>
          </table:table-cell>
          <table:table-cell office:value-type="string">
            <text:p>Evento 'Cassero in Danza' nell'area spettacolo del complesso monumentale del Cassero Senese - Grosseto, 3-7 Settembre 2018. Coorganizzazione con il Consorzio Coreografi Danza d'Autore di Pisa. Indirizzi per la realizzazione dell'evento.</text:p>
          </table:table-cell>
          <table:table-cell office:value-type="string">
            <text:p/>
          </table:table-cell>
          <table:table-cell office:value-type="string">
            <text:p/>
          </table:table-cell>
        </table:table-row>
        <table:table-row table:style-name="ro14">
          <table:table-cell office:value-type="string">
            <text:p>Giunta Comunale 2018/288 del 22/08/2018</text:p>
          </table:table-cell>
          <table:table-cell office:value-type="string">
            <text:p>Stadio Olimpico "Carlo Zecchini" e campo alleggerimento "Nilo Palazzoli" - Affidamento diretto alla A.S.D. ATLETICA LEGGERA GROSSETO - Approvazione bozza concessione fino al 30.6.2019.</text:p>
          </table:table-cell>
          <table:table-cell office:value-type="string">
            <text:p/>
          </table:table-cell>
          <table:table-cell office:value-type="string">
            <text:p/>
          </table:table-cell>
        </table:table-row>
        <table:table-row table:style-name="ro4">
          <table:table-cell office:value-type="string">
            <text:p>Giunta Comunale 2018/289 del 22/08/2018</text:p>
          </table:table-cell>
          <table:table-cell office:value-type="string">
            <text:p>Individuazione del Gruppo Pubblico Locale Comune di Grosseto e del perimetro di consolidamento per la redazione del bilancio consolidato.</text:p>
          </table:table-cell>
          <table:table-cell office:value-type="string">
            <text:p/>
          </table:table-cell>
          <table:table-cell office:value-type="string">
            <text:p/>
          </table:table-cell>
        </table:table-row>
        <table:table-row table:style-name="ro14">
          <table:table-cell office:value-type="string">
            <text:p>Giunta Comunale 2018/290 del 22/08/2018</text:p>
          </table:table-cell>
          <table:table-cell office:value-type="string">
            <text:p>Coorganizzazione evento della campagna nazionale informativa di Protezione Civile "Io non rischio" - edizione 2018, previsto nel capoluogo in Piazza Dante Alighieri nei giorni 13 e 14 Ottobre 2018.</text:p>
          </table:table-cell>
          <table:table-cell office:value-type="string">
            <text:p/>
          </table:table-cell>
          <table:table-cell office:value-type="string">
            <text:p/>
          </table:table-cell>
        </table:table-row>
        <table:table-row table:style-name="ro11">
          <table:table-cell office:value-type="string">
            <text:p>Giunta Comunale 2018/291 del 05/09/2018</text:p>
          </table:table-cell>
          <table:table-cell office:value-type="string">
            <text:p>Associazione Santa Lucia - Appendice commerciale a manifestazione sociale e ricreativa "Festa parrocchiale di Santa Lucia", con svolgimento in Grosseto, nel Parco Padre Vittore Lino Parri, dal 22 settembre al 2 ottobre 2018 - Autorizzazione</text:p>
          </table:table-cell>
          <table:table-cell office:value-type="string">
            <text:p/>
          </table:table-cell>
          <table:table-cell office:value-type="string">
            <text:p/>
          </table:table-cell>
        </table:table-row>
        <table:table-row table:style-name="ro9">
          <table:table-cell office:value-type="string">
            <text:p>Giunta Comunale 2018/292 del 05/09/2018</text:p>
          </table:table-cell>
          <table:table-cell office:value-type="string">
            <text:p>Approvazione cartografia aree concessioni termali e relative aree di salvaguardia</text:p>
          </table:table-cell>
          <table:table-cell office:value-type="string">
            <text:p/>
          </table:table-cell>
          <table:table-cell office:value-type="string">
            <text:p/>
          </table:table-cell>
        </table:table-row>
        <table:table-row table:style-name="ro9">
          <table:table-cell office:value-type="string">
            <text:p>Giunta Comunale 2018/293 del 05/09/2018</text:p>
          </table:table-cell>
          <table:table-cell office:value-type="string">
            <text:p>Approvazione schema Bilancio Consolidato Gruppo Comune di Grosseto per l'esercizio 2017.</text:p>
          </table:table-cell>
          <table:table-cell office:value-type="string">
            <text:p/>
          </table:table-cell>
          <table:table-cell office:value-type="string">
            <text:p/>
          </table:table-cell>
        </table:table-row>
        <table:table-row table:style-name="ro7">
          <table:table-cell office:value-type="string">
            <text:p>Giunta Comunale 2018/294 del 05/09/2018</text:p>
          </table:table-cell>
          <table:table-cell office:value-type="string">
            <text:p>Evento " NOTTE BIANCA - Back to 50 -60" : 15- 16 settembre 2018. Coorganizzazione con il Centro Commerciale Naturale Centro Storico Grosseto: Approvazione</text:p>
          </table:table-cell>
          <table:table-cell office:value-type="string">
            <text:p/>
          </table:table-cell>
          <table:table-cell office:value-type="string">
            <text:p/>
          </table:table-cell>
        </table:table-row>
        <table:table-row table:style-name="ro3">
          <table:table-cell office:value-type="string">
            <text:p>Giunta Comunale 2018/295 del 06/09/2018</text:p>
          </table:table-cell>
          <table:table-cell office:value-type="string">
            <text:p>Comune di Grosseto / Proposizione in via subordinata di domanda riconvenzionale ex art. 36 c.p.c., in danno alle cooperative CO.M.I.T . COGRAE . e Soc. Coop. S., delle somme dovute a conguaglio del PEEP Pizzetti.</text:p>
          </table:table-cell>
          <table:table-cell office:value-type="string">
            <text:p/>
          </table:table-cell>
          <table:table-cell office:value-type="string">
            <text:p/>
          </table:table-cell>
        </table:table-row>
        <table:table-row table:style-name="ro19">
          <table:table-cell office:value-type="string">
            <text:p>Giunta Comunale 2018/296 del 06/09/2018</text:p>
          </table:table-cell>
          <table:table-cell office:value-type="string">
            <text:p>Associazione ANVA Confesercenti di Grosseto - Autorizzazione manifestazione commerciale a carattere straordinario denominata "Mercanti di Maremma", con svolgimento in Grosseto, Piazza Martiri di Nassirya, nei giorni domenica 16 settembre, domenica 14 ottobre e domenica 11 novembre.</text:p>
          </table:table-cell>
          <table:table-cell office:value-type="string">
            <text:p/>
          </table:table-cell>
          <table:table-cell office:value-type="string">
            <text:p/>
          </table:table-cell>
        </table:table-row>
        <table:table-row table:style-name="ro5">
          <table:table-cell office:value-type="string">
            <text:p>Giunta Comunale 2018/297 del 06/09/2018</text:p>
          </table:table-cell>
          <table:table-cell office:value-type="string">
            <text:p>Coorganizzazione evento denominato "Triathlon Elegance Terre di Maremma" a Marina di Grosseto i giorni 15 e 16 Settembre 2018.</text:p>
          </table:table-cell>
          <table:table-cell office:value-type="string">
            <text:p/>
          </table:table-cell>
          <table:table-cell office:value-type="string">
            <text:p/>
          </table:table-cell>
        </table:table-row>
        <table:table-row table:style-name="ro12">
          <table:table-cell office:value-type="string">
            <text:p>Giunta Comunale 2018/298 del 06/09/2018</text:p>
          </table:table-cell>
          <table:table-cell office:value-type="string">
            <text:p>Campo di calcio via Adda - riallineamento scadenza convenzionale</text:p>
          </table:table-cell>
          <table:table-cell office:value-type="string">
            <text:p/>
          </table:table-cell>
          <table:table-cell office:value-type="string">
            <text:p/>
          </table:table-cell>
        </table:table-row>
        <table:table-row table:style-name="ro12">
          <table:table-cell office:value-type="string">
            <text:p>Giunta Comunale 2018/299 del 12/09/2018</text:p>
          </table:table-cell>
          <table:table-cell office:value-type="string">
            <text:p>Referto del Sindaco sul sistema dei controlli interni 2017 per la Corte dei Conti.</text:p>
          </table:table-cell>
          <table:table-cell office:value-type="string">
            <text:p/>
          </table:table-cell>
          <table:table-cell office:value-type="string">
            <text:p/>
          </table:table-cell>
        </table:table-row>
        <table:table-row table:style-name="ro8">
          <table:table-cell office:value-type="string">
            <text:p>Giunta Comunale 2018/300 del 12/09/2018</text:p>
          </table:table-cell>
          <table:table-cell office:value-type="string">
            <text:p>Referto del Controllo di Gestione - Anno 2017.</text:p>
          </table:table-cell>
          <table:table-cell office:value-type="string">
            <text:p/>
          </table:table-cell>
          <table:table-cell office:value-type="string">
            <text:p/>
          </table:table-cell>
        </table:table-row>
        <table:table-row table:style-name="ro10">
          <table:table-cell office:value-type="string">
            <text:p>Giunta Comunale 2018/301 del 12/09/2018</text:p>
          </table:table-cell>
          <table:table-cell office:value-type="string">
            <text:p>Coorganizzazione con Grifolibri Srl della presentazione del libro "L'atlante dell'invisibile" di Alessandro Bargaglia, ai sensi del Regolamento comunale per la concessione e l'uso degli spazi e delle strutture comunali destinati ad attivit? culturali e del Regolamento Comunale benefici economici.</text:p>
          </table:table-cell>
          <table:table-cell office:value-type="string">
            <text:p/>
          </table:table-cell>
          <table:table-cell office:value-type="string">
            <text:p/>
          </table:table-cell>
        </table:table-row>
        <table:table-row table:style-name="ro6">
          <table:table-cell office:value-type="string">
            <text:p>Giunta Comunale 2018/302 del 12/09/2018</text:p>
          </table:table-cell>
          <table:table-cell office:value-type="string">
            <text:p>Organizzazione in collaborazione con l'Associazione Comitato per la Vita Onlus della 35^ edizione del Mercatino dei Ragazzi - Approvazione e direttive ai Settori/ Servizi.</text:p>
          </table:table-cell>
          <table:table-cell office:value-type="string">
            <text:p/>
          </table:table-cell>
          <table:table-cell office:value-type="string">
            <text:p/>
          </table:table-cell>
        </table:table-row>
        <table:table-row table:style-name="ro9">
          <table:table-cell office:value-type="string">
            <text:p>Giunta Comunale 2018/303 del 12/09/2018</text:p>
          </table:table-cell>
          <table:table-cell office:value-type="string">
            <text:p>Mostra d'arte del Pittore Romano Minucci - 6 - 21 ottobre 2018 - Coorganizzazione.</text:p>
          </table:table-cell>
          <table:table-cell office:value-type="string">
            <text:p/>
          </table:table-cell>
          <table:table-cell office:value-type="string">
            <text:p/>
          </table:table-cell>
        </table:table-row>
        <table:table-row table:style-name="ro12">
          <table:table-cell office:value-type="string">
            <text:p>Giunta Comunale 2018/304 del 12/09/2018</text:p>
          </table:table-cell>
          <table:table-cell office:value-type="string">
            <text:p>Variazione di cassa 2018 ai sensi dell'art. 175 C. 5 Bis Lett. D) - D.Lgs. 267/2000.</text:p>
          </table:table-cell>
          <table:table-cell office:value-type="string">
            <text:p/>
          </table:table-cell>
          <table:table-cell office:value-type="string">
            <text:p/>
          </table:table-cell>
        </table:table-row>
        <table:table-row table:style-name="ro4">
          <table:table-cell office:value-type="string">
            <text:p>Giunta Comunale 2018/305 del 12/09/2018</text:p>
          </table:table-cell>
          <table:table-cell office:value-type="string">
            <text:p>Stages formativi per studenti - Percorsi di alternanza scuola-lavoro - Approvazione della convenzione con il Liceo Statale "A. Rosmini".</text:p>
          </table:table-cell>
          <table:table-cell office:value-type="string">
            <text:p/>
          </table:table-cell>
          <table:table-cell office:value-type="string">
            <text:p/>
          </table:table-cell>
        </table:table-row>
        <table:table-row table:style-name="ro17">
          <table:table-cell office:value-type="string">
            <text:p>Giunta Comunale 2018/306 del 12/09/2018</text:p>
          </table:table-cell>
          <table:table-cell office:value-type="string">
            <text:p>"Palingenesi delle Mura di Grosseto: La Cavallerizza" - Approvazione domanda ed attestazione cofinanziamento da parte dell'Amministrazione comunale per richiesta di finanziamento da parte della Fondazione Cassa di Risparmio di Firenze.</text:p>
          </table:table-cell>
          <table:table-cell office:value-type="string">
            <text:p/>
          </table:table-cell>
          <table:table-cell office:value-type="string">
            <text:p/>
          </table:table-cell>
        </table:table-row>
        <table:table-row table:style-name="ro7">
          <table:table-cell office:value-type="string">
            <text:p>Giunta Comunale 2018/307 del 12/09/2018</text:p>
          </table:table-cell>
          <table:table-cell office:value-type="string">
            <text:p>Sig. FALORNI Christian - Installazione temporanea di una "ANTICA GIOSTRA CAVALLI" a Grosseto piazza Dante per attivit? dello spettacolo viaggiante.</text:p>
          </table:table-cell>
          <table:table-cell office:value-type="string">
            <text:p/>
          </table:table-cell>
          <table:table-cell office:value-type="string">
            <text:p/>
          </table:table-cell>
        </table:table-row>
        <table:table-row table:style-name="ro20">
          <table:table-cell office:value-type="string">
            <text:p>Giunta Comunale 2018/308 del 13/09/2018</text:p>
          </table:table-cell>
          <table:table-cell office:value-type="string">
            <text:p>Presa d'atto della Sentenza emessa dalla Commissione Tributaria Regionale Toscana n.522 depositata in data 12/03/2018 relativa al processo d'appello promosso dalla "Tenuta Poggione Societ? Agricola S.S." contro il Comune di Grosseto avverso la sentenza della Commissione Tributaria Provinciale di Grosseto n. 219/2015. Atto di indirizzo per costituzione in giudizio con ricorso in Cassazione.</text:p>
          </table:table-cell>
          <table:table-cell office:value-type="string">
            <text:p/>
          </table:table-cell>
          <table:table-cell office:value-type="string">
            <text:p/>
          </table:table-cell>
        </table:table-row>
        <table:table-row table:style-name="ro3">
          <table:table-cell office:value-type="string">
            <text:p>Giunta Comunale 2018/309 del 13/09/2018</text:p>
          </table:table-cell>
          <table:table-cell office:value-type="string">
            <text:p>Approvazione schemi di convenzione tra Comune di Grosseto, I.S.I.S "V. Fossombroni" di Grosseto e Istituto Comprensivo Grosseto 3 per utilizzo aule e palestra scuola secondaria di primo grado "G. Ungaretti".</text:p>
          </table:table-cell>
          <table:table-cell office:value-type="string">
            <text:p/>
          </table:table-cell>
          <table:table-cell office:value-type="string">
            <text:p/>
          </table:table-cell>
        </table:table-row>
        <table:table-row table:style-name="ro6">
          <table:table-cell office:value-type="string">
            <text:p>Giunta Comunale 2018/310 del 19/09/2018</text:p>
          </table:table-cell>
          <table:table-cell office:value-type="string">
            <text:p>Proposizione impugnazione al Tribunale di Grosseto avverso le sentenze n. 701 e 718 del 2017, rese dal Giudice di Pace di Grosseto nei procedimenti di B.M. e W.S. Contro il Comune di Grosseto</text:p>
          </table:table-cell>
          <table:table-cell office:value-type="string">
            <text:p/>
          </table:table-cell>
          <table:table-cell office:value-type="string">
            <text:p/>
          </table:table-cell>
        </table:table-row>
        <table:table-row table:style-name="ro12">
          <table:table-cell office:value-type="string">
            <text:p>Giunta Comunale 2018/311 del 19/09/2018</text:p>
          </table:table-cell>
          <table:table-cell office:value-type="string">
            <text:p>Report di controllo di gestione - settembre 2018: monitoraggio PEG</text:p>
          </table:table-cell>
          <table:table-cell office:value-type="string">
            <text:p/>
          </table:table-cell>
          <table:table-cell office:value-type="string">
            <text:p/>
          </table:table-cell>
        </table:table-row>
        <table:table-row table:style-name="ro9">
          <table:table-cell office:value-type="string">
            <text:p>Giunta Comunale 2018/312 del 19/09/2018</text:p>
          </table:table-cell>
          <table:table-cell office:value-type="string">
            <text:p>Approvazione progetto "MARGHERITA - I laboratori del fare condiviso".</text:p>
          </table:table-cell>
          <table:table-cell office:value-type="string">
            <text:p/>
          </table:table-cell>
          <table:table-cell office:value-type="string">
            <text:p/>
          </table:table-cell>
        </table:table-row>
        <table:table-row table:style-name="ro3">
          <table:table-cell office:value-type="string">
            <text:p>Giunta Comunale 2018/313 del 19/09/2018</text:p>
          </table:table-cell>
          <table:table-cell office:value-type="string">
            <text:p>Concessione contributo alla Parrocchia Madre Teresa di Calcutta di Grosseto per l'allestimento dell'oratorio, ai sensi del Regolamento Comunale per la concessione dei benefici economici.</text:p>
          </table:table-cell>
          <table:table-cell office:value-type="string">
            <text:p/>
          </table:table-cell>
          <table:table-cell office:value-type="string">
            <text:p/>
          </table:table-cell>
        </table:table-row>
        <table:table-row table:style-name="ro10">
          <table:table-cell office:value-type="string">
            <text:p>Giunta Comunale 2018/314 del 19/09/2018</text:p>
          </table:table-cell>
          <table:table-cell office:value-type="string">
            <text:p>Manifestazione commerciale a carattere straordinario denominata "Un viaggio nel gusto", con svolgimento in Grosseto, Mura Medicee, Bastione Garibaldi, Bastione Mulino a Vento e cortina di collegamento nei giorni 21-22-23 settembre, 19-20-21 ottobre e 16-17-18 novembre 2018 - Autorizzazione</text:p>
          </table:table-cell>
          <table:table-cell office:value-type="string">
            <text:p/>
          </table:table-cell>
          <table:table-cell office:value-type="string">
            <text:p/>
          </table:table-cell>
        </table:table-row>
        <table:table-row table:style-name="ro6">
          <table:table-cell office:value-type="string">
            <text:p>Giunta Comunale 2018/315 del 20/09/2018</text:p>
          </table:table-cell>
          <table:table-cell office:value-type="string">
            <text:p>Progetto intitolato "POP-UP LAB - Grosseto" - Approvazione Addendum di modifica della tempistica di cui alla Convenzione tra la R.T. e il Comune di Grosseto</text:p>
          </table:table-cell>
          <table:table-cell office:value-type="string">
            <text:p/>
          </table:table-cell>
          <table:table-cell office:value-type="string">
            <text:p/>
          </table:table-cell>
        </table:table-row>
        <table:table-row table:style-name="ro11">
          <table:table-cell office:value-type="string">
            <text:p>Giunta Comunale 2018/316 del 26/09/2018</text:p>
          </table:table-cell>
          <table:table-cell office:value-type="string">
            <text:p>Lavori di "Ristrutturazione ed adeguamento alla vigente normativa antincendio dell'edificio scolastico di via Garigliano a Grosseto" - APPROVAZIONE E FINANZIAMENTO PROGETTO ESECUTIVO AGGIORNATO.</text:p>
          </table:table-cell>
          <table:table-cell office:value-type="string">
            <text:p/>
          </table:table-cell>
          <table:table-cell office:value-type="string">
            <text:p/>
          </table:table-cell>
        </table:table-row>
        <table:table-row table:style-name="ro2">
          <table:table-cell office:value-type="string">
            <text:p>Giunta Comunale 2018/317 del 26/09/2018</text:p>
          </table:table-cell>
          <table:table-cell office:value-type="string">
            <text:p>Lavori di rifacimento della sede stradale di Via Caravaggio a Grosseto - Approvazione studio di fattibilit?.</text:p>
          </table:table-cell>
          <table:table-cell table:style-name="ce1" office:value-type="float" office:value="200000">
            <text:p>200000</text:p>
          </table:table-cell>
          <table:table-cell office:value-type="string">
            <text:p/>
          </table:table-cell>
        </table:table-row>
        <table:table-row table:style-name="ro7">
          <table:table-cell office:value-type="string">
            <text:p>Giunta Comunale 2018/318 del 26/09/2018</text:p>
          </table:table-cell>
          <table:table-cell office:value-type="string">
            <text:p>"Progetto per le opere murarie per l'adeguamento dell'ascensore dell'immobile pubblico di via Colombo n. 5 a Grosseto" - Approvazione studio di fattibilit?.</text:p>
          </table:table-cell>
          <table:table-cell office:value-type="string">
            <text:p/>
          </table:table-cell>
          <table:table-cell office:value-type="string">
            <text:p/>
          </table:table-cell>
        </table:table-row>
        <table:table-row table:style-name="ro5">
          <table:table-cell office:value-type="string">
            <text:p>Giunta Comunale 2018/319 del 26/09/2018</text:p>
          </table:table-cell>
          <table:table-cell office:value-type="string">
            <text:p>Adesione alla manifestazione fieristica "Oltre Idea Sposi" 10 e 11 Novembre 2018 - Centro Fiere Braccagni.</text:p>
          </table:table-cell>
          <table:table-cell office:value-type="string">
            <text:p/>
          </table:table-cell>
          <table:table-cell office:value-type="string">
            <text:p/>
          </table:table-cell>
        </table:table-row>
        <table:table-row table:style-name="ro7">
          <table:table-cell office:value-type="string">
            <text:p>Giunta Comunale 2018/320 del 26/09/2018</text:p>
          </table:table-cell>
          <table:table-cell office:value-type="string">
            <text:p>Dipendente VALENTINA CATOCCI: Concessione nulla osta al comando presso il Comune di Civitella Paganico dal 01 Ottobre al 31 Dicembre 2018.</text:p>
          </table:table-cell>
          <table:table-cell office:value-type="string">
            <text:p/>
          </table:table-cell>
          <table:table-cell office:value-type="string">
            <text:p/>
          </table:table-cell>
        </table:table-row>
        <table:table-row table:style-name="ro8">
          <table:table-cell office:value-type="string">
            <text:p>Giunta Comunale 2018/321 del 26/09/2018</text:p>
          </table:table-cell>
          <table:table-cell office:value-type="string">
            <text:p>Piano Esecutivo di Gestione (PEG) 2018-2020: variazione.</text:p>
          </table:table-cell>
          <table:table-cell office:value-type="string">
            <text:p/>
          </table:table-cell>
          <table:table-cell office:value-type="string">
            <text:p/>
          </table:table-cell>
        </table:table-row>
        <table:table-row table:style-name="ro6">
          <table:table-cell office:value-type="string">
            <text:p>Giunta Comunale 2018/322 del 27/09/2018</text:p>
          </table:table-cell>
          <table:table-cell office:value-type="string">
            <text:p>Dipendente MARCO BECATTINI - Concessione nulla osta preventivo per la partecipazione alla procedura di Mobilit? Esterna Volontaria indetta dall'Ente Parco Regionale della Maremma.</text:p>
          </table:table-cell>
          <table:table-cell office:value-type="string">
            <text:p/>
          </table:table-cell>
          <table:table-cell office:value-type="string">
            <text:p/>
          </table:table-cell>
        </table:table-row>
        <table:table-row table:style-name="ro7">
          <table:table-cell office:value-type="string">
            <text:p>Giunta Comunale 2018/323 del 27/09/2018</text:p>
          </table:table-cell>
          <table:table-cell office:value-type="string">
            <text:p>Dipendente BARBARA PECORINI: Concessione nulla osta al comando presso il Comune di Civitella Paganico dal 01 Ottobre al 31 Dicembre 2018.</text:p>
          </table:table-cell>
          <table:table-cell office:value-type="string">
            <text:p/>
          </table:table-cell>
          <table:table-cell office:value-type="string">
            <text:p/>
          </table:table-cell>
        </table:table-row>
        <table:table-row table:style-name="ro7">
          <table:table-cell office:value-type="string">
            <text:p>Giunta Comunale 2018/324 del 27/09/2018</text:p>
          </table:table-cell>
          <table:table-cell office:value-type="string">
            <text:p>Comodato d'uso gratuito di una autovettura Chevrolet Matiz targata DT385WP alla Societ? Operaia di Mutuo Soccorso tra gli Operai in Montepescali.</text:p>
          </table:table-cell>
          <table:table-cell office:value-type="string">
            <text:p/>
          </table:table-cell>
          <table:table-cell office:value-type="string">
            <text:p/>
          </table:table-cell>
        </table:table-row>
        <table:table-row table:style-name="ro9">
          <table:table-cell office:value-type="string">
            <text:p>Giunta Comunale 2018/325 del 27/09/2018</text:p>
          </table:table-cell>
          <table:table-cell office:value-type="string">
            <text:p>Impianto sportivo Via Mercurio: proroga concessione nelle more dell'emissione di un nuovo bando.</text:p>
          </table:table-cell>
          <table:table-cell office:value-type="string">
            <text:p/>
          </table:table-cell>
          <table:table-cell office:value-type="string">
            <text:p/>
          </table:table-cell>
        </table:table-row>
        <table:table-row table:style-name="ro9">
          <table:table-cell office:value-type="string">
            <text:p>Giunta Comunale 2018/326 del 27/09/2018</text:p>
          </table:table-cell>
          <table:table-cell office:value-type="string">
            <text:p>Adesione iniziativa "PULIAMO IL MONDO" promossa da Legambiente - Approvazione.</text:p>
          </table:table-cell>
          <table:table-cell office:value-type="string">
            <text:p/>
          </table:table-cell>
          <table:table-cell office:value-type="string">
            <text:p/>
          </table:table-cell>
        </table:table-row>
        <table:table-row table:style-name="ro11">
          <table:table-cell office:value-type="string">
            <text:p>Giunta Comunale 2018/327 del 27/09/2018</text:p>
          </table:table-cell>
          <table:table-cell office:value-type="string">
            <text:p>Piano di Gestione e Razionalizzazione dei Rifiuti - Approvazione del progetto di livello preliminare - 3? Stralcio 2019 - al fine dell'introduzione di sistemi di raccolta dotati di tecnologie per il riconoscimento dell'utenza e la misurazione del rifiuto conferito.</text:p>
          </table:table-cell>
          <table:table-cell office:value-type="string">
            <text:p/>
          </table:table-cell>
          <table:table-cell office:value-type="string">
            <text:p/>
          </table:table-cell>
        </table:table-row>
        <table:table-row table:style-name="ro6">
          <table:table-cell office:value-type="string">
            <text:p>Giunta Comunale 2018/328 del 03/10/2018</text:p>
          </table:table-cell>
          <table:table-cell office:value-type="string">
            <text:p>PEG 2018-2020 - Avviso per l'erogazione di contributi finalizzati alle nuove aperture di attivit? professionali ed imprenditoriali in unit? immobiliari del centro storico del Capoluogo - direttive.</text:p>
          </table:table-cell>
          <table:table-cell office:value-type="string">
            <text:p/>
          </table:table-cell>
          <table:table-cell office:value-type="string">
            <text:p/>
          </table:table-cell>
        </table:table-row>
        <table:table-row table:style-name="ro4">
          <table:table-cell office:value-type="string">
            <text:p>Giunta Comunale 2018/329 del 03/10/2018</text:p>
          </table:table-cell>
          <table:table-cell office:value-type="string">
            <text:p>Settimana della Bellezza 2018 " Il tuo volto io cerco " - Grosseto 19 - 28 ottobre 2018 - Coorganizzazione con la Diocesi di Grosseto.</text:p>
          </table:table-cell>
          <table:table-cell office:value-type="string">
            <text:p/>
          </table:table-cell>
          <table:table-cell office:value-type="string">
            <text:p/>
          </table:table-cell>
        </table:table-row>
        <table:table-row table:style-name="ro3">
          <table:table-cell office:value-type="string">
            <text:p>Giunta Comunale 2018/330 del 03/10/2018</text:p>
          </table:table-cell>
          <table:table-cell office:value-type="string">
            <text:p>Deliberazione G.C. n? 271 del 02/08/2018 Evento:"Forum AMBITA: Ambiente Costruito Italiano " Coorganizzazione con L'Associazione La Maremma delle Idee - Grosseto 18 - 21 ottobre 2018. : MODIFICA</text:p>
          </table:table-cell>
          <table:table-cell office:value-type="string">
            <text:p/>
          </table:table-cell>
          <table:table-cell office:value-type="string">
            <text:p/>
          </table:table-cell>
        </table:table-row>
        <table:table-row table:style-name="ro7">
          <table:table-cell office:value-type="string">
            <text:p>Giunta Comunale 2018/331 del 03/10/2018</text:p>
          </table:table-cell>
          <table:table-cell office:value-type="string">
            <text:p>Convenzione per l'attuazione del progetto "Atelier creativo- Piano Nazionale Scuola Digitale" tra Comune di Grosseto e Istituto Comprensivo Grosseto 5.</text:p>
          </table:table-cell>
          <table:table-cell office:value-type="string">
            <text:p/>
          </table:table-cell>
          <table:table-cell office:value-type="string">
            <text:p/>
          </table:table-cell>
        </table:table-row>
        <table:table-row table:style-name="ro7">
          <table:table-cell office:value-type="string">
            <text:p>Giunta Comunale 2018/332 del 03/10/2018</text:p>
          </table:table-cell>
          <table:table-cell office:value-type="string">
            <text:p>Comune di Grosseto/Nomina del Dr. Nazario Festeggiato in qualit? di Arbitro di parte del Comune di Grosseto nel procedimento arbitrale promosso dalla Societ? G. S.p.A.</text:p>
          </table:table-cell>
          <table:table-cell office:value-type="string">
            <text:p/>
          </table:table-cell>
          <table:table-cell office:value-type="string">
            <text:p/>
          </table:table-cell>
        </table:table-row>
        <table:table-row table:style-name="ro13">
          <table:table-cell office:value-type="string">
            <text:p>Giunta Comunale 2018/333 del 03/10/2018</text:p>
          </table:table-cell>
          <table:table-cell office:value-type="string">
            <text:p>Convenzione tra l'Universit? degli studi di Siena e Comune di Grosseto per il co-finanziamento di assegno/i di ricerca finalizzato al monitoraggio delle emissioni e degli assorbimenti di gas serra per il territorio grossetano (art. 22 L. n. 240/2010) - Indirizzi</text:p>
          </table:table-cell>
          <table:table-cell office:value-type="string">
            <text:p/>
          </table:table-cell>
          <table:table-cell office:value-type="string">
            <text:p/>
          </table:table-cell>
        </table:table-row>
        <table:table-row table:style-name="ro6">
          <table:table-cell office:value-type="string">
            <text:p>Giunta Comunale 2018/334 del 03/10/2018</text:p>
          </table:table-cell>
          <table:table-cell office:value-type="string">
            <text:p>Elezioni per il rinnovo del Comitato per l'Amministrazione Separata dei Beni di Uso Civico (A.S.B.U.C.) di BATIGNANO e di MONTEPESCALI del 18 novembre 2018 - Assegnazione fondi</text:p>
          </table:table-cell>
          <table:table-cell office:value-type="string">
            <text:p/>
          </table:table-cell>
          <table:table-cell office:value-type="string">
            <text:p/>
          </table:table-cell>
        </table:table-row>
        <table:table-row table:style-name="ro14">
          <table:table-cell office:value-type="string">
            <text:p>Giunta Comunale 2018/335 del 04/10/2018</text:p>
          </table:table-cell>
          <table:table-cell office:value-type="string">
            <text:p>Giornata mondiale della Salute Mentale "OCTO-Fest" organizzata dall'AUSL Grosseto Toscana Sud Est "Bollini Rosa" - eventi pomeridiani del 10 Ottobre 2018 presso il Parco di Via Giotto - fornitura energia elettrica</text:p>
          </table:table-cell>
          <table:table-cell office:value-type="string">
            <text:p/>
          </table:table-cell>
          <table:table-cell office:value-type="string">
            <text:p/>
          </table:table-cell>
        </table:table-row>
        <table:table-row table:style-name="ro12">
          <table:table-cell office:value-type="string">
            <text:p>Giunta Comunale 2018/336 del 04/10/2018</text:p>
          </table:table-cell>
          <table:table-cell office:value-type="string">
            <text:p>Scarto inventariale di videocassette (VHS) della Biblioteca comunale.</text:p>
          </table:table-cell>
          <table:table-cell office:value-type="string">
            <text:p/>
          </table:table-cell>
          <table:table-cell office:value-type="string">
            <text:p/>
          </table:table-cell>
        </table:table-row>
        <table:table-row table:style-name="ro6">
          <table:table-cell office:value-type="string">
            <text:p>Giunta Comunale 2018/337 del 04/10/2018</text:p>
          </table:table-cell>
          <table:table-cell office:value-type="string">
            <text:p>P.E.Z Infanzia e P.E.Z. Et? Scolare, D.G.R. n. 536 del 21/05/2018 : "Linee guida per la programmazione e progettazione educativa integrata territoriale, anno educativo/scolastico 2018/2019".</text:p>
          </table:table-cell>
          <table:table-cell office:value-type="string">
            <text:p/>
          </table:table-cell>
          <table:table-cell office:value-type="string">
            <text:p/>
          </table:table-cell>
        </table:table-row>
        <table:table-row table:style-name="ro12">
          <table:table-cell office:value-type="string">
            <text:p>Giunta Comunale 2018/338 del 10/10/2018</text:p>
          </table:table-cell>
          <table:table-cell office:value-type="string">
            <text:p>Messa in sicurezza di un tratto della Strada Chiocciolaia - Approvazione Perizia.</text:p>
          </table:table-cell>
          <table:table-cell office:value-type="string">
            <text:p/>
          </table:table-cell>
          <table:table-cell office:value-type="string">
            <text:p/>
          </table:table-cell>
        </table:table-row>
        <table:table-row table:style-name="ro7">
          <table:table-cell office:value-type="string">
            <text:p>Giunta Comunale 2018/339 del 10/10/2018</text:p>
          </table:table-cell>
          <table:table-cell office:value-type="string">
            <text:p>Dipendente Ing. LUCA VECCHIESCHI - Nulla Osta definitivo al trasferimento per mobilit? da questo Ente per immissione nei ruoli del Comune di Monte Argentario (GR).</text:p>
          </table:table-cell>
          <table:table-cell office:value-type="string">
            <text:p/>
          </table:table-cell>
          <table:table-cell office:value-type="string">
            <text:p/>
          </table:table-cell>
        </table:table-row>
        <table:table-row table:style-name="ro6">
          <table:table-cell office:value-type="string">
            <text:p>Giunta Comunale 2018/340 del 10/10/2018</text:p>
          </table:table-cell>
          <table:table-cell office:value-type="string">
            <text:p>Protocollo d'intesa per l'effettuazione dei trattamenti e degli accertamenti sanitari obbligatori tra Comune di Grosseto e Dipartimento di Salute Mentale area Grossetana Azienda USL Toscana sud est.</text:p>
          </table:table-cell>
          <table:table-cell office:value-type="string">
            <text:p/>
          </table:table-cell>
          <table:table-cell office:value-type="string">
            <text:p/>
          </table:table-cell>
        </table:table-row>
        <table:table-row table:style-name="ro11">
          <table:table-cell office:value-type="string">
            <text:p>Giunta Comunale 2018/341 del 10/10/2018</text:p>
          </table:table-cell>
          <table:table-cell office:value-type="string">
            <text:p>Concessione contributo finanziario all'A.N.M.I.L. Onlus - Associazione Nazionale per le vittime degli Incidenti sul Lavoro - per la realizzazione della 68^ Giornata Nazionale per le Vittime di incidenti sul lavoro, il giorno 14 Ottobre 2018.</text:p>
          </table:table-cell>
          <table:table-cell office:value-type="string">
            <text:p/>
          </table:table-cell>
          <table:table-cell office:value-type="string">
            <text:p/>
          </table:table-cell>
        </table:table-row>
        <table:table-row table:style-name="ro6">
          <table:table-cell office:value-type="string">
            <text:p>Giunta Comunale 2018/342 del 10/10/2018</text:p>
          </table:table-cell>
          <table:table-cell office:value-type="string">
            <text:p>Comune di Grosseto /Sigg.ri L.L., F.M.L., L.M., D.G.M., C.D. - Decreto di citazione a giudizio dinanzi al Tribunale di Grosseto - Costituzione di parte civile in giudizio da parte dell'Ente.</text:p>
          </table:table-cell>
          <table:table-cell office:value-type="string">
            <text:p/>
          </table:table-cell>
          <table:table-cell office:value-type="string">
            <text:p/>
          </table:table-cell>
        </table:table-row>
        <table:table-row table:style-name="ro6">
          <table:table-cell office:value-type="string">
            <text:p>Giunta Comunale 2018/343 del 10/10/2018</text:p>
          </table:table-cell>
          <table:table-cell office:value-type="string">
            <text:p>Coorganizzazione con la Pro Loco di Marina di Grosseto e Principina a Mare per il convegno "L'erosione delle coste toscane: inesorabile o contenibile?" - Approvazione.</text:p>
          </table:table-cell>
          <table:table-cell office:value-type="string">
            <text:p/>
          </table:table-cell>
          <table:table-cell office:value-type="string">
            <text:p/>
          </table:table-cell>
        </table:table-row>
        <table:table-row table:style-name="ro6">
          <table:table-cell office:value-type="string">
            <text:p>Giunta Comunale 2018/344 del 10/10/2018</text:p>
          </table:table-cell>
          <table:table-cell office:value-type="string">
            <text:p>PIANO COMUNALE DI PROTEZIONE CIVILE 2018 - Adozione degli elaborati per la divulgazione nella manifestazione "IO NON RISCHIO" del 13/10/2018 in Piazza Dante a Grosseto.</text:p>
          </table:table-cell>
          <table:table-cell office:value-type="string">
            <text:p/>
          </table:table-cell>
          <table:table-cell office:value-type="string">
            <text:p/>
          </table:table-cell>
        </table:table-row>
        <table:table-row table:style-name="ro9">
          <table:table-cell office:value-type="string">
            <text:p>Giunta Comunale 2018/345 del 11/10/2018</text:p>
          </table:table-cell>
          <table:table-cell office:value-type="string">
            <text:p>Museo Archeologico - Approvazione bozza di convenzione per la vendita biglietti online.</text:p>
          </table:table-cell>
          <table:table-cell office:value-type="string">
            <text:p/>
          </table:table-cell>
          <table:table-cell office:value-type="string">
            <text:p/>
          </table:table-cell>
        </table:table-row>
        <table:table-row table:style-name="ro7">
          <table:table-cell office:value-type="string">
            <text:p>Giunta Comunale 2018/346 del 11/10/2018</text:p>
          </table:table-cell>
          <table:table-cell office:value-type="string">
            <text:p>CONVENZIONE PER L'ATTUAZIONE DEL PROGETTO "BIBLIOTECHE SCOLASTICHE INNOVATIVE" DELL'ISTITUTO COMPRENSIVO "GROSSETO 4"</text:p>
          </table:table-cell>
          <table:table-cell office:value-type="string">
            <text:p/>
          </table:table-cell>
          <table:table-cell office:value-type="string">
            <text:p/>
          </table:table-cell>
        </table:table-row>
        <table:table-row table:style-name="ro7">
          <table:table-cell office:value-type="string">
            <text:p>Giunta Comunale 2018/347 del 11/10/2018</text:p>
          </table:table-cell>
          <table:table-cell office:value-type="string">
            <text:p>Collaborazione per l'attuazione del progetto "Atelier creativo-Piano Nazionale Scuola Digitale" tra Comune di Grosseto e I.I.S.S."P.ALDI" Grosseto.</text:p>
          </table:table-cell>
          <table:table-cell office:value-type="string">
            <text:p/>
          </table:table-cell>
          <table:table-cell office:value-type="string">
            <text:p/>
          </table:table-cell>
        </table:table-row>
        <table:table-row table:style-name="ro7">
          <table:table-cell office:value-type="string">
            <text:p>Giunta Comunale 2018/348 del 11/10/2018</text:p>
          </table:table-cell>
          <table:table-cell office:value-type="string">
            <text:p>Associazione Genitori e Volontari contro le Tossicodipendenze contributo a sostegno attivit? finalizzata al funzionamento del Centro Terapeutico Riabilitativo di Vallerotana.</text:p>
          </table:table-cell>
          <table:table-cell office:value-type="string">
            <text:p/>
          </table:table-cell>
          <table:table-cell office:value-type="string">
            <text:p/>
          </table:table-cell>
        </table:table-row>
        <table:table-row table:style-name="ro7">
          <table:table-cell office:value-type="string">
            <text:p>Giunta Comunale 2018/349 del 11/10/2018</text:p>
          </table:table-cell>
          <table:table-cell office:value-type="string">
            <text:p>Concessione ausilio finanziario all'Associazione AUSER Volontariato Grosseto - Filo d'Argento - a sostegno attivit? istituzionale anno 2018</text:p>
          </table:table-cell>
          <table:table-cell office:value-type="string">
            <text:p/>
          </table:table-cell>
          <table:table-cell office:value-type="string">
            <text:p/>
          </table:table-cell>
        </table:table-row>
        <table:table-row table:style-name="ro7">
          <table:table-cell office:value-type="string">
            <text:p>Giunta Comunale 2018/350 del 11/10/2018</text:p>
          </table:table-cell>
          <table:table-cell office:value-type="string">
            <text:p>Nuova ubicazione nell'area P.E.E.P. in localit? Stiacciole dell'intervento localizzato a Grosseto e finanziato all'interno del Piano Nazionale di Edilizia Abitativa - P.N.E.A.</text:p>
          </table:table-cell>
          <table:table-cell office:value-type="string">
            <text:p/>
          </table:table-cell>
          <table:table-cell office:value-type="string">
            <text:p/>
          </table:table-cell>
        </table:table-row>
        <table:table-row table:style-name="ro3">
          <table:table-cell office:value-type="string">
            <text:p>Giunta Comunale 2018/351 del 17/10/2018</text:p>
          </table:table-cell>
          <table:table-cell office:value-type="string">
            <text:p>Mercato straordinario del mercato giornaliero del settore non alimentare - fiori, con svolgimento dal luned? al sabato escluso il gioved? in Grosseto, Piazza Esperanto, nel giorno di domenica 28 ottobre 2018.</text:p>
          </table:table-cell>
          <table:table-cell office:value-type="string">
            <text:p/>
          </table:table-cell>
          <table:table-cell office:value-type="string">
            <text:p/>
          </table:table-cell>
        </table:table-row>
        <table:table-row table:style-name="ro17">
          <table:table-cell office:value-type="string">
            <text:p>Giunta Comunale 2018/352 del 17/10/2018</text:p>
          </table:table-cell>
          <table:table-cell office:value-type="string">
            <text:p>Confcommercio Grosseto - Manifestazione commerciale a carattere straordinario denominata "Piazze d'Europa", con svolgimento in Grosseto, parcheggio di Porta Corsica, Via Ximenes, Piazza De Maria e Piazza Esperanto nei giorni 26, 27 e 28 ottobre 2018.</text:p>
          </table:table-cell>
          <table:table-cell office:value-type="string">
            <text:p/>
          </table:table-cell>
          <table:table-cell office:value-type="string">
            <text:p/>
          </table:table-cell>
        </table:table-row>
        <table:table-row table:style-name="ro2">
          <table:table-cell office:value-type="string">
            <text:p>Giunta Comunale 2018/353 del 17/10/2018</text:p>
          </table:table-cell>
          <table:table-cell office:value-type="string">
            <text:p>Rapporto di controllo strategico 2/2018 - Stato di attuazione dei programmi al 30.09.2018 - Approvazione.</text:p>
          </table:table-cell>
          <table:table-cell office:value-type="string">
            <text:p/>
          </table:table-cell>
          <table:table-cell office:value-type="string">
            <text:p/>
          </table:table-cell>
        </table:table-row>
        <table:table-row table:style-name="ro9">
          <table:table-cell office:value-type="string">
            <text:p>Giunta Comunale 2018/354 del 17/10/2018</text:p>
          </table:table-cell>
          <table:table-cell office:value-type="string">
            <text:p>Approvazione del regolamento sul patrocinio legale dei dipendenti del Comune di Grosseto.</text:p>
          </table:table-cell>
          <table:table-cell office:value-type="string">
            <text:p/>
          </table:table-cell>
          <table:table-cell office:value-type="string">
            <text:p/>
          </table:table-cell>
        </table:table-row>
        <table:table-row table:style-name="ro7">
          <table:table-cell office:value-type="string">
            <text:p>Giunta Comunale 2018/355 del 17/10/2018</text:p>
          </table:table-cell>
          <table:table-cell office:value-type="string">
            <text:p>Comune di Grosseto / Proposizione in via subordinata di domanda riconvenzionale ex art. 36 c.p.c., in danno alla Cooperativa Cograe e alla Cooperativa S. Societ? Cooperativa.</text:p>
          </table:table-cell>
          <table:table-cell office:value-type="string">
            <text:p/>
          </table:table-cell>
          <table:table-cell office:value-type="string">
            <text:p/>
          </table:table-cell>
        </table:table-row>
        <table:table-row table:style-name="ro17">
          <table:table-cell office:value-type="string">
            <text:p>Giunta Comunale 2018/356 del 17/10/2018</text:p>
          </table:table-cell>
          <table:table-cell office:value-type="string">
            <text:p>Proposta di stipula convenzione per l'assunzione di tutti gli oneri connessi e conseguenti alla ristrutturazione dell'impianto sportivo "G.Marraccini" di cui alla scheda normativa "Area di trasformazione TRe_19A - Sacro Cuore -" del Regolamento Urbanistico vigente.</text:p>
          </table:table-cell>
          <table:table-cell office:value-type="string">
            <text:p/>
          </table:table-cell>
          <table:table-cell office:value-type="string">
            <text:p/>
          </table:table-cell>
        </table:table-row>
        <table:table-row table:style-name="ro14">
          <table:table-cell office:value-type="string">
            <text:p>Giunta Comunale 2018/357 del 17/10/2018</text:p>
          </table:table-cell>
          <table:table-cell office:value-type="string">
            <text:p>Stadio Olimpico "Carlo Zecchini" e campo alleggerimento "Nilo Palazzoli" - Affidamento diretto ai sensi dell'art 16 del Regolamento Comunale per la gestione degli impianti sportivi - Modifica bozza concessione.</text:p>
          </table:table-cell>
          <table:table-cell office:value-type="string">
            <text:p/>
          </table:table-cell>
          <table:table-cell office:value-type="string">
            <text:p/>
          </table:table-cell>
        </table:table-row>
        <table:table-row table:style-name="ro5">
          <table:table-cell office:value-type="string">
            <text:p>Giunta Comunale 2018/358 del 17/10/2018</text:p>
          </table:table-cell>
          <table:table-cell office:value-type="string">
            <text:p>Svincolo somme impignorabili per accantonamento a seguito pignoramento in favore del sig. CALVANO GENNARO.</text:p>
          </table:table-cell>
          <table:table-cell office:value-type="string">
            <text:p/>
          </table:table-cell>
          <table:table-cell office:value-type="string">
            <text:p/>
          </table:table-cell>
        </table:table-row>
        <table:table-row table:style-name="ro11">
          <table:table-cell office:value-type="string">
            <text:p>Giunta Comunale 2018/359 del 18/10/2018</text:p>
          </table:table-cell>
          <table:table-cell office:value-type="string">
            <text:p>Intitolazione Cittadella dello Studente in Grosseto a Mario Ferri - Denominazione nuove aree di circolazione: via Silvana Mangano, viale delle Repubbliche Marinare, via Ancona, via Ravenna, via Islanda</text:p>
          </table:table-cell>
          <table:table-cell office:value-type="string">
            <text:p/>
          </table:table-cell>
          <table:table-cell office:value-type="string">
            <text:p/>
          </table:table-cell>
        </table:table-row>
        <table:table-row table:style-name="ro11">
          <table:table-cell office:value-type="string">
            <text:p>Giunta Comunale 2018/360 del 18/10/2018</text:p>
          </table:table-cell>
          <table:table-cell office:value-type="string">
            <text:p>Elezioni per il rinnovo del Comitato per l'Amministrazione Separata dei Beni di Uso Civico (A.S.B.U.C.) di BATIGNANO e di MONTEPESCALI del 18 novembre 2018 - Localizzazione e determinazione spazi per la propaganda elettorale.</text:p>
          </table:table-cell>
          <table:table-cell office:value-type="string">
            <text:p/>
          </table:table-cell>
          <table:table-cell office:value-type="string">
            <text:p/>
          </table:table-cell>
        </table:table-row>
        <table:table-row table:style-name="ro5">
          <table:table-cell office:value-type="string">
            <text:p>Giunta Comunale 2018/361 del 18/10/2018</text:p>
          </table:table-cell>
          <table:table-cell office:value-type="string">
            <text:p>Consulta per la Disabilit? - Progetto "Liberi Tutti" - Approvazione progetto ed autorizzazione al finanziamento</text:p>
          </table:table-cell>
          <table:table-cell office:value-type="string">
            <text:p/>
          </table:table-cell>
          <table:table-cell office:value-type="string">
            <text:p/>
          </table:table-cell>
        </table:table-row>
        <table:table-row table:style-name="ro8">
          <table:table-cell office:value-type="string">
            <text:p>Giunta Comunale 2018/362 del 24/10/2018</text:p>
          </table:table-cell>
          <table:table-cell office:value-type="string">
            <text:p>Report di controllo di gestione - agosto 2018</text:p>
          </table:table-cell>
          <table:table-cell office:value-type="string">
            <text:p/>
          </table:table-cell>
          <table:table-cell office:value-type="string">
            <text:p/>
          </table:table-cell>
        </table:table-row>
        <table:table-row table:style-name="ro13">
          <table:table-cell office:value-type="string">
            <text:p>Giunta Comunale 2018/363 del 24/10/2018</text:p>
          </table:table-cell>
          <table:table-cell office:value-type="string">
            <text:p>Convenzione per l'assegnazione di una unit? di personale in posizione di comando all'ambito territoriale "Maremma Toscana Area Nord" per l'esercizio delle funzioni di accoglienza e informazione turistica ai sensi art. 6 comma 5 L.R. 86/2016- Approvazione</text:p>
          </table:table-cell>
          <table:table-cell office:value-type="string">
            <text:p/>
          </table:table-cell>
          <table:table-cell office:value-type="string">
            <text:p/>
          </table:table-cell>
        </table:table-row>
        <table:table-row table:style-name="ro8">
          <table:table-cell office:value-type="string">
            <text:p>Giunta Comunale 2018/364 del 24/10/2018</text:p>
          </table:table-cell>
          <table:table-cell office:value-type="string">
            <text:p>PTFP 2018/2020 - Variazione</text:p>
          </table:table-cell>
          <table:table-cell office:value-type="string">
            <text:p/>
          </table:table-cell>
          <table:table-cell office:value-type="string">
            <text:p/>
          </table:table-cell>
        </table:table-row>
        <table:table-row table:style-name="ro17">
          <table:table-cell office:value-type="string">
            <text:p>Giunta Comunale 2018/365 del 24/10/2018</text:p>
          </table:table-cell>
          <table:table-cell office:value-type="string">
            <text:p>ATTO DI ESECUZIONE PARZIALE E MODIFICA DELL'ATTO DI DESTINAZIONE STIPULATO IN DATA 25.07.2013 CON LA SOC. MAREMMA CASE SRL (REP. 25663 RACC. 7066 AGLI ATTI DEL NOTAIO DOTT. R. MENCHETTI)</text:p>
          </table:table-cell>
          <table:table-cell office:value-type="string">
            <text:p/>
          </table:table-cell>
          <table:table-cell office:value-type="string">
            <text:p/>
          </table:table-cell>
        </table:table-row>
        <table:table-row table:style-name="ro6">
          <table:table-cell office:value-type="string">
            <text:p>Giunta Comunale 2018/366 del 24/10/2018</text:p>
          </table:table-cell>
          <table:table-cell office:value-type="string">
            <text:p>Progetto Attivit? di Ginnastica OTAGO, per la prevenzione delle cadute nei soggetti anziani - Concessione contributo finanziario alla UISP Comitato territoriale di Grosseto.</text:p>
          </table:table-cell>
          <table:table-cell office:value-type="string">
            <text:p/>
          </table:table-cell>
          <table:table-cell office:value-type="string">
            <text:p/>
          </table:table-cell>
        </table:table-row>
        <table:table-row table:style-name="ro9">
          <table:table-cell office:value-type="string">
            <text:p>Giunta Comunale 2018/367 del 24/10/2018</text:p>
          </table:table-cell>
          <table:table-cell office:value-type="string">
            <text:p>Processo partecipativo in fase di redazione e approvazione P.U.M.S.</text:p>
          </table:table-cell>
          <table:table-cell office:value-type="string">
            <text:p/>
          </table:table-cell>
          <table:table-cell office:value-type="string">
            <text:p/>
          </table:table-cell>
        </table:table-row>
        <table:table-row table:style-name="ro3">
          <table:table-cell office:value-type="string">
            <text:p>Giunta Comunale 2018/368 del 24/10/2018</text:p>
          </table:table-cell>
          <table:table-cell office:value-type="string">
            <text:p>Eliminazione dei fattori di rischio sull'asse stradale di via Senese adiacente all'ospedale fra le intersezioni di via Emilia e via Argentina - segnaletica e configurazione finale cordoli ed attraversamenti</text:p>
          </table:table-cell>
          <table:table-cell office:value-type="string">
            <text:p/>
          </table:table-cell>
          <table:table-cell office:value-type="string">
            <text:p/>
          </table:table-cell>
        </table:table-row>
        <table:table-row table:style-name="ro5">
          <table:table-cell office:value-type="string">
            <text:p>Giunta Comunale 2018/369 del 25/10/2018</text:p>
          </table:table-cell>
          <table:table-cell office:value-type="string">
            <text:p>PEG 2018-2020 - Rigenerazione Mercato Coperto del Capoluogo - Affidamento servizio di marketing - direttive.</text:p>
          </table:table-cell>
          <table:table-cell office:value-type="string">
            <text:p/>
          </table:table-cell>
          <table:table-cell office:value-type="string">
            <text:p/>
          </table:table-cell>
        </table:table-row>
        <table:table-row table:style-name="ro7">
          <table:table-cell office:value-type="string">
            <text:p>Giunta Comunale 2018/370 del 31/10/2018</text:p>
          </table:table-cell>
          <table:table-cell office:value-type="string">
            <text:p>Dipendente TRUMMINO SALVATORE: Concessione nulla osta al comando presso il Comune di Follonica dal 01 Novembre 2018 al 31 Ottobre 2019.</text:p>
          </table:table-cell>
          <table:table-cell office:value-type="string">
            <text:p/>
          </table:table-cell>
          <table:table-cell office:value-type="string">
            <text:p/>
          </table:table-cell>
        </table:table-row>
        <table:table-row table:style-name="ro4">
          <table:table-cell office:value-type="string">
            <text:p>Giunta Comunale 2018/371 del 31/10/2018</text:p>
          </table:table-cell>
          <table:table-cell office:value-type="string">
            <text:p>Dipendente SARTINI RICCARDO: Concessione nulla osta al comando presso il Comune di Scarlino dal 01 Novembre al 31 Gennaio 2019.</text:p>
          </table:table-cell>
          <table:table-cell office:value-type="string">
            <text:p/>
          </table:table-cell>
          <table:table-cell office:value-type="string">
            <text:p/>
          </table:table-cell>
        </table:table-row>
        <table:table-row table:style-name="ro13">
          <table:table-cell office:value-type="string">
            <text:p>Giunta Comunale 2018/372 del 31/10/2018</text:p>
          </table:table-cell>
          <table:table-cell office:value-type="string">
            <text:p>Elezioni per il rinnovo dei Comitati di Amministrazione Separata dei Beni di Uso Civico (A.S.B.U.C.) di BATIGNANO e di MONTEPESCALI del 18 novembre 2018 - Delimitazione, ripartizione e assegnazione spazi per la propaganda elettorale diretta.</text:p>
          </table:table-cell>
          <table:table-cell office:value-type="string">
            <text:p/>
          </table:table-cell>
          <table:table-cell office:value-type="string">
            <text:p/>
          </table:table-cell>
        </table:table-row>
        <table:table-row table:style-name="ro7">
          <table:table-cell office:value-type="string">
            <text:p>Giunta Comunale 2018/373 del 31/10/2018</text:p>
          </table:table-cell>
          <table:table-cell office:value-type="string">
            <text:p>Rinnovo Protocollo d'intesa con AUSL TOSCANA SUD EST per integrazione attivit? di controllo popolazioni feline sinantrope centro abitato di Grosseto - anno 2018.</text:p>
          </table:table-cell>
          <table:table-cell office:value-type="string">
            <text:p/>
          </table:table-cell>
          <table:table-cell office:value-type="string">
            <text:p/>
          </table:table-cell>
        </table:table-row>
        <table:table-row table:style-name="ro2">
          <table:table-cell office:value-type="string">
            <text:p>Giunta Comunale 2018/374 del 07/11/2018</text:p>
          </table:table-cell>
          <table:table-cell office:value-type="string">
            <text:p>Ciclo di attivit? "Incontro a Leopardi". Contributo all'Associazione Culturale Arte Fran ETS.</text:p>
          </table:table-cell>
          <table:table-cell office:value-type="string">
            <text:p/>
          </table:table-cell>
          <table:table-cell office:value-type="string">
            <text:p/>
          </table:table-cell>
        </table:table-row>
        <table:table-row table:style-name="ro12">
          <table:table-cell office:value-type="string">
            <text:p>Giunta Comunale 2018/375 del 07/11/2018</text:p>
          </table:table-cell>
          <table:table-cell office:value-type="string">
            <text:p>Art. 166 - D.Lgs. 18.08.2000, n. 267: utilizzo del fondo di riserva.</text:p>
          </table:table-cell>
          <table:table-cell office:value-type="string">
            <text:p/>
          </table:table-cell>
          <table:table-cell office:value-type="string">
            <text:p/>
          </table:table-cell>
        </table:table-row>
        <table:table-row table:style-name="ro4">
          <table:table-cell office:value-type="string">
            <text:p>Giunta Comunale 2018/376 del 08/11/2018</text:p>
          </table:table-cell>
          <table:table-cell office:value-type="string">
            <text:p>Oneri economici a carico dei proponenti per le procedure di valutazione ambientale di competenza comunale -Art.47 ter della LRT 10/2010</text:p>
          </table:table-cell>
          <table:table-cell office:value-type="string">
            <text:p/>
          </table:table-cell>
          <table:table-cell office:value-type="string">
            <text:p/>
          </table:table-cell>
        </table:table-row>
        <table:table-row table:style-name="ro6">
          <table:table-cell office:value-type="string">
            <text:p>Giunta Comunale 2018/377 del 08/11/2018</text:p>
          </table:table-cell>
          <table:table-cell office:value-type="string">
            <text:p>" Progetto per le opere murarie per l'adeguamento dell'ascensore dell'immobile pubblico di via Colombo n?5 a Grosseto" .Approvazione progetto esecutivo aggiornato</text:p>
          </table:table-cell>
          <table:table-cell office:value-type="string">
            <text:p/>
          </table:table-cell>
          <table:table-cell office:value-type="string">
            <text:p/>
          </table:table-cell>
        </table:table-row>
        <table:table-row table:style-name="ro2">
          <table:table-cell office:value-type="string">
            <text:p>Giunta Comunale 2018/378 del 08/11/2018</text:p>
          </table:table-cell>
          <table:table-cell office:value-type="string">
            <text:p>Programma triennale delle opere pubbliche 2019/2021 ed elenco annuale 2019 - adozione schema di programma</text:p>
          </table:table-cell>
          <table:table-cell office:value-type="string">
            <text:p/>
          </table:table-cell>
          <table:table-cell office:value-type="string">
            <text:p/>
          </table:table-cell>
        </table:table-row>
        <table:table-row table:style-name="ro14">
          <table:table-cell office:value-type="string">
            <text:p>Giunta Comunale 2018/379 del 14/11/2018</text:p>
          </table:table-cell>
          <table:table-cell office:value-type="string">
            <text:p>Associazione Pro Loco Citt? di Grosseto: supporto organizzativo e pratico per la promozione e realizzazione delle attivit? integrative e collaterali della Stagione Teatrale 2018/2019. Approvazione.</text:p>
          </table:table-cell>
          <table:table-cell office:value-type="string">
            <text:p/>
          </table:table-cell>
          <table:table-cell office:value-type="string">
            <text:p/>
          </table:table-cell>
        </table:table-row>
        <table:table-row table:style-name="ro12">
          <table:table-cell office:value-type="string">
            <text:p>Giunta Comunale 2018/380 del 14/11/2018</text:p>
          </table:table-cell>
          <table:table-cell office:value-type="string">
            <text:p>Report di controllo di gestione - ottobre: monitoraggio PEG al settembre 2018</text:p>
          </table:table-cell>
          <table:table-cell office:value-type="string">
            <text:p/>
          </table:table-cell>
          <table:table-cell office:value-type="string">
            <text:p/>
          </table:table-cell>
        </table:table-row>
        <table:table-row table:style-name="ro6">
          <table:table-cell office:value-type="string">
            <text:p>Giunta Comunale 2018/381 del 14/11/2018</text:p>
          </table:table-cell>
          <table:table-cell office:value-type="string">
            <text:p>Collaborazione all'organizzazione dell'evento denominato "Gimkana Citt? di Grosseto" del 8/9 dicembre 2018 in P.zza Barzanti a Grosseto e concessione patrocinio oneroso.</text:p>
          </table:table-cell>
          <table:table-cell office:value-type="string">
            <text:p/>
          </table:table-cell>
          <table:table-cell office:value-type="string">
            <text:p/>
          </table:table-cell>
        </table:table-row>
        <table:table-row table:style-name="ro16">
          <table:table-cell office:value-type="string">
            <text:p>Giunta Comunale 2018/382 del 14/11/2018</text:p>
          </table:table-cell>
          <table:table-cell office:value-type="string">
            <text:p>Attivit? di spettacolo viaggiante denominata "RUOTA PANORAMICA" e "TRENINO LILLIPUZIANO" . Autorizzazione all'esercizio ai sensi dell'art. 1 c. 9 del vigente "Regolamento per la Concessione delle Aree destinate alle Attivit? dello Spettacolo Viaggiante".</text:p>
          </table:table-cell>
          <table:table-cell office:value-type="string">
            <text:p/>
          </table:table-cell>
          <table:table-cell office:value-type="string">
            <text:p/>
          </table:table-cell>
        </table:table-row>
        <table:table-row table:style-name="ro3">
          <table:table-cell office:value-type="string">
            <text:p>Giunta Comunale 2018/383 del 14/11/2018</text:p>
          </table:table-cell>
          <table:table-cell office:value-type="string">
            <text:p>Dipendenti: SORDINI SABRINA e CARINI PAOLA - Concessione nulla osta preventivo finalizzato alla partecipazione alla procedura di Mobilit? Esterna presso il Comune di Monte Argentario (GR).</text:p>
          </table:table-cell>
          <table:table-cell office:value-type="string">
            <text:p/>
          </table:table-cell>
          <table:table-cell office:value-type="string">
            <text:p/>
          </table:table-cell>
        </table:table-row>
        <table:table-row table:style-name="ro5">
          <table:table-cell office:value-type="string">
            <text:p>Giunta Comunale 2018/384 del 14/11/2018</text:p>
          </table:table-cell>
          <table:table-cell office:value-type="string">
            <text:p>Approvazione Protocollo di intesa tra Prefettura di grosseto e Comune di Grosseto- CONTROLLO DI VICINATO</text:p>
          </table:table-cell>
          <table:table-cell office:value-type="string">
            <text:p/>
          </table:table-cell>
          <table:table-cell office:value-type="string">
            <text:p/>
          </table:table-cell>
        </table:table-row>
        <table:table-row table:style-name="ro7">
          <table:table-cell office:value-type="string">
            <text:p>Giunta Comunale 2018/385 del 15/11/2018</text:p>
          </table:table-cell>
          <table:table-cell office:value-type="string">
            <text:p>Dipendente MAGNANI MANUELE: Concessione nulla osta al comando presso il Comune di Campagnatico dal 19 Novembre 2018 al 28 Febbraio 2019.</text:p>
          </table:table-cell>
          <table:table-cell office:value-type="string">
            <text:p/>
          </table:table-cell>
          <table:table-cell office:value-type="string">
            <text:p/>
          </table:table-cell>
        </table:table-row>
        <table:table-row table:style-name="ro4">
          <table:table-cell office:value-type="string">
            <text:p>Giunta Comunale 2018/386 del 15/11/2018</text:p>
          </table:table-cell>
          <table:table-cell office:value-type="string">
            <text:p>Contratto di servizio per la distribuzione di gas naturale nel territorio comunale Comune/Gergas S.p.A.; canone concessorio relativo all'anno 2018.</text:p>
          </table:table-cell>
          <table:table-cell office:value-type="string">
            <text:p/>
          </table:table-cell>
          <table:table-cell office:value-type="string">
            <text:p/>
          </table:table-cell>
        </table:table-row>
        <table:table-row table:style-name="ro15">
          <table:table-cell office:value-type="string">
            <text:p>Giunta Comunale 2018/387 del 15/11/2018</text:p>
          </table:table-cell>
          <table:table-cell office:value-type="string">
            <text:p>Delibera di Giunta Comunale n. 55 del 22.02.2017 "G.C. 260/2016 "Grosseto Citta' diffusa: la periferia torna al centro" - Lavori di ristrutturazione immobile comunale "Il Poggio" sistemazione alloggiativa di parte dei nuclei familiari presenti nelle struttura - utilizzo di tutta la percentuale prevista dalla L.R.T. 96/96, art. 13 ter, per il periodo necessario all'ultimazione lavori"</text:p>
          </table:table-cell>
          <table:table-cell office:value-type="string">
            <text:p/>
          </table:table-cell>
          <table:table-cell office:value-type="string">
            <text:p/>
          </table:table-cell>
        </table:table-row>
        <table:table-row table:style-name="ro13">
          <table:table-cell office:value-type="string">
            <text:p>Giunta Comunale 2018/388 del 15/11/2018</text:p>
          </table:table-cell>
          <table:table-cell office:value-type="string">
            <text:p>Affidamento all'ASSOCIAZIONE DI VOLONTARIATO ONLUS "LA RACCHETTA" del servizio di antincendio boschivo (AIB) e di supporto al Servizio Protezione Civile dell'Ente in caso di emergenze, per il periodo 01/01/2018 - 31/12/2020.</text:p>
          </table:table-cell>
          <table:table-cell office:value-type="string">
            <text:p/>
          </table:table-cell>
          <table:table-cell office:value-type="string">
            <text:p/>
          </table:table-cell>
        </table:table-row>
        <table:table-row table:style-name="ro7">
          <table:table-cell office:value-type="string">
            <text:p>Giunta Comunale 2018/389 del 15/11/2018</text:p>
          </table:table-cell>
          <table:table-cell office:value-type="string">
            <text:p>Comune di Grosseto / Soc. M. Srl - Riassunzione giudizio pendente dinanzi al Tribunale di Grosseto rubricato al n. 2931/17 RGAC tra il Comune di Grosseto, M. Srl e A. I. Srl .</text:p>
          </table:table-cell>
          <table:table-cell office:value-type="string">
            <text:p/>
          </table:table-cell>
          <table:table-cell office:value-type="string">
            <text:p/>
          </table:table-cell>
        </table:table-row>
        <table:table-row table:style-name="ro17">
          <table:table-cell office:value-type="string">
            <text:p>Giunta Comunale 2018/390 del 15/11/2018</text:p>
          </table:table-cell>
          <table:table-cell office:value-type="string">
            <text:p>Realizzazione di n. 2 concerti inseriti nel programma della 8? edizione della Stagione Musicale 'La voce di ogni strumento'. Concessione di patrocinio oneroso con utilizzo temporaneo del teatro comunale Degli Industri all'Associazione AVIS di Grosseto.</text:p>
          </table:table-cell>
          <table:table-cell office:value-type="string">
            <text:p/>
          </table:table-cell>
          <table:table-cell office:value-type="string">
            <text:p/>
          </table:table-cell>
        </table:table-row>
        <table:table-row table:style-name="ro14">
          <table:table-cell office:value-type="string">
            <text:p>Giunta Comunale 2018/391 del 21/11/2018</text:p>
          </table:table-cell>
          <table:table-cell office:value-type="string">
            <text:p>Concerto di Natale dal titolo 'The Gospel Night 2018' 15 dicembre 2018 organizzato dalla 'Fondazione Il Sole Onlus' di Grosseto. Concessione di patrocinio oneroso con utilizzo temporaneo del teatro Moderno.</text:p>
          </table:table-cell>
          <table:table-cell office:value-type="string">
            <text:p/>
          </table:table-cell>
          <table:table-cell office:value-type="string">
            <text:p/>
          </table:table-cell>
        </table:table-row>
        <table:table-row table:style-name="ro14">
          <table:table-cell office:value-type="string">
            <text:p>Giunta Comunale 2018/392 del 21/11/2018</text:p>
          </table:table-cell>
          <table:table-cell office:value-type="string">
            <text:p>II^ edizione spettacolo 'Christmas Stars' 23 dicembre 2018 organizzato dall'Associazione Tuttopossibile onlus di Grosseto. Concessione di patrocinio oneroso con utilizzo temporaneo del teatro Moderno.</text:p>
          </table:table-cell>
          <table:table-cell office:value-type="string">
            <text:p/>
          </table:table-cell>
          <table:table-cell office:value-type="string">
            <text:p/>
          </table:table-cell>
        </table:table-row>
        <table:table-row table:style-name="ro12">
          <table:table-cell office:value-type="string">
            <text:p>Giunta Comunale 2018/393 del 21/11/2018</text:p>
          </table:table-cell>
          <table:table-cell office:value-type="string">
            <text:p>Referto del controllo di regolarit? amministrativa primo semestre 2018.</text:p>
          </table:table-cell>
          <table:table-cell office:value-type="string">
            <text:p/>
          </table:table-cell>
          <table:table-cell office:value-type="string">
            <text:p/>
          </table:table-cell>
        </table:table-row>
        <table:table-row table:style-name="ro3">
          <table:table-cell office:value-type="string">
            <text:p>Giunta Comunale 2018/394 del 21/11/2018</text:p>
          </table:table-cell>
          <table:table-cell office:value-type="string">
            <text:p>Comune di Grosseto / Proposizione in via subordinata di domanda riconvenzionale ex art. 36 c.p.c., in danno della Cooperativa Cograe - della S. Societ? Cooperativa - della E. Societ? Cooperativa.</text:p>
          </table:table-cell>
          <table:table-cell office:value-type="string">
            <text:p/>
          </table:table-cell>
          <table:table-cell office:value-type="string">
            <text:p/>
          </table:table-cell>
        </table:table-row>
        <table:table-row table:style-name="ro2">
          <table:table-cell office:value-type="string">
            <text:p>Giunta Comunale 2018/395 del 21/11/2018</text:p>
          </table:table-cell>
          <table:table-cell office:value-type="string">
            <text:p>SIR "Le Strillaie" - Modifica Unit? di Progetto e adeguamento progetto MISP al DRT 340/2016</text:p>
          </table:table-cell>
          <table:table-cell office:value-type="string">
            <text:p/>
          </table:table-cell>
          <table:table-cell office:value-type="string">
            <text:p/>
          </table:table-cell>
        </table:table-row>
        <table:table-row table:style-name="ro11">
          <table:table-cell office:value-type="string">
            <text:p>Giunta Comunale 2018/396 del 22/11/2018</text:p>
          </table:table-cell>
          <table:table-cell office:value-type="string">
            <text:p>Mercato straordinario del mercato settimanale stagionale invernale in Marina di Grosseto, Piazza dell'Unit? d'Italia (16/9 - 14/5), con svolgimento nel giorno di mercoled?, da tenersi nei giorni di luned? 24 dicembre e luned? 31 dicembre 2018.</text:p>
          </table:table-cell>
          <table:table-cell office:value-type="string">
            <text:p/>
          </table:table-cell>
          <table:table-cell office:value-type="string">
            <text:p/>
          </table:table-cell>
        </table:table-row>
        <table:table-row table:style-name="ro7">
          <table:table-cell office:value-type="string">
            <text:p>Giunta Comunale 2018/397 del 22/11/2018</text:p>
          </table:table-cell>
          <table:table-cell office:value-type="string">
            <text:p>Organizzazione servizio di realizzazione di un piano di sensibilizzazione e accompagnamento delle PMI verso l'avvio di processi di innovazione.</text:p>
          </table:table-cell>
          <table:table-cell office:value-type="string">
            <text:p/>
          </table:table-cell>
          <table:table-cell office:value-type="string">
            <text:p/>
          </table:table-cell>
        </table:table-row>
        <table:table-row table:style-name="ro8">
          <table:table-cell office:value-type="string">
            <text:p>Giunta Comunale 2018/398 del 22/11/2018</text:p>
          </table:table-cell>
          <table:table-cell office:value-type="string">
            <text:p>Festa della Toscana 2018.</text:p>
          </table:table-cell>
          <table:table-cell table:style-name="ce1" office:value-type="float" office:value="2000">
            <text:p>2000</text:p>
          </table:table-cell>
          <table:table-cell office:value-type="string">
            <text:p/>
          </table:table-cell>
        </table:table-row>
        <table:table-row table:style-name="ro7">
          <table:table-cell office:value-type="string">
            <text:p>Giunta Comunale 2018/399 del 22/11/2018</text:p>
          </table:table-cell>
          <table:table-cell office:value-type="string">
            <text:p>Festa della Toscana 2018 - 30 novembre 2018 - Concessione patrocinio oneroso all'Associazione UISP SOLIDARIETA' di Grosseto con utilizzo temporaneo del teatro Moderno di Grosseto.</text:p>
          </table:table-cell>
          <table:table-cell office:value-type="string">
            <text:p/>
          </table:table-cell>
          <table:table-cell office:value-type="string">
            <text:p/>
          </table:table-cell>
        </table:table-row>
        <table:table-row table:style-name="ro14">
          <table:table-cell office:value-type="string">
            <text:p>Giunta Comunale 2018/400 del 22/11/2018</text:p>
          </table:table-cell>
          <table:table-cell office:value-type="string">
            <text:p>Concessione di patrocinio oneroso, con utilizzo temporaneo del teatro Moderno, all'Associazione Culturale Teatro nel Bicchiere di Scansano (GR) per la commedia dal titolo 'Cous Cous Klan' del Collettivo Carrozzeria Orfeo.</text:p>
          </table:table-cell>
          <table:table-cell office:value-type="string">
            <text:p/>
          </table:table-cell>
          <table:table-cell office:value-type="string">
            <text:p/>
          </table:table-cell>
        </table:table-row>
        <table:table-row table:style-name="ro6">
          <table:table-cell office:value-type="string">
            <text:p>Giunta Comunale 2018/401 del 22/11/2018</text:p>
          </table:table-cell>
          <table:table-cell office:value-type="string">
            <text:p>Deliberazione di Giunta Comunale n. 489/2017 di assegnazione alla Istituzione Le Mura dei beni immobili del complesso monumentale Mura Medicee urbane - Integrazione.</text:p>
          </table:table-cell>
          <table:table-cell office:value-type="string">
            <text:p/>
          </table:table-cell>
          <table:table-cell office:value-type="string">
            <text:p/>
          </table:table-cell>
        </table:table-row>
        <table:table-row table:style-name="ro9">
          <table:table-cell office:value-type="string">
            <text:p>Giunta Comunale 2018/402 del 22/11/2018</text:p>
          </table:table-cell>
          <table:table-cell office:value-type="string">
            <text:p>Lavori di rifacimento della pavimentazione di Piazzale Donatello - Approvazione progetto esecutivo.</text:p>
          </table:table-cell>
          <table:table-cell table:style-name="ce1" office:value-type="float" office:value="51000">
            <text:p>51000</text:p>
          </table:table-cell>
          <table:table-cell office:value-type="string">
            <text:p/>
          </table:table-cell>
        </table:table-row>
        <table:table-row table:style-name="ro9">
          <table:table-cell office:value-type="string">
            <text:p>Giunta Comunale 2018/403 del 22/11/2018</text:p>
          </table:table-cell>
          <table:table-cell office:value-type="string">
            <text:p>4? Memorial Umberto Cavini del 22 dicembre 2018 - Assegnazione benefici vari.</text:p>
          </table:table-cell>
          <table:table-cell office:value-type="string">
            <text:p/>
          </table:table-cell>
          <table:table-cell office:value-type="string">
            <text:p/>
          </table:table-cell>
        </table:table-row>
        <table:table-row table:style-name="ro14">
          <table:table-cell office:value-type="string">
            <text:p>Giunta Comunale 2018/404 del 22/11/2018</text:p>
          </table:table-cell>
          <table:table-cell office:value-type="string">
            <text:p>I.M.U. aree fabbricabili - Decadenza delle previsioni urbanistiche per le schede normative di Regolamento Urbanistico Comunale approvate con delibera di Consiglio Comunale n. 48 del 27.05.2013.</text:p>
          </table:table-cell>
          <table:table-cell office:value-type="string">
            <text:p/>
          </table:table-cell>
          <table:table-cell office:value-type="string">
            <text:p/>
          </table:table-cell>
        </table:table-row>
        <table:table-row table:style-name="ro9">
          <table:table-cell office:value-type="string">
            <text:p>Giunta Comunale 2018/405 del 28/11/2018</text:p>
          </table:table-cell>
          <table:table-cell office:value-type="string">
            <text:p>Rideterminazione del centro abitato di Alberese - Revoca deliberazione G.C. n. 1309 del 29.06.1993.</text:p>
          </table:table-cell>
          <table:table-cell office:value-type="string">
            <text:p/>
          </table:table-cell>
          <table:table-cell office:value-type="string">
            <text:p/>
          </table:table-cell>
        </table:table-row>
        <table:table-row table:style-name="ro9">
          <table:table-cell office:value-type="string">
            <text:p>Giunta Comunale 2018/406 del 28/11/2018</text:p>
          </table:table-cell>
          <table:table-cell office:value-type="string">
            <text:p>Rideterminazione del centro abitato di Batignano - Revoca deliberazione G.C. n. 488 del 16.04.1998.</text:p>
          </table:table-cell>
          <table:table-cell office:value-type="string">
            <text:p/>
          </table:table-cell>
          <table:table-cell office:value-type="string">
            <text:p/>
          </table:table-cell>
        </table:table-row>
        <table:table-row table:style-name="ro9">
          <table:table-cell office:value-type="string">
            <text:p>Giunta Comunale 2018/407 del 28/11/2018</text:p>
          </table:table-cell>
          <table:table-cell office:value-type="string">
            <text:p>Rideterminazione del centro abitato di Braccagni - Revoca deliberazione G.C. n. 1311 del 29.06.1993.</text:p>
          </table:table-cell>
          <table:table-cell office:value-type="string">
            <text:p/>
          </table:table-cell>
          <table:table-cell office:value-type="string">
            <text:p/>
          </table:table-cell>
        </table:table-row>
        <table:table-row table:style-name="ro8">
          <table:table-cell office:value-type="string">
            <text:p>Giunta Comunale 2018/408 del 28/11/2018</text:p>
          </table:table-cell>
          <table:table-cell office:value-type="string">
            <text:p>Individuazione del centro abitato de Il Cristo.</text:p>
          </table:table-cell>
          <table:table-cell office:value-type="string">
            <text:p/>
          </table:table-cell>
          <table:table-cell office:value-type="string">
            <text:p/>
          </table:table-cell>
        </table:table-row>
        <table:table-row table:style-name="ro2">
          <table:table-cell office:value-type="string">
            <text:p>Giunta Comunale 2018/409 del 28/11/2018</text:p>
          </table:table-cell>
          <table:table-cell office:value-type="string">
            <text:p>Rideterminazione del centro abitato di Istia d'Ombrone - Revoca deliberazione G.C. n. 1310 del 29.06.1993 e n. 1312 del 29.06.1993.</text:p>
          </table:table-cell>
          <table:table-cell office:value-type="string">
            <text:p/>
          </table:table-cell>
          <table:table-cell office:value-type="string">
            <text:p/>
          </table:table-cell>
        </table:table-row>
        <table:table-row table:style-name="ro2">
          <table:table-cell office:value-type="string">
            <text:p>Giunta Comunale 2018/410 del 28/11/2018</text:p>
          </table:table-cell>
          <table:table-cell office:value-type="string">
            <text:p>Rideterminazione del centro abitato di Marina di Grosseto - Revoca deliberazione G.C. n. 1307 del 29.06.1993.</text:p>
          </table:table-cell>
          <table:table-cell office:value-type="string">
            <text:p/>
          </table:table-cell>
          <table:table-cell office:value-type="string">
            <text:p/>
          </table:table-cell>
        </table:table-row>
        <table:table-row table:style-name="ro2">
          <table:table-cell office:value-type="string">
            <text:p>Giunta Comunale 2018/411 del 28/11/2018</text:p>
          </table:table-cell>
          <table:table-cell office:value-type="string">
            <text:p>Rideterminazione del centro abitato di Montepescali - Revoca deliberazione G.C. n. 1304 del 29.06.1993.</text:p>
          </table:table-cell>
          <table:table-cell office:value-type="string">
            <text:p/>
          </table:table-cell>
          <table:table-cell office:value-type="string">
            <text:p/>
          </table:table-cell>
        </table:table-row>
        <table:table-row table:style-name="ro2">
          <table:table-cell office:value-type="string">
            <text:p>Giunta Comunale 2018/412 del 28/11/2018</text:p>
          </table:table-cell>
          <table:table-cell office:value-type="string">
            <text:p>Rideterminazione del centro abitato di Principina a Terra - Revoca deliberazione G.C. n. 487 del 16.04.1998.</text:p>
          </table:table-cell>
          <table:table-cell office:value-type="string">
            <text:p/>
          </table:table-cell>
          <table:table-cell office:value-type="string">
            <text:p/>
          </table:table-cell>
        </table:table-row>
        <table:table-row table:style-name="ro2">
          <table:table-cell office:value-type="string">
            <text:p>Giunta Comunale 2018/413 del 28/11/2018</text:p>
          </table:table-cell>
          <table:table-cell office:value-type="string">
            <text:p>Rideterminazione del centro abitato di Pirncipina a Mare - Revoca deliberazione G.C. n. 1303 del 29.06.1993.</text:p>
          </table:table-cell>
          <table:table-cell office:value-type="string">
            <text:p/>
          </table:table-cell>
          <table:table-cell office:value-type="string">
            <text:p/>
          </table:table-cell>
        </table:table-row>
        <table:table-row table:style-name="ro9">
          <table:table-cell office:value-type="string">
            <text:p>Giunta Comunale 2018/414 del 28/11/2018</text:p>
          </table:table-cell>
          <table:table-cell office:value-type="string">
            <text:p>Rideterminazione del centro abitato di Rispescia - Revoca deliberazione G.C. n. 1308 del 29.06.1993.</text:p>
          </table:table-cell>
          <table:table-cell office:value-type="string">
            <text:p/>
          </table:table-cell>
          <table:table-cell office:value-type="string">
            <text:p/>
          </table:table-cell>
        </table:table-row>
        <table:table-row table:style-name="ro9">
          <table:table-cell office:value-type="string">
            <text:p>Giunta Comunale 2018/415 del 28/11/2018</text:p>
          </table:table-cell>
          <table:table-cell office:value-type="string">
            <text:p>Rideterminazione del centro abitato di Roselle - Revoca deliberazione G.C. n. 1305 del 29.06.1993.</text:p>
          </table:table-cell>
          <table:table-cell office:value-type="string">
            <text:p/>
          </table:table-cell>
          <table:table-cell office:value-type="string">
            <text:p/>
          </table:table-cell>
        </table:table-row>
        <table:table-row table:style-name="ro9">
          <table:table-cell office:value-type="string">
            <text:p>Giunta Comunale 2018/416 del 28/11/2018</text:p>
          </table:table-cell>
          <table:table-cell office:value-type="string">
            <text:p>Modifiche tariffazione della sosta a pagamento nel periodo 01/12/2018-31/01/2019.</text:p>
          </table:table-cell>
          <table:table-cell office:value-type="string">
            <text:p/>
          </table:table-cell>
          <table:table-cell office:value-type="string">
            <text:p/>
          </table:table-cell>
        </table:table-row>
        <table:table-row table:style-name="ro7">
          <table:table-cell office:value-type="string">
            <text:p>Giunta Comunale 2018/417 del 28/11/2018</text:p>
          </table:table-cell>
          <table:table-cell office:value-type="string">
            <text:p>Scarto dei volumi della Biblioteca Comunale Chelliana, periodo agosto-novembre 2018, e successivo riutilizzo nelle manifestazioni di promozione della lettura.</text:p>
          </table:table-cell>
          <table:table-cell office:value-type="string">
            <text:p/>
          </table:table-cell>
          <table:table-cell office:value-type="string">
            <text:p/>
          </table:table-cell>
        </table:table-row>
        <table:table-row table:style-name="ro21">
          <table:table-cell office:value-type="string">
            <text:p>Giunta Comunale 2018/418 del 29/11/2018</text:p>
          </table:table-cell>
          <table:table-cell office:value-type="string">
            <text:p>Sospensione in via sperimentale per il 2018 del mercato delle tre domeniche antecedenti al Natale in Piazza Esperanto ed autorizzazione manifestazione commerciale a carattere straordinario "Natale al Mercato", organizzata da F.I.V.A. Confcommercio Grosseto e A.N.V.A. Confesercenti Grosseto, con svolgimento in Grosseto, Piazza De Maria e Piazza Esperanto nei giorni di domenica 16 dicembre e domenica 23 dicembre 2018</text:p>
          </table:table-cell>
          <table:table-cell office:value-type="string">
            <text:p/>
          </table:table-cell>
          <table:table-cell office:value-type="string">
            <text:p/>
          </table:table-cell>
        </table:table-row>
        <table:table-row table:style-name="ro14">
          <table:table-cell office:value-type="string">
            <text:p>Giunta Comunale 2018/419 del 29/11/2018</text:p>
          </table:table-cell>
          <table:table-cell office:value-type="string">
            <text:p>Concessione di contributo all'Associazione Centro Commerciale Naturale Centro Storico di Grosseto ai sensi dell'art. 5, comma 2 del Regolamento comunale per la concessione dei benefici economici</text:p>
          </table:table-cell>
          <table:table-cell office:value-type="string">
            <text:p/>
          </table:table-cell>
          <table:table-cell office:value-type="string">
            <text:p/>
          </table:table-cell>
        </table:table-row>
        <table:table-row table:style-name="ro3">
          <table:table-cell office:value-type="string">
            <text:p>Giunta Comunale 2018/420 del 29/11/2018</text:p>
          </table:table-cell>
          <table:table-cell office:value-type="string">
            <text:p>Proposizione impugnazione al Tribunale di Grosseto avverso la sentenza n. 65 del 2018, resa dal Giudice di Pace di Grosseto nel procedimento promosso da B V. contro il Comune di Grosseto</text:p>
          </table:table-cell>
          <table:table-cell office:value-type="string">
            <text:p/>
          </table:table-cell>
          <table:table-cell office:value-type="string">
            <text:p/>
          </table:table-cell>
        </table:table-row>
        <table:table-row table:style-name="ro7">
          <table:table-cell office:value-type="string">
            <text:p>Giunta Comunale 2018/421 del 29/11/2018</text:p>
          </table:table-cell>
          <table:table-cell office:value-type="string">
            <text:p>Festivit? Natalizie 2018: Richiesta coorganizzazione dell' Associazione Tuttopossibile Onlus per realizzazione Presepe artistico in Piazza Dante . Approvazione</text:p>
          </table:table-cell>
          <table:table-cell office:value-type="string">
            <text:p/>
          </table:table-cell>
          <table:table-cell office:value-type="string">
            <text:p/>
          </table:table-cell>
        </table:table-row>
        <table:table-row table:style-name="ro5">
          <table:table-cell office:value-type="string">
            <text:p>Giunta Comunale 2018/422 del 29/11/2018</text:p>
          </table:table-cell>
          <table:table-cell office:value-type="string">
            <text:p>Lavori di rispristino della zona intorno alla Vasca del Parco ubicato in via della Pace a Grosseto.Approvazione perizia.</text:p>
          </table:table-cell>
          <table:table-cell table:style-name="ce1" office:value-type="float" office:value="40000">
            <text:p>40000</text:p>
          </table:table-cell>
          <table:table-cell office:value-type="string">
            <text:p/>
          </table:table-cell>
        </table:table-row>
        <table:table-row table:style-name="ro11">
          <table:table-cell office:value-type="string">
            <text:p>Giunta Comunale 2018/423 del 05/12/2018</text:p>
          </table:table-cell>
          <table:table-cell office:value-type="string">
            <text:p>Integrazione alle Deliberazione di G.C. n. 236 del 28/06/2018 "PROTOCOLLO D'INTESA in vigore dal 10/07/2018 tra la Soprintendenza Archeologica, Belle Arti e Paesaggio per le Province di Siena, Grosseto, Arezzo ed il Comune di Grosseto (III^ revisione)"</text:p>
          </table:table-cell>
          <table:table-cell office:value-type="string">
            <text:p/>
          </table:table-cell>
          <table:table-cell office:value-type="string">
            <text:p/>
          </table:table-cell>
        </table:table-row>
        <table:table-row table:style-name="ro2">
          <table:table-cell office:value-type="string">
            <text:p>Giunta Comunale 2018/424 del 05/12/2018</text:p>
          </table:table-cell>
          <table:table-cell office:value-type="string">
            <text:p>Lavori di rifacimento della sede stradale di Via Caravaggio a Grosseto. Approvazione progetto esecutivo.</text:p>
          </table:table-cell>
          <table:table-cell table:style-name="ce1" office:value-type="float" office:value="200000">
            <text:p>200000</text:p>
          </table:table-cell>
          <table:table-cell office:value-type="string">
            <text:p/>
          </table:table-cell>
        </table:table-row>
        <table:table-row table:style-name="ro2">
          <table:table-cell office:value-type="string">
            <text:p>Giunta Comunale 2018/425 del 05/12/2018</text:p>
          </table:table-cell>
          <table:table-cell office:value-type="string">
            <text:p>Lavori di rifacimento dei marciapiedi perimetrali di Piazza Galeazzi a Grosseto - Approvazione progetto esecutivo.</text:p>
          </table:table-cell>
          <table:table-cell office:value-type="string">
            <text:p/>
          </table:table-cell>
          <table:table-cell office:value-type="string">
            <text:p/>
          </table:table-cell>
        </table:table-row>
        <table:table-row table:style-name="ro5">
          <table:table-cell office:value-type="string">
            <text:p>Giunta Comunale 2018/426 del 05/12/2018</text:p>
          </table:table-cell>
          <table:table-cell office:value-type="string">
            <text:p>Messa in sicurezza di due tratti di viabilit? comunale a Marina di Grosseto, via del Tulipano e parte di via del Maestrale. Approvazione perizia.</text:p>
          </table:table-cell>
          <table:table-cell table:style-name="ce1" office:value-type="float" office:value="32339.08">
            <text:p>32339,08</text:p>
          </table:table-cell>
          <table:table-cell office:value-type="string">
            <text:p/>
          </table:table-cell>
        </table:table-row>
        <table:table-row table:style-name="ro7">
          <table:table-cell office:value-type="string">
            <text:p>Giunta Comunale 2018/427 del 05/12/2018</text:p>
          </table:table-cell>
          <table:table-cell office:value-type="string">
            <text:p>Progetto di "Sostituzione degli Infissi del Bocciodromo di via Salvator Rosa". Modifica ed integrazione Delibera di Giunta Comunale n. 21 del 25/01/2017</text:p>
          </table:table-cell>
          <table:table-cell office:value-type="string">
            <text:p/>
          </table:table-cell>
          <table:table-cell office:value-type="string">
            <text:p/>
          </table:table-cell>
        </table:table-row>
        <table:table-row table:style-name="ro7">
          <table:table-cell office:value-type="string">
            <text:p>Giunta Comunale 2018/428 del 05/12/2018</text:p>
          </table:table-cell>
          <table:table-cell office:value-type="string">
            <text:p>Progetto di "Sostituzione degli infissi esterni della Piscina di via Veterani dello Sport". Modifica ed integrazione Delibera di Giunta Comunale n. 433 del 29/11/2017</text:p>
          </table:table-cell>
          <table:table-cell office:value-type="string">
            <text:p/>
          </table:table-cell>
          <table:table-cell office:value-type="string">
            <text:p/>
          </table:table-cell>
        </table:table-row>
        <table:table-row table:style-name="ro6">
          <table:table-cell office:value-type="string">
            <text:p>Giunta Comunale 2018/429 del 05/12/2018</text:p>
          </table:table-cell>
          <table:table-cell office:value-type="string">
            <text:p>Progetto di "Demolizione e nuova costruzione dei locali servizi in aderenza al palazzetto di via Austria a Grosseto". Modifica ed integrazione Delibera di Giunta Comunale n. 235 del 16/06/2015</text:p>
          </table:table-cell>
          <table:table-cell office:value-type="string">
            <text:p/>
          </table:table-cell>
          <table:table-cell office:value-type="string">
            <text:p/>
          </table:table-cell>
        </table:table-row>
        <table:table-row table:style-name="ro3">
          <table:table-cell office:value-type="string">
            <text:p>Giunta Comunale 2018/430 del 05/12/2018</text:p>
          </table:table-cell>
          <table:table-cell office:value-type="string">
            <text:p>Evento/spettacolo "Aspettando il Natale" in p.zza Dante a Grosseto dal 17 al 24 Dicembre 2018 - integrazione alla delibera G.C. N? 69/2018 e al relativo protocollo d'intesa tra Comune e Grossetofiere Spa.</text:p>
          </table:table-cell>
          <table:table-cell office:value-type="string">
            <text:p/>
          </table:table-cell>
          <table:table-cell office:value-type="string">
            <text:p/>
          </table:table-cell>
        </table:table-row>
        <table:table-row table:style-name="ro4">
          <table:table-cell office:value-type="string">
            <text:p>Giunta Comunale 2018/431 del 05/12/2018</text:p>
          </table:table-cell>
          <table:table-cell office:value-type="string">
            <text:p>Organizzazione eventi natalizi e spettacolo della notte di San Silvestro 2018 - Capodanno 2019 in Piazza Dante a Grosseto. Approvazione.</text:p>
          </table:table-cell>
          <table:table-cell office:value-type="string">
            <text:p/>
          </table:table-cell>
          <table:table-cell office:value-type="string">
            <text:p/>
          </table:table-cell>
        </table:table-row>
        <table:table-row table:style-name="ro7">
          <table:table-cell office:value-type="string">
            <text:p>Giunta Comunale 2018/432 del 05/12/2018</text:p>
          </table:table-cell>
          <table:table-cell office:value-type="string">
            <text:p>Dipendente PAPOTTO ANTONELLA: Concessione nulla osta al comando presso il Comune di Gavorrano dal 07 Dicembre 2018 al 31 Gennaio 2019.</text:p>
          </table:table-cell>
          <table:table-cell office:value-type="string">
            <text:p/>
          </table:table-cell>
          <table:table-cell office:value-type="string">
            <text:p/>
          </table:table-cell>
        </table:table-row>
        <table:table-row table:style-name="ro5">
          <table:table-cell office:value-type="string">
            <text:p>Giunta Comunale 2018/433 del 05/12/2018</text:p>
          </table:table-cell>
          <table:table-cell office:value-type="string">
            <text:p>Dipendente ALBERTO CUMOLI - Concessione nulla osta di massima alla Mobilit? Esterna presso altre pubbliche amministrazioni.</text:p>
          </table:table-cell>
          <table:table-cell office:value-type="string">
            <text:p/>
          </table:table-cell>
          <table:table-cell office:value-type="string">
            <text:p/>
          </table:table-cell>
        </table:table-row>
        <table:table-row table:style-name="ro6">
          <table:table-cell office:value-type="string">
            <text:p>Giunta Comunale 2018/434 del 05/12/2018</text:p>
          </table:table-cell>
          <table:table-cell office:value-type="string">
            <text:p>Dipendente SIMI SIMONE : Concessione nulla osta al comando presso il Comune di Castiglione della Pescaia dal 13 Dicembre 2018 al 31 Gennaio 2019 per n.6 giornate.</text:p>
          </table:table-cell>
          <table:table-cell office:value-type="string">
            <text:p/>
          </table:table-cell>
          <table:table-cell office:value-type="string">
            <text:p/>
          </table:table-cell>
        </table:table-row>
        <table:table-row table:style-name="ro12">
          <table:table-cell office:value-type="string">
            <text:p>Giunta Comunale 2018/435 del 06/12/2018</text:p>
          </table:table-cell>
          <table:table-cell office:value-type="string">
            <text:p>Piano Esecutivo di Gestione (PEG) provvisorio 2019-2021: approvazione.</text:p>
          </table:table-cell>
          <table:table-cell office:value-type="string">
            <text:p/>
          </table:table-cell>
          <table:table-cell office:value-type="string">
            <text:p/>
          </table:table-cell>
        </table:table-row>
        <table:table-row table:style-name="ro2">
          <table:table-cell office:value-type="string">
            <text:p>Giunta Comunale 2018/436 del 06/12/2018</text:p>
          </table:table-cell>
          <table:table-cell office:value-type="string">
            <text:p>Organizzazione mostra temporanea, "Oltre il Duomo: il pozzo e le sue ricchezze". Approvazione.</text:p>
          </table:table-cell>
          <table:table-cell office:value-type="string">
            <text:p/>
          </table:table-cell>
          <table:table-cell office:value-type="string">
            <text:p/>
          </table:table-cell>
        </table:table-row>
        <table:table-row table:style-name="ro9">
          <table:table-cell office:value-type="string">
            <text:p>Giunta Comunale 2018/437 del 06/12/2018</text:p>
          </table:table-cell>
          <table:table-cell office:value-type="string">
            <text:p>Valorizzazione reale del patrimonio pubblico immobiliare del Comune di Grosseto</text:p>
          </table:table-cell>
          <table:table-cell office:value-type="string">
            <text:p/>
          </table:table-cell>
          <table:table-cell office:value-type="string">
            <text:p/>
          </table:table-cell>
        </table:table-row>
        <table:table-row table:style-name="ro3">
          <table:table-cell office:value-type="string">
            <text:p>Giunta Comunale 2018/438 del 06/12/2018</text:p>
          </table:table-cell>
          <table:table-cell office:value-type="string">
            <text:p>Filiera corta - Autorizzazione Mercato riservato alla vendita diretta a Grosseto - Piazza Pacciardi, richiesto dal Sig. Vallini Davide - Approvazione del relativo Disciplinare di mercato - Anno 2018.</text:p>
          </table:table-cell>
          <table:table-cell office:value-type="string">
            <text:p/>
          </table:table-cell>
          <table:table-cell office:value-type="string">
            <text:p/>
          </table:table-cell>
        </table:table-row>
        <table:table-row table:style-name="ro6">
          <table:table-cell office:value-type="string">
            <text:p>Giunta Comunale 2018/439 del 11/12/2018</text:p>
          </table:table-cell>
          <table:table-cell office:value-type="string">
            <text:p>Realizzazione del concerto di fine anno. Concessione di patrocinio oneroso con utilizzo temporaneo del teatro comunale Degli Industri alla Fondazione Villa Elena Maria Onlus.</text:p>
          </table:table-cell>
          <table:table-cell office:value-type="string">
            <text:p/>
          </table:table-cell>
          <table:table-cell office:value-type="string">
            <text:p/>
          </table:table-cell>
        </table:table-row>
        <table:table-row table:style-name="ro8">
          <table:table-cell office:value-type="string">
            <text:p>Giunta Comunale 2018/440 del 12/12/2018</text:p>
          </table:table-cell>
          <table:table-cell office:value-type="string">
            <text:p>Piano Esecutivo di Gestione (PEG) 2018-2020: variazione</text:p>
          </table:table-cell>
          <table:table-cell office:value-type="string">
            <text:p/>
          </table:table-cell>
          <table:table-cell office:value-type="string">
            <text:p/>
          </table:table-cell>
        </table:table-row>
        <table:table-row table:style-name="ro2">
          <table:table-cell office:value-type="string">
            <text:p>Giunta Comunale 2018/441 del 12/12/2018</text:p>
          </table:table-cell>
          <table:table-cell office:value-type="string">
            <text:p>Comitato Festeggiamenti Barbanella: Concessione Patrocinio oneroso eventi anno 2019</text:p>
          </table:table-cell>
          <table:table-cell office:value-type="string">
            <text:p/>
          </table:table-cell>
          <table:table-cell office:value-type="string">
            <text:p/>
          </table:table-cell>
        </table:table-row>
        <table:table-row table:style-name="ro17">
          <table:table-cell office:value-type="string">
            <text:p>Giunta Comunale 2018/442 del 12/12/2018</text:p>
          </table:table-cell>
          <table:table-cell office:value-type="string">
            <text:p>Coorganizzazione, con l'Associazione Culturale i Briganti di Maremma, dell'evento denominato "Maremma che Befana" da svolgersi nel capoluogo il giorno 6 Gennaio 2019, ai sensi del Regolamento Comunale per la concessione benefici economici. Approvazione.</text:p>
          </table:table-cell>
          <table:table-cell office:value-type="string">
            <text:p/>
          </table:table-cell>
          <table:table-cell office:value-type="string">
            <text:p/>
          </table:table-cell>
        </table:table-row>
        <table:table-row table:style-name="ro5">
          <table:table-cell office:value-type="string">
            <text:p>Giunta Comunale 2018/443 del 12/12/2018</text:p>
          </table:table-cell>
          <table:table-cell office:value-type="string">
            <text:p>Manifestazione Festa della Befana : Grosseto 4 e 5 gennaio 2019 . Coorganizzazione con il Comitato per la Vita Onlus di Grosseto.</text:p>
          </table:table-cell>
          <table:table-cell office:value-type="string">
            <text:p/>
          </table:table-cell>
          <table:table-cell office:value-type="string">
            <text:p/>
          </table:table-cell>
        </table:table-row>
        <table:table-row table:style-name="ro5">
          <table:table-cell office:value-type="string">
            <text:p>Giunta Comunale 2018/444 del 12/12/2018</text:p>
          </table:table-cell>
          <table:table-cell office:value-type="string">
            <text:p>Partecipazione al bando "Un passo avanti" con il progetto "Ciel' in Citt?" in qualit? di partner. Approvazione</text:p>
          </table:table-cell>
          <table:table-cell office:value-type="string">
            <text:p/>
          </table:table-cell>
          <table:table-cell office:value-type="string">
            <text:p/>
          </table:table-cell>
        </table:table-row>
        <table:table-row table:style-name="ro5">
          <table:table-cell office:value-type="string">
            <text:p>Giunta Comunale 2018/445 del 12/12/2018</text:p>
          </table:table-cell>
          <table:table-cell office:value-type="string">
            <text:p>PERSONALE NON DIRIGENTE - DIRETTIVE PER LA CONTRATTAZIONE DECENTRATA INTEGRATIVA 2018 e 2019/2021.</text:p>
          </table:table-cell>
          <table:table-cell office:value-type="string">
            <text:p/>
          </table:table-cell>
          <table:table-cell office:value-type="string">
            <text:p/>
          </table:table-cell>
        </table:table-row>
        <table:table-row table:style-name="ro2">
          <table:table-cell office:value-type="string">
            <text:p>Giunta Comunale 2018/446 del 12/12/2018</text:p>
          </table:table-cell>
          <table:table-cell office:value-type="string">
            <text:p>PERSONALE DIRIGENTE - DIRETTIVE PER LA CONTRATTAZIONE DECENTRATA INTEGRATIVA.</text:p>
          </table:table-cell>
          <table:table-cell office:value-type="string">
            <text:p/>
          </table:table-cell>
          <table:table-cell office:value-type="string">
            <text:p/>
          </table:table-cell>
        </table:table-row>
        <table:table-row table:style-name="ro5">
          <table:table-cell office:value-type="string">
            <text:p>Giunta Comunale 2018/447 del 13/12/2018</text:p>
          </table:table-cell>
          <table:table-cell office:value-type="string">
            <text:p>Modifica allo schema di convenzione approvato con DCC n. 48/2013, gi? modificato con DGC nn. 157/2014, 251/2017 e 319/2017.</text:p>
          </table:table-cell>
          <table:table-cell office:value-type="string">
            <text:p/>
          </table:table-cell>
          <table:table-cell office:value-type="string">
            <text:p/>
          </table:table-cell>
        </table:table-row>
        <table:table-row table:style-name="ro6">
          <table:table-cell office:value-type="string">
            <text:p>Giunta Comunale 2018/448 del 13/12/2018</text:p>
          </table:table-cell>
          <table:table-cell office:value-type="string">
            <text:p>Operazioni agronomiche eseguite e da eseguire sul tappeto del manto erboso dello Stadio Comunale Carlo Zecchini - Autorizzazione al Gestore - Atto di indirizzo.</text:p>
          </table:table-cell>
          <table:table-cell office:value-type="string">
            <text:p/>
          </table:table-cell>
          <table:table-cell office:value-type="string">
            <text:p/>
          </table:table-cell>
        </table:table-row>
        <table:table-row table:style-name="ro4">
          <table:table-cell office:value-type="string">
            <text:p>Giunta Comunale 2018/449 del 13/12/2018</text:p>
          </table:table-cell>
          <table:table-cell office:value-type="string">
            <text:p>Del. GC 349/2017 Affidamento diretto della gestione delle Piscine Comunali alla Societ? Grosseto Sport Insieme SSD a rl - Accantonamento risorse.</text:p>
          </table:table-cell>
          <table:table-cell office:value-type="string">
            <text:p/>
          </table:table-cell>
          <table:table-cell office:value-type="string">
            <text:p/>
          </table:table-cell>
        </table:table-row>
        <table:table-row table:style-name="ro9">
          <table:table-cell office:value-type="string">
            <text:p>Giunta Comunale 2018/450 del 13/12/2018</text:p>
          </table:table-cell>
          <table:table-cell office:value-type="string">
            <text:p>Approvazione tariffe canone occupazione spazi ed aree pubbliche per l'anno 2019.</text:p>
          </table:table-cell>
          <table:table-cell office:value-type="string">
            <text:p/>
          </table:table-cell>
          <table:table-cell office:value-type="string">
            <text:p/>
          </table:table-cell>
        </table:table-row>
        <table:table-row table:style-name="ro6">
          <table:table-cell office:value-type="string">
            <text:p>Giunta Comunale 2018/451 del 13/12/2018</text:p>
          </table:table-cell>
          <table:table-cell office:value-type="string">
            <text:p>Comando temporaneo presso il Comune di Grosseto della dipendente del Comune di Monte Argentario Arch. Francesca Testi. Approvazione schema di convenzione.</text:p>
          </table:table-cell>
          <table:table-cell office:value-type="string">
            <text:p/>
          </table:table-cell>
          <table:table-cell office:value-type="string">
            <text:p/>
          </table:table-cell>
        </table:table-row>
        <table:table-row table:style-name="ro5">
          <table:table-cell office:value-type="string">
            <text:p>Giunta Comunale 2018/452 del 13/12/2018</text:p>
          </table:table-cell>
          <table:table-cell office:value-type="string">
            <text:p>Concessione ausilio finanziario alla Fondazione Il Sole Onlus - a sostegno attivit? dell'anno 2018 sul territorio del Comune di Grosseto.</text:p>
          </table:table-cell>
          <table:table-cell office:value-type="string">
            <text:p/>
          </table:table-cell>
          <table:table-cell office:value-type="string">
            <text:p/>
          </table:table-cell>
        </table:table-row>
        <table:table-row table:style-name="ro6">
          <table:table-cell office:value-type="string">
            <text:p>Giunta Comunale 2018/453 del 13/12/2018</text:p>
          </table:table-cell>
          <table:table-cell office:value-type="string">
            <text:p>Concessione ausilio finanziario al COMITATO PER LA VITA Onlus - Via Varese, 22/24 - Grosseto - a sostegno dell'attivit? svolta nell'anno 2018 nel territorio del Comune di Grosseto.</text:p>
          </table:table-cell>
          <table:table-cell office:value-type="string">
            <text:p/>
          </table:table-cell>
          <table:table-cell office:value-type="string">
            <text:p/>
          </table:table-cell>
        </table:table-row>
        <table:table-row table:style-name="ro6">
          <table:table-cell office:value-type="string">
            <text:p>Giunta Comunale 2018/454 del 13/12/2018</text:p>
          </table:table-cell>
          <table:table-cell office:value-type="string">
            <text:p>Organizzazione della sosta veicolare a pagamento nel Capoluogo, Marina di Grosseto Principina a Mare e Marina di Alberese - Tariffazione della sosta a pagamento - Atto ricognitivo.</text:p>
          </table:table-cell>
          <table:table-cell office:value-type="string">
            <text:p/>
          </table:table-cell>
          <table:table-cell office:value-type="string">
            <text:p/>
          </table:table-cell>
        </table:table-row>
        <table:table-row table:style-name="ro8">
          <table:table-cell office:value-type="string">
            <text:p>Giunta Comunale 2018/455 del 18/12/2018</text:p>
          </table:table-cell>
          <table:table-cell office:value-type="string">
            <text:p>Deliberazione G.C. 445/2018 - modifica</text:p>
          </table:table-cell>
          <table:table-cell office:value-type="string">
            <text:p/>
          </table:table-cell>
          <table:table-cell office:value-type="string">
            <text:p/>
          </table:table-cell>
        </table:table-row>
        <table:table-row table:style-name="ro2">
          <table:table-cell office:value-type="string">
            <text:p>Giunta Comunale 2018/456 del 19/12/2018</text:p>
          </table:table-cell>
          <table:table-cell office:value-type="string">
            <text:p>Progetto educativo "Dama a scuola e Lotta alla Ludopatia GAME DEFAME" - Compartecipazione alle spese.</text:p>
          </table:table-cell>
          <table:table-cell office:value-type="string">
            <text:p/>
          </table:table-cell>
          <table:table-cell office:value-type="string">
            <text:p/>
          </table:table-cell>
        </table:table-row>
        <table:table-row table:style-name="ro2">
          <table:table-cell office:value-type="string">
            <text:p>Giunta Comunale 2018/457 del 19/12/2018</text:p>
          </table:table-cell>
          <table:table-cell office:value-type="string">
            <text:p>Approvazione criteri e relativi punteggi per l'ammissione ai nidi ed alle scuole dell'infanzia comunali, a.s. 2019/2020.</text:p>
          </table:table-cell>
          <table:table-cell office:value-type="string">
            <text:p/>
          </table:table-cell>
          <table:table-cell office:value-type="string">
            <text:p/>
          </table:table-cell>
        </table:table-row>
        <table:table-row table:style-name="ro2">
          <table:table-cell office:value-type="string">
            <text:p>Giunta Comunale 2018/458 del 19/12/2018</text:p>
          </table:table-cell>
          <table:table-cell office:value-type="string">
            <text:p>PERFORMANCE "Criteri generali per il sistema di misurazione e valutazione della performance (SMVP)"</text:p>
          </table:table-cell>
          <table:table-cell office:value-type="string">
            <text:p/>
          </table:table-cell>
          <table:table-cell office:value-type="string">
            <text:p/>
          </table:table-cell>
        </table:table-row>
        <table:table-row table:style-name="ro12">
          <table:table-cell office:value-type="string">
            <text:p>Giunta Comunale 2018/459 del 19/12/2018</text:p>
          </table:table-cell>
          <table:table-cell office:value-type="string">
            <text:p>Approvazione tariffe dei servizi e delle attivit? per l'anno 2019</text:p>
          </table:table-cell>
          <table:table-cell office:value-type="string">
            <text:p/>
          </table:table-cell>
          <table:table-cell office:value-type="string">
            <text:p/>
          </table:table-cell>
        </table:table-row>
        <table:table-row table:style-name="ro9">
          <table:table-cell office:value-type="string">
            <text:p>Giunta Comunale 2018/460 del 19/12/2018</text:p>
          </table:table-cell>
          <table:table-cell office:value-type="string">
            <text:p>Art. 159 - D.Lgs. 18.08.2000, n. 267: quantificazione somme impignorabili 1? semestre 2019.</text:p>
          </table:table-cell>
          <table:table-cell office:value-type="string">
            <text:p/>
          </table:table-cell>
          <table:table-cell office:value-type="string">
            <text:p/>
          </table:table-cell>
        </table:table-row>
        <table:table-row table:style-name="ro8">
          <table:table-cell office:value-type="string">
            <text:p>Giunta Comunale 2018/461 del 19/12/2018</text:p>
          </table:table-cell>
          <table:table-cell office:value-type="string">
            <text:p>D.Lgs 267/2000 art 166: utilizzo del fondo di riserva</text:p>
          </table:table-cell>
          <table:table-cell office:value-type="string">
            <text:p/>
          </table:table-cell>
          <table:table-cell office:value-type="string">
            <text:p/>
          </table:table-cell>
        </table:table-row>
        <table:table-row table:style-name="ro13">
          <table:table-cell office:value-type="string">
            <text:p>Giunta Comunale 2018/462 del 19/12/2018</text:p>
          </table:table-cell>
          <table:table-cell office:value-type="string">
            <text:p>Progetto Corso di ginnastica in acqua per pazienti oncologiche - concessione contributo finanziario alla UISP - Unione Italiana Sport per Tutti - Comitato Territoriale di Grosseto con sede a Grosseto in Viale Europa n. 161, codice fiscale 92012370539</text:p>
          </table:table-cell>
          <table:table-cell office:value-type="string">
            <text:p/>
          </table:table-cell>
          <table:table-cell office:value-type="string">
            <text:p/>
          </table:table-cell>
        </table:table-row>
        <table:table-row table:style-name="ro7">
          <table:table-cell office:value-type="string">
            <text:p>Giunta Comunale 2018/463 del 19/12/2018</text:p>
          </table:table-cell>
          <table:table-cell office:value-type="string">
            <text:p>Progetto Emergenza Freddo - concessione contributo finanziario alla CARITAS DIOCESANA con sede a Grosseto in Viale Alfieri, 11, codice fiscale 80053900538</text:p>
          </table:table-cell>
          <table:table-cell office:value-type="string">
            <text:p/>
          </table:table-cell>
          <table:table-cell office:value-type="string">
            <text:p/>
          </table:table-cell>
        </table:table-row>
        <table:table-row table:style-name="ro3">
          <table:table-cell office:value-type="string">
            <text:p>Giunta Comunale 2018/464 del 19/12/2018</text:p>
          </table:table-cell>
          <table:table-cell office:value-type="string">
            <text:p>Rinnovo Convenzione tra l'Amministrazione Provinciale di Grosseto ed il Comune di Grosseto ai sensi dell'art. 119 del D.Lgs. n. 267/2000 per i servizi di staff e comunicazione istituzionale.</text:p>
          </table:table-cell>
          <table:table-cell office:value-type="string">
            <text:p/>
          </table:table-cell>
          <table:table-cell office:value-type="string">
            <text:p/>
          </table:table-cell>
        </table:table-row>
        <table:table-row table:style-name="ro7">
          <table:table-cell office:value-type="string">
            <text:p>Giunta Comunale 2018/465 del 19/12/2018</text:p>
          </table:table-cell>
          <table:table-cell office:value-type="string">
            <text:p>Destinazione dei proventi da sanzioni amministrative pecuniarie ai sensi dell'art. 208 D.Lgs. 30 aprile 1992 n. 285 "Nuovo codice della strada", per l'anno 2019.</text:p>
          </table:table-cell>
          <table:table-cell office:value-type="string">
            <text:p/>
          </table:table-cell>
          <table:table-cell office:value-type="string">
            <text:p/>
          </table:table-cell>
        </table:table-row>
        <table:table-row table:style-name="ro17">
          <table:table-cell office:value-type="string">
            <text:p>Giunta Comunale 2018/466 del 19/12/2018</text:p>
          </table:table-cell>
          <table:table-cell office:value-type="string">
            <text:p>Mercato straordinario del mercato giornaliero in Grosseto, Gorarella da tenersi nel giorno di domenica 23 dicembre 2018 e mercato straordinario del mercato giornaliero "Mercato coperto" in Grosseto, Piazza dei Lavatoi, da tenersi nei giorni di domenica 23 dicembre e domenica 30 dicembre 2018</text:p>
          </table:table-cell>
          <table:table-cell office:value-type="string">
            <text:p/>
          </table:table-cell>
          <table:table-cell office:value-type="string">
            <text:p/>
          </table:table-cell>
        </table:table-row>
        <table:table-row table:style-name="ro3">
          <table:table-cell office:value-type="string">
            <text:p>Giunta Comunale 2018/467 del 19/12/2018</text:p>
          </table:table-cell>
          <table:table-cell office:value-type="string">
            <text:p>P.E.E.P. Frazione Santa Maria di Rispescia. Trasformazione diritto di superficie in diritto di propriet?; determinazione del corrispettivo, salvo conguaglio, da corrispondere per la trasformazione.</text:p>
          </table:table-cell>
          <table:table-cell office:value-type="string">
            <text:p/>
          </table:table-cell>
          <table:table-cell office:value-type="string">
            <text:p/>
          </table:table-cell>
        </table:table-row>
        <table:table-row table:style-name="ro5">
          <table:table-cell office:value-type="string">
            <text:p>Giunta Comunale 2018/468 del 19/12/2018</text:p>
          </table:table-cell>
          <table:table-cell office:value-type="string">
            <text:p>Legge 26/04/1983, n. 131. Aree P.E.E.P. da cedere in assegnazione; determinazione quantit? e prezzi. Anno 2019.</text:p>
          </table:table-cell>
          <table:table-cell office:value-type="string">
            <text:p/>
          </table:table-cell>
          <table:table-cell office:value-type="string">
            <text:p/>
          </table:table-cell>
        </table:table-row>
        <table:table-row table:style-name="ro5">
          <table:table-cell office:value-type="string">
            <text:p>Giunta Comunale 2018/469 del 20/12/2018</text:p>
          </table:table-cell>
          <table:table-cell office:value-type="string">
            <text:p>Pro Loco di Marina e Principina : Concessione Patrocinio oneroso per l'evento della Befana a Marina di Grosseto.</text:p>
          </table:table-cell>
          <table:table-cell office:value-type="string">
            <text:p/>
          </table:table-cell>
          <table:table-cell office:value-type="string">
            <text:p/>
          </table:table-cell>
        </table:table-row>
        <table:table-row table:style-name="ro6">
          <table:table-cell office:value-type="string">
            <text:p>Giunta Comunale 2018/470 del 20/12/2018</text:p>
          </table:table-cell>
          <table:table-cell office:value-type="string">
            <text:p>Piano delle alienazioni e valorizzazioni degli immobili comunali 2019-2021, ai sensi dell'art. 58 del D. L. 25/06/2008 n. 112 convertito, con modificazioni, nella Legge 06/08/2008 n. 133 e ss.mm.ii.</text:p>
          </table:table-cell>
          <table:table-cell office:value-type="string">
            <text:p/>
          </table:table-cell>
          <table:table-cell office:value-type="string">
            <text:p/>
          </table:table-cell>
        </table:table-row>
        <table:table-row table:style-name="ro3">
          <table:table-cell office:value-type="string">
            <text:p>Giunta Comunale 2018/471 del 20/12/2018</text:p>
          </table:table-cell>
          <table:table-cell office:value-type="string">
            <text:p>Lavori di "Manutenzione straordinaria strada Vicinale Consortile Pianacce" Approvazione progetto esecutivo in linea tecnica presentato dal Consorzio Strade Vicinali.</text:p>
          </table:table-cell>
          <table:table-cell office:value-type="string">
            <text:p/>
          </table:table-cell>
          <table:table-cell office:value-type="string">
            <text:p/>
          </table:table-cell>
        </table:table-row>
        <table:table-row table:style-name="ro13">
          <table:table-cell office:value-type="string">
            <text:p>Giunta Comunale 2018/472 del 20/12/2018</text:p>
          </table:table-cell>
          <table:table-cell office:value-type="string">
            <text:p>Filiera corta - Autorizzazione Mercato riservato alla vendita diretta richiesto dalla Confederazione Italiana Agricoltori di Grosseto - Assegnazione aree comunali di Grosseto e Principina a Mare - Approvazione del relativo Disciplinare - Anno 2019.</text:p>
          </table:table-cell>
          <table:table-cell office:value-type="string">
            <text:p/>
          </table:table-cell>
          <table:table-cell office:value-type="string">
            <text:p/>
          </table:table-cell>
        </table:table-row>
        <table:table-row table:style-name="ro14">
          <table:table-cell office:value-type="string">
            <text:p>Giunta Comunale 2018/473 del 20/12/2018</text:p>
          </table:table-cell>
          <table:table-cell office:value-type="string">
            <text:p>II stralcio del Piano per la Gestione dei Rifiuti - Modifiche al servizio di raccolta esistente con l'introduzione di postazioni di raccolta dotate di tecnologia per la misurazione del rifiuto conferito e di riconoscimento dell'utenza.</text:p>
          </table:table-cell>
          <table:table-cell office:value-type="string">
            <text:p/>
          </table:table-cell>
          <table:table-cell office:value-type="string">
            <text:p/>
          </table:table-cell>
        </table:table-row>
        <table:table-row table:style-name="ro7">
          <table:table-cell office:value-type="string">
            <text:p>Giunta Comunale 2018/474 del 20/12/2018</text:p>
          </table:table-cell>
          <table:table-cell office:value-type="string">
            <text:p>Concessione ausilio finanziario alla Comunit? Educativa Sant'Elisabetta con sede in Grosseto Via Ugo Bassi n. 3 - a sostegno dell'attivit? nel territorio del Comune di Grosseto</text:p>
          </table:table-cell>
          <table:table-cell office:value-type="string">
            <text:p/>
          </table:table-cell>
          <table:table-cell office:value-type="string">
            <text:p/>
          </table:table-cell>
        </table:table-row>
        <table:table-row table:style-name="ro6">
          <table:table-cell office:value-type="string">
            <text:p>Giunta Comunale 2018/475 del 20/12/2018</text:p>
          </table:table-cell>
          <table:table-cell office:value-type="string">
            <text:p>Delibera Giunta Comunale n. 300 del 29/09/2016: Regolamento di organizzazione, parte relativa all'ordinamento degli uffici e dei servizi . Abrogazione art. 14 comma 1 bis</text:p>
          </table:table-cell>
          <table:table-cell office:value-type="string">
            <text:p/>
          </table:table-cell>
          <table:table-cell office:value-type="string">
            <text:p/>
          </table:table-cell>
        </table:table-row>
        <table:table-row table:style-name="ro4">
          <table:table-cell office:value-type="string">
            <text:p>Giunta Comunale 2018/476 del 27/12/2018</text:p>
          </table:table-cell>
          <table:table-cell office:value-type="string">
            <text:p>Nota di aggiornamento del Documento Unico di Programmazione (DUP) 2019-2021. Approvazione proposta per il Consiglio Comunale.</text:p>
          </table:table-cell>
          <table:table-cell office:value-type="string">
            <text:p/>
          </table:table-cell>
          <table:table-cell office:value-type="string">
            <text:p/>
          </table:table-cell>
        </table:table-row>
        <table:table-row table:style-name="ro5">
          <table:table-cell office:value-type="string">
            <text:p>Giunta Comunale 2018/477 del 27/12/2018</text:p>
          </table:table-cell>
          <table:table-cell office:value-type="string">
            <text:p>Determinazione quantit? e prezzi aree P.I.P. da assegnare nell'anno 2019 ai sensi dell'art. 172, lett. c) del D.lgs. 267/2000 e s.m.i.</text:p>
          </table:table-cell>
          <table:table-cell office:value-type="string">
            <text:p/>
          </table:table-cell>
          <table:table-cell office:value-type="string">
            <text:p/>
          </table:table-cell>
        </table:table-row>
        <table:table-row table:style-name="ro9">
          <table:table-cell office:value-type="string">
            <text:p>Giunta Comunale 2018/478 del 27/12/2018</text:p>
          </table:table-cell>
          <table:table-cell office:value-type="string">
            <text:p>Scheda normativa TR_02H - Via degli Etruschi. Avvio del procedimento ai sensi della L. 41/1990.</text:p>
          </table:table-cell>
          <table:table-cell office:value-type="string">
            <text:p/>
          </table:table-cell>
          <table:table-cell office:value-type="string">
            <text:p/>
          </table:table-cell>
        </table:table-row>
        <table:table-row table:style-name="ro5">
          <table:table-cell office:value-type="string">
            <text:p>Giunta Comunale 2018/479 del 27/12/2018</text:p>
          </table:table-cell>
          <table:table-cell office:value-type="string">
            <text:p>Schede normative TR_07A Casalone e TRprg_03A - Via Aurelia Nord. Avvio del procedimento ai sensi della L. 241/1990.</text:p>
          </table:table-cell>
          <table:table-cell office:value-type="string">
            <text:p/>
          </table:table-cell>
          <table:table-cell office:value-type="string">
            <text:p/>
          </table:table-cell>
        </table:table-row>
        <table:table-row table:style-name="ro7">
          <table:table-cell office:value-type="string">
            <text:p>Giunta Comunale 2018/480 del 27/12/2018</text:p>
          </table:table-cell>
          <table:table-cell office:value-type="string">
            <text:p>CONTRATTO COLLETTIVO INTEGRATIVO 2018 PERSONALE DEL COMPARTO E DIRIGENZA - AUTORIZZAZIONE ALLA SOTTOSCRIZIONE.</text:p>
          </table:table-cell>
          <table:table-cell office:value-type="string">
            <text:p/>
          </table:table-cell>
          <table:table-cell office:value-type="string">
            <text:p/>
          </table:table-cell>
        </table:table-row>
        <table:table-row table:style-name="ro9">
          <table:table-cell office:value-type="string">
            <text:p>Giunta Comunale 2018/481 del 27/12/2018</text:p>
          </table:table-cell>
          <table:table-cell office:value-type="string">
            <text:p>Progetto "RiformAttiva". Documentazione. Approvazione. Atto di indirizzo.</text:p>
          </table:table-cell>
          <table:table-cell office:value-type="string">
            <text:p/>
          </table:table-cell>
          <table:table-cell office:value-type="string">
            <text:p/>
          </table:table-cell>
        </table:table-row>
        <table:table-row table:style-name="ro6">
          <table:table-cell office:value-type="string">
            <text:p>Giunta Comunale 2018/482 del 27/12/2018</text:p>
          </table:table-cell>
          <table:table-cell office:value-type="string">
            <text:p>Posizioni organizzative: criteri generali per la selezione delle posizioni organizzative e relativa graduazione delle funzioni, nonch? per il conferimento degli incarichi.</text:p>
          </table:table-cell>
          <table:table-cell office:value-type="string">
            <text:p/>
          </table:table-cell>
          <table:table-cell office:value-type="string">
            <text:p/>
          </table:table-cell>
        </table:table-row>
        <table:table-row table:style-name="ro8">
          <table:table-cell office:value-type="string">
            <text:p>Giunta Comunale 2018/483 del 27/12/2018</text:p>
          </table:table-cell>
          <table:table-cell office:value-type="string">
            <text:p>D.Lgs. 267/2000 - art. 222: anticipazione di cassa per il 2019.</text:p>
          </table:table-cell>
          <table:table-cell office:value-type="string">
            <text:p/>
          </table:table-cell>
          <table:table-cell office:value-type="string">
            <text:p/>
          </table:table-cell>
        </table:table-row>
        <table:table-row table:style-name="ro8">
          <table:table-cell office:value-type="string">
            <text:p>Giunta Comunale 2018/484 del 27/12/2018</text:p>
          </table:table-cell>
          <table:table-cell office:value-type="string">
            <text:p>Approvazione schema di bilancio di previsione 2019/2021.</text:p>
          </table:table-cell>
          <table:table-cell office:value-type="string">
            <text:p/>
          </table:table-cell>
          <table:table-cell office:value-type="string">
            <text:p/>
          </table:table-cell>
        </table:table-row>
        <table:table-row table:style-name="ro3">
          <table:table-cell office:value-type="string">
            <text:p>Giunta Comunale 2018/485 del 27/12/2018</text:p>
          </table:table-cell>
          <table:table-cell office:value-type="string">
            <text:p>SIR Le STRILLAIE - Gestione impianto di depurazione percolato in situ - Affidamento servizio dal 01/01/2019 al 31/12/2019 alla Soc. SISTEMA in house del Comune di Grosseto - INDIRIZZI.</text:p>
          </table:table-cell>
          <table:table-cell office:value-type="string">
            <text:p/>
          </table:table-cell>
          <table:table-cell office:value-type="string">
            <text:p/>
          </table:table-cell>
        </table:table-row>
        <table:table-row table:style-name="ro12">
          <table:table-cell office:value-type="string">
            <text:p>Giunta Comunale 2018/486 del 27/12/2018</text:p>
          </table:table-cell>
          <table:table-cell office:value-type="string">
            <text:p>Adozione del PIANO COMUNALE DI PROTEZIONE CIVILE 2018.</text:p>
          </table:table-cell>
          <table:table-cell office:value-type="string">
            <text:p/>
          </table:table-cell>
          <table:table-cell office:value-type="string">
            <text:p/>
          </table:table-cell>
        </table:table-row>
        <table:table-row table:style-name="ro13">
          <table:table-cell office:value-type="string">
            <text:p>Giunta Comunale 2018/487 del 27/12/2018</text:p>
          </table:table-cell>
          <table:table-cell office:value-type="string">
            <text:p>Valutazione istanza presentata dal Sig. FUMAGALLI MASSIMO, esercente attivit? dello spettacolo viaggiante ai sensi dell'art. 69 Tulps, per rinnovo autorizzazione all'installazione di una giostra per bambini all'interno del "Parco Pollini" in via Ximenes.</text:p>
          </table:table-cell>
          <table:table-cell office:value-type="string">
            <text:p/>
          </table:table-cell>
          <table:table-cell office:value-type="string">
            <text:p/>
          </table:table-cell>
        </table:table-row>
        <table:table-row table:style-name="ro4">
          <table:table-cell office:value-type="string">
            <text:p>Giunta Comunale 2018/488 del 27/12/2018</text:p>
          </table:table-cell>
          <table:table-cell office:value-type="string">
            <text:p>Lavori di "Manutenzione straordinaria di opere pertinenziali del Cimitero di Sterpeto" - Approvazione progetto esecutivo in linea tecnica.</text:p>
          </table:table-cell>
          <table:table-cell table:style-name="ce1" office:value-type="float" office:value="80000">
            <text:p>80000</text:p>
          </table:table-cell>
          <table:table-cell office:value-type="string">
            <text:p/>
          </table:table-cell>
        </table:table-row>
        <table:table-row table:style-name="ro2">
          <table:table-cell office:value-type="string">
            <text:p>Ordinanze del Sindaco 2018/60 del 03/07/2018</text:p>
          </table:table-cell>
          <table:table-cell office:value-type="string">
            <text:p>Rimozione e avvio a smaltimento rifiuti abbandonati siti in Via Scansanese 534, Grosseto. Art. 192, D. Lgs. 152/06.</text:p>
          </table:table-cell>
          <table:table-cell office:value-type="string">
            <text:p/>
          </table:table-cell>
          <table:table-cell office:value-type="string">
            <text:p/>
          </table:table-cell>
        </table:table-row>
        <table:table-row table:style-name="ro7">
          <table:table-cell office:value-type="string">
            <text:p>Ordinanze del Sindaco 2018/61 del 04/07/2018</text:p>
          </table:table-cell>
          <table:table-cell office:value-type="string">
            <text:p>Fabbricato sito in Grosseto Via Caletra n?18 -Verifica stabilit? - Interventi di ripristino e consolidamento a salvaguardia della pubblica e privata incolumit?.</text:p>
          </table:table-cell>
          <table:table-cell office:value-type="string">
            <text:p/>
          </table:table-cell>
          <table:table-cell office:value-type="string">
            <text:p/>
          </table:table-cell>
        </table:table-row>
        <table:table-row table:style-name="ro13">
          <table:table-cell office:value-type="string">
            <text:p>Ordinanze del Sindaco 2018/63 del 11/07/2018</text:p>
          </table:table-cell>
          <table:table-cell office:value-type="string">
            <text:p>Misure di detenzione in condizioni di sicurezza del cane di razza Rottweiller sesso maschile, mantello nero focato, nato il 10/04/2015, identificato con microchip n. 380260070189143 di propriet? del sig P.M. residente in loc. Spergolaia - Alberese - Grosseto</text:p>
          </table:table-cell>
          <table:table-cell office:value-type="string">
            <text:p/>
          </table:table-cell>
          <table:table-cell office:value-type="string">
            <text:p/>
          </table:table-cell>
        </table:table-row>
        <table:table-row table:style-name="ro4">
          <table:table-cell office:value-type="string">
            <text:p>Ordinanze del Sindaco 2018/68 del 16/07/2018</text:p>
          </table:table-cell>
          <table:table-cell office:value-type="string">
            <text:p>Oggetto: Fabbricato sito in Grosseto, via Paolucci De Calboli, 15 -DISSESTO STATICO- Interventi a salvaguardia della pubblica e privata incolumit?.</text:p>
          </table:table-cell>
          <table:table-cell office:value-type="string">
            <text:p/>
          </table:table-cell>
          <table:table-cell office:value-type="string">
            <text:p/>
          </table:table-cell>
        </table:table-row>
        <table:table-row table:style-name="ro6">
          <table:table-cell office:value-type="string">
            <text:p>Ordinanze del Sindaco 2018/71 del 25/07/2018</text:p>
          </table:table-cell>
          <table:table-cell office:value-type="string">
            <text:p>Misure di detenzione in condizioni di sicurezza del cane identificato con microchip N. 380260041211283 di propriet? della Sig.ra B.C., residente in Grosseto F.D. Guerrazzi, 8.</text:p>
          </table:table-cell>
          <table:table-cell office:value-type="string">
            <text:p/>
          </table:table-cell>
          <table:table-cell office:value-type="string">
            <text:p/>
          </table:table-cell>
        </table:table-row>
        <table:table-row table:style-name="ro4">
          <table:table-cell office:value-type="string">
            <text:p>Ordinanze del Sindaco 2018/72 del 26/07/2018</text:p>
          </table:table-cell>
          <table:table-cell office:value-type="string">
            <text:p>Fabbricato sito in Grosseto Via Udine, 20 - Intonaco pericolante - Interventi di salvaguardia della pubblica e privata incolumit?.</text:p>
          </table:table-cell>
          <table:table-cell office:value-type="string">
            <text:p/>
          </table:table-cell>
          <table:table-cell office:value-type="string">
            <text:p/>
          </table:table-cell>
        </table:table-row>
        <table:table-row table:style-name="ro7">
          <table:table-cell office:value-type="string">
            <text:p>Ordinanze del Sindaco 2018/73 del 26/07/2018</text:p>
          </table:table-cell>
          <table:table-cell office:value-type="string">
            <text:p>Fabbricato sito in Grosseto V.le Manetti, 10/12 -VERIFICA STABILITA' - Interventi a salvaguardia della pubblica e privata incolumit?.</text:p>
          </table:table-cell>
          <table:table-cell office:value-type="string">
            <text:p/>
          </table:table-cell>
          <table:table-cell office:value-type="string">
            <text:p/>
          </table:table-cell>
        </table:table-row>
        <table:table-row table:style-name="ro4">
          <table:table-cell office:value-type="string">
            <text:p>Ordinanze del Sindaco 2018/75 del 02/08/2018</text:p>
          </table:table-cell>
          <table:table-cell office:value-type="string">
            <text:p>Misure di detenzione in condizioni di sicurezza del cane, identificato con microchip n. 380260100191175 di propriet? della Sig.ra S.B.</text:p>
          </table:table-cell>
          <table:table-cell office:value-type="string">
            <text:p/>
          </table:table-cell>
          <table:table-cell office:value-type="string">
            <text:p/>
          </table:table-cell>
        </table:table-row>
        <table:table-row table:style-name="ro8">
          <table:table-cell office:value-type="string">
            <text:p>Ordinanze del Sindaco 2018/76 del 03/08/2018</text:p>
          </table:table-cell>
          <table:table-cell office:value-type="string">
            <text:p>Disciplina delle attivit? balneari.</text:p>
          </table:table-cell>
          <table:table-cell office:value-type="string">
            <text:p/>
          </table:table-cell>
          <table:table-cell office:value-type="string">
            <text:p/>
          </table:table-cell>
        </table:table-row>
        <table:table-row table:style-name="ro12">
          <table:table-cell office:value-type="string">
            <text:p>Ordinanze del Sindaco 2018/77 del 06/08/2018</text:p>
          </table:table-cell>
          <table:table-cell office:value-type="string">
            <text:p>Ferie delle Farmacie del territorio comunale nella stagione estiva 2018.</text:p>
          </table:table-cell>
          <table:table-cell office:value-type="string">
            <text:p/>
          </table:table-cell>
          <table:table-cell office:value-type="string">
            <text:p/>
          </table:table-cell>
        </table:table-row>
        <table:table-row table:style-name="ro10">
          <table:table-cell office:value-type="string">
            <text:p>Ordinanze del Sindaco 2018/78 del 06/08/2018</text:p>
          </table:table-cell>
          <table:table-cell office:value-type="string">
            <text:p>ORDINANZA CONTINGIBILE ED URGENTE - TRATTAMENTI ADULTICIDI STRAORDINARI CONTRO LA ZANZARA COMUNE DEL GENERE CULEX PER LA PREVENZIONE DELL'INFEZIONE DA VIRUS WEST NILE DISEASE - GROSSETO FRAZIONE DI RISPESCIA.</text:p>
          </table:table-cell>
          <table:table-cell office:value-type="string">
            <text:p/>
          </table:table-cell>
          <table:table-cell office:value-type="string">
            <text:p/>
          </table:table-cell>
        </table:table-row>
        <table:table-row table:style-name="ro4">
          <table:table-cell office:value-type="string">
            <text:p>Ordinanze del Sindaco 2018/79 del 07/08/2018</text:p>
          </table:table-cell>
          <table:table-cell office:value-type="string">
            <text:p>Misure di detenzione in condizioni di sicurezza del cane, identificato con microchip n. 380260020131323 di propriet? della Sig.ra I.L.</text:p>
          </table:table-cell>
          <table:table-cell office:value-type="string">
            <text:p/>
          </table:table-cell>
          <table:table-cell office:value-type="string">
            <text:p/>
          </table:table-cell>
        </table:table-row>
        <table:table-row table:style-name="ro7">
          <table:table-cell office:value-type="string">
            <text:p>Ordinanze del Sindaco 2018/80 del 07/08/2018</text:p>
          </table:table-cell>
          <table:table-cell office:value-type="string">
            <text:p>Misure di detenzione in condizioni di sicurezza del cane, identificato con microchip n. 380260100557868 di propriet? del sig. D.S. residente in Grosseto, via Spinelli n?168</text:p>
          </table:table-cell>
          <table:table-cell office:value-type="string">
            <text:p/>
          </table:table-cell>
          <table:table-cell office:value-type="string">
            <text:p/>
          </table:table-cell>
        </table:table-row>
        <table:table-row table:style-name="ro4">
          <table:table-cell office:value-type="string">
            <text:p>Ordinanze del Sindaco 2018/81 del 07/08/2018</text:p>
          </table:table-cell>
          <table:table-cell office:value-type="string">
            <text:p>Misure di detenzione in condizioni di sicurezza del cane, identificato con microchip n. 380260002453075 di propriet? di D.T. Via Adda 22</text:p>
          </table:table-cell>
          <table:table-cell office:value-type="string">
            <text:p/>
          </table:table-cell>
          <table:table-cell office:value-type="string">
            <text:p/>
          </table:table-cell>
        </table:table-row>
        <table:table-row table:style-name="ro6">
          <table:table-cell office:value-type="string">
            <text:p>Ordinanze del Sindaco 2018/82 del 07/08/2018</text:p>
          </table:table-cell>
          <table:table-cell office:value-type="string">
            <text:p>Misure di detenzione in condizioni di sicurezza del cane, identificato con microchip n. 380260100431977 di propriet? del sig. A.R. residente in Grosseto, via Str.Prov.le 3, Padule 175</text:p>
          </table:table-cell>
          <table:table-cell office:value-type="string">
            <text:p/>
          </table:table-cell>
          <table:table-cell office:value-type="string">
            <text:p/>
          </table:table-cell>
        </table:table-row>
        <table:table-row table:style-name="ro7">
          <table:table-cell office:value-type="string">
            <text:p>Ordinanze del Sindaco 2018/83 del 07/08/2018</text:p>
          </table:table-cell>
          <table:table-cell office:value-type="string">
            <text:p>Misure di detenzione in condizioni di sicurezza del cane, identificato con microchip n. 380260043573660 di propriet? del sig. A.T. residente in Grosseto, via Giulio Cesare, 69</text:p>
          </table:table-cell>
          <table:table-cell office:value-type="string">
            <text:p/>
          </table:table-cell>
          <table:table-cell office:value-type="string">
            <text:p/>
          </table:table-cell>
        </table:table-row>
        <table:table-row table:style-name="ro11">
          <table:table-cell office:value-type="string">
            <text:p>Ordinanze del Sindaco 2018/84 del 08/08/2018</text:p>
          </table:table-cell>
          <table:table-cell office:value-type="string">
            <text:p>Ordinanza contingibile ed urgente in materia di igiene e sanit? pubblica - Autorizzazione allo smaltimento di n.40 carcasse animali (ovini) in deroga agli artt. 12,13,14 e 21 del Regolamento (CE) 1069/2009 n 1069/2009.</text:p>
          </table:table-cell>
          <table:table-cell office:value-type="string">
            <text:p/>
          </table:table-cell>
          <table:table-cell office:value-type="string">
            <text:p/>
          </table:table-cell>
        </table:table-row>
        <table:table-row table:style-name="ro15">
          <table:table-cell office:value-type="string">
            <text:p>Ordinanze del Sindaco 2018/86 del 14/08/2018</text:p>
          </table:table-cell>
          <table:table-cell office:value-type="string">
            <text:p>DIVIETO DI VENDITA PER ASPORTO DI BEVANDE DI QUALSIASI SPECIE IN CONTENITORI DI VETRO O METALLO (LATTINE), IN LOCALITA' MARINA DI GROSSETO, DALLE ORE 20,00 DEL 16/08/2018 ALLE ORE 02,00 DEL 17/08/2018, IN OCCASIONE DEGLI EVENTI PREVISTI PER LA FESTA PATRONALE.</text:p>
          </table:table-cell>
          <table:table-cell office:value-type="string">
            <text:p/>
          </table:table-cell>
          <table:table-cell office:value-type="string">
            <text:p/>
          </table:table-cell>
        </table:table-row>
        <table:table-row table:style-name="ro6">
          <table:table-cell office:value-type="string">
            <text:p>Ordinanze del Sindaco 2018/87 del 21/08/2018</text:p>
          </table:table-cell>
          <table:table-cell office:value-type="string">
            <text:p>Fabbricato sito in Grosseto, via Monterosa, 112 - Incendio pizzeria denominata "LA MACRILERA" - Interventi a salvaguardia della pubblica e privata incolumit?.</text:p>
          </table:table-cell>
          <table:table-cell office:value-type="string">
            <text:p/>
          </table:table-cell>
          <table:table-cell office:value-type="string">
            <text:p/>
          </table:table-cell>
        </table:table-row>
        <table:table-row table:style-name="ro7">
          <table:table-cell office:value-type="string">
            <text:p>Ordinanze del Sindaco 2018/88 del 21/08/2018</text:p>
          </table:table-cell>
          <table:table-cell office:value-type="string">
            <text:p>Fabbricato sito in Grosseto, VIA G.MATTEOTTI N?84/86 -CORNICIONE PERICOLANTE - Interventi a salvaguardia della pubblica e privata incolumit?.</text:p>
          </table:table-cell>
          <table:table-cell office:value-type="string">
            <text:p/>
          </table:table-cell>
          <table:table-cell office:value-type="string">
            <text:p/>
          </table:table-cell>
        </table:table-row>
        <table:table-row table:style-name="ro4">
          <table:table-cell office:value-type="string">
            <text:p>Ordinanze del Sindaco 2018/89 del 23/08/2018</text:p>
          </table:table-cell>
          <table:table-cell office:value-type="string">
            <text:p>Fabbricato sito in Grosseto, via Ansedonia, 80; intonaco pericolante - Interventi a salvaguardia della pubblica e privata incolumit?.</text:p>
          </table:table-cell>
          <table:table-cell office:value-type="string">
            <text:p/>
          </table:table-cell>
          <table:table-cell office:value-type="string">
            <text:p/>
          </table:table-cell>
        </table:table-row>
        <table:table-row table:style-name="ro14">
          <table:table-cell office:value-type="string">
            <text:p>Ordinanze del Sindaco 2018/93 del 11/09/2018</text:p>
          </table:table-cell>
          <table:table-cell office:value-type="string">
            <text:p>Segnalazione di sospetta presenza di materiale contenente amianto - Fabbricato (ex club notturno) dello Stabilimento Balneare "Pineta Beach" ubicato in Grosseto - fraz. Marina di Grosseto - Lungomare Leopoldo II di Lorena</text:p>
          </table:table-cell>
          <table:table-cell office:value-type="string">
            <text:p/>
          </table:table-cell>
          <table:table-cell office:value-type="string">
            <text:p/>
          </table:table-cell>
        </table:table-row>
        <table:table-row table:style-name="ro6">
          <table:table-cell office:value-type="string">
            <text:p>Ordinanze del Sindaco 2018/94 del 11/09/2018</text:p>
          </table:table-cell>
          <table:table-cell office:value-type="string">
            <text:p>Segnalazione di inconvenienti igienico sanitari dovuti a presenza di cattivi odori derivanti dallo spandimento di effluenti di allevamento in loc. Barbaruta nel Comune di Grosseto -</text:p>
          </table:table-cell>
          <table:table-cell office:value-type="string">
            <text:p/>
          </table:table-cell>
          <table:table-cell office:value-type="string">
            <text:p/>
          </table:table-cell>
        </table:table-row>
        <table:table-row table:style-name="ro7">
          <table:table-cell office:value-type="string">
            <text:p>Ordinanze del Sindaco 2018/95 del 11/09/2018</text:p>
          </table:table-cell>
          <table:table-cell office:value-type="string">
            <text:p>Misure di detenzione in condizioni di sicurezza del cane, identificato con microchip n. 380260140154055 di propriet? del sig. A.T. residente in Grosseto, via Giulio Cesare, 69</text:p>
          </table:table-cell>
          <table:table-cell office:value-type="string">
            <text:p/>
          </table:table-cell>
          <table:table-cell office:value-type="string">
            <text:p/>
          </table:table-cell>
        </table:table-row>
        <table:table-row table:style-name="ro4">
          <table:table-cell office:value-type="string">
            <text:p>Ordinanze del Sindaco 2018/96 del 11/09/2018</text:p>
          </table:table-cell>
          <table:table-cell office:value-type="string">
            <text:p>Segnalazione di sospetta presenza di materiale contenente amianto - Manufatto ubicato in Capoluogo Via Porciatti, 24 - Rettifica Ordinanza n. 65 del 11/07/2018</text:p>
          </table:table-cell>
          <table:table-cell office:value-type="string">
            <text:p/>
          </table:table-cell>
          <table:table-cell office:value-type="string">
            <text:p/>
          </table:table-cell>
        </table:table-row>
        <table:table-row table:style-name="ro7">
          <table:table-cell office:value-type="string">
            <text:p>Ordinanze del Sindaco 2018/97 del 11/09/2018</text:p>
          </table:table-cell>
          <table:table-cell office:value-type="string">
            <text:p>Fabbricato ubicato in Grosseto, VIA XIMENES, 14 -CORNICIONI PERICOLANTI - Interventi a salvaguardia della pubblica e privata incolumit?.</text:p>
          </table:table-cell>
          <table:table-cell office:value-type="string">
            <text:p/>
          </table:table-cell>
          <table:table-cell office:value-type="string">
            <text:p/>
          </table:table-cell>
        </table:table-row>
        <table:table-row table:style-name="ro5">
          <table:table-cell office:value-type="string">
            <text:p>Ordinanze del Sindaco 2018/98 del 11/09/2018</text:p>
          </table:table-cell>
          <table:table-cell office:value-type="string">
            <text:p>Rimozione e avvio smaltimento rifiuti abbandonati siti in Localit? Fornace, Braccagni, Comune di Grosseto. Art. 192, D. Lgs. 152/06</text:p>
          </table:table-cell>
          <table:table-cell office:value-type="string">
            <text:p/>
          </table:table-cell>
          <table:table-cell office:value-type="string">
            <text:p/>
          </table:table-cell>
        </table:table-row>
        <table:table-row table:style-name="ro7">
          <table:table-cell office:value-type="string">
            <text:p>Ordinanze del Sindaco 2018/99 del 11/09/2018</text:p>
          </table:table-cell>
          <table:table-cell office:value-type="string">
            <text:p>Fabbricato sito in Grosseto, CORSO G.CARDUCCI N?19-21 -INTONACO PERICOLANTE - Interventi a salvaguardia della pubblica e privata incolumit?.</text:p>
          </table:table-cell>
          <table:table-cell office:value-type="string">
            <text:p/>
          </table:table-cell>
          <table:table-cell office:value-type="string">
            <text:p/>
          </table:table-cell>
        </table:table-row>
        <table:table-row table:style-name="ro7">
          <table:table-cell office:value-type="string">
            <text:p>Ordinanze del Sindaco 2018/100 del 11/09/2018</text:p>
          </table:table-cell>
          <table:table-cell office:value-type="string">
            <text:p>Edificio sito in Grosseto, VIA TONIOLO, 2 -INTONACO PERICOLANTE - Interventi a salvaguardia della pubblica e privata incolumit?.</text:p>
          </table:table-cell>
          <table:table-cell office:value-type="string">
            <text:p/>
          </table:table-cell>
          <table:table-cell office:value-type="string">
            <text:p/>
          </table:table-cell>
        </table:table-row>
        <table:table-row table:style-name="ro6">
          <table:table-cell office:value-type="string">
            <text:p>Ordinanze del Sindaco 2018/103 del 08/10/2018</text:p>
          </table:table-cell>
          <table:table-cell office:value-type="string">
            <text:p>Segnalazione di sospetta presenza di materiale contenente amianto - Fabbricati ubicati in Capoluogo, Strada Rugginosa Vecchia soggetti a curatela fallimentare - Rettifica Ordinanza n. 101 del 14/09/2018</text:p>
          </table:table-cell>
          <table:table-cell office:value-type="string">
            <text:p/>
          </table:table-cell>
          <table:table-cell office:value-type="string">
            <text:p/>
          </table:table-cell>
        </table:table-row>
        <table:table-row table:style-name="ro16">
          <table:table-cell office:value-type="string">
            <text:p>Ordinanze del Sindaco 2018/105 del 22/10/2018</text:p>
          </table:table-cell>
          <table:table-cell office:value-type="string">
            <text:p>Prolungamento dell'orario del mercato giornaliero del settore non alimentare - fiori, con svolgimento in Grosseto, Piazza Esperanto dal luned? al sabato, escluso il gioved?, nei giorni 26, 27, 29, 30 e 31 ottobre 2018 e determinazione orario del mercato straordinario con svolgimento nel giorno di domenica 28 ottobre 2018</text:p>
          </table:table-cell>
          <table:table-cell office:value-type="string">
            <text:p/>
          </table:table-cell>
          <table:table-cell office:value-type="string">
            <text:p/>
          </table:table-cell>
        </table:table-row>
        <table:table-row table:style-name="ro7">
          <table:table-cell office:value-type="string">
            <text:p>Ordinanze del Sindaco 2018/106 del 22/10/2018</text:p>
          </table:table-cell>
          <table:table-cell office:value-type="string">
            <text:p>Fabbricato sito in Grosseto, via Cesare Battisti, 98 - INTONACO PERICOLANTE - Interventi a salvaguardia della pubblica e privata incolumit?.</text:p>
          </table:table-cell>
          <table:table-cell office:value-type="string">
            <text:p/>
          </table:table-cell>
          <table:table-cell office:value-type="string">
            <text:p/>
          </table:table-cell>
        </table:table-row>
        <table:table-row table:style-name="ro5">
          <table:table-cell office:value-type="string">
            <text:p>Ordinanze del Sindaco 2018/107 del 22/10/2018</text:p>
          </table:table-cell>
          <table:table-cell office:value-type="string">
            <text:p>Fabbricato sito in Grosseto, via Marche, 76 - DISSESTO STATICO - Interventi a salvaguardia della pubblica e privata incolumit?.</text:p>
          </table:table-cell>
          <table:table-cell office:value-type="string">
            <text:p/>
          </table:table-cell>
          <table:table-cell office:value-type="string">
            <text:p/>
          </table:table-cell>
        </table:table-row>
        <table:table-row table:style-name="ro14">
          <table:table-cell office:value-type="string">
            <text:p>Ordinanze del Sindaco 2018/108 del 24/10/2018</text:p>
          </table:table-cell>
          <table:table-cell office:value-type="string">
            <text:p>Edificio ubicato in Grosseto, tra Via Vinzaglio civico 19 e via Cavour 12 (Piazzetta Dominici) - DISTACCO RIVESTIMENTO PIASTRELLE - Interventi a salvaguardia della pubblica e privata incolumit?.</text:p>
          </table:table-cell>
          <table:table-cell office:value-type="string">
            <text:p/>
          </table:table-cell>
          <table:table-cell office:value-type="string">
            <text:p/>
          </table:table-cell>
        </table:table-row>
        <table:table-row table:style-name="ro4">
          <table:table-cell office:value-type="string">
            <text:p>Ordinanze del Sindaco 2018/109 del 26/10/2018</text:p>
          </table:table-cell>
          <table:table-cell office:value-type="string">
            <text:p>MURO PERICOLANTE in Grosseto, Via Limonite, 4 - Interventi a salvaguardia della pubblica e privata incolumit?.</text:p>
          </table:table-cell>
          <table:table-cell office:value-type="string">
            <text:p/>
          </table:table-cell>
          <table:table-cell office:value-type="string">
            <text:p/>
          </table:table-cell>
        </table:table-row>
        <table:table-row table:style-name="ro6">
          <table:table-cell office:value-type="string">
            <text:p>Ordinanze del Sindaco 2018/110 del 26/10/2018</text:p>
          </table:table-cell>
          <table:table-cell office:value-type="string">
            <text:p>Edificio ubicato in Grosseto, Via TELAMONIO 4H-DISTACCO DI MURATURA SOTTOGRONDA- Interventi a salvaguardia della pubblica e privata incolumit?.</text:p>
          </table:table-cell>
          <table:table-cell office:value-type="string">
            <text:p/>
          </table:table-cell>
          <table:table-cell office:value-type="string">
            <text:p/>
          </table:table-cell>
        </table:table-row>
        <table:table-row table:style-name="ro6">
          <table:table-cell office:value-type="string">
            <text:p>Ordinanze del Sindaco 2018/111 del 28/10/2018</text:p>
          </table:table-cell>
          <table:table-cell office:value-type="string">
            <text:p>Chiusura delle Scuole di ogni ordine e grado, pubbliche e private, del territorio comunale il giorno LUNEDI 29 OTTOBRE 2018 per previste avverse condizioni atmosferiche.</text:p>
          </table:table-cell>
          <table:table-cell office:value-type="string">
            <text:p/>
          </table:table-cell>
          <table:table-cell office:value-type="string">
            <text:p/>
          </table:table-cell>
        </table:table-row>
        <table:table-row table:style-name="ro6">
          <table:table-cell office:value-type="string">
            <text:p>Ordinanze del Sindaco 2018/112 del 29/10/2018</text:p>
          </table:table-cell>
          <table:table-cell office:value-type="string">
            <text:p>Chiusura delle Scuole di ogni ordine e grado, pubbliche e private, del territorio comunale il giorno MARTEDI 30 OTTOBRE 2018 per previste avverse condizioni atmosferiche.</text:p>
          </table:table-cell>
          <table:table-cell office:value-type="string">
            <text:p/>
          </table:table-cell>
          <table:table-cell office:value-type="string">
            <text:p/>
          </table:table-cell>
        </table:table-row>
        <table:table-row table:style-name="ro4">
          <table:table-cell office:value-type="string">
            <text:p>Ordinanze del Sindaco 2018/113 del 30/10/2018</text:p>
          </table:table-cell>
          <table:table-cell office:value-type="string">
            <text:p>Chiusura al transito veicolare e pedonale di alcune strade nel territorio comunale a tutela della pubblica e privata incolumit?. Emergenza meteo del 29 e 30 ottobre 2018.</text:p>
          </table:table-cell>
          <table:table-cell office:value-type="string">
            <text:p/>
          </table:table-cell>
          <table:table-cell office:value-type="string">
            <text:p/>
          </table:table-cell>
        </table:table-row>
        <table:table-row table:style-name="ro7">
          <table:table-cell office:value-type="string">
            <text:p>Ordinanze del Sindaco 2018/114 del 30/10/2018</text:p>
          </table:table-cell>
          <table:table-cell office:value-type="string">
            <text:p>Edificio ubicato in Grosseto, Via DE SANCTIS, N.18 - INTONACO PERICOLANTE Interventi a salvaguardia della pubblica e privata incolumit?.</text:p>
          </table:table-cell>
          <table:table-cell office:value-type="string">
            <text:p/>
          </table:table-cell>
          <table:table-cell office:value-type="string">
            <text:p/>
          </table:table-cell>
        </table:table-row>
        <table:table-row table:style-name="ro4">
          <table:table-cell office:value-type="string">
            <text:p>Ordinanze del Sindaco 2018/115 del 31/10/2018</text:p>
          </table:table-cell>
          <table:table-cell office:value-type="string">
            <text:p>Misure di detenzione in condizioni di sicurezza dei cani, identificati con microchip n. 380260041448265 e microchip n.380260070088547</text:p>
          </table:table-cell>
          <table:table-cell office:value-type="string">
            <text:p/>
          </table:table-cell>
          <table:table-cell office:value-type="string">
            <text:p/>
          </table:table-cell>
        </table:table-row>
        <table:table-row table:style-name="ro2">
          <table:table-cell office:value-type="string">
            <text:p>Ordinanze del Sindaco 2018/116 del 31/10/2018</text:p>
          </table:table-cell>
          <table:table-cell office:value-type="string">
            <text:p>Misure di detenzione in condizioni di sicurezza del cane, identificato con microchip n. 38026000122607</text:p>
          </table:table-cell>
          <table:table-cell office:value-type="string">
            <text:p/>
          </table:table-cell>
          <table:table-cell office:value-type="string">
            <text:p/>
          </table:table-cell>
        </table:table-row>
        <table:table-row table:style-name="ro7">
          <table:table-cell office:value-type="string">
            <text:p>Ordinanze del Sindaco 2018/117 del 08/11/2018</text:p>
          </table:table-cell>
          <table:table-cell office:value-type="string">
            <text:p>Propriet? ubicata in Grosseto, Via CATALANI 13 - INTONACO PERICOLANTE- Interventi a salvaguardia della pubblica e privata incolumit?.</text:p>
          </table:table-cell>
          <table:table-cell office:value-type="string">
            <text:p/>
          </table:table-cell>
          <table:table-cell office:value-type="string">
            <text:p/>
          </table:table-cell>
        </table:table-row>
        <table:table-row table:style-name="ro3">
          <table:table-cell office:value-type="string">
            <text:p>Ordinanze del Sindaco 2018/118 del 20/11/2018</text:p>
          </table:table-cell>
          <table:table-cell office:value-type="string">
            <text:p>Ordinanza Sindacale n.156 del 17.12.2009 "Impianti stradali di distribuzione carburanti. Orari, turni festivi e ferie". Approvazione nuova Tabella "A" e "B" concernente turni domenicali e festivi anno 2019.</text:p>
          </table:table-cell>
          <table:table-cell office:value-type="string">
            <text:p/>
          </table:table-cell>
          <table:table-cell office:value-type="string">
            <text:p/>
          </table:table-cell>
        </table:table-row>
        <table:table-row table:style-name="ro18">
          <table:table-cell office:value-type="string">
            <text:p>Ordinanze del Sindaco 2018/119 del 20/11/2018</text:p>
          </table:table-cell>
          <table:table-cell office:value-type="string">
            <text:p>Fabbricato sito in Grosseto, via Guglielmo Oberdan, 1 e P.zza Rosselli angolo Fabbricato sito in Grosseto Via Guglielmo Oberdan, 1 e P.zza Rosselli angolo via Roma presso Palazzo della Prefettura -DISTACCO INTONACO FACCIATA E REVISIONE DEI SOTTOGRONDA - Interventi a salvaguardia della pubblica e privata incolumit?.</text:p>
          </table:table-cell>
          <table:table-cell office:value-type="string">
            <text:p/>
          </table:table-cell>
          <table:table-cell office:value-type="string">
            <text:p/>
          </table:table-cell>
        </table:table-row>
        <table:table-row table:style-name="ro4">
          <table:table-cell office:value-type="string">
            <text:p>Ordinanze del Sindaco 2018/120 del 27/11/2018</text:p>
          </table:table-cell>
          <table:table-cell office:value-type="string">
            <text:p>Bonifica antimurina (derattizzazione) nelle aree pubbliche - Comportamenti da adottare da parte dei cittadini ai fini di un efficace risultato della bonifica stessa.</text:p>
          </table:table-cell>
          <table:table-cell office:value-type="string">
            <text:p/>
          </table:table-cell>
          <table:table-cell office:value-type="string">
            <text:p/>
          </table:table-cell>
        </table:table-row>
        <table:table-row table:style-name="ro2">
          <table:table-cell office:value-type="string">
            <text:p>Ordinanze del Sindaco 2018/121 del 27/11/2018</text:p>
          </table:table-cell>
          <table:table-cell office:value-type="string">
            <text:p>Visita sanitaria dei suini macellati a domicilio per uso familiare: campagna invernale 2018/2019 - Regolamentazione</text:p>
          </table:table-cell>
          <table:table-cell office:value-type="string">
            <text:p/>
          </table:table-cell>
          <table:table-cell office:value-type="string">
            <text:p/>
          </table:table-cell>
        </table:table-row>
        <table:table-row table:style-name="ro19">
          <table:table-cell office:value-type="string">
            <text:p>Ordinanze del Sindaco 2018/122 del 05/12/2018</text:p>
          </table:table-cell>
          <table:table-cell office:value-type="string">
            <text:p>Ordinanza art. 34, comma 7 del vigente Regolamento Comunale Tosap per indebita e abusiva occupazione del suolo pubblico - Immediato ripristino dello stato dei luoghi e sospensione dell'attivit? dell'esercizio commerciale di vendita di prodotti alimentari in Grosseto, Via Emilia civ. 33 - 33/A - ad insegna "Hiba Frutta".</text:p>
          </table:table-cell>
          <table:table-cell office:value-type="string">
            <text:p/>
          </table:table-cell>
          <table:table-cell office:value-type="string">
            <text:p/>
          </table:table-cell>
        </table:table-row>
        <table:table-row table:style-name="ro19">
          <table:table-cell office:value-type="string">
            <text:p>Ordinanze del Sindaco 2018/123 del 05/12/2018</text:p>
          </table:table-cell>
          <table:table-cell office:value-type="string">
            <text:p>Ordinanza art. 34, comma 7 del vigente Regolamento Comunale Tosap per indebita e abusiva occupazione del suolo pubblico - Immediato ripristino dello stato dei luoghi e sospensione dell'attivit? dell'esercizio commerciale di vendita di prodotti alimentari in Grosseto, Via Giusti, 52 - ad insegna "Jamila Frutta".</text:p>
          </table:table-cell>
          <table:table-cell office:value-type="string">
            <text:p/>
          </table:table-cell>
          <table:table-cell office:value-type="string">
            <text:p/>
          </table:table-cell>
        </table:table-row>
        <table:table-row table:style-name="ro12">
          <table:table-cell office:value-type="string">
            <text:p>Ordinanze del Sindaco 2018/124 del 05/12/2018</text:p>
          </table:table-cell>
          <table:table-cell office:value-type="string">
            <text:p>Trattamento Sanitario Obbligatorio in condizioni di degenza ospedaliera.</text:p>
          </table:table-cell>
          <table:table-cell office:value-type="string">
            <text:p/>
          </table:table-cell>
          <table:table-cell office:value-type="string">
            <text:p/>
          </table:table-cell>
        </table:table-row>
        <table:table-row table:style-name="ro7">
          <table:table-cell office:value-type="string">
            <text:p>Ordinanze del Sindaco 2018/125 del 10/12/2018</text:p>
          </table:table-cell>
          <table:table-cell office:value-type="string">
            <text:p>Piante di pino pericolose site nel Comune di Grosseto SP 158 - Interventi di abbattimento alberature pubbliche a salvaguardia della pubblica e privata incolumit?.</text:p>
          </table:table-cell>
          <table:table-cell office:value-type="string">
            <text:p/>
          </table:table-cell>
          <table:table-cell office:value-type="string">
            <text:p/>
          </table:table-cell>
        </table:table-row>
        <table:table-row table:style-name="ro6">
          <table:table-cell office:value-type="string">
            <text:p>Ordinanze del Sindaco 2018/126 del 11/12/2018</text:p>
          </table:table-cell>
          <table:table-cell office:value-type="string">
            <text:p>Fabbricato sito in Grosseto, via Marco Minghetti n. 2 - TEGOLE PERICOLANTI nella gronda della copertura - Interventi a salvaguardia della pubblica e privata incolumit?.</text:p>
          </table:table-cell>
          <table:table-cell office:value-type="string">
            <text:p/>
          </table:table-cell>
          <table:table-cell office:value-type="string">
            <text:p/>
          </table:table-cell>
        </table:table-row>
        <table:table-row table:style-name="ro14">
          <table:table-cell office:value-type="string">
            <text:p>Ordinanze del Sindaco 2018/127 del 11/12/2018</text:p>
          </table:table-cell>
          <table:table-cell office:value-type="string">
            <text:p>Fabbricato sito in Grosseto, Largo Giulietta Masina civici 1-2 - TEGOLE E PORZIONI DI GUAINA IMPERMEABILIZZANTE PERICOLANTI - Interventi a salvaguardia della pubblica e privata incolumit?.</text:p>
          </table:table-cell>
          <table:table-cell office:value-type="string">
            <text:p/>
          </table:table-cell>
          <table:table-cell office:value-type="string">
            <text:p/>
          </table:table-cell>
        </table:table-row>
        <table:table-row table:style-name="ro12">
          <table:table-cell office:value-type="string">
            <text:p>Ordinanze del Sindaco 2018/129 del 14/12/2018</text:p>
          </table:table-cell>
          <table:table-cell office:value-type="string">
            <text:p>Trattamento Sanitario Obbligatorio in condizioni di degenza ospedaliera.</text:p>
          </table:table-cell>
          <table:table-cell office:value-type="string">
            <text:p/>
          </table:table-cell>
          <table:table-cell office:value-type="string">
            <text:p/>
          </table:table-cell>
        </table:table-row>
        <table:table-row table:style-name="ro4">
          <table:table-cell office:value-type="string">
            <text:p>Ordinanze del Sindaco 2018/130 del 21/12/2018</text:p>
          </table:table-cell>
          <table:table-cell office:value-type="string">
            <text:p>Visita sanitaria dei suini macellati a domicilio per uso familiare: campagna invernale 2018/2019 -Interruzione servizio nei giorni 24 e 31 dicembre 2018.</text:p>
          </table:table-cell>
          <table:table-cell office:value-type="string">
            <text:p/>
          </table:table-cell>
          <table:table-cell office:value-type="string">
            <text:p/>
          </table:table-cell>
        </table:table-row>
        <table:table-row table:style-name="ro14">
          <table:table-cell office:value-type="string">
            <text:p>Ordinanze del Sindaco 2018/131 del 21/12/2018</text:p>
          </table:table-cell>
          <table:table-cell office:value-type="string">
            <text:p>Fabbricato sito in Grosseto, via Garibaldi n. 11 e via d'Azeglio n. 4- INTONACI, CORNICIONI E TEGOLE PERICOLANTI - Interventi a salvaguardia della pubblica e privata incolumit?.</text:p>
          </table:table-cell>
          <table:table-cell office:value-type="string">
            <text:p/>
          </table:table-cell>
          <table:table-cell office:value-type="string">
            <text:p/>
          </table:table-cell>
        </table:table-row>
        <table:table-row table:style-name="ro14">
          <table:table-cell office:value-type="string">
            <text:p>Ordinanze del Sindaco 2018/132 del 21/12/2018</text:p>
          </table:table-cell>
          <table:table-cell office:value-type="string">
            <text:p>Fabbricato sito in Grosseto, via Mario Soldati civici n. 4-6 - TEGOLE ED AMPIE PORZIONI DI GUAINA IMPERMEABILIZZANTE PERICOLANTI - Interventi a salvaguardia della pubblica e privata incolumit?.</text:p>
          </table:table-cell>
          <table:table-cell office:value-type="string">
            <text:p/>
          </table:table-cell>
          <table:table-cell office:value-type="string">
            <text:p/>
          </table:table-cell>
        </table:table-row>
        <table:table-row table:style-name="ro16">
          <table:table-cell office:value-type="string">
            <text:p>Ordinanze del Sindaco 2018/133 del 28/12/2018</text:p>
          </table:table-cell>
          <table:table-cell office:value-type="string">
            <text:p>DIVIETO DI VENDITA PER ASPORTO E DETENZIONE DI BEVANDE IN CONTENITORI DI VETRO E/O METALLO, IN OCCASIONE DELLO SPETTACOLO DELLA NOTTE DI SAN SILVESTRO 2018 CHE SI SVOLGERA' A GROSSETO, PIAZZA DANTE ALIGHIERI.</text:p>
          </table:table-cell>
          <table:table-cell office:value-type="string">
            <text:p/>
          </table:table-cell>
          <table:table-cell office:value-type="string">
            <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9">19/04/2019</text:date>, <text:time>09.33.45</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4-19T09:33:45.20</dc:date>
    <dc:creator>Massimiliano Fabrizi</dc:creator>
    <meta:document-statistic meta:table-count="1" meta:cell-count="1496" meta:object-count="0"/>
    <meta:generator>OpenOffice/4.1.5$Win32 OpenOffice.org_project/415m1$Build-9789</meta:generator>
  </office:meta>
</office:document-meta>
</file>