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12.069cm"/>
    </style:style>
    <style:style style:name="co3" style:family="table-column">
      <style:table-column-properties fo:break-before="auto" style:column-width="10.807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3.568cm"/>
    </style:style>
    <style:style style:name="co10" style:family="table-column">
      <style:table-column-properties fo:break-before="auto" style:column-width="3.249cm"/>
    </style:style>
    <style:style style:name="co11" style:family="table-column">
      <style:table-column-properties fo:break-before="auto" style:column-width="8.677cm"/>
    </style:style>
    <style:style style:name="co12" style:family="table-column">
      <style:table-column-properties fo:break-before="auto" style:column-width="3.194cm"/>
    </style:style>
    <style:style style:name="co13" style:family="table-column">
      <style:table-column-properties fo:break-before="auto" style:column-width="2.595cm"/>
    </style:style>
    <style:style style:name="co14" style:family="table-column">
      <style:table-column-properties fo:break-before="auto" style:column-width="9.465cm"/>
    </style:style>
    <style:style style:name="co15" style:family="table-column">
      <style:table-column-properties fo:break-before="auto" style:column-width="3.074cm"/>
    </style:style>
    <style:style style:name="co16" style:family="table-column">
      <style:table-column-properties fo:break-before="auto" style:column-width="20.849cm"/>
    </style:style>
    <style:style style:name="co17" style:family="table-column">
      <style:table-column-properties fo:break-before="auto" style:column-width="3.104cm"/>
    </style:style>
    <style:style style:name="co18" style:family="table-column">
      <style:table-column-properties fo:break-before="auto" style:column-width="2.8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3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4.233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Sans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SansSerif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Default" style:data-style-name="N37"/>
    <style:style style:name="ce15" style:family="table-cell" style:parent-style-name="Default" style:data-style-name="N139"/>
    <style:style style:name="ce3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" style:family="table-cell" style:parent-style-name="Default">
      <style:table-cell-properties fo:wrap-option="wrap"/>
    </style:style>
    <style:style style:name="ce40" style:family="table-cell" style:parent-style-name="Default" style:data-style-name="N37">
      <style:table-cell-properties fo:wrap-option="wrap"/>
    </style:style>
    <style:style style:name="ce41" style:family="table-cell" style:parent-style-name="Default" style:data-style-name="N139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I E SERVIZ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>
            <text:p>01_COD_V_LIV</text:p>
          </table:table-cell>
          <table:table-cell table:style-name="ce1" office:value-type="string" calcext:value-type="string">
            <text:p>02_DESC_V_LIV</text:p>
          </table:table-cell>
          <table:table-cell table:style-name="ce1" office:value-type="string" calcext:value-type="string">
            <text:p>17_RAGIONE_SOCIALE</text:p>
          </table:table-cell>
          <table:table-cell table:style-name="ce1" office:value-type="string" calcext:value-type="string">
            <text:p>32_NUMERO_MAND</text:p>
          </table:table-cell>
          <table:table-cell table:style-name="ce1" office:value-type="string" calcext:value-type="string">
            <text:p>33_DATA_MAND</text:p>
          </table:table-cell>
          <table:table-cell table:style-name="ce4" office:value-type="string" calcext:value-type="string">
            <text:p>35_IMPORTO_MAND</text:p>
          </table:table-cell>
          <table:table-cell table:number-columns-repeated="58"/>
        </table:table-row>
        <table:table-row table:style-name="ro1">
          <table:table-cell table:style-name="ce2" office:value-type="float" office:value="1020199999" calcext:value-type="float">
            <text:p>1020199999</text:p>
          </table:table-cell>
          <table:table-cell table:style-name="ce2" office:value-type="string" calcext:value-type="string">
            <text:p>Imposte, tasse e proventi assimilati a carico dell'ente n.a.c.</text:p>
          </table:table-cell>
          <table:table-cell table:style-name="ce2" office:value-type="string" calcext:value-type="string">
            <text:p>AUTOSTRADE PER L'ITALIA SPA</text:p>
          </table:table-cell>
          <table:table-cell table:style-name="ce2" office:value-type="float" office:value="1859" calcext:value-type="float">
            <text:p>1859</text:p>
          </table:table-cell>
          <table:table-cell table:style-name="ce20" office:value-type="string" calcext:value-type="string">
            <text:p>02/04/2020</text:p>
          </table:table-cell>
          <table:table-cell table:style-name="ce5" office:value-type="float" office:value="9.3" calcext:value-type="float">
            <text:p>9,30</text:p>
          </table:table-cell>
          <table:table-cell table:number-columns-repeated="58"/>
        </table:table-row>
        <table:table-row table:style-name="ro1">
          <table:table-cell table:style-name="ce2" office:value-type="float" office:value="1020199999" calcext:value-type="float">
            <text:p>1020199999</text:p>
          </table:table-cell>
          <table:table-cell table:style-name="ce2" office:value-type="string" calcext:value-type="string">
            <text:p>Imposte, tasse e proventi assimilati a carico dell'ente n.a.c.</text:p>
          </table:table-cell>
          <table:table-cell table:style-name="ce2" office:value-type="string" calcext:value-type="string">
            <text:p>TELEPASS SPA</text:p>
          </table:table-cell>
          <table:table-cell table:style-name="ce2" office:value-type="float" office:value="1860" calcext:value-type="float">
            <text:p>1860</text:p>
          </table:table-cell>
          <table:table-cell table:style-name="ce20" office:value-type="string" calcext:value-type="string">
            <text:p>02/04/2020</text:p>
          </table:table-cell>
          <table:table-cell table:style-name="ce5" office:value-type="float" office:value="3.78" calcext:value-type="float">
            <text:p>3,78</text:p>
          </table:table-cell>
          <table:table-cell table:number-columns-repeated="58"/>
        </table:table-row>
        <table:table-row table:style-name="ro1">
          <table:table-cell table:style-name="ce2" office:value-type="float" office:value="1020199999" calcext:value-type="float">
            <text:p>1020199999</text:p>
          </table:table-cell>
          <table:table-cell table:style-name="ce2" office:value-type="string" calcext:value-type="string">
            <text:p>Imposte, tasse e proventi assimilati a carico dell'ente n.a.c.</text:p>
          </table:table-cell>
          <table:table-cell table:style-name="ce2" office:value-type="string" calcext:value-type="string">
            <text:p>AUTOSTRADE PER L'ITALIA SPA</text:p>
          </table:table-cell>
          <table:table-cell table:style-name="ce2" office:value-type="float" office:value="2095" calcext:value-type="float">
            <text:p>2095</text:p>
          </table:table-cell>
          <table:table-cell table:style-name="ce20" office:value-type="string" calcext:value-type="string">
            <text:p>02/04/2020</text:p>
          </table:table-cell>
          <table:table-cell table:style-name="ce5" office:value-type="float" office:value="22.9" calcext:value-type="float">
            <text:p>22,9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AUTOFFICINA PARRONCHI ANZIO</text:p>
          </table:table-cell>
          <table:table-cell table:style-name="ce2" office:value-type="float" office:value="648" calcext:value-type="float">
            <text:p>648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70" calcext:value-type="float">
            <text:p>7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OFFICINA MEMMI DI MEMMI ALESSANDRO</text:p>
          </table:table-cell>
          <table:table-cell table:style-name="ce2" office:value-type="float" office:value="1738" calcext:value-type="float">
            <text:p>1738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162.72" calcext:value-type="float">
            <text:p>162,72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OFFICINA MEMMI DI MEMMI ALESSANDRO</text:p>
          </table:table-cell>
          <table:table-cell table:style-name="ce2" office:value-type="float" office:value="1739" calcext:value-type="float">
            <text:p>1739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526.6" calcext:value-type="float">
            <text:p>526,6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OFFICINA MEMMI DI MEMMI ALESSANDRO</text:p>
          </table:table-cell>
          <table:table-cell table:style-name="ce2" office:value-type="float" office:value="1740" calcext:value-type="float">
            <text:p>1740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662.34" calcext:value-type="float">
            <text:p>662,34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TOMMASINI DI CASARINI ANNA</text:p>
          </table:table-cell>
          <table:table-cell table:style-name="ce2" office:value-type="float" office:value="2053" calcext:value-type="float">
            <text:p>2053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89.79" calcext:value-type="float">
            <text:p>89,79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CAR CENTER DI TIRIBOCCHI LEONARDO</text:p>
          </table:table-cell>
          <table:table-cell table:style-name="ce2" office:value-type="float" office:value="2712" calcext:value-type="float">
            <text:p>2712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183" calcext:value-type="float">
            <text:p>18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GARAGE ITALIA S.N.C.</text:p>
          </table:table-cell>
          <table:table-cell table:style-name="ce2" office:value-type="float" office:value="2713" calcext:value-type="float">
            <text:p>2713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216.04" calcext:value-type="float">
            <text:p>216,04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CIABATTI &amp; BONCIOLI <text:s/>SNC</text:p>
          </table:table-cell>
          <table:table-cell table:style-name="ce2" office:value-type="float" office:value="3980" calcext:value-type="float">
            <text:p>3980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437.38" calcext:value-type="float">
            <text:p>437,38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AUTOFFICINA F.LLI MECONCELLI SNC</text:p>
          </table:table-cell>
          <table:table-cell table:style-name="ce2" office:value-type="float" office:value="4183" calcext:value-type="float">
            <text:p>4183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388.35" calcext:value-type="float">
            <text:p>388,35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AUTOFFICINA PARRONCHI ANZIO</text:p>
          </table:table-cell>
          <table:table-cell table:style-name="ce2" office:value-type="float" office:value="4184" calcext:value-type="float">
            <text:p>4184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110" calcext:value-type="float">
            <text:p>11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AUTOFFICINA PARRONCHI ANZIO</text:p>
          </table:table-cell>
          <table:table-cell table:style-name="ce2" office:value-type="float" office:value="4185" calcext:value-type="float">
            <text:p>4185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60" calcext:value-type="float">
            <text:p>6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ELETTRAUTO TONINI M. &amp; C. SNC</text:p>
          </table:table-cell>
          <table:table-cell table:style-name="ce2" office:value-type="float" office:value="4186" calcext:value-type="float">
            <text:p>4186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470.04" calcext:value-type="float">
            <text:p>470,04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LEONARDO GOMME SRL</text:p>
          </table:table-cell>
          <table:table-cell table:style-name="ce2" office:value-type="float" office:value="4187" calcext:value-type="float">
            <text:p>4187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78.57" calcext:value-type="float">
            <text:p>78,57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11" calcext:value-type="float">
            <text:p>1030102011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590" calcext:value-type="float">
            <text:p>590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7866.71" calcext:value-type="float">
            <text:p>7.866,71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11" calcext:value-type="float">
            <text:p>1030102011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592" calcext:value-type="float">
            <text:p>592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4656.14" calcext:value-type="float">
            <text:p>4.656,14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11" calcext:value-type="float">
            <text:p>1030102011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1030" calcext:value-type="float">
            <text:p>1030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6941.89" calcext:value-type="float">
            <text:p>6.941,89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11" calcext:value-type="float">
            <text:p>1030102011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1031" calcext:value-type="float">
            <text:p>1031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1059.09" calcext:value-type="float">
            <text:p>1.059,09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11" calcext:value-type="float">
            <text:p>1030102011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1039" calcext:value-type="float">
            <text:p>1039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2968.71" calcext:value-type="float">
            <text:p>2.968,71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11" calcext:value-type="float">
            <text:p>1030102011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2100" calcext:value-type="float">
            <text:p>2100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852.18" calcext:value-type="float">
            <text:p>852,18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11" calcext:value-type="float">
            <text:p>1030102011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2102" calcext:value-type="float">
            <text:p>2102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1116.75" calcext:value-type="float">
            <text:p>1.116,75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11" calcext:value-type="float">
            <text:p>1030102011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2287" calcext:value-type="float">
            <text:p>2287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3344.63" calcext:value-type="float">
            <text:p>3.344,63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11" calcext:value-type="float">
            <text:p>1030102011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2288" calcext:value-type="float">
            <text:p>2288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3668.03" calcext:value-type="float">
            <text:p>3.668,03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11" calcext:value-type="float">
            <text:p>1030102011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3021" calcext:value-type="float">
            <text:p>3021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3228.18" calcext:value-type="float">
            <text:p>3.228,18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11" calcext:value-type="float">
            <text:p>1030102011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3025" calcext:value-type="float">
            <text:p>3025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5232.87" calcext:value-type="float">
            <text:p>5.232,87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11" calcext:value-type="float">
            <text:p>1030102011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4141" calcext:value-type="float">
            <text:p>4141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1637.9" calcext:value-type="float">
            <text:p>1.637,9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11" calcext:value-type="float">
            <text:p>1030102011</text:p>
          </table:table-cell>
          <table:table-cell table:style-name="ce2" office:value-type="string" calcext:value-type="string">
            <text:p>Generi alimentari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4143" calcext:value-type="float">
            <text:p>4143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792.68" calcext:value-type="float">
            <text:p>792,68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TIMBRIFICIO STAMPERIA PEZZI- DI VECCHIAR</text:p>
          </table:table-cell>
          <table:table-cell table:style-name="ce2" office:value-type="float" office:value="559" calcext:value-type="float">
            <text:p>559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201.3" calcext:value-type="float">
            <text:p>201,3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603" calcext:value-type="float">
            <text:p>603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38.77" calcext:value-type="float">
            <text:p>38,77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SIGNORI SRL</text:p>
          </table:table-cell>
          <table:table-cell table:style-name="ce2" office:value-type="float" office:value="682" calcext:value-type="float">
            <text:p>682</text:p>
          </table:table-cell>
          <table:table-cell table:style-name="ce20" office:value-type="string" calcext:value-type="string">
            <text:p>05/05/2020</text:p>
          </table:table-cell>
          <table:table-cell table:style-name="ce5" office:value-type="float" office:value="351.95" calcext:value-type="float">
            <text:p>351,95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ANTIFLAMME SNC DI ROSADINI &amp; C</text:p>
          </table:table-cell>
          <table:table-cell table:style-name="ce2" office:value-type="float" office:value="3461" calcext:value-type="float">
            <text:p>3461</text:p>
          </table:table-cell>
          <table:table-cell table:style-name="ce20" office:value-type="string" calcext:value-type="string">
            <text:p>06/04/2020</text:p>
          </table:table-cell>
          <table:table-cell table:style-name="ce5" office:value-type="float" office:value="390.4" calcext:value-type="float">
            <text:p>390,4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SEMAR SRL</text:p>
          </table:table-cell>
          <table:table-cell table:style-name="ce2" office:value-type="float" office:value="3468" calcext:value-type="float">
            <text:p>3468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641.51" calcext:value-type="float">
            <text:p>1.641,51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FAIP -DI ACAJOU FABIO</text:p>
          </table:table-cell>
          <table:table-cell table:style-name="ce2" office:value-type="float" office:value="3977" calcext:value-type="float">
            <text:p>3977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561.2" calcext:value-type="float">
            <text:p>561,2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GUANTIFICIO SENESE SRL</text:p>
          </table:table-cell>
          <table:table-cell table:style-name="ce2" office:value-type="float" office:value="3978" calcext:value-type="float">
            <text:p>3978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285.48" calcext:value-type="float">
            <text:p>285,48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019" calcext:value-type="float">
            <text:p>4019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4000" calcext:value-type="float">
            <text:p>4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021" calcext:value-type="float">
            <text:p>4021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238.77" calcext:value-type="float">
            <text:p>238,77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FARMACIA MARCHESE DELL DR.SSA A. T. BAIL</text:p>
          </table:table-cell>
          <table:table-cell table:style-name="ce2" office:value-type="float" office:value="4181" calcext:value-type="float">
            <text:p>4181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235.13" calcext:value-type="float">
            <text:p>235,13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FIOR DI LILLÀ DI TIZZI MONICA</text:p>
          </table:table-cell>
          <table:table-cell table:style-name="ce2" office:value-type="float" office:value="4223" calcext:value-type="float">
            <text:p>4223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45" calcext:value-type="float">
            <text:p>14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661" calcext:value-type="float">
            <text:p>4661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1.23" calcext:value-type="float">
            <text:p>11,23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665" calcext:value-type="float">
            <text:p>4665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811.33" calcext:value-type="float">
            <text:p>811,33</text:p>
          </table:table-cell>
          <table:table-cell table:number-columns-repeated="58"/>
        </table:table-row>
        <table:table-row table:style-name="ro1">
          <table:table-cell table:style-name="ce2" office:value-type="float" office:value="1030104999" calcext:value-type="float">
            <text:p>1030104999</text:p>
          </table:table-cell>
          <table:table-cell table:style-name="ce2" office:value-type="string" calcext:value-type="string">
            <text:p>Altro materiale per usi militari, ordine pubblico, sicurezza n.a.c.</text:p>
          </table:table-cell>
          <table:table-cell table:style-name="ce2" office:value-type="string" calcext:value-type="string">
            <text:p>BRUMAR SRL UNIPERSONALE</text:p>
          </table:table-cell>
          <table:table-cell table:style-name="ce2" office:value-type="float" office:value="2205" calcext:value-type="float">
            <text:p>2205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9999.12" calcext:value-type="float">
            <text:p>9.999,12</text:p>
          </table:table-cell>
          <table:table-cell table:number-columns-repeated="58"/>
        </table:table-row>
        <table:table-row table:style-name="ro1">
          <table:table-cell table:style-name="ce2" office:value-type="float" office:value="1030201008" calcext:value-type="float">
            <text:p>1030201008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" office:value-type="string" calcext:value-type="string">
            <text:p>STUDIO VALENTI ASSOCIAZIONE PROFESSIONAL</text:p>
          </table:table-cell>
          <table:table-cell table:style-name="ce2" office:value-type="float" office:value="831" calcext:value-type="float">
            <text:p>831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8618.44" calcext:value-type="float">
            <text:p>18.618,44</text:p>
          </table:table-cell>
          <table:table-cell table:number-columns-repeated="58"/>
        </table:table-row>
        <table:table-row table:style-name="ro1">
          <table:table-cell table:style-name="ce2" office:value-type="float" office:value="1030201008" calcext:value-type="float">
            <text:p>1030201008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" office:value-type="string" calcext:value-type="string">
            <text:p>LO MONACO <text:s/>SIMONA</text:p>
          </table:table-cell>
          <table:table-cell table:style-name="ce2" office:value-type="float" office:value="832" calcext:value-type="float">
            <text:p>832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2435.64" calcext:value-type="float">
            <text:p>12.435,64</text:p>
          </table:table-cell>
          <table:table-cell table:number-columns-repeated="58"/>
        </table:table-row>
        <table:table-row table:style-name="ro1">
          <table:table-cell table:style-name="ce2" office:value-type="float" office:value="1030201008" calcext:value-type="float">
            <text:p>1030201008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" office:value-type="string" calcext:value-type="string">
            <text:p>B&amp;G STUDIO ASSOCIATO</text:p>
          </table:table-cell>
          <table:table-cell table:style-name="ce2" office:value-type="float" office:value="833" calcext:value-type="float">
            <text:p>833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2450.87" calcext:value-type="float">
            <text:p>12.450,87</text:p>
          </table:table-cell>
          <table:table-cell table:number-columns-repeated="58"/>
        </table:table-row>
        <table:table-row table:style-name="ro1">
          <table:table-cell table:style-name="ce2" office:value-type="float" office:value="1030201008" calcext:value-type="float">
            <text:p>1030201008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" office:value-type="string" calcext:value-type="string">
            <text:p>MIGLIORE <text:s/>ALFONSO</text:p>
          </table:table-cell>
          <table:table-cell table:style-name="ce2" office:value-type="float" office:value="2067" calcext:value-type="float">
            <text:p>2067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3719" calcext:value-type="float">
            <text:p>3.719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1008" calcext:value-type="float">
            <text:p>1030201008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" office:value-type="string" calcext:value-type="string">
            <text:p>CERVONI <text:s/>MASSIMO</text:p>
          </table:table-cell>
          <table:table-cell table:style-name="ce2" office:value-type="float" office:value="2068" calcext:value-type="float">
            <text:p>2068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3567.74" calcext:value-type="float">
            <text:p>3.567,74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1" calcext:value-type="float">
            <text:p>1030202001</text:p>
          </table:table-cell>
          <table:table-cell table:style-name="ce2" office:value-type="string" calcext:value-type="string">
            <text:p>Rimborso per viaggio e trasloco</text:p>
          </table:table-cell>
          <table:table-cell table:style-name="ce2" office:value-type="string" calcext:value-type="string">
            <text:p>ATLANTE SRL</text:p>
          </table:table-cell>
          <table:table-cell table:style-name="ce2" office:value-type="float" office:value="1865" calcext:value-type="float">
            <text:p>1865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3176" calcext:value-type="float">
            <text:p>13.17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LUCESPETTACOLO <text:s/>S.R.L.</text:p>
          </table:table-cell>
          <table:table-cell table:style-name="ce2" office:value-type="float" office:value="588" calcext:value-type="float">
            <text:p>588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610" calcext:value-type="float">
            <text:p>61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A.S.D. MANTICA</text:p>
          </table:table-cell>
          <table:table-cell table:style-name="ce2" office:value-type="float" office:value="597" calcext:value-type="float">
            <text:p>597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1799.84" calcext:value-type="float">
            <text:p>11.799,84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ROCKOPERA</text:p>
          </table:table-cell>
          <table:table-cell table:style-name="ce2" office:value-type="float" office:value="649" calcext:value-type="float">
            <text:p>649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31110" calcext:value-type="float">
            <text:p>31.11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DELLI PAOLI GENNARO</text:p>
          </table:table-cell>
          <table:table-cell table:style-name="ce2" office:value-type="float" office:value="676" calcext:value-type="float">
            <text:p>676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manifestazioni e convegni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715" calcext:value-type="float">
            <text:p>715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71" calcext:value-type="float">
            <text:p>71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716" calcext:value-type="float">
            <text:p>716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653.05" calcext:value-type="float">
            <text:p>1.653,05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MF INGROSSO SPA</text:p>
          </table:table-cell>
          <table:table-cell table:style-name="ce2" office:value-type="float" office:value="717" calcext:value-type="float">
            <text:p>717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94.37" calcext:value-type="float">
            <text:p>194,37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manifestazioni e convegni</text:p>
          </table:table-cell>
          <table:table-cell table:style-name="ce2" office:value-type="string" calcext:value-type="string">
            <text:p>MF INGROSSO SPA</text:p>
          </table:table-cell>
          <table:table-cell table:style-name="ce2" office:value-type="float" office:value="718" calcext:value-type="float">
            <text:p>718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11.7" calcext:value-type="float">
            <text:p>111,7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manifestazioni e convegni</text:p>
          </table:table-cell>
          <table:table-cell table:style-name="ce2" office:value-type="string" calcext:value-type="string">
            <text:p>MF INGROSSO SPA</text:p>
          </table:table-cell>
          <table:table-cell table:style-name="ce2" office:value-type="float" office:value="719" calcext:value-type="float">
            <text:p>719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204.86" calcext:value-type="float">
            <text:p>204,86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SILVANA EDITORIALE SPA</text:p>
          </table:table-cell>
          <table:table-cell table:style-name="ce2" office:value-type="float" office:value="734" calcext:value-type="float">
            <text:p>734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4650.5" calcext:value-type="float">
            <text:p>14.650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PROMOCULTURA SOCIETÀ COOPERATIVA</text:p>
          </table:table-cell>
          <table:table-cell table:style-name="ce2" office:value-type="float" office:value="990" calcext:value-type="float">
            <text:p>990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508" calcext:value-type="float">
            <text:p>50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1012" calcext:value-type="float">
            <text:p>1012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328.09" calcext:value-type="float">
            <text:p>328,09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SOCIETA' CORALE "GIACOMO PUCCINI"</text:p>
          </table:table-cell>
          <table:table-cell table:style-name="ce2" office:value-type="float" office:value="1023" calcext:value-type="float">
            <text:p>1023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manifestazioni e convegni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1040" calcext:value-type="float">
            <text:p>1040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48.07" calcext:value-type="float">
            <text:p>148,07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GIANSANTI <text:s/>FABIO</text:p>
          </table:table-cell>
          <table:table-cell table:style-name="ce2" office:value-type="float" office:value="1042" calcext:value-type="float">
            <text:p>1042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ASSOCIAZIONE LIVEART</text:p>
          </table:table-cell>
          <table:table-cell table:style-name="ce2" office:value-type="float" office:value="1116" calcext:value-type="float">
            <text:p>1116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800" calcext:value-type="float">
            <text:p>1.8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TESAURO SOCIETA' COOPERATIVA SCRL</text:p>
          </table:table-cell>
          <table:table-cell table:style-name="ce2" office:value-type="float" office:value="1389" calcext:value-type="float">
            <text:p>1389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8540" calcext:value-type="float">
            <text:p>8.54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SEMAR SRL</text:p>
          </table:table-cell>
          <table:table-cell table:style-name="ce2" office:value-type="float" office:value="1851" calcext:value-type="float">
            <text:p>1851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225.7" calcext:value-type="float">
            <text:p>225,7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LA NUOVA FERRAMENTARIA S.A.S.</text:p>
          </table:table-cell>
          <table:table-cell table:style-name="ce2" office:value-type="float" office:value="1856" calcext:value-type="float">
            <text:p>1856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2818.2" calcext:value-type="float">
            <text:p>2.818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1861" calcext:value-type="float">
            <text:p>1861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33.35" calcext:value-type="float">
            <text:p>133,35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CINEMATOGRAFICA TOSCANA SUD SRL</text:p>
          </table:table-cell>
          <table:table-cell table:style-name="ce2" office:value-type="float" office:value="1875" calcext:value-type="float">
            <text:p>1875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427" calcext:value-type="float">
            <text:p>427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MF INGROSSO SPA</text:p>
          </table:table-cell>
          <table:table-cell table:style-name="ce2" office:value-type="float" office:value="1970" calcext:value-type="float">
            <text:p>1970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202.83" calcext:value-type="float">
            <text:p>202,83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2101" calcext:value-type="float">
            <text:p>2101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516.56" calcext:value-type="float">
            <text:p>1.516,56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COMPERIO SRL</text:p>
          </table:table-cell>
          <table:table-cell table:style-name="ce2" office:value-type="float" office:value="2206" calcext:value-type="float">
            <text:p>2206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403" calcext:value-type="float">
            <text:p>1.40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manifestazioni e convegni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2222" calcext:value-type="float">
            <text:p>2222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2223" calcext:value-type="float">
            <text:p>2223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263.62" calcext:value-type="float">
            <text:p>263,62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NEJROTTI <text:s/>LUCA MARIO</text:p>
          </table:table-cell>
          <table:table-cell table:style-name="ce2" office:value-type="float" office:value="2271" calcext:value-type="float">
            <text:p>2271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800" calcext:value-type="float">
            <text:p>8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SESTINI <text:s/>CARLO</text:p>
          </table:table-cell>
          <table:table-cell table:style-name="ce2" office:value-type="float" office:value="2273" calcext:value-type="float">
            <text:p>2273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24.44" calcext:value-type="float">
            <text:p>124,44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manifestazioni e convegni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2314" calcext:value-type="float">
            <text:p>2314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513.22" calcext:value-type="float">
            <text:p>513,22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2315" calcext:value-type="float">
            <text:p>2315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482.26" calcext:value-type="float">
            <text:p>1.482,26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MF INGROSSO SPA</text:p>
          </table:table-cell>
          <table:table-cell table:style-name="ce2" office:value-type="float" office:value="2316" calcext:value-type="float">
            <text:p>2316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64.19" calcext:value-type="float">
            <text:p>164,19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manifestazioni e convegni</text:p>
          </table:table-cell>
          <table:table-cell table:style-name="ce2" office:value-type="string" calcext:value-type="string">
            <text:p>MF INGROSSO SPA</text:p>
          </table:table-cell>
          <table:table-cell table:style-name="ce2" office:value-type="float" office:value="2317" calcext:value-type="float">
            <text:p>2317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96.02" calcext:value-type="float">
            <text:p>96,02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24" calcext:value-type="float">
            <text:p>2324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3050" calcext:value-type="float">
            <text:p>3.0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manifestazioni e convegni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2975" calcext:value-type="float">
            <text:p>2975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885.27" calcext:value-type="float">
            <text:p>885,27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2976" calcext:value-type="float">
            <text:p>2976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8.5" calcext:value-type="float">
            <text:p>8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005" calcext:value-type="float">
            <text:p>103020200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FONDAZIONE GIOVANNI CHELLI</text:p>
          </table:table-cell>
          <table:table-cell table:style-name="ce2" office:value-type="float" office:value="4215" calcext:value-type="float">
            <text:p>4215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2000.01" calcext:value-type="float">
            <text:p>2.000,01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CONNECTIS SRL</text:p>
          </table:table-cell>
          <table:table-cell table:style-name="ce2" office:value-type="float" office:value="632" calcext:value-type="float">
            <text:p>632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4697" calcext:value-type="float">
            <text:p>4.697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CROCE ROSSA ITALIANA - GR</text:p>
          </table:table-cell>
          <table:table-cell table:style-name="ce2" office:value-type="float" office:value="677" calcext:value-type="float">
            <text:p>677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LEASYS SPA</text:p>
          </table:table-cell>
          <table:table-cell table:style-name="ce2" office:value-type="float" office:value="681" calcext:value-type="float">
            <text:p>681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182.89" calcext:value-type="float">
            <text:p>182,89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COOPERA SOCIETA' COOPERATIVA</text:p>
          </table:table-cell>
          <table:table-cell table:style-name="ce2" office:value-type="float" office:value="693" calcext:value-type="float">
            <text:p>693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924.49" calcext:value-type="float">
            <text:p>924,49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INTERNETFLY SNC</text:p>
          </table:table-cell>
          <table:table-cell table:style-name="ce2" office:value-type="float" office:value="694" calcext:value-type="float">
            <text:p>694</text:p>
          </table:table-cell>
          <table:table-cell table:style-name="ce20" office:value-type="string" calcext:value-type="string">
            <text:p>07/04/2020</text:p>
          </table:table-cell>
          <table:table-cell table:style-name="ce5" office:value-type="float" office:value="4665.28" calcext:value-type="float">
            <text:p>4.665,28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MAREMMAGICA SOC.COOP.</text:p>
          </table:table-cell>
          <table:table-cell table:style-name="ce2" office:value-type="float" office:value="705" calcext:value-type="float">
            <text:p>705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2338.45" calcext:value-type="float">
            <text:p>2.338,45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ISIS LEOPOLDO DI LORENA</text:p>
          </table:table-cell>
          <table:table-cell table:style-name="ce2" office:value-type="float" office:value="706" calcext:value-type="float">
            <text:p>706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400" calcext:value-type="float">
            <text:p>4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POLO COMMERCIALE ARTISTICO GRAFICO M</text:p>
          </table:table-cell>
          <table:table-cell table:style-name="ce2" office:value-type="float" office:value="822" calcext:value-type="float">
            <text:p>822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LE ORME SOCIETA' COOPERATIVA</text:p>
          </table:table-cell>
          <table:table-cell table:style-name="ce2" office:value-type="float" office:value="878" calcext:value-type="float">
            <text:p>878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2175.3" calcext:value-type="float">
            <text:p>2.175,3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WIRE SRL</text:p>
          </table:table-cell>
          <table:table-cell table:style-name="ce2" office:value-type="float" office:value="983" calcext:value-type="float">
            <text:p>983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1220" calcext:value-type="float">
            <text:p>1.22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TRECENTOSESSANTAGRADI SRL</text:p>
          </table:table-cell>
          <table:table-cell table:style-name="ce2" office:value-type="float" office:value="1041" calcext:value-type="float">
            <text:p>1041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5124" calcext:value-type="float">
            <text:p>5.124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35" calcext:value-type="float">
            <text:p>1235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1549.4" calcext:value-type="float">
            <text:p>1.549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46" calcext:value-type="float">
            <text:p>1246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1439.6" calcext:value-type="float">
            <text:p>1.439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57" calcext:value-type="float">
            <text:p>1257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5003.37" calcext:value-type="float">
            <text:p>5.003,37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PRO LOCO CITTA' DI GROSSETO</text:p>
          </table:table-cell>
          <table:table-cell table:style-name="ce2" office:value-type="float" office:value="1470" calcext:value-type="float">
            <text:p>1470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250" calcext:value-type="float">
            <text:p>2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ASSOCIAZIONE AMICI DEL QUARTETTO</text:p>
          </table:table-cell>
          <table:table-cell table:style-name="ce2" office:value-type="float" office:value="1737" calcext:value-type="float">
            <text:p>1737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MASTER SECURITY SERVICE S.R.L.</text:p>
          </table:table-cell>
          <table:table-cell table:style-name="ce2" office:value-type="float" office:value="1850" calcext:value-type="float">
            <text:p>1850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976" calcext:value-type="float">
            <text:p>97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C&amp;P ADVER - AG.DI PUBBLICITA'</text:p>
          </table:table-cell>
          <table:table-cell table:style-name="ce2" office:value-type="float" office:value="1873" calcext:value-type="float">
            <text:p>1873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1926" calcext:value-type="float">
            <text:p>1.92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LEASYS SPA</text:p>
          </table:table-cell>
          <table:table-cell table:style-name="ce2" office:value-type="float" office:value="1876" calcext:value-type="float">
            <text:p>1876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182.89" calcext:value-type="float">
            <text:p>182,89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COOPERA SOCIETA' COOPERATIVA</text:p>
          </table:table-cell>
          <table:table-cell table:style-name="ce2" office:value-type="float" office:value="1877" calcext:value-type="float">
            <text:p>1877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1096.08" calcext:value-type="float">
            <text:p>1.096,08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LE ORME SOCIETA' COOPERATIVA</text:p>
          </table:table-cell>
          <table:table-cell table:style-name="ce2" office:value-type="float" office:value="1935" calcext:value-type="float">
            <text:p>1935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2579.02" calcext:value-type="float">
            <text:p>2.579,02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COOPERA SOCIETA' COOPERATIVA</text:p>
          </table:table-cell>
          <table:table-cell table:style-name="ce2" office:value-type="float" office:value="2279" calcext:value-type="float">
            <text:p>2279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1096.08" calcext:value-type="float">
            <text:p>1.096,08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LEASYS SPA</text:p>
          </table:table-cell>
          <table:table-cell table:style-name="ce2" office:value-type="float" office:value="2290" calcext:value-type="float">
            <text:p>2290</text:p>
          </table:table-cell>
          <table:table-cell table:style-name="ce20" office:value-type="string" calcext:value-type="string">
            <text:p>07/05/2020</text:p>
          </table:table-cell>
          <table:table-cell table:style-name="ce5" office:value-type="float" office:value="182.89" calcext:value-type="float">
            <text:p>182,89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MAREMMAGICA SOC.COOP.</text:p>
          </table:table-cell>
          <table:table-cell table:style-name="ce2" office:value-type="float" office:value="2291" calcext:value-type="float">
            <text:p>2291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2772.45" calcext:value-type="float">
            <text:p>2.772,45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ASSOCIAZIONE AMICI DEL QUARTETTO</text:p>
          </table:table-cell>
          <table:table-cell table:style-name="ce2" office:value-type="float" office:value="2305" calcext:value-type="float">
            <text:p>2305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MANZONI A. &amp; C. SPA</text:p>
          </table:table-cell>
          <table:table-cell table:style-name="ce2" office:value-type="float" office:value="2306" calcext:value-type="float">
            <text:p>2306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151.28" calcext:value-type="float">
            <text:p>151,28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STUDIO ARCOBALENO DI STEFANINI <text:s/>ANDREA</text:p>
          </table:table-cell>
          <table:table-cell table:style-name="ce2" office:value-type="float" office:value="2311" calcext:value-type="float">
            <text:p>2311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854" calcext:value-type="float">
            <text:p>854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TELEMAREMMA SRL</text:p>
          </table:table-cell>
          <table:table-cell table:style-name="ce2" office:value-type="float" office:value="2318" calcext:value-type="float">
            <text:p>2318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483.12" calcext:value-type="float">
            <text:p>483,12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MAREMMAGICA SOC.COOP.</text:p>
          </table:table-cell>
          <table:table-cell table:style-name="ce2" office:value-type="float" office:value="2630" calcext:value-type="float">
            <text:p>2630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2772.45" calcext:value-type="float">
            <text:p>2.772,45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LE ORME SOCIETA' COOPERATIVA</text:p>
          </table:table-cell>
          <table:table-cell table:style-name="ce2" office:value-type="float" office:value="2690" calcext:value-type="float">
            <text:p>2690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2579.02" calcext:value-type="float">
            <text:p>2.579,02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CENTRO ASSISTENZA TECNICA ASCOM MAREMMA </text:p>
          </table:table-cell>
          <table:table-cell table:style-name="ce2" office:value-type="float" office:value="2699" calcext:value-type="float">
            <text:p>2699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4880" calcext:value-type="float">
            <text:p>4.88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Ã  n.a.c</text:p>
          </table:table-cell>
          <table:table-cell table:style-name="ce2" office:value-type="string" calcext:value-type="string">
            <text:p>SHUTTLE SERVICE -DI LICCIARDI GIUSEPPE</text:p>
          </table:table-cell>
          <table:table-cell table:style-name="ce2" office:value-type="float" office:value="2701" calcext:value-type="float">
            <text:p>2701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110" calcext:value-type="float">
            <text:p>11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Ã  n.a.c</text:p>
          </table:table-cell>
          <table:table-cell table:style-name="ce2" office:value-type="string" calcext:value-type="string">
            <text:p>ROYAL COMPANY SAS DI BASILI E.</text:p>
          </table:table-cell>
          <table:table-cell table:style-name="ce2" office:value-type="float" office:value="2844" calcext:value-type="float">
            <text:p>2844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315.7" calcext:value-type="float">
            <text:p>315,7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TECLA- ASSOCIAZIONE PER LA COOPERAZIONE </text:p>
          </table:table-cell>
          <table:table-cell table:style-name="ce2" office:value-type="float" office:value="3394" calcext:value-type="float">
            <text:p>3394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8000" calcext:value-type="float">
            <text:p>8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LEASYS SPA</text:p>
          </table:table-cell>
          <table:table-cell table:style-name="ce2" office:value-type="float" office:value="3459" calcext:value-type="float">
            <text:p>3459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182.89" calcext:value-type="float">
            <text:p>182,89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SERVIMPRESA SRL</text:p>
          </table:table-cell>
          <table:table-cell table:style-name="ce2" office:value-type="float" office:value="4006" calcext:value-type="float">
            <text:p>4006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3690.51" calcext:value-type="float">
            <text:p>3.690,51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COOPERA SOCIETA' COOPERATIVA</text:p>
          </table:table-cell>
          <table:table-cell table:style-name="ce2" office:value-type="float" office:value="4008" calcext:value-type="float">
            <text:p>4008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424.28" calcext:value-type="float">
            <text:p>424,28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LE ORME SOCIETA' COOPERATIVA</text:p>
          </table:table-cell>
          <table:table-cell table:style-name="ce2" office:value-type="float" office:value="4010" calcext:value-type="float">
            <text:p>4010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998.33" calcext:value-type="float">
            <text:p>998,33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MAREMMAGICA SOC.COOP.</text:p>
          </table:table-cell>
          <table:table-cell table:style-name="ce2" office:value-type="float" office:value="4012" calcext:value-type="float">
            <text:p>4012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1073.21" calcext:value-type="float">
            <text:p>1.073,21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SOCIETÀ PUBBLICITÀ EDITORIALE SPA</text:p>
          </table:table-cell>
          <table:table-cell table:style-name="ce2" office:value-type="float" office:value="4287" calcext:value-type="float">
            <text:p>4287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244" calcext:value-type="float">
            <text:p>244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TELEMAREMMA SRL</text:p>
          </table:table-cell>
          <table:table-cell table:style-name="ce2" office:value-type="float" office:value="4288" calcext:value-type="float">
            <text:p>4288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483.12" calcext:value-type="float">
            <text:p>483,12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INTERNETFLY SNC</text:p>
          </table:table-cell>
          <table:table-cell table:style-name="ce2" office:value-type="float" office:value="4635" calcext:value-type="float">
            <text:p>4635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16770.12" calcext:value-type="float">
            <text:p>16.770,12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LEASYS SPA</text:p>
          </table:table-cell>
          <table:table-cell table:style-name="ce2" office:value-type="float" office:value="4640" calcext:value-type="float">
            <text:p>4640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182.89" calcext:value-type="float">
            <text:p>182,89</text:p>
          </table:table-cell>
          <table:table-cell table:number-columns-repeated="58"/>
        </table:table-row>
        <table:table-row table:style-name="ro1">
          <table:table-cell table:style-name="ce2" office:value-type="float" office:value="1030202999" calcext:value-type="float">
            <text:p>1030202999</text:p>
          </table:table-cell>
          <table:table-cell table:style-name="ce2" office:value-type="string" calcext:value-type="string">
            <text:p>Altre spese per relazioni pubbliche, convegni e mostre, pubblicita' n.a.c</text:p>
          </table:table-cell>
          <table:table-cell table:style-name="ce2" office:value-type="string" calcext:value-type="string">
            <text:p>GROSSETO COMUNICAZIONI SOCIETA' COOPERAT</text:p>
          </table:table-cell>
          <table:table-cell table:style-name="ce2" office:value-type="float" office:value="4743" calcext:value-type="float">
            <text:p>4743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97.6" calcext:value-type="float">
            <text:p>97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04004" calcext:value-type="float">
            <text:p>1030204004</text:p>
          </table:table-cell>
          <table:table-cell table:style-name="ce2" office:value-type="string" calcext:value-type="string">
            <text:p>Acquisto di servizi per formazione obbligatoria</text:p>
          </table:table-cell>
          <table:table-cell table:style-name="ce2" office:value-type="string" calcext:value-type="string">
            <text:p>IGEAM ACADEMY S.R.L.</text:p>
          </table:table-cell>
          <table:table-cell table:style-name="ce2" office:value-type="float" office:value="899" calcext:value-type="float">
            <text:p>899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2950" calcext:value-type="float">
            <text:p>2.9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4004" calcext:value-type="float">
            <text:p>1030204004</text:p>
          </table:table-cell>
          <table:table-cell table:style-name="ce2" office:value-type="string" calcext:value-type="string">
            <text:p>Acquisto di servizi per formazione obbligatoria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1757" calcext:value-type="float">
            <text:p>1757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115" calcext:value-type="float">
            <text:p>11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4004" calcext:value-type="float">
            <text:p>1030204004</text:p>
          </table:table-cell>
          <table:table-cell table:style-name="ce2" office:value-type="string" calcext:value-type="string">
            <text:p>Acquisto di servizi per formazione obbligatoria</text:p>
          </table:table-cell>
          <table:table-cell table:style-name="ce2" office:value-type="string" calcext:value-type="string">
            <text:p>ADS AUTOMATED DATA SYSTEM S.P.A.</text:p>
          </table:table-cell>
          <table:table-cell table:style-name="ce2" office:value-type="float" office:value="2091" calcext:value-type="float">
            <text:p>2091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2036" calcext:value-type="float">
            <text:p>2.03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4004" calcext:value-type="float">
            <text:p>1030204004</text:p>
          </table:table-cell>
          <table:table-cell table:style-name="ce2" office:value-type="string" calcext:value-type="string">
            <text:p>Acquisto di servizi per formazione obbligatoria</text:p>
          </table:table-cell>
          <table:table-cell table:style-name="ce2" office:value-type="string" calcext:value-type="string">
            <text:p>ANCI TOSCANA</text:p>
          </table:table-cell>
          <table:table-cell table:style-name="ce2" office:value-type="float" office:value="2612" calcext:value-type="float">
            <text:p>2612</text:p>
          </table:table-cell>
          <table:table-cell table:style-name="ce20" office:value-type="string" calcext:value-type="string">
            <text:p>08/04/2020</text:p>
          </table:table-cell>
          <table:table-cell table:style-name="ce5" office:value-type="float" office:value="184" calcext:value-type="float">
            <text:p>184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4999" calcext:value-type="float">
            <text:p>1030204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ANCI TOSCANA</text:p>
          </table:table-cell>
          <table:table-cell table:style-name="ce2" office:value-type="float" office:value="894" calcext:value-type="float">
            <text:p>894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82" calcext:value-type="float">
            <text:p>82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4999" calcext:value-type="float">
            <text:p>1030204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IGEAM ACADEMY S.R.L.</text:p>
          </table:table-cell>
          <table:table-cell table:style-name="ce2" office:value-type="float" office:value="900" calcext:value-type="float">
            <text:p>900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4999" calcext:value-type="float">
            <text:p>1030204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ANCI TOSCANA</text:p>
          </table:table-cell>
          <table:table-cell table:style-name="ce2" office:value-type="float" office:value="1903" calcext:value-type="float">
            <text:p>1903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456" calcext:value-type="float">
            <text:p>45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4999" calcext:value-type="float">
            <text:p>1030204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UNISERVICE SERVICE SRLS</text:p>
          </table:table-cell>
          <table:table-cell table:style-name="ce2" office:value-type="float" office:value="1919" calcext:value-type="float">
            <text:p>1919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4999" calcext:value-type="float">
            <text:p>1030204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ANCI TOSCANA</text:p>
          </table:table-cell>
          <table:table-cell table:style-name="ce2" office:value-type="float" office:value="2346" calcext:value-type="float">
            <text:p>2346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184" calcext:value-type="float">
            <text:p>184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4999" calcext:value-type="float">
            <text:p>1030204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IMMOBILIARE DEL CAMPO SRL</text:p>
          </table:table-cell>
          <table:table-cell table:style-name="ce2" office:value-type="float" office:value="4325" calcext:value-type="float">
            <text:p>4325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178" calcext:value-type="float">
            <text:p>17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4999" calcext:value-type="float">
            <text:p>1030204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FORMEL SRL</text:p>
          </table:table-cell>
          <table:table-cell table:style-name="ce2" office:value-type="float" office:value="4594" calcext:value-type="float">
            <text:p>4594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04" calcext:value-type="float">
            <text:p>2904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36.12" calcext:value-type="float">
            <text:p>36,1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05" calcext:value-type="float">
            <text:p>2905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1551.25" calcext:value-type="float">
            <text:p>1.551,2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06" calcext:value-type="float">
            <text:p>2906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19.8" calcext:value-type="float">
            <text:p>19,8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07" calcext:value-type="float">
            <text:p>2907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513.49" calcext:value-type="float">
            <text:p>513,4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08" calcext:value-type="float">
            <text:p>2908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59.88" calcext:value-type="float">
            <text:p>59,8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09" calcext:value-type="float">
            <text:p>2909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594" calcext:value-type="float">
            <text:p>594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10" calcext:value-type="float">
            <text:p>2910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723.97" calcext:value-type="float">
            <text:p>723,9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11" calcext:value-type="float">
            <text:p>2911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375.4" calcext:value-type="float">
            <text:p>375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12" calcext:value-type="float">
            <text:p>2912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1180.1" calcext:value-type="float">
            <text:p>1.180,1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13" calcext:value-type="float">
            <text:p>2913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91.53" calcext:value-type="float">
            <text:p>91,5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14" calcext:value-type="float">
            <text:p>2914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2645.17" calcext:value-type="float">
            <text:p>2.645,1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15" calcext:value-type="float">
            <text:p>2915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999.75" calcext:value-type="float">
            <text:p>999,7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16" calcext:value-type="float">
            <text:p>2916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1365.23" calcext:value-type="float">
            <text:p>1.365,2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17" calcext:value-type="float">
            <text:p>2917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207.74" calcext:value-type="float">
            <text:p>207,7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17" calcext:value-type="float">
            <text:p>2917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207.74" calcext:value-type="float">
            <text:p>207,7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18" calcext:value-type="float">
            <text:p>2918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125.77" calcext:value-type="float">
            <text:p>125,7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19" calcext:value-type="float">
            <text:p>2919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36.11" calcext:value-type="float">
            <text:p>36,1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20" calcext:value-type="float">
            <text:p>2920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571.38" calcext:value-type="float">
            <text:p>571,3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21" calcext:value-type="float">
            <text:p>2921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273.7" calcext:value-type="float">
            <text:p>273,7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22" calcext:value-type="float">
            <text:p>2922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395.25" calcext:value-type="float">
            <text:p>395,2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23" calcext:value-type="float">
            <text:p>2923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34.51" calcext:value-type="float">
            <text:p>34,5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24" calcext:value-type="float">
            <text:p>2924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42.18" calcext:value-type="float">
            <text:p>42,1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24" calcext:value-type="float">
            <text:p>2924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42.18" calcext:value-type="float">
            <text:p>42,1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25" calcext:value-type="float">
            <text:p>2925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58.41" calcext:value-type="float">
            <text:p>58,4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26" calcext:value-type="float">
            <text:p>2926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19.45" calcext:value-type="float">
            <text:p>19,4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27" calcext:value-type="float">
            <text:p>2927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56.95" calcext:value-type="float">
            <text:p>56,9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28" calcext:value-type="float">
            <text:p>2928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47.15" calcext:value-type="float">
            <text:p>47,1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2994" calcext:value-type="float">
            <text:p>2994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5.9" calcext:value-type="float">
            <text:p>5,9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2995" calcext:value-type="float">
            <text:p>2995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9.96" calcext:value-type="float">
            <text:p>9,9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2996" calcext:value-type="float">
            <text:p>2996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3.97" calcext:value-type="float">
            <text:p>3,9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2997" calcext:value-type="float">
            <text:p>2997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3.75" calcext:value-type="float">
            <text:p>3,7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2998" calcext:value-type="float">
            <text:p>2998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39.62" calcext:value-type="float">
            <text:p>39,6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2999" calcext:value-type="float">
            <text:p>2999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28.15" calcext:value-type="float">
            <text:p>28,1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000" calcext:value-type="float">
            <text:p>3000</text:p>
          </table:table-cell>
          <table:table-cell table:style-name="ce20" office:value-type="string" calcext:value-type="string">
            <text:p>08/05/2020</text:p>
          </table:table-cell>
          <table:table-cell table:style-name="ce5" office:value-type="float" office:value="17.92" calcext:value-type="float">
            <text:p>17,9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86" calcext:value-type="float">
            <text:p>3986</text:p>
          </table:table-cell>
          <table:table-cell table:style-name="ce20" office:value-type="string" calcext:value-type="string">
            <text:p>09/04/2020</text:p>
          </table:table-cell>
          <table:table-cell table:style-name="ce5" office:value-type="float" office:value="49.55" calcext:value-type="float">
            <text:p>49,5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87" calcext:value-type="float">
            <text:p>3987</text:p>
          </table:table-cell>
          <table:table-cell table:style-name="ce20" office:value-type="string" calcext:value-type="string">
            <text:p>09/04/2020</text:p>
          </table:table-cell>
          <table:table-cell table:style-name="ce5" office:value-type="float" office:value="33.67" calcext:value-type="float">
            <text:p>33,6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88" calcext:value-type="float">
            <text:p>3988</text:p>
          </table:table-cell>
          <table:table-cell table:style-name="ce20" office:value-type="string" calcext:value-type="string">
            <text:p>09/04/2020</text:p>
          </table:table-cell>
          <table:table-cell table:style-name="ce5" office:value-type="float" office:value="8.78" calcext:value-type="float">
            <text:p>8,7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89" calcext:value-type="float">
            <text:p>3989</text:p>
          </table:table-cell>
          <table:table-cell table:style-name="ce20" office:value-type="string" calcext:value-type="string">
            <text:p>09/04/2020</text:p>
          </table:table-cell>
          <table:table-cell table:style-name="ce5" office:value-type="float" office:value="15.66" calcext:value-type="float">
            <text:p>15,6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90" calcext:value-type="float">
            <text:p>3990</text:p>
          </table:table-cell>
          <table:table-cell table:style-name="ce20" office:value-type="string" calcext:value-type="string">
            <text:p>09/04/2020</text:p>
          </table:table-cell>
          <table:table-cell table:style-name="ce5" office:value-type="float" office:value="43.36" calcext:value-type="float">
            <text:p>43,3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91" calcext:value-type="float">
            <text:p>3991</text:p>
          </table:table-cell>
          <table:table-cell table:style-name="ce20" office:value-type="string" calcext:value-type="string">
            <text:p>09/04/2020</text:p>
          </table:table-cell>
          <table:table-cell table:style-name="ce5" office:value-type="float" office:value="16.38" calcext:value-type="float">
            <text:p>16,3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92" calcext:value-type="float">
            <text:p>3992</text:p>
          </table:table-cell>
          <table:table-cell table:style-name="ce20" office:value-type="string" calcext:value-type="string">
            <text:p>09/04/2020</text:p>
          </table:table-cell>
          <table:table-cell table:style-name="ce5" office:value-type="float" office:value="100.43" calcext:value-type="float">
            <text:p>100,4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93" calcext:value-type="float">
            <text:p>3993</text:p>
          </table:table-cell>
          <table:table-cell table:style-name="ce20" office:value-type="string" calcext:value-type="string">
            <text:p>09/04/2020</text:p>
          </table:table-cell>
          <table:table-cell table:style-name="ce5" office:value-type="float" office:value="77.81" calcext:value-type="float">
            <text:p>77,8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90" calcext:value-type="float">
            <text:p>2990</text:p>
          </table:table-cell>
          <table:table-cell table:style-name="ce20" office:value-type="string" calcext:value-type="string">
            <text:p>10/04/2020</text:p>
          </table:table-cell>
          <table:table-cell table:style-name="ce5" office:value-type="float" office:value="1070.36" calcext:value-type="float">
            <text:p>1.070,3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91" calcext:value-type="float">
            <text:p>2991</text:p>
          </table:table-cell>
          <table:table-cell table:style-name="ce20" office:value-type="string" calcext:value-type="string">
            <text:p>10/04/2020</text:p>
          </table:table-cell>
          <table:table-cell table:style-name="ce5" office:value-type="float" office:value="105.87" calcext:value-type="float">
            <text:p>105,8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4216" calcext:value-type="float">
            <text:p>4216</text:p>
          </table:table-cell>
          <table:table-cell table:style-name="ce20" office:value-type="string" calcext:value-type="string">
            <text:p>10/04/2020</text:p>
          </table:table-cell>
          <table:table-cell table:style-name="ce5" office:value-type="float" office:value="58" calcext:value-type="float">
            <text:p>5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4217" calcext:value-type="float">
            <text:p>4217</text:p>
          </table:table-cell>
          <table:table-cell table:style-name="ce20" office:value-type="string" calcext:value-type="string">
            <text:p>10/04/2020</text:p>
          </table:table-cell>
          <table:table-cell table:style-name="ce5" office:value-type="float" office:value="27.04" calcext:value-type="float">
            <text:p>27,0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4218" calcext:value-type="float">
            <text:p>4218</text:p>
          </table:table-cell>
          <table:table-cell table:style-name="ce20" office:value-type="string" calcext:value-type="string">
            <text:p>10/04/2020</text:p>
          </table:table-cell>
          <table:table-cell table:style-name="ce5" office:value-type="float" office:value="109.41" calcext:value-type="float">
            <text:p>109,4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34" calcext:value-type="float">
            <text:p>2634</text:p>
          </table:table-cell>
          <table:table-cell table:style-name="ce20" office:value-type="string" calcext:value-type="string">
            <text:p>12/05/2020</text:p>
          </table:table-cell>
          <table:table-cell table:style-name="ce5" office:value-type="float" office:value="255.38" calcext:value-type="float">
            <text:p>255,3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35" calcext:value-type="float">
            <text:p>2635</text:p>
          </table:table-cell>
          <table:table-cell table:style-name="ce20" office:value-type="string" calcext:value-type="string">
            <text:p>12/05/2020</text:p>
          </table:table-cell>
          <table:table-cell table:style-name="ce5" office:value-type="float" office:value="3321.57" calcext:value-type="float">
            <text:p>3.321,5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36" calcext:value-type="float">
            <text:p>2636</text:p>
          </table:table-cell>
          <table:table-cell table:style-name="ce20" office:value-type="string" calcext:value-type="string">
            <text:p>12/05/2020</text:p>
          </table:table-cell>
          <table:table-cell table:style-name="ce5" office:value-type="float" office:value="2384.01" calcext:value-type="float">
            <text:p>2.384,0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37" calcext:value-type="float">
            <text:p>2637</text:p>
          </table:table-cell>
          <table:table-cell table:style-name="ce20" office:value-type="string" calcext:value-type="string">
            <text:p>12/05/2020</text:p>
          </table:table-cell>
          <table:table-cell table:style-name="ce5" office:value-type="float" office:value="2601.53" calcext:value-type="float">
            <text:p>2.601,5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38" calcext:value-type="float">
            <text:p>2638</text:p>
          </table:table-cell>
          <table:table-cell table:style-name="ce20" office:value-type="string" calcext:value-type="string">
            <text:p>12/05/2020</text:p>
          </table:table-cell>
          <table:table-cell table:style-name="ce5" office:value-type="float" office:value="10192.44" calcext:value-type="float">
            <text:p>10.192,4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08" calcext:value-type="float">
            <text:p>3508</text:p>
          </table:table-cell>
          <table:table-cell table:style-name="ce20" office:value-type="string" calcext:value-type="string">
            <text:p>13/05/2020</text:p>
          </table:table-cell>
          <table:table-cell table:style-name="ce5" office:value-type="float" office:value="1085.85" calcext:value-type="float">
            <text:p>1.085,8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09" calcext:value-type="float">
            <text:p>3509</text:p>
          </table:table-cell>
          <table:table-cell table:style-name="ce20" office:value-type="string" calcext:value-type="string">
            <text:p>13/05/2020</text:p>
          </table:table-cell>
          <table:table-cell table:style-name="ce5" office:value-type="float" office:value="2009.57" calcext:value-type="float">
            <text:p>2.009,5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10" calcext:value-type="float">
            <text:p>3510</text:p>
          </table:table-cell>
          <table:table-cell table:style-name="ce20" office:value-type="string" calcext:value-type="string">
            <text:p>13/05/2020</text:p>
          </table:table-cell>
          <table:table-cell table:style-name="ce5" office:value-type="float" office:value="3872.7" calcext:value-type="float">
            <text:p>3.872,7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11" calcext:value-type="float">
            <text:p>3511</text:p>
          </table:table-cell>
          <table:table-cell table:style-name="ce20" office:value-type="string" calcext:value-type="string">
            <text:p>13/05/2020</text:p>
          </table:table-cell>
          <table:table-cell table:style-name="ce5" office:value-type="float" office:value="22291.51" calcext:value-type="float">
            <text:p>22.291,5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12" calcext:value-type="float">
            <text:p>3512</text:p>
          </table:table-cell>
          <table:table-cell table:style-name="ce20" office:value-type="string" calcext:value-type="string">
            <text:p>13/05/2020</text:p>
          </table:table-cell>
          <table:table-cell table:style-name="ce5" office:value-type="float" office:value="1191.42" calcext:value-type="float">
            <text:p>1.191,4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13" calcext:value-type="float">
            <text:p>3513</text:p>
          </table:table-cell>
          <table:table-cell table:style-name="ce20" office:value-type="string" calcext:value-type="string">
            <text:p>13/05/2020</text:p>
          </table:table-cell>
          <table:table-cell table:style-name="ce5" office:value-type="float" office:value="1284.72" calcext:value-type="float">
            <text:p>1.284,7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14" calcext:value-type="float">
            <text:p>3514</text:p>
          </table:table-cell>
          <table:table-cell table:style-name="ce20" office:value-type="string" calcext:value-type="string">
            <text:p>13/05/2020</text:p>
          </table:table-cell>
          <table:table-cell table:style-name="ce5" office:value-type="float" office:value="13127.44" calcext:value-type="float">
            <text:p>13.127,4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211" calcext:value-type="float">
            <text:p>4211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2268.75" calcext:value-type="float">
            <text:p>2.268,7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212" calcext:value-type="float">
            <text:p>4212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542.88" calcext:value-type="float">
            <text:p>542,8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06" calcext:value-type="float">
            <text:p>4606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2136.81" calcext:value-type="float">
            <text:p>2.136,8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07" calcext:value-type="float">
            <text:p>4607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5325.24" calcext:value-type="float">
            <text:p>5.325,2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08" calcext:value-type="float">
            <text:p>4608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3072.06" calcext:value-type="float">
            <text:p>3.072,0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09" calcext:value-type="float">
            <text:p>4609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1470.16" calcext:value-type="float">
            <text:p>1.470,1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10" calcext:value-type="float">
            <text:p>4610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1830.04" calcext:value-type="float">
            <text:p>1.830,0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11" calcext:value-type="float">
            <text:p>4611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5152.31" calcext:value-type="float">
            <text:p>5.152,3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12" calcext:value-type="float">
            <text:p>4612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4713.14" calcext:value-type="float">
            <text:p>4.713,1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13" calcext:value-type="float">
            <text:p>4613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1144.12" calcext:value-type="float">
            <text:p>1.144,1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14" calcext:value-type="float">
            <text:p>4614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269.16" calcext:value-type="float">
            <text:p>269,1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15" calcext:value-type="float">
            <text:p>4615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1234.81" calcext:value-type="float">
            <text:p>1.234,8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16" calcext:value-type="float">
            <text:p>4616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2366.34" calcext:value-type="float">
            <text:p>2.366,3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17" calcext:value-type="float">
            <text:p>4617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342" calcext:value-type="float">
            <text:p>342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18" calcext:value-type="float">
            <text:p>4618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1918.9" calcext:value-type="float">
            <text:p>1.918,9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19" calcext:value-type="float">
            <text:p>4619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2135.42" calcext:value-type="float">
            <text:p>2.135,4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20" calcext:value-type="float">
            <text:p>4620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17682.91" calcext:value-type="float">
            <text:p>17.682,9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21" calcext:value-type="float">
            <text:p>4621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1107.2" calcext:value-type="float">
            <text:p>1.107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22" calcext:value-type="float">
            <text:p>4622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7603.1" calcext:value-type="float">
            <text:p>7.603,1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23" calcext:value-type="float">
            <text:p>4623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17730.54" calcext:value-type="float">
            <text:p>17.730,5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24" calcext:value-type="float">
            <text:p>4624</text:p>
          </table:table-cell>
          <table:table-cell table:style-name="ce20" office:value-type="string" calcext:value-type="string">
            <text:p>14/04/2020</text:p>
          </table:table-cell>
          <table:table-cell table:style-name="ce5" office:value-type="float" office:value="13906.9" calcext:value-type="float">
            <text:p>13.906,9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25" calcext:value-type="float">
            <text:p>4625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237.54" calcext:value-type="float">
            <text:p>237,5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26" calcext:value-type="float">
            <text:p>4626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916.24" calcext:value-type="float">
            <text:p>916,2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27" calcext:value-type="float">
            <text:p>4627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4772.85" calcext:value-type="float">
            <text:p>4.772,8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28" calcext:value-type="float">
            <text:p>4628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1738.98" calcext:value-type="float">
            <text:p>1.738,9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629" calcext:value-type="float">
            <text:p>4629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1438.32" calcext:value-type="float">
            <text:p>1.438,3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395" calcext:value-type="float">
            <text:p>1395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912.59" calcext:value-type="float">
            <text:p>912,5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396" calcext:value-type="float">
            <text:p>1396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1748.32" calcext:value-type="float">
            <text:p>1.748,3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397" calcext:value-type="float">
            <text:p>1397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6599.16" calcext:value-type="float">
            <text:p>6.599,1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398" calcext:value-type="float">
            <text:p>1398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766.66" calcext:value-type="float">
            <text:p>766,6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399" calcext:value-type="float">
            <text:p>1399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1074.34" calcext:value-type="float">
            <text:p>1.074,3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00" calcext:value-type="float">
            <text:p>1400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4049.46" calcext:value-type="float">
            <text:p>4.049,4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01" calcext:value-type="float">
            <text:p>1401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3018.67" calcext:value-type="float">
            <text:p>3.018,6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02" calcext:value-type="float">
            <text:p>1402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13691.18" calcext:value-type="float">
            <text:p>13.691,1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03" calcext:value-type="float">
            <text:p>1403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6701.95" calcext:value-type="float">
            <text:p>6.701,9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04" calcext:value-type="float">
            <text:p>1404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7259.99" calcext:value-type="float">
            <text:p>7.259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05" calcext:value-type="float">
            <text:p>1405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5672.8" calcext:value-type="float">
            <text:p>5.672,8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06" calcext:value-type="float">
            <text:p>1406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17422.13" calcext:value-type="float">
            <text:p>17.422,1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07" calcext:value-type="float">
            <text:p>1407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2787.41" calcext:value-type="float">
            <text:p>2.787,4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08" calcext:value-type="float">
            <text:p>1408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14824.15" calcext:value-type="float">
            <text:p>14.824,1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10" calcext:value-type="float">
            <text:p>1410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9034.38" calcext:value-type="float">
            <text:p>9.034,3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11" calcext:value-type="float">
            <text:p>1411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7569.94" calcext:value-type="float">
            <text:p>7.569,9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12" calcext:value-type="float">
            <text:p>1412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169.43" calcext:value-type="float">
            <text:p>169,4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13" calcext:value-type="float">
            <text:p>1413</text:p>
          </table:table-cell>
          <table:table-cell table:style-name="ce20" office:value-type="string" calcext:value-type="string">
            <text:p>14/05/2020</text:p>
          </table:table-cell>
          <table:table-cell table:style-name="ce5" office:value-type="float" office:value="138.52" calcext:value-type="float">
            <text:p>138,5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14" calcext:value-type="float">
            <text:p>1414</text:p>
          </table:table-cell>
          <table:table-cell table:style-name="ce20" office:value-type="string" calcext:value-type="string">
            <text:p>15/05/2020</text:p>
          </table:table-cell>
          <table:table-cell table:style-name="ce5" office:value-type="float" office:value="101.78" calcext:value-type="float">
            <text:p>101,7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15" calcext:value-type="float">
            <text:p>1415</text:p>
          </table:table-cell>
          <table:table-cell table:style-name="ce20" office:value-type="string" calcext:value-type="string">
            <text:p>15/05/2020</text:p>
          </table:table-cell>
          <table:table-cell table:style-name="ce5" office:value-type="float" office:value="1840.95" calcext:value-type="float">
            <text:p>1.840,9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16" calcext:value-type="float">
            <text:p>1416</text:p>
          </table:table-cell>
          <table:table-cell table:style-name="ce20" office:value-type="string" calcext:value-type="string">
            <text:p>15/05/2020</text:p>
          </table:table-cell>
          <table:table-cell table:style-name="ce5" office:value-type="float" office:value="1285.78" calcext:value-type="float">
            <text:p>1.285,7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17" calcext:value-type="float">
            <text:p>1417</text:p>
          </table:table-cell>
          <table:table-cell table:style-name="ce20" office:value-type="string" calcext:value-type="string">
            <text:p>15/05/2020</text:p>
          </table:table-cell>
          <table:table-cell table:style-name="ce5" office:value-type="float" office:value="906.76" calcext:value-type="float">
            <text:p>906,7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18" calcext:value-type="float">
            <text:p>1418</text:p>
          </table:table-cell>
          <table:table-cell table:style-name="ce20" office:value-type="string" calcext:value-type="string">
            <text:p>15/05/2020</text:p>
          </table:table-cell>
          <table:table-cell table:style-name="ce5" office:value-type="float" office:value="12894.82" calcext:value-type="float">
            <text:p>12.894,8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19" calcext:value-type="float">
            <text:p>1419</text:p>
          </table:table-cell>
          <table:table-cell table:style-name="ce20" office:value-type="string" calcext:value-type="string">
            <text:p>15/05/2020</text:p>
          </table:table-cell>
          <table:table-cell table:style-name="ce5" office:value-type="float" office:value="731.87" calcext:value-type="float">
            <text:p>731,8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20" calcext:value-type="float">
            <text:p>1420</text:p>
          </table:table-cell>
          <table:table-cell table:style-name="ce20" office:value-type="string" calcext:value-type="string">
            <text:p>15/05/2020</text:p>
          </table:table-cell>
          <table:table-cell table:style-name="ce5" office:value-type="float" office:value="2296.44" calcext:value-type="float">
            <text:p>2.296,4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31" calcext:value-type="float">
            <text:p>1431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391.63" calcext:value-type="float">
            <text:p>391,6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32" calcext:value-type="float">
            <text:p>1432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27.92" calcext:value-type="float">
            <text:p>27,9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33" calcext:value-type="float">
            <text:p>1433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9218.95" calcext:value-type="float">
            <text:p>9.218,9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34" calcext:value-type="float">
            <text:p>1434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275.85" calcext:value-type="float">
            <text:p>275,8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35" calcext:value-type="float">
            <text:p>1435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870.76" calcext:value-type="float">
            <text:p>870,7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973" calcext:value-type="float">
            <text:p>1973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4074.92" calcext:value-type="float">
            <text:p>4.074,9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974" calcext:value-type="float">
            <text:p>1974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781.91" calcext:value-type="float">
            <text:p>781,9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29" calcext:value-type="float">
            <text:p>4029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9525.79" calcext:value-type="float">
            <text:p>9.525,7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30" calcext:value-type="float">
            <text:p>4030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146.04" calcext:value-type="float">
            <text:p>146,0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31" calcext:value-type="float">
            <text:p>4031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1254.87" calcext:value-type="float">
            <text:p>1.254,8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32" calcext:value-type="float">
            <text:p>4032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155.97" calcext:value-type="float">
            <text:p>155,9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33" calcext:value-type="float">
            <text:p>4033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210.96" calcext:value-type="float">
            <text:p>210,9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34" calcext:value-type="float">
            <text:p>4034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573.05" calcext:value-type="float">
            <text:p>573,0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35" calcext:value-type="float">
            <text:p>4035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74.71" calcext:value-type="float">
            <text:p>74,7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36" calcext:value-type="float">
            <text:p>4036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3299.85" calcext:value-type="float">
            <text:p>3.299,8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39" calcext:value-type="float">
            <text:p>4039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529.49" calcext:value-type="float">
            <text:p>529,4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40" calcext:value-type="float">
            <text:p>4040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679.06" calcext:value-type="float">
            <text:p>679,0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42" calcext:value-type="float">
            <text:p>4042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116.49" calcext:value-type="float">
            <text:p>116,4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43" calcext:value-type="float">
            <text:p>4043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4479.9" calcext:value-type="float">
            <text:p>4.479,9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44" calcext:value-type="float">
            <text:p>4044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7158.86" calcext:value-type="float">
            <text:p>7.158,8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45" calcext:value-type="float">
            <text:p>4045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1621.15" calcext:value-type="float">
            <text:p>1.621,1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46" calcext:value-type="float">
            <text:p>4046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6886.82" calcext:value-type="float">
            <text:p>6.886,8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47" calcext:value-type="float">
            <text:p>4047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1049.52" calcext:value-type="float">
            <text:p>1.049,5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48" calcext:value-type="float">
            <text:p>4048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953.41" calcext:value-type="float">
            <text:p>953,4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49" calcext:value-type="float">
            <text:p>4049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127.99" calcext:value-type="float">
            <text:p>127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50" calcext:value-type="float">
            <text:p>4050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245.99" calcext:value-type="float">
            <text:p>245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51" calcext:value-type="float">
            <text:p>4051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39.66" calcext:value-type="float">
            <text:p>39,6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52" calcext:value-type="float">
            <text:p>4052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1710.11" calcext:value-type="float">
            <text:p>1.710,1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53" calcext:value-type="float">
            <text:p>4053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1580.75" calcext:value-type="float">
            <text:p>1.580,7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54" calcext:value-type="float">
            <text:p>4054</text:p>
          </table:table-cell>
          <table:table-cell table:style-name="ce20" office:value-type="string" calcext:value-type="string">
            <text:p>16/04/2020</text:p>
          </table:table-cell>
          <table:table-cell table:style-name="ce5" office:value-type="float" office:value="8986.31" calcext:value-type="float">
            <text:p>8.986,3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6" calcext:value-type="float">
            <text:p>1030205006</text:p>
          </table:table-cell>
          <table:table-cell table:style-name="ce2" office:value-type="string" calcext:value-type="string">
            <text:p>Gas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44" calcext:value-type="float">
            <text:p>1244</text:p>
          </table:table-cell>
          <table:table-cell table:style-name="ce20" office:value-type="string" calcext:value-type="string">
            <text:p>17/04/2020</text:p>
          </table:table-cell>
          <table:table-cell table:style-name="ce5" office:value-type="float" office:value="5235.89" calcext:value-type="float">
            <text:p>5.235,89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1" calcext:value-type="float">
            <text:p>1030207001</text:p>
          </table:table-cell>
          <table:table-cell table:style-name="ce2" office:value-type="string" calcext:value-type="string">
            <text:p>Locazione di beni immobili</text:p>
          </table:table-cell>
          <table:table-cell table:style-name="ce2" office:value-type="string" calcext:value-type="string">
            <text:p>EDILIZIA PROVINCIALE GROSSETANA SPA</text:p>
          </table:table-cell>
          <table:table-cell table:style-name="ce2" office:value-type="float" office:value="713" calcext:value-type="float">
            <text:p>713</text:p>
          </table:table-cell>
          <table:table-cell table:style-name="ce20" office:value-type="string" calcext:value-type="string">
            <text:p>17/04/2020</text:p>
          </table:table-cell>
          <table:table-cell table:style-name="ce5" office:value-type="float" office:value="762.5" calcext:value-type="float">
            <text:p>762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999" calcext:value-type="float">
            <text:p>1030207999</text:p>
          </table:table-cell>
          <table:table-cell table:style-name="ce2" office:value-type="string" calcext:value-type="string">
            <text:p>Altre spese sostenute per utilizzo di beni di terzi n.a.c.</text:p>
          </table:table-cell>
          <table:table-cell table:style-name="ce2" office:value-type="string" calcext:value-type="string">
            <text:p>HABITAT COSTRUZIONI S.R.L</text:p>
          </table:table-cell>
          <table:table-cell table:style-name="ce2" office:value-type="float" office:value="1795" calcext:value-type="float">
            <text:p>1795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11500.12" calcext:value-type="float">
            <text:p>11.500,12</text:p>
          </table:table-cell>
          <table:table-cell table:number-columns-repeated="58"/>
        </table:table-row>
        <table:table-row table:style-name="ro1">
          <table:table-cell table:style-name="ce2" office:value-type="float" office:value="1030207999" calcext:value-type="float">
            <text:p>1030207999</text:p>
          </table:table-cell>
          <table:table-cell table:style-name="ce2" office:value-type="string" calcext:value-type="string">
            <text:p>Altre spese sostenute per utilizzo di beni di terzi n.a.c.</text:p>
          </table:table-cell>
          <table:table-cell table:style-name="ce2" office:value-type="string" calcext:value-type="string">
            <text:p>ENTE PARCO REGIONALE DELLA MAREMMA</text:p>
          </table:table-cell>
          <table:table-cell table:style-name="ce2" office:value-type="float" office:value="4041" calcext:value-type="float">
            <text:p>4041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24400" calcext:value-type="float">
            <text:p>24.4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ELETTRAUTO TONINI M. &amp; C. SNC</text:p>
          </table:table-cell>
          <table:table-cell table:style-name="ce2" office:value-type="float" office:value="576" calcext:value-type="float">
            <text:p>576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200.64" calcext:value-type="float">
            <text:p>200,6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ESSEBI CARROZZERIA SAS -DI BASSI MANUEL</text:p>
          </table:table-cell>
          <table:table-cell table:style-name="ce2" office:value-type="float" office:value="598" calcext:value-type="float">
            <text:p>598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460.11" calcext:value-type="float">
            <text:p>460,11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CIABATTI &amp; BONCIOLI <text:s/>SNC</text:p>
          </table:table-cell>
          <table:table-cell table:style-name="ce2" office:value-type="float" office:value="634" calcext:value-type="float">
            <text:p>634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1195.6" calcext:value-type="float">
            <text:p>1.195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BENOCCI MOTORS</text:p>
          </table:table-cell>
          <table:table-cell table:style-name="ce2" office:value-type="float" office:value="664" calcext:value-type="float">
            <text:p>664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180.6" calcext:value-type="float">
            <text:p>180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BURANO MOTORI</text:p>
          </table:table-cell>
          <table:table-cell table:style-name="ce2" office:value-type="float" office:value="893" calcext:value-type="float">
            <text:p>893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566" calcext:value-type="float">
            <text:p>56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54" calcext:value-type="float">
            <text:p>1254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1002.74" calcext:value-type="float">
            <text:p>1.002,7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55" calcext:value-type="float">
            <text:p>1255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1885.67" calcext:value-type="float">
            <text:p>1.885,6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MULTIRENT SRL SOC. UNIPERSONALE</text:p>
          </table:table-cell>
          <table:table-cell table:style-name="ce2" office:value-type="float" office:value="1858" calcext:value-type="float">
            <text:p>1858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183" calcext:value-type="float">
            <text:p>18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GARAGE ITALIA S.N.C.</text:p>
          </table:table-cell>
          <table:table-cell table:style-name="ce2" office:value-type="float" office:value="1872" calcext:value-type="float">
            <text:p>1872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67" calcext:value-type="float">
            <text:p>67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ELETTRAUTO TONINI M. &amp; C. SNC</text:p>
          </table:table-cell>
          <table:table-cell table:style-name="ce2" office:value-type="float" office:value="1888" calcext:value-type="float">
            <text:p>1888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531.13" calcext:value-type="float">
            <text:p>531,13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ELETTRAUTO TONINI M. &amp; C. SNC</text:p>
          </table:table-cell>
          <table:table-cell table:style-name="ce2" office:value-type="float" office:value="1889" calcext:value-type="float">
            <text:p>1889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195.2" calcext:value-type="float">
            <text:p>195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TOSCO GRU -DI GISMONDI E C. SNC</text:p>
          </table:table-cell>
          <table:table-cell table:style-name="ce2" office:value-type="float" office:value="1890" calcext:value-type="float">
            <text:p>1890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386.01" calcext:value-type="float">
            <text:p>386,01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TOSCO GRU -DI GISMONDI E C. SNC</text:p>
          </table:table-cell>
          <table:table-cell table:style-name="ce2" office:value-type="float" office:value="1891" calcext:value-type="float">
            <text:p>1891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215.94" calcext:value-type="float">
            <text:p>215,9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TOSCO GRU -DI GISMONDI E C. SNC</text:p>
          </table:table-cell>
          <table:table-cell table:style-name="ce2" office:value-type="float" office:value="1892" calcext:value-type="float">
            <text:p>1892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344.04" calcext:value-type="float">
            <text:p>344,0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OFFICINA PETRINI S.N.C.</text:p>
          </table:table-cell>
          <table:table-cell table:style-name="ce2" office:value-type="float" office:value="1893" calcext:value-type="float">
            <text:p>1893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66.88" calcext:value-type="float">
            <text:p>66,88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OFFICINA PETRINI S.N.C.</text:p>
          </table:table-cell>
          <table:table-cell table:style-name="ce2" office:value-type="float" office:value="1894" calcext:value-type="float">
            <text:p>1894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1196.62" calcext:value-type="float">
            <text:p>1.196,62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AUTOFFICINA PARRONCHI ANZIO</text:p>
          </table:table-cell>
          <table:table-cell table:style-name="ce2" office:value-type="float" office:value="2054" calcext:value-type="float">
            <text:p>2054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738" calcext:value-type="float">
            <text:p>73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AUTOFFICINA PARRONCHI ANZIO</text:p>
          </table:table-cell>
          <table:table-cell table:style-name="ce2" office:value-type="float" office:value="2055" calcext:value-type="float">
            <text:p>2055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290.99" calcext:value-type="float">
            <text:p>290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CIABATTI &amp; BONCIOLI <text:s/>SNC</text:p>
          </table:table-cell>
          <table:table-cell table:style-name="ce2" office:value-type="float" office:value="2056" calcext:value-type="float">
            <text:p>2056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1428.24" calcext:value-type="float">
            <text:p>1.428,2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MULTIRENT SRL SOC. UNIPERSONALE</text:p>
          </table:table-cell>
          <table:table-cell table:style-name="ce2" office:value-type="float" office:value="2119" calcext:value-type="float">
            <text:p>2119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183" calcext:value-type="float">
            <text:p>18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COMAR - CONSORZIO MAREMMANO AUTORIPARATO</text:p>
          </table:table-cell>
          <table:table-cell table:style-name="ce2" office:value-type="float" office:value="2232" calcext:value-type="float">
            <text:p>2232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334.4" calcext:value-type="float">
            <text:p>334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MULTIRENT SRL SOC. UNIPERSONALE</text:p>
          </table:table-cell>
          <table:table-cell table:style-name="ce2" office:value-type="float" office:value="2683" calcext:value-type="float">
            <text:p>2683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183" calcext:value-type="float">
            <text:p>18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PERICCIOLI E SPAMPANI</text:p>
          </table:table-cell>
          <table:table-cell table:style-name="ce2" office:value-type="float" office:value="2698" calcext:value-type="float">
            <text:p>2698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1560" calcext:value-type="float">
            <text:p>1.56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MONDO BATTERIA SAS</text:p>
          </table:table-cell>
          <table:table-cell table:style-name="ce2" office:value-type="float" office:value="2714" calcext:value-type="float">
            <text:p>2714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45.01" calcext:value-type="float">
            <text:p>45,01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MONDO BATTERIA SAS</text:p>
          </table:table-cell>
          <table:table-cell table:style-name="ce2" office:value-type="float" office:value="2715" calcext:value-type="float">
            <text:p>2715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176" calcext:value-type="float">
            <text:p>17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ESSEBI CARROZZERIA SAS -DI BASSI MANUEL</text:p>
          </table:table-cell>
          <table:table-cell table:style-name="ce2" office:value-type="float" office:value="3984" calcext:value-type="float">
            <text:p>3984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60.34" calcext:value-type="float">
            <text:p>60,3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OFFICINA MEMMI DI MEMMI ALESSANDRO</text:p>
          </table:table-cell>
          <table:table-cell table:style-name="ce2" office:value-type="float" office:value="3985" calcext:value-type="float">
            <text:p>3985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133" calcext:value-type="float">
            <text:p>13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OFFICINA TORRINI DI TORRINI GIANNI &amp; C.</text:p>
          </table:table-cell>
          <table:table-cell table:style-name="ce2" office:value-type="float" office:value="3998" calcext:value-type="float">
            <text:p>3998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186.6" calcext:value-type="float">
            <text:p>186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MULTIRENT SRL SOC. UNIPERSONALE</text:p>
          </table:table-cell>
          <table:table-cell table:style-name="ce2" office:value-type="float" office:value="4225" calcext:value-type="float">
            <text:p>4225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183" calcext:value-type="float">
            <text:p>18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ELETTRAUTO TONINI M. &amp; C. SNC</text:p>
          </table:table-cell>
          <table:table-cell table:style-name="ce2" office:value-type="float" office:value="4272" calcext:value-type="float">
            <text:p>4272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256.2" calcext:value-type="float">
            <text:p>256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CAR CENTER DI TIRIBOCCHI LEONARDO</text:p>
          </table:table-cell>
          <table:table-cell table:style-name="ce2" office:value-type="float" office:value="4273" calcext:value-type="float">
            <text:p>4273</text:p>
          </table:table-cell>
          <table:table-cell table:style-name="ce20" office:value-type="string" calcext:value-type="string">
            <text:p>18/05/2020</text:p>
          </table:table-cell>
          <table:table-cell table:style-name="ce5" office:value-type="float" office:value="61" calcext:value-type="float">
            <text:p>61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ERNA ELIO &amp; C. S.R.L.</text:p>
          </table:table-cell>
          <table:table-cell table:style-name="ce2" office:value-type="float" office:value="614" calcext:value-type="float">
            <text:p>614</text:p>
          </table:table-cell>
          <table:table-cell table:style-name="ce20" office:value-type="string" calcext:value-type="string">
            <text:p>19/05/2020</text:p>
          </table:table-cell>
          <table:table-cell table:style-name="ce5" office:value-type="float" office:value="5555.64" calcext:value-type="float">
            <text:p>5.555,6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FRANCIOLI <text:s/>MARA</text:p>
          </table:table-cell>
          <table:table-cell table:style-name="ce2" office:value-type="float" office:value="623" calcext:value-type="float">
            <text:p>623</text:p>
          </table:table-cell>
          <table:table-cell table:style-name="ce20" office:value-type="string" calcext:value-type="string">
            <text:p>19/05/2020</text:p>
          </table:table-cell>
          <table:table-cell table:style-name="ce5" office:value-type="float" office:value="829.6" calcext:value-type="float">
            <text:p>829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FERRAMENTA RABAGLI N.&amp; C. S.N.C.</text:p>
          </table:table-cell>
          <table:table-cell table:style-name="ce2" office:value-type="float" office:value="697" calcext:value-type="float">
            <text:p>697</text:p>
          </table:table-cell>
          <table:table-cell table:style-name="ce20" office:value-type="string" calcext:value-type="string">
            <text:p>20/04/2020</text:p>
          </table:table-cell>
          <table:table-cell table:style-name="ce5" office:value-type="float" office:value="35.22" calcext:value-type="float">
            <text:p>35,22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L'ELETTRICA SPA</text:p>
          </table:table-cell>
          <table:table-cell table:style-name="ce2" office:value-type="float" office:value="699" calcext:value-type="float">
            <text:p>699</text:p>
          </table:table-cell>
          <table:table-cell table:style-name="ce20" office:value-type="string" calcext:value-type="string">
            <text:p>20/04/2020</text:p>
          </table:table-cell>
          <table:table-cell table:style-name="ce5" office:value-type="float" office:value="669.13" calcext:value-type="float">
            <text:p>669,13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FERRAMENTA RABAGLI N.&amp; C. S.N.C.</text:p>
          </table:table-cell>
          <table:table-cell table:style-name="ce2" office:value-type="float" office:value="701" calcext:value-type="float">
            <text:p>701</text:p>
          </table:table-cell>
          <table:table-cell table:style-name="ce20" office:value-type="string" calcext:value-type="string">
            <text:p>20/04/2020</text:p>
          </table:table-cell>
          <table:table-cell table:style-name="ce5" office:value-type="float" office:value="151.15" calcext:value-type="float">
            <text:p>151,15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RTIGIANA ASFALTI</text:p>
          </table:table-cell>
          <table:table-cell table:style-name="ce2" office:value-type="float" office:value="702" calcext:value-type="float">
            <text:p>702</text:p>
          </table:table-cell>
          <table:table-cell table:style-name="ce20" office:value-type="string" calcext:value-type="string">
            <text:p>20/04/2020</text:p>
          </table:table-cell>
          <table:table-cell table:style-name="ce5" office:value-type="float" office:value="1527.73" calcext:value-type="float">
            <text:p>1.527,73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LABIANCA <text:s/>MICHELE - ECOLOGIA ED AFFINI</text:p>
          </table:table-cell>
          <table:table-cell table:style-name="ce2" office:value-type="float" office:value="703" calcext:value-type="float">
            <text:p>703</text:p>
          </table:table-cell>
          <table:table-cell table:style-name="ce20" office:value-type="string" calcext:value-type="string">
            <text:p>20/04/2020</text:p>
          </table:table-cell>
          <table:table-cell table:style-name="ce5" office:value-type="float" office:value="634.9" calcext:value-type="float">
            <text:p>634,9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EDILIZIA COMMERCIALE SRL</text:p>
          </table:table-cell>
          <table:table-cell table:style-name="ce2" office:value-type="float" office:value="721" calcext:value-type="float">
            <text:p>721</text:p>
          </table:table-cell>
          <table:table-cell table:style-name="ce20" office:value-type="string" calcext:value-type="string">
            <text:p>20/04/2020</text:p>
          </table:table-cell>
          <table:table-cell table:style-name="ce5" office:value-type="float" office:value="23.69" calcext:value-type="float">
            <text:p>23,6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FERRAMENTA RABAGLI N.&amp; C. S.N.C.</text:p>
          </table:table-cell>
          <table:table-cell table:style-name="ce2" office:value-type="float" office:value="722" calcext:value-type="float">
            <text:p>722</text:p>
          </table:table-cell>
          <table:table-cell table:style-name="ce20" office:value-type="string" calcext:value-type="string">
            <text:p>20/04/2020</text:p>
          </table:table-cell>
          <table:table-cell table:style-name="ce5" office:value-type="float" office:value="204.64" calcext:value-type="float">
            <text:p>204,6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871" calcext:value-type="float">
            <text:p>871</text:p>
          </table:table-cell>
          <table:table-cell table:style-name="ce20" office:value-type="string" calcext:value-type="string">
            <text:p>20/04/2020</text:p>
          </table:table-cell>
          <table:table-cell table:style-name="ce5" office:value-type="float" office:value="8.14" calcext:value-type="float">
            <text:p>8,1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872" calcext:value-type="float">
            <text:p>872</text:p>
          </table:table-cell>
          <table:table-cell table:style-name="ce20" office:value-type="string" calcext:value-type="string">
            <text:p>20/04/2020</text:p>
          </table:table-cell>
          <table:table-cell table:style-name="ce5" office:value-type="float" office:value="470.57" calcext:value-type="float">
            <text:p>470,5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873" calcext:value-type="float">
            <text:p>873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119.68" calcext:value-type="float">
            <text:p>119,68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LABIANCA <text:s/>MICHELE - ECOLOGIA ED AFFINI</text:p>
          </table:table-cell>
          <table:table-cell table:style-name="ce2" office:value-type="float" office:value="936" calcext:value-type="float">
            <text:p>936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331.84" calcext:value-type="float">
            <text:p>331,8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EDILIZIA COMMERCIALE SRL</text:p>
          </table:table-cell>
          <table:table-cell table:style-name="ce2" office:value-type="float" office:value="938" calcext:value-type="float">
            <text:p>938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239.05" calcext:value-type="float">
            <text:p>239,05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EDILIZIA COMMERCIALE SRL</text:p>
          </table:table-cell>
          <table:table-cell table:style-name="ce2" office:value-type="float" office:value="939" calcext:value-type="float">
            <text:p>939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2.93" calcext:value-type="float">
            <text:p>2,93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DMF PROJETCT SRL EDILIZIA GENERALE</text:p>
          </table:table-cell>
          <table:table-cell table:style-name="ce2" office:value-type="float" office:value="940" calcext:value-type="float">
            <text:p>940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19920.97" calcext:value-type="float">
            <text:p>19.920,9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GREEN SERVICE DI FAELLI E MANNI SNC</text:p>
          </table:table-cell>
          <table:table-cell table:style-name="ce2" office:value-type="float" office:value="952" calcext:value-type="float">
            <text:p>952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14108.81" calcext:value-type="float">
            <text:p>14.108,81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CLEMASERVIZI SRLS</text:p>
          </table:table-cell>
          <table:table-cell table:style-name="ce2" office:value-type="float" office:value="953" calcext:value-type="float">
            <text:p>953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9716.8" calcext:value-type="float">
            <text:p>9.716,8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CLEMASERVIZI SRLS</text:p>
          </table:table-cell>
          <table:table-cell table:style-name="ce2" office:value-type="float" office:value="954" calcext:value-type="float">
            <text:p>954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7900" calcext:value-type="float">
            <text:p>7.9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SELLARI GIOVANNI DI SELLARI M. E C. SNC</text:p>
          </table:table-cell>
          <table:table-cell table:style-name="ce2" office:value-type="float" office:value="970" calcext:value-type="float">
            <text:p>970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358.3" calcext:value-type="float">
            <text:p>358,3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971" calcext:value-type="float">
            <text:p>971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1113.27" calcext:value-type="float">
            <text:p>1.113,2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DE VITO - SOCIETA' COOPERATIVA DI PRODUZ</text:p>
          </table:table-cell>
          <table:table-cell table:style-name="ce2" office:value-type="float" office:value="1005" calcext:value-type="float">
            <text:p>1005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750" calcext:value-type="float">
            <text:p>7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LAVORAZIONI PAZZAGLI DI PAZZAGLI GEOM PA</text:p>
          </table:table-cell>
          <table:table-cell table:style-name="ce2" office:value-type="float" office:value="1010" calcext:value-type="float">
            <text:p>1010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433.38" calcext:value-type="float">
            <text:p>433,38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INOCCI SRL</text:p>
          </table:table-cell>
          <table:table-cell table:style-name="ce2" office:value-type="float" office:value="1016" calcext:value-type="float">
            <text:p>1016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4000" calcext:value-type="float">
            <text:p>4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INOCCI SRL</text:p>
          </table:table-cell>
          <table:table-cell table:style-name="ce2" office:value-type="float" office:value="1017" calcext:value-type="float">
            <text:p>1017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INOCCI SRL</text:p>
          </table:table-cell>
          <table:table-cell table:style-name="ce2" office:value-type="float" office:value="1018" calcext:value-type="float">
            <text:p>1018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INOCCI SRL</text:p>
          </table:table-cell>
          <table:table-cell table:style-name="ce2" office:value-type="float" office:value="1019" calcext:value-type="float">
            <text:p>1019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3422.93" calcext:value-type="float">
            <text:p>3.422,93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DE VITO - SOCIETA' COOPERATIVA DI PRODUZ</text:p>
          </table:table-cell>
          <table:table-cell table:style-name="ce2" office:value-type="float" office:value="1032" calcext:value-type="float">
            <text:p>1032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DE VITO - SOCIETA' COOPERATIVA DI PRODUZ</text:p>
          </table:table-cell>
          <table:table-cell table:style-name="ce2" office:value-type="float" office:value="1034" calcext:value-type="float">
            <text:p>1034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793" calcext:value-type="float">
            <text:p>79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SELLARI GIOVANNI DI SELLARI M. E C. SNC</text:p>
          </table:table-cell>
          <table:table-cell table:style-name="ce2" office:value-type="float" office:value="1036" calcext:value-type="float">
            <text:p>1036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413.2" calcext:value-type="float">
            <text:p>413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52" calcext:value-type="float">
            <text:p>1252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187468.32" calcext:value-type="float">
            <text:p>187.468,32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SELLARI GIOVANNI DI SELLARI M. E C. SNC</text:p>
          </table:table-cell>
          <table:table-cell table:style-name="ce2" office:value-type="float" office:value="1854" calcext:value-type="float">
            <text:p>1854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4345.39" calcext:value-type="float">
            <text:p>4.345,3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1885" calcext:value-type="float">
            <text:p>1885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309.31" calcext:value-type="float">
            <text:p>309,31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EDILIZIA COMMERCIALE SRL</text:p>
          </table:table-cell>
          <table:table-cell table:style-name="ce2" office:value-type="float" office:value="1886" calcext:value-type="float">
            <text:p>1886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27.73" calcext:value-type="float">
            <text:p>27,73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FIORETTI <text:s/>DIEGO</text:p>
          </table:table-cell>
          <table:table-cell table:style-name="ce2" office:value-type="float" office:value="1887" calcext:value-type="float">
            <text:p>1887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17802.24" calcext:value-type="float">
            <text:p>17.802,2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1898" calcext:value-type="float">
            <text:p>1898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268.79" calcext:value-type="float">
            <text:p>268,7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1899" calcext:value-type="float">
            <text:p>1899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129.27" calcext:value-type="float">
            <text:p>129,2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1900" calcext:value-type="float">
            <text:p>1900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373.47" calcext:value-type="float">
            <text:p>373,4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1900" calcext:value-type="float">
            <text:p>1900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373.47" calcext:value-type="float">
            <text:p>373,4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1902" calcext:value-type="float">
            <text:p>1902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179.71" calcext:value-type="float">
            <text:p>179,71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1909" calcext:value-type="float">
            <text:p>1909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341.21" calcext:value-type="float">
            <text:p>341,21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EDILCOMMERCIO SRL</text:p>
          </table:table-cell>
          <table:table-cell table:style-name="ce2" office:value-type="float" office:value="1912" calcext:value-type="float">
            <text:p>1912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360.63" calcext:value-type="float">
            <text:p>360,63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LAVORAZIONI PAZZAGLI DI PAZZAGLI GEOM PA</text:p>
          </table:table-cell>
          <table:table-cell table:style-name="ce2" office:value-type="float" office:value="1942" calcext:value-type="float">
            <text:p>1942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445.79" calcext:value-type="float">
            <text:p>445,7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ENCAGLI COSTRUZIONI SRL</text:p>
          </table:table-cell>
          <table:table-cell table:style-name="ce2" office:value-type="float" office:value="1961" calcext:value-type="float">
            <text:p>1961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1895.09" calcext:value-type="float">
            <text:p>1.895,0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ENCAGLI COSTRUZIONI SRL</text:p>
          </table:table-cell>
          <table:table-cell table:style-name="ce2" office:value-type="float" office:value="1962" calcext:value-type="float">
            <text:p>1962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1554.17" calcext:value-type="float">
            <text:p>1.554,1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ENCAGLI COSTRUZIONI SRL</text:p>
          </table:table-cell>
          <table:table-cell table:style-name="ce2" office:value-type="float" office:value="1963" calcext:value-type="float">
            <text:p>1963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2250" calcext:value-type="float">
            <text:p>2.2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LABIANCA <text:s/>MICHELE - ECOLOGIA ED AFFINI</text:p>
          </table:table-cell>
          <table:table-cell table:style-name="ce2" office:value-type="float" office:value="2238" calcext:value-type="float">
            <text:p>2238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634.47" calcext:value-type="float">
            <text:p>634,4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LAVORAZIONI PAZZAGLI DI PAZZAGLI GEOM PA</text:p>
          </table:table-cell>
          <table:table-cell table:style-name="ce2" office:value-type="float" office:value="2245" calcext:value-type="float">
            <text:p>2245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13275.55" calcext:value-type="float">
            <text:p>13.275,55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31" calcext:value-type="float">
            <text:p>2331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4989.8" calcext:value-type="float">
            <text:p>4.989,8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32" calcext:value-type="float">
            <text:p>2332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3989.4" calcext:value-type="float">
            <text:p>3.989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33" calcext:value-type="float">
            <text:p>2333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6490.4" calcext:value-type="float">
            <text:p>6.490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34" calcext:value-type="float">
            <text:p>2334</text:p>
          </table:table-cell>
          <table:table-cell table:style-name="ce20" office:value-type="string" calcext:value-type="string">
            <text:p>20/05/2020</text:p>
          </table:table-cell>
          <table:table-cell table:style-name="ce5" office:value-type="float" office:value="5368" calcext:value-type="float">
            <text:p>5.36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UDIO LEGALE BOCCINI</text:p>
          </table:table-cell>
          <table:table-cell table:style-name="ce2" office:value-type="float" office:value="1057" calcext:value-type="float">
            <text:p>1057</text:p>
          </table:table-cell>
          <table:table-cell table:style-name="ce20" office:value-type="string" calcext:value-type="string">
            <text:p>21/04/2020</text:p>
          </table:table-cell>
          <table:table-cell table:style-name="ce5" office:value-type="float" office:value="10213.84" calcext:value-type="float">
            <text:p>10.213,84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105" calcext:value-type="float">
            <text:p>1105</text:p>
          </table:table-cell>
          <table:table-cell table:style-name="ce20" office:value-type="string" calcext:value-type="string">
            <text:p>21/04/2020</text:p>
          </table:table-cell>
          <table:table-cell table:style-name="ce5" office:value-type="float" office:value="122.4" calcext:value-type="float">
            <text:p>122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106" calcext:value-type="float">
            <text:p>1106</text:p>
          </table:table-cell>
          <table:table-cell table:style-name="ce20" office:value-type="string" calcext:value-type="string">
            <text:p>21/04/2020</text:p>
          </table:table-cell>
          <table:table-cell table:style-name="ce5" office:value-type="float" office:value="1553.29" calcext:value-type="float">
            <text:p>1.553,29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107" calcext:value-type="float">
            <text:p>1107</text:p>
          </table:table-cell>
          <table:table-cell table:style-name="ce20" office:value-type="string" calcext:value-type="string">
            <text:p>21/04/2020</text:p>
          </table:table-cell>
          <table:table-cell table:style-name="ce5" office:value-type="float" office:value="5953.21" calcext:value-type="float">
            <text:p>5.953,21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108" calcext:value-type="float">
            <text:p>1108</text:p>
          </table:table-cell>
          <table:table-cell table:style-name="ce20" office:value-type="string" calcext:value-type="string">
            <text:p>21/04/2020</text:p>
          </table:table-cell>
          <table:table-cell table:style-name="ce5" office:value-type="float" office:value="2537.6" calcext:value-type="float">
            <text:p>2.537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109" calcext:value-type="float">
            <text:p>1109</text:p>
          </table:table-cell>
          <table:table-cell table:style-name="ce20" office:value-type="string" calcext:value-type="string">
            <text:p>21/04/2020</text:p>
          </table:table-cell>
          <table:table-cell table:style-name="ce5" office:value-type="float" office:value="2094.51" calcext:value-type="float">
            <text:p>2.094,51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110" calcext:value-type="float">
            <text:p>1110</text:p>
          </table:table-cell>
          <table:table-cell table:style-name="ce20" office:value-type="string" calcext:value-type="string">
            <text:p>21/04/2020</text:p>
          </table:table-cell>
          <table:table-cell table:style-name="ce5" office:value-type="float" office:value="6323.16" calcext:value-type="float">
            <text:p>6.323,16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111" calcext:value-type="float">
            <text:p>1111</text:p>
          </table:table-cell>
          <table:table-cell table:style-name="ce20" office:value-type="string" calcext:value-type="string">
            <text:p>21/04/2020</text:p>
          </table:table-cell>
          <table:table-cell table:style-name="ce5" office:value-type="float" office:value="42.54" calcext:value-type="float">
            <text:p>42,54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112" calcext:value-type="float">
            <text:p>1112</text:p>
          </table:table-cell>
          <table:table-cell table:style-name="ce20" office:value-type="string" calcext:value-type="string">
            <text:p>21/04/2020</text:p>
          </table:table-cell>
          <table:table-cell table:style-name="ce5" office:value-type="float" office:value="5945.91" calcext:value-type="float">
            <text:p>5.945,91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113" calcext:value-type="float">
            <text:p>1113</text:p>
          </table:table-cell>
          <table:table-cell table:style-name="ce20" office:value-type="string" calcext:value-type="string">
            <text:p>21/04/2020</text:p>
          </table:table-cell>
          <table:table-cell table:style-name="ce5" office:value-type="float" office:value="1015.04" calcext:value-type="float">
            <text:p>1.015,04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UDIO LEGALE SANTI LAURINI DRAGOTTA</text:p>
          </table:table-cell>
          <table:table-cell table:style-name="ce2" office:value-type="float" office:value="1114" calcext:value-type="float">
            <text:p>1114</text:p>
          </table:table-cell>
          <table:table-cell table:style-name="ce20" office:value-type="string" calcext:value-type="string">
            <text:p>21/04/2020</text:p>
          </table:table-cell>
          <table:table-cell table:style-name="ce5" office:value-type="float" office:value="4846.82" calcext:value-type="float">
            <text:p>4.846,82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UDIO LEGALE ASSOCIATO FREDIANI E TULIA</text:p>
          </table:table-cell>
          <table:table-cell table:style-name="ce2" office:value-type="float" office:value="1214" calcext:value-type="float">
            <text:p>1214</text:p>
          </table:table-cell>
          <table:table-cell table:style-name="ce20" office:value-type="string" calcext:value-type="string">
            <text:p>21/04/2020</text:p>
          </table:table-cell>
          <table:table-cell table:style-name="ce5" office:value-type="float" office:value="897.36" calcext:value-type="float">
            <text:p>897,36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445" calcext:value-type="float">
            <text:p>1445</text:p>
          </table:table-cell>
          <table:table-cell table:style-name="ce20" office:value-type="string" calcext:value-type="string">
            <text:p>21/04/2020</text:p>
          </table:table-cell>
          <table:table-cell table:style-name="ce5" office:value-type="float" office:value="772.37" calcext:value-type="float">
            <text:p>772,37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446" calcext:value-type="float">
            <text:p>1446</text:p>
          </table:table-cell>
          <table:table-cell table:style-name="ce20" office:value-type="string" calcext:value-type="string">
            <text:p>21/04/2020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447" calcext:value-type="float">
            <text:p>1447</text:p>
          </table:table-cell>
          <table:table-cell table:style-name="ce20" office:value-type="string" calcext:value-type="string">
            <text:p>21/04/2020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448" calcext:value-type="float">
            <text:p>1448</text:p>
          </table:table-cell>
          <table:table-cell table:style-name="ce20" office:value-type="string" calcext:value-type="string">
            <text:p>21/04/2020</text:p>
          </table:table-cell>
          <table:table-cell table:style-name="ce5" office:value-type="float" office:value="1268.8" calcext:value-type="float">
            <text:p>1.268,8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449" calcext:value-type="float">
            <text:p>1449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8599.61" calcext:value-type="float">
            <text:p>8.599,61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450" calcext:value-type="float">
            <text:p>1450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10150.4" calcext:value-type="float">
            <text:p>10.150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451" calcext:value-type="float">
            <text:p>1451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5258.59" calcext:value-type="float">
            <text:p>5.258,59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452" calcext:value-type="float">
            <text:p>1452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15688.71" calcext:value-type="float">
            <text:p>15.688,71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453" calcext:value-type="float">
            <text:p>1453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4315.1" calcext:value-type="float">
            <text:p>4.315,1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454" calcext:value-type="float">
            <text:p>1454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2766" calcext:value-type="float">
            <text:p>2.76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456" calcext:value-type="float">
            <text:p>1456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6793.19" calcext:value-type="float">
            <text:p>6.793,19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457" calcext:value-type="float">
            <text:p>1457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379.99" calcext:value-type="float">
            <text:p>379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458" calcext:value-type="float">
            <text:p>1458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459" calcext:value-type="float">
            <text:p>1459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8893.97" calcext:value-type="float">
            <text:p>8.893,97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460" calcext:value-type="float">
            <text:p>1460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10050.42" calcext:value-type="float">
            <text:p>10.050,42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461" calcext:value-type="float">
            <text:p>1461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1888.06" calcext:value-type="float">
            <text:p>1.888,06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OLZI <text:s/>PAOLO</text:p>
          </table:table-cell>
          <table:table-cell table:style-name="ce2" office:value-type="float" office:value="1462" calcext:value-type="float">
            <text:p>1462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2866.34" calcext:value-type="float">
            <text:p>2.866,34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D'AGOSTINO <text:s/>ROSA MARIA</text:p>
          </table:table-cell>
          <table:table-cell table:style-name="ce2" office:value-type="float" office:value="1463" calcext:value-type="float">
            <text:p>1463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520" calcext:value-type="float">
            <text:p>52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BARDI <text:s/>ROBERTA</text:p>
          </table:table-cell>
          <table:table-cell table:style-name="ce2" office:value-type="float" office:value="1464" calcext:value-type="float">
            <text:p>1464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4000" calcext:value-type="float">
            <text:p>4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MACCARI <text:s/>LORIANO</text:p>
          </table:table-cell>
          <table:table-cell table:style-name="ce2" office:value-type="float" office:value="2062" calcext:value-type="float">
            <text:p>2062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3806.4" calcext:value-type="float">
            <text:p>3.806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MACCARI <text:s/>LORIANO</text:p>
          </table:table-cell>
          <table:table-cell table:style-name="ce2" office:value-type="float" office:value="2063" calcext:value-type="float">
            <text:p>2063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3806.4" calcext:value-type="float">
            <text:p>3.806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MACCARI <text:s/>LORIANO</text:p>
          </table:table-cell>
          <table:table-cell table:style-name="ce2" office:value-type="float" office:value="2267" calcext:value-type="float">
            <text:p>2267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250" calcext:value-type="float">
            <text:p>2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UDIO LEGALE ANTICHI ASS-</text:p>
          </table:table-cell>
          <table:table-cell table:style-name="ce2" office:value-type="float" office:value="2309" calcext:value-type="float">
            <text:p>2309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3955.42" calcext:value-type="float">
            <text:p>3.955,42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2937" calcext:value-type="float">
            <text:p>2937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3700" calcext:value-type="float">
            <text:p>3.7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2938" calcext:value-type="float">
            <text:p>2938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5999.98" calcext:value-type="float">
            <text:p>5.999,98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2939" calcext:value-type="float">
            <text:p>2939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3399.99" calcext:value-type="float">
            <text:p>3.399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2940" calcext:value-type="float">
            <text:p>2940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2800" calcext:value-type="float">
            <text:p>2.8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2941" calcext:value-type="float">
            <text:p>2941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1776.96" calcext:value-type="float">
            <text:p>1.776,96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2942" calcext:value-type="float">
            <text:p>2942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11381.14" calcext:value-type="float">
            <text:p>11.381,14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2943" calcext:value-type="float">
            <text:p>2943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1686" calcext:value-type="float">
            <text:p>1.68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2944" calcext:value-type="float">
            <text:p>2944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2017.63" calcext:value-type="float">
            <text:p>2.017,63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2945" calcext:value-type="float">
            <text:p>2945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554.47" calcext:value-type="float">
            <text:p>554,47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2946" calcext:value-type="float">
            <text:p>2946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627.17" calcext:value-type="float">
            <text:p>627,17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2947" calcext:value-type="float">
            <text:p>2947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937.57" calcext:value-type="float">
            <text:p>937,57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2948" calcext:value-type="float">
            <text:p>2948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2949" calcext:value-type="float">
            <text:p>2949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2042.77" calcext:value-type="float">
            <text:p>2.042,77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2950" calcext:value-type="float">
            <text:p>2950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180" calcext:value-type="float">
            <text:p>18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2951" calcext:value-type="float">
            <text:p>2951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2952" calcext:value-type="float">
            <text:p>2952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2836.48" calcext:value-type="float">
            <text:p>2.836,48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2953" calcext:value-type="float">
            <text:p>2953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3336.48" calcext:value-type="float">
            <text:p>3.336,48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LEGANCE AVVOCATI ASSOCIATI</text:p>
          </table:table-cell>
          <table:table-cell table:style-name="ce2" office:value-type="float" office:value="4146" calcext:value-type="float">
            <text:p>4146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4440.8" calcext:value-type="float">
            <text:p>4.440,8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UDIO LEGALE BOCCINI</text:p>
          </table:table-cell>
          <table:table-cell table:style-name="ce2" office:value-type="float" office:value="4147" calcext:value-type="float">
            <text:p>4147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888.16" calcext:value-type="float">
            <text:p>888,16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4151" calcext:value-type="float">
            <text:p>4151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5000" calcext:value-type="float">
            <text:p>5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4152" calcext:value-type="float">
            <text:p>4152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1930.82" calcext:value-type="float">
            <text:p>1.930,82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4153" calcext:value-type="float">
            <text:p>4153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4154" calcext:value-type="float">
            <text:p>4154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4500" calcext:value-type="float">
            <text:p>4.5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4155" calcext:value-type="float">
            <text:p>4155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2617.61" calcext:value-type="float">
            <text:p>2.617,61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4156" calcext:value-type="float">
            <text:p>4156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4157" calcext:value-type="float">
            <text:p>4157</text:p>
          </table:table-cell>
          <table:table-cell table:style-name="ce20" office:value-type="string" calcext:value-type="string">
            <text:p>21/05/2020</text:p>
          </table:table-cell>
          <table:table-cell table:style-name="ce5" office:value-type="float" office:value="2200" calcext:value-type="float">
            <text:p>2.2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1967" calcext:value-type="float">
            <text:p>1967</text:p>
          </table:table-cell>
          <table:table-cell table:style-name="ce20" office:value-type="string" calcext:value-type="string">
            <text:p>22/05/2020</text:p>
          </table:table-cell>
          <table:table-cell table:style-name="ce5" office:value-type="float" office:value="7604.02" calcext:value-type="float">
            <text:p>7.604,02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MELOGRANO SOCIETÀ COOPERATIVA SOCIALE</text:p>
          </table:table-cell>
          <table:table-cell table:style-name="ce2" office:value-type="float" office:value="2050" calcext:value-type="float">
            <text:p>2050</text:p>
          </table:table-cell>
          <table:table-cell table:style-name="ce20" office:value-type="string" calcext:value-type="string">
            <text:p>22/05/2020</text:p>
          </table:table-cell>
          <table:table-cell table:style-name="ce5" office:value-type="float" office:value="3622.99" calcext:value-type="float">
            <text:p>3.622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2" calcext:value-type="float">
            <text:p>103021600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3463" calcext:value-type="float">
            <text:p>3463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3282.26" calcext:value-type="float">
            <text:p>3.282,26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2" calcext:value-type="float">
            <text:p>103021600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4683" calcext:value-type="float">
            <text:p>4683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1773.99" calcext:value-type="float">
            <text:p>1.773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4" calcext:value-type="float">
            <text:p>1030216004</text:p>
          </table:table-cell>
          <table:table-cell table:style-name="ce2" office:value-type="string" calcext:value-type="string">
            <text:p>Spese notarili</text:p>
          </table:table-cell>
          <table:table-cell table:style-name="ce2" office:value-type="string" calcext:value-type="string">
            <text:p>STUDIO NOT.ASS. GIORGETTI SENSI</text:p>
          </table:table-cell>
          <table:table-cell table:style-name="ce2" office:value-type="float" office:value="966" calcext:value-type="float">
            <text:p>966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294" calcext:value-type="float">
            <text:p>294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4" calcext:value-type="float">
            <text:p>1030216004</text:p>
          </table:table-cell>
          <table:table-cell table:style-name="ce2" office:value-type="string" calcext:value-type="string">
            <text:p>Spese notarili</text:p>
          </table:table-cell>
          <table:table-cell table:style-name="ce2" office:value-type="string" calcext:value-type="string">
            <text:p>STUDIO NOT.ASS. GIORGETTI SENSI</text:p>
          </table:table-cell>
          <table:table-cell table:style-name="ce2" office:value-type="float" office:value="982" calcext:value-type="float">
            <text:p>982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1507.5" calcext:value-type="float">
            <text:p>1.507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ACCENTURE MANAGED SERVICES SPA</text:p>
          </table:table-cell>
          <table:table-cell table:style-name="ce2" office:value-type="float" office:value="555" calcext:value-type="float">
            <text:p>555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10888.5" calcext:value-type="float">
            <text:p>10.888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PUBBLICA AMMINISTRAZIONE &amp; MERCATO SRL</text:p>
          </table:table-cell>
          <table:table-cell table:style-name="ce2" office:value-type="float" office:value="560" calcext:value-type="float">
            <text:p>560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7015" calcext:value-type="float">
            <text:p>7.01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TCS SERVICE S.R.L.</text:p>
          </table:table-cell>
          <table:table-cell table:style-name="ce2" office:value-type="float" office:value="584" calcext:value-type="float">
            <text:p>584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170.8" calcext:value-type="float">
            <text:p>170,8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LUCESPETTACOLO <text:s/>S.R.L.</text:p>
          </table:table-cell>
          <table:table-cell table:style-name="ce2" office:value-type="float" office:value="587" calcext:value-type="float">
            <text:p>587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976" calcext:value-type="float">
            <text:p>97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MULTIRENT SRL SOC. UNIPERSONALE</text:p>
          </table:table-cell>
          <table:table-cell table:style-name="ce2" office:value-type="float" office:value="599" calcext:value-type="float">
            <text:p>599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261.08" calcext:value-type="float">
            <text:p>261,08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601" calcext:value-type="float">
            <text:p>601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140.06" calcext:value-type="float">
            <text:p>140,06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NEXIVE SPA</text:p>
          </table:table-cell>
          <table:table-cell table:style-name="ce2" office:value-type="float" office:value="624" calcext:value-type="float">
            <text:p>624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113.66" calcext:value-type="float">
            <text:p>113,66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647" calcext:value-type="float">
            <text:p>647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10243" calcext:value-type="float">
            <text:p>10.24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STUDIOAMBIENTE SRL</text:p>
          </table:table-cell>
          <table:table-cell table:style-name="ce2" office:value-type="float" office:value="680" calcext:value-type="float">
            <text:p>680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1570.14" calcext:value-type="float">
            <text:p>1.570,14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GUERRI <text:s/>FEDERICO</text:p>
          </table:table-cell>
          <table:table-cell table:style-name="ce2" office:value-type="float" office:value="823" calcext:value-type="float">
            <text:p>823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480" calcext:value-type="float">
            <text:p>48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NEXIVE SPA</text:p>
          </table:table-cell>
          <table:table-cell table:style-name="ce2" office:value-type="float" office:value="874" calcext:value-type="float">
            <text:p>874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114.48" calcext:value-type="float">
            <text:p>114,48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NETSPRING SRL</text:p>
          </table:table-cell>
          <table:table-cell table:style-name="ce2" office:value-type="float" office:value="875" calcext:value-type="float">
            <text:p>875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7750" calcext:value-type="float">
            <text:p>7.7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NETSPRING SRL</text:p>
          </table:table-cell>
          <table:table-cell table:style-name="ce2" office:value-type="float" office:value="876" calcext:value-type="float">
            <text:p>876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10155.31" calcext:value-type="float">
            <text:p>10.155,31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TELEMAREMMA SRL</text:p>
          </table:table-cell>
          <table:table-cell table:style-name="ce2" office:value-type="float" office:value="879" calcext:value-type="float">
            <text:p>879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5000" calcext:value-type="float">
            <text:p>5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895" calcext:value-type="float">
            <text:p>895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529.07" calcext:value-type="float">
            <text:p>529,07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896" calcext:value-type="float">
            <text:p>896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66.62" calcext:value-type="float">
            <text:p>66,62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897" calcext:value-type="float">
            <text:p>897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14497.64" calcext:value-type="float">
            <text:p>14.497,64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VALDAMBRINI <text:s/>CHIARA</text:p>
          </table:table-cell>
          <table:table-cell table:style-name="ce2" office:value-type="float" office:value="965" calcext:value-type="float">
            <text:p>965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2250" calcext:value-type="float">
            <text:p>2.2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SEMAR SRL</text:p>
          </table:table-cell>
          <table:table-cell table:style-name="ce2" office:value-type="float" office:value="969" calcext:value-type="float">
            <text:p>969</text:p>
          </table:table-cell>
          <table:table-cell table:style-name="ce20" office:value-type="string" calcext:value-type="string">
            <text:p>23/04/2020</text:p>
          </table:table-cell>
          <table:table-cell table:style-name="ce5" office:value-type="float" office:value="1586" calcext:value-type="float">
            <text:p>1.58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1" calcext:value-type="float">
            <text:p>103021900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WOLTERS KLUWER ITALIA SRL</text:p>
          </table:table-cell>
          <table:table-cell table:style-name="ce2" office:value-type="float" office:value="884" calcext:value-type="float">
            <text:p>884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1512.8" calcext:value-type="float">
            <text:p>1.512,8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1" calcext:value-type="float">
            <text:p>103021900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NETSPRING SRL</text:p>
          </table:table-cell>
          <table:table-cell table:style-name="ce2" office:value-type="float" office:value="891" calcext:value-type="float">
            <text:p>891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10370" calcext:value-type="float">
            <text:p>10.37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1" calcext:value-type="float">
            <text:p>103021900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BASE SPA</text:p>
          </table:table-cell>
          <table:table-cell table:style-name="ce2" office:value-type="float" office:value="1455" calcext:value-type="float">
            <text:p>1455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2263.1" calcext:value-type="float">
            <text:p>2.263,1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1" calcext:value-type="float">
            <text:p>103021900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GA EUROPA AZZARONI S.A.S.</text:p>
          </table:table-cell>
          <table:table-cell table:style-name="ce2" office:value-type="float" office:value="1841" calcext:value-type="float">
            <text:p>1841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439.2" calcext:value-type="float">
            <text:p>439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1" calcext:value-type="float">
            <text:p>103021900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ADS AUTOMATED DATA SYSTEM S.P.A.</text:p>
          </table:table-cell>
          <table:table-cell table:style-name="ce2" office:value-type="float" office:value="2088" calcext:value-type="float">
            <text:p>2088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205.46" calcext:value-type="float">
            <text:p>205,46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1" calcext:value-type="float">
            <text:p>103021900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ADS AUTOMATED DATA SYSTEM S.P.A.</text:p>
          </table:table-cell>
          <table:table-cell table:style-name="ce2" office:value-type="float" office:value="2089" calcext:value-type="float">
            <text:p>2089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205.46" calcext:value-type="float">
            <text:p>205,46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1" calcext:value-type="float">
            <text:p>103021900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ADS AUTOMATED DATA SYSTEM S.P.A.</text:p>
          </table:table-cell>
          <table:table-cell table:style-name="ce2" office:value-type="float" office:value="2090" calcext:value-type="float">
            <text:p>2090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27332.04" calcext:value-type="float">
            <text:p>27.332,04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1" calcext:value-type="float">
            <text:p>103021900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ADS AUTOMATED DATA SYSTEM S.P.A.</text:p>
          </table:table-cell>
          <table:table-cell table:style-name="ce2" office:value-type="float" office:value="2093" calcext:value-type="float">
            <text:p>2093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3660" calcext:value-type="float">
            <text:p>3.66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1" calcext:value-type="float">
            <text:p>103021900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MUNICIPIA SPA</text:p>
          </table:table-cell>
          <table:table-cell table:style-name="ce2" office:value-type="float" office:value="2933" calcext:value-type="float">
            <text:p>2933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18160.92" calcext:value-type="float">
            <text:p>18.160,92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1" calcext:value-type="float">
            <text:p>103021900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GA EUROPA AZZARONI S.A.S.</text:p>
          </table:table-cell>
          <table:table-cell table:style-name="ce2" office:value-type="float" office:value="2978" calcext:value-type="float">
            <text:p>2978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1317.6" calcext:value-type="float">
            <text:p>1.317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1" calcext:value-type="float">
            <text:p>103021900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ORACLE ITALIA SPA</text:p>
          </table:table-cell>
          <table:table-cell table:style-name="ce2" office:value-type="float" office:value="4224" calcext:value-type="float">
            <text:p>4224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6247.58" calcext:value-type="float">
            <text:p>6.247,58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1" calcext:value-type="float">
            <text:p>103021900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EDIST ENGINEERING SRL</text:p>
          </table:table-cell>
          <table:table-cell table:style-name="ce2" office:value-type="float" office:value="4279" calcext:value-type="float">
            <text:p>4279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2292.54" calcext:value-type="float">
            <text:p>2.292,54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1" calcext:value-type="float">
            <text:p>103021900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ARUBA SPA</text:p>
          </table:table-cell>
          <table:table-cell table:style-name="ce2" office:value-type="float" office:value="4286" calcext:value-type="float">
            <text:p>4286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36.56" calcext:value-type="float">
            <text:p>36,56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2" calcext:value-type="float">
            <text:p>1030219002</text:p>
          </table:table-cell>
          <table:table-cell table:style-name="ce2" office:value-type="string" calcext:value-type="string">
            <text:p>Assistenza all'utente e formazione</text:p>
          </table:table-cell>
          <table:table-cell table:style-name="ce2" office:value-type="string" calcext:value-type="string">
            <text:p>MUNICIPIA SPA</text:p>
          </table:table-cell>
          <table:table-cell table:style-name="ce2" office:value-type="float" office:value="2932" calcext:value-type="float">
            <text:p>2932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695.4" calcext:value-type="float">
            <text:p>695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4" calcext:value-type="float">
            <text:p>1030219004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2" office:value-type="string" calcext:value-type="string">
            <text:p>GLOBAL SECURITY SRLS</text:p>
          </table:table-cell>
          <table:table-cell table:style-name="ce2" office:value-type="float" office:value="3034" calcext:value-type="float">
            <text:p>3034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743.96" calcext:value-type="float">
            <text:p>743,96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5" calcext:value-type="float">
            <text:p>1030219005</text:p>
          </table:table-cell>
          <table:table-cell table:style-name="ce2" office:value-type="string" calcext:value-type="string">
            <text:p>Servizi per i sistemi e relativa manutenzion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987" calcext:value-type="float">
            <text:p>987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4618.75" calcext:value-type="float">
            <text:p>4.618,75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5" calcext:value-type="float">
            <text:p>1030219005</text:p>
          </table:table-cell>
          <table:table-cell table:style-name="ce2" office:value-type="string" calcext:value-type="string">
            <text:p>Servizi per i sistemi e relativa manutenzione</text:p>
          </table:table-cell>
          <table:table-cell table:style-name="ce2" office:value-type="string" calcext:value-type="string">
            <text:p>EDIST ENGINEERING SRL</text:p>
          </table:table-cell>
          <table:table-cell table:style-name="ce2" office:value-type="float" office:value="2246" calcext:value-type="float">
            <text:p>2246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1141.45" calcext:value-type="float">
            <text:p>1.141,45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6" calcext:value-type="float">
            <text:p>1030219006</text:p>
          </table:table-cell>
          <table:table-cell table:style-name="ce2" office:value-type="string" calcext:value-type="string">
            <text:p>Servizi di sicurezza</text:p>
          </table:table-cell>
          <table:table-cell table:style-name="ce2" office:value-type="string" calcext:value-type="string">
            <text:p>VERBATEL</text:p>
          </table:table-cell>
          <table:table-cell table:style-name="ce2" office:value-type="float" office:value="674" calcext:value-type="float">
            <text:p>674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1464" calcext:value-type="float">
            <text:p>1.464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6" calcext:value-type="float">
            <text:p>1030219006</text:p>
          </table:table-cell>
          <table:table-cell table:style-name="ce2" office:value-type="string" calcext:value-type="string">
            <text:p>Servizi di sicurezza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50" calcext:value-type="float">
            <text:p>1250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29221.32" calcext:value-type="float">
            <text:p>29.221,32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6" calcext:value-type="float">
            <text:p>1030219006</text:p>
          </table:table-cell>
          <table:table-cell table:style-name="ce2" office:value-type="string" calcext:value-type="string">
            <text:p>Servizi di sicurezza</text:p>
          </table:table-cell>
          <table:table-cell table:style-name="ce2" office:value-type="string" calcext:value-type="string">
            <text:p>WOLTERS KLUWER ITALIA SRL</text:p>
          </table:table-cell>
          <table:table-cell table:style-name="ce2" office:value-type="float" office:value="1874" calcext:value-type="float">
            <text:p>1874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5511.92" calcext:value-type="float">
            <text:p>5.511,92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6" calcext:value-type="float">
            <text:p>1030219006</text:p>
          </table:table-cell>
          <table:table-cell table:style-name="ce2" office:value-type="string" calcext:value-type="string">
            <text:p>Servizi di sicurezza</text:p>
          </table:table-cell>
          <table:table-cell table:style-name="ce2" office:value-type="string" calcext:value-type="string">
            <text:p>NETSPRING SRL</text:p>
          </table:table-cell>
          <table:table-cell table:style-name="ce2" office:value-type="float" office:value="2083" calcext:value-type="float">
            <text:p>2083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6957.66" calcext:value-type="float">
            <text:p>6.957,66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6" calcext:value-type="float">
            <text:p>1030219006</text:p>
          </table:table-cell>
          <table:table-cell table:style-name="ce2" office:value-type="string" calcext:value-type="string">
            <text:p>Servizi di sicurezza</text:p>
          </table:table-cell>
          <table:table-cell table:style-name="ce2" office:value-type="string" calcext:value-type="string">
            <text:p>INFOCAMERE SOC. CONSORT.CAM.COM ITA.P.AZ</text:p>
          </table:table-cell>
          <table:table-cell table:style-name="ce2" office:value-type="float" office:value="2207" calcext:value-type="float">
            <text:p>2207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230.42" calcext:value-type="float">
            <text:p>230,42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6" calcext:value-type="float">
            <text:p>1030219006</text:p>
          </table:table-cell>
          <table:table-cell table:style-name="ce2" office:value-type="string" calcext:value-type="string">
            <text:p>Servizi di sicurezza</text:p>
          </table:table-cell>
          <table:table-cell table:style-name="ce2" office:value-type="string" calcext:value-type="string">
            <text:p>TIRO A SEGNO NAZIONALE SEZ.GR.</text:p>
          </table:table-cell>
          <table:table-cell table:style-name="ce2" office:value-type="float" office:value="2350" calcext:value-type="float">
            <text:p>2350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10030" calcext:value-type="float">
            <text:p>10.03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6" calcext:value-type="float">
            <text:p>1030219006</text:p>
          </table:table-cell>
          <table:table-cell table:style-name="ce2" office:value-type="string" calcext:value-type="string">
            <text:p>Servizi di sicurezza</text:p>
          </table:table-cell>
          <table:table-cell table:style-name="ce2" office:value-type="string" calcext:value-type="string">
            <text:p>TOSCO-DATA SRL</text:p>
          </table:table-cell>
          <table:table-cell table:style-name="ce2" office:value-type="float" office:value="2700" calcext:value-type="float">
            <text:p>2700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1769" calcext:value-type="float">
            <text:p>1.769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6" calcext:value-type="float">
            <text:p>1030219006</text:p>
          </table:table-cell>
          <table:table-cell table:style-name="ce2" office:value-type="string" calcext:value-type="string">
            <text:p>Servizi di sicurezza</text:p>
          </table:table-cell>
          <table:table-cell table:style-name="ce2" office:value-type="string" calcext:value-type="string">
            <text:p>BASE SPA</text:p>
          </table:table-cell>
          <table:table-cell table:style-name="ce2" office:value-type="float" office:value="2716" calcext:value-type="float">
            <text:p>2716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3910.61" calcext:value-type="float">
            <text:p>3.910,61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6" calcext:value-type="float">
            <text:p>1030219006</text:p>
          </table:table-cell>
          <table:table-cell table:style-name="ce2" office:value-type="string" calcext:value-type="string">
            <text:p>Servizi di sicurezza</text:p>
          </table:table-cell>
          <table:table-cell table:style-name="ce2" office:value-type="string" calcext:value-type="string">
            <text:p>ANCI DIGITALE SPA</text:p>
          </table:table-cell>
          <table:table-cell table:style-name="ce2" office:value-type="float" office:value="3009" calcext:value-type="float">
            <text:p>3009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6060.52" calcext:value-type="float">
            <text:p>6.060,52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6" calcext:value-type="float">
            <text:p>1030219006</text:p>
          </table:table-cell>
          <table:table-cell table:style-name="ce2" office:value-type="string" calcext:value-type="string">
            <text:p>Servizi di sicurezza</text:p>
          </table:table-cell>
          <table:table-cell table:style-name="ce2" office:value-type="string" calcext:value-type="string">
            <text:p>ANCI DIGITALE SPA</text:p>
          </table:table-cell>
          <table:table-cell table:style-name="ce2" office:value-type="float" office:value="3010" calcext:value-type="float">
            <text:p>3010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3660" calcext:value-type="float">
            <text:p>3.66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6" calcext:value-type="float">
            <text:p>1030219006</text:p>
          </table:table-cell>
          <table:table-cell table:style-name="ce2" office:value-type="string" calcext:value-type="string">
            <text:p>Servizi di sicurezza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3405" calcext:value-type="float">
            <text:p>3405</text:p>
          </table:table-cell>
          <table:table-cell table:style-name="ce20" office:value-type="string" calcext:value-type="string">
            <text:p>24/04/2020</text:p>
          </table:table-cell>
          <table:table-cell table:style-name="ce5" office:value-type="float" office:value="5673" calcext:value-type="float">
            <text:p>5.67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4148" calcext:value-type="float">
            <text:p>4148</text:p>
          </table:table-cell>
          <table:table-cell table:style-name="ce20" office:value-type="string" calcext:value-type="string">
            <text:p>26/05/2020</text:p>
          </table:table-cell>
          <table:table-cell table:style-name="ce5" office:value-type="float" office:value="13321.88" calcext:value-type="float">
            <text:p>13.321,88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4149" calcext:value-type="float">
            <text:p>4149</text:p>
          </table:table-cell>
          <table:table-cell table:style-name="ce20" office:value-type="string" calcext:value-type="string">
            <text:p>26/05/2020</text:p>
          </table:table-cell>
          <table:table-cell table:style-name="ce5" office:value-type="float" office:value="24740.23" calcext:value-type="float">
            <text:p>24.740,23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NUOVA LIBRERIA SNC</text:p>
          </table:table-cell>
          <table:table-cell table:style-name="ce2" office:value-type="float" office:value="1904" calcext:value-type="float">
            <text:p>1904</text:p>
          </table:table-cell>
          <table:table-cell table:style-name="ce20" office:value-type="string" calcext:value-type="string">
            <text:p>27/04/2020</text:p>
          </table:table-cell>
          <table:table-cell table:style-name="ce5" office:value-type="float" office:value="22.9" calcext:value-type="float">
            <text:p>22,90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IL PAPIRO DI STRINGARDI STEFANIA</text:p>
          </table:table-cell>
          <table:table-cell table:style-name="ce2" office:value-type="float" office:value="1905" calcext:value-type="float">
            <text:p>1905</text:p>
          </table:table-cell>
          <table:table-cell table:style-name="ce20" office:value-type="string" calcext:value-type="string">
            <text:p>27/04/2020</text:p>
          </table:table-cell>
          <table:table-cell table:style-name="ce5" office:value-type="float" office:value="22.1" calcext:value-type="float">
            <text:p>22,10</text:p>
          </table:table-cell>
          <table:table-cell table:number-columns-repeated="58"/>
        </table:table-row>
        <table:table-row table:style-name="ro1">
          <table:table-cell table:style-name="ce2" office:value-type="float" office:value="2020103001" calcext:value-type="float">
            <text:p>2020103001</text:p>
          </table:table-cell>
          <table:table-cell table:style-name="ce2" office:value-type="string" calcext:value-type="string">
            <text:p>Mobili e arredi per ufficio</text:p>
          </table:table-cell>
          <table:table-cell table:style-name="ce2" office:value-type="string" calcext:value-type="string">
            <text:p>DITTA LANDI DI LANDI MICHELE &amp; C. SNC</text:p>
          </table:table-cell>
          <table:table-cell table:style-name="ce2" office:value-type="float" office:value="556" calcext:value-type="float">
            <text:p>556</text:p>
          </table:table-cell>
          <table:table-cell table:style-name="ce20" office:value-type="string" calcext:value-type="string">
            <text:p>28/04/2020</text:p>
          </table:table-cell>
          <table:table-cell table:style-name="ce5" office:value-type="float" office:value="5856" calcext:value-type="float">
            <text:p>5.856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3001" calcext:value-type="float">
            <text:p>2020103001</text:p>
          </table:table-cell>
          <table:table-cell table:style-name="ce2" office:value-type="string" calcext:value-type="string">
            <text:p>Mobili e arredi per ufficio</text:p>
          </table:table-cell>
          <table:table-cell table:style-name="ce2" office:value-type="string" calcext:value-type="string">
            <text:p>CONRAD ELECTRONIC ITALIA SRL</text:p>
          </table:table-cell>
          <table:table-cell table:style-name="ce2" office:value-type="float" office:value="582" calcext:value-type="float">
            <text:p>582</text:p>
          </table:table-cell>
          <table:table-cell table:style-name="ce20" office:value-type="string" calcext:value-type="string">
            <text:p>28/04/2020</text:p>
          </table:table-cell>
          <table:table-cell table:style-name="ce5" office:value-type="float" office:value="242.99" calcext:value-type="float">
            <text:p>242,99</text:p>
          </table:table-cell>
          <table:table-cell table:number-columns-repeated="58"/>
        </table:table-row>
        <table:table-row table:style-name="ro1">
          <table:table-cell table:style-name="ce2" office:value-type="float" office:value="2020103001" calcext:value-type="float">
            <text:p>2020103001</text:p>
          </table:table-cell>
          <table:table-cell table:style-name="ce2" office:value-type="string" calcext:value-type="string">
            <text:p>Mobili e arredi per ufficio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1013" calcext:value-type="float">
            <text:p>1013</text:p>
          </table:table-cell>
          <table:table-cell table:style-name="ce20" office:value-type="string" calcext:value-type="string">
            <text:p>28/04/2020</text:p>
          </table:table-cell>
          <table:table-cell table:style-name="ce5" office:value-type="float" office:value="1860.58" calcext:value-type="float">
            <text:p>1.860,58</text:p>
          </table:table-cell>
          <table:table-cell table:number-columns-repeated="58"/>
        </table:table-row>
        <table:table-row table:style-name="ro1">
          <table:table-cell table:style-name="ce2" office:value-type="float" office:value="2020103001" calcext:value-type="float">
            <text:p>2020103001</text:p>
          </table:table-cell>
          <table:table-cell table:style-name="ce2" office:value-type="string" calcext:value-type="string">
            <text:p>Mobili e arredi per ufficio</text:p>
          </table:table-cell>
          <table:table-cell table:style-name="ce2" office:value-type="string" calcext:value-type="string">
            <text:p>ARREDI 3N DEI FRATELLI NESPOLI SRL</text:p>
          </table:table-cell>
          <table:table-cell table:style-name="ce2" office:value-type="float" office:value="1035" calcext:value-type="float">
            <text:p>1035</text:p>
          </table:table-cell>
          <table:table-cell table:style-name="ce20" office:value-type="string" calcext:value-type="string">
            <text:p>28/04/2020</text:p>
          </table:table-cell>
          <table:table-cell table:style-name="ce5" office:value-type="float" office:value="1626.99" calcext:value-type="float">
            <text:p>1.626,99</text:p>
          </table:table-cell>
          <table:table-cell table:number-columns-repeated="58"/>
        </table:table-row>
        <table:table-row table:style-name="ro1">
          <table:table-cell table:style-name="ce2" office:value-type="float" office:value="2020103001" calcext:value-type="float">
            <text:p>2020103001</text:p>
          </table:table-cell>
          <table:table-cell table:style-name="ce2" office:value-type="string" calcext:value-type="string">
            <text:p>Mobili e arredi per ufficio</text:p>
          </table:table-cell>
          <table:table-cell table:style-name="ce2" office:value-type="string" calcext:value-type="string">
            <text:p>ANSA DI ANGELI EMIDIO &amp; C. SNC</text:p>
          </table:table-cell>
          <table:table-cell table:style-name="ce2" office:value-type="float" office:value="1849" calcext:value-type="float">
            <text:p>1849</text:p>
          </table:table-cell>
          <table:table-cell table:style-name="ce20" office:value-type="string" calcext:value-type="string">
            <text:p>28/04/2020</text:p>
          </table:table-cell>
          <table:table-cell table:style-name="ce5" office:value-type="float" office:value="2928" calcext:value-type="float">
            <text:p>2.928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3001" calcext:value-type="float">
            <text:p>2020103001</text:p>
          </table:table-cell>
          <table:table-cell table:style-name="ce2" office:value-type="string" calcext:value-type="string">
            <text:p>Mobili e arredi per ufficio</text:p>
          </table:table-cell>
          <table:table-cell table:style-name="ce2" office:value-type="string" calcext:value-type="string">
            <text:p>ANSA DI ANGELI EMIDIO &amp; C. SNC</text:p>
          </table:table-cell>
          <table:table-cell table:style-name="ce2" office:value-type="float" office:value="1866" calcext:value-type="float">
            <text:p>1866</text:p>
          </table:table-cell>
          <table:table-cell table:style-name="ce20" office:value-type="string" calcext:value-type="string">
            <text:p>28/04/2020</text:p>
          </table:table-cell>
          <table:table-cell table:style-name="ce5" office:value-type="float" office:value="9997.9" calcext:value-type="float">
            <text:p>9.997,90</text:p>
          </table:table-cell>
          <table:table-cell table:number-columns-repeated="58"/>
        </table:table-row>
        <table:table-row table:style-name="ro1">
          <table:table-cell table:style-name="ce2" office:value-type="float" office:value="2020103001" calcext:value-type="float">
            <text:p>2020103001</text:p>
          </table:table-cell>
          <table:table-cell table:style-name="ce2" office:value-type="string" calcext:value-type="string">
            <text:p>Mobili e arredi per ufficio</text:p>
          </table:table-cell>
          <table:table-cell table:style-name="ce2" office:value-type="string" calcext:value-type="string">
            <text:p>SUD ARREDI SRL</text:p>
          </table:table-cell>
          <table:table-cell table:style-name="ce2" office:value-type="float" office:value="1934" calcext:value-type="float">
            <text:p>1934</text:p>
          </table:table-cell>
          <table:table-cell table:style-name="ce20" office:value-type="string" calcext:value-type="string">
            <text:p>28/04/2020</text:p>
          </table:table-cell>
          <table:table-cell table:style-name="ce5" office:value-type="float" office:value="29097" calcext:value-type="float">
            <text:p>29.097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3001" calcext:value-type="float">
            <text:p>2020103001</text:p>
          </table:table-cell>
          <table:table-cell table:style-name="ce2" office:value-type="string" calcext:value-type="string">
            <text:p>Mobili e arredi per ufficio</text:p>
          </table:table-cell>
          <table:table-cell table:style-name="ce2" office:value-type="string" calcext:value-type="string">
            <text:p>CARDIAC SCIENCE SRL</text:p>
          </table:table-cell>
          <table:table-cell table:style-name="ce2" office:value-type="float" office:value="2233" calcext:value-type="float">
            <text:p>2233</text:p>
          </table:table-cell>
          <table:table-cell table:style-name="ce20" office:value-type="string" calcext:value-type="string">
            <text:p>28/04/2020</text:p>
          </table:table-cell>
          <table:table-cell table:style-name="ce5" office:value-type="float" office:value="2074" calcext:value-type="float">
            <text:p>2.074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3001" calcext:value-type="float">
            <text:p>2020103001</text:p>
          </table:table-cell>
          <table:table-cell table:style-name="ce2" office:value-type="string" calcext:value-type="string">
            <text:p>Mobili e arredi per ufficio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2263" calcext:value-type="float">
            <text:p>2263</text:p>
          </table:table-cell>
          <table:table-cell table:style-name="ce20" office:value-type="string" calcext:value-type="string">
            <text:p>28/05/2020</text:p>
          </table:table-cell>
          <table:table-cell table:style-name="ce5" office:value-type="float" office:value="86.02" calcext:value-type="float">
            <text:p>86,02</text:p>
          </table:table-cell>
          <table:table-cell table:number-columns-repeated="58"/>
        </table:table-row>
        <table:table-row table:style-name="ro1">
          <table:table-cell table:style-name="ce2" office:value-type="float" office:value="2020104002" calcext:value-type="float">
            <text:p>2020104002</text:p>
          </table:table-cell>
          <table:table-cell table:style-name="ce2" office:value-type="string" calcext:value-type="string">
            <text:p>Impiant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21" calcext:value-type="float">
            <text:p>2321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56545.67" calcext:value-type="float">
            <text:p>56.545,67</text:p>
          </table:table-cell>
          <table:table-cell table:number-columns-repeated="58"/>
        </table:table-row>
        <table:table-row table:style-name="ro1">
          <table:table-cell table:style-name="ce2" office:value-type="float" office:value="2020104002" calcext:value-type="float">
            <text:p>2020104002</text:p>
          </table:table-cell>
          <table:table-cell table:style-name="ce2" office:value-type="string" calcext:value-type="string">
            <text:p>Impianti</text:p>
          </table:table-cell>
          <table:table-cell table:style-name="ce2" office:value-type="string" calcext:value-type="string">
            <text:p>NETSPRING SRL</text:p>
          </table:table-cell>
          <table:table-cell table:style-name="ce2" office:value-type="float" office:value="4169" calcext:value-type="float">
            <text:p>4169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165966.3" calcext:value-type="float">
            <text:p>165.966,30</text:p>
          </table:table-cell>
          <table:table-cell table:number-columns-repeated="58"/>
        </table:table-row>
        <table:table-row table:style-name="ro1">
          <table:table-cell table:style-name="ce2" office:value-type="float" office:value="2020105999" calcext:value-type="float">
            <text:p>2020105999</text:p>
          </table:table-cell>
          <table:table-cell table:style-name="ce2" office:value-type="string" calcext:value-type="string">
            <text:p>Attrezzature n.a.c.</text:p>
          </table:table-cell>
          <table:table-cell table:style-name="ce2" office:value-type="string" calcext:value-type="string">
            <text:p>SELLARI GIOVANNI DI SELLARI M. E C. SNC</text:p>
          </table:table-cell>
          <table:table-cell table:style-name="ce2" office:value-type="float" office:value="575" calcext:value-type="float">
            <text:p>575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744.2" calcext:value-type="float">
            <text:p>744,20</text:p>
          </table:table-cell>
          <table:table-cell table:number-columns-repeated="58"/>
        </table:table-row>
        <table:table-row table:style-name="ro1">
          <table:table-cell table:style-name="ce2" office:value-type="float" office:value="2020105999" calcext:value-type="float">
            <text:p>2020105999</text:p>
          </table:table-cell>
          <table:table-cell table:style-name="ce2" office:value-type="string" calcext:value-type="string">
            <text:p>Attrezzature n.a.c.</text:p>
          </table:table-cell>
          <table:table-cell table:style-name="ce2" office:value-type="string" calcext:value-type="string">
            <text:p>CONVERGE SPA</text:p>
          </table:table-cell>
          <table:table-cell table:style-name="ce2" office:value-type="float" office:value="1392" calcext:value-type="float">
            <text:p>1392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5624.2" calcext:value-type="float">
            <text:p>5.624,20</text:p>
          </table:table-cell>
          <table:table-cell table:number-columns-repeated="58"/>
        </table:table-row>
        <table:table-row table:style-name="ro1">
          <table:table-cell table:style-name="ce2" office:value-type="float" office:value="2020105999" calcext:value-type="float">
            <text:p>2020105999</text:p>
          </table:table-cell>
          <table:table-cell table:style-name="ce2" office:value-type="string" calcext:value-type="string">
            <text:p>Attrezzature n.a.c.</text:p>
          </table:table-cell>
          <table:table-cell table:style-name="ce2" office:value-type="string" calcext:value-type="string">
            <text:p>SODI SCIENTIFICA SRL</text:p>
          </table:table-cell>
          <table:table-cell table:style-name="ce2" office:value-type="float" office:value="1852" calcext:value-type="float">
            <text:p>1852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2952.4" calcext:value-type="float">
            <text:p>2.952,40</text:p>
          </table:table-cell>
          <table:table-cell table:number-columns-repeated="58"/>
        </table:table-row>
        <table:table-row table:style-name="ro1">
          <table:table-cell table:style-name="ce2" office:value-type="float" office:value="2020105999" calcext:value-type="float">
            <text:p>2020105999</text:p>
          </table:table-cell>
          <table:table-cell table:style-name="ce2" office:value-type="string" calcext:value-type="string">
            <text:p>Attrezzature n.a.c.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37" calcext:value-type="float">
            <text:p>2337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14172.74" calcext:value-type="float">
            <text:p>14.172,74</text:p>
          </table:table-cell>
          <table:table-cell table:number-columns-repeated="58"/>
        </table:table-row>
        <table:table-row table:style-name="ro1">
          <table:table-cell table:style-name="ce2" office:value-type="float" office:value="2020105999" calcext:value-type="float">
            <text:p>2020105999</text:p>
          </table:table-cell>
          <table:table-cell table:style-name="ce2" office:value-type="string" calcext:value-type="string">
            <text:p>Attrezzature n.a.c.</text:p>
          </table:table-cell>
          <table:table-cell table:style-name="ce2" office:value-type="string" calcext:value-type="string">
            <text:p>FAM SNC COMPLESSI AUTOCLAVI</text:p>
          </table:table-cell>
          <table:table-cell table:style-name="ce2" office:value-type="float" office:value="3387" calcext:value-type="float">
            <text:p>3387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14841.3" calcext:value-type="float">
            <text:p>14.841,30</text:p>
          </table:table-cell>
          <table:table-cell table:number-columns-repeated="58"/>
        </table:table-row>
        <table:table-row table:style-name="ro1">
          <table:table-cell table:style-name="ce2" office:value-type="float" office:value="2020105999" calcext:value-type="float">
            <text:p>2020105999</text:p>
          </table:table-cell>
          <table:table-cell table:style-name="ce2" office:value-type="string" calcext:value-type="string">
            <text:p>Attrezzature n.a.c.</text:p>
          </table:table-cell>
          <table:table-cell table:style-name="ce2" office:value-type="string" calcext:value-type="string">
            <text:p>ITALIAN GARDEN SRL</text:p>
          </table:table-cell>
          <table:table-cell table:style-name="ce2" office:value-type="float" office:value="4160" calcext:value-type="float">
            <text:p>4160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5887.37" calcext:value-type="float">
            <text:p>5.887,37</text:p>
          </table:table-cell>
          <table:table-cell table:number-columns-repeated="58"/>
        </table:table-row>
        <table:table-row table:style-name="ro1">
          <table:table-cell table:style-name="ce2" office:value-type="float" office:value="2020105999" calcext:value-type="float">
            <text:p>2020105999</text:p>
          </table:table-cell>
          <table:table-cell table:style-name="ce2" office:value-type="string" calcext:value-type="string">
            <text:p>Attrezzature n.a.c.</text:p>
          </table:table-cell>
          <table:table-cell table:style-name="ce2" office:value-type="string" calcext:value-type="string">
            <text:p>ITALIAN GARDEN SRL</text:p>
          </table:table-cell>
          <table:table-cell table:style-name="ce2" office:value-type="float" office:value="4161" calcext:value-type="float">
            <text:p>4161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3719.1" calcext:value-type="float">
            <text:p>3.719,10</text:p>
          </table:table-cell>
          <table:table-cell table:number-columns-repeated="58"/>
        </table:table-row>
        <table:table-row table:style-name="ro1">
          <table:table-cell table:style-name="ce2" office:value-type="float" office:value="2020105999" calcext:value-type="float">
            <text:p>2020105999</text:p>
          </table:table-cell>
          <table:table-cell table:style-name="ce2" office:value-type="string" calcext:value-type="string">
            <text:p>Attrezzature n.a.c.</text:p>
          </table:table-cell>
          <table:table-cell table:style-name="ce2" office:value-type="string" calcext:value-type="string">
            <text:p>NETSPRING SRL</text:p>
          </table:table-cell>
          <table:table-cell table:style-name="ce2" office:value-type="float" office:value="4168" calcext:value-type="float">
            <text:p>4168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42000" calcext:value-type="float">
            <text:p>42.000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5999" calcext:value-type="float">
            <text:p>2020105999</text:p>
          </table:table-cell>
          <table:table-cell table:style-name="ce2" office:value-type="string" calcext:value-type="string">
            <text:p>Attrezzature n.a.c.</text:p>
          </table:table-cell>
          <table:table-cell table:style-name="ce2" office:value-type="string" calcext:value-type="string">
            <text:p>VERBATEL</text:p>
          </table:table-cell>
          <table:table-cell table:style-name="ce2" office:value-type="float" office:value="4603" calcext:value-type="float">
            <text:p>4603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9015.8" calcext:value-type="float">
            <text:p>9.015,8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02" calcext:value-type="float">
            <text:p>2020109002</text:p>
          </table:table-cell>
          <table:table-cell table:style-name="ce2" office:value-type="string" calcext:value-type="string">
            <text:p>Fabbricati ad uso commerciale</text:p>
          </table:table-cell>
          <table:table-cell table:style-name="ce2" office:value-type="string" calcext:value-type="string">
            <text:p>MELONE <text:s/>ANDREA</text:p>
          </table:table-cell>
          <table:table-cell table:style-name="ce2" office:value-type="float" office:value="261" calcext:value-type="float">
            <text:p>261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11077.91" calcext:value-type="float">
            <text:p>11.077,91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02" calcext:value-type="float">
            <text:p>2020109002</text:p>
          </table:table-cell>
          <table:table-cell table:style-name="ce2" office:value-type="string" calcext:value-type="string">
            <text:p>Fabbricati ad uso commerciale</text:p>
          </table:table-cell>
          <table:table-cell table:style-name="ce2" office:value-type="string" calcext:value-type="string">
            <text:p>MENCARELLI <text:s/>FLAVIO</text:p>
          </table:table-cell>
          <table:table-cell table:style-name="ce2" office:value-type="float" office:value="550" calcext:value-type="float">
            <text:p>550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3050" calcext:value-type="float">
            <text:p>3.050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02" calcext:value-type="float">
            <text:p>2020109002</text:p>
          </table:table-cell>
          <table:table-cell table:style-name="ce2" office:value-type="string" calcext:value-type="string">
            <text:p>Fabbricati ad uso commerciale</text:p>
          </table:table-cell>
          <table:table-cell table:style-name="ce2" office:value-type="string" calcext:value-type="string">
            <text:p>RICO COSTRUZIONI SRL</text:p>
          </table:table-cell>
          <table:table-cell table:style-name="ce2" office:value-type="float" office:value="616" calcext:value-type="float">
            <text:p>616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126635.77" calcext:value-type="float">
            <text:p>126.635,77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02" calcext:value-type="float">
            <text:p>2020109002</text:p>
          </table:table-cell>
          <table:table-cell table:style-name="ce2" office:value-type="string" calcext:value-type="string">
            <text:p>Fabbricati ad uso commerciale</text:p>
          </table:table-cell>
          <table:table-cell table:style-name="ce2" office:value-type="string" calcext:value-type="string">
            <text:p>RICO COSTRUZIONI SRL</text:p>
          </table:table-cell>
          <table:table-cell table:style-name="ce2" office:value-type="float" office:value="617" calcext:value-type="float">
            <text:p>617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23180.23" calcext:value-type="float">
            <text:p>23.180,23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02" calcext:value-type="float">
            <text:p>2020109002</text:p>
          </table:table-cell>
          <table:table-cell table:style-name="ce2" office:value-type="string" calcext:value-type="string">
            <text:p>Fabbricati ad uso commerciale</text:p>
          </table:table-cell>
          <table:table-cell table:style-name="ce2" office:value-type="string" calcext:value-type="string">
            <text:p>ELETTROMECCANICA MODERNA <text:s/>DI FERRETTI U.</text:p>
          </table:table-cell>
          <table:table-cell table:style-name="ce2" office:value-type="float" office:value="720" calcext:value-type="float">
            <text:p>720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13732.91" calcext:value-type="float">
            <text:p>13.732,91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02" calcext:value-type="float">
            <text:p>2020109002</text:p>
          </table:table-cell>
          <table:table-cell table:style-name="ce2" office:value-type="string" calcext:value-type="string">
            <text:p>Fabbricati ad uso commerciale</text:p>
          </table:table-cell>
          <table:table-cell table:style-name="ce2" office:value-type="string" calcext:value-type="string">
            <text:p>MERSI <text:s/>MARCELLO</text:p>
          </table:table-cell>
          <table:table-cell table:style-name="ce2" office:value-type="float" office:value="967" calcext:value-type="float">
            <text:p>967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721.31" calcext:value-type="float">
            <text:p>721,31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02" calcext:value-type="float">
            <text:p>2020109002</text:p>
          </table:table-cell>
          <table:table-cell table:style-name="ce2" office:value-type="string" calcext:value-type="string">
            <text:p>Fabbricati ad uso commerciale</text:p>
          </table:table-cell>
          <table:table-cell table:style-name="ce2" office:value-type="string" calcext:value-type="string">
            <text:p>BASTA <text:s/>MICHELE</text:p>
          </table:table-cell>
          <table:table-cell table:style-name="ce2" office:value-type="float" office:value="1409" calcext:value-type="float">
            <text:p>1409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2184" calcext:value-type="float">
            <text:p>2.184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02" calcext:value-type="float">
            <text:p>2020109002</text:p>
          </table:table-cell>
          <table:table-cell table:style-name="ce2" office:value-type="string" calcext:value-type="string">
            <text:p>Fabbricati ad uso commerciale</text:p>
          </table:table-cell>
          <table:table-cell table:style-name="ce2" office:value-type="string" calcext:value-type="string">
            <text:p>CO.M.I.T. CONSORZIO MAREMMANO INSTALLATO</text:p>
          </table:table-cell>
          <table:table-cell table:style-name="ce2" office:value-type="float" office:value="1855" calcext:value-type="float">
            <text:p>1855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38808.27" calcext:value-type="float">
            <text:p>38.808,27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02" calcext:value-type="float">
            <text:p>2020109002</text:p>
          </table:table-cell>
          <table:table-cell table:style-name="ce2" office:value-type="string" calcext:value-type="string">
            <text:p>Fabbricati ad uso commerciale</text:p>
          </table:table-cell>
          <table:table-cell table:style-name="ce2" office:value-type="string" calcext:value-type="string">
            <text:p>LAZZERI <text:s/>ALDO</text:p>
          </table:table-cell>
          <table:table-cell table:style-name="ce2" office:value-type="float" office:value="1908" calcext:value-type="float">
            <text:p>1908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6305.24" calcext:value-type="float">
            <text:p>6.305,24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02" calcext:value-type="float">
            <text:p>2020109002</text:p>
          </table:table-cell>
          <table:table-cell table:style-name="ce2" office:value-type="string" calcext:value-type="string">
            <text:p>Fabbricati ad uso commerciale</text:p>
          </table:table-cell>
          <table:table-cell table:style-name="ce2" office:value-type="string" calcext:value-type="string">
            <text:p>GROG COSTRUZIONI SRL</text:p>
          </table:table-cell>
          <table:table-cell table:style-name="ce2" office:value-type="float" office:value="2653" calcext:value-type="float">
            <text:p>2653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30601.44" calcext:value-type="float">
            <text:p>30.601,44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02" calcext:value-type="float">
            <text:p>2020109002</text:p>
          </table:table-cell>
          <table:table-cell table:style-name="ce2" office:value-type="string" calcext:value-type="string">
            <text:p>Fabbricati ad uso commerciale</text:p>
          </table:table-cell>
          <table:table-cell table:style-name="ce2" office:value-type="string" calcext:value-type="string">
            <text:p>CO.M.I.T. CONSORZIO MAREMMANO INSTALLATO</text:p>
          </table:table-cell>
          <table:table-cell table:style-name="ce2" office:value-type="float" office:value="4330" calcext:value-type="float">
            <text:p>4330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54732.87" calcext:value-type="float">
            <text:p>54.732,87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02" calcext:value-type="float">
            <text:p>2020109002</text:p>
          </table:table-cell>
          <table:table-cell table:style-name="ce2" office:value-type="string" calcext:value-type="string">
            <text:p>Fabbricati ad uso commerciale</text:p>
          </table:table-cell>
          <table:table-cell table:style-name="ce2" office:value-type="string" calcext:value-type="string">
            <text:p>SENSERINI <text:s/>ANTONIO</text:p>
          </table:table-cell>
          <table:table-cell table:style-name="ce2" office:value-type="float" office:value="4332" calcext:value-type="float">
            <text:p>4332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945" calcext:value-type="float">
            <text:p>945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02" calcext:value-type="float">
            <text:p>2020109002</text:p>
          </table:table-cell>
          <table:table-cell table:style-name="ce2" office:value-type="string" calcext:value-type="string">
            <text:p>Fabbricati ad uso commerciale</text:p>
          </table:table-cell>
          <table:table-cell table:style-name="ce2" office:value-type="string" calcext:value-type="string">
            <text:p>COIMPER DI ANDREA VIANI</text:p>
          </table:table-cell>
          <table:table-cell table:style-name="ce2" office:value-type="float" office:value="4340" calcext:value-type="float">
            <text:p>4340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41007.86" calcext:value-type="float">
            <text:p>41.007,86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03" calcext:value-type="float">
            <text:p>202010900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2" office:value-type="string" calcext:value-type="string">
            <text:p>DISMA SRL</text:p>
          </table:table-cell>
          <table:table-cell table:style-name="ce2" office:value-type="float" office:value="1466" calcext:value-type="float">
            <text:p>1466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783.55" calcext:value-type="float">
            <text:p>783,55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03" calcext:value-type="float">
            <text:p>202010900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2" office:value-type="string" calcext:value-type="string">
            <text:p>ACQUARELLI <text:s/>STEFANO</text:p>
          </table:table-cell>
          <table:table-cell table:style-name="ce2" office:value-type="float" office:value="2104" calcext:value-type="float">
            <text:p>2104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11064.03" calcext:value-type="float">
            <text:p>11.064,03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31" calcext:value-type="float">
            <text:p>1231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122000" calcext:value-type="float">
            <text:p>122.000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GIOVE COSTRUZIONI SRL</text:p>
          </table:table-cell>
          <table:table-cell table:style-name="ce2" office:value-type="float" office:value="1465" calcext:value-type="float">
            <text:p>1465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90904" calcext:value-type="float">
            <text:p>90.904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GEOPLAN STUDIO STA</text:p>
          </table:table-cell>
          <table:table-cell table:style-name="ce2" office:value-type="float" office:value="1853" calcext:value-type="float">
            <text:p>1853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6090.24" calcext:value-type="float">
            <text:p>6.090,24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CASTRACANI <text:s/>GAIA</text:p>
          </table:table-cell>
          <table:table-cell table:style-name="ce2" office:value-type="float" office:value="1906" calcext:value-type="float">
            <text:p>1906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2595.35" calcext:value-type="float">
            <text:p>2.595,35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GIOVE COSTRUZIONI SRL</text:p>
          </table:table-cell>
          <table:table-cell table:style-name="ce2" office:value-type="float" office:value="1925" calcext:value-type="float">
            <text:p>1925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15356" calcext:value-type="float">
            <text:p>15.356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BIT SPA</text:p>
          </table:table-cell>
          <table:table-cell table:style-name="ce2" office:value-type="float" office:value="2087" calcext:value-type="float">
            <text:p>2087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7621.57" calcext:value-type="float">
            <text:p>7.621,57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DAPAM SRL IMPRESA DI COSTRUZIONI</text:p>
          </table:table-cell>
          <table:table-cell table:style-name="ce2" office:value-type="float" office:value="2108" calcext:value-type="float">
            <text:p>2108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272323.27" calcext:value-type="float">
            <text:p>272.323,27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CATARSI <text:s/>SERGIO</text:p>
          </table:table-cell>
          <table:table-cell table:style-name="ce2" office:value-type="float" office:value="2274" calcext:value-type="float">
            <text:p>2274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4420.5" calcext:value-type="float">
            <text:p>4.420,5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FALCHI <text:s/>FEDERICA</text:p>
          </table:table-cell>
          <table:table-cell table:style-name="ce2" office:value-type="float" office:value="2277" calcext:value-type="float">
            <text:p>2277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13702.34" calcext:value-type="float">
            <text:p>13.702,34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28" calcext:value-type="float">
            <text:p>2328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122000" calcext:value-type="float">
            <text:p>122.000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COSTRADE SRL</text:p>
          </table:table-cell>
          <table:table-cell table:style-name="ce2" office:value-type="float" office:value="2601" calcext:value-type="float">
            <text:p>2601</text:p>
          </table:table-cell>
          <table:table-cell table:style-name="ce20" office:value-type="string" calcext:value-type="string">
            <text:p>29/04/2020</text:p>
          </table:table-cell>
          <table:table-cell table:style-name="ce5" office:value-type="float" office:value="41154.28" calcext:value-type="float">
            <text:p>41.154,28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GIOVE COSTRUZIONI SRL</text:p>
          </table:table-cell>
          <table:table-cell table:style-name="ce2" office:value-type="float" office:value="2827" calcext:value-type="float">
            <text:p>2827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43330" calcext:value-type="float">
            <text:p>143.330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CATARSI <text:s/>SERGIO</text:p>
          </table:table-cell>
          <table:table-cell table:style-name="ce2" office:value-type="float" office:value="3005" calcext:value-type="float">
            <text:p>3005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5806.03" calcext:value-type="float">
            <text:p>5.806,03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COSTRADE SRL</text:p>
          </table:table-cell>
          <table:table-cell table:style-name="ce2" office:value-type="float" office:value="3375" calcext:value-type="float">
            <text:p>3375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4572.69" calcext:value-type="float">
            <text:p>4.572,69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FRANCIOLI <text:s/>MARA</text:p>
          </table:table-cell>
          <table:table-cell table:style-name="ce2" office:value-type="float" office:value="3383" calcext:value-type="float">
            <text:p>3383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4618.48" calcext:value-type="float">
            <text:p>4.618,48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IMPRESA <text:s/>EDILE STRADALE F.LLI MASSAI SRL</text:p>
          </table:table-cell>
          <table:table-cell table:style-name="ce2" office:value-type="float" office:value="3384" calcext:value-type="float">
            <text:p>3384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32911.91" calcext:value-type="float">
            <text:p>32.911,91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INNOCENTI COSTRUZIONI DI INNOCENTI MAURO</text:p>
          </table:table-cell>
          <table:table-cell table:style-name="ce2" office:value-type="float" office:value="3399" calcext:value-type="float">
            <text:p>3399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20634.52" calcext:value-type="float">
            <text:p>20.634,52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GEOM.ANDREA PASQUALI SRL</text:p>
          </table:table-cell>
          <table:table-cell table:style-name="ce2" office:value-type="float" office:value="3402" calcext:value-type="float">
            <text:p>3402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100" calcext:value-type="float">
            <text:p>1.100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GEOM.ANDREA PASQUALI SRL</text:p>
          </table:table-cell>
          <table:table-cell table:style-name="ce2" office:value-type="float" office:value="3406" calcext:value-type="float">
            <text:p>3406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760" calcext:value-type="float">
            <text:p>1.760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PERNA ELIO &amp; C. S.R.L.</text:p>
          </table:table-cell>
          <table:table-cell table:style-name="ce2" office:value-type="float" office:value="4163" calcext:value-type="float">
            <text:p>4163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35273.56" calcext:value-type="float">
            <text:p>35.273,56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INNOCENTI COSTRUZIONI DI INNOCENTI MAURO</text:p>
          </table:table-cell>
          <table:table-cell table:style-name="ce2" office:value-type="float" office:value="4170" calcext:value-type="float">
            <text:p>4170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68641.82" calcext:value-type="float">
            <text:p>168.641,82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GROSSETO BITUMI SRL</text:p>
          </table:table-cell>
          <table:table-cell table:style-name="ce2" office:value-type="float" office:value="4171" calcext:value-type="float">
            <text:p>4171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26648.26" calcext:value-type="float">
            <text:p>26.648,26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VALDELSA COSTRUZIONI SRL DEI F.LLI BEVIL</text:p>
          </table:table-cell>
          <table:table-cell table:style-name="ce2" office:value-type="float" office:value="4344" calcext:value-type="float">
            <text:p>4344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932.87" calcext:value-type="float">
            <text:p>932,87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FAVILLI RINALDO SRL</text:p>
          </table:table-cell>
          <table:table-cell table:style-name="ce2" office:value-type="float" office:value="4697" calcext:value-type="float">
            <text:p>4697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35758.79" calcext:value-type="float">
            <text:p>35.758,79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5" calcext:value-type="float">
            <text:p>2020109015</text:p>
          </table:table-cell>
          <table:table-cell table:style-name="ce2" office:value-type="string" calcext:value-type="string">
            <text:p>Cimiter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47" calcext:value-type="float">
            <text:p>1247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23098.9" calcext:value-type="float">
            <text:p>23.098,9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5" calcext:value-type="float">
            <text:p>2020109015</text:p>
          </table:table-cell>
          <table:table-cell table:style-name="ce2" office:value-type="string" calcext:value-type="string">
            <text:p>Cimiter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56" calcext:value-type="float">
            <text:p>1256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79567.64" calcext:value-type="float">
            <text:p>79.567,64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5" calcext:value-type="float">
            <text:p>2020109015</text:p>
          </table:table-cell>
          <table:table-cell table:style-name="ce2" office:value-type="string" calcext:value-type="string">
            <text:p>Cimiter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38" calcext:value-type="float">
            <text:p>2338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74520" calcext:value-type="float">
            <text:p>74.520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6" calcext:value-type="float">
            <text:p>20201090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ELETTROMECCANICA MODERNA <text:s/>DI FERRETTI U.</text:p>
          </table:table-cell>
          <table:table-cell table:style-name="ce2" office:value-type="float" office:value="678" calcext:value-type="float">
            <text:p>678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3262.28" calcext:value-type="float">
            <text:p>3.262,28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6" calcext:value-type="float">
            <text:p>20201090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SIGI -DI LORENZINI <text:s/>FABIO</text:p>
          </table:table-cell>
          <table:table-cell table:style-name="ce2" office:value-type="float" office:value="946" calcext:value-type="float">
            <text:p>946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341.6" calcext:value-type="float">
            <text:p>341,6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6" calcext:value-type="float">
            <text:p>20201090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COIMPER DI ANDREA VIANI</text:p>
          </table:table-cell>
          <table:table-cell table:style-name="ce2" office:value-type="float" office:value="958" calcext:value-type="float">
            <text:p>958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976" calcext:value-type="float">
            <text:p>976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6" calcext:value-type="float">
            <text:p>20201090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MINOCCI SRL</text:p>
          </table:table-cell>
          <table:table-cell table:style-name="ce2" office:value-type="float" office:value="1394" calcext:value-type="float">
            <text:p>1394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0582.77" calcext:value-type="float">
            <text:p>10.582,77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6" calcext:value-type="float">
            <text:p>20201090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CO.M.I.T. CONSORZIO MAREMMANO INSTALLATO</text:p>
          </table:table-cell>
          <table:table-cell table:style-name="ce2" office:value-type="float" office:value="1926" calcext:value-type="float">
            <text:p>1926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20897.56" calcext:value-type="float">
            <text:p>20.897,56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6" calcext:value-type="float">
            <text:p>20201090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TECNOKIL SAS -DI FRALASSI ROBERTO</text:p>
          </table:table-cell>
          <table:table-cell table:style-name="ce2" office:value-type="float" office:value="1971" calcext:value-type="float">
            <text:p>1971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5919.44" calcext:value-type="float">
            <text:p>5.919,44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6" calcext:value-type="float">
            <text:p>20201090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ROMANO <text:s/>CARMINE</text:p>
          </table:table-cell>
          <table:table-cell table:style-name="ce2" office:value-type="float" office:value="2074" calcext:value-type="float">
            <text:p>2074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2702.7" calcext:value-type="float">
            <text:p>2.702,7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6" calcext:value-type="float">
            <text:p>20201090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BERTINI <text:s/>GABRIELE</text:p>
          </table:table-cell>
          <table:table-cell table:style-name="ce2" office:value-type="float" office:value="2076" calcext:value-type="float">
            <text:p>2076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2676.96" calcext:value-type="float">
            <text:p>2.676,96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6" calcext:value-type="float">
            <text:p>20201090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B.D.S. SRL</text:p>
          </table:table-cell>
          <table:table-cell table:style-name="ce2" office:value-type="float" office:value="2814" calcext:value-type="float">
            <text:p>2814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0260.79" calcext:value-type="float">
            <text:p>10.260,79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6" calcext:value-type="float">
            <text:p>20201090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TATTARINI <text:s/>ELEONORA</text:p>
          </table:table-cell>
          <table:table-cell table:style-name="ce2" office:value-type="float" office:value="2993" calcext:value-type="float">
            <text:p>2993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2419.56" calcext:value-type="float">
            <text:p>2.419,56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6" calcext:value-type="float">
            <text:p>20201090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4304" calcext:value-type="float">
            <text:p>4304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0110.64" calcext:value-type="float">
            <text:p>10.110,64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6" calcext:value-type="float">
            <text:p>20201090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IMPIANTI TECNOLOGICI SRLS UNIPERSONALE</text:p>
          </table:table-cell>
          <table:table-cell table:style-name="ce2" office:value-type="float" office:value="4745" calcext:value-type="float">
            <text:p>4745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946.72" calcext:value-type="float">
            <text:p>946,72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7" calcext:value-type="float">
            <text:p>2020109017</text:p>
          </table:table-cell>
          <table:table-cell table:style-name="ce2" office:value-type="string" calcext:value-type="string">
            <text:p>Fabbricati destinati ad asili nido</text:p>
          </table:table-cell>
          <table:table-cell table:style-name="ce2" office:value-type="string" calcext:value-type="string">
            <text:p>ACQUARELLI <text:s/>STEFANO</text:p>
          </table:table-cell>
          <table:table-cell table:style-name="ce2" office:value-type="float" office:value="2105" calcext:value-type="float">
            <text:p>2105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3924.89" calcext:value-type="float">
            <text:p>3.924,89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8" calcext:value-type="float">
            <text:p>2020109018</text:p>
          </table:table-cell>
          <table:table-cell table:style-name="ce2" office:value-type="string" calcext:value-type="string">
            <text:p>Musei, teatri e biblioteche</text:p>
          </table:table-cell>
          <table:table-cell table:style-name="ce2" office:value-type="string" calcext:value-type="string">
            <text:p>GLOBAL SECURITY SRLS</text:p>
          </table:table-cell>
          <table:table-cell table:style-name="ce2" office:value-type="float" office:value="2106" calcext:value-type="float">
            <text:p>2106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31013.8" calcext:value-type="float">
            <text:p>31.013,8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8" calcext:value-type="float">
            <text:p>2020109018</text:p>
          </table:table-cell>
          <table:table-cell table:style-name="ce2" office:value-type="string" calcext:value-type="string">
            <text:p>Musei, teatri e biblioteche</text:p>
          </table:table-cell>
          <table:table-cell table:style-name="ce2" office:value-type="string" calcext:value-type="string">
            <text:p>LOMBARDELLI <text:s/>MIRCO</text:p>
          </table:table-cell>
          <table:table-cell table:style-name="ce2" office:value-type="float" office:value="2992" calcext:value-type="float">
            <text:p>2992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2788.77" calcext:value-type="float">
            <text:p>2.788,77</text:p>
          </table:table-cell>
          <table:table-cell table:number-columns-repeated="58"/>
        </table:table-row>
        <table:table-row table:style-name="ro1">
          <table:table-cell table:style-name="ce2" office:value-type="float" office:value="2020109999" calcext:value-type="float">
            <text:p>2020109999</text:p>
          </table:table-cell>
          <table:table-cell table:style-name="ce2" office:value-type="string" calcext:value-type="string">
            <text:p>Beni immobili n.a.c.</text:p>
          </table:table-cell>
          <table:table-cell table:style-name="ce2" office:value-type="string" calcext:value-type="string">
            <text:p>ES.SE.A. DI TASSI ALBERTO</text:p>
          </table:table-cell>
          <table:table-cell table:style-name="ce2" office:value-type="float" office:value="615" calcext:value-type="float">
            <text:p>615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378.02" calcext:value-type="float">
            <text:p>1.378,02</text:p>
          </table:table-cell>
          <table:table-cell table:number-columns-repeated="58"/>
        </table:table-row>
        <table:table-row table:style-name="ro1">
          <table:table-cell table:style-name="ce2" office:value-type="float" office:value="2020109999" calcext:value-type="float">
            <text:p>2020109999</text:p>
          </table:table-cell>
          <table:table-cell table:style-name="ce2" office:value-type="string" calcext:value-type="string">
            <text:p>Beni immobili n.a.c.</text:p>
          </table:table-cell>
          <table:table-cell table:style-name="ce2" office:value-type="string" calcext:value-type="string">
            <text:p>ECOTETI SRL UNIPERSONALE</text:p>
          </table:table-cell>
          <table:table-cell table:style-name="ce2" office:value-type="float" office:value="1847" calcext:value-type="float">
            <text:p>1847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301.95" calcext:value-type="float">
            <text:p>301,95</text:p>
          </table:table-cell>
          <table:table-cell table:number-columns-repeated="58"/>
        </table:table-row>
        <table:table-row table:style-name="ro1">
          <table:table-cell table:style-name="ce2" office:value-type="float" office:value="2020109999" calcext:value-type="float">
            <text:p>2020109999</text:p>
          </table:table-cell>
          <table:table-cell table:style-name="ce2" office:value-type="string" calcext:value-type="string">
            <text:p>Beni immobili n.a.c.</text:p>
          </table:table-cell>
          <table:table-cell table:style-name="ce2" office:value-type="string" calcext:value-type="string">
            <text:p>GALLUZZI DANIELE-TERMOIDRAULICA</text:p>
          </table:table-cell>
          <table:table-cell table:style-name="ce2" office:value-type="float" office:value="1952" calcext:value-type="float">
            <text:p>1952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4290" calcext:value-type="float">
            <text:p>4.290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999" calcext:value-type="float">
            <text:p>2020109999</text:p>
          </table:table-cell>
          <table:table-cell table:style-name="ce2" office:value-type="string" calcext:value-type="string">
            <text:p>Beni immobili n.a.c.</text:p>
          </table:table-cell>
          <table:table-cell table:style-name="ce2" office:value-type="string" calcext:value-type="string">
            <text:p>SELLARI GIOVANNI DI SELLARI M. E C. SNC</text:p>
          </table:table-cell>
          <table:table-cell table:style-name="ce2" office:value-type="float" office:value="2086" calcext:value-type="float">
            <text:p>2086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2597.99" calcext:value-type="float">
            <text:p>2.597,99</text:p>
          </table:table-cell>
          <table:table-cell table:number-columns-repeated="58"/>
        </table:table-row>
        <table:table-row table:style-name="ro1">
          <table:table-cell table:style-name="ce2" office:value-type="float" office:value="2020109999" calcext:value-type="float">
            <text:p>2020109999</text:p>
          </table:table-cell>
          <table:table-cell table:style-name="ce2" office:value-type="string" calcext:value-type="string">
            <text:p>Beni immobili n.a.c.</text:p>
          </table:table-cell>
          <table:table-cell table:style-name="ce2" office:value-type="string" calcext:value-type="string">
            <text:p>CARINI <text:s/>LUCA</text:p>
          </table:table-cell>
          <table:table-cell table:style-name="ce2" office:value-type="float" office:value="2605" calcext:value-type="float">
            <text:p>2605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4965.66" calcext:value-type="float">
            <text:p>4.965,66</text:p>
          </table:table-cell>
          <table:table-cell table:number-columns-repeated="58"/>
        </table:table-row>
        <table:table-row table:style-name="ro1">
          <table:table-cell table:style-name="ce2" office:value-type="float" office:value="2020109999" calcext:value-type="float">
            <text:p>2020109999</text:p>
          </table:table-cell>
          <table:table-cell table:style-name="ce2" office:value-type="string" calcext:value-type="string">
            <text:p>Beni immobili n.a.c.</text:p>
          </table:table-cell>
          <table:table-cell table:style-name="ce2" office:value-type="string" calcext:value-type="string">
            <text:p>ARTIGIANA ASFALTI</text:p>
          </table:table-cell>
          <table:table-cell table:style-name="ce2" office:value-type="float" office:value="2608" calcext:value-type="float">
            <text:p>2608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4070.56" calcext:value-type="float">
            <text:p>4.070,56</text:p>
          </table:table-cell>
          <table:table-cell table:number-columns-repeated="58"/>
        </table:table-row>
        <table:table-row table:style-name="ro1">
          <table:table-cell table:style-name="ce2" office:value-type="float" office:value="2020109999" calcext:value-type="float">
            <text:p>2020109999</text:p>
          </table:table-cell>
          <table:table-cell table:style-name="ce2" office:value-type="string" calcext:value-type="string">
            <text:p>Beni immobili n.a.c.</text:p>
          </table:table-cell>
          <table:table-cell table:style-name="ce2" office:value-type="string" calcext:value-type="string">
            <text:p>CARINI <text:s/>LUCA</text:p>
          </table:table-cell>
          <table:table-cell table:style-name="ce2" office:value-type="float" office:value="2689" calcext:value-type="float">
            <text:p>2689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978.09" calcext:value-type="float">
            <text:p>1.978,09</text:p>
          </table:table-cell>
          <table:table-cell table:number-columns-repeated="58"/>
        </table:table-row>
        <table:table-row table:style-name="ro1">
          <table:table-cell table:style-name="ce2" office:value-type="float" office:value="2020109999" calcext:value-type="float">
            <text:p>2020109999</text:p>
          </table:table-cell>
          <table:table-cell table:style-name="ce2" office:value-type="string" calcext:value-type="string">
            <text:p>Beni immobili n.a.c.</text:p>
          </table:table-cell>
          <table:table-cell table:style-name="ce2" office:value-type="string" calcext:value-type="string">
            <text:p>FAM SNC COMPLESSI AUTOCLAVI</text:p>
          </table:table-cell>
          <table:table-cell table:style-name="ce2" office:value-type="float" office:value="3386" calcext:value-type="float">
            <text:p>3386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2748.66" calcext:value-type="float">
            <text:p>2.748,66</text:p>
          </table:table-cell>
          <table:table-cell table:number-columns-repeated="58"/>
        </table:table-row>
        <table:table-row table:style-name="ro1">
          <table:table-cell table:style-name="ce2" office:value-type="float" office:value="2020109999" calcext:value-type="float">
            <text:p>2020109999</text:p>
          </table:table-cell>
          <table:table-cell table:style-name="ce2" office:value-type="string" calcext:value-type="string">
            <text:p>Beni immobili n.a.c.</text:p>
          </table:table-cell>
          <table:table-cell table:style-name="ce2" office:value-type="string" calcext:value-type="string">
            <text:p>SOC. AGR. BARBINI PIANTE SNC</text:p>
          </table:table-cell>
          <table:table-cell table:style-name="ce2" office:value-type="float" office:value="3389" calcext:value-type="float">
            <text:p>3389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6294.16" calcext:value-type="float">
            <text:p>16.294,16</text:p>
          </table:table-cell>
          <table:table-cell table:number-columns-repeated="58"/>
        </table:table-row>
        <table:table-row table:style-name="ro1">
          <table:table-cell table:style-name="ce2" office:value-type="float" office:value="2020109999" calcext:value-type="float">
            <text:p>2020109999</text:p>
          </table:table-cell>
          <table:table-cell table:style-name="ce2" office:value-type="string" calcext:value-type="string">
            <text:p>Beni immobili n.a.c.</text:p>
          </table:table-cell>
          <table:table-cell table:style-name="ce2" office:value-type="string" calcext:value-type="string">
            <text:p>INFISSI LAME SRL</text:p>
          </table:table-cell>
          <table:table-cell table:style-name="ce2" office:value-type="float" office:value="3400" calcext:value-type="float">
            <text:p>3400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9346.76" calcext:value-type="float">
            <text:p>19.346,76</text:p>
          </table:table-cell>
          <table:table-cell table:number-columns-repeated="58"/>
        </table:table-row>
        <table:table-row table:style-name="ro1">
          <table:table-cell table:style-name="ce2" office:value-type="float" office:value="2020109999" calcext:value-type="float">
            <text:p>2020109999</text:p>
          </table:table-cell>
          <table:table-cell table:style-name="ce2" office:value-type="string" calcext:value-type="string">
            <text:p>Beni immobili n.a.c.</text:p>
          </table:table-cell>
          <table:table-cell table:style-name="ce2" office:value-type="string" calcext:value-type="string">
            <text:p>GALLUZZI DANIELE-TERMOIDRAULICA</text:p>
          </table:table-cell>
          <table:table-cell table:style-name="ce2" office:value-type="float" office:value="3408" calcext:value-type="float">
            <text:p>3408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7563.2" calcext:value-type="float">
            <text:p>7.563,2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999" calcext:value-type="float">
            <text:p>2020109999</text:p>
          </table:table-cell>
          <table:table-cell table:style-name="ce2" office:value-type="string" calcext:value-type="string">
            <text:p>Beni immobili n.a.c.</text:p>
          </table:table-cell>
          <table:table-cell table:style-name="ce2" office:value-type="string" calcext:value-type="string">
            <text:p>GALLUZZI DANIELE-TERMOIDRAULICA</text:p>
          </table:table-cell>
          <table:table-cell table:style-name="ce2" office:value-type="float" office:value="3409" calcext:value-type="float">
            <text:p>3409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9028.8" calcext:value-type="float">
            <text:p>9.028,8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999" calcext:value-type="float">
            <text:p>2020109999</text:p>
          </table:table-cell>
          <table:table-cell table:style-name="ce2" office:value-type="string" calcext:value-type="string">
            <text:p>Beni immobili n.a.c.</text:p>
          </table:table-cell>
          <table:table-cell table:style-name="ce2" office:value-type="string" calcext:value-type="string">
            <text:p>ITALIAN GARDEN SRL</text:p>
          </table:table-cell>
          <table:table-cell table:style-name="ce2" office:value-type="float" office:value="4159" calcext:value-type="float">
            <text:p>4159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5210.43" calcext:value-type="float">
            <text:p>5.210,43</text:p>
          </table:table-cell>
          <table:table-cell table:number-columns-repeated="58"/>
        </table:table-row>
        <table:table-row table:style-name="ro1">
          <table:table-cell table:style-name="ce2" office:value-type="float" office:value="2020109999" calcext:value-type="float">
            <text:p>2020109999</text:p>
          </table:table-cell>
          <table:table-cell table:style-name="ce2" office:value-type="string" calcext:value-type="string">
            <text:p>Beni immobili n.a.c.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4303" calcext:value-type="float">
            <text:p>4303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4000.65" calcext:value-type="float">
            <text:p>4.000,65</text:p>
          </table:table-cell>
          <table:table-cell table:number-columns-repeated="58"/>
        </table:table-row>
        <table:table-row table:style-name="ro1">
          <table:table-cell table:style-name="ce2" office:value-type="float" office:value="2020109999" calcext:value-type="float">
            <text:p>2020109999</text:p>
          </table:table-cell>
          <table:table-cell table:style-name="ce2" office:value-type="string" calcext:value-type="string">
            <text:p>Beni immobili n.a.c.</text:p>
          </table:table-cell>
          <table:table-cell table:style-name="ce2" office:value-type="string" calcext:value-type="string">
            <text:p>NUOVA GEOTEC SRL</text:p>
          </table:table-cell>
          <table:table-cell table:style-name="ce2" office:value-type="float" office:value="4345" calcext:value-type="float">
            <text:p>4345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1980.4" calcext:value-type="float">
            <text:p>11.980,4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999" calcext:value-type="float">
            <text:p>2020109999</text:p>
          </table:table-cell>
          <table:table-cell table:style-name="ce2" office:value-type="string" calcext:value-type="string">
            <text:p>Beni immobili n.a.c.</text:p>
          </table:table-cell>
          <table:table-cell table:style-name="ce2" office:value-type="string" calcext:value-type="string">
            <text:p>FAVILLI RINALDO SRL</text:p>
          </table:table-cell>
          <table:table-cell table:style-name="ce2" office:value-type="float" office:value="4634" calcext:value-type="float">
            <text:p>4634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43790.58" calcext:value-type="float">
            <text:p>43.790,58</text:p>
          </table:table-cell>
          <table:table-cell table:number-columns-repeated="58"/>
        </table:table-row>
        <table:table-row table:style-name="ro1">
          <table:table-cell table:style-name="ce2" office:value-type="float" office:value="2020199999" calcext:value-type="float">
            <text:p>2020199999</text:p>
          </table:table-cell>
          <table:table-cell table:style-name="ce2" office:value-type="string" calcext:value-type="string">
            <text:p>Altri beni materiali diversi</text:p>
          </table:table-cell>
          <table:table-cell table:style-name="ce2" office:value-type="string" calcext:value-type="string">
            <text:p>FORNITURE PER UFFICI PROVVEDI STEFANO E</text:p>
          </table:table-cell>
          <table:table-cell table:style-name="ce2" office:value-type="float" office:value="262" calcext:value-type="float">
            <text:p>262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4432.6" calcext:value-type="float">
            <text:p>14.432,60</text:p>
          </table:table-cell>
          <table:table-cell table:number-columns-repeated="58"/>
        </table:table-row>
        <table:table-row table:style-name="ro1">
          <table:table-cell table:style-name="ce2" office:value-type="float" office:value="2020199999" calcext:value-type="float">
            <text:p>2020199999</text:p>
          </table:table-cell>
          <table:table-cell table:style-name="ce2" office:value-type="string" calcext:value-type="string">
            <text:p>Altri beni materiali diversi</text:p>
          </table:table-cell>
          <table:table-cell table:style-name="ce2" office:value-type="string" calcext:value-type="string">
            <text:p>A.C.M. ASSISTENZA - CARTOINFORMATICA - M</text:p>
          </table:table-cell>
          <table:table-cell table:style-name="ce2" office:value-type="float" office:value="643" calcext:value-type="float">
            <text:p>643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200.48" calcext:value-type="float">
            <text:p>1.200,48</text:p>
          </table:table-cell>
          <table:table-cell table:number-columns-repeated="58"/>
        </table:table-row>
        <table:table-row table:style-name="ro1">
          <table:table-cell table:style-name="ce2" office:value-type="float" office:value="2020199999" calcext:value-type="float">
            <text:p>2020199999</text:p>
          </table:table-cell>
          <table:table-cell table:style-name="ce2" office:value-type="string" calcext:value-type="string">
            <text:p>Altri beni materiali diversi</text:p>
          </table:table-cell>
          <table:table-cell table:style-name="ce2" office:value-type="string" calcext:value-type="string">
            <text:p>MIGLIORINI <text:s/>MANUELE</text:p>
          </table:table-cell>
          <table:table-cell table:style-name="ce2" office:value-type="float" office:value="645" calcext:value-type="float">
            <text:p>645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1101.91" calcext:value-type="float">
            <text:p>11.101,91</text:p>
          </table:table-cell>
          <table:table-cell table:number-columns-repeated="58"/>
        </table:table-row>
        <table:table-row table:style-name="ro1">
          <table:table-cell table:style-name="ce2" office:value-type="float" office:value="2020199999" calcext:value-type="float">
            <text:p>2020199999</text:p>
          </table:table-cell>
          <table:table-cell table:style-name="ce2" office:value-type="string" calcext:value-type="string">
            <text:p>Altri beni materiali diversi</text:p>
          </table:table-cell>
          <table:table-cell table:style-name="ce2" office:value-type="string" calcext:value-type="string">
            <text:p>TEOREMA SRL</text:p>
          </table:table-cell>
          <table:table-cell table:style-name="ce2" office:value-type="float" office:value="646" calcext:value-type="float">
            <text:p>646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93.98" calcext:value-type="float">
            <text:p>193,98</text:p>
          </table:table-cell>
          <table:table-cell table:number-columns-repeated="58"/>
        </table:table-row>
        <table:table-row table:style-name="ro1">
          <table:table-cell table:style-name="ce2" office:value-type="float" office:value="2020199999" calcext:value-type="float">
            <text:p>2020199999</text:p>
          </table:table-cell>
          <table:table-cell table:style-name="ce2" office:value-type="string" calcext:value-type="string">
            <text:p>Altri beni materiali diversi</text:p>
          </table:table-cell>
          <table:table-cell table:style-name="ce2" office:value-type="string" calcext:value-type="string">
            <text:p>F.LLI BARBINI <text:s/>SRL</text:p>
          </table:table-cell>
          <table:table-cell table:style-name="ce2" office:value-type="float" office:value="931" calcext:value-type="float">
            <text:p>931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098" calcext:value-type="float">
            <text:p>1.098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99999" calcext:value-type="float">
            <text:p>2020199999</text:p>
          </table:table-cell>
          <table:table-cell table:style-name="ce2" office:value-type="string" calcext:value-type="string">
            <text:p>Altri beni materiali diversi</text:p>
          </table:table-cell>
          <table:table-cell table:style-name="ce2" office:value-type="string" calcext:value-type="string">
            <text:p>GIGA SRL</text:p>
          </table:table-cell>
          <table:table-cell table:style-name="ce2" office:value-type="float" office:value="968" calcext:value-type="float">
            <text:p>968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827.56" calcext:value-type="float">
            <text:p>1.827,56</text:p>
          </table:table-cell>
          <table:table-cell table:number-columns-repeated="58"/>
        </table:table-row>
        <table:table-row table:style-name="ro1">
          <table:table-cell table:style-name="ce2" office:value-type="float" office:value="2020199999" calcext:value-type="float">
            <text:p>2020199999</text:p>
          </table:table-cell>
          <table:table-cell table:style-name="ce2" office:value-type="string" calcext:value-type="string">
            <text:p>Altri beni materiali diversi</text:p>
          </table:table-cell>
          <table:table-cell table:style-name="ce2" office:value-type="string" calcext:value-type="string">
            <text:p>MANIFATTURA CIRCOLARE DI CHIERICI A.</text:p>
          </table:table-cell>
          <table:table-cell table:style-name="ce2" office:value-type="float" office:value="1006" calcext:value-type="float">
            <text:p>1006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2200" calcext:value-type="float">
            <text:p>2.200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99999" calcext:value-type="float">
            <text:p>2020199999</text:p>
          </table:table-cell>
          <table:table-cell table:style-name="ce2" office:value-type="string" calcext:value-type="string">
            <text:p>Altri beni materiali diversi</text:p>
          </table:table-cell>
          <table:table-cell table:style-name="ce2" office:value-type="string" calcext:value-type="string">
            <text:p>FERRINI <text:s/>VENERIO</text:p>
          </table:table-cell>
          <table:table-cell table:style-name="ce2" office:value-type="float" office:value="1941" calcext:value-type="float">
            <text:p>1941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21363.98" calcext:value-type="float">
            <text:p>21.363,98</text:p>
          </table:table-cell>
          <table:table-cell table:number-columns-repeated="58"/>
        </table:table-row>
        <table:table-row table:style-name="ro1">
          <table:table-cell table:style-name="ce2" office:value-type="float" office:value="2020199999" calcext:value-type="float">
            <text:p>2020199999</text:p>
          </table:table-cell>
          <table:table-cell table:style-name="ce2" office:value-type="string" calcext:value-type="string">
            <text:p>Altri beni materiali diversi</text:p>
          </table:table-cell>
          <table:table-cell table:style-name="ce2" office:value-type="string" calcext:value-type="string">
            <text:p>CASEI ECO-SYSTEM SRL</text:p>
          </table:table-cell>
          <table:table-cell table:style-name="ce2" office:value-type="float" office:value="1951" calcext:value-type="float">
            <text:p>1951</text:p>
          </table:table-cell>
          <table:table-cell table:style-name="ce20" office:value-type="string" calcext:value-type="string">
            <text:p>30/04/2020</text:p>
          </table:table-cell>
          <table:table-cell table:style-name="ce5" office:value-type="float" office:value="17502.12" calcext:value-type="float">
            <text:p>17.502,12</text:p>
          </table:table-cell>
          <table:table-cell table:number-columns-repeated="58"/>
        </table:table-row>
        <table:table-row table:style-name="ro2">
          <table:table-cell table:style-name="ce18" office:value-type="float" office:value="1030219010" calcext:value-type="float">
            <text:p>1030219010</text:p>
          </table:table-cell>
          <table:table-cell table:style-name="ce18" office:value-type="string" calcext:value-type="string">
            <text:p>Acquisto di servizi per altre spese per formazione e addestramento n.a.c.</text:p>
          </table:table-cell>
          <table:table-cell table:style-name="ce18" office:value-type="string" calcext:value-type="string">
            <text:p>DIPARTIMENTO DI INGEGNERIA CIV. UNIPI</text:p>
          </table:table-cell>
          <table:table-cell table:style-name="ce18" office:value-type="float" office:value="5587" calcext:value-type="float">
            <text:p>5587</text:p>
          </table:table-cell>
          <table:table-cell table:style-name="ce18" office:value-type="string" calcext:value-type="string">
            <text:p>16/06/2020</text:p>
          </table:table-cell>
          <table:table-cell table:style-name="ce18" office:value-type="float" office:value="26.97" calcext:value-type="float">
            <text:p>26,97</text:p>
          </table:table-cell>
          <table:table-cell table:number-columns-repeated="58"/>
        </table:table-row>
        <table:table-row table:style-name="ro2">
          <table:table-cell table:style-name="ce18" office:value-type="float" office:value="1030219001" calcext:value-type="float">
            <text:p>1030219001</text:p>
          </table:table-cell>
          <table:table-cell table:style-name="ce18" office:value-type="string" calcext:value-type="string">
            <text:p>Altre spese per relazioni pubbliche, convegni e mostre, pubblicita' n.a.c</text:p>
          </table:table-cell>
          <table:table-cell table:style-name="ce18" office:value-type="string" calcext:value-type="string">
            <text:p>HALLEY INFORMATICA SAS -DI MOSCARDINI MA</text:p>
          </table:table-cell>
          <table:table-cell table:style-name="ce18" office:value-type="float" office:value="5943" calcext:value-type="float">
            <text:p>5943</text:p>
          </table:table-cell>
          <table:table-cell table:style-name="ce18" office:value-type="string" calcext:value-type="string">
            <text:p>24/06/2020</text:p>
          </table:table-cell>
          <table:table-cell table:style-name="ce18" office:value-type="float" office:value="49.43" calcext:value-type="float">
            <text:p>49,43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Altri beni e materiali di consumo n.a.c.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44" calcext:value-type="float">
            <text:p>5944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91.5" calcext:value-type="float">
            <text:p>91,5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Altri servizi diversi n.a.c.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45" calcext:value-type="float">
            <text:p>5945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97.6" calcext:value-type="float">
            <text:p>97,6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Altri servizi diversi n.a.c.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46" calcext:value-type="float">
            <text:p>5946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109.11" calcext:value-type="float">
            <text:p>109,11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Altri servizi diversi n.a.c.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47" calcext:value-type="float">
            <text:p>5947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139.98" calcext:value-type="float">
            <text:p>139,98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Contratti di servizio per la lotta al randagismo 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48" calcext:value-type="float">
            <text:p>5948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179.15" calcext:value-type="float">
            <text:p>179,15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Contratti di servizio per la raccolta rifiuti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49" calcext:value-type="float">
            <text:p>5949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288.98" calcext:value-type="float">
            <text:p>288,98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50" calcext:value-type="float">
            <text:p>5950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294.13" calcext:value-type="float">
            <text:p>294,13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51" calcext:value-type="float">
            <text:p>5951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52" calcext:value-type="float">
            <text:p>5952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377.53" calcext:value-type="float">
            <text:p>377,53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53" calcext:value-type="float">
            <text:p>5953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402.52" calcext:value-type="float">
            <text:p>402,52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54" calcext:value-type="float">
            <text:p>5954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494.21" calcext:value-type="float">
            <text:p>494,21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55" calcext:value-type="float">
            <text:p>5955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521.78" calcext:value-type="float">
            <text:p>521,78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56" calcext:value-type="float">
            <text:p>5956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543.41" calcext:value-type="float">
            <text:p>543,41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57" calcext:value-type="float">
            <text:p>5957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566.28" calcext:value-type="float">
            <text:p>566,28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58" calcext:value-type="float">
            <text:p>5958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640.5" calcext:value-type="float">
            <text:p>640,5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59" calcext:value-type="float">
            <text:p>5959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645.7" calcext:value-type="float">
            <text:p>645,7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60" calcext:value-type="float">
            <text:p>5960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721.45" calcext:value-type="float">
            <text:p>721,45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61" calcext:value-type="float">
            <text:p>5961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762.5" calcext:value-type="float">
            <text:p>762,5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62" calcext:value-type="float">
            <text:p>5962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786.46" calcext:value-type="float">
            <text:p>786,46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63" calcext:value-type="float">
            <text:p>5963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812.43" calcext:value-type="float">
            <text:p>812,43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64" calcext:value-type="float">
            <text:p>5964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862.26" calcext:value-type="float">
            <text:p>862,26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65" calcext:value-type="float">
            <text:p>5965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910.41" calcext:value-type="float">
            <text:p>910,41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66" calcext:value-type="float">
            <text:p>5966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922.85" calcext:value-type="float">
            <text:p>922,85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4" calcext:value-type="float">
            <text:p>1030205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A2A ENERGIA SPA</text:p>
          </table:table-cell>
          <table:table-cell table:style-name="ce18" office:value-type="float" office:value="5967" calcext:value-type="float">
            <text:p>5967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927.98" calcext:value-type="float">
            <text:p>927,98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2" calcext:value-type="float">
            <text:p>1030205002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TIM SPA</text:p>
          </table:table-cell>
          <table:table-cell table:style-name="ce18" office:value-type="float" office:value="5999" calcext:value-type="float">
            <text:p>5999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1017.64" calcext:value-type="float">
            <text:p>1017,64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2" calcext:value-type="float">
            <text:p>1030205002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TIM SPA</text:p>
          </table:table-cell>
          <table:table-cell table:style-name="ce18" office:value-type="float" office:value="6000" calcext:value-type="float">
            <text:p>6000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1049.43" calcext:value-type="float">
            <text:p>1049,43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2" calcext:value-type="float">
            <text:p>1030205002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TIM SPA</text:p>
          </table:table-cell>
          <table:table-cell table:style-name="ce18" office:value-type="float" office:value="6001" calcext:value-type="float">
            <text:p>6001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1203.16" calcext:value-type="float">
            <text:p>1203,16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2" calcext:value-type="float">
            <text:p>1030205002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TIM SPA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1475.88" calcext:value-type="float">
            <text:p>1475,88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2" calcext:value-type="float">
            <text:p>1030205002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TIM SPA</text:p>
          </table:table-cell>
          <table:table-cell table:style-name="ce18" office:value-type="float" office:value="6003" calcext:value-type="float">
            <text:p>6003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1500" calcext:value-type="float">
            <text:p>1500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2" calcext:value-type="float">
            <text:p>1030205002</text:p>
          </table:table-cell>
          <table:table-cell table:style-name="ce18" office:value-type="string" calcext:value-type="string">
            <text:p>Energia elettrica</text:p>
          </table:table-cell>
          <table:table-cell table:style-name="ce18" office:value-type="string" calcext:value-type="string">
            <text:p>TIM SPA</text:p>
          </table:table-cell>
          <table:table-cell table:style-name="ce18" office:value-type="float" office:value="6004" calcext:value-type="float">
            <text:p>6004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1517.3" calcext:value-type="float">
            <text:p>1517,3</text:p>
          </table:table-cell>
          <table:table-cell table:number-columns-repeated="58"/>
        </table:table-row>
        <table:table-row table:style-name="ro2">
          <table:table-cell table:style-name="ce18" office:value-type="float" office:value="1030205002" calcext:value-type="float">
            <text:p>1030205002</text:p>
          </table:table-cell>
          <table:table-cell table:style-name="ce18" office:value-type="string" calcext:value-type="string">
            <text:p>Gestione e manutenzione applicazioni</text:p>
          </table:table-cell>
          <table:table-cell table:style-name="ce18" office:value-type="string" calcext:value-type="string">
            <text:p>TIM SPA</text:p>
          </table:table-cell>
          <table:table-cell table:style-name="ce18" office:value-type="float" office:value="6005" calcext:value-type="float">
            <text:p>6005</text:p>
          </table:table-cell>
          <table:table-cell table:style-name="ce18" office:value-type="string" calcext:value-type="string">
            <text:p>25/06/2020</text:p>
          </table:table-cell>
          <table:table-cell table:style-name="ce18" office:value-type="float" office:value="1549.21" calcext:value-type="float">
            <text:p>1549,21</text:p>
          </table:table-cell>
          <table:table-cell table:number-columns-repeated="58"/>
        </table:table-row>
        <table:table-row table:style-name="ro2">
          <table:table-cell table:style-name="ce18" office:value-type="float" office:value="1030215004" calcext:value-type="float">
            <text:p>1030215004</text:p>
          </table:table-cell>
          <table:table-cell table:style-name="ce18" office:value-type="string" calcext:value-type="string">
            <text:p>Infrastrutture stradali</text:p>
          </table:table-cell>
          <table:table-cell table:style-name="ce18" office:value-type="string" calcext:value-type="string">
            <text:p>SEI TOSCANA S.R.L.</text:p>
          </table:table-cell>
          <table:table-cell table:style-name="ce18" office:value-type="float" office:value="6020" calcext:value-type="float">
            <text:p>6020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1562.34" calcext:value-type="float">
            <text:p>1562,34</text:p>
          </table:table-cell>
          <table:table-cell table:number-columns-repeated="58"/>
        </table:table-row>
        <table:table-row table:style-name="ro2">
          <table:table-cell table:style-name="ce18" office:value-type="float" office:value="1030209008" calcext:value-type="float">
            <text:p>1030209008</text:p>
          </table:table-cell>
          <table:table-cell table:style-name="ce18" office:value-type="string" calcext:value-type="string">
            <text:p>Locazione di beni immobili</text:p>
          </table:table-cell>
          <table:table-cell table:style-name="ce18" office:value-type="string" calcext:value-type="string">
            <text:p>FIORETTI <text:s/>DIEGO</text:p>
          </table:table-cell>
          <table:table-cell table:style-name="ce18" office:value-type="float" office:value="6025" calcext:value-type="float">
            <text:p>6025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1704.27" calcext:value-type="float">
            <text:p>1704,27</text:p>
          </table:table-cell>
          <table:table-cell table:number-columns-repeated="58"/>
        </table:table-row>
        <table:table-row table:style-name="ro2">
          <table:table-cell table:style-name="ce18" office:value-type="float" office:value="1030102999" calcext:value-type="float">
            <text:p>1030102999</text:p>
          </table:table-cell>
          <table:table-cell table:style-name="ce18" office:value-type="string" calcext:value-type="string">
            <text:p>Manutenzione ordinaria e riparazioni di beni immobili</text:p>
          </table:table-cell>
          <table:table-cell table:style-name="ce18" office:value-type="string" calcext:value-type="string">
            <text:p>NARDINI <text:s/>ALESSANDRO - CORNICI</text:p>
          </table:table-cell>
          <table:table-cell table:style-name="ce18" office:value-type="float" office:value="6028" calcext:value-type="float">
            <text:p>6028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1763.68" calcext:value-type="float">
            <text:p>1763,68</text:p>
          </table:table-cell>
          <table:table-cell table:number-columns-repeated="58"/>
        </table:table-row>
        <table:table-row table:style-name="ro2">
          <table:table-cell table:style-name="ce18" office:value-type="float" office:value="1030207001" calcext:value-type="float">
            <text:p>1030207001</text:p>
          </table:table-cell>
          <table:table-cell table:style-name="ce18" office:value-type="string" calcext:value-type="string">
            <text:p>Manutenzione ordinaria e riparazioni di beni immobili</text:p>
          </table:table-cell>
          <table:table-cell table:style-name="ce18" office:value-type="string" calcext:value-type="string">
            <text:p>EDILIZIA PROVINCIALE GROSSETANA SPA</text:p>
          </table:table-cell>
          <table:table-cell table:style-name="ce18" office:value-type="float" office:value="6032" calcext:value-type="float">
            <text:p>6032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1833.58" calcext:value-type="float">
            <text:p>1833,58</text:p>
          </table:table-cell>
          <table:table-cell table:number-columns-repeated="58"/>
        </table:table-row>
        <table:table-row table:style-name="ro2">
          <table:table-cell table:style-name="ce18" office:value-type="float" office:value="1030209008" calcext:value-type="float">
            <text:p>1030209008</text:p>
          </table:table-cell>
          <table:table-cell table:style-name="ce18" office:value-type="string" calcext:value-type="string">
            <text:p>Manutenzione ordinaria e riparazioni di beni immobili</text:p>
          </table:table-cell>
          <table:table-cell table:style-name="ce18" office:value-type="string" calcext:value-type="string">
            <text:p>SELLARI GIOVANNI DI SELLARI M. E C. SNC</text:p>
          </table:table-cell>
          <table:table-cell table:style-name="ce18" office:value-type="float" office:value="6033" calcext:value-type="float">
            <text:p>6033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2196" calcext:value-type="float">
            <text:p>2196</text:p>
          </table:table-cell>
          <table:table-cell table:number-columns-repeated="58"/>
        </table:table-row>
        <table:table-row table:style-name="ro2">
          <table:table-cell table:style-name="ce18" office:value-type="float" office:value="1030209008" calcext:value-type="float">
            <text:p>1030209008</text:p>
          </table:table-cell>
          <table:table-cell table:style-name="ce18" office:value-type="string" calcext:value-type="string">
            <text:p>Manutenzione ordinaria e riparazioni di beni immobili</text:p>
          </table:table-cell>
          <table:table-cell table:style-name="ce18" office:value-type="string" calcext:value-type="string">
            <text:p>SELLARI GIOVANNI DI SELLARI M. E C. SNC</text:p>
          </table:table-cell>
          <table:table-cell table:style-name="ce18" office:value-type="float" office:value="6034" calcext:value-type="float">
            <text:p>6034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2540.65" calcext:value-type="float">
            <text:p>2540,65</text:p>
          </table:table-cell>
          <table:table-cell table:number-columns-repeated="58"/>
        </table:table-row>
        <table:table-row table:style-name="ro2">
          <table:table-cell table:style-name="ce18" office:value-type="float" office:value="1030209008" calcext:value-type="float">
            <text:p>1030209008</text:p>
          </table:table-cell>
          <table:table-cell table:style-name="ce18" office:value-type="string" calcext:value-type="string">
            <text:p>Manutenzione ordinaria e riparazioni di beni immobili</text:p>
          </table:table-cell>
          <table:table-cell table:style-name="ce18" office:value-type="string" calcext:value-type="string">
            <text:p>SELLARI GIOVANNI DI SELLARI M. E C. SNC</text:p>
          </table:table-cell>
          <table:table-cell table:style-name="ce18" office:value-type="float" office:value="6035" calcext:value-type="float">
            <text:p>6035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2602" calcext:value-type="float">
            <text:p>2602</text:p>
          </table:table-cell>
          <table:table-cell table:number-columns-repeated="58"/>
        </table:table-row>
        <table:table-row table:style-name="ro2">
          <table:table-cell table:style-name="ce18" office:value-type="float" office:value="2020109012" calcext:value-type="float">
            <text:p>2020109012</text:p>
          </table:table-cell>
          <table:table-cell table:style-name="ce18" office:value-type="string" calcext:value-type="string">
            <text:p>Manutenzione ordinaria e riparazioni di mezzi di trasporto ad uso civile, di sicurezza e ordine pubblico</text:p>
          </table:table-cell>
          <table:table-cell table:style-name="ce18" office:value-type="string" calcext:value-type="string">
            <text:p>FAVILLI RINALDO SRL</text:p>
          </table:table-cell>
          <table:table-cell table:style-name="ce18" office:value-type="float" office:value="6036" calcext:value-type="float">
            <text:p>6036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2639.97" calcext:value-type="float">
            <text:p>2639,97</text:p>
          </table:table-cell>
          <table:table-cell table:number-columns-repeated="58"/>
        </table:table-row>
        <table:table-row table:style-name="ro2">
          <table:table-cell table:style-name="ce18" office:value-type="float" office:value="1030207008" calcext:value-type="float">
            <text:p>1030207008</text:p>
          </table:table-cell>
          <table:table-cell table:style-name="ce18" office:value-type="string" calcext:value-type="string">
            <text:p>Manutenzione ordinaria e riparazioni di mezzi di trasporto ad uso civile, di sicurezza e ordine pubblico</text:p>
          </table:table-cell>
          <table:table-cell table:style-name="ce18" office:value-type="string" calcext:value-type="string">
            <text:p>STAMPA SUD SRL</text:p>
          </table:table-cell>
          <table:table-cell table:style-name="ce18" office:value-type="float" office:value="6037" calcext:value-type="float">
            <text:p>6037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2645.71" calcext:value-type="float">
            <text:p>2645,71</text:p>
          </table:table-cell>
          <table:table-cell table:number-columns-repeated="58"/>
        </table:table-row>
        <table:table-row table:style-name="ro2">
          <table:table-cell table:style-name="ce18" office:value-type="float" office:value="1030204999" calcext:value-type="float">
            <text:p>1030204999</text:p>
          </table:table-cell>
          <table:table-cell table:style-name="ce18" office:value-type="string" calcext:value-type="string">
            <text:p>Manutenzione ordinaria e riparazioni di mezzi di trasporto ad uso civile, di sicurezza e ordine pubblico</text:p>
          </table:table-cell>
          <table:table-cell table:style-name="ce18" office:value-type="string" calcext:value-type="string">
            <text:p>FORMEL SRL</text:p>
          </table:table-cell>
          <table:table-cell table:style-name="ce18" office:value-type="float" office:value="6038" calcext:value-type="float">
            <text:p>6038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2653.59" calcext:value-type="float">
            <text:p>2653,59</text:p>
          </table:table-cell>
          <table:table-cell table:number-columns-repeated="58"/>
        </table:table-row>
        <table:table-row table:style-name="ro2">
          <table:table-cell table:style-name="ce18" office:value-type="float" office:value="1030209001" calcext:value-type="float">
            <text:p>1030209001</text:p>
          </table:table-cell>
          <table:table-cell table:style-name="ce18" office:value-type="string" calcext:value-type="string">
            <text:p>Manutenzione ordinaria e riparazioni di mezzi di trasporto ad uso civile, di sicurezza e ordine pubblico</text:p>
          </table:table-cell>
          <table:table-cell table:style-name="ce18" office:value-type="string" calcext:value-type="string">
            <text:p>B-TEAM DI GIACOMO BENELLI &amp; DAVIDE BRI</text:p>
          </table:table-cell>
          <table:table-cell table:style-name="ce18" office:value-type="float" office:value="6039" calcext:value-type="float">
            <text:p>6039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2975.81" calcext:value-type="float">
            <text:p>2975,81</text:p>
          </table:table-cell>
          <table:table-cell table:number-columns-repeated="58"/>
        </table:table-row>
        <table:table-row table:style-name="ro2">
          <table:table-cell table:style-name="ce18" office:value-type="float" office:value="1030209001" calcext:value-type="float">
            <text:p>1030209001</text:p>
          </table:table-cell>
          <table:table-cell table:style-name="ce18" office:value-type="string" calcext:value-type="string">
            <text:p>Noleggi di impianti e macchinari</text:p>
          </table:table-cell>
          <table:table-cell table:style-name="ce18" office:value-type="string" calcext:value-type="string">
            <text:p>GRP SAS DI PICCINI GIORGIO &amp; C</text:p>
          </table:table-cell>
          <table:table-cell table:style-name="ce18" office:value-type="float" office:value="6040" calcext:value-type="float">
            <text:p>6040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3000" calcext:value-type="float">
            <text:p>3000</text:p>
          </table:table-cell>
          <table:table-cell table:number-columns-repeated="58"/>
        </table:table-row>
        <table:table-row table:style-name="ro2">
          <table:table-cell table:style-name="ce18" office:value-type="float" office:value="1030299999" calcext:value-type="float">
            <text:p>1030299999</text:p>
          </table:table-cell>
          <table:table-cell table:style-name="ce18" office:value-type="string" calcext:value-type="string">
            <text:p>Servizi di consulenza e prestazioni professionali ICT</text:p>
          </table:table-cell>
          <table:table-cell table:style-name="ce18" office:value-type="string" calcext:value-type="string">
            <text:p>SOGEA S.R.L.</text:p>
          </table:table-cell>
          <table:table-cell table:style-name="ce18" office:value-type="float" office:value="6041" calcext:value-type="float">
            <text:p>6041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3050" calcext:value-type="float">
            <text:p>3050</text:p>
          </table:table-cell>
          <table:table-cell table:number-columns-repeated="58"/>
        </table:table-row>
        <table:table-row table:style-name="ro2">
          <table:table-cell table:style-name="ce18" office:value-type="float" office:value="1030299999" calcext:value-type="float">
            <text:p>1030299999</text:p>
          </table:table-cell>
          <table:table-cell table:style-name="ce18" office:value-type="string" calcext:value-type="string">
            <text:p>Servizi di sorveglianza, e custodia e accoglienza</text:p>
          </table:table-cell>
          <table:table-cell table:style-name="ce18" office:value-type="string" calcext:value-type="string">
            <text:p>SOGEA S.R.L.</text:p>
          </table:table-cell>
          <table:table-cell table:style-name="ce18" office:value-type="float" office:value="6042" calcext:value-type="float">
            <text:p>6042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3973.19" calcext:value-type="float">
            <text:p>3973,19</text:p>
          </table:table-cell>
          <table:table-cell table:number-columns-repeated="58"/>
        </table:table-row>
        <table:table-row table:style-name="ro2">
          <table:table-cell table:style-name="ce18" office:value-type="float" office:value="1030202999" calcext:value-type="float">
            <text:p>1030202999</text:p>
          </table:table-cell>
          <table:table-cell table:style-name="ce18" office:value-type="string" calcext:value-type="string">
            <text:p>Telefonia mobile</text:p>
          </table:table-cell>
          <table:table-cell table:style-name="ce18" office:value-type="string" calcext:value-type="string">
            <text:p>GROSSETO COMUNICAZIONI SOCIETA' COOPERAT</text:p>
          </table:table-cell>
          <table:table-cell table:style-name="ce18" office:value-type="float" office:value="6043" calcext:value-type="float">
            <text:p>6043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4758" calcext:value-type="float">
            <text:p>4758</text:p>
          </table:table-cell>
          <table:table-cell table:number-columns-repeated="58"/>
        </table:table-row>
        <table:table-row table:style-name="ro2">
          <table:table-cell table:style-name="ce18" office:value-type="float" office:value="1030215011" calcext:value-type="float">
            <text:p>1030215011</text:p>
          </table:table-cell>
          <table:table-cell table:style-name="ce18" office:value-type="string" calcext:value-type="string">
            <text:p>Telefonia mobile</text:p>
          </table:table-cell>
          <table:table-cell table:style-name="ce18" office:value-type="string" calcext:value-type="string">
            <text:p>ZOO SERVICE DISTRIBUZIONE SRL</text:p>
          </table:table-cell>
          <table:table-cell table:style-name="ce18" office:value-type="float" office:value="6044" calcext:value-type="float">
            <text:p>6044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4843.29" calcext:value-type="float">
            <text:p>4843,29</text:p>
          </table:table-cell>
          <table:table-cell table:number-columns-repeated="58"/>
        </table:table-row>
        <table:table-row table:style-name="ro2">
          <table:table-cell table:style-name="ce18" office:value-type="float" office:value="1030209001" calcext:value-type="float">
            <text:p>1030209001</text:p>
          </table:table-cell>
          <table:table-cell table:style-name="ce18" office:value-type="string" calcext:value-type="string">
            <text:p>Telefonia mobile</text:p>
          </table:table-cell>
          <table:table-cell table:style-name="ce18" office:value-type="string" calcext:value-type="string">
            <text:p>BENOCCI MOTORS</text:p>
          </table:table-cell>
          <table:table-cell table:style-name="ce18" office:value-type="float" office:value="6045" calcext:value-type="float">
            <text:p>6045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9947.27" calcext:value-type="float">
            <text:p>9947,27</text:p>
          </table:table-cell>
          <table:table-cell table:number-columns-repeated="58"/>
        </table:table-row>
        <table:table-row table:style-name="ro2">
          <table:table-cell table:style-name="ce18" office:value-type="float" office:value="1030209001" calcext:value-type="float">
            <text:p>1030209001</text:p>
          </table:table-cell>
          <table:table-cell table:style-name="ce18" office:value-type="string" calcext:value-type="string">
            <text:p>Telefonia mobile</text:p>
          </table:table-cell>
          <table:table-cell table:style-name="ce18" office:value-type="string" calcext:value-type="string">
            <text:p>TOSCO GRU -DI GISMONDI E C. SNC</text:p>
          </table:table-cell>
          <table:table-cell table:style-name="ce18" office:value-type="float" office:value="6046" calcext:value-type="float">
            <text:p>6046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10879.48" calcext:value-type="float">
            <text:p>10879,48</text:p>
          </table:table-cell>
          <table:table-cell table:number-columns-repeated="58"/>
        </table:table-row>
        <table:table-row table:style-name="ro2">
          <table:table-cell table:style-name="ce18" office:value-type="float" office:value="1030209008" calcext:value-type="float">
            <text:p>1030209008</text:p>
          </table:table-cell>
          <table:table-cell table:style-name="ce18" office:value-type="string" calcext:value-type="string">
            <text:p>Telefonia mobile</text:p>
          </table:table-cell>
          <table:table-cell table:style-name="ce18" office:value-type="string" calcext:value-type="string">
            <text:p>ALDO CIABATTI DI <text:s/>CIABATTI U. SRL</text:p>
          </table:table-cell>
          <table:table-cell table:style-name="ce18" office:value-type="float" office:value="6047" calcext:value-type="float">
            <text:p>6047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17327.61" calcext:value-type="float">
            <text:p>17327,61</text:p>
          </table:table-cell>
          <table:table-cell table:number-columns-repeated="58"/>
        </table:table-row>
        <table:table-row table:style-name="ro2">
          <table:table-cell table:style-name="ce18" office:value-type="float" office:value="1030213001" calcext:value-type="float">
            <text:p>1030213001</text:p>
          </table:table-cell>
          <table:table-cell table:style-name="ce18" office:value-type="string" calcext:value-type="string">
            <text:p>Telefonia mobile</text:p>
          </table:table-cell>
          <table:table-cell table:style-name="ce18" office:value-type="string" calcext:value-type="string">
            <text:p>PROMOCULTURA SOCIETÀ COOPERATIVA</text:p>
          </table:table-cell>
          <table:table-cell table:style-name="ce18" office:value-type="float" office:value="6048" calcext:value-type="float">
            <text:p>6048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27803.8" calcext:value-type="float">
            <text:p>27803,8</text:p>
          </table:table-cell>
          <table:table-cell table:number-columns-repeated="58"/>
        </table:table-row>
        <table:table-row table:style-name="ro2">
          <table:table-cell table:style-name="ce18" office:value-type="float" office:value="1030299999" calcext:value-type="float">
            <text:p>1030299999</text:p>
          </table:table-cell>
          <table:table-cell table:style-name="ce18" office:value-type="string" calcext:value-type="string">
            <text:p>Telefonia mobile</text:p>
          </table:table-cell>
          <table:table-cell table:style-name="ce18" office:value-type="string" calcext:value-type="string">
            <text:p>SCRAT SRL</text:p>
          </table:table-cell>
          <table:table-cell table:style-name="ce18" office:value-type="float" office:value="6052" calcext:value-type="float">
            <text:p>6052</text:p>
          </table:table-cell>
          <table:table-cell table:style-name="ce18" office:value-type="string" calcext:value-type="string">
            <text:p>30/06/2020</text:p>
          </table:table-cell>
          <table:table-cell table:style-name="ce18" office:value-type="float" office:value="915070.5" calcext:value-type="float">
            <text:p>915070,5</text:p>
          </table:table-cell>
          <table:table-cell table:number-columns-repeated="58"/>
        </table:table-row>
        <table:table-row table:style-name="ro1" table:number-rows-repeated="1047047">
          <table:table-cell table:number-columns-repeated="64"/>
        </table:table-row>
        <table:table-row table:style-name="ro3" table:number-rows-repeated="88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ALTRE SPESE CORRENTI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ce15"/>
        <table:table-column table:style-name="co8" table:default-cell-style-name="Default"/>
        <table:table-row table:style-name="ro1">
          <table:table-cell table:style-name="ce7" office:value-type="string" calcext:value-type="string">
            <text:p>ELENCO LIQUIDAZIONI ESERCIZIO 2020</text:p>
          </table:table-cell>
          <table:table-cell table:style-name="ce10"/>
          <table:table-cell table:style-name="ce12" table:number-columns-repeated="4"/>
          <table:table-cell/>
        </table:table-row>
        <table:table-row table:style-name="ro1">
          <table:table-cell table:style-name="ce8" office:value-type="string" calcext:value-type="string">
            <text:p>Liquidazioni per Missione/Programma/Macroaggregati</text:p>
          </table:table-cell>
          <table:table-cell table:style-name="ce10"/>
          <table:table-cell table:style-name="ce12" table:number-columns-repeated="4"/>
          <table:table-cell/>
        </table:table-row>
        <table:table-row table:style-name="ro1">
          <table:table-cell table:style-name="ce9" office:value-type="string" calcext:value-type="string">
            <text:p>02_DESC_V_LIV</text:p>
          </table:table-cell>
          <table:table-cell table:style-name="ce11" office:value-type="string" calcext:value-type="string">
            <text:p>CODICE V LIVELLO</text:p>
          </table:table-cell>
          <table:table-cell table:style-name="ce9" office:value-type="string" calcext:value-type="string">
            <text:p>17_RAGIONE_SOCIALE</text:p>
          </table:table-cell>
          <table:table-cell table:style-name="ce9" office:value-type="string" calcext:value-type="string">
            <text:p>32_NUMERO_MAND</text:p>
          </table:table-cell>
          <table:table-cell table:style-name="ce9" office:value-type="string" calcext:value-type="string">
            <text:p>33_DATA_MAND</text:p>
          </table:table-cell>
          <table:table-cell table:style-name="ce9" office:value-type="string" calcext:value-type="string">
            <text:p>33_IMPORTO_MAND</text:p>
          </table:table-cell>
          <table:table-cell/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U.1.04.01.01.001</text:p>
          </table:table-cell>
          <table:table-cell office:value-type="string" calcext:value-type="string">
            <text:p>MINISTERO DELL’INTERNO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RICHIESTA VERSAMENTO N° 300 C.I.E. DALL'01 AL 15/02/2020</text:p>
          </table:table-cell>
          <table:table-cell office:value-type="float" office:value="3376" calcext:value-type="float">
            <text:p>3376</text:p>
          </table:table-cell>
          <table:table-cell table:style-name="ce14" office:value-type="date" office:date-value="2020-04-20" calcext:value-type="date">
            <text:p>20/04/20</text:p>
          </table:table-cell>
          <table:table-cell office:value-type="currency" office:currency="EUR" office:value="5037" calcext:value-type="currency">
            <text:p>€ 5.037,00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RICHIESTA VERSAMENTO N°320 C.I.E. DAL 16 AL 29/02/2020</text:p>
          </table:table-cell>
          <table:table-cell office:value-type="float" office:value="3377" calcext:value-type="float">
            <text:p>3377</text:p>
          </table:table-cell>
          <table:table-cell table:style-name="ce14" office:value-type="date" office:date-value="2020-04-20" calcext:value-type="date">
            <text:p>20/04/20</text:p>
          </table:table-cell>
          <table:table-cell office:value-type="currency" office:currency="EUR" office:value="5372.8" calcext:value-type="currency">
            <text:p>€ 5.372,80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RICHIESTA VERSAMENTO N°190 C.I.E. DALL'01 AL 15/03/2020</text:p>
          </table:table-cell>
          <table:table-cell office:value-type="float" office:value="4009" calcext:value-type="float">
            <text:p>4009</text:p>
          </table:table-cell>
          <table:table-cell table:style-name="ce14" office:value-type="date" office:date-value="2020-04-29" calcext:value-type="date">
            <text:p>29/04/20</text:p>
          </table:table-cell>
          <table:table-cell office:value-type="currency" office:currency="EUR" office:value="3190.1" calcext:value-type="currency">
            <text:p>€ 3.190,10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RICHIESTA VERSAMENTO N°8 C.I.E. DAL 16 AL 31/03/2020 </text:p>
          </table:table-cell>
          <table:table-cell office:value-type="float" office:value="4011" calcext:value-type="float">
            <text:p>4011</text:p>
          </table:table-cell>
          <table:table-cell table:style-name="ce14" office:value-type="date" office:date-value="2020-04-29" calcext:value-type="date">
            <text:p>29/04/20</text:p>
          </table:table-cell>
          <table:table-cell office:value-type="currency" office:currency="EUR" office:value="134.32" calcext:value-type="currency">
            <text:p>€ 134,32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RICHIESTA VERSAMENTO N°17 C.I.E. DALL'01 AL 15/04/2020</text:p>
          </table:table-cell>
          <table:table-cell office:value-type="float" office:value="4937" calcext:value-type="float">
            <text:p>4937</text:p>
          </table:table-cell>
          <table:table-cell table:style-name="ce14" office:value-type="date" office:date-value="2020-06-03" calcext:value-type="date">
            <text:p>03/06/20</text:p>
          </table:table-cell>
          <table:table-cell office:value-type="currency" office:currency="EUR" office:value="285.43" calcext:value-type="currency">
            <text:p>€ 285,43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RICHIESTA VERSAMENTO N°22 C.I.E. DAL 16 AL 30/04/2020</text:p>
          </table:table-cell>
          <table:table-cell office:value-type="float" office:value="4938" calcext:value-type="float">
            <text:p>4938</text:p>
          </table:table-cell>
          <table:table-cell table:style-name="ce14" office:value-type="date" office:date-value="2020-06-03" calcext:value-type="date">
            <text:p>03/06/20</text:p>
          </table:table-cell>
          <table:table-cell office:value-type="currency" office:currency="EUR" office:value="369.38" calcext:value-type="currency">
            <text:p>€ 369,38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RICHIESTA VERSAMENTO N° 56 C.I.E. DALL'01 AL 15/05/2020</text:p>
          </table:table-cell>
          <table:table-cell office:value-type="float" office:value="4939" calcext:value-type="float">
            <text:p>4939</text:p>
          </table:table-cell>
          <table:table-cell table:style-name="ce14" office:value-type="date" office:date-value="2020-06-03" calcext:value-type="date">
            <text:p>03/06/20</text:p>
          </table:table-cell>
          <table:table-cell office:value-type="currency" office:currency="EUR" office:value="940.24" calcext:value-type="currency">
            <text:p>€ 940,24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RICHIESTA VERSAMENTO N° 177 C.I.E. DAL 16 AL 31/05/2020</text:p>
          </table:table-cell>
          <table:table-cell office:value-type="float" office:value="5860" calcext:value-type="float">
            <text:p>5860</text:p>
          </table:table-cell>
          <table:table-cell table:style-name="ce14" office:value-type="date" office:date-value="2020-06-18" calcext:value-type="date">
            <text:p>18/06/20</text:p>
          </table:table-cell>
          <table:table-cell office:value-type="currency" office:currency="EUR" office:value="2971.83" calcext:value-type="currency">
            <text:p>€ 2.971,83</text:p>
          </table:table-cell>
          <table:table-cell/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U.1.04.02.05.999</text:p>
          </table:table-cell>
          <table:table-cell table:style-name="ce9" office:value-type="string" calcext:value-type="string">
            <text:p>contributo Regione Toscana scuola materne private paritarie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>
            <text:p>FONDAZIONE GIOVANNI CHELLI</text:p>
          </table:table-cell>
          <table:table-cell office:value-type="float" office:value="5020" calcext:value-type="float">
            <text:p>5020</text:p>
          </table:table-cell>
          <table:table-cell table:style-name="ce14" office:value-type="date" office:date-value="2020-06-04" calcext:value-type="date">
            <text:p>04/06/20</text:p>
          </table:table-cell>
          <table:table-cell office:value-type="currency" office:currency="EUR" office:value="10602.23" calcext:value-type="currency">
            <text:p>€ 10.602,23</text:p>
          </table:table-cell>
          <table:table-cell/>
        </table:table-row>
        <table:table-row table:style-name="ro1">
          <table:table-cell table:number-columns-repeated="2"/>
          <table:table-cell table:style-name="ce30" office:value-type="string" calcext:value-type="string">
            <text:p>FONDAZIONE GIOVANNI CHELLI</text:p>
          </table:table-cell>
          <table:table-cell office:value-type="float" office:value="5020" calcext:value-type="float">
            <text:p>5020</text:p>
          </table:table-cell>
          <table:table-cell table:style-name="ce14" office:value-type="date" office:date-value="2020-06-04" calcext:value-type="date">
            <text:p>04/06/20</text:p>
          </table:table-cell>
          <table:table-cell office:value-type="currency" office:currency="EUR" office:value="10147.85" calcext:value-type="currency">
            <text:p>€ 10.147,85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CASA DI ROMA SUORE SANT'ANNA DELLA PROVV</text:p>
          </table:table-cell>
          <table:table-cell office:value-type="float" office:value="5022" calcext:value-type="float">
            <text:p>5022</text:p>
          </table:table-cell>
          <table:table-cell table:style-name="ce14" office:value-type="date" office:date-value="2020-06-04" calcext:value-type="date">
            <text:p>04/06/20</text:p>
          </table:table-cell>
          <table:table-cell office:value-type="currency" office:currency="EUR" office:value="13934.37" calcext:value-type="currency">
            <text:p>€ 13.934,37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SCUOLA MATERNA COTTOLENGO</text:p>
          </table:table-cell>
          <table:table-cell office:value-type="float" office:value="5027" calcext:value-type="float">
            <text:p>5027</text:p>
          </table:table-cell>
          <table:table-cell table:style-name="ce14" office:value-type="date" office:date-value="2020-06-04" calcext:value-type="date">
            <text:p>04/06/20</text:p>
          </table:table-cell>
          <table:table-cell office:value-type="currency" office:currency="EUR" office:value="12722.68" calcext:value-type="currency">
            <text:p>€ 12.722,68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IL GIRASOLE 2008 DI ADAMI E GRASSIA SNC</text:p>
          </table:table-cell>
          <table:table-cell office:value-type="float" office:value="5024" calcext:value-type="float">
            <text:p>5024</text:p>
          </table:table-cell>
          <table:table-cell table:style-name="ce14" office:value-type="date" office:date-value="2020-06-04" calcext:value-type="date">
            <text:p>04/06/20</text:p>
          </table:table-cell>
          <table:table-cell office:value-type="currency" office:currency="EUR" office:value="6512.8" calcext:value-type="currency">
            <text:p>€ 6.512,80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SILO NIDO PICCOLI PASSI</text:p>
          </table:table-cell>
          <table:table-cell office:value-type="float" office:value="5025" calcext:value-type="float">
            <text:p>5025</text:p>
          </table:table-cell>
          <table:table-cell table:style-name="ce14" office:value-type="date" office:date-value="2020-06-04" calcext:value-type="date">
            <text:p>04/06/20</text:p>
          </table:table-cell>
          <table:table-cell office:value-type="currency" office:currency="EUR" office:value="1666.06" calcext:value-type="currency">
            <text:p>€ 1.666,06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IL GIARDINO DEI SETTE NANI</text:p>
          </table:table-cell>
          <table:table-cell office:value-type="float" office:value="5023" calcext:value-type="float">
            <text:p>5023</text:p>
          </table:table-cell>
          <table:table-cell table:style-name="ce14" office:value-type="date" office:date-value="2020-06-04" calcext:value-type="date">
            <text:p>04/06/20</text:p>
          </table:table-cell>
          <table:table-cell office:value-type="currency" office:currency="EUR" office:value="2271.91" calcext:value-type="currency">
            <text:p>€ 2.271,91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SCUOLA INFANZIA PARITARIA GULLIVER L'OMB</text:p>
          </table:table-cell>
          <table:table-cell office:value-type="float" office:value="5026" calcext:value-type="float">
            <text:p>5026</text:p>
          </table:table-cell>
          <table:table-cell table:style-name="ce14" office:value-type="date" office:date-value="2020-06-04" calcext:value-type="date">
            <text:p>04/06/20</text:p>
          </table:table-cell>
          <table:table-cell office:value-type="currency" office:currency="EUR" office:value="3089.77" calcext:value-type="currency">
            <text:p>€ 3.089,77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IL GIARDINO DI MARY POPPINS SRL</text:p>
          </table:table-cell>
          <table:table-cell office:value-type="float" office:value="5021" calcext:value-type="float">
            <text:p>5021</text:p>
          </table:table-cell>
          <table:table-cell table:style-name="ce14" office:value-type="date" office:date-value="2020-06-04" calcext:value-type="date">
            <text:p>04/06/20</text:p>
          </table:table-cell>
          <table:table-cell office:value-type="currency" office:currency="EUR" office:value="2059.89" calcext:value-type="currency">
            <text:p>€ 2.059,89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IST.SUORE TERZ.FRAN.FIGLIE S.ELISABETTA</text:p>
          </table:table-cell>
          <table:table-cell office:value-type="float" office:value="5052" calcext:value-type="float">
            <text:p>5052</text:p>
          </table:table-cell>
          <table:table-cell table:style-name="ce14" office:value-type="date" office:date-value="2020-06-09" calcext:value-type="date">
            <text:p>09/06/20</text:p>
          </table:table-cell>
          <table:table-cell office:value-type="currency" office:currency="EUR" office:value="4846.74" calcext:value-type="currency">
            <text:p>€ 4.846,74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PARROCCHIA S. CUORE NIDO E MATERNA</text:p>
          </table:table-cell>
          <table:table-cell office:value-type="float" office:value="5051" calcext:value-type="float">
            <text:p>5051</text:p>
          </table:table-cell>
          <table:table-cell table:style-name="ce14" office:value-type="date" office:date-value="2020-06-09" calcext:value-type="date">
            <text:p>09/06/20</text:p>
          </table:table-cell>
          <table:table-cell office:value-type="currency" office:currency="EUR" office:value="14994.59" calcext:value-type="currency">
            <text:p>€ 14.994,59</text:p>
          </table:table-cell>
          <table:table-cell/>
        </table:table-row>
        <table:table-row table:style-name="ro1">
          <table:table-cell table:style-name="ce25" office:value-type="string" calcext:value-type="string">
            <text:p>Altri trasferimenti a famiglie n.a.c.</text:p>
          </table:table-cell>
          <table:table-cell office:value-type="string" calcext:value-type="string">
            <text:p>U.1.04.02.05.999</text:p>
          </table:table-cell>
          <table:table-cell office:value-type="string" calcext:value-type="string">
            <text:p>Rimborsi contributi pacchetto scuola 2018/2019/2020</text:p>
          </table:table-cell>
          <table:table-cell office:value-type="float" office:value="5861" calcext:value-type="float">
            <text:p>5861</text:p>
          </table:table-cell>
          <table:table-cell table:style-name="ce14" office:value-type="date" office:date-value="2020-06-18" calcext:value-type="date">
            <text:p>18/06/20</text:p>
          </table:table-cell>
          <table:table-cell office:value-type="currency" office:currency="EUR" office:value="300" calcext:value-type="currency">
            <text:p>€ 300,00</text:p>
          </table:table-cell>
          <table:table-cell/>
        </table:table-row>
        <table:table-row table:style-name="ro1">
          <table:table-cell table:style-name="ce25" office:value-type="string" calcext:value-type="string">
            <text:p>Trasferimenti correnti a altre imprese</text:p>
          </table:table-cell>
          <table:table-cell office:value-type="string" calcext:value-type="string">
            <text:p>U.1.04.03.99.999</text:p>
          </table:table-cell>
          <table:table-cell office:value-type="string" calcext:value-type="string">
            <text:p>FONDAZIONE TOSCANA SPETTACOLO</text:p>
          </table:table-cell>
          <table:table-cell office:value-type="float" office:value="3395" calcext:value-type="float">
            <text:p>3395</text:p>
          </table:table-cell>
          <table:table-cell table:style-name="ce14" office:value-type="date" office:date-value="2020-04-21" calcext:value-type="date">
            <text:p>21/04/20</text:p>
          </table:table-cell>
          <table:table-cell office:value-type="currency" office:currency="EUR" office:value="36000" calcext:value-type="currency">
            <text:p>€ 36.000,00</text:p>
          </table:table-cell>
          <table:table-cell/>
        </table:table-row>
        <table:table-row table:style-name="ro1">
          <table:table-cell table:number-columns-repeated="2"/>
          <table:table-cell table:style-name="ce33" office:value-type="string" calcext:value-type="string">
            <text:p>FONDAZIONE GROSSETO CULTURA</text:p>
          </table:table-cell>
          <table:table-cell office:value-type="float" office:value="4690" calcext:value-type="float">
            <text:p>4690</text:p>
          </table:table-cell>
          <table:table-cell table:style-name="ce14" office:value-type="date" office:date-value="2020-05-21" calcext:value-type="date">
            <text:p>21/05/20</text:p>
          </table:table-cell>
          <table:table-cell office:value-type="currency" office:currency="EUR" office:value="187500" calcext:value-type="currency">
            <text:p>€ 187.500,00</text:p>
          </table:table-cell>
          <table:table-cell/>
        </table:table-row>
        <table:table-row table:style-name="ro1">
          <table:table-cell table:number-columns-repeated="2"/>
          <table:table-cell table:style-name="ce33" office:value-type="string" calcext:value-type="string">
            <text:p>FONDAZIONE GROSSETO CULTURA</text:p>
          </table:table-cell>
          <table:table-cell office:value-type="float" office:value="4301" calcext:value-type="float">
            <text:p>4301</text:p>
          </table:table-cell>
          <table:table-cell table:style-name="ce14" office:value-type="date" office:date-value="2020-05-14" calcext:value-type="date">
            <text:p>14/05/20</text:p>
          </table:table-cell>
          <table:table-cell office:value-type="currency" office:currency="EUR" office:value="31000" calcext:value-type="currency">
            <text:p>€ 31.000,00</text:p>
          </table:table-cell>
          <table:table-cell/>
        </table:table-row>
        <table:table-row table:style-name="ro1">
          <table:table-cell table:style-name="ce25" office:value-type="string" calcext:value-type="string">
            <text:p>Trasferimenti correnti a Istituzioni Sociali Private </text:p>
          </table:table-cell>
          <table:table-cell office:value-type="string" calcext:value-type="string">
            <text:p>U.1.04.04.01.001</text:p>
          </table:table-cell>
          <table:table-cell table:style-name="ce33" office:value-type="string" calcext:value-type="string">
            <text:p>ASD PALLAVOLO GROSSETO 1978</text:p>
          </table:table-cell>
          <table:table-cell office:value-type="float" office:value="2977" calcext:value-type="float">
            <text:p>2977</text:p>
          </table:table-cell>
          <table:table-cell table:style-name="ce14" office:value-type="date" office:date-value="2020-04-09" calcext:value-type="date">
            <text:p>09/04/20</text:p>
          </table:table-cell>
          <table:table-cell office:value-type="currency" office:currency="EUR" office:value="5000" calcext:value-type="currency">
            <text:p>€ 5.000,00</text:p>
          </table:table-cell>
          <table:table-cell table:style-name="ce36"/>
        </table:table-row>
        <table:table-row table:style-name="ro1">
          <table:table-cell table:number-columns-repeated="2"/>
          <table:table-cell table:style-name="ce33" office:value-type="string" calcext:value-type="string">
            <text:p>A.S. PALLACANESTRO GROSSETO TEAM 90</text:p>
          </table:table-cell>
          <table:table-cell office:value-type="float" office:value="4300" calcext:value-type="float">
            <text:p>4300</text:p>
          </table:table-cell>
          <table:table-cell table:style-name="ce14" office:value-type="date" office:date-value="2020-05-14" calcext:value-type="date">
            <text:p>14/05/20</text:p>
          </table:table-cell>
          <table:table-cell office:value-type="currency" office:currency="EUR" office:value="8546.14" calcext:value-type="currency">
            <text:p>€ 8.546,14</text:p>
          </table:table-cell>
          <table:table-cell table:style-name="ce36"/>
        </table:table-row>
        <table:table-row table:style-name="ro1">
          <table:table-cell table:style-name="ce25" office:value-type="string" calcext:value-type="string">
            <text:p>Altri trasferimenti a famiglie n.a.c.</text:p>
          </table:table-cell>
          <table:table-cell office:value-type="string" calcext:value-type="string">
            <text:p>U.1.04.02.05.999</text:p>
          </table:table-cell>
          <table:table-cell office:value-type="string" calcext:value-type="string">
            <text:p>FONDI PER NIDI PRIVATI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table:style-name="ce14" office:value-type="date" office:date-value="2020-04-16" calcext:value-type="date">
            <text:p>16/04/20</text:p>
          </table:table-cell>
          <table:table-cell office:value-type="currency" office:currency="EUR" office:value="9000" calcext:value-type="currency">
            <text:p>€ 9.000,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table:style-name="ce14" office:value-type="date" office:date-value="2020-06-10" calcext:value-type="date">
            <text:p>10/06/20</text:p>
          </table:table-cell>
          <table:table-cell office:value-type="currency" office:currency="EUR" office:value="1800" calcext:value-type="currency">
            <text:p>€ 1.800,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RY POPPINS</text:p>
          </table:table-cell>
          <table:table-cell office:value-type="float" office:value="5901" calcext:value-type="float">
            <text:p>5901</text:p>
          </table:table-cell>
          <table:table-cell table:style-name="ce14" office:value-type="date" office:date-value="2020-06-19" calcext:value-type="date">
            <text:p>19/06/20</text:p>
          </table:table-cell>
          <table:table-cell office:value-type="currency" office:currency="EUR" office:value="2700" calcext:value-type="currency">
            <text:p>€ 2.700,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table:style-name="ce14" office:value-type="date" office:date-value="2020-04-20" calcext:value-type="date">
            <text:p>20/04/20</text:p>
          </table:table-cell>
          <table:table-cell office:value-type="currency" office:currency="EUR" office:value="39870.79" calcext:value-type="currency">
            <text:p>€ 39.870,7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ESO – RIMBORSO PARZIALE</text:p>
          </table:table-cell>
          <table:table-cell office:value-type="float" office:value="3523" calcext:value-type="float">
            <text:p>3523</text:p>
          </table:table-cell>
          <table:table-cell table:style-name="ce14" office:value-type="date" office:date-value="2020-04-27" calcext:value-type="date">
            <text:p>27/04/20</text:p>
          </table:table-cell>
          <table:table-cell office:value-type="currency" office:currency="EUR" office:value="740" calcext:value-type="currency">
            <text:p>€ 740,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table:style-name="ce14" office:value-type="date" office:date-value="2020-05-29" calcext:value-type="date">
            <text:p>29/05/20</text:p>
          </table:table-cell>
          <table:table-cell office:value-type="currency" office:currency="EUR" office:value="1900.43" calcext:value-type="currency">
            <text:p>€ 1.900,4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ESO – RIMBORSO PARZIALE</text:p>
          </table:table-cell>
          <table:table-cell office:value-type="float" office:value="4915" calcext:value-type="float">
            <text:p>4915</text:p>
          </table:table-cell>
          <table:table-cell table:style-name="ce14" office:value-type="date" office:date-value="2020-06-01" calcext:value-type="date">
            <text:p>01/06/20</text:p>
          </table:table-cell>
          <table:table-cell office:value-type="currency" office:currency="EUR" office:value="370" calcext:value-type="currency">
            <text:p>€ 370,00</text:p>
          </table:table-cell>
          <table:table-cell/>
        </table:table-row>
        <table:table-row table:style-name="ro1">
          <table:table-cell table:style-name="ce25" office:value-type="string" calcext:value-type="string">
            <text:p>Altri trasferimenti a famiglie n.a.c.</text:p>
          </table:table-cell>
          <table:table-cell office:value-type="string" calcext:value-type="string">
            <text:p>U.1.04.02.05.999</text:p>
          </table:table-cell>
          <table:table-cell office:value-type="string" calcext:value-type="string">
            <text:p>FONDI REGIONALI PER L’INFANZIA</text:p>
          </table:table-cell>
          <table:table-cell office:value-type="float" office:value="3397" calcext:value-type="float">
            <text:p>3397</text:p>
          </table:table-cell>
          <table:table-cell table:style-name="ce14" office:value-type="date" office:date-value="2020-04-21" calcext:value-type="date">
            <text:p>21/04/20</text:p>
          </table:table-cell>
          <table:table-cell office:value-type="currency" office:currency="EUR" office:value="750" calcext:value-type="currency">
            <text:p>€ 750,00</text:p>
          </table:table-cell>
          <table:table-cell/>
        </table:table-row>
        <table:table-row table:style-name="ro1">
          <table:table-cell table:style-name="ce25" office:value-type="string" calcext:value-type="string">
            <text:p>Trasferimenti correnti a altre imprese</text:p>
          </table:table-cell>
          <table:table-cell office:value-type="string" calcext:value-type="string">
            <text:p>U.1.04.03.99.999</text:p>
          </table:table-cell>
          <table:table-cell office:value-type="string" calcext:value-type="string">
            <text:p>Indennità Farmacie rurali 2018/201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table:style-name="ce14" office:value-type="date" office:date-value="2020-06-09" calcext:value-type="date">
            <text:p>09/06/20</text:p>
          </table:table-cell>
          <table:table-cell office:value-type="currency" office:currency="EUR" office:value="413.2" calcext:value-type="currency">
            <text:p>€ 413,20</text:p>
          </table:table-cell>
          <table:table-cell/>
        </table:table-row>
        <table:table-row table:style-name="ro1">
          <table:table-cell table:style-name="ce25" office:value-type="string" calcext:value-type="string">
            <text:p>Altri assegni e sussidi assistenziali</text:p>
          </table:table-cell>
          <table:table-cell office:value-type="string" calcext:value-type="string">
            <text:p>U.1.04.02.02.999</text:p>
          </table:table-cell>
          <table:table-cell office:value-type="string" calcext:value-type="string">
            <text:p>FONDO SOLIDARIETà ALIMENTARE – ACCONTO COESO</text:p>
          </table:table-cell>
          <table:table-cell office:value-type="float" office:value="4321" calcext:value-type="float">
            <text:p>4321</text:p>
          </table:table-cell>
          <table:table-cell table:style-name="ce14" office:value-type="date" office:date-value="2020-05-18" calcext:value-type="date">
            <text:p>18/05/20</text:p>
          </table:table-cell>
          <table:table-cell office:value-type="currency" office:currency="EUR" office:value="232139" calcext:value-type="currency">
            <text:p>€ 232.139,00</text:p>
          </table:table-cell>
          <table:table-cell/>
        </table:table-row>
        <table:table-row table:style-name="ro1">
          <table:table-cell table:style-name="ce25" office:value-type="string" calcext:value-type="string">
            <text:p>Altri assegni e sussidi assistenziali</text:p>
          </table:table-cell>
          <table:table-cell office:value-type="string" calcext:value-type="string">
            <text:p>U.1.04.02.02.999</text:p>
          </table:table-cell>
          <table:table-cell office:value-type="string" calcext:value-type="string">
            <text:p>FONDO SOCIALE EMERGENZA ABVITATIVA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table:style-name="ce14" office:value-type="date" office:date-value="2020-04-28" calcext:value-type="date">
            <text:p>28/04/20</text:p>
          </table:table-cell>
          <table:table-cell office:value-type="currency" office:currency="EUR" office:value="270000" calcext:value-type="currency">
            <text:p>€ 270.000,00</text:p>
          </table:table-cell>
          <table:table-cell/>
        </table:table-row>
        <table:table-row table:style-name="ro1">
          <table:table-cell table:style-name="ce25" office:value-type="string" calcext:value-type="string">
            <text:p>Altri assegni e sussidi assistenziali</text:p>
          </table:table-cell>
          <table:table-cell office:value-type="string" calcext:value-type="string">
            <text:p>U.1.04.02.02.999</text:p>
          </table:table-cell>
          <table:table-cell office:value-type="string" calcext:value-type="string">
            <text:p>FONDO REGIONALE INTEGRAZIONE FITTI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table:style-name="ce14" office:value-type="date" office:date-value="2020-04-28" calcext:value-type="date">
            <text:p>28/04/20</text:p>
          </table:table-cell>
          <table:table-cell office:value-type="currency" office:currency="EUR" office:value="55915.24" calcext:value-type="currency">
            <text:p>€ 55.915,2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ONDO REGIONALE INTEGRAZIONE FITTI</text:p>
          </table:table-cell>
          <table:table-cell office:value-type="float" office:value="4246" calcext:value-type="float">
            <text:p>4246</text:p>
          </table:table-cell>
          <table:table-cell table:style-name="ce14" office:value-type="date" office:date-value="2020-05-11" calcext:value-type="date">
            <text:p>11/05/20</text:p>
          </table:table-cell>
          <table:table-cell office:value-type="currency" office:currency="EUR" office:value="355.21" calcext:value-type="currency">
            <text:p>€ 355,2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ONDO REGIONALE INTEGRAZIONE FITTI</text:p>
          </table:table-cell>
          <table:table-cell office:value-type="float" office:value="4264" calcext:value-type="float">
            <text:p>4264</text:p>
          </table:table-cell>
          <table:table-cell table:style-name="ce14" office:value-type="date" office:date-value="2020-05-12" calcext:value-type="date">
            <text:p>12/05/20</text:p>
          </table:table-cell>
          <table:table-cell office:value-type="currency" office:currency="EUR" office:value="852.5" calcext:value-type="currency">
            <text:p>€ 852,5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ONDO REGIONALE INTEGRAZIONE FITTI</text:p>
          </table:table-cell>
          <table:table-cell office:value-type="float" office:value="4747" calcext:value-type="float">
            <text:p>4747</text:p>
          </table:table-cell>
          <table:table-cell table:style-name="ce14" office:value-type="date" office:date-value="2020-05-26" calcext:value-type="date">
            <text:p>26/05/20</text:p>
          </table:table-cell>
          <table:table-cell office:value-type="currency" office:currency="EUR" office:value="71.04" calcext:value-type="currency">
            <text:p>€ 71,0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table:style-name="ce14" office:value-type="date" office:date-value="2020-06-12" calcext:value-type="date">
            <text:p>12/06/20</text:p>
          </table:table-cell>
          <table:table-cell office:value-type="currency" office:currency="EUR" office:value="96600.5" calcext:value-type="currency">
            <text:p>€ 96.600,5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ONDO REGIONALE INTEGRAZIONE FITTI</text:p>
          </table:table-cell>
          <table:table-cell office:value-type="float" office:value="5500" calcext:value-type="float">
            <text:p>5500</text:p>
          </table:table-cell>
          <table:table-cell table:style-name="ce14" office:value-type="date" office:date-value="2020-06-15" calcext:value-type="date">
            <text:p>15/06/20</text:p>
          </table:table-cell>
          <table:table-cell office:value-type="currency" office:currency="EUR" office:value="200" calcext:value-type="currency">
            <text:p>€ 200,00</text:p>
          </table:table-cell>
          <table:table-cell/>
        </table:table-row>
        <table:table-row table:style-name="ro1">
          <table:table-cell table:style-name="ce25" office:value-type="string" calcext:value-type="string">
            <text:p>Altri trasferimenti a famiglie n.a.c.</text:p>
          </table:table-cell>
          <table:table-cell office:value-type="string" calcext:value-type="string">
            <text:p>U.1.04.02.05.999</text:p>
          </table:table-cell>
          <table:table-cell office:value-type="string" calcext:value-type="string">
            <text:p>CONTRIBUTI IN CAMPO SOCIO-ASSISTENZIAL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table:style-name="ce14" office:value-type="date" office:date-value="2020-04-21" calcext:value-type="date">
            <text:p>21/04/20</text:p>
          </table:table-cell>
          <table:table-cell office:value-type="currency" office:currency="EUR" office:value="2925" calcext:value-type="currency">
            <text:p>€ 2.925,00</text:p>
          </table:table-cell>
          <table:table-cell/>
        </table:table-row>
        <table:table-row table:style-name="ro1">
          <table:table-cell table:style-name="ce25" office:value-type="string" calcext:value-type="string">
            <text:p>Altri trasferimenti a famiglie n.a.c.</text:p>
          </table:table-cell>
          <table:table-cell office:value-type="string" calcext:value-type="string">
            <text:p>U.1.04.02.05.999</text:p>
          </table:table-cell>
          <table:table-cell office:value-type="string" calcext:value-type="string">
            <text:p>CONTRIBUTI IN CAMPO SOCIO-ASSISTENZIAL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table:style-name="ce14" office:value-type="date" office:date-value="2020-05-11" calcext:value-type="date">
            <text:p>11/05/20</text:p>
          </table:table-cell>
          <table:table-cell office:value-type="currency" office:currency="EUR" office:value="1650" calcext:value-type="currency">
            <text:p>€ 1.650,00</text:p>
          </table:table-cell>
          <table:table-cell/>
        </table:table-row>
        <table:table-row table:style-name="ro1">
          <table:table-cell table:style-name="ce25" office:value-type="string" calcext:value-type="string">
            <text:p>Altri trasferimenti a famiglie n.a.c.</text:p>
          </table:table-cell>
          <table:table-cell office:value-type="string" calcext:value-type="string">
            <text:p>U.1.04.02.05.999</text:p>
          </table:table-cell>
          <table:table-cell office:value-type="string" calcext:value-type="string">
            <text:p>CONTRIBUTI IN CAMPO SOCIO-ASSISTENZIAL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table:style-name="ce14" office:value-type="date" office:date-value="2020-06-15" calcext:value-type="date">
            <text:p>15/06/20</text:p>
          </table:table-cell>
          <table:table-cell office:value-type="currency" office:currency="EUR" office:value="4795.5" calcext:value-type="currency">
            <text:p>€ 4.795,50</text:p>
          </table:table-cell>
          <table:table-cell/>
        </table:table-row>
        <table:table-row table:style-name="ro1">
          <table:table-cell table:style-name="ce25" office:value-type="string" calcext:value-type="string">
            <text:p>Interessi passivi a Cassa Depositi e Prestiti SPA su mutui e altri finanziamenti a medio lungo termine</text:p>
          </table:table-cell>
          <table:table-cell office:value-type="string" calcext:value-type="string">
            <text:p>U.1.07.05.04.003</text:p>
          </table:table-cell>
          <table:table-cell office:value-type="string" calcext:value-type="string">
            <text:p>INTERESSI SUI MUTUI <text:s/>PROVVEDITORATO</text:p>
          </table:table-cell>
          <table:table-cell office:value-type="float" office:value="5978" calcext:value-type="float">
            <text:p>5978</text:p>
          </table:table-cell>
          <table:table-cell table:style-name="ce14" office:value-type="date" office:date-value="2020-06-25" calcext:value-type="date">
            <text:p>25/06/20</text:p>
          </table:table-cell>
          <table:table-cell office:value-type="currency" office:currency="EUR" office:value="398.71" calcext:value-type="currency">
            <text:p>€ 398,7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ERESSI PASSIVI MUTUI BENI PATRIMONIALI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ONTE DEI PASCHI</text:p>
          </table:table-cell>
          <table:table-cell office:value-type="float" office:value="5969" calcext:value-type="float">
            <text:p>5969</text:p>
          </table:table-cell>
          <table:table-cell table:style-name="ce14" office:value-type="date" office:date-value="2020-06-25" calcext:value-type="date">
            <text:p>25/06/20</text:p>
          </table:table-cell>
          <table:table-cell office:value-type="currency" office:currency="EUR" office:value="8315.7" calcext:value-type="currency">
            <text:p>€ 8.315,7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ASSA DEPOSITI E PRESTITI</text:p>
          </table:table-cell>
          <table:table-cell office:value-type="float" office:value="5993" calcext:value-type="float">
            <text:p>5993</text:p>
          </table:table-cell>
          <table:table-cell table:style-name="ce14" office:value-type="date" office:date-value="2020-06-25" calcext:value-type="date">
            <text:p>25/06/20</text:p>
          </table:table-cell>
          <table:table-cell office:value-type="currency" office:currency="EUR" office:value="3331.2" calcext:value-type="currency">
            <text:p>€ 3.331,2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ERESSI PASSIVI SUI MUTUI UFFICIO TECNIC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ONTE DEI PASCHI</text:p>
          </table:table-cell>
          <table:table-cell office:value-type="float" office:value="5968" calcext:value-type="float">
            <text:p>5968</text:p>
          </table:table-cell>
          <table:table-cell table:style-name="ce14" office:value-type="date" office:date-value="2020-06-25" calcext:value-type="date">
            <text:p>25/06/20</text:p>
          </table:table-cell>
          <table:table-cell office:value-type="currency" office:currency="EUR" office:value="1498.95" calcext:value-type="currency">
            <text:p>€ 1.498,9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ERESSI PASSIVI SU MUTUI SERVIZI GENERALI 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ONTE DEI PASCHI</text:p>
          </table:table-cell>
          <table:table-cell office:value-type="float" office:value="5989" calcext:value-type="float">
            <text:p>5989</text:p>
          </table:table-cell>
          <table:table-cell table:style-name="ce14" office:value-type="date" office:date-value="2020-06-25" calcext:value-type="date">
            <text:p>25/06/20</text:p>
          </table:table-cell>
          <table:table-cell office:value-type="currency" office:currency="EUR" office:value="1544.2" calcext:value-type="currency">
            <text:p>€ 1.544,2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ERESSI PASSIVI MUTUI UFFICI GIUDIZIARI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ONTE DEI PASCHI</text:p>
          </table:table-cell>
          <table:table-cell office:value-type="float" office:value="5970" calcext:value-type="float">
            <text:p>5970</text:p>
          </table:table-cell>
          <table:table-cell table:style-name="ce14" office:value-type="date" office:date-value="2020-06-25" calcext:value-type="date">
            <text:p>25/06/20</text:p>
          </table:table-cell>
          <table:table-cell office:value-type="currency" office:currency="EUR" office:value="2752.68" calcext:value-type="currency">
            <text:p>€ 2.752,6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ERESSI PASSIVI SU MUTUI POLIZIA MUNICIPAL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ONTE DEI PASCHI</text:p>
          </table:table-cell>
          <table:table-cell office:value-type="float" office:value="5971" calcext:value-type="float">
            <text:p>5971</text:p>
          </table:table-cell>
          <table:table-cell table:style-name="ce14" office:value-type="date" office:date-value="2020-06-25" calcext:value-type="date">
            <text:p>25/06/20</text:p>
          </table:table-cell>
          <table:table-cell office:value-type="currency" office:currency="EUR" office:value="478.54" calcext:value-type="currency">
            <text:p>€ 478,5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ERESSI PASSIVI MUTUI SCUOLE MATERN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ONTE DEI PASCHI</text:p>
          </table:table-cell>
          <table:table-cell office:value-type="float" office:value="5972" calcext:value-type="float">
            <text:p>5972</text:p>
          </table:table-cell>
          <table:table-cell table:style-name="ce14" office:value-type="date" office:date-value="2020-06-25" calcext:value-type="date">
            <text:p>25/06/20</text:p>
          </table:table-cell>
          <table:table-cell office:value-type="currency" office:currency="EUR" office:value="115.18" calcext:value-type="currency">
            <text:p>€ 115,1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ERESSI PASSIVI MUTUI ISTRUZIONE ELEMENTAR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ONTE DEI PASCHI</text:p>
          </table:table-cell>
          <table:table-cell office:value-type="float" office:value="5973" calcext:value-type="float">
            <text:p>5973</text:p>
          </table:table-cell>
          <table:table-cell table:style-name="ce14" office:value-type="date" office:date-value="2020-06-25" calcext:value-type="date">
            <text:p>25/06/20</text:p>
          </table:table-cell>
          <table:table-cell office:value-type="currency" office:currency="EUR" office:value="3272.54" calcext:value-type="currency">
            <text:p>€ 3.272,5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ERESSI PASSIVI SUI MUTUI ISTRUZIONE MEDIA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table:style-name="ce14" office:value-type="date" office:date-value="2020-06-25" calcext:value-type="date">
            <text:p>25/06/20</text:p>
          </table:table-cell>
          <table:table-cell office:value-type="currency" office:currency="EUR" office:value="5155.31" calcext:value-type="currency">
            <text:p>€ 5.155,3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ERESSI MUTUI TEATRO E ATTIVITA' CULTURALI 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ONTE DEI PASCHI</text:p>
          </table:table-cell>
          <table:table-cell office:value-type="float" office:value="5975" calcext:value-type="float">
            <text:p>5975</text:p>
          </table:table-cell>
          <table:table-cell table:style-name="ce14" office:value-type="date" office:date-value="2020-06-25" calcext:value-type="date">
            <text:p>25/06/20</text:p>
          </table:table-cell>
          <table:table-cell office:value-type="currency" office:currency="EUR" office:value="4554.46" calcext:value-type="currency">
            <text:p>€ 4.554,46</text:p>
          </table:table-cell>
          <table:table-cell/>
        </table:table-row>
        <table:table-row table:style-name="ro1">
          <table:table-cell table:style-name="ce25"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INTERESSI PASSIVI SUI MUTUI IMPIANTI SPORTIVI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ONTE DEI PASCHI DI SIENA</text:p>
          </table:table-cell>
          <table:table-cell office:value-type="string" calcext:value-type="string">
            <text:p>DIVERSI MANDATI</text:p>
          </table:table-cell>
          <table:table-cell table:style-name="ce14" office:value-type="date" office:date-value="2020-06-25" calcext:value-type="date">
            <text:p>25/06/20</text:p>
          </table:table-cell>
          <table:table-cell table:formula="of:=5121.19+49197.06" office:value-type="currency" office:currency="EUR" office:value="54318.25" calcext:value-type="currency">
            <text:p>€ 54.318,2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STITUTO CREDITO SPORTIVO</text:p>
          </table:table-cell>
          <table:table-cell office:value-type="float" office:value="5995" calcext:value-type="float">
            <text:p>5995</text:p>
          </table:table-cell>
          <table:table-cell table:style-name="ce14" office:value-type="date" office:date-value="2020-06-25" calcext:value-type="date">
            <text:p>25/06/20</text:p>
          </table:table-cell>
          <table:table-cell office:value-type="currency" office:currency="EUR" office:value="2229.75" calcext:value-type="currency">
            <text:p>€ 2.229,7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ASSA DEPOSITI E PRESTITI</text:p>
          </table:table-cell>
          <table:table-cell office:value-type="string" calcext:value-type="string">
            <text:p>DIVERSI MANDATI</text:p>
          </table:table-cell>
          <table:table-cell table:style-name="ce14" office:value-type="date" office:date-value="2020-06-25" calcext:value-type="date">
            <text:p>25/06/20</text:p>
          </table:table-cell>
          <table:table-cell office:value-type="currency" office:currency="EUR" office:value="6011.3" calcext:value-type="currency">
            <text:p>€ 6.011,30</text:p>
          </table:table-cell>
          <table:table-cell/>
        </table:table-row>
        <table:table-row table:style-name="ro1">
          <table:table-cell table:style-name="ce25" office:value-type="string" calcext:value-type="string">
            <text:p>Versamenti IVA a debito per le gestioni commerciali</text:p>
          </table:table-cell>
          <table:table-cell office:value-type="string" calcext:value-type="string">
            <text:p>U.1.10.03.01.001</text:p>
          </table:table-cell>
          <table:table-cell office:value-type="string" calcext:value-type="string">
            <text:p>AGENZIA DELLE ENTRATE</text:p>
          </table:table-cell>
          <table:table-cell office:value-type="float" office:value="4139" calcext:value-type="float">
            <text:p>4139</text:p>
          </table:table-cell>
          <table:table-cell table:style-name="ce14" office:value-type="date" office:date-value="2020-05-05" calcext:value-type="date">
            <text:p>05/05/20</text:p>
          </table:table-cell>
          <table:table-cell office:value-type="currency" office:currency="EUR" office:value="6634.89" calcext:value-type="currency">
            <text:p>€ 6.634,8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GENZIA DELLE ENTRATE</text:p>
          </table:table-cell>
          <table:table-cell office:value-type="float" office:value="5005" calcext:value-type="float">
            <text:p>5005</text:p>
          </table:table-cell>
          <table:table-cell table:style-name="ce14" office:value-type="date" office:date-value="2020-06-04" calcext:value-type="date">
            <text:p>04/06/20</text:p>
          </table:table-cell>
          <table:table-cell office:value-type="currency" office:currency="EUR" office:value="45776.68" calcext:value-type="currency">
            <text:p>€ 45.776,68</text:p>
          </table:table-cell>
          <table:table-cell/>
        </table:table-row>
        <table:table-row table:style-name="ro1">
          <table:table-cell office:value-type="string" calcext:value-type="string">
            <text:p>Spese per indennizzi</text:p>
          </table:table-cell>
          <table:table-cell office:value-type="string" calcext:value-type="string">
            <text:p>U.1.10.05.03.001</text:p>
          </table:table-cell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office:value-type="string" calcext:value-type="string">
            <text:p>DIVERSE DATE</text:p>
          </table:table-cell>
          <table:table-cell office:value-type="currency" office:currency="EUR" office:value="56574.49" calcext:value-type="currency">
            <text:p>€ 56.574,49</text:p>
          </table:table-cell>
          <table:table-cell/>
        </table:table-row>
        <table:table-row table:style-name="ro1" table:number-rows-repeated="24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ALTRE SPESE IN CONTO CAPITALE" table:style-name="ta2">
        <office:forms form:automatic-focus="false" form:apply-design-mode="false"/>
        <table:table-column table:style-name="co14" table:default-cell-style-name="Default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7" table:default-cell-style-name="ce12"/>
        <table:table-column table:style-name="co8" table:default-cell-style-name="Default"/>
        <table:table-row table:style-name="ro1">
          <table:table-cell table:style-name="ce7" office:value-type="string" calcext:value-type="string">
            <text:p>ELENCO LIQUIDAZIONI ESERCIZIO 2020</text:p>
          </table:table-cell>
          <table:table-cell table:number-columns-repeated="5"/>
          <table:table-cell table:style-name="ce7"/>
        </table:table-row>
        <table:table-row table:style-name="ro1">
          <table:table-cell table:style-name="ce8" office:value-type="string" calcext:value-type="string">
            <text:p>Liquidazioni per Missione/Programma/Macroaggregati</text:p>
          </table:table-cell>
          <table:table-cell table:number-columns-repeated="5"/>
          <table:table-cell table:style-name="ce8"/>
        </table:table-row>
        <table:table-row table:style-name="ro1">
          <table:table-cell table:style-name="ce9" office:value-type="string" calcext:value-type="string">
            <text:p>02_DESC_V_LIV</text:p>
          </table:table-cell>
          <table:table-cell table:style-name="ce9" office:value-type="string" calcext:value-type="string">
            <text:p>CODICE V LIVELLO</text:p>
          </table:table-cell>
          <table:table-cell table:style-name="ce9" office:value-type="string" calcext:value-type="string">
            <text:p>17_RAGIONE_SOCIALE</text:p>
          </table:table-cell>
          <table:table-cell table:style-name="ce9" office:value-type="string" calcext:value-type="string">
            <text:p>32_NUMERO_MAND</text:p>
          </table:table-cell>
          <table:table-cell table:style-name="ce9" office:value-type="string" calcext:value-type="string">
            <text:p>33_DATA_MAND</text:p>
          </table:table-cell>
          <table:table-cell table:style-name="ce9" office:value-type="string" calcext:value-type="string">
            <text:p>33_IMPORTO_MAND</text:p>
          </table:table-cell>
          <table:table-cell table:style-name="ce9"/>
        </table:table-row>
        <table:table-row table:style-name="ro4">
          <table:table-cell office:value-type="string" calcext:value-type="string">
            <text:p>Infrastrutture stradali</text:p>
          </table:table-cell>
          <table:table-cell table:style-name="Default" office:value-type="string" calcext:value-type="string">
            <text:p>U.2.02.01.09.012</text:p>
          </table:table-cell>
          <table:table-cell table:style-name="ce39" office:value-type="string" calcext:value-type="string">
            <text:p>Espropri</text:p>
          </table:table-cell>
          <table:table-cell table:style-name="ce39" office:value-type="float" office:value="4748" calcext:value-type="float">
            <text:p>4748</text:p>
          </table:table-cell>
          <table:table-cell table:style-name="ce40" office:value-type="date" office:date-value="2020-05-26" calcext:value-type="date">
            <text:p>26/05/20</text:p>
          </table:table-cell>
          <table:table-cell table:style-name="ce41" office:value-type="currency" office:currency="EUR" office:value="2800" calcext:value-type="currency">
            <text:p>€ 2.800,00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39" office:value-type="string" calcext:value-type="string">
            <text:p>Espropri</text:p>
          </table:table-cell>
          <table:table-cell table:style-name="Default" office:value-type="string" calcext:value-type="string">
            <text:p>DIVERSI MANDATI</text:p>
          </table:table-cell>
          <table:table-cell table:style-name="Default" office:value-type="string" calcext:value-type="string">
            <text:p>DIVERSE</text:p>
          </table:table-cell>
          <table:table-cell table:style-name="ce15" office:value-type="currency" office:currency="EUR" office:value="11668" calcext:value-type="currency">
            <text:p>€ 11.668,00</text:p>
          </table:table-cell>
          <table:table-cell/>
        </table:table-row>
      </table:table>
      <table:named-expressions/>
      <table:database-ranges>
        <table:database-range table:name="__Anonymous_Sheet_DB__0" table:target-range-address="'BENI E SERVIZI'.E2:'BENI E SERVIZI'.E58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4">
      <number:text-content/>
      <style:map style:condition="value()&lt;=1.79769313486232E+308" style:apply-style-name="N134P0"/>
    </number:text-style>
    <number:number-style style:name="N135">
      <number:number number:decimal-places="0" loext:min-decimal-places="0" number:min-integer-digits="7"/>
    </number:number-style>
    <number:date-style style:name="N137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number:currency-style style:name="N1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€</number:text>
    </number:number-style>
    <number:number-style style:name="N16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 style:data-style-name="N2" text:time-value="08:04:20.6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7-01T10:53:28.288000000</dc:date>
    <meta:generator>LibreOffice/6.3.4.2$Windows_X86_64 LibreOffice_project/60da17e045e08f1793c57c00ba83cdfce946d0aa</meta:generator>
    <meta:editing-duration>PT6H35M18S</meta:editing-duration>
    <meta:editing-cycles>47</meta:editing-cycles>
    <meta:document-statistic meta:table-count="3" meta:cell-count="41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