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77100000C672E3ED28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Tahoma" svg:font-family="Tahoma"/>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header">
      <style:paragraph-properties style:writing-mode="lr-tb"/>
    </style:style>
    <style:style style:name="P4" style:family="paragraph" style:parent-style-name="header">
      <style:paragraph-properties style:writing-mode="lr-tb"/>
      <style:text-properties style:language-asian="zxx" style:country-asian="none"/>
    </style:style>
    <style:style style:name="P5"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7"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8" style:family="paragraph" style:parent-style-name="Text_20_body">
      <style:paragraph-properties loext:contextual-spacing="false" fo:margin-top="0.423cm" fo:margin-bottom="0.212cm" fo:text-align="center" style:justify-single-word="false" style:writing-mode="lr-tb"/>
      <style:text-properties style:font-name-asian="Arial Unicode MS"/>
    </style:style>
    <style:style style:name="P9" style:family="paragraph" style:parent-style-name="Text_20_body">
      <style:paragraph-properties loext:contextual-spacing="false" fo:margin-top="0.423cm" fo:margin-bottom="0.212cm" fo:text-align="justify" style:justify-single-word="false"/>
      <style:text-properties fo:font-size="11pt"/>
    </style:style>
    <style:style style:name="P10" style:family="paragraph" style:parent-style-name="Text_20_body">
      <style:paragraph-properties loext:contextual-spacing="false" fo:margin-top="0.423cm" fo:margin-bottom="0.212cm" fo:text-align="center" style:justify-single-word="false"/>
      <style:text-properties fo:font-size="11pt" fo:font-weight="bold"/>
    </style:style>
    <style:style style:name="P11" style:family="paragraph" style:parent-style-name="Text_20_body">
      <style:paragraph-properties loext:contextual-spacing="false" fo:margin-top="0.423cm" fo:margin-bottom="0.212cm" fo:text-align="justify" style:justify-single-word="false"/>
    </style:style>
    <style:style style:name="P12" style:family="paragraph" style:parent-style-name="Text_20_body">
      <style:paragraph-properties loext:contextual-spacing="false" fo:margin-top="0cm" fo:margin-bottom="0cm" fo:text-align="justify" style:justify-single-word="false" style:writing-mode="lr-tb"/>
      <style:text-properties style:font-name-asian="Arial Unicode MS"/>
    </style:style>
    <style:style style:name="P13" style:family="paragraph" style:parent-style-name="Text_20_body">
      <style:paragraph-properties loext:contextual-spacing="false" fo:margin-left="0cm" fo:margin-right="0cm" fo:margin-top="0.423cm" fo:margin-bottom="0cm" fo:text-align="justify" style:justify-single-word="false" fo:text-indent="0cm" style:auto-text-indent="false"/>
    </style:style>
    <style:style style:name="P14" style:family="paragraph" style:parent-style-name="Standard" style:master-page-name="Standard">
      <style:paragraph-properties style:page-number="auto" style:writing-mode="lr-tb"/>
      <style:text-properties fo:font-weight="bold" style:font-weight-complex="bold"/>
    </style:style>
    <style:style style:name="T1" style:family="text">
      <style:text-properties fo:font-weight="bold" style:font-weight-complex="bold"/>
    </style:style>
    <style:style style:name="T2" style:family="text">
      <style:text-properties fo:font-size="11pt"/>
    </style:style>
    <style:style style:name="T3" style:family="text">
      <style:text-properties fo:font-size="11pt" fo:background-color="#ffffff" loext:char-shading-value="0"/>
    </style:style>
    <style:style style:name="T4" style:family="text">
      <style:text-properties fo:color="#000000"/>
    </style:style>
    <style:style style:name="T5" style:family="text">
      <style:text-properties fo:color="#000000" fo:font-size="11pt"/>
    </style:style>
    <style:style style:name="T6" style:family="text">
      <style:text-properties fo:color="#000000" fo:font-size="11pt" fo:background-color="#ffffff" loext:char-shading-value="0"/>
    </style:style>
    <style:style style:name="T7" style:family="text">
      <style:text-properties fo:background-color="#ffffff" loext:char-shading-value="0"/>
    </style:style>
    <style:style style:name="T8" style:family="text">
      <style:text-properties style:font-name="Arial1" fo:font-size="11pt" fo:font-weight="bold"/>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14"><draw:frame draw:style-name="fr1" draw:name="immagini1" text:anchor-type="paragraph" svg:x="0.402cm" svg:y="0.37cm" svg:width="1.905cm" svg:height="3.175cm" draw:z-index="0"><draw:image xlink:href="Pictures/200000060000077100000C672E3ED28E.wmf" xlink:type="simple" xlink:show="embed" xlink:actuate="onLoad"/></draw:frame></text:p>
        <text:p text:style-name="P5">Città di Grosseto</text:p>
        <text:p text:style-name="P6">Settore: RISORSE FINANZIARIE, WELFARE, TURISMO, CULTURA E SPORT</text:p>
        <text:p text:style-name="P6">Servizio: SERVIZIO FINANZIARIO</text:p>
        <text:p text:style-name="P2">Disposizione n° 594 del 29/05/2017</text:p>
        <text:p text:style-name="P3">Oggetto: <text:span text:style-name="T1">Procedura aperta svolta in modalità telematica per l'affidamento del Servizio di supporto tecnico al RUP per gli interventi previsti nel programma "Grosseto città diffusa: la periferia torna al centro" ammesso ai finanziamenti di cui al DPCM 6 dicembre 2016, nell'ambito del bando per la riqualificazione urbana e la sicurezza delle periferie - CIG 7053798241. Nomina Commissione di gara</text:span></text:p>
        <text:p text:style-name="P4"/>
      </text:section>
      <text:section text:style-name="Sect1" text:name="NUMBOZZA">
        <text:p text:style-name="P7">Il Dirigente</text:p>
        <text:p text:style-name="P12"><text:span text:style-name="T2">RICHIAMATA la determinazione dirigenziale n. 802 del 02/05/2017 con la quale</text:span><text:span text:style-name="T3"> si procedeva ad </text:span><text:span text:style-name="T6">avviare</text:span> <text:span text:style-name="T5">una procedura di gara aperta ai sensi dell’art. 60 del D.Lgs. n. 50/2016 per l'affidamento del servizio di supporto tecnico al RUP generale per l’attuazione del Progetto “Grosseto città diffusa: la periferia torna al centro” approvato con delibera di Giunta n° 260 del 24 agosto 2016 ed ammesso a finanziamento governativo con D.P.C.M. 6 dicembre 2016, secondo quanto previsto all’articolo 31, commi 7, 8 e 11 del Codice stesso;</text:span></text:p>
        <text:p text:style-name="P9">CONSIDERATO che con la sopra citata determinazione dirigenziale <text:span text:style-name="T7">sono stati approvati</text:span> gli atti di gara indicando come metodologia comparativa l'offerta economicamente più vantaggiosa<text:span text:style-name="T4">, ai sensi dell’art. 95 comma 3 lettera b) del D.Lgs 50/2016, con ripartizione del punteggio massimo attribuibile nel modo seguente: 90 punti all'offerta tecnica qualitativa, 10 punti all'offerta economica;</text:span> </text:p>
        <text:p text:style-name="P11"><text:span text:style-name="T2">TENUTO CONTO che la gara è effettuata interamente in via telematica e la documentazione </text:span><text:span text:style-name="T3">è presentata</text:span><text:span text:style-name="T2"> in formato elettronico sul Sistema Telematico Acquisti Regionale della Toscana – Sezione Comune di Grosseto, indirizzo internet </text:span><text:a xlink:type="simple" xlink:href="https://start.e.toscana.it/comune-grosseto/" text:style-name="Internet_20_link" text:visited-style-name="Visited_20_Internet_20_Link"><text:span text:style-name="T2">https://start.e.toscana.it/comune-grosseto/</text:span></text:a><text:span text:style-name="T2">;</text:span></text:p>
        <text:p text:style-name="P9">DATO ATTO che l'avviso relativo alla presente procedura di gara è stato pubblicato sulla GURI<text:span text:style-name="T7"> in data 08/05/2017 n. 52;</text:span></text:p>
        <text:p text:style-name="P9">PRESO ATTO che il giorno 29/05/2017 alle ore 9.30 è scaduto il termine della presentazione delle offerte;</text:p>
        <text:p text:style-name="P9">VISTO l'art. 77 del citato D. Lgs. n. 50/2016 secondo il quale solo dopo la scadenza del termine fissato per la presentazione delle offerte si procede alla nomina di una Commissione di gara composta da esperti nel settore oggetto del contratto;</text:p>
        <text:p text:style-name="P11"><text:span text:style-name="T2">CONSIDERATO che la seduta pubblica di gara</text:span> <text:span text:style-name="T2">per l'apertura delle offerte è programmata per le ore 10.30 del giorno 29/05/2017;</text:span></text:p>
        <text:p text:style-name="P9">RICHIAMATA la disposizione sindacale n.<text:span text:style-name="T7"> 278 del 27/09/2016 </text:span>con la quale viene attribuito al sottoscritto l'incarico di Dirigente del Settore Risorse Finanziarie, Welfare, Turismo, Cultura e Sport; </text:p>
        <text:p text:style-name="P9"><text:soft-page-break/>VISTI i curriculum vitae dei dipendenti: Dr. Nazario Festeggiato, Dirigente del Settore Entrate, Patrimonio e Servizi al Cittadino ed alle Imprese e Dr. Paolo Negrini, Dirigente del Settore Organizzazione, Risorse Umane e Sistemi Informativi;</text:p>
        <text:p text:style-name="P9">VALUTATO che gli stessi dispongano di esperienza e competenza rispetto all'oggetto del contratto;</text:p>
        <text:p text:style-name="P11"><text:span text:style-name="T2">VISTE le dichiarazioni rese dagli stessi e dal sottoscritto, ai sensi delle vigenti disposizioni in materia ed in particolare ai sensi dell’art. 77, commi 4, 5 e 6 del D. Lgs. n. 50/2016,</text:span> <text:span text:style-name="T2">in ordine alla non sussistenza di cause di incompatibilità, di astensione e/o di conflitti di interesse per lo svolgimento del ruolo di Commissario di gara;</text:span></text:p>
        <text:p text:style-name="P9">RICHAMATE le Linee guida n. 5, di attuazione del D.Lgs. 18 aprile 2016, n. 50, recanti “Criteri di scelta dei commissari di gara e di iscrizione degli esperti nell’Albo nazionale obbligatorio dei componenti delle commissioni giudicatrici”;</text:p>
        <text:p text:style-name="P10">DISPONE</text:p>
        <text:p text:style-name="P13"><text:span text:style-name="T8">1)</text:span> <text:span text:style-name="T2">Di nominare ai sensi dell'art. 77 del D. Lgs. 50/2016 la Commissione di aggiudicazione per le operazioni di gara relative alla procedura per l'affidamento del Servizio di </text:span><text:span text:style-name="T5">supporto tecnico al RUP per gli interventi </text:span><text:span text:style-name="T5">previsti nel programma “Grosseto città diffusa: la periferia torna al centro” ammesso ai finanziamenti di cui al DPCM 6 dicembre 2016, nell'ambito del bando </text:span><text:span text:style-name="T2">per la riqualificazione urbana e la sicurezza delle periferie - CIG 7053798241 nella seguente composizione:</text:span></text:p>
        <text:p text:style-name="P11"><text:s/><text:tab/><text:span text:style-name="T2">* Dr. Giulio Balocchi, Dirigente del Settore Appaltante, Presidente;<text:line-break/><text:tab/>* Dr. Nazario Festeggiato, Dirigente del Settore Entrate, Patrimonio e Servizi al Cittadino ed alle <text:tab/>Imprese,Componente;<text:line-break/> <text:tab/>* Dr. Paolo Negrini, Dirigente del Settore Organizzazione, Risorse Umane e Sistemi Informativi, <text:s/><text:tab/>Componente.</text:span></text:p>
        <text:p text:style-name="P13"><text:span text:style-name="T8">2)</text:span> <text:span text:style-name="T2">Di individuare </text:span><text:span text:style-name="T3">la dipendente del Servizio Pianificazione Urbanistica </text:span><text:span text:style-name="T7">Dr.ssa Marta Baici</text:span><text:span text:style-name="T3">, Istruttore Direttivo Amministrativo</text:span><text:span text:style-name="T2">, quale Segretario Verbalizzante.</text:span></text:p>
        <text:p text:style-name="P13"><text:span text:style-name="T8">3)</text:span> <text:span text:style-name="T2">Di allegare alla presente disposizione i curriculum vitae dei membri della Commissione </text:span><text:span text:style-name="T3">di aggiudicazione,</text:span><text:span text:style-name="T2"> unitamente alle dichiarazioni rese, ai sensi delle vigenti disposizioni in materia ed in particolare ai sensi dell’art. 77, commi 4, 5 e 6 del D. Lgs. n. 50/2016,</text:span> <text:span text:style-name="T2">in ordine alla non sussistenza di cause di incompatibilità, di astensione e/o di conflitti di interesse per lo svolgimento del ruolo di Commissario di gara.</text:span></text:p>
        <text:p text:style-name="P13"><text:span text:style-name="T8">4)</text:span> <text:span text:style-name="T2">Di provvedere alla pubblicazione del presente atto e dei suoi allegati sul portale Amministrazione Trasparente dell'Ente ai sensi degli artt. n. 37 c.1, lett. b) del D. Lgs. 33/2013 e n. 29 c. 1 del D. Lgs. 50/2016.</text:span></text:p>
        <text:p text:style-name="P8"><text:tab/> <text:tab/><text:tab/><text:tab/><text:tab/><text:tab/><text:tab/><text:tab/><text:tab/> <text:s text:c="7"/>Il Dirigente<text:line-break/><text:tab/><text:tab/><text:tab/><text:tab/><text:tab/><text:tab/><text:tab/><text:tab/><text:tab/>-Dr. Giulio Balocchi- <text:s text:c="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Tahoma" svg:font-family="Tahoma"/>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date>2017-05-29T10:30:00.690678523</dc:date>
    <meta:editing-cycles>20</meta:editing-cycles>
    <meta:editing-duration>PT35M7S</meta:editing-duration>
    <meta:document-statistic meta:table-count="0" meta:image-count="1" meta:object-count="0" meta:page-count="2" meta:paragraph-count="26" meta:word-count="788" meta:character-count="5294"/>
    <meta:user-defined meta:name="Info 1"/>
    <meta:user-defined meta:name="Info 2"/>
    <meta:user-defined meta:name="Info 3"/>
    <meta:user-defined meta:name="Info 4"/>
  </office:meta>
</office:document-meta>
</file>