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Tahoma" svg:font-family="Tahoma"/>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header">
      <style:paragraph-properties style:writing-mode="lr-tb"/>
    </style:style>
    <style:style style:name="P4" style:family="paragraph" style:parent-style-name="header">
      <style:paragraph-properties style:writing-mode="lr-tb"/>
      <style:text-properties style:language-asian="zxx" style:country-asian="none"/>
    </style:style>
    <style:style style:name="P5"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7" style:family="paragraph" style:parent-style-name="Text_20_body">
      <style:paragraph-properties fo:text-align="justify" style:justify-single-word="false"/>
      <style:text-properties style:font-name="Times New Roman" fo:font-size="12pt" style:font-size-asian="12pt" style:font-size-complex="12pt"/>
    </style:style>
    <style:style style:name="P8" style:family="paragraph" style:parent-style-name="Text_20_body">
      <style:paragraph-properties fo:text-align="justify" style:justify-single-word="false"/>
      <style:text-properties style:font-name="Times New Roman" fo:font-size="12pt" fo:background-color="#ffff00" style:font-size-asian="12pt" style:font-size-complex="12pt"/>
    </style:style>
    <style:style style:name="P9" style:family="paragraph" style:parent-style-name="Text_20_body">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Text_20_body">
      <style:paragraph-properties fo:text-align="justify" style:justify-single-word="false"/>
    </style:style>
    <style:style style:name="P12" style:family="paragraph" style:parent-style-name="Text_20_body">
      <style:paragraph-properties loext:contextual-spacing="false" fo:margin-top="0.635cm" fo:margin-bottom="0.635cm" fo:text-align="center" style:justify-single-word="false" style:writing-mode="lr-tb"/>
      <style:text-properties style:font-name="Times New Roman" fo:font-size="12pt" fo:font-weight="bold" style:font-name-asian="Arial Unicode MS" style:font-size-asian="12pt" style:font-weight-asian="bold" style:font-size-complex="12pt" style:font-weight-complex="bold"/>
    </style:style>
    <style:style style:name="P13" style:family="paragraph" style:parent-style-name="Standard">
      <style:paragraph-properties loext:contextual-spacing="false" fo:margin-top="0.635cm" fo:margin-bottom="0.635cm" fo:text-align="justify" style:justify-single-word="false" style:writing-mode="lr-tb"/>
      <style:text-properties style:font-name="Times New Roman" fo:font-size="12pt" style:font-name-asian="Arial Unicode MS" style:font-size-asian="12pt" style:font-size-complex="12pt"/>
    </style:style>
    <style:style style:name="P14" style:family="paragraph" style:parent-style-name="Preformatted_20_Text">
      <style:paragraph-properties fo:text-align="justify" style:justify-single-word="fals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5" style:family="paragraph" style:parent-style-name="Preformatted_20_Text">
      <style:paragraph-properties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6" style:family="paragraph" style:parent-style-name="Standard" style:master-page-name="Standard">
      <style:paragraph-properties style:page-number="auto" style:writing-mode="lr-tb"/>
      <style:text-properties fo:font-weight="bold" style:font-weight-complex="bold"/>
    </style:style>
    <style:style style:name="P17" style:family="paragraph" style:parent-style-name="Text_20_body" style:list-style-name="L1">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Text_20_body" style:list-style-name="L3">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Text_20_body" style:list-style-name="L4">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Text_20_body" style:list-style-name="L2">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21" style:family="paragraph" style:parent-style-name="Text_20_body" style:list-style-name="L4">
      <style:paragraph-properties fo:text-align="justify" style:justify-single-word="false"/>
      <style:text-properties style:font-name="Times New Roman" fo:font-size="12pt" style:font-size-asian="12pt" style:font-size-complex="12pt"/>
    </style:style>
    <style:style style:name="T1" style:family="text">
      <style:text-properties fo:font-weight="bold"/>
    </style:style>
    <style:style style:name="T2" style:family="text">
      <style:text-properties fo:font-weight="bold" style:font-weight-complex="bold"/>
    </style:style>
    <style:style style:name="T3" style:family="text">
      <style:text-properties fo:font-weight="normal" style:font-weight-asian="normal" style:font-weight-complex="normal"/>
    </style:style>
    <style:style style:name="T4" style:family="text">
      <style:text-properties style:font-name="Times New Roman" fo:font-size="12pt" style:font-size-asian="12pt" style:font-size-complex="12pt"/>
    </style:style>
    <style:style style:name="T5" style:family="text">
      <style:text-properties fo:color="#0000ff" style:font-name="Times New Roman" fo:font-size="12pt" style:text-underline-style="solid" style:text-underline-width="auto" style:text-underline-color="font-color" style:font-size-asian="12pt" style:font-size-complex="12pt"/>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16"><draw:frame draw:style-name="fr1" draw:name="immagini1" text:anchor-type="paragraph" svg:x="0.402cm" svg:y="0.37cm" svg:width="1.905cm" svg:height="3.175cm" draw:z-index="0"><draw:image xlink:href="Pictures/200000060000077100000C672E3ED28E.wmf" xlink:type="simple" xlink:show="embed" xlink:actuate="onLoad"/></draw:frame></text:p>
        <text:p text:style-name="P5">Città di Grosseto</text:p>
        <text:p text:style-name="P6">Settore: SEGRETERIA GENERALE</text:p>
        <text:p text:style-name="P6">Servizio: SERVIZIO AFFARI ISTITUZIONALI</text:p>
        <text:p text:style-name="P2">Disposizione n° 700 del 03/07/2019</text:p>
        <text:p text:style-name="P3">Oggetto: <text:span text:style-name="T2">Procedura aperta svolta in modalità telematica per l'affidamento in concessione dei lavori di riqualificazione energetica con relativa progettazione definitiva ed esecutiva e del servizio di gestione della piscina comunale via Lago di Varano "G.B. Finetti" per la durata di anni venti. Nomina Commissione.</text:span></text:p>
        <text:p text:style-name="P4"/>
      </text:section>
      <text:section text:style-name="Sect1" text:name="NUMBOZZA">
        <text:p text:style-name="P12">IL DIRIGENTE</text:p>
        <text:p text:style-name="P7">RICHIAMATA la determinazione dirigenziale n. 1064 del 28/5/2019 di avvio di procedura aperta in modalità telematica per l'affidamento in concessione <text:span text:style-name="T3">dei lavori di riqualificazione energetica con relativa progettazione definitiva ed esecutiva e del servizio d gestione della piscina comunale via Lago di Varano “G.B. Finetti” per la durata di anni venti</text:span>;</text:p>
        <text:p text:style-name="P11"><text:span text:style-name="T4">TENUTO CONTO che la gara è effettuata interamente in via telematica e la documentazione sarà presentata in formato elettronico sul Sistema Telematico Acquisti Regionale della Toscana – Sezione Comune di Grosseto, indirizzo internet </text:span><text:a xlink:type="simple" xlink:href="https://start.e.toscana.it/comune-grosseto/" text:style-name="Internet_20_link"><text:span text:style-name="T5">https://start.e.toscana.it/comune-grosseto/</text:span></text:a><text:span text:style-name="T4">;</text:span></text:p>
        <text:p text:style-name="P7">CONSIDERATO CHE il giorno 01/07/2019 alle ore 12.00 e scaduto il termine della presentazione della manifestazione d'interesse;</text:p>
        <text:p text:style-name="P7">PRESO ATTO che al giorno 01/07/2019 alle ore 12.00 sono state presentate n. 3 offerte da parte dei seguenti operatori:</text:p>
        <text:p text:style-name="P14">- S.S.D. OLIMPIC NUOTO NAPOLI a responsabilità limitata</text:p>
        <text:p text:style-name="P15">- RTI costituendo VIRTUS BUONCONVENTO S.S.D. A R.L. - MINOCCI SRL - CME STUDIO SR.</text:p>
        <text:p text:style-name="P15">- RTI costituendo Grosseto h2o (ASD COSERNUOTO COSTRUZIONI INGEGNERIA GESTIONI S.R.L. SO.S.L. EDIL S.R.L.)</text:p>
        <text:p text:style-name="P8"/>
        <text:p text:style-name="P7">VISTO l'art. 77 del citato D. Lgs. n. 50/2016 secondo il quale solo dopo la scadenza del termine fissato per la presentazione delle offerte si procede alla nomina di una Commissione di gara composta da esperti nel settore oggetto del contratto;</text:p>
        <text:p text:style-name="P7">CONSIDERATO che la seduta pubblica di gara per l'apertura delle offerte è programmata per le ore 10:30 del giorno 04/07/2019;</text:p>
        <text:p text:style-name="P7">RICHIAMATA la disposizione sindacale n. 278 del 27.09.2016 con la quale si dispone di <text:s/>incaricare, il Segretario Generale Dott. Angelo Ruggiero della responsabilità, direzione e coordinamento dei seguenti Settori: Settore Segreteria Generale – POAP Affari Legali- Servizio Staff del Sindaco </text:p>
        <text:p text:style-name="P9">RICHIAMATA la deliberazione G.C. n. 286 del 14.08.2018 ad oggetto”Deliberazione G.C. n. 299/2016 – Modifica” con la quale il “Servizio Sociale e Sport” è stato trasferito al “Settore Segreteria Generale” </text:p>
        <text:p text:style-name="P9"><text:soft-page-break/>VISTI i curriculum vitae di: </text:p>
        <text:list xml:id="list3516665990799894009" text:style-name="L1">
          <text:list-header>
            <text:p text:style-name="P17"/>
          </text:list-header>
          <text:list-item>
            <text:p text:style-name="P17">DE BIANCHI MARCO<text:tab/>Dirigente del Comune di Grosseto <text:s/></text:p>
          </text:list-item>
          <text:list-item>
            <text:p text:style-name="P17">MONICA MOSCATELLI<text:tab/>Istruttore Direttivo Amministrativo</text:p>
            <text:p text:style-name="P17"/>
          </text:list-item>
        </text:list>
        <text:p text:style-name="P7">VALUTATO che gli stessi dispongano di esperienza e competenza rispetto all'oggetto del contratto;</text:p>
        <text:p text:style-name="P7">VISTE le dichiarazioni rese dagli stessi e dal sottoscritto, ai sensi delle vigenti disposizioni in materia ed in particolare ai sensi dell’art. 77, commi 4, 5 e 6 del D. Lgs. n. 50/2016, in ordine alla non sussistenza di cause di incompatibilità, di astensione e/o di conflitti di interesse per lo svolgimento del ruolo di Commissario di gara ed ai sensi dell’art. 35 bis, comma 46, L. 6 novembre 2012 n. 190 e più precisamente di non essere stato condannato, anche con sentenza passata in giudicato, per i reati previsti nel capo I del titolo II del libro secondo del Codice Penale; </text:p>
        <text:p text:style-name="P7">RICHAMATE le Linee guida n. 5, di attuazione del D. Lgs. 18 aprile 2016, n. 50, recanti “Criteri di scelta dei commissari di gara e di iscrizione degli esperti nell’Albo nazionale obbligatorio dei componenti delle commissioni giudicatrici”;</text:p>
        <text:p text:style-name="P7"/>
        <text:p text:style-name="P10">DISPONE</text:p>
        <text:p text:style-name="P10"/>
        <text:list xml:id="list8863399386745625516" text:style-name="L2">
          <text:list-item>
            <text:p text:style-name="P20"><text:span text:style-name="T1">Di nominare</text:span> ai sensi dell'art. 77 del D. Lgs. 50/2016 la Commissione di aggiudicazione per le operazioni di gara relative alla procedura <text:span text:style-name="T3">aperta svolta in modalità telematica per l'affidamento in concessione dei lavori di riqualificazione energetica con relativa progettazione definitiva ed esecutiva e del servizio di gestione della piscina comunale via Lago di Varano “G.B. Finetti” per la durata di anni venti. CIG 7921210547 –</text:span><text:span text:style-name="T1"> </text:span><text:span text:style-name="T3">CUP</text:span><text:span text:style-name="T1"> </text:span><text:span text:style-name="T3">F52J19000040005 </text:span>nella seguente composizione: </text:p>
          </text:list-item>
        </text:list>
        <text:list xml:id="list2457447740089171000" text:style-name="L3">
          <text:list-item>
            <text:p text:style-name="P18">DE BIANCHI MARCO<text:tab/>COMPONENTE</text:p>
          </text:list-item>
          <text:list-item>
            <text:p text:style-name="P18">MONICA MOSCATELLI<text:tab/>COMPONENTE</text:p>
          </text:list-item>
        </text:list>
        <text:list xml:id="list4708073846476108314" text:style-name="L4">
          <text:list-item>
            <text:p text:style-name="P19"><text:span text:style-name="T1">Di dare atto </text:span><text:span text:style-name="T3">che il Presidente</text:span><text:span text:style-name="T1"> </text:span><text:span text:style-name="T3">della Commissione è il dirigente del settore interessato Dr. Angelo Ruggiero; </text:span></text:p>
          </text:list-item>
          <text:list-item>
            <text:p text:style-name="P19"><text:span text:style-name="T1">Di individuare</text:span> il <text:s/>Sig. Grechi Riccardo, quale segretario Verbalizzante; </text:p>
          </text:list-item>
          <text:list-item>
            <text:p text:style-name="P21"><text:span text:style-name="T1">Di allegare</text:span> alla presente disposizione i curriculum vitae dei membri della Commissione di gara, unitamente alle dichiarazioni rese ai sensi delle vigenti disposizioni in materia indicati in premessa, nei formati con omissis dei documenti depositati in originale agli atti d’ufficio; </text:p>
          </text:list-item>
          <text:list-item>
            <text:p text:style-name="P21"><text:span text:style-name="T1">Di inviare</text:span> il presente provvedimento al Responsabile Unico del Procedimento per la trasmissione alla segretaria della commissione e per la pubblicazione del presente atto e dei suoi allegati sul sito dell'Ente nella Sezione "Amministrazione Trasparente" ai sensi del D.Lgs. 33/2013; </text:p>
          </text:list-item>
          <text:list-item>
            <text:p text:style-name="P21"><text:span text:style-name="T1">Di dare atto</text:span> che avverso il presente provvedimento è ammesso il ricorso al competente Tribunale Amministrativo Regionale per la Toscana entro sessanta giorni, ovvero ricorso straordinario al Capo dello Stato entro centoventi giorni dall’esecutività del provvedimento. </text:p>
          </text:list-item>
        </text:list>
        <text:p text:style-name="P13"><text:tab/><text:tab/><text:tab/><text:tab/><text:tab/><text:tab/><text:tab/><text:tab/>Il Dirigente <text:s text:c="8"/><text:line-break/><text:tab/><text:tab/><text:tab/><text:tab/><text:tab/><text:tab/><text:tab/> <text:s text:c="4"/>-Dr. Angelo Ruggiero- <text:s text:c="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OpenSymbol" svg:font-family="OpenSymbol"/>
    <style:font-face style:name="Tahoma" svg:font-family="Tahoma"/>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9-07-03T13:29:04.149238681</dc:date>
    <meta:editing-cycles>20</meta:editing-cycles>
    <meta:editing-duration>PT35M7S</meta:editing-duration>
    <meta:document-statistic meta:character-count="5299" meta:image-count="1" meta:non-whitespace-character-count="4506" meta:object-count="0" meta:page-count="2" meta:paragraph-count="36" meta:table-count="0" meta:word-count="782"/>
    <meta:user-defined meta:name="Info 1"/>
    <meta:user-defined meta:name="Info 2"/>
    <meta:user-defined meta:name="Info 3"/>
    <meta:user-defined meta:name="Info 4"/>
  </office:meta>
</office:document-meta>
</file>