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T1" style:family="text"/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6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6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office:value-type="string" table:number-columns-spanned="2" table:number-rows-spanned="2">
            <text:p>Accertamenti</text:p>
          </table:table-cell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245"/>
        </table:table-row>
        <table:table-row table:style-name="ro6">
          <table:table-cell/>
          <table:table-cell table:style-name="ce5"/>
          <table:table-cell office:value-type="string">
            <text:p><text:span text:style-name="T1">Fondo pluriennale vincolato per spese </text:span><text:span text:style-name="T1">correnti</text:span></text:p>
          </table:table-cell>
          <table:table-cell office:value-type="float" office:value="1279332.05" table:number-columns-spanned="3" table:number-rows-spanned="1">
            <text:p>1.279.332,0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6">
          <table:table-cell/>
          <table:table-cell table:style-name="ce5"/>
          <table:table-cell office:value-type="string">
            <text:p><text:span text:style-name="T1">Fondo pluriennale vincolato per spese in </text:span><text:span text:style-name="T1">conto capitale</text:span></text:p>
          </table:table-cell>
          <table:table-cell office:value-type="float" office:value="10288961.3" table:number-columns-spanned="3" table:number-rows-spanned="1">
            <text:p>10.288.961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864524.73" table:number-columns-spanned="3" table:number-rows-spanned="1">
            <text:p>864.524,7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di Cassa all'01/01/2016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53705652.31" table:number-columns-spanned="3" table:number-rows-spanned="1">
            <text:p>53.705.652,3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0705005.94" table:number-columns-spanned="3" table:number-rows-spanned="1">
            <text:p>50.705.005,9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8255241.81" table:number-columns-spanned="3" table:number-rows-spanned="1">
            <text:p>8.255.241,8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80070.86" table:number-columns-spanned="3" table:number-rows-spanned="1">
            <text:p>7.780.070,8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61960894.12" table:number-columns-spanned="3" table:number-rows-spanned="1">
            <text:p>61.960.894,1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8485076.8" table:number-columns-spanned="3" table:number-rows-spanned="1">
            <text:p>58.485.076,8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5844334.88" table:number-columns-spanned="3" table:number-rows-spanned="1">
            <text:p>5.844.334,8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278798.88" table:number-columns-spanned="3" table:number-rows-spanned="1">
            <text:p>7.278.798,8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3756.83" table:number-columns-spanned="3" table:number-rows-spanned="1">
            <text:p>3.756,8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0570.39" table:number-columns-spanned="3" table:number-rows-spanned="1">
            <text:p>100.570,3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5848091.71" table:number-columns-spanned="3" table:number-rows-spanned="1">
            <text:p>5.848.091,7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7379369.27" table:number-columns-spanned="3" table:number-rows-spanned="1">
            <text:p>7.379.369,2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6995684.19" table:number-columns-spanned="3" table:number-rows-spanned="1">
            <text:p>6.995.684,1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460413.76" table:number-columns-spanned="3" table:number-rows-spanned="1">
            <text:p>7.460.413,7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4841958.79" table:number-columns-spanned="3" table:number-rows-spanned="1">
            <text:p>4.841.958,7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60097.65" table:number-columns-spanned="3" table:number-rows-spanned="1">
            <text:p>2.260.097,6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2691.72" table:number-columns-spanned="3" table:number-rows-spanned="1">
            <text:p>2.691,7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400.89" table:number-columns-spanned="3" table:number-rows-spanned="1">
            <text:p>3.400,8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537651.07" table:number-columns-spanned="3" table:number-rows-spanned="1">
            <text:p>537.651,0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37651.07" table:number-columns-spanned="3" table:number-rows-spanned="1">
            <text:p>537.651,0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673274.36" table:number-columns-spanned="3" table:number-rows-spanned="1">
            <text:p>1.673.274,3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94011.51" table:number-columns-spanned="3" table:number-rows-spanned="1">
            <text:p>1.694.011,5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14051260.13" table:number-columns-spanned="3" table:number-rows-spanned="1">
            <text:p>14.051.260,1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1955574.88" table:number-columns-spanned="3" table:number-rows-spanned="1">
            <text:p>11.955.574,8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22991.32" table:number-columns-spanned="3" table:number-rows-spanned="1">
            <text:p>22.991,3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9265.2" table:number-columns-spanned="3" table:number-rows-spanned="1">
            <text:p>29.265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072439.34" table:number-columns-spanned="3" table:number-rows-spanned="1">
            <text:p>1.072.439,3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81047.05" table:number-columns-spanned="3" table:number-rows-spanned="1">
            <text:p>781.047,0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2811845.57" table:number-columns-spanned="3" table:number-rows-spanned="1">
            <text:p>2.811.845,5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33759.5" table:number-columns-spanned="3" table:number-rows-spanned="1">
            <text:p>633.759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3019633.16" table:number-columns-spanned="3" table:number-rows-spanned="1">
            <text:p>3.019.633,1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658131.59" table:number-columns-spanned="3" table:number-rows-spanned="1">
            <text:p>2.658.131,5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6926909.39" table:number-columns-spanned="3" table:number-rows-spanned="1">
            <text:p>6.926.909,3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102203.34" table:number-columns-spanned="3" table:number-rows-spanned="1">
            <text:p>4.102.203,34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0516.36" table:number-columns-spanned="3" table:number-rows-spanned="1">
            <text:p>40.516,3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40516.36" table:number-columns-spanned="3" table:number-rows-spanned="1">
            <text:p>40.516,36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52021970.81" table:number-columns-spanned="3" table:number-rows-spanned="1">
            <text:p>52.021.970,8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2021970.81" table:number-columns-spanned="3" table:number-rows-spanned="1">
            <text:p>52.021.970,8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52021970.81" table:number-columns-spanned="3" table:number-rows-spanned="1">
            <text:p>52.021.970,8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52021970.81" table:number-columns-spanned="3" table:number-rows-spanned="1">
            <text:p>52.021.970,8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9906085.53" table:number-columns-spanned="3" table:number-rows-spanned="1">
            <text:p>9.906.085,5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614206.24" table:number-columns-spanned="3" table:number-rows-spanned="1">
            <text:p>12.614.206,2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147408" table:number-columns-spanned="3" table:number-rows-spanned="1">
            <text:p>1.147.408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00140.61" table:number-columns-spanned="3" table:number-rows-spanned="1">
            <text:p>1.100.140,6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8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11053493.53" table:number-columns-spanned="3" table:number-rows-spanned="1">
            <text:p>11.053.493,5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3714346.85" table:number-columns-spanned="3" table:number-rows-spanned="1">
            <text:p>13.714.346,8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151862619.69" table:number-columns-spanned="3" table:number-rows-spanned="1">
            <text:p>151.862.619,6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47699058.31" table:number-columns-spanned="3" table:number-rows-spanned="1">
            <text:p>147.699.058,3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164295437.77" table:number-columns-spanned="3" table:number-rows-spanned="1">
            <text:p>164.295.437,7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47699058.31" table:number-columns-spanned="3" table:number-rows-spanned="1">
            <text:p>147.699.058,3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09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similiano Fabrizi</dc:creator>
    <dc:date>2017-11-20T15:55:27.09</dc:date>
    <meta:generator>OpenOffice/4.1.3$Win32 OpenOffice.org_project/413m1$Build-9783</meta:generator>
    <meta:document-statistic meta:table-count="1" meta:cell-count="288" meta:object-count="0"/>
  </office:meta>
</office:document-meta>
</file>