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8105916.41">
            <text:p>8.105.916,41</text:p>
          </table:table-cell>
          <table:table-cell office:value-type="float" office:value="716074.43">
            <text:p>716.074,43</text:p>
          </table:table-cell>
          <table:table-cell office:value-type="float" office:value="8280832.87">
            <text:p>8.280.832,87</text:p>
          </table:table-cell>
          <table:table-cell office:value-type="float" office:value="85342.26">
            <text:p>85.342,26</text:p>
          </table:table-cell>
          <table:table-cell office:value-type="float" office:value="3478.53">
            <text:p>3.478,53</text:p>
          </table:table-cell>
          <table:table-cell office:value-type="float" office:value="83612.12">
            <text:p>83.612,12</text:p>
          </table:table-cell>
          <table:table-cell office:value-type="float" office:value="3213736.42">
            <text:p>3.213.736,42</text:p>
          </table:table-cell>
          <table:table-cell office:value-type="float" office:value="282365.37">
            <text:p>282.365,37</text:p>
          </table:table-cell>
          <table:table-cell office:value-type="float" office:value="3296436.96">
            <text:p>3.296.436,96</text:p>
          </table:table-cell>
          <table:table-cell office:value-type="float" office:value="1626333.58" table:number-columns-spanned="2" table:number-rows-spanned="1">
            <text:p>1.626.333,58</text:p>
          </table:table-cell>
          <table:covered-table-cell/>
          <table:table-cell office:value-type="float" office:value="14031.78">
            <text:p>14.031,78</text:p>
          </table:table-cell>
          <table:table-cell office:value-type="float" office:value="1639347.72">
            <text:p>1.639.347,72</text:p>
          </table:table-cell>
          <table:table-cell office:value-type="float" office:value="415456.87">
            <text:p>415.456,87</text:p>
          </table:table-cell>
          <table:table-cell office:value-type="float" office:value="31997.62" table:number-columns-spanned="2" table:number-rows-spanned="1">
            <text:p>31.997,62</text:p>
          </table:table-cell>
          <table:covered-table-cell/>
          <table:table-cell office:value-type="float" office:value="424193.21">
            <text:p>424.193,2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46339.61">
            <text:p>546.339,61</text:p>
          </table:table-cell>
          <table:table-cell office:value-type="float" office:value="0">
            <text:p>0,00</text:p>
          </table:table-cell>
          <table:table-cell office:value-type="float" office:value="530215.42">
            <text:p>530.215,42</text:p>
          </table:table-cell>
          <table:table-cell office:value-type="float" office:value="6000">
            <text:p>6.000,00</text:p>
          </table:table-cell>
          <table:table-cell office:value-type="float" office:value="0">
            <text:p>0,00</text:p>
          </table:table-cell>
          <table:table-cell office:value-type="float" office:value="5699.88">
            <text:p>5.699,88</text:p>
          </table:table-cell>
          <table:table-cell office:value-type="float" office:value="208000">
            <text:p>208.000,00</text:p>
          </table:table-cell>
          <table:table-cell office:value-type="float" office:value="0">
            <text:p>0,00</text:p>
          </table:table-cell>
          <table:table-cell office:value-type="float" office:value="208418.54">
            <text:p>208.418,54</text:p>
          </table:table-cell>
          <table:table-cell office:value-type="float" office:value="13000" table:number-columns-spanned="2" table:number-rows-spanned="1">
            <text:p>1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920.83">
            <text:p>11.920,83</text:p>
          </table:table-cell>
          <table:table-cell office:value-type="float" office:value="28000">
            <text:p>28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435.96">
            <text:p>23.435,9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4139973.48">
            <text:p>4.139.973,48</text:p>
          </table:table-cell>
          <table:table-cell office:value-type="float" office:value="241600.04">
            <text:p>241.600,04</text:p>
          </table:table-cell>
          <table:table-cell office:value-type="float" office:value="3982861.14">
            <text:p>3.982.861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738.69">
            <text:p>26.738,69</text:p>
          </table:table-cell>
          <table:table-cell office:value-type="float" office:value="962065.4">
            <text:p>962.065,40</text:p>
          </table:table-cell>
          <table:table-cell office:value-type="float" office:value="0">
            <text:p>0,00</text:p>
          </table:table-cell>
          <table:table-cell office:value-type="float" office:value="1007854.57">
            <text:p>1.007.854,57</text:p>
          </table:table-cell>
          <table:table-cell office:value-type="float" office:value="4131453.42" table:number-columns-spanned="2" table:number-rows-spanned="1">
            <text:p>4.131.453,4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06702.92">
            <text:p>4.006.702,92</text:p>
          </table:table-cell>
          <table:table-cell office:value-type="float" office:value="1334955.47">
            <text:p>1.334.955,4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25971.05">
            <text:p>1.325.971,0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45267.78">
            <text:p>45.267,78</text:p>
          </table:table-cell>
          <table:table-cell office:value-type="float" office:value="0">
            <text:p>0,00</text:p>
          </table:table-cell>
          <table:table-cell office:value-type="float" office:value="49011.76">
            <text:p>49.011,76</text:p>
          </table:table-cell>
          <table:table-cell table:number-columns-repeated="6" office:value-type="float" office:value="0">
            <text:p>0,00</text:p>
          </table:table-cell>
          <table:table-cell office:value-type="float" office:value="2732080.98" table:number-columns-spanned="2" table:number-rows-spanned="1">
            <text:p>2.732.080,9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09590.65">
            <text:p>3.809.590,65</text:p>
          </table:table-cell>
          <table:table-cell office:value-type="float" office:value="469228.2">
            <text:p>469.228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98000">
            <text:p>598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71775.17">
            <text:p>571.775,17</text:p>
          </table:table-cell>
          <table:table-cell office:value-type="float" office:value="0">
            <text:p>0,00</text:p>
          </table:table-cell>
          <table:table-cell office:value-type="float" office:value="571775.17">
            <text:p>571.775,17</text:p>
          </table:table-cell>
          <table:table-cell office:value-type="float" office:value="8706.5">
            <text:p>8.706,50</text:p>
          </table:table-cell>
          <table:table-cell office:value-type="float" office:value="0">
            <text:p>0,00</text:p>
          </table:table-cell>
          <table:table-cell office:value-type="float" office:value="8706.5">
            <text:p>8.706,50</text:p>
          </table:table-cell>
          <table:table-cell office:value-type="float" office:value="1513.59">
            <text:p>1.513,59</text:p>
          </table:table-cell>
          <table:table-cell office:value-type="float" office:value="0">
            <text:p>0,00</text:p>
          </table:table-cell>
          <table:table-cell office:value-type="float" office:value="1513.59">
            <text:p>1.513,59</text:p>
          </table:table-cell>
          <table:table-cell office:value-type="float" office:value="259018.43" table:number-columns-spanned="2" table:number-rows-spanned="1">
            <text:p>259.018,4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59018.43">
            <text:p>259.018,43</text:p>
          </table:table-cell>
          <table:table-cell office:value-type="float" office:value="129327.86">
            <text:p>129.327,8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9327.86">
            <text:p>129.327,8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128939.13">
            <text:p>128.939,13</text:p>
          </table:table-cell>
          <table:table-cell office:value-type="float" office:value="0">
            <text:p>0,00</text:p>
          </table:table-cell>
          <table:table-cell office:value-type="float" office:value="133710.21">
            <text:p>133.710,21</text:p>
          </table:table-cell>
          <table:table-cell table:number-columns-repeated="5" office:value-type="float" office:value="0">
            <text:p>0,00</text:p>
          </table:table-cell>
          <table:table-cell office:value-type="float" office:value="2760.92">
            <text:p>2.760,9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885498.04">
            <text:p>885.498,04</text:p>
          </table:table-cell>
          <table:table-cell office:value-type="float" office:value="0">
            <text:p>0,00</text:p>
          </table:table-cell>
          <table:table-cell office:value-type="float" office:value="898023.59">
            <text:p>898.023,5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" table:number-columns-spanned="2" table:number-rows-spanned="1">
            <text:p>5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000">
            <text:p>4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000">
            <text:p>7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4423709.62">
            <text:p>14.423.709,62</text:p>
          </table:table-cell>
          <table:table-cell office:value-type="float" office:value="957674.47">
            <text:p>957.674,47</text:p>
          </table:table-cell>
          <table:table-cell office:value-type="float" office:value="14446430.16">
            <text:p>14.446.430,16</text:p>
          </table:table-cell>
          <table:table-cell office:value-type="float" office:value="100048.76">
            <text:p>100.048,76</text:p>
          </table:table-cell>
          <table:table-cell office:value-type="float" office:value="3478.53">
            <text:p>3.478,53</text:p>
          </table:table-cell>
          <table:table-cell office:value-type="float" office:value="124757.19">
            <text:p>124.757,19</text:p>
          </table:table-cell>
          <table:table-cell office:value-type="float" office:value="4395315.41">
            <text:p>4.395.315,41</text:p>
          </table:table-cell>
          <table:table-cell office:value-type="float" office:value="282365.37">
            <text:p>282.365,37</text:p>
          </table:table-cell>
          <table:table-cell office:value-type="float" office:value="4516984.58">
            <text:p>4.516.984,58</text:p>
          </table:table-cell>
          <table:table-cell office:value-type="float" office:value="8766886.41" table:number-columns-spanned="2" table:number-rows-spanned="1">
            <text:p>8.766.886,41</text:p>
          </table:table-cell>
          <table:covered-table-cell/>
          <table:table-cell office:value-type="float" office:value="14031.78">
            <text:p>14.031,78</text:p>
          </table:table-cell>
          <table:table-cell office:value-type="float" office:value="9726580.55">
            <text:p>9.726.580,55</text:p>
          </table:table-cell>
          <table:table-cell office:value-type="float" office:value="2380968.4">
            <text:p>2.380.968,40</text:p>
          </table:table-cell>
          <table:table-cell office:value-type="float" office:value="31997.62" table:number-columns-spanned="2" table:number-rows-spanned="1">
            <text:p>31.997,62</text:p>
          </table:table-cell>
          <table:covered-table-cell/>
          <table:table-cell office:value-type="float" office:value="2507928.08">
            <text:p>2.507.928,0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723094.85">
            <text:p>723.094,85</text:p>
          </table:table-cell>
          <table:table-cell office:value-type="float" office:value="214888.2">
            <text:p>214.888,20</text:p>
          </table:table-cell>
          <table:table-cell office:value-type="float" office:value="1259000.19">
            <text:p>1.259.000,1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5443.6">
            <text:p>235.443,60</text:p>
          </table:table-cell>
          <table:table-cell office:value-type="float" office:value="0">
            <text:p>0,00</text:p>
          </table:table-cell>
          <table:table-cell office:value-type="float" office:value="137473.89">
            <text:p>137.473,89</text:p>
          </table:table-cell>
          <table:table-cell office:value-type="float" office:value="453927.94" table:number-columns-spanned="2" table:number-rows-spanned="1">
            <text:p>453.927,94</text:p>
          </table:table-cell>
          <table:covered-table-cell/>
          <table:table-cell office:value-type="float" office:value="551853.32">
            <text:p>551.853,32</text:p>
          </table:table-cell>
          <table:table-cell office:value-type="float" office:value="434072.43">
            <text:p>434.072,43</text:p>
          </table:table-cell>
          <table:table-cell office:value-type="float" office:value="0">
            <text:p>0,00</text:p>
          </table:table-cell>
          <table:table-cell office:value-type="float" office:value="843012.37" table:number-columns-spanned="2" table:number-rows-spanned="1">
            <text:p>843.012,37</text:p>
          </table:table-cell>
          <table:covered-table-cell/>
          <table:table-cell office:value-type="float" office:value="80607.59">
            <text:p>80.607,5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43920">
            <text:p>43.92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767014.85">
            <text:p>767.014,85</text:p>
          </table:table-cell>
          <table:table-cell office:value-type="float" office:value="214888.2">
            <text:p>214.888,20</text:p>
          </table:table-cell>
          <table:table-cell office:value-type="float" office:value="1259000.19">
            <text:p>1.259.000,1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5443.6">
            <text:p>235.443,60</text:p>
          </table:table-cell>
          <table:table-cell office:value-type="float" office:value="0">
            <text:p>0,00</text:p>
          </table:table-cell>
          <table:table-cell office:value-type="float" office:value="137473.89">
            <text:p>137.473,89</text:p>
          </table:table-cell>
          <table:table-cell office:value-type="float" office:value="453927.94" table:number-columns-spanned="2" table:number-rows-spanned="1">
            <text:p>453.927,94</text:p>
          </table:table-cell>
          <table:covered-table-cell/>
          <table:table-cell office:value-type="float" office:value="551853.32">
            <text:p>551.853,32</text:p>
          </table:table-cell>
          <table:table-cell office:value-type="float" office:value="434072.43">
            <text:p>434.072,43</text:p>
          </table:table-cell>
          <table:table-cell office:value-type="float" office:value="0">
            <text:p>0,00</text:p>
          </table:table-cell>
          <table:table-cell office:value-type="float" office:value="843012.37" table:number-columns-spanned="2" table:number-rows-spanned="1">
            <text:p>843.012,37</text:p>
          </table:table-cell>
          <table:covered-table-cell/>
          <table:table-cell office:value-type="float" office:value="80607.59">
            <text:p>80.607,59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5190724.47">
            <text:p>15.190.724,47</text:p>
          </table:table-cell>
          <table:table-cell table:style-name="ce15" office:value-type="float" office:value="1172562.67">
            <text:p>1.172.562,67</text:p>
          </table:table-cell>
          <table:table-cell table:style-name="ce15" office:value-type="float" office:value="15705430.35">
            <text:p>15.705.430,35</text:p>
          </table:table-cell>
          <table:table-cell table:style-name="ce15" office:value-type="float" office:value="100048.76">
            <text:p>100.048,76</text:p>
          </table:table-cell>
          <table:table-cell table:style-name="ce15" office:value-type="float" office:value="3478.53">
            <text:p>3.478,53</text:p>
          </table:table-cell>
          <table:table-cell table:style-name="ce15" office:value-type="float" office:value="124757.19">
            <text:p>124.757,19</text:p>
          </table:table-cell>
          <table:table-cell table:style-name="ce15" office:value-type="float" office:value="4630759.01">
            <text:p>4.630.759,01</text:p>
          </table:table-cell>
          <table:table-cell table:style-name="ce15" office:value-type="float" office:value="282365.37">
            <text:p>282.365,37</text:p>
          </table:table-cell>
          <table:table-cell table:style-name="ce15" office:value-type="float" office:value="4654458.47">
            <text:p>4.654.458,47</text:p>
          </table:table-cell>
          <table:table-cell table:style-name="ce15" office:value-type="float" office:value="9220814.35" table:number-columns-spanned="2" table:number-rows-spanned="1">
            <text:p>9.220.814,35</text:p>
          </table:table-cell>
          <table:covered-table-cell table:style-name="ce15"/>
          <table:table-cell table:style-name="ce15" office:value-type="float" office:value="565885.1">
            <text:p>565.885,10</text:p>
          </table:table-cell>
          <table:table-cell table:style-name="ce15" office:value-type="float" office:value="10160652.98">
            <text:p>10.160.652,98</text:p>
          </table:table-cell>
          <table:table-cell table:style-name="ce15" office:value-type="float" office:value="2380968.4">
            <text:p>2.380.968,40</text:p>
          </table:table-cell>
          <table:table-cell table:style-name="ce15" office:value-type="float" office:value="875009.99" table:number-columns-spanned="2" table:number-rows-spanned="1">
            <text:p>875.009,99</text:p>
          </table:table-cell>
          <table:covered-table-cell table:style-name="ce15"/>
          <table:table-cell table:style-name="ce15" office:value-type="float" office:value="2588535.67">
            <text:p>2.588.535,67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4508.94">
            <text:p>64.508,94</text:p>
          </table:table-cell>
          <table:table-cell office:value-type="float" office:value="5719.09">
            <text:p>5.719,09</text:p>
          </table:table-cell>
          <table:table-cell office:value-type="float" office:value="65948.83">
            <text:p>65.948,83</text:p>
          </table:table-cell>
          <table:table-cell office:value-type="float" office:value="524104.48">
            <text:p>524.104,48</text:p>
          </table:table-cell>
          <table:table-cell office:value-type="float" office:value="9794.26">
            <text:p>9.794,26</text:p>
          </table:table-cell>
          <table:table-cell office:value-type="float" office:value="487135.17">
            <text:p>487.135,17</text:p>
          </table:table-cell>
          <table:table-cell office:value-type="float" office:value="1385792.5">
            <text:p>1.385.792,50</text:p>
          </table:table-cell>
          <table:table-cell office:value-type="float" office:value="82736.93">
            <text:p>82.736,93</text:p>
          </table:table-cell>
          <table:table-cell office:value-type="float" office:value="1405333.53">
            <text:p>1.405.333,53</text:p>
          </table:table-cell>
          <table:table-cell office:value-type="float" office:value="210.49" table:number-columns-spanned="2" table:number-rows-spanned="1">
            <text:p>210,49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4550.47">
            <text:p>4.550,47</text:p>
          </table:table-cell>
          <table:table-cell office:value-type="float" office:value="31190">
            <text:p>31.190,00</text:p>
          </table:table-cell>
          <table:table-cell office:value-type="float" office:value="0">
            <text:p>0,00</text:p>
          </table:table-cell>
          <table:table-cell office:value-type="float" office:value="28972.3">
            <text:p>28.972,30</text:p>
          </table:table-cell>
          <table:table-cell office:value-type="float" office:value="95000">
            <text:p>95.000,00</text:p>
          </table:table-cell>
          <table:table-cell office:value-type="float" office:value="0">
            <text:p>0,00</text:p>
          </table:table-cell>
          <table:table-cell office:value-type="float" office:value="90817.96">
            <text:p>90.817,96</text:p>
          </table:table-cell>
          <table:table-cell office:value-type="float" office:value="375024" table:number-columns-spanned="2" table:number-rows-spanned="1">
            <text:p>375.024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425.21">
            <text:p>86.425,2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58458.12">
            <text:p>358.458,12</text:p>
          </table:table-cell>
          <table:table-cell office:value-type="float" office:value="0">
            <text:p>0,00</text:p>
          </table:table-cell>
          <table:table-cell office:value-type="float" office:value="384195.92">
            <text:p>384.195,92</text:p>
          </table:table-cell>
          <table:table-cell office:value-type="float" office:value="293092.57">
            <text:p>293.092,57</text:p>
          </table:table-cell>
          <table:table-cell office:value-type="float" office:value="0">
            <text:p>0,00</text:p>
          </table:table-cell>
          <table:table-cell office:value-type="float" office:value="267586.1">
            <text:p>267.586,10</text:p>
          </table:table-cell>
          <table:table-cell office:value-type="float" office:value="189846.92">
            <text:p>189.846,92</text:p>
          </table:table-cell>
          <table:table-cell office:value-type="float" office:value="0">
            <text:p>0,00</text:p>
          </table:table-cell>
          <table:table-cell office:value-type="float" office:value="178636.21">
            <text:p>178.636,21</text:p>
          </table:table-cell>
          <table:table-cell office:value-type="float" office:value="22057189.95" table:number-columns-spanned="2" table:number-rows-spanned="1">
            <text:p>22.057.189,9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673682.59">
            <text:p>12.673.682,59</text:p>
          </table:table-cell>
          <table:table-cell office:value-type="float" office:value="4122464.04">
            <text:p>4.122.464,0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653351.91">
            <text:p>3.653.351,9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51018.75">
            <text:p>351.018,75</text:p>
          </table:table-cell>
          <table:table-cell office:value-type="float" office:value="0">
            <text:p>0,00</text:p>
          </table:table-cell>
          <table:table-cell office:value-type="float" office:value="243555.56">
            <text:p>243.555,56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3854.69" table:number-columns-spanned="2" table:number-rows-spanned="1">
            <text:p>303.854,6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5756.74">
            <text:p>175.756,74</text:p>
          </table:table-cell>
          <table:table-cell office:value-type="float" office:value="20000">
            <text:p>2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79274.31">
            <text:p>79.274,31</text:p>
          </table:table-cell>
          <table:table-cell office:value-type="float" office:value="0">
            <text:p>0,00</text:p>
          </table:table-cell>
          <table:table-cell office:value-type="float" office:value="79274.31">
            <text:p>79.274,31</text:p>
          </table:table-cell>
          <table:table-cell office:value-type="float" office:value="26515.24">
            <text:p>26.515,24</text:p>
          </table:table-cell>
          <table:table-cell office:value-type="float" office:value="0">
            <text:p>0,00</text:p>
          </table:table-cell>
          <table:table-cell office:value-type="float" office:value="26515.24">
            <text:p>26.515,24</text:p>
          </table:table-cell>
          <table:table-cell office:value-type="float" office:value="834943.23">
            <text:p>834.943,23</text:p>
          </table:table-cell>
          <table:table-cell office:value-type="float" office:value="0">
            <text:p>0,00</text:p>
          </table:table-cell>
          <table:table-cell office:value-type="float" office:value="834943.23">
            <text:p>834.943,23</text:p>
          </table:table-cell>
          <table:table-cell office:value-type="float" office:value="351109.69" table:number-columns-spanned="2" table:number-rows-spanned="1">
            <text:p>351.109,6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51109.69">
            <text:p>351.109,69</text:p>
          </table:table-cell>
          <table:table-cell office:value-type="float" office:value="987059.43">
            <text:p>987.059,4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7059.43">
            <text:p>987.059,4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8" office:value-type="float" office:value="0">
            <text:p>0,00</text:p>
          </table:table-cell>
          <table:table-cell office:value-type="float" office:value="1800">
            <text:p>1.800,00</text:p>
          </table:table-cell>
          <table:table-cell office:value-type="float" office:value="2000" table:number-columns-spanned="2" table:number-rows-spanned="1">
            <text:p>2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0913.45">
            <text:p>120.913,45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858260.12">
            <text:p>858.260,12</text:p>
          </table:table-cell>
          <table:table-cell office:value-type="float" office:value="5719.09">
            <text:p>5.719,09</text:p>
          </table:table-cell>
          <table:table-cell office:value-type="float" office:value="777525.09">
            <text:p>777.525,09</text:p>
          </table:table-cell>
          <table:table-cell office:value-type="float" office:value="874902.29">
            <text:p>874.902,29</text:p>
          </table:table-cell>
          <table:table-cell office:value-type="float" office:value="9794.26">
            <text:p>9.794,26</text:p>
          </table:table-cell>
          <table:table-cell office:value-type="float" office:value="810208.81">
            <text:p>810.208,81</text:p>
          </table:table-cell>
          <table:table-cell office:value-type="float" office:value="2505582.65">
            <text:p>2.505.582,65</text:p>
          </table:table-cell>
          <table:table-cell office:value-type="float" office:value="82736.93">
            <text:p>82.736,93</text:p>
          </table:table-cell>
          <table:table-cell office:value-type="float" office:value="2511530.93">
            <text:p>2.511.530,93</text:p>
          </table:table-cell>
          <table:table-cell office:value-type="float" office:value="23089388.82" table:number-columns-spanned="2" table:number-rows-spanned="1">
            <text:p>23.089.388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286974.23">
            <text:p>13.286.974,23</text:p>
          </table:table-cell>
          <table:table-cell office:value-type="float" office:value="5229523.47">
            <text:p>5.229.523,4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61324.79">
            <text:p>4.761.324,79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17737.97">
            <text:p>417.737,97</text:p>
          </table:table-cell>
          <table:table-cell office:value-type="float" office:value="294140.85">
            <text:p>294.140,85</text:p>
          </table:table-cell>
          <table:table-cell office:value-type="float" office:value="817060.43">
            <text:p>817.060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34070.35">
            <text:p>2.634.070,35</text:p>
          </table:table-cell>
          <table:table-cell office:value-type="float" office:value="1966244.28">
            <text:p>1.966.244,28</text:p>
          </table:table-cell>
          <table:table-cell office:value-type="float" office:value="2777437.77">
            <text:p>2.777.437,77</text:p>
          </table:table-cell>
          <table:table-cell office:value-type="float" office:value="178283.34" table:number-columns-spanned="2" table:number-rows-spanned="1">
            <text:p>178.283,34</text:p>
          </table:table-cell>
          <table:covered-table-cell/>
          <table:table-cell office:value-type="float" office:value="1053149.38">
            <text:p>1.053.149,38</text:p>
          </table:table-cell>
          <table:table-cell office:value-type="float" office:value="394623.7">
            <text:p>394.623,70</text:p>
          </table:table-cell>
          <table:table-cell office:value-type="float" office:value="1266479.34">
            <text:p>1.266.479,34</text:p>
          </table:table-cell>
          <table:table-cell office:value-type="float" office:value="3635095.77" table:number-columns-spanned="2" table:number-rows-spanned="1">
            <text:p>3.635.095,77</text:p>
          </table:table-cell>
          <table:covered-table-cell/>
          <table:table-cell office:value-type="float" office:value="2435394.27">
            <text:p>2.435.394,2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office:value-type="float" office:value="0">
            <text:p>0,00</text:p>
          </table:table-cell>
          <table:table-cell office:value-type="float" office:value="131254.17">
            <text:p>131.254,1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8" office:value-type="float" office:value="0">
            <text:p>0,00</text:p>
          </table:table-cell>
          <table:table-cell office:value-type="float" office:value="238079.91">
            <text:p>238.079,9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417737.97">
            <text:p>417.737,97</text:p>
          </table:table-cell>
          <table:table-cell office:value-type="float" office:value="294140.85">
            <text:p>294.140,85</text:p>
          </table:table-cell>
          <table:table-cell office:value-type="float" office:value="817060.43">
            <text:p>817.060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34070.35">
            <text:p>2.634.070,35</text:p>
          </table:table-cell>
          <table:table-cell office:value-type="float" office:value="1966244.28">
            <text:p>1.966.244,28</text:p>
          </table:table-cell>
          <table:table-cell office:value-type="float" office:value="3146771.85">
            <text:p>3.146.771,85</text:p>
          </table:table-cell>
          <table:table-cell office:value-type="float" office:value="178283.34" table:number-columns-spanned="2" table:number-rows-spanned="1">
            <text:p>178.283,34</text:p>
          </table:table-cell>
          <table:covered-table-cell/>
          <table:table-cell office:value-type="float" office:value="1053149.38">
            <text:p>1.053.149,38</text:p>
          </table:table-cell>
          <table:table-cell office:value-type="float" office:value="394623.7">
            <text:p>394.623,70</text:p>
          </table:table-cell>
          <table:table-cell office:value-type="float" office:value="1266479.34">
            <text:p>1.266.479,34</text:p>
          </table:table-cell>
          <table:table-cell office:value-type="float" office:value="3635095.77" table:number-columns-spanned="2" table:number-rows-spanned="1">
            <text:p>3.635.095,77</text:p>
          </table:table-cell>
          <table:covered-table-cell/>
          <table:table-cell office:value-type="float" office:value="2435394.27">
            <text:p>2.435.394,2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275998.09">
            <text:p>1.275.998,09</text:p>
          </table:table-cell>
          <table:table-cell table:style-name="ce15" office:value-type="float" office:value="299859.94">
            <text:p>299.859,94</text:p>
          </table:table-cell>
          <table:table-cell table:style-name="ce15" office:value-type="float" office:value="1594585.52">
            <text:p>1.594.585,52</text:p>
          </table:table-cell>
          <table:table-cell table:style-name="ce15" office:value-type="float" office:value="874902.29">
            <text:p>874.902,29</text:p>
          </table:table-cell>
          <table:table-cell table:style-name="ce15" office:value-type="float" office:value="9794.26">
            <text:p>9.794,26</text:p>
          </table:table-cell>
          <table:table-cell table:style-name="ce15" office:value-type="float" office:value="810208.81">
            <text:p>810.208,81</text:p>
          </table:table-cell>
          <table:table-cell table:style-name="ce15" office:value-type="float" office:value="5139653">
            <text:p>5.139.653,00</text:p>
          </table:table-cell>
          <table:table-cell table:style-name="ce15" office:value-type="float" office:value="2048981.21">
            <text:p>2.048.981,21</text:p>
          </table:table-cell>
          <table:table-cell table:style-name="ce15" office:value-type="float" office:value="5658302.78">
            <text:p>5.658.302,78</text:p>
          </table:table-cell>
          <table:table-cell table:style-name="ce15" office:value-type="float" office:value="23267672.16" table:number-columns-spanned="2" table:number-rows-spanned="1">
            <text:p>23.267.672,16</text:p>
          </table:table-cell>
          <table:covered-table-cell table:style-name="ce15"/>
          <table:table-cell table:style-name="ce15" office:value-type="float" office:value="1053149.38">
            <text:p>1.053.149,38</text:p>
          </table:table-cell>
          <table:table-cell table:style-name="ce15" office:value-type="float" office:value="13681597.93">
            <text:p>13.681.597,93</text:p>
          </table:table-cell>
          <table:table-cell table:style-name="ce15" office:value-type="float" office:value="6496002.81">
            <text:p>6.496.002,81</text:p>
          </table:table-cell>
          <table:table-cell table:style-name="ce15" office:value-type="float" office:value="3635095.77" table:number-columns-spanned="2" table:number-rows-spanned="1">
            <text:p>3.635.095,77</text:p>
          </table:table-cell>
          <table:covered-table-cell table:style-name="ce15"/>
          <table:table-cell table:style-name="ce15" office:value-type="float" office:value="7196719.06">
            <text:p>7.196.719,06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56355.88">
            <text:p>1.356.355,88</text:p>
          </table:table-cell>
          <table:table-cell office:value-type="float" office:value="11093.28">
            <text:p>11.093,28</text:p>
          </table:table-cell>
          <table:table-cell office:value-type="float" office:value="1314984.09">
            <text:p>1.314.984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8427.78" table:number-columns-spanned="2" table:number-rows-spanned="1">
            <text:p>538.427,78</text:p>
          </table:table-cell>
          <table:covered-table-cell/>
          <table:table-cell office:value-type="float" office:value="59431.09">
            <text:p>59.431,09</text:p>
          </table:table-cell>
          <table:table-cell office:value-type="float" office:value="553798.11">
            <text:p>553.798,1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000">
            <text:p>14.000,00</text:p>
          </table:table-cell>
          <table:table-cell office:value-type="float" office:value="0">
            <text:p>0,00</text:p>
          </table:table-cell>
          <table:table-cell office:value-type="float" office:value="12189.79">
            <text:p>12.189,79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000" table:number-columns-spanned="2" table:number-rows-spanned="1">
            <text:p>37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725.32">
            <text:p>36.725,3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7202.81">
            <text:p>7.202,81</text:p>
          </table:table-cell>
          <table:table-cell office:value-type="float" office:value="0">
            <text:p>0,00</text:p>
          </table:table-cell>
          <table:table-cell office:value-type="float" office:value="7666.61">
            <text:p>7.666,61</text:p>
          </table:table-cell>
          <table:table-cell office:value-type="float" office:value="4439829.65">
            <text:p>4.439.829,65</text:p>
          </table:table-cell>
          <table:table-cell office:value-type="float" office:value="0">
            <text:p>0,00</text:p>
          </table:table-cell>
          <table:table-cell office:value-type="float" office:value="2298762.77">
            <text:p>2.298.762,77</text:p>
          </table:table-cell>
          <table:table-cell office:value-type="float" office:value="652936.28">
            <text:p>652.936,28</text:p>
          </table:table-cell>
          <table:table-cell office:value-type="float" office:value="0">
            <text:p>0,00</text:p>
          </table:table-cell>
          <table:table-cell office:value-type="float" office:value="610285.05">
            <text:p>610.285,05</text:p>
          </table:table-cell>
          <table:table-cell office:value-type="float" office:value="167976.31" table:number-columns-spanned="2" table:number-rows-spanned="1">
            <text:p>167.976,3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141.12">
            <text:p>130.141,1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86282.27">
            <text:p>3.386.282,27</text:p>
          </table:table-cell>
          <table:table-cell office:value-type="float" office:value="0">
            <text:p>0,00</text:p>
          </table:table-cell>
          <table:table-cell office:value-type="float" office:value="3589097.12">
            <text:p>3.589.097,12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9379.06">
            <text:p>59.379,06</text:p>
          </table:table-cell>
          <table:table-cell office:value-type="float" office:value="0">
            <text:p>0,00</text:p>
          </table:table-cell>
          <table:table-cell office:value-type="float" office:value="59379.06">
            <text:p>59.379,06</text:p>
          </table:table-cell>
          <table:table-cell table:number-columns-repeated="3" office:value-type="float" office:value="0">
            <text:p>0,00</text:p>
          </table:table-cell>
          <table:table-cell office:value-type="float" office:value="39690.1" table:number-columns-spanned="2" table:number-rows-spanned="1">
            <text:p>39.690,1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690.1">
            <text:p>39.690,1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6000">
            <text:p>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3202.81">
            <text:p>13.202,81</text:p>
          </table:table-cell>
          <table:table-cell office:value-type="float" office:value="0">
            <text:p>0,00</text:p>
          </table:table-cell>
          <table:table-cell office:value-type="float" office:value="7666.61">
            <text:p>7.666,61</text:p>
          </table:table-cell>
          <table:table-cell office:value-type="float" office:value="9258846.86">
            <text:p>9.258.846,86</text:p>
          </table:table-cell>
          <table:table-cell office:value-type="float" office:value="11093.28">
            <text:p>11.093,28</text:p>
          </table:table-cell>
          <table:table-cell office:value-type="float" office:value="7274412.83">
            <text:p>7.274.412,83</text:p>
          </table:table-cell>
          <table:table-cell office:value-type="float" office:value="652936.28">
            <text:p>652.936,28</text:p>
          </table:table-cell>
          <table:table-cell office:value-type="float" office:value="0">
            <text:p>0,00</text:p>
          </table:table-cell>
          <table:table-cell office:value-type="float" office:value="610285.05">
            <text:p>610.285,05</text:p>
          </table:table-cell>
          <table:table-cell office:value-type="float" office:value="786094.19" table:number-columns-spanned="2" table:number-rows-spanned="1">
            <text:p>786.094,19</text:p>
          </table:table-cell>
          <table:covered-table-cell/>
          <table:table-cell office:value-type="float" office:value="59431.09">
            <text:p>59.431,09</text:p>
          </table:table-cell>
          <table:table-cell office:value-type="float" office:value="760354.65">
            <text:p>760.354,6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4498.53">
            <text:p>804.498,53</text:p>
          </table:table-cell>
          <table:table-cell office:value-type="float" office:value="397900.47">
            <text:p>397.900,47</text:p>
          </table:table-cell>
          <table:table-cell office:value-type="float" office:value="1019540">
            <text:p>1.019.54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1349.57">
            <text:p>171.349,5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4498.53">
            <text:p>804.498,53</text:p>
          </table:table-cell>
          <table:table-cell office:value-type="float" office:value="397900.47">
            <text:p>397.900,47</text:p>
          </table:table-cell>
          <table:table-cell office:value-type="float" office:value="1019540">
            <text:p>1.019.54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1349.57">
            <text:p>171.349,5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3202.81">
            <text:p>13.202,8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666.61">
            <text:p>7.666,61</text:p>
          </table:table-cell>
          <table:table-cell table:style-name="ce15" office:value-type="float" office:value="10063345.39">
            <text:p>10.063.345,39</text:p>
          </table:table-cell>
          <table:table-cell table:style-name="ce15" office:value-type="float" office:value="408993.75">
            <text:p>408.993,75</text:p>
          </table:table-cell>
          <table:table-cell table:style-name="ce15" office:value-type="float" office:value="8293952.83">
            <text:p>8.293.952,83</text:p>
          </table:table-cell>
          <table:table-cell table:style-name="ce15" office:value-type="float" office:value="652936.28">
            <text:p>652.936,2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10285.05">
            <text:p>610.285,05</text:p>
          </table:table-cell>
          <table:table-cell table:style-name="ce15" office:value-type="float" office:value="786094.19" table:number-columns-spanned="2" table:number-rows-spanned="1">
            <text:p>786.094,19</text:p>
          </table:table-cell>
          <table:covered-table-cell table:style-name="ce15"/>
          <table:table-cell table:style-name="ce15" office:value-type="float" office:value="59431.09">
            <text:p>59.431,09</text:p>
          </table:table-cell>
          <table:table-cell table:style-name="ce15" office:value-type="float" office:value="931704.22">
            <text:p>931.704,2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6546.85">
            <text:p>16.546,85</text:p>
          </table:table-cell>
          <table:table-cell office:value-type="float" office:value="0">
            <text:p>0,00</text:p>
          </table:table-cell>
          <table:table-cell office:value-type="float" office:value="17644.75">
            <text:p>17.644,75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7411.13">
            <text:p>7.411,13</text:p>
          </table:table-cell>
          <table:table-cell office:value-type="float" office:value="0">
            <text:p>0,00</text:p>
          </table:table-cell>
          <table:table-cell office:value-type="float" office:value="7411.13">
            <text:p>7.411,1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98426.27">
            <text:p>98.426,27</text:p>
          </table:table-cell>
          <table:table-cell office:value-type="float" office:value="0">
            <text:p>0,00</text:p>
          </table:table-cell>
          <table:table-cell office:value-type="float" office:value="98426.27">
            <text:p>98.426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23957.98">
            <text:p>23.957,98</text:p>
          </table:table-cell>
          <table:table-cell office:value-type="float" office:value="0">
            <text:p>0,00</text:p>
          </table:table-cell>
          <table:table-cell office:value-type="float" office:value="25055.88">
            <text:p>25.055,88</text:p>
          </table:table-cell>
          <table:table-cell office:value-type="float" office:value="98426.27">
            <text:p>98.426,27</text:p>
          </table:table-cell>
          <table:table-cell office:value-type="float" office:value="0">
            <text:p>0,00</text:p>
          </table:table-cell>
          <table:table-cell office:value-type="float" office:value="98426.27">
            <text:p>98.426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23957.98">
            <text:p>23.957,9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055.88">
            <text:p>25.055,88</text:p>
          </table:table-cell>
          <table:table-cell table:style-name="ce15" office:value-type="float" office:value="98426.27">
            <text:p>98.426,2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8426.27">
            <text:p>98.426,2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508977.76" table:number-columns-spanned="2" table:number-rows-spanned="1">
            <text:p>508.977,76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7316185.61">
            <text:p>17.316.185,61</text:p>
          </table:table-cell>
          <table:table-cell office:value-type="float" office:value="1216722.38">
            <text:p>1.216.722,38</text:p>
          </table:table-cell>
          <table:table-cell office:value-type="float" office:value="17551622.61">
            <text:p>17.551.622,6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58553.61">
            <text:p>1.358.553,61</text:p>
          </table:table-cell>
          <table:table-cell office:value-type="float" office:value="0">
            <text:p>0,00</text:p>
          </table:table-cell>
          <table:table-cell office:value-type="float" office:value="1039371.68">
            <text:p>1.039.371,6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2873991.27">
            <text:p>42.873.991,27</text:p>
          </table:table-cell>
          <table:table-cell office:value-type="float" office:value="241600.04">
            <text:p>241.600,04</text:p>
          </table:table-cell>
          <table:table-cell office:value-type="float" office:value="30572081.4">
            <text:p>30.572.081,4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315143.8">
            <text:p>7.315.143,80</text:p>
          </table:table-cell>
          <table:table-cell office:value-type="float" office:value="0">
            <text:p>0,00</text:p>
          </table:table-cell>
          <table:table-cell office:value-type="float" office:value="8472422.96">
            <text:p>8.472.422,9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99200.03">
            <text:p>99.200,03</text:p>
          </table:table-cell>
          <table:table-cell office:value-type="float" office:value="0">
            <text:p>0,00</text:p>
          </table:table-cell>
          <table:table-cell office:value-type="float" office:value="99200.03">
            <text:p>99.200,03</text:p>
          </table:table-cell>
          <table:table-cell table:number-columns-repeated="3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545938.91">
            <text:p>3.545.938,91</text:p>
          </table:table-cell>
          <table:table-cell office:value-type="float" office:value="0">
            <text:p>0,00</text:p>
          </table:table-cell>
          <table:table-cell office:value-type="float" office:value="3545938.91">
            <text:p>3.545.938,9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8939.13">
            <text:p>128.939,13</text:p>
          </table:table-cell>
          <table:table-cell office:value-type="float" office:value="0">
            <text:p>0,00</text:p>
          </table:table-cell>
          <table:table-cell office:value-type="float" office:value="136471.13">
            <text:p>136.471,1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18498.04">
            <text:p>1.018.498,04</text:p>
          </table:table-cell>
          <table:table-cell office:value-type="float" office:value="0">
            <text:p>0,00</text:p>
          </table:table-cell>
          <table:table-cell office:value-type="float" office:value="1027737.04">
            <text:p>1.027.737,0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99200.03">
            <text:p>99.200,03</text:p>
          </table:table-cell>
          <table:table-cell office:value-type="float" office:value="0">
            <text:p>0,00</text:p>
          </table:table-cell>
          <table:table-cell office:value-type="float" office:value="99200.03">
            <text:p>99.200,03</text:p>
          </table:table-cell>
          <table:table-cell table:number-columns-repeated="3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3557250.37">
            <text:p>73.557.250,37</text:p>
          </table:table-cell>
          <table:table-cell office:value-type="float" office:value="1458322.42">
            <text:p>1.458.322,42</text:p>
          </table:table-cell>
          <table:table-cell office:value-type="float" office:value="62345645.73">
            <text:p>62.345.645,7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713535.92">
            <text:p>6.713.535,92</text:p>
          </table:table-cell>
          <table:table-cell office:value-type="float" office:value="8956284.64">
            <text:p>8.956.284,64</text:p>
          </table:table-cell>
          <table:table-cell office:value-type="float" office:value="9526559.84">
            <text:p>9.526.559,8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3920">
            <text:p>43.920,00</text:p>
          </table:table-cell>
          <table:table-cell office:value-type="float" office:value="0">
            <text:p>0,00</text:p>
          </table:table-cell>
          <table:table-cell office:value-type="float" office:value="131254.17">
            <text:p>131.254,1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238079.91">
            <text:p>238.079,9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757455.92">
            <text:p>6.757.455,92</text:p>
          </table:table-cell>
          <table:table-cell office:value-type="float" office:value="8956284.64">
            <text:p>8.956.284,64</text:p>
          </table:table-cell>
          <table:table-cell office:value-type="float" office:value="9895893.92">
            <text:p>9.895.893,9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491018.24">
            <text:p>3.491.018,24</text:p>
          </table:table-cell>
          <table:table-cell office:value-type="float" office:value="0">
            <text:p>0,00</text:p>
          </table:table-cell>
          <table:table-cell office:value-type="float" office:value="3491018.24">
            <text:p>3.491.018,24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491018.24">
            <text:p>3.491.018,24</text:p>
          </table:table-cell>
          <table:table-cell office:value-type="float" office:value="0">
            <text:p>0,00</text:p>
          </table:table-cell>
          <table:table-cell office:value-type="float" office:value="3491018.24">
            <text:p>3.491.018,2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3491018.24">
            <text:p>3.491.018,24</text:p>
          </table:table-cell>
          <table:table-cell office:value-type="float" office:value="0">
            <text:p>0,00</text:p>
          </table:table-cell>
          <table:table-cell office:value-type="float" office:value="3491018.24">
            <text:p>3.491.018,24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491018.24">
            <text:p>3.491.018,24</text:p>
          </table:table-cell>
          <table:table-cell office:value-type="float" office:value="0">
            <text:p>0,00</text:p>
          </table:table-cell>
          <table:table-cell office:value-type="float" office:value="3491018.24">
            <text:p>3.491.018,24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021970.81">
            <text:p>52.021.970,81</text:p>
          </table:table-cell>
          <table:table-cell office:value-type="float" office:value="0">
            <text:p>0,00</text:p>
          </table:table-cell>
          <table:table-cell office:value-type="float" office:value="57138183.93">
            <text:p>57.138.183,93</text:p>
          </table:table-cell>
          <table:table-cell table:number-columns-repeated="3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021970.81">
            <text:p>52.021.970,81</text:p>
          </table:table-cell>
          <table:table-cell office:value-type="float" office:value="0">
            <text:p>0,00</text:p>
          </table:table-cell>
          <table:table-cell office:value-type="float" office:value="57138183.93">
            <text:p>57.138.183,93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021970.81">
            <text:p>52.021.970,81</text:p>
          </table:table-cell>
          <table:table-cell office:value-type="float" office:value="0">
            <text:p>0,00</text:p>
          </table:table-cell>
          <table:table-cell office:value-type="float" office:value="57138183.93">
            <text:p>57.138.183,93</text:p>
          </table:table-cell>
          <table:table-cell table:number-columns-repeated="3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021970.81">
            <text:p>52.021.970,81</text:p>
          </table:table-cell>
          <table:table-cell office:value-type="float" office:value="0">
            <text:p>0,00</text:p>
          </table:table-cell>
          <table:table-cell office:value-type="float" office:value="57138183.93">
            <text:p>57.138.183,9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26314.49">
            <text:p>10.026.314,49</text:p>
          </table:table-cell>
          <table:table-cell office:value-type="float" office:value="0">
            <text:p>0,00</text:p>
          </table:table-cell>
          <table:table-cell office:value-type="float" office:value="13151462.18">
            <text:p>13.151.462,18</text:p>
          </table:table-cell>
          <table:table-cell table:number-columns-spanned="2" table:number-rows-spanned="1"/>
          <table:covered-table-cell/>
          <table:table-cell office:value-type="float" office:value="10026314.49">
            <text:p>10.026.314,49</text:p>
          </table:table-cell>
          <table:table-cell office:value-type="float" office:value="0">
            <text:p>0,00</text:p>
          </table:table-cell>
          <table:table-cell office:value-type="float" office:value="13151462.18">
            <text:p>13.151.462,1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27179.04">
            <text:p>1.027.179,04</text:p>
          </table:table-cell>
          <table:table-cell office:value-type="float" office:value="0">
            <text:p>0,00</text:p>
          </table:table-cell>
          <table:table-cell office:value-type="float" office:value="63395.56">
            <text:p>63.395,56</text:p>
          </table:table-cell>
          <table:table-cell table:number-columns-spanned="2" table:number-rows-spanned="1"/>
          <table:covered-table-cell/>
          <table:table-cell office:value-type="float" office:value="1027179.04">
            <text:p>1.027.179,04</text:p>
          </table:table-cell>
          <table:table-cell office:value-type="float" office:value="0">
            <text:p>0,00</text:p>
          </table:table-cell>
          <table:table-cell office:value-type="float" office:value="63395.56">
            <text:p>63.395,56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053493.53">
            <text:p>11.053.493,53</text:p>
          </table:table-cell>
          <table:table-cell office:value-type="float" office:value="0">
            <text:p>0,00</text:p>
          </table:table-cell>
          <table:table-cell office:value-type="float" office:value="13214857.74">
            <text:p>13.214.857,74</text:p>
          </table:table-cell>
          <table:table-cell table:number-columns-spanned="2" table:number-rows-spanned="1"/>
          <table:covered-table-cell/>
          <table:table-cell office:value-type="float" office:value="11053493.53">
            <text:p>11.053.493,53</text:p>
          </table:table-cell>
          <table:table-cell office:value-type="float" office:value="0">
            <text:p>0,00</text:p>
          </table:table-cell>
          <table:table-cell office:value-type="float" office:value="13214857.74">
            <text:p>13.214.857,74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3491018.24">
            <text:p>3.491.018,2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491018.24">
            <text:p>3.491.018,24</text:p>
          </table:table-cell>
          <table:table-cell table:style-name="ce15" office:value-type="float" office:value="52121170.84">
            <text:p>52.121.170,8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7237383.96">
            <text:p>57.237.383,96</text:p>
          </table:table-cell>
          <table:table-cell table:style-name="ce15" office:value-type="float" office:value="11053493.53">
            <text:p>11.053.493,5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214857.74">
            <text:p>13.214.857,74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47390166.63">
            <text:p>147.390.166,63</text:p>
          </table:table-cell>
          <table:table-cell table:style-name="ce15" office:value-type="float" office:value="10414607.06">
            <text:p>10.414.607,06</text:p>
          </table:table-cell>
          <table:table-cell table:style-name="ce15" office:value-type="float" office:value="146085599.56">
            <text:p>146.085.599,56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6490664.08">
            <text:p>6.490.664,08</text:p>
          </table:table-cell>
          <table:table-cell table:style-name="ce16"/>
          <table:table-cell table:style-name="ce15" office:value-type="float" office:value="1613458.75">
            <text:p>1.613.458,75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5.5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11-20T13:18:53</dc:date>
    <meta:document-statistic meta:table-count="1" meta:cell-count="2900" meta:object-count="0"/>
    <meta:generator>OpenOffice/4.1.3$Win32 OpenOffice.org_project/413m1$Build-9783</meta:generator>
  </office:meta>
</office:document-meta>
</file>