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33.8402083333333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8.5725cm" style:use-optimal-column-width="true"/>
    </style:style>
    <style:style style:name="co10" style:family="table-column">
      <style:table-column-properties fo:break-before="auto" style:column-width="23.5743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4.048125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5">
            <text:p>Anno di riferimento</text:p>
          </table:table-cell>
          <table:table-cell office:value-type="string" table:style-name="ce5">
            <text:p>Semestre di riferimento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Nominativo/Denominazione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Forma contrattuale</text:p>
          </table:table-cell>
          <table:table-cell office:value-type="string" table:style-name="ce5">
            <text:p>Tipo di rapporto</text:p>
          </table:table-cell>
          <table:table-cell office:value-type="string" table:style-name="ce5">
            <text:p>Attivita' economica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Tipologia importo</text:p>
          </table:table-cell>
          <table:table-cell office:value-type="string" table:style-name="ce5">
            <text:p>Importo (euro)</text:p>
          </table:table-cell>
          <table:table-cell office:value-type="string" table:style-name="ce5">
            <text:p>Importo erogato (euro)</text:p>
          </table:table-cell>
          <table:table-cell office:value-type="string" table:style-name="ce5">
            <text:p>Anno pagamento</text:p>
          </table:table-cell>
          <table:table-cell office:value-type="string" table:style-name="ce5">
            <text:p>Semestre pagamento</text:p>
          </table:table-cell>
          <table:table-cell office:value-type="string" table:style-name="ce5">
            <text:p>Incarico saldato</text:p>
          </table:table-cell>
          <table:table-cell table:number-columns-repeated="16366" table:style-name="ce6"/>
        </table:table-row>
        <table:table-row table:style-name="ro1">
          <table:table-cell office:value-type="float" office:value="14234298" table:style-name="ce2">
            <text:p>1423429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AILRA71H70I726T</text:p>
          </table:table-cell>
          <table:table-cell office:value-type="string" table:style-name="ce2">
            <text:p>Bai La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TTIVITA' DI SORVEGLIANZA SANITARIA TRIENNIO 2013/2016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3-09-13T00:00:00" table:style-name="ce3">
            <text:p>13-9-2013</text:p>
          </table:table-cell>
          <table:table-cell office:value-type="date" office:date-value="2016-09-13T00:00:00" table:style-name="ce3">
            <text:p>13-9-2016</text:p>
          </table:table-cell>
          <table:table-cell office:value-type="string" table:style-name="ce2">
            <text:p>Presunto</text:p>
          </table:table-cell>
          <table:table-cell office:value-type="float" office:value="25000" table:style-name="ce4">
            <text:p>25.000,00</text:p>
          </table:table-cell>
          <table:table-cell office:value-type="float" office:value="4050" table:style-name="ce4">
            <text:p>4.05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147721" table:style-name="ce2">
            <text:p>16147721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Incarico di domicialiatario dinanzi al al Consiglio di StatoÂ  - F. M.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12-02T00:00:00" table:style-name="ce3">
            <text:p>2-12-2016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sunto</text:p>
          </table:table-cell>
          <table:table-cell office:value-type="float" office:value="729.56" table:style-name="ce2">
            <text:p>729,56</text:p>
          </table:table-cell>
          <table:table-cell office:value-type="float" office:value="729.56" table:style-name="ce2">
            <text:p>729,5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160640" table:style-name="ce2">
            <text:p>1616064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NDNDR63S17A390S</text:p>
          </table:table-cell>
          <table:table-cell office:value-type="string" table:style-name="ce2">
            <text:p>Bandini Andre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dinanzi al Tribunale Civile di Roma causa <text:s/>A. srl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11-09T00:00:00" table:style-name="ce3">
            <text:p>9-11-201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5106.92" table:style-name="ce4">
            <text:p>5.106,92</text:p>
          </table:table-cell>
          <table:table-cell office:value-type="float" office:value="2000" table:style-name="ce4">
            <text:p>2.0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167880" table:style-name="ce2">
            <text:p>1616788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RPGZN67E05A773T</text:p>
          </table:table-cell>
          <table:table-cell office:value-type="string" table:style-name="ce2">
            <text:p>Sarpa Graz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mune di Grosseto / N. G.Â  - Atto di citazione dinanzi il Giudice di Pace di Grosse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11-09T00:00:00" table:style-name="ce3">
            <text:p>9-11-2016</text:p>
          </table:table-cell>
          <table:table-cell office:value-type="date" office:date-value="2017-06-30T00:00:00" table:style-name="ce3">
            <text:p>30-6-2017</text:p>
          </table:table-cell>
          <table:table-cell office:value-type="string" table:style-name="ce2">
            <text:p>Previsto</text:p>
          </table:table-cell>
          <table:table-cell office:value-type="float" office:value="481.51" table:style-name="ce2">
            <text:p>481,51</text:p>
          </table:table-cell>
          <table:table-cell office:value-type="float" office:value="481.51" table:style-name="ce2">
            <text:p>481,5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167917" table:style-name="ce2">
            <text:p>1616791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inanzi alla C. A. Firenze, contro GRM C. avverso la sentenza del Tribunale di Grosseto n. 105/2011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11-09T00:00:00" table:style-name="ce3">
            <text:p>9-11-201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7295.6" table:style-name="ce4">
            <text:p>7.295,60</text:p>
          </table:table-cell>
          <table:table-cell office:value-type="float" office:value="999.81" table:style-name="ce2">
            <text:p>999,8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168365" table:style-name="ce2">
            <text:p>16168365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FRRGZL62T64D612S</text:p>
          </table:table-cell>
          <table:table-cell office:value-type="string" table:style-name="ce2">
            <text:p>Ferraroni Grazi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Incarico del patrocinio legale dell'Ente dinanzi al TAR Toscana contro S + altri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11-03T00:00:00" table:style-name="ce3">
            <text:p>3-11-201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6566.52" table:style-name="ce4">
            <text:p>6.566,52</text:p>
          </table:table-cell>
          <table:table-cell office:value-type="float" office:value="2093.52" table:style-name="ce4">
            <text:p>2.093,5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172632" table:style-name="ce2">
            <text:p>1617263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/>Incarico di avvocato domiciliatario dinanzi al TAR della Toscana â€“ R.G.519/2016contro GL, presidente della R.L.A.S.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10-07T00:00:00" table:style-name="ce3">
            <text:p>7-10-2016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visto</text:p>
          </table:table-cell>
          <table:table-cell office:value-type="float" office:value="364.78" table:style-name="ce2">
            <text:p>364,78</text:p>
          </table:table-cell>
          <table:table-cell office:value-type="float" office:value="364.78" table:style-name="ce2">
            <text:p>364,7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237833" table:style-name="ce2">
            <text:p>1623783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LVPLA40T13G713K</text:p>
          </table:table-cell>
          <table:table-cell office:value-type="string" table:style-name="ce2">
            <text:p>Salvi Pao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idente del Nucleo di Valutazione del Comune di Grosse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organi legislativi ed esecutivi, centrali e locali, amministrazione finanziaria, amministrazioni regionali, provinciali e comunali</text:p>
          </table:table-cell>
          <table:table-cell office:value-type="date" office:date-value="2017-01-30T00:00:00" table:style-name="ce3">
            <text:p>30-1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sunto</text:p>
          </table:table-cell>
          <table:table-cell office:value-type="float" office:value="6000" table:style-name="ce4">
            <text:p>6.000,00</text:p>
          </table:table-cell>
          <table:table-cell office:value-type="float" office:value="3621.21" table:style-name="ce4">
            <text:p>3.621,2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253910" table:style-name="ce2">
            <text:p>1625391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RVMSM56M09G838R</text:p>
          </table:table-cell>
          <table:table-cell office:value-type="string" table:style-name="ce2">
            <text:p>Cervoni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mponente del Nucleo di Valutazione del comune di Grosse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organi legislativi ed esecutivi, centrali e locali, amministrazione finanziaria, amministrazioni regionali, provinciali e comunali</text:p>
          </table:table-cell>
          <table:table-cell office:value-type="date" office:date-value="2017-01-30T00:00:00" table:style-name="ce3">
            <text:p>30-1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sunto</text:p>
          </table:table-cell>
          <table:table-cell office:value-type="float" office:value="6000" table:style-name="ce4">
            <text:p>6.000,00</text:p>
          </table:table-cell>
          <table:table-cell office:value-type="float" office:value="4077.41" table:style-name="ce4">
            <text:p>4.077,4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375842" table:style-name="ce2">
            <text:p>1637584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NSGPP62B05F257M</text:p>
          </table:table-cell>
          <table:table-cell office:value-type="string" table:style-name="ce2">
            <text:p>Canossi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Realizzazione di un percorso formativo destinato ai dipendenti comunali in materia di contrattazione decentrata integrati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organi legislativi ed esecutivi, centrali e locali, amministrazione finanziaria, amministrazioni regionali, provinciali e comunali</text:p>
          </table:table-cell>
          <table:table-cell office:value-type="date" office:date-value="2017-11-06T00:00:00" table:style-name="ce3">
            <text:p>6-11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2900" table:style-name="ce4">
            <text:p>2.9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437024" table:style-name="ce2">
            <text:p>1643702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FLRFST57L04C101Z</text:p>
          </table:table-cell>
          <table:table-cell office:value-type="string" table:style-name="ce2">
            <text:p>Falorni Faus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Ricorso al TAR A.Rist. (D.D. 1914/2016 e 2140/2016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6-12-28T00:00:00" table:style-name="ce3">
            <text:p>28-12-2016</text:p>
          </table:table-cell>
          <table:table-cell office:value-type="date" office:date-value="2017-06-30T00:00:00" table:style-name="ce3">
            <text:p>30-6-2017</text:p>
          </table:table-cell>
          <table:table-cell office:value-type="string" table:style-name="ce2">
            <text:p>Previsto</text:p>
          </table:table-cell>
          <table:table-cell office:value-type="float" office:value="17865.82" table:style-name="ce4">
            <text:p>17.865,82</text:p>
          </table:table-cell>
          <table:table-cell office:value-type="float" office:value="17865.82" table:style-name="ce4">
            <text:p>17.865,8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438563" table:style-name="ce2">
            <text:p>1643856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TTRRT59B26E202A</text:p>
          </table:table-cell>
          <table:table-cell office:value-type="string" table:style-name="ce2">
            <text:p>Bottoni <text:s text:c="2"/>Rober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mune di Grosseto / F.C. G. SSD a r.l. - Opposizione al ricorso per decreto ingiuntivo n. 5/2017 dinanzi al Tribunale di Grosseto (D.D. 850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5-08T00:00:00" table:style-name="ce3">
            <text:p>8-5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sunto</text:p>
          </table:table-cell>
          <table:table-cell office:value-type="float" office:value="4000" table:style-name="ce4">
            <text:p>4.000,00</text:p>
          </table:table-cell>
          <table:table-cell office:value-type="float" office:value="1999.99" table:style-name="ce4">
            <text:p>1.999,9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438597" table:style-name="ce2">
            <text:p>1643859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TTRRT59B26E202A</text:p>
          </table:table-cell>
          <table:table-cell office:value-type="string" table:style-name="ce2">
            <text:p>Bottoni <text:s text:c="2"/>Rober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Comune di Grosseto / F.C. G. SSD a r.l. - Decreto ingiuntivo n. 1094/2016 (D.D. 851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5-08T00:00:00" table:style-name="ce3">
            <text:p>8-5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sunto</text:p>
          </table:table-cell>
          <table:table-cell office:value-type="float" office:value="4000" table:style-name="ce4">
            <text:p>4.000,00</text:p>
          </table:table-cell>
          <table:table-cell office:value-type="float" office:value="1999.99" table:style-name="ce4">
            <text:p>1.999,9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439029" table:style-name="ce2">
            <text:p>1643902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CCTZN77E57E202G</text:p>
          </table:table-cell>
          <table:table-cell office:value-type="string" table:style-name="ce2">
            <text:p>Ciacci Tizi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Incarico professionale per Coordinatore Pedagogico dei servizi prima infanzia del Comune di Grosseto e della Zona grossetana (D.D. 404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04-06T00:00:00" table:style-name="ce3">
            <text:p>6-4-2017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visto</text:p>
          </table:table-cell>
          <table:table-cell office:value-type="float" office:value="20000" table:style-name="ce4">
            <text:p>20.000,00</text:p>
          </table:table-cell>
          <table:table-cell office:value-type="float" office:value="13333.32" table:style-name="ce4">
            <text:p>13.333,3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442509" table:style-name="ce2">
            <text:p>1644250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MRMVT54D61L736O</text:p>
          </table:table-cell>
          <table:table-cell office:value-type="string" table:style-name="ce2">
            <text:p>De Marchi Maria Vitto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iazzalibri 2017: realizzazione incontri di promozione alla lettura (D.D. 893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creazioni artistiche e letterarie</text:p>
          </table:table-cell>
          <table:table-cell office:value-type="date" office:date-value="2017-05-10T00:00:00" table:style-name="ce3">
            <text:p>10-5-2017</text:p>
          </table:table-cell>
          <table:table-cell office:value-type="date" office:date-value="2017-05-14T00:00:00" table:style-name="ce3">
            <text:p>14-5-2017</text:p>
          </table:table-cell>
          <table:table-cell office:value-type="string" table:style-name="ce2">
            <text:p>Previsto</text:p>
          </table:table-cell>
          <table:table-cell office:value-type="float" office:value="385" table:style-name="ce2">
            <text:p>385</text:p>
          </table:table-cell>
          <table:table-cell office:value-type="float" office:value="266.5" table:style-name="ce2">
            <text:p>266,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442593" table:style-name="ce2">
            <text:p>1644259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VLLRA69B41I531M</text:p>
          </table:table-cell>
          <table:table-cell office:value-type="string" table:style-name="ce2">
            <text:p>Novello La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ffidamento incarico professionale per incontri di promozione alla lettura con laboratorio Piazzalibri 2017 (D.D. 893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creazioni artistiche e letterarie</text:p>
          </table:table-cell>
          <table:table-cell office:value-type="date" office:date-value="2017-05-10T00:00:00" table:style-name="ce3">
            <text:p>10-5-2017</text:p>
          </table:table-cell>
          <table:table-cell office:value-type="date" office:date-value="2017-05-14T00:00:00" table:style-name="ce3">
            <text:p>14-5-2017</text:p>
          </table:table-cell>
          <table:table-cell office:value-type="string" table:style-name="ce2">
            <text:p>Previsto</text:p>
          </table:table-cell>
          <table:table-cell office:value-type="float" office:value="565" table:style-name="ce2">
            <text:p>565</text:p>
          </table:table-cell>
          <table:table-cell office:value-type="float" office:value="542" table:style-name="ce2">
            <text:p>54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442603" table:style-name="ce2">
            <text:p>1644260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CLRRT68C50L117D</text:p>
          </table:table-cell>
          <table:table-cell office:value-type="string" table:style-name="ce2">
            <text:p>Nicoli Rober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ffidamento incarico professionale per incontri di promozione alla lettura con laboratorio Piazzalibri 2017 (D.D. 893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creazioni artistiche e letterarie</text:p>
          </table:table-cell>
          <table:table-cell office:value-type="date" office:date-value="2017-05-10T00:00:00" table:style-name="ce3">
            <text:p>10-5-2017</text:p>
          </table:table-cell>
          <table:table-cell office:value-type="date" office:date-value="2017-05-14T00:00:00" table:style-name="ce3">
            <text:p>14-5-2017</text:p>
          </table:table-cell>
          <table:table-cell office:value-type="string" table:style-name="ce2">
            <text:p>Previsto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442618" table:style-name="ce2">
            <text:p>1644261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LRGRL74C06H501N</text:p>
          </table:table-cell>
          <table:table-cell office:value-type="string" table:style-name="ce2">
            <text:p>Salari Gabriel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ffidamento incarico professionale per incontri di promozione alla lettura con laboratorio Piazzalibri 2017 (D.D. 893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creazioni artistiche e letterarie</text:p>
          </table:table-cell>
          <table:table-cell office:value-type="date" office:date-value="2017-05-10T00:00:00" table:style-name="ce3">
            <text:p>10-5-2017</text:p>
          </table:table-cell>
          <table:table-cell office:value-type="date" office:date-value="2017-05-14T00:00:00" table:style-name="ce3">
            <text:p>14-5-2017</text:p>
          </table:table-cell>
          <table:table-cell office:value-type="string" table:style-name="ce2">
            <text:p>Previsto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442629" table:style-name="ce2">
            <text:p>1644262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ZNNPLA58S48E202P</text:p>
          </table:table-cell>
          <table:table-cell office:value-type="string" table:style-name="ce2">
            <text:p>Zannoner Pao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ffidamento incarico professionale per incontri di promozione alla lettura con laboratorio Piazzalibri 2017 (D.D. 893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creazioni artistiche e letterarie</text:p>
          </table:table-cell>
          <table:table-cell office:value-type="date" office:date-value="2017-05-10T00:00:00" table:style-name="ce3">
            <text:p>10-5-2017</text:p>
          </table:table-cell>
          <table:table-cell office:value-type="date" office:date-value="2017-05-14T00:00:00" table:style-name="ce3">
            <text:p>14-5-2017</text:p>
          </table:table-cell>
          <table:table-cell office:value-type="string" table:style-name="ce2">
            <text:p>Previsto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442639" table:style-name="ce2">
            <text:p>1644263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LLSLL71B50Z133Q</text:p>
          </table:table-cell>
          <table:table-cell office:value-type="string" table:style-name="ce2">
            <text:p>Felline Isab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ffidamento incarichi professionali per incontri di promozione alla lettura con laboratorio Piazzalibri 2017 (D.D. 893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e rappresentazioni artistiche</text:p>
          </table:table-cell>
          <table:table-cell office:value-type="date" office:date-value="2017-05-10T00:00:00" table:style-name="ce3">
            <text:p>10-5-2017</text:p>
          </table:table-cell>
          <table:table-cell office:value-type="date" office:date-value="2017-05-14T00:00:00" table:style-name="ce3">
            <text:p>14-5-2017</text:p>
          </table:table-cell>
          <table:table-cell office:value-type="string" table:style-name="ce2">
            <text:p>Previsto</text:p>
          </table:table-cell>
          <table:table-cell office:value-type="float" office:value="2000" table:style-name="ce4">
            <text:p>2.000,00</text:p>
          </table:table-cell>
          <table:table-cell office:value-type="float" office:value="1961.42" table:style-name="ce4">
            <text:p>1.961,4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442861" table:style-name="ce2">
            <text:p>1644286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NDMCL53A41I514D</text:p>
          </table:table-cell>
          <table:table-cell office:value-type="string" table:style-name="ce2">
            <text:p>Dondoli Marc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mponente esterno di commissione esaminatrice per l'incarico professionale di coordinatore pedagogico servizi prima infanzia (D.D. 262/2017)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Consulenza scolastica e servizi di orientamento scolastico</text:p>
          </table:table-cell>
          <table:table-cell office:value-type="date" office:date-value="2017-02-08T00:00:00" table:style-name="ce3">
            <text:p>8-2-2017</text:p>
          </table:table-cell>
          <table:table-cell office:value-type="date" office:date-value="2017-03-08T00:00:00" table:style-name="ce3">
            <text:p>8-3-2017</text:p>
          </table:table-cell>
          <table:table-cell office:value-type="string" table:style-name="ce2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float" office:value="253.76" table:style-name="ce2">
            <text:p>253,7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442951" table:style-name="ce2">
            <text:p>1644295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MNLPA79P17G088J</text:p>
          </table:table-cell>
          <table:table-cell office:value-type="string" table:style-name="ce2">
            <text:p>Simeoni Lap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useo Archeologico e Parco Archeologico di Roselle - incarico al curatore mostra di arte contemporanea (D.D. 991/2017)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5-24T00:00:00" table:style-name="ce3">
            <text:p>24-5-2017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visto</text:p>
          </table:table-cell>
          <table:table-cell office:value-type="float" office:value="5824" table:style-name="ce4">
            <text:p>5.824,00</text:p>
          </table:table-cell>
          <table:table-cell office:value-type="float" office:value="4576" table:style-name="ce4">
            <text:p>4.57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45091" table:style-name="ce2">
            <text:p>1664509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RPGZN67E05A773T</text:p>
          </table:table-cell>
          <table:table-cell office:value-type="string" table:style-name="ce2">
            <text:p>Sarpa Graz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V.F. e G.A. Causa civile al Tribunale di Grosseto per risarcimento danni ai sensi dell'art. 2051 c.c. - D.D. n. 1517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7-26T00:00:00" table:style-name="ce3">
            <text:p>26-7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2918.24" table:style-name="ce4">
            <text:p>2.918,2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5133" table:style-name="ce2">
            <text:p>1664513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TMBNLM40T03F052X</text:p>
          </table:table-cell>
          <table:table-cell office:value-type="string" table:style-name="ce2">
            <text:p>Tamburro Nicol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nella fase di opposizione alla richiesta di archiviazione nel procedimento penale n. 16/2876 R.G.N.R. Tribunale di Grosseto - Determinazione Dirigenziale 151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7-26T00:00:00" table:style-name="ce3">
            <text:p>26-7-2017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visto</text:p>
          </table:table-cell>
          <table:table-cell office:value-type="float" office:value="3647.8" table:style-name="ce4">
            <text:p>3.647,80</text:p>
          </table:table-cell>
          <table:table-cell office:value-type="float" office:value="3647.8" table:style-name="ce4">
            <text:p>3.647,8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45160" table:style-name="ce2">
            <text:p>166451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RDRRT72H50E202U</text:p>
          </table:table-cell>
          <table:table-cell office:value-type="string" table:style-name="ce2">
            <text:p>Bardi Rober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Incarico di patrocinio legale dell'Ente nel pcedimento dinanzi al GDP di Grosseto, promosso da F.T.C. per il risarcimento deoi danni asi sensi dell'art. 2051 c.c. - D.D. n. 1541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7-28T00:00:00" table:style-name="ce3">
            <text:p>28-7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712.28" table:style-name="ce2">
            <text:p>712,2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270" table:style-name="ce2">
            <text:p>1664627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NNRRT70C21C085K</text:p>
          </table:table-cell>
          <table:table-cell office:value-type="string" table:style-name="ce2">
            <text:p>Ginanneschi Rober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Opposizione decreto ingiuntivo n. 488/2017 Tribunale di Grosseto - D.D. 1556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8-02T00:00:00" table:style-name="ce3">
            <text:p>2-8-2017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visto</text:p>
          </table:table-cell>
          <table:table-cell office:value-type="float" office:value="8165.8" table:style-name="ce4">
            <text:p>8.165,80</text:p>
          </table:table-cell>
          <table:table-cell office:value-type="float" office:value="8165.6" table:style-name="ce4">
            <text:p>8.165,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46345" table:style-name="ce2">
            <text:p>1664634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FLRFST57L04C101Z</text:p>
          </table:table-cell>
          <table:table-cell office:value-type="string" table:style-name="ce2">
            <text:p>Falorni Faus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/>Patrocinio legale dell'Ente innanzi Al Consiglio di Stato avverso sentenza del TAR della Toscana n. 147/2017 - D.D. 162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8-22T00:00:00" table:style-name="ce3">
            <text:p>22-8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7662.8" table:style-name="ce4">
            <text:p>7.662,80</text:p>
          </table:table-cell>
          <table:table-cell office:value-type="float" office:value="7612.8" table:style-name="ce4">
            <text:p>7.612,8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366" table:style-name="ce2">
            <text:p>1664636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FLRFST57L04C101Z</text:p>
          </table:table-cell>
          <table:table-cell office:value-type="string" table:style-name="ce2">
            <text:p>Falorni Faus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in n. 9 ricorsi avverso sentenze emesse dal TAR della Toscana dinanzi al Consiglio di Stato - D.D. 1626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8-22T00:00:00" table:style-name="ce3">
            <text:p>22-8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7662.8" table:style-name="ce4">
            <text:p>7.662,80</text:p>
          </table:table-cell>
          <table:table-cell office:value-type="float" office:value="7612.8" table:style-name="ce4">
            <text:p>7.612,8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385" table:style-name="ce2">
            <text:p>1664638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LLTMS79E21I726I</text:p>
          </table:table-cell>
          <table:table-cell office:value-type="string" table:style-name="ce2">
            <text:p>Galletti Tommas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- <text:s/>Ricorso al T.A.R. dlla Toscana <text:s/>previa sospensiva G.B. - D.D. 164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8-28T00:00:00" table:style-name="ce3">
            <text:p>28-8-2017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visto</text:p>
          </table:table-cell>
          <table:table-cell office:value-type="float" office:value="2918.24" table:style-name="ce4">
            <text:p>2.918,24</text:p>
          </table:table-cell>
          <table:table-cell office:value-type="float" office:value="2918.24" table:style-name="ce4">
            <text:p>2.918,2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46408" table:style-name="ce2">
            <text:p>1664640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NDNDR63S17A390S</text:p>
          </table:table-cell>
          <table:table-cell office:value-type="string" table:style-name="ce2">
            <text:p>Bandini Andre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dell'Ente nella causa di opposizione ex art. 615 c.p.c. dinanzi al GDP di Roma contro A.A. - D.D. 175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8-09-12T00:00:00" table:style-name="ce3">
            <text:p>12-9-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686" table:style-name="ce2">
            <text:p>1664668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CRMSM52M01C147D</text:p>
          </table:table-cell>
          <table:table-cell office:value-type="string" table:style-name="ce2">
            <text:p>Ceciarini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oposizione attivazione traslazione della causa nelle sedi ritenute competenti contro T. L. , T. O., <text:s/>C. &amp; P. srl e U.C.F. srl in liquidazione - D.D. 1760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9-12T00:00:00" table:style-name="ce3">
            <text:p>12-9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0119.5" table:style-name="ce4">
            <text:p>10.119,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708" table:style-name="ce2">
            <text:p>1664670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RCGNN56B66D612N</text:p>
          </table:table-cell>
          <table:table-cell office:value-type="string" table:style-name="ce2">
            <text:p>Mercatali G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omiciliazione nella causa dinanzi alla Corte d'Appello di Firenze avverso sent. n. 1129/2016 emessa dal Tribunale di Grosseto - D.D. 1757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9-12T00:00:00" table:style-name="ce3">
            <text:p>12-9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368.74" table:style-name="ce2">
            <text:p>368,7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723" table:style-name="ce2">
            <text:p>1664672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omiciliazione dell'Ente nel procedimento dinanzi al TAR Toscana contro L.L., F.M.L. e P.R. - D.D. 1756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9-12T00:00:00" table:style-name="ce3">
            <text:p>12-9-2017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visto</text:p>
          </table:table-cell>
          <table:table-cell office:value-type="float" office:value="218.87" table:style-name="ce2">
            <text:p>218,87</text:p>
          </table:table-cell>
          <table:table-cell office:value-type="float" office:value="218.87" table:style-name="ce2">
            <text:p>218,8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46737" table:style-name="ce2">
            <text:p>1664673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RCGNN56B66D612N</text:p>
          </table:table-cell>
          <table:table-cell office:value-type="string" table:style-name="ce2">
            <text:p>Mercatali G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Incarico di Avvocato domiciliatario nel procedimento innanzi alla Corte d'Appello di Firenze avverso la sentenza del Tribunale di Grosseto in data 28.06.2013 (E.) - D.D. 1758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9-12T00:00:00" table:style-name="ce3">
            <text:p>12-9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368.74" table:style-name="ce2">
            <text:p>368,7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762" table:style-name="ce2">
            <text:p>1664676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RCGNN56B66D612N</text:p>
          </table:table-cell>
          <table:table-cell office:value-type="string" table:style-name="ce2">
            <text:p>Mercatali G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Incarico di avvocato domiciliatario dell'Ente nel procedimento dinnanzi alla Corte d'Appello di Firenze, contro S.F., avverso sentenza del Tribunale di Grosseto - D.D. 1759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9-12T00:00:00" table:style-name="ce3">
            <text:p>12-9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368.74" table:style-name="ce2">
            <text:p>368,7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775" table:style-name="ce2">
            <text:p>1664677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/>Incarico di Avv. Domiciliatario dinanzi al TAR Toscana - D.D. 175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9-12T00:00:00" table:style-name="ce3">
            <text:p>12-9-2017</text:p>
          </table:table-cell>
          <table:table-cell office:value-type="date" office:date-value="2017-12-31T00:00:00" table:style-name="ce3">
            <text:p>31-12-2017</text:p>
          </table:table-cell>
          <table:table-cell office:value-type="string" table:style-name="ce2">
            <text:p>Previsto</text:p>
          </table:table-cell>
          <table:table-cell office:value-type="float" office:value="218.87" table:style-name="ce2">
            <text:p>218,87</text:p>
          </table:table-cell>
          <table:table-cell office:value-type="float" office:value="218.87" table:style-name="ce2">
            <text:p>218,8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46797" table:style-name="ce2">
            <text:p>1664679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RDRRT72H50E202U</text:p>
          </table:table-cell>
          <table:table-cell office:value-type="string" table:style-name="ce2">
            <text:p>Bardi Rober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atrocinio legale dell'Ente dinanzi al Tribunale di Grosseto - causa <text:s/>D. C. sas - D.D. 2336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01T00:00:00" table:style-name="ce3">
            <text:p>1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5106.92" table:style-name="ce4">
            <text:p>5.106,9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830" table:style-name="ce2">
            <text:p>1664683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carico di avvocato domiciliatario dinnanzi al TAR della Toscana - causa C. M. P.- D.D. 206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0-27T00:00:00" table:style-name="ce3">
            <text:p>27-10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239.2" table:style-name="ce2">
            <text:p>239,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847" table:style-name="ce2">
            <text:p>1664684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NDNDR63S17A390S</text:p>
          </table:table-cell>
          <table:table-cell office:value-type="string" table:style-name="ce2">
            <text:p>Bandini Andre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mune di Grosseto / D. V. C. - Atto di citazione in opposizione ex art. 615 c.p.c. dinanzi il Giudice di Pace di Roma - <text:s/>Incarico Patrocinio Legale - D.D. 2207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1-16T00:00:00" table:style-name="ce3">
            <text:p>16-11-2017</text:p>
          </table:table-cell>
          <table:table-cell office:value-type="date" office:date-value="2022-11-15T00:00:00" table:style-name="ce3">
            <text:p>15-11-2022</text:p>
          </table:table-cell>
          <table:table-cell office:value-type="string" table:style-name="ce2">
            <text:p>Previsto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865" table:style-name="ce2">
            <text:p>1664686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NDNDR63S17A390S</text:p>
          </table:table-cell>
          <table:table-cell office:value-type="string" table:style-name="ce2">
            <text:p>Bandini Andre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dinanzi al Giudice di pace di Roma Causa F.M.M. - D.D. 2206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1-16T00:00:00" table:style-name="ce3">
            <text:p>16-11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488.81" table:style-name="ce2">
            <text:p>488,8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879" table:style-name="ce2">
            <text:p>1664687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MMNTN79A17G088Y</text:p>
          </table:table-cell>
          <table:table-cell office:value-type="string" table:style-name="ce2">
            <text:p>Cimmino Anton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dinanzi al Giudice di Pace di Gragnano causa S.V. - D.D. 220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8-11-16T00:00:00" table:style-name="ce3">
            <text:p>16-11-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481.51" table:style-name="ce2">
            <text:p>481,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904" table:style-name="ce2">
            <text:p>1664690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NTNRC72E18D612K</text:p>
          </table:table-cell>
          <table:table-cell office:value-type="string" table:style-name="ce2">
            <text:p>Amante Enri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in due ricorsi dinanzi al TAR della Toscana - D.D. 2312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01T00:00:00" table:style-name="ce3">
            <text:p>1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0150" table:style-name="ce4">
            <text:p>10.15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935" table:style-name="ce2">
            <text:p>1664693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LNGNN70T19I726Y</text:p>
          </table:table-cell>
          <table:table-cell office:value-type="string" table:style-name="ce2">
            <text:p>Gulina Giovann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dionanzi al Consiglio di Stato Causa F.B. - D.D. 2337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01T00:00:00" table:style-name="ce3">
            <text:p>1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1511" table:style-name="ce4">
            <text:p>11.511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960" table:style-name="ce2">
            <text:p>166469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LLTMS79E21I726I</text:p>
          </table:table-cell>
          <table:table-cell office:value-type="string" table:style-name="ce2">
            <text:p>Galletti Tommas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oposizione di terzo all'esecuzione artt. 615 e 619 - D.D. 233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8-12-01T00:00:00" table:style-name="ce3">
            <text:p>1-12-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5900" table:style-name="ce4">
            <text:p>5.9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6986" table:style-name="ce2">
            <text:p>1664698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LLTMS79E21I726I</text:p>
          </table:table-cell>
          <table:table-cell office:value-type="string" table:style-name="ce2">
            <text:p>Galletti Tommas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proposizione azione revocatoria <text:s/>ed altro - nei confronti della Soc. M. Srl - D.D. 2350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04T00:00:00" table:style-name="ce3">
            <text:p>4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022" table:style-name="ce2">
            <text:p>1664702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ll'Ente dinanzi al <text:s/>al TAR della Toscana promosso dalla B. ed altri - D.D. 2349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04T00:00:00" table:style-name="ce3">
            <text:p>4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0231.84" table:style-name="ce4">
            <text:p>10.231,8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035" table:style-name="ce2">
            <text:p>1664703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RPGZN67E05A773T</text:p>
          </table:table-cell>
          <table:table-cell office:value-type="string" table:style-name="ce2">
            <text:p>Sarpa Graz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nel procedimento di impugnazione promosso da R.V. davanti al Tribunale di Grosseto avverso la sentenza n. 121/2017 emessa dal Giudice di Pace di Grosseto - D.D. 237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05T00:00:00" table:style-name="ce3">
            <text:p>5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2493.65" table:style-name="ce4">
            <text:p>2.493,6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166" table:style-name="ce2">
            <text:p>1664716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TMBNLM40T03F052X</text:p>
          </table:table-cell>
          <table:table-cell office:value-type="string" table:style-name="ce2">
            <text:p>Tamburro Nicol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- Costituzione di Parte civile nel procedimento Penale n. 16/3702 R.G.N.R. contro A.G. dinanzi al Tribunale di Grosseto - D.D. 2487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19T00:00:00" table:style-name="ce3">
            <text:p>19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4377.3599999999997" table:style-name="ce4">
            <text:p>4.377,3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177" table:style-name="ce2">
            <text:p>1664717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TMBNLM40T03F052X</text:p>
          </table:table-cell>
          <table:table-cell office:value-type="string" table:style-name="ce2">
            <text:p>Tamburro Nicol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nel procedimento di opposizione ax art. 1 comma 52 l. 92/2012 proc 683/2017 RG dinanzi al Tribunale di Grosseto Sez. Lavoro - D.D. 2482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19T00:00:00" table:style-name="ce3">
            <text:p>19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4377.3599999999997" table:style-name="ce4">
            <text:p>4.377,3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238" table:style-name="ce2">
            <text:p>1664723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LLDRN72P23E202V</text:p>
          </table:table-cell>
          <table:table-cell office:value-type="string" table:style-name="ce2">
            <text:p>Galli Adr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nell'Esecuzione c/o terzi contro G.A. - D.D. 2522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20T00:00:00" table:style-name="ce3">
            <text:p>20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2686.88" table:style-name="ce4">
            <text:p>2.686,8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257" table:style-name="ce2">
            <text:p>1664725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BRFRC76A53B832C</text:p>
          </table:table-cell>
          <table:table-cell office:value-type="string" table:style-name="ce2">
            <text:p>Ambrogi Feder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<text:s text:c="2"/>Patrocinio legale dell'Ente nel procedimento penale contro M + 3 in cui il Comune Ã¨ costituito Parte Civile - D.D. 2521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20T00:00:00" table:style-name="ce3">
            <text:p>20-12-2017</text:p>
          </table:table-cell>
          <table:table-cell office:value-type="date" office:date-value="2018-06-30T00:00:00" table:style-name="ce3">
            <text:p>30-6-2018</text:p>
          </table:table-cell>
          <table:table-cell office:value-type="string" table:style-name="ce2">
            <text:p>Previsto</text:p>
          </table:table-cell>
          <table:table-cell office:value-type="float" office:value="2776.2" table:style-name="ce4">
            <text:p>2.776,20</text:p>
          </table:table-cell>
          <table:table-cell office:value-type="float" office:value="2776.2" table:style-name="ce4">
            <text:p>2.776,20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47268" table:style-name="ce2">
            <text:p>1664726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FRRGZL62T64D612S</text:p>
          </table:table-cell>
          <table:table-cell office:value-type="string" table:style-name="ce2">
            <text:p>Ferraroni Grazi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Incarico di comiciliataria dell'Ente nel Ricorso innanzi al TAR Toscana nel ricorso n. 819/2017 - D.D. 2519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20T00:00:00" table:style-name="ce3">
            <text:p>20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218.87" table:style-name="ce2">
            <text:p>218,8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282" table:style-name="ce2">
            <text:p>1664728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RVRFL71E60E202Y</text:p>
          </table:table-cell>
          <table:table-cell office:value-type="string" table:style-name="ce2">
            <text:p>Seravalle Raffa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atrocinio legale dell'Ente dinanzi al Tribunale di Grosseto <text:s/>costituzione di parte civile. D.D. 254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22T00:00:00" table:style-name="ce3">
            <text:p>22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4208.5600000000004" table:style-name="ce4">
            <text:p>4.208,5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304" table:style-name="ce2">
            <text:p>1664730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TCGNN88L25E202N</text:p>
          </table:table-cell>
          <table:table-cell office:value-type="string" table:style-name="ce2">
            <text:p>Antichi Giovanni<text:s/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 text:c="2"/>Incarico di Patrocinio Legale dell'Ente nelle sedi ritenute competenti nei confronti della soc. La S. C. SRL- D.D. 2558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27T00:00:00" table:style-name="ce3">
            <text:p>27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7667.13" table:style-name="ce4">
            <text:p>7.667,1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309" table:style-name="ce2">
            <text:p>1664730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TLPLA60E13D612G</text:p>
          </table:table-cell>
          <table:table-cell office:value-type="string" table:style-name="ce2">
            <text:p>Stolzi Pao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atrocinio legale dell'Ente nella causa contro S. per Riconoscimento nullitÃ  Annullamento Risoluzione del contratto - D.D. 2582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28T00:00:00" table:style-name="ce3">
            <text:p>28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3022.02" table:style-name="ce4">
            <text:p>13.022,0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679" table:style-name="ce2">
            <text:p>1664767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CLCCL81D46H501E</text:p>
          </table:table-cell>
          <table:table-cell office:value-type="string" table:style-name="ce2">
            <text:p>Maceli Ceci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ocenza in materia di personale, relativa, nello specifico, alle Modifiche e integrazioni al testo unico del pubblico impiego (d.lgs. 165/2001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Corsi di formazione e corsi di aggiornamento professionale</text:p>
          </table:table-cell>
          <table:table-cell office:value-type="date" office:date-value="2017-12-07T00:00:00" table:style-name="ce3">
            <text:p>7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sunto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7703" table:style-name="ce2">
            <text:p>1664770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ZZLSNO48L61F384E</text:p>
          </table:table-cell>
          <table:table-cell office:value-type="string" table:style-name="ce2">
            <text:p>Iozzelli Son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Relatrice al seminario del 16/12/2017 del Progetto Familiar-mente - D.D. 2458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2-16T00:00:00" table:style-name="ce3">
            <text:p>16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8457" table:style-name="ce2">
            <text:p>1664845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BTNNA60E41F839G</text:p>
          </table:table-cell>
          <table:table-cell office:value-type="string" table:style-name="ce2">
            <text:p>Sabatino 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duzione di 4 incontri a tema per un totale di 12 ore, del Progetto Familiar-mente - D.D. 208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0-31T00:00:00" table:style-name="ce3">
            <text:p>31-10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8514" table:style-name="ce2">
            <text:p>166485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NCLSN55S09E202H</text:p>
          </table:table-cell>
          <table:table-cell office:value-type="string" table:style-name="ce2">
            <text:p>Monaci Alessand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duzione di 4 incontri a tema per un totale di 12 ore per il PROGETTO "FAMILIAR-MENTE: uno sguardo sull'essere genitore" - D.D. 208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0-31T00:00:00" table:style-name="ce3">
            <text:p>31-10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8588" table:style-name="ce2">
            <text:p>1664858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ZGRFPP58L15F158Y</text:p>
          </table:table-cell>
          <table:table-cell office:value-type="string" table:style-name="ce2">
            <text:p>Zagarella Filipp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nduzione di 2 incontri a tema per un totale di 6 ore per il PROGETTO "FAMILIAR-MENTE: uno sguardo sull'essere genitore" - D.D. 208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0-31T00:00:00" table:style-name="ce3">
            <text:p>31-10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8688" table:style-name="ce2">
            <text:p>1664868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NGNGL63P46F158V</text:p>
          </table:table-cell>
          <table:table-cell office:value-type="string" table:style-name="ce2">
            <text:p>Gangeri Ang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onduzione di 2 incontri a tema per un totale di 6 ore per il PROGETTO "FAMILIAR-MENTE: uno sguardo sull'essere genitore" - D.D. 208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0-31T00:00:00" table:style-name="ce3">
            <text:p>31-10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8730" table:style-name="ce2">
            <text:p>1664873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TTCLL82L46E202H</text:p>
          </table:table-cell>
          <table:table-cell office:value-type="string" table:style-name="ce2">
            <text:p>Pettini Cle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Redazione e produzione di materiali informativi e per la promozione, nella zona grossetana, del PROGETTO "FAMILIAR-MENTE: uno sguardo sull'essere genitore" - D.D. 208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0-31T00:00:00" table:style-name="ce3">
            <text:p>31-10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8882" table:style-name="ce2">
            <text:p>1664888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CCTZN77E57E202G</text:p>
          </table:table-cell>
          <table:table-cell office:value-type="string" table:style-name="ce2">
            <text:p>Ciacci Tizi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ogettazione, partecipazione agli incontri e monitoraggio dell'andamento del progetto "FAMILIAR-MENTE: uno sguardo sull'essere genitore" - D.D. 20184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0-31T00:00:00" table:style-name="ce3">
            <text:p>31-10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8934" table:style-name="ce2">
            <text:p>1664893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LRNNL47S65G713A</text:p>
          </table:table-cell>
          <table:table-cell office:value-type="string" table:style-name="ce2">
            <text:p>Galardini Anna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Relatrice al seminario del 16/12/2017 del Progetto Familiar-mente - D.D. 2458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2-16T00:00:00" table:style-name="ce3">
            <text:p>16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444.08" table:style-name="ce2">
            <text:p>444,0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49114" table:style-name="ce2">
            <text:p>166491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GNSDR56C44I510Y</text:p>
          </table:table-cell>
          <table:table-cell office:value-type="string" table:style-name="ce2">
            <text:p>Biagioni Sand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ffidamento prestazione occasionale alla direttrice del coro InCantus di Grosseto, nell'ambito dell'evento "Batignano e i suoi Presepi", periodo 8-10 dicembre 2017 - D.D. 225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supporto all'istruzione</text:p>
          </table:table-cell>
          <table:table-cell office:value-type="date" office:date-value="2017-12-08T00:00:00" table:style-name="ce3">
            <text:p>8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58298" table:style-name="ce2">
            <text:p>1665829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mune di Grosseto / D. S. - <text:s/>Ricorso <text:s/>al TAR della Toscana <text:s text:c="2"/>- Costituzione in Giudizio da parte dell'Ente - <text:s/>Incarico di Patrocinio Legale - D.D. 2309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01T00:00:00" table:style-name="ce3">
            <text:p>1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245.82" table:style-name="ce2">
            <text:p>245,8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58326" table:style-name="ce2">
            <text:p>1665832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ZZFNC59L26I726H</text:p>
          </table:table-cell>
          <table:table-cell office:value-type="string" table:style-name="ce2">
            <text:p>Pozzi Francesco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mune di Grosseto / B. L. - ricorso al TAR Toscana avverso il provvedimento n. 35 del 19.05.2017 emesso dal Comune di Grosseto - Incarico di domiciliatario - D.D. 2520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21T00:00:00" table:style-name="ce3">
            <text:p>21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291.82" table:style-name="ce2">
            <text:p>291,8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58703" table:style-name="ce2">
            <text:p>1665870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NTNRC72E18D612K</text:p>
          </table:table-cell>
          <table:table-cell office:value-type="string" table:style-name="ce2">
            <text:p>Amante Enri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mune di Grosseto / A. d. F. s.p.a. - Ricorso al TAR Toscana per annullamento della Del. di C.C. n. 73/2017 - <text:s/>- Incarico di patrocinio legale per costituzuione in giudizio- D.D. 2525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12-21T00:00:00" table:style-name="ce3">
            <text:p>21-12-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60960" table:style-name="ce2">
            <text:p>166609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STCRL65M03E202U</text:p>
          </table:table-cell>
          <table:table-cell office:value-type="string" table:style-name="ce2">
            <text:p>Sestini Car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inale di Dilettando 2017 - Determinazione Dirigenziale nÂ° 1673 del 29/08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attivitÃ  di intrattenimento e di divertimento nca</text:p>
          </table:table-cell>
          <table:table-cell office:value-type="date" office:date-value="2017-09-09T00:00:00" table:style-name="ce3">
            <text:p>9-9-2017</text:p>
          </table:table-cell>
          <table:table-cell office:value-type="date" office:date-value="2017-09-09T00:00:00" table:style-name="ce3">
            <text:p>9-9-2017</text:p>
          </table:table-cell>
          <table:table-cell office:value-type="string" table:style-name="ce2">
            <text:p>Previsto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o</text:p>
          </table:table-cell>
          <table:table-cell table:number-columns-repeated="16366"/>
        </table:table-row>
        <table:table-row table:style-name="ro1">
          <table:table-cell office:value-type="float" office:value="16661045" table:style-name="ce2">
            <text:p>1666104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CRDFNC79D61G224N</text:p>
          </table:table-cell>
          <table:table-cell office:value-type="string" table:style-name="ce2">
            <text:p>Ciardiello Frances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e occasionale manifestazione Montepescali in Fabula. Ideazione, conduzione spazi letterari, presentazione libri ed incontri con autori. D.D. 1438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8-12T00:00:00" table:style-name="ce3">
            <text:p>12-8-2017</text:p>
          </table:table-cell>
          <table:table-cell office:value-type="date" office:date-value="2017-08-13T00:00:00" table:style-name="ce3">
            <text:p>13-8-2017</text:p>
          </table:table-cell>
          <table:table-cell office:value-type="string" table:style-name="ce2">
            <text:p>Previsto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61067" table:style-name="ce2">
            <text:p>1666106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TNTDNR60H44E202K</text:p>
          </table:table-cell>
          <table:table-cell office:value-type="string" table:style-name="ce2">
            <text:p>Tinti Diano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e occasionale manifestazione Montepescali in Fabula. Ideazione, conduzione spazi letterari, presentazione libri ed incontri con autori. D.D. 1438/ 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creazioni artistiche e letterarie</text:p>
          </table:table-cell>
          <table:table-cell office:value-type="date" office:date-value="2017-08-12T00:00:00" table:style-name="ce3">
            <text:p>12-8-2017</text:p>
          </table:table-cell>
          <table:table-cell office:value-type="date" office:date-value="2017-08-13T00:00:00" table:style-name="ce3">
            <text:p>13-8-2017</text:p>
          </table:table-cell>
          <table:table-cell office:value-type="string" table:style-name="ce2">
            <text:p>Previsto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1263" table:style-name="ce2">
            <text:p>1667126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NDRMSM59B20H501I</text:p>
          </table:table-cell>
          <table:table-cell office:value-type="string" table:style-name="ce2">
            <text:p>Andreoli Massim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pertura straordinaria, in notturna, dell'Area archeologica di Roselle (D.D. 1108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7-07T00:00:00" table:style-name="ce3">
            <text:p>7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625" table:style-name="ce2">
            <text:p>625</text:p>
          </table:table-cell>
          <table:table-cell office:value-type="float" office:value="625" table:style-name="ce2">
            <text:p>62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1325" table:style-name="ce2">
            <text:p>1667132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GVNFRI75A52H501A</text:p>
          </table:table-cell>
          <table:table-cell office:value-type="string" table:style-name="ce2">
            <text:p>Giovino Fio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pertura straordinaria, in notturna, dell'Area archeologica di Roselle (D.D. 1108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i musei</text:p>
          </table:table-cell>
          <table:table-cell office:value-type="date" office:date-value="2017-07-21T00:00:00" table:style-name="ce3">
            <text:p>21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1372" table:style-name="ce2">
            <text:p>1667137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RDLRRT68E45B832G</text:p>
          </table:table-cell>
          <table:table-cell office:value-type="string" table:style-name="ce2">
            <text:p>Iardella Rober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pertura straordinaria, in notturna, dell'Area archeologica di Roselle (D.D. 1108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7-28T00:00:00" table:style-name="ce3">
            <text:p>28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1417" table:style-name="ce2">
            <text:p>1667141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MNCFBA63L27A006U</text:p>
          </table:table-cell>
          <table:table-cell office:value-type="string" table:style-name="ce2">
            <text:p>Monaci Fab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pertura straordinaria, in notturna, dell'Area archeologica di Roselle (D.D. 1108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7-01T00:00:00" table:style-name="ce3">
            <text:p>1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1442" table:style-name="ce2">
            <text:p>1667144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PLRRLB54A70L331N</text:p>
          </table:table-cell>
          <table:table-cell office:value-type="string" table:style-name="ce2">
            <text:p>Palermo Rosalb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pertura straordinaria, in notturna, dell'Area archeologica di Roselle (D.D. 1108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7-01T00:00:00" table:style-name="ce3">
            <text:p>1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375" table:style-name="ce2">
            <text:p>375</text:p>
          </table:table-cell>
          <table:table-cell office:value-type="float" office:value="375" table:style-name="ce2">
            <text:p>37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1935" table:style-name="ce2">
            <text:p>1667193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CRLNR65M51I726Z</text:p>
          </table:table-cell>
          <table:table-cell office:value-type="string" table:style-name="ce2">
            <text:p>Scricciolo Eleono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e occasionale del personale della Soprintendenza Archeologia, <text:s/>Siena, Grosseto e Arezzo, per apertura notturna, nell'anno 2017, dell'Area Archeologica di Roselle. - . D.D. 1108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i musei</text:p>
          </table:table-cell>
          <table:table-cell office:value-type="date" office:date-value="2017-07-01T00:00:00" table:style-name="ce3">
            <text:p>1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2046" table:style-name="ce2">
            <text:p>1667204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BVLPRZ60S48I504X</text:p>
          </table:table-cell>
          <table:table-cell office:value-type="string" table:style-name="ce2">
            <text:p>Bevilotti Patriz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pertura straordinaria, in notturna, dell'Area archeologica di Roselle (D.D. 1108/2017)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7-01T00:00:00" table:style-name="ce3">
            <text:p>1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2075" table:style-name="ce2">
            <text:p>1667207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TPPGLN62R69I726T</text:p>
          </table:table-cell>
          <table:table-cell office:value-type="string" table:style-name="ce2">
            <text:p>Toppi Giulia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professionali di natura occasionale del personale della Soprintendenza Archeologia, Belle Arti 1108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7-01T00:00:00" table:style-name="ce3">
            <text:p>1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office:value-type="float" office:value="16672107" table:style-name="ce2">
            <text:p>1667210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TFFLL54M48D948N</text:p>
          </table:table-cell>
          <table:table-cell office:value-type="string" table:style-name="ce2">
            <text:p>Stefanini Fior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professionali di natura occasionale del personale della Soprintendenza Archeologia, Belle ArtI D.D. 1108/2017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Gestione di luoghi e monumenti storici e attrazioni simili</text:p>
          </table:table-cell>
          <table:table-cell office:value-type="date" office:date-value="2017-07-01T00:00:00" table:style-name="ce3">
            <text:p>1-7-2017</text:p>
          </table:table-cell>
          <table:table-cell office:value-type="date" office:date-value="2017-08-31T00:00:00" table:style-name="ce3">
            <text:p>31-8-2017</text:p>
          </table:table-cell>
          <table:table-cell office:value-type="string" table:style-name="ce2">
            <text:p>Previsto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9-07-2018 alle ore 14:58:52</text:p>
          </table:table-cell>
          <table:table-cell table:number-columns-repeated="16383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terina</meta:initial-creator>
    <dc:creator>HP-Touchsmart</dc:creator>
    <meta:creation-date>2018-07-19T13:02:42Z</meta:creation-date>
    <dc:date>2018-07-22T08:03:35Z</dc:date>
  </office:meta>
</office:document-meta>
</file>