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4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065cm"/>
    </style:style>
    <style:style style:name="co4" style:family="table-column">
      <style:table-column-properties fo:break-before="auto" style:column-width="6.414cm"/>
    </style:style>
    <style:style style:name="co5" style:family="table-column">
      <style:table-column-properties fo:break-before="auto" style:column-width="0.03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0.231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Dati_5f_previsionali_5f_rendiconto_5f_A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A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6" table:default-cell-style-name="ce13"/>
        <table:table-column table:style-name="co7" table:default-cell-style-name="ce1"/>
        <table:table-column table:style-name="co8" table:number-columns-repeated="224" table:default-cell-style-name="Default"/>
        <table:table-row table:style-name="ro1">
          <table:table-cell/>
          <table:table-cell table:style-name="ce2" office:value-type="string" table:number-columns-spanned="30" table:number-rows-spanned="1">
            <text:p>ALLEGATO 3 - ENTI LOCALI IN CONTABILITA' FINANZIARIA</text:p>
          </table:table-cell>
          <table:covered-table-cell table:number-columns-repeated="29" table:style-name="ce2"/>
          <table:table-cell table:number-columns-repeated="225"/>
        </table:table-row>
        <table:table-row table:style-name="ro1">
          <table:table-cell/>
          <table:table-cell table:style-name="ce3" office:value-type="string" table:number-columns-spanned="30" table:number-rows-spanned="1">
            <text:p>Spesa</text:p>
          </table:table-cell>
          <table:covered-table-cell table:number-columns-repeated="29" table:style-name="ce3"/>
          <table:table-cell table:number-columns-repeated="225"/>
        </table:table-row>
        <table:table-row table:style-name="ro1">
          <table:table-cell/>
          <table:table-cell table:style-name="ce4" office:value-type="string" table:number-columns-spanned="30" table:number-rows-spanned="1">
            <text:p>DATI DI RENDICONTO ANNO 2015</text:p>
          </table:table-cell>
          <table:covered-table-cell table:number-columns-repeated="29" table:style-name="ce4"/>
          <table:table-cell table:number-columns-repeated="225"/>
        </table:table-row>
        <table:table-row table:style-name="ro2">
          <table:table-cell/>
          <table:table-cell table:style-name="ce5" office:value-type="string" table:number-columns-spanned="4" table:number-rows-spanned="2">
            <text:p>INTERVENTI/FUNZIONI E SERVIZI</text:p>
          </table:table-cell>
          <table:covered-table-cell table:number-columns-repeated="3" table:style-name="ce5"/>
          <table:table-cell table:style-name="ce11" office:value-type="string" table:number-columns-spanned="2" table:number-rows-spanned="1">
            <text:p>Funzioni generali di amministrazione, di gestione e di controllo</text:p>
          </table:table-cell>
          <table:covered-table-cell table:style-name="ce11"/>
          <table:table-cell table:style-name="ce11" office:value-type="string" table:number-columns-spanned="2" table:number-rows-spanned="1">
            <text:p>Funzioni relative alla giustizia</text:p>
          </table:table-cell>
          <table:covered-table-cell table:style-name="ce11"/>
          <table:table-cell table:style-name="ce11" office:value-type="string" table:number-columns-spanned="2" table:number-rows-spanned="1">
            <text:p>Funzioni di polizia locale</text:p>
          </table:table-cell>
          <table:covered-table-cell table:style-name="ce11"/>
          <table:table-cell table:style-name="ce11" office:value-type="string" table:number-columns-spanned="2" table:number-rows-spanned="1">
            <text:p>Funzioni di istruzione pubblica</text:p>
          </table:table-cell>
          <table:covered-table-cell table:style-name="ce11"/>
          <table:table-cell table:style-name="ce11" office:value-type="string" table:number-columns-spanned="2" table:number-rows-spanned="1">
            <text:p>Funzioni relative alla cultura ed ai beni culturali</text:p>
          </table:table-cell>
          <table:covered-table-cell table:style-name="ce11"/>
          <table:table-cell table:style-name="ce11" office:value-type="string" table:number-columns-spanned="2" table:number-rows-spanned="1">
            <text:p>Funzioni nel settore pubblico e sportivo</text:p>
          </table:table-cell>
          <table:covered-table-cell table:style-name="ce11"/>
          <table:table-cell table:style-name="ce11" office:value-type="string" table:number-columns-spanned="2" table:number-rows-spanned="1">
            <text:p>Funzioni nel campo turistico</text:p>
          </table:table-cell>
          <table:covered-table-cell table:style-name="ce11"/>
          <table:table-cell table:style-name="ce11" office:value-type="string" table:number-columns-spanned="2" table:number-rows-spanned="1">
            <text:p>Funzioni nel campo della viabilità e dei trasporti</text:p>
          </table:table-cell>
          <table:covered-table-cell table:style-name="ce11"/>
          <table:table-cell table:style-name="ce11" office:value-type="string" table:number-columns-spanned="2" table:number-rows-spanned="1">
            <text:p><text:s/>Funzioni riguardanti la gestione del territorio e dell'ambiente</text:p>
          </table:table-cell>
          <table:covered-table-cell table:style-name="ce11"/>
          <table:table-cell table:style-name="ce11" office:value-type="string" table:number-columns-spanned="2" table:number-rows-spanned="1">
            <text:p>Funzioni nel settore sociale</text:p>
          </table:table-cell>
          <table:covered-table-cell table:style-name="ce11"/>
          <table:table-cell table:style-name="ce11" office:value-type="string" table:number-columns-spanned="2" table:number-rows-spanned="1">
            <text:p>Funzioni nel campo dello sviluppo economico</text:p>
          </table:table-cell>
          <table:covered-table-cell table:style-name="ce11"/>
          <table:table-cell table:style-name="ce11" office:value-type="string" table:number-columns-spanned="2" table:number-rows-spanned="1">
            <text:p>Funzioni relative a servizi produttivi</text:p>
          </table:table-cell>
          <table:covered-table-cell table:style-name="ce11"/>
          <table:table-cell table:style-name="ce11" office:value-type="string" table:number-columns-spanned="2" table:number-rows-spanned="1">
            <text:p>Totale Spese</text:p>
          </table:table-cell>
          <table:covered-table-cell table:style-name="ce11"/>
          <table:table-cell table:number-columns-repeated="225"/>
        </table:table-row>
        <table:table-row table:style-name="ro1">
          <table:table-cell/>
          <table:covered-table-cell table:number-columns-repeated="4" table:style-name="ce5"/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style-name="ce12" office:value-type="string">
            <text:p>Competenza</text:p>
          </table:table-cell>
          <table:table-cell table:style-name="ce12" office:value-type="string">
            <text:p>Cassa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PERSONALE</text:p>
          </table:table-cell>
          <table:covered-table-cell table:number-columns-repeated="2"/>
          <table:table-cell office:value-type="float" office:value="8802288.06">
            <text:p>8.802.288,06</text:p>
          </table:table-cell>
          <table:table-cell office:value-type="float" office:value="8803880.8">
            <text:p>8.803.880,80</text:p>
          </table:table-cell>
          <table:table-cell office:value-type="float" office:value="96150.84">
            <text:p>96.150,84</text:p>
          </table:table-cell>
          <table:table-cell office:value-type="float" office:value="97230.34">
            <text:p>97.230,34</text:p>
          </table:table-cell>
          <table:table-cell office:value-type="float" office:value="3188745.16">
            <text:p>3.188.745,16</text:p>
          </table:table-cell>
          <table:table-cell office:value-type="float" office:value="3140809.5">
            <text:p>3.140.809,50</text:p>
          </table:table-cell>
          <table:table-cell office:value-type="float" office:value="1681904.46">
            <text:p>1.681.904,46</text:p>
          </table:table-cell>
          <table:table-cell office:value-type="float" office:value="1585271.24">
            <text:p>1.585.271,24</text:p>
          </table:table-cell>
          <table:table-cell office:value-type="float" office:value="430924.22">
            <text:p>430.924,22</text:p>
          </table:table-cell>
          <table:table-cell office:value-type="float" office:value="433789.55">
            <text:p>433.789,55</text:p>
          </table:table-cell>
          <table:table-cell office:value-type="float" office:value="59696.07">
            <text:p>59.696,07</text:p>
          </table:table-cell>
          <table:table-cell office:value-type="float" office:value="57115.05">
            <text:p>57.115,05</text:p>
          </table:table-cell>
          <table:table-cell office:value-type="float" office:value="256259.73">
            <text:p>256.259,73</text:p>
          </table:table-cell>
          <table:table-cell office:value-type="float" office:value="255188.57">
            <text:p>255.188,57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40618.24">
            <text:p>1.540.618,24</text:p>
          </table:table-cell>
          <table:table-cell office:value-type="float" office:value="1559772.34">
            <text:p>1.559.772,34</text:p>
          </table:table-cell>
          <table:table-cell office:value-type="float" office:value="1352596.24">
            <text:p>1.352.596,24</text:p>
          </table:table-cell>
          <table:table-cell office:value-type="float" office:value="1356753.81">
            <text:p>1.356.753,81</text:p>
          </table:table-cell>
          <table:table-cell office:value-type="float" office:value="534586.76">
            <text:p>534.586,76</text:p>
          </table:table-cell>
          <table:table-cell office:value-type="float" office:value="538426.15">
            <text:p>538.426,1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7943769.78">
            <text:p>17.943.769,78</text:p>
          </table:table-cell>
          <table:table-cell office:value-type="float" office:value="17828237.35">
            <text:p>17.828.237,35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ACQUISTO DI BENI DI CONSUMO E/O DI MATERIE PRIME</text:p>
          </table:table-cell>
          <table:covered-table-cell table:number-columns-repeated="2"/>
          <table:table-cell office:value-type="float" office:value="443148.07">
            <text:p>443.148,07</text:p>
          </table:table-cell>
          <table:table-cell office:value-type="float" office:value="347566.06">
            <text:p>347.566,06</text:p>
          </table:table-cell>
          <table:table-cell office:value-type="float" office:value="47049.53">
            <text:p>47.049,53</text:p>
          </table:table-cell>
          <table:table-cell office:value-type="float" office:value="80056.97">
            <text:p>80.056,97</text:p>
          </table:table-cell>
          <table:table-cell office:value-type="float" office:value="466188.14">
            <text:p>466.188,14</text:p>
          </table:table-cell>
          <table:table-cell office:value-type="float" office:value="255044.17">
            <text:p>255.044,17</text:p>
          </table:table-cell>
          <table:table-cell office:value-type="float" office:value="2846389.41">
            <text:p>2.846.389,41</text:p>
          </table:table-cell>
          <table:table-cell office:value-type="float" office:value="2839942.06">
            <text:p>2.839.942,06</text:p>
          </table:table-cell>
          <table:table-cell office:value-type="float" office:value="75660.99">
            <text:p>75.660,99</text:p>
          </table:table-cell>
          <table:table-cell office:value-type="float" office:value="37047.42">
            <text:p>37.047,42</text:p>
          </table:table-cell>
          <table:table-cell office:value-type="float" office:value="9007">
            <text:p>9.007,00</text:p>
          </table:table-cell>
          <table:table-cell office:value-type="float" office:value="11091.32">
            <text:p>11.091,32</text:p>
          </table:table-cell>
          <table:table-cell office:value-type="float" office:value="950">
            <text:p>950,00</text:p>
          </table:table-cell>
          <table:table-cell office:value-type="float" office:value="971.41">
            <text:p>971,41</text:p>
          </table:table-cell>
          <table:table-cell office:value-type="float" office:value="816683.35">
            <text:p>816.683,35</text:p>
          </table:table-cell>
          <table:table-cell office:value-type="float" office:value="491002.96">
            <text:p>491.002,96</text:p>
          </table:table-cell>
          <table:table-cell office:value-type="float" office:value="138604.11">
            <text:p>138.604,11</text:p>
          </table:table-cell>
          <table:table-cell office:value-type="float" office:value="55469.44">
            <text:p>55.469,44</text:p>
          </table:table-cell>
          <table:table-cell office:value-type="float" office:value="63884.01">
            <text:p>63.884,01</text:p>
          </table:table-cell>
          <table:table-cell office:value-type="float" office:value="57243.52">
            <text:p>57.243,52</text:p>
          </table:table-cell>
          <table:table-cell office:value-type="float" office:value="3355.44">
            <text:p>3.355,44</text:p>
          </table:table-cell>
          <table:table-cell office:value-type="float" office:value="3456.49">
            <text:p>3.456,49</text:p>
          </table:table-cell>
          <table:table-cell office:value-type="float" office:value="0">
            <text:p>0,00</text:p>
          </table:table-cell>
          <table:table-cell office:value-type="float" office:value="2691.53">
            <text:p>2.691,53</text:p>
          </table:table-cell>
          <table:table-cell office:value-type="float" office:value="4910920.05">
            <text:p>4.910.920,05</text:p>
          </table:table-cell>
          <table:table-cell office:value-type="float" office:value="4181583.35">
            <text:p>4.181.583,35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PRESTAZIONI DI SERVIZI</text:p>
          </table:table-cell>
          <table:covered-table-cell table:number-columns-repeated="2"/>
          <table:table-cell office:value-type="float" office:value="3470169.18">
            <text:p>3.470.169,18</text:p>
          </table:table-cell>
          <table:table-cell office:value-type="float" office:value="3695383.36">
            <text:p>3.695.383,36</text:p>
          </table:table-cell>
          <table:table-cell office:value-type="float" office:value="432014.07">
            <text:p>432.014,07</text:p>
          </table:table-cell>
          <table:table-cell office:value-type="float" office:value="529679.76">
            <text:p>529.679,76</text:p>
          </table:table-cell>
          <table:table-cell office:value-type="float" office:value="713801.05">
            <text:p>713.801,05</text:p>
          </table:table-cell>
          <table:table-cell office:value-type="float" office:value="696414.87">
            <text:p>696.414,87</text:p>
          </table:table-cell>
          <table:table-cell office:value-type="float" office:value="1347255.33">
            <text:p>1.347.255,33</text:p>
          </table:table-cell>
          <table:table-cell office:value-type="float" office:value="1180386.39">
            <text:p>1.180.386,39</text:p>
          </table:table-cell>
          <table:table-cell office:value-type="float" office:value="1377239.12">
            <text:p>1.377.239,12</text:p>
          </table:table-cell>
          <table:table-cell office:value-type="float" office:value="1053359.91">
            <text:p>1.053.359,91</text:p>
          </table:table-cell>
          <table:table-cell office:value-type="float" office:value="517047.1">
            <text:p>517.047,10</text:p>
          </table:table-cell>
          <table:table-cell office:value-type="float" office:value="529786.46">
            <text:p>529.786,46</text:p>
          </table:table-cell>
          <table:table-cell office:value-type="float" office:value="204092.16">
            <text:p>204.092,16</text:p>
          </table:table-cell>
          <table:table-cell office:value-type="float" office:value="178321.52">
            <text:p>178.321,52</text:p>
          </table:table-cell>
          <table:table-cell office:value-type="float" office:value="2958977.61">
            <text:p>2.958.977,61</text:p>
          </table:table-cell>
          <table:table-cell office:value-type="float" office:value="3238275.2">
            <text:p>3.238.275,20</text:p>
          </table:table-cell>
          <table:table-cell office:value-type="float" office:value="23140965.69">
            <text:p>23.140.965,69</text:p>
          </table:table-cell>
          <table:table-cell office:value-type="float" office:value="30971317.35">
            <text:p>30.971.317,35</text:p>
          </table:table-cell>
          <table:table-cell office:value-type="float" office:value="4227374.4">
            <text:p>4.227.374,40</text:p>
          </table:table-cell>
          <table:table-cell office:value-type="float" office:value="6590362.63">
            <text:p>6.590.362,63</text:p>
          </table:table-cell>
          <table:table-cell office:value-type="float" office:value="198742.04">
            <text:p>198.742,04</text:p>
          </table:table-cell>
          <table:table-cell office:value-type="float" office:value="205519.29">
            <text:p>205.519,29</text:p>
          </table:table-cell>
          <table:table-cell office:value-type="float" office:value="0">
            <text:p>0,00</text:p>
          </table:table-cell>
          <table:table-cell office:value-type="float" office:value="1396">
            <text:p>1.396,00</text:p>
          </table:table-cell>
          <table:table-cell office:value-type="float" office:value="38587677.75">
            <text:p>38.587.677,75</text:p>
          </table:table-cell>
          <table:table-cell office:value-type="float" office:value="48870202.74">
            <text:p>48.870.202,74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</text:p>
          </table:table-cell>
          <table:covered-table-cell table:number-columns-repeated="2"/>
          <table:table-cell office:value-type="float" office:value="178778.87">
            <text:p>178.778,87</text:p>
          </table:table-cell>
          <table:table-cell office:value-type="float" office:value="185504.34">
            <text:p>185.504,34</text:p>
          </table:table-cell>
          <table:table-cell table:number-columns-repeated="6" office:value-type="float" office:value="0">
            <text:p>0,00</text:p>
          </table:table-cell>
          <table:table-cell table:number-columns-repeated="2" office:value-type="float" office:value="278146.08">
            <text:p>278.146,08</text:p>
          </table:table-cell>
          <table:table-cell table:number-columns-repeated="4" office:value-type="float" office:value="0">
            <text:p>0,00</text:p>
          </table:table-cell>
          <table:table-cell office:value-type="float" office:value="397180.83">
            <text:p>397.180,83</text:p>
          </table:table-cell>
          <table:table-cell office:value-type="float" office:value="302202.28">
            <text:p>302.202,28</text:p>
          </table:table-cell>
          <table:table-cell office:value-type="float" office:value="126385.56">
            <text:p>126.385,56</text:p>
          </table:table-cell>
          <table:table-cell office:value-type="float" office:value="127414.83">
            <text:p>127.414,83</text:p>
          </table:table-cell>
          <table:table-cell office:value-type="float" office:value="12732.04">
            <text:p>12.732,04</text:p>
          </table:table-cell>
          <table:table-cell office:value-type="float" office:value="11752">
            <text:p>11.752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993223.38">
            <text:p>993.223,38</text:p>
          </table:table-cell>
          <table:table-cell office:value-type="float" office:value="905019.53">
            <text:p>905.019,53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TRASFERIMENTI</text:p>
          </table:table-cell>
          <table:covered-table-cell table:number-columns-repeated="2"/>
          <table:table-cell office:value-type="float" office:value="98940">
            <text:p>98.940,00</text:p>
          </table:table-cell>
          <table:table-cell office:value-type="float" office:value="132103.96">
            <text:p>132.103,96</text:p>
          </table:table-cell>
          <table:table-cell table:number-columns-repeated="2" office:value-type="float" office:value="0">
            <text:p>0,00</text:p>
          </table:table-cell>
          <table:table-cell office:value-type="float" office:value="8000">
            <text:p>8.000,00</text:p>
          </table:table-cell>
          <table:table-cell office:value-type="float" office:value="5779">
            <text:p>5.779,00</text:p>
          </table:table-cell>
          <table:table-cell office:value-type="float" office:value="3139913.85">
            <text:p>3.139.913,85</text:p>
          </table:table-cell>
          <table:table-cell office:value-type="float" office:value="2580516.45">
            <text:p>2.580.516,45</text:p>
          </table:table-cell>
          <table:table-cell office:value-type="float" office:value="467131.65">
            <text:p>467.131,65</text:p>
          </table:table-cell>
          <table:table-cell office:value-type="float" office:value="278500">
            <text:p>278.500,00</text:p>
          </table:table-cell>
          <table:table-cell office:value-type="float" office:value="333495.25">
            <text:p>333.495,25</text:p>
          </table:table-cell>
          <table:table-cell office:value-type="float" office:value="421978.33">
            <text:p>421.978,33</text:p>
          </table:table-cell>
          <table:table-cell table:number-columns-repeated="4" office:value-type="float" office:value="0">
            <text:p>0,00</text:p>
          </table:table-cell>
          <table:table-cell office:value-type="float" office:value="263328.85">
            <text:p>263.328,85</text:p>
          </table:table-cell>
          <table:table-cell office:value-type="float" office:value="315885.85">
            <text:p>315.885,85</text:p>
          </table:table-cell>
          <table:table-cell office:value-type="float" office:value="3716100.83">
            <text:p>3.716.100,83</text:p>
          </table:table-cell>
          <table:table-cell office:value-type="float" office:value="3244425.17">
            <text:p>3.244.425,17</text:p>
          </table:table-cell>
          <table:table-cell table:number-columns-repeated="2" office:value-type="float" office:value="27411.13">
            <text:p>27.411,13</text:p>
          </table:table-cell>
          <table:table-cell table:number-columns-repeated="2" office:value-type="float" office:value="0">
            <text:p>0,00</text:p>
          </table:table-cell>
          <table:table-cell office:value-type="float" office:value="8054321.56">
            <text:p>8.054.321,56</text:p>
          </table:table-cell>
          <table:table-cell office:value-type="float" office:value="7006599.89">
            <text:p>7.006.599,89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TERESSI PASSIVI E ONERI FINANZIARI DIVERSI</text:p>
          </table:table-cell>
          <table:covered-table-cell table:number-columns-repeated="2"/>
          <table:table-cell office:value-type="float" office:value="729150.64">
            <text:p>729.150,64</text:p>
          </table:table-cell>
          <table:table-cell office:value-type="float" office:value="728813.88">
            <text:p>728.813,88</text:p>
          </table:table-cell>
          <table:table-cell table:number-columns-repeated="2" office:value-type="float" office:value="9487.46">
            <text:p>9.487,46</text:p>
          </table:table-cell>
          <table:table-cell table:number-columns-repeated="2" office:value-type="float" office:value="1649.36">
            <text:p>1.649,36</text:p>
          </table:table-cell>
          <table:table-cell table:number-columns-repeated="2" office:value-type="float" office:value="270298.14">
            <text:p>270.298,14</text:p>
          </table:table-cell>
          <table:table-cell table:number-columns-repeated="2" office:value-type="float" office:value="135892.31">
            <text:p>135.892,31</text:p>
          </table:table-cell>
          <table:table-cell table:number-columns-repeated="2" office:value-type="float" office:value="90054.45">
            <text:p>90.054,45</text:p>
          </table:table-cell>
          <table:table-cell table:number-columns-repeated="2" office:value-type="float" office:value="28124.8">
            <text:p>28.124,80</text:p>
          </table:table-cell>
          <table:table-cell table:number-columns-repeated="2" office:value-type="float" office:value="1039337.14">
            <text:p>1.039.337,14</text:p>
          </table:table-cell>
          <table:table-cell table:number-columns-repeated="2" office:value-type="float" office:value="1238080">
            <text:p>1.238.080,00</text:p>
          </table:table-cell>
          <table:table-cell table:number-columns-repeated="2" office:value-type="float" office:value="62388.74">
            <text:p>62.388,74</text:p>
          </table:table-cell>
          <table:table-cell table:number-columns-repeated="2" office:value-type="float" office:value="44878.69">
            <text:p>44.878,69</text:p>
          </table:table-cell>
          <table:table-cell table:number-columns-repeated="2" office:value-type="float" office:value="103396.63">
            <text:p>103.396,63</text:p>
          </table:table-cell>
          <table:table-cell office:value-type="float" office:value="3752738.36">
            <text:p>3.752.738,36</text:p>
          </table:table-cell>
          <table:table-cell office:value-type="float" office:value="3752401.6">
            <text:p>3.752.401,6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IMPOSTE E TASSE</text:p>
          </table:table-cell>
          <table:covered-table-cell table:number-columns-repeated="2"/>
          <table:table-cell office:value-type="float" office:value="938272.75">
            <text:p>938.272,75</text:p>
          </table:table-cell>
          <table:table-cell office:value-type="float" office:value="767570.58">
            <text:p>767.570,58</text:p>
          </table:table-cell>
          <table:table-cell office:value-type="float" office:value="7000">
            <text:p>7.000,00</text:p>
          </table:table-cell>
          <table:table-cell office:value-type="float" office:value="7283.78">
            <text:p>7.283,78</text:p>
          </table:table-cell>
          <table:table-cell office:value-type="float" office:value="215000">
            <text:p>215.000,00</text:p>
          </table:table-cell>
          <table:table-cell office:value-type="float" office:value="186000">
            <text:p>186.000,00</text:p>
          </table:table-cell>
          <table:table-cell office:value-type="float" office:value="9000">
            <text:p>9.000,00</text:p>
          </table:table-cell>
          <table:table-cell office:value-type="float" office:value="7075.72">
            <text:p>7.075,72</text:p>
          </table:table-cell>
          <table:table-cell office:value-type="float" office:value="28585.85">
            <text:p>28.585,85</text:p>
          </table:table-cell>
          <table:table-cell office:value-type="float" office:value="18290.44">
            <text:p>18.290,44</text:p>
          </table:table-cell>
          <table:table-cell office:value-type="float" office:value="5000">
            <text:p>5.000,00</text:p>
          </table:table-cell>
          <table:table-cell office:value-type="float" office:value="3898.61">
            <text:p>3.898,61</text:p>
          </table:table-cell>
          <table:table-cell office:value-type="float" office:value="19000">
            <text:p>19.000,00</text:p>
          </table:table-cell>
          <table:table-cell office:value-type="float" office:value="18358.25">
            <text:p>18.358,25</text:p>
          </table:table-cell>
          <table:table-cell table:number-columns-repeated="2" office:value-type="float" office:value="0">
            <text:p>0,00</text:p>
          </table:table-cell>
          <table:table-cell office:value-type="float" office:value="279873.77">
            <text:p>279.873,77</text:p>
          </table:table-cell>
          <table:table-cell office:value-type="float" office:value="375451.44">
            <text:p>375.451,44</text:p>
          </table:table-cell>
          <table:table-cell office:value-type="float" office:value="13000">
            <text:p>13.000,00</text:p>
          </table:table-cell>
          <table:table-cell office:value-type="float" office:value="13741.93">
            <text:p>13.741,93</text:p>
          </table:table-cell>
          <table:table-cell office:value-type="float" office:value="39221.19">
            <text:p>39.221,19</text:p>
          </table:table-cell>
          <table:table-cell office:value-type="float" office:value="37856.56">
            <text:p>37.856,5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53953.56">
            <text:p>1.553.953,56</text:p>
          </table:table-cell>
          <table:table-cell office:value-type="float" office:value="1435527.31">
            <text:p>1.435.527,31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ONERI STRAORDINARI DELLA GESTIONE CORRENTE</text:p>
          </table:table-cell>
          <table:covered-table-cell table:number-columns-repeated="2"/>
          <table:table-cell office:value-type="float" office:value="315418.08">
            <text:p>315.418,08</text:p>
          </table:table-cell>
          <table:table-cell office:value-type="float" office:value="482260.17">
            <text:p>482.260,17</text:p>
          </table:table-cell>
          <table:table-cell table:number-columns-repeated="12" office:value-type="float" office:value="0">
            <text:p>0,00</text:p>
          </table:table-cell>
          <table:table-cell office:value-type="float" office:value="298035.78">
            <text:p>298.035,78</text:p>
          </table:table-cell>
          <table:table-cell office:value-type="float" office:value="213229.44">
            <text:p>213.229,44</text:p>
          </table:table-cell>
          <table:table-cell table:number-columns-repeated="8" office:value-type="float" office:value="0">
            <text:p>0,00</text:p>
          </table:table-cell>
          <table:table-cell office:value-type="float" office:value="613453.86">
            <text:p>613.453,86</text:p>
          </table:table-cell>
          <table:table-cell office:value-type="float" office:value="695489.61">
            <text:p>695.489,61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AMMORTAMENTI DI ESERCIZIO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FONDO SVALUTAZIONE CREDITI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11</text:p>
          </table:table-cell>
          <table:table-cell office:value-type="string" table:number-columns-spanned="3" table:number-rows-spanned="1">
            <text:p>FONDO DI RISERVA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1 SPESE CORRENTI</text:p>
          </table:table-cell>
          <table:table-cell table:style-name="ce1"/>
          <table:table-cell office:value-type="float" office:value="14976165.65">
            <text:p>14.976.165,65</text:p>
          </table:table-cell>
          <table:table-cell office:value-type="float" office:value="15143083.15">
            <text:p>15.143.083,15</text:p>
          </table:table-cell>
          <table:table-cell office:value-type="float" office:value="591701.9">
            <text:p>591.701,90</text:p>
          </table:table-cell>
          <table:table-cell office:value-type="float" office:value="723738.31">
            <text:p>723.738,31</text:p>
          </table:table-cell>
          <table:table-cell office:value-type="float" office:value="4593383.71">
            <text:p>4.593.383,71</text:p>
          </table:table-cell>
          <table:table-cell office:value-type="float" office:value="4285696.9">
            <text:p>4.285.696,90</text:p>
          </table:table-cell>
          <table:table-cell office:value-type="float" office:value="9294761.19">
            <text:p>9.294.761,19</text:p>
          </table:table-cell>
          <table:table-cell office:value-type="float" office:value="8463490">
            <text:p>8.463.490,00</text:p>
          </table:table-cell>
          <table:table-cell office:value-type="float" office:value="2793580.22">
            <text:p>2.793.580,22</text:p>
          </table:table-cell>
          <table:table-cell office:value-type="float" office:value="2235025.71">
            <text:p>2.235.025,71</text:p>
          </table:table-cell>
          <table:table-cell office:value-type="float" office:value="1014299.87">
            <text:p>1.014.299,87</text:p>
          </table:table-cell>
          <table:table-cell office:value-type="float" office:value="1113924.22">
            <text:p>1.113.924,22</text:p>
          </table:table-cell>
          <table:table-cell office:value-type="float" office:value="508426.69">
            <text:p>508.426,69</text:p>
          </table:table-cell>
          <table:table-cell office:value-type="float" office:value="480964.55">
            <text:p>480.964,55</text:p>
          </table:table-cell>
          <table:table-cell office:value-type="float" office:value="5510214.71">
            <text:p>5.510.214,71</text:p>
          </table:table-cell>
          <table:table-cell office:value-type="float" office:value="5284047.02">
            <text:p>5.284.047,02</text:p>
          </table:table-cell>
          <table:table-cell office:value-type="float" office:value="26727856.22">
            <text:p>26.727.856,22</text:p>
          </table:table-cell>
          <table:table-cell office:value-type="float" office:value="34643391.25">
            <text:p>34.643.391,25</text:p>
          </table:table-cell>
          <table:table-cell office:value-type="float" office:value="9448076.26">
            <text:p>9.448.076,26</text:p>
          </table:table-cell>
          <table:table-cell office:value-type="float" office:value="11336667.8">
            <text:p>11.336.667,80</text:p>
          </table:table-cell>
          <table:table-cell office:value-type="float" office:value="848195.25">
            <text:p>848.195,25</text:p>
          </table:table-cell>
          <table:table-cell office:value-type="float" office:value="857548.31">
            <text:p>857.548,31</text:p>
          </table:table-cell>
          <table:table-cell office:value-type="float" office:value="103396.63">
            <text:p>103.396,63</text:p>
          </table:table-cell>
          <table:table-cell office:value-type="float" office:value="107484.16">
            <text:p>107.484,16</text:p>
          </table:table-cell>
          <table:table-cell office:value-type="float" office:value="76410058.3">
            <text:p>76.410.058,30</text:p>
          </table:table-cell>
          <table:table-cell office:value-type="float" office:value="84675061.38">
            <text:p>84.675.061,38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ACQUISIZIONE DI BENI IMMOBILI</text:p>
          </table:table-cell>
          <table:covered-table-cell table:number-columns-repeated="2"/>
          <table:table-cell office:value-type="float" office:value="984075.86">
            <text:p>984.075,86</text:p>
          </table:table-cell>
          <table:table-cell office:value-type="float" office:value="785281.43">
            <text:p>785.281,43</text:p>
          </table:table-cell>
          <table:table-cell office:value-type="float" office:value="0">
            <text:p>0,00</text:p>
          </table:table-cell>
          <table:table-cell office:value-type="float" office:value="3389.38">
            <text:p>3.389,38</text:p>
          </table:table-cell>
          <table:table-cell table:number-columns-repeated="2" office:value-type="float" office:value="0">
            <text:p>0,00</text:p>
          </table:table-cell>
          <table:table-cell office:value-type="float" office:value="476151.87">
            <text:p>476.151,87</text:p>
          </table:table-cell>
          <table:table-cell office:value-type="float" office:value="911817.67">
            <text:p>911.817,67</text:p>
          </table:table-cell>
          <table:table-cell table:number-columns-repeated="2" office:value-type="float" office:value="0">
            <text:p>0,00</text:p>
          </table:table-cell>
          <table:table-cell office:value-type="float" office:value="695402.34">
            <text:p>695.402,34</text:p>
          </table:table-cell>
          <table:table-cell office:value-type="float" office:value="642226.44">
            <text:p>642.226,44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25806.19">
            <text:p>2.025.806,19</text:p>
          </table:table-cell>
          <table:table-cell office:value-type="float" office:value="2268878.42">
            <text:p>2.268.878,42</text:p>
          </table:table-cell>
          <table:table-cell office:value-type="float" office:value="5534034.42">
            <text:p>5.534.034,42</text:p>
          </table:table-cell>
          <table:table-cell office:value-type="float" office:value="4098316.22">
            <text:p>4.098.316,22</text:p>
          </table:table-cell>
          <table:table-cell office:value-type="float" office:value="684055">
            <text:p>684.055,00</text:p>
          </table:table-cell>
          <table:table-cell office:value-type="float" office:value="842783.74">
            <text:p>842.783,74</text:p>
          </table:table-cell>
          <table:table-cell office:value-type="float" office:value="171349.57">
            <text:p>171.349,57</text:p>
          </table:table-cell>
          <table:table-cell office:value-type="float" office:value="116822.65">
            <text:p>116.822,6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570875.25">
            <text:p>10.570.875,25</text:p>
          </table:table-cell>
          <table:table-cell office:value-type="float" office:value="9669515.95">
            <text:p>9.669.515,95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ESPROPRI E SERVITU' ONEROS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ACQUISTO DI BENI SPECIFICI PER REALIZZAZIONI IN ECONOMIA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 PER REALIZZAZIONI IN ECONOMIA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ACQUISIZIONE DI BENI MOBILI, MACCHINE E ATTREZZATURE TECNICO-SCIENTIFICHE</text:p>
          </table:table-cell>
          <table:covered-table-cell table:number-columns-repeated="2"/>
          <table:table-cell office:value-type="float" office:value="42148.81">
            <text:p>42.148,81</text:p>
          </table:table-cell>
          <table:table-cell office:value-type="float" office:value="40539.83">
            <text:p>40.539,83</text:p>
          </table:table-cell>
          <table:table-cell table:number-columns-repeated="2" office:value-type="float" office:value="0">
            <text:p>0,00</text:p>
          </table:table-cell>
          <table:table-cell office:value-type="float" office:value="155261.15">
            <text:p>155.261,15</text:p>
          </table:table-cell>
          <table:table-cell office:value-type="float" office:value="137116.23">
            <text:p>137.116,23</text:p>
          </table:table-cell>
          <table:table-cell table:number-columns-repeated="2" office:value-type="float" office:value="0">
            <text:p>0,00</text:p>
          </table:table-cell>
          <table:table-cell office:value-type="float" office:value="71779.47">
            <text:p>71.779,47</text:p>
          </table:table-cell>
          <table:table-cell office:value-type="float" office:value="268.4">
            <text:p>268,40</text:p>
          </table:table-cell>
          <table:table-cell office:value-type="float" office:value="25000">
            <text:p>25.000,00</text:p>
          </table:table-cell>
          <table:table-cell table:number-columns-repeated="13" office:value-type="float" office:value="0">
            <text:p>0,00</text:p>
          </table:table-cell>
          <table:table-cell office:value-type="float" office:value="294189.43">
            <text:p>294.189,43</text:p>
          </table:table-cell>
          <table:table-cell office:value-type="float" office:value="177924.46">
            <text:p>177.924,46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CARICHI PROFESSIONALI ESTERNI</text:p>
          </table:table-cell>
          <table:covered-table-cell table:number-columns-repeated="2"/>
          <table:table-cell office:value-type="float" office:value="113912.87">
            <text:p>113.912,87</text:p>
          </table:table-cell>
          <table:table-cell office:value-type="float" office:value="142884.79">
            <text:p>142.884,79</text:p>
          </table:table-cell>
          <table:table-cell table:number-columns-repeated="6" office:value-type="float" office:value="0">
            <text:p>0,00</text:p>
          </table:table-cell>
          <table:table-cell office:value-type="float" office:value="414464.24">
            <text:p>414.464,24</text:p>
          </table:table-cell>
          <table:table-cell table:number-columns-repeated="15" office:value-type="float" office:value="0">
            <text:p>0,00</text:p>
          </table:table-cell>
          <table:table-cell office:value-type="float" office:value="528377.11">
            <text:p>528.377,11</text:p>
          </table:table-cell>
          <table:table-cell office:value-type="float" office:value="142884.79">
            <text:p>142.884,79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TRASFERIMENTI DI CAPITALE</text:p>
          </table:table-cell>
          <table:covered-table-cell table:number-columns-repeated="2"/>
          <table:table-cell office:value-type="float" office:value="43920">
            <text:p>43.920,00</text:p>
          </table:table-cell>
          <table:table-cell table:number-columns-repeated="15" office:value-type="float" office:value="0">
            <text:p>0,00</text:p>
          </table:table-cell>
          <table:table-cell office:value-type="float" office:value="427884.19">
            <text:p>427.884,19</text:p>
          </table:table-cell>
          <table:table-cell office:value-type="float" office:value="267735.36">
            <text:p>267.735,36</text:p>
          </table:table-cell>
          <table:table-cell table:number-columns-repeated="6" office:value-type="float" office:value="0">
            <text:p>0,00</text:p>
          </table:table-cell>
          <table:table-cell office:value-type="float" office:value="471804.19">
            <text:p>471.804,19</text:p>
          </table:table-cell>
          <table:table-cell office:value-type="float" office:value="267735.36">
            <text:p>267.735,36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PARTECIPAZIONI AZIONARI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CONFERIMENTI DI CAPITAL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CONCESSIONE DI CREDITI E ANTICIPAZIONI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2 SPESE IN CONTO CAPITALE</text:p>
          </table:table-cell>
          <table:table-cell table:style-name="ce1"/>
          <table:table-cell office:value-type="float" office:value="1184057.54">
            <text:p>1.184.057,54</text:p>
          </table:table-cell>
          <table:table-cell office:value-type="float" office:value="968706.05">
            <text:p>968.706,05</text:p>
          </table:table-cell>
          <table:table-cell office:value-type="float" office:value="0">
            <text:p>0,00</text:p>
          </table:table-cell>
          <table:table-cell office:value-type="float" office:value="3389.38">
            <text:p>3.389,38</text:p>
          </table:table-cell>
          <table:table-cell office:value-type="float" office:value="155261.15">
            <text:p>155.261,15</text:p>
          </table:table-cell>
          <table:table-cell office:value-type="float" office:value="137116.23">
            <text:p>137.116,23</text:p>
          </table:table-cell>
          <table:table-cell office:value-type="float" office:value="476151.87">
            <text:p>476.151,87</text:p>
          </table:table-cell>
          <table:table-cell office:value-type="float" office:value="911817.67">
            <text:p>911.817,67</text:p>
          </table:table-cell>
          <table:table-cell office:value-type="float" office:value="486243.71">
            <text:p>486.243,71</text:p>
          </table:table-cell>
          <table:table-cell office:value-type="float" office:value="268.4">
            <text:p>268,40</text:p>
          </table:table-cell>
          <table:table-cell office:value-type="float" office:value="720402.34">
            <text:p>720.402,34</text:p>
          </table:table-cell>
          <table:table-cell office:value-type="float" office:value="642226.44">
            <text:p>642.226,44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25806.19">
            <text:p>2.025.806,19</text:p>
          </table:table-cell>
          <table:table-cell office:value-type="float" office:value="2268878.42">
            <text:p>2.268.878,42</text:p>
          </table:table-cell>
          <table:table-cell office:value-type="float" office:value="5961918.61">
            <text:p>5.961.918,61</text:p>
          </table:table-cell>
          <table:table-cell office:value-type="float" office:value="4366051.58">
            <text:p>4.366.051,58</text:p>
          </table:table-cell>
          <table:table-cell office:value-type="float" office:value="684055">
            <text:p>684.055,00</text:p>
          </table:table-cell>
          <table:table-cell office:value-type="float" office:value="842783.74">
            <text:p>842.783,74</text:p>
          </table:table-cell>
          <table:table-cell office:value-type="float" office:value="171349.57">
            <text:p>171.349,57</text:p>
          </table:table-cell>
          <table:table-cell office:value-type="float" office:value="116822.65">
            <text:p>116.822,65</text:p>
          </table:table-cell>
          <table:table-cell table:number-columns-repeated="2" office:value-type="float" office:value="0">
            <text:p>0,00</text:p>
          </table:table-cell>
          <table:table-cell office:value-type="float" office:value="11865245.98">
            <text:p>11.865.245,98</text:p>
          </table:table-cell>
          <table:table-cell office:value-type="float" office:value="10258060.56">
            <text:p>10.258.060,56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RIMBORSO PER ANTICIPAZIONI DI CASSA</text:p>
          </table:table-cell>
          <table:covered-table-cell table:number-columns-repeated="2"/>
          <table:table-cell office:value-type="float" office:value="57441606.45">
            <text:p>57.441.606,45</text:p>
          </table:table-cell>
          <table:table-cell office:value-type="float" office:value="52325393.33">
            <text:p>52.325.393,33</text:p>
          </table:table-cell>
          <table:table-cell table:number-columns-repeated="22" office:value-type="float" office:value="0">
            <text:p>0,00</text:p>
          </table:table-cell>
          <table:table-cell office:value-type="float" office:value="57441606.45">
            <text:p>57.441.606,45</text:p>
          </table:table-cell>
          <table:table-cell office:value-type="float" office:value="52325393.33">
            <text:p>52.325.393,33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RIMBORSO DI FINANZIAMENTI A BREVE TERMINE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RIMBORSO DI QUOTA CAPITALE DI MUTUI E PRESTITI</text:p>
          </table:table-cell>
          <table:covered-table-cell table:number-columns-repeated="2"/>
          <table:table-cell table:number-columns-repeated="2" office:value-type="float" office:value="3406515.04">
            <text:p>3.406.515,04</text:p>
          </table:table-cell>
          <table:table-cell table:number-columns-repeated="22" office:value-type="float" office:value="0">
            <text:p>0,00</text:p>
          </table:table-cell>
          <table:table-cell table:number-columns-repeated="2" office:value-type="float" office:value="3406515.04">
            <text:p>3.406.515,04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RIMBORSO DI PRESTITI OBBLIGAZIONARI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RIMBORSO DI QUOTA CAPITALE DI DEBITI PLURIENNALI</text:p>
          </table:table-cell>
          <table:covered-table-cell table:number-columns-repeated="2"/>
          <table:table-cell table:number-columns-repeated="26" office:value-type="float" office:value="0">
            <text:p>0,00</text:p>
          </table:table-cell>
          <table:table-cell table:number-columns-repeated="225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3 SPESE PER IL RIMBORSO DI PRESTITI</text:p>
          </table:table-cell>
          <table:table-cell table:style-name="ce1"/>
          <table:table-cell office:value-type="float" office:value="60848121.49">
            <text:p>60.848.121,49</text:p>
          </table:table-cell>
          <table:table-cell office:value-type="float" office:value="55731908.37">
            <text:p>55.731.908,37</text:p>
          </table:table-cell>
          <table:table-cell table:number-columns-repeated="22" office:value-type="float" office:value="0">
            <text:p>0,00</text:p>
          </table:table-cell>
          <table:table-cell office:value-type="float" office:value="60848121.49">
            <text:p>60.848.121,49</text:p>
          </table:table-cell>
          <table:table-cell office:value-type="float" office:value="55731908.37">
            <text:p>55.731.908,37</text:p>
          </table:table-cell>
          <table:table-cell table:number-columns-repeated="225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4 SPESE PER SERVIZI PER CONTO DI TERZI</text:p>
          </table:table-cell>
          <table:table-cell table:style-name="ce1"/>
          <table:table-cell office:value-type="float" office:value="22287194.11">
            <text:p>22.287.194,11</text:p>
          </table:table-cell>
          <table:table-cell office:value-type="float" office:value="17965326.85">
            <text:p>17.965.326,85</text:p>
          </table:table-cell>
          <table:table-cell table:number-columns-repeated="22" office:value-type="float" office:value="0">
            <text:p>0,00</text:p>
          </table:table-cell>
          <table:table-cell office:value-type="float" office:value="22287194.11">
            <text:p>22.287.194,11</text:p>
          </table:table-cell>
          <table:table-cell office:value-type="float" office:value="17965326.85">
            <text:p>17.965.326,85</text:p>
          </table:table-cell>
          <table:table-cell table:number-columns-repeated="225"/>
        </table:table-row>
        <table:table-row table:style-name="ro3">
          <table:table-cell/>
          <table:table-cell table:style-name="ce8"/>
          <table:table-cell table:style-name="ce10" office:value-type="string" table:number-columns-spanned="3" table:number-rows-spanned="1">
            <text:p>TOTALE SPESE PER CLASSIFICAZIONE FUNZIONALE</text:p>
          </table:table-cell>
          <table:covered-table-cell table:number-columns-repeated="2" table:style-name="ce10"/>
          <table:table-cell table:style-name="ce14" office:value-type="float" office:value="99295538.79">
            <text:p>99.295.538,79</text:p>
          </table:table-cell>
          <table:table-cell table:style-name="ce14" office:value-type="float" office:value="89809024.42">
            <text:p>89.809.024,42</text:p>
          </table:table-cell>
          <table:table-cell table:style-name="ce14" office:value-type="float" office:value="591701.9">
            <text:p>591.701,90</text:p>
          </table:table-cell>
          <table:table-cell table:style-name="ce14" office:value-type="float" office:value="727127.69">
            <text:p>727.127,69</text:p>
          </table:table-cell>
          <table:table-cell table:style-name="ce14" office:value-type="float" office:value="4748644.86">
            <text:p>4.748.644,86</text:p>
          </table:table-cell>
          <table:table-cell table:style-name="ce14" office:value-type="float" office:value="4422813.13">
            <text:p>4.422.813,13</text:p>
          </table:table-cell>
          <table:table-cell table:style-name="ce14" office:value-type="float" office:value="9770913.06">
            <text:p>9.770.913,06</text:p>
          </table:table-cell>
          <table:table-cell table:style-name="ce14" office:value-type="float" office:value="9375307.67">
            <text:p>9.375.307,67</text:p>
          </table:table-cell>
          <table:table-cell table:style-name="ce14" office:value-type="float" office:value="3279823.93">
            <text:p>3.279.823,93</text:p>
          </table:table-cell>
          <table:table-cell table:style-name="ce14" office:value-type="float" office:value="2235294.11">
            <text:p>2.235.294,11</text:p>
          </table:table-cell>
          <table:table-cell table:style-name="ce14" office:value-type="float" office:value="1734702.21">
            <text:p>1.734.702,21</text:p>
          </table:table-cell>
          <table:table-cell table:style-name="ce14" office:value-type="float" office:value="1756150.66">
            <text:p>1.756.150,66</text:p>
          </table:table-cell>
          <table:table-cell table:style-name="ce14" office:value-type="float" office:value="508426.69">
            <text:p>508.426,69</text:p>
          </table:table-cell>
          <table:table-cell table:style-name="ce14" office:value-type="float" office:value="480964.55">
            <text:p>480.964,55</text:p>
          </table:table-cell>
          <table:table-cell table:style-name="ce14" office:value-type="float" office:value="7536020.9">
            <text:p>7.536.020,90</text:p>
          </table:table-cell>
          <table:table-cell table:style-name="ce14" office:value-type="float" office:value="7552925.44">
            <text:p>7.552.925,44</text:p>
          </table:table-cell>
          <table:table-cell table:style-name="ce14" office:value-type="float" office:value="32689774.83">
            <text:p>32.689.774,83</text:p>
          </table:table-cell>
          <table:table-cell table:style-name="ce14" office:value-type="float" office:value="39009442.83">
            <text:p>39.009.442,83</text:p>
          </table:table-cell>
          <table:table-cell table:style-name="ce14" office:value-type="float" office:value="10132131.26">
            <text:p>10.132.131,26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19544.82">
            <text:p>1.019.544,82</text:p>
          </table:table-cell>
          <table:table-cell table:style-name="ce14" office:value-type="float" office:value="974370.96">
            <text:p>974.370,96</text:p>
          </table:table-cell>
          <table:table-cell table:style-name="ce14" office:value-type="float" office:value="103396.63">
            <text:p>103.396,63</text:p>
          </table:table-cell>
          <table:table-cell table:style-name="ce14" office:value-type="float" office:value="107484.16">
            <text:p>107.484,16</text:p>
          </table:table-cell>
          <table:table-cell table:style-name="ce14" office:value-type="float" office:value="171410619.88">
            <text:p>171.410.619,88</text:p>
          </table:table-cell>
          <table:table-cell table:style-name="ce14" office:value-type="float" office:value="168630357.16">
            <text:p>168.630.357,16</text:p>
          </table:table-cell>
          <table:table-cell table:number-columns-repeated="2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176cm" fo:margin-right="0.176cm" style:print-page-order="ltr" style:first-page-number="continue" style:scale-to="100%" style:writing-mode="lr-tb"/>
      <style:header-style>
        <style:header-footer-properties fo:min-height="0.751cm" fo:margin-left="1.723cm" fo:margin-right="1.723cm" fo:margin-bottom="0cm"/>
      </style:header-style>
      <style:footer-style>
        <style:header-footer-properties fo:min-height="0.751cm" fo:margin-left="1.723cm" fo:margin-right="1.72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1/06/2016</text:date>, <text:time>10.4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AR" style:display-name="PageStyle_Dati_previsionali_rendiconto_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6" meta:object-count="0"/>
    <meta:generator>OpenOffice/4.1.1$Win32 OpenOffice.org_project/411m6$Build-9775</meta:generator>
  </office:meta>
</office:document-meta>
</file>