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77100000C672E3ED2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3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4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5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2">Settore Risorse Finanziarie, Welfare,<text:line-break/>Turismo, Cultura e sport</text:p>
      <text:p text:style-name="P12"><text:s text:c="21"/>Servizio Finanziario</text:p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5" text:outline-level="1" text:is-list-header="true">Determinazione dirigenziale n. 1470 del 18/07/2017</text:h>
      <text:p text:style-name="P2"/>
      <text:p text:style-name="P2"/>
      <text:p text:style-name="P4">Oggetto: Affidamento in concessione mediante project financing della progettazione, costruzione e della gestione economico-funzionale di un tempio crematorio nel comune di Grosseto - Revoca aggiudicazione definitiva al RTI costituendo CIAB e aggiudicazione definitiva al RTI costituendo ALTAIR Srl (mandataria) a seguito dell'esercizio del diritto di prelazione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ext:p text:style-name="P13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1/07/2017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Dirigent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Dott. Giulio Balocchi</text:p>
      <text:p text:style-name="P14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6-10-07T09:17:40.005451587</dc:date>
    <meta:editing-cycles>7</meta:editing-cycles>
    <meta:editing-duration>PT19M1S</meta:editing-duration>
    <meta:document-statistic meta:table-count="1" meta:image-count="1" meta:object-count="0" meta:page-count="1" meta:paragraph-count="25" meta:word-count="154" meta:character-count="1299"/>
    <meta:user-defined meta:name="Info 1"/>
    <meta:user-defined meta:name="Info 2"/>
    <meta:user-defined meta:name="Info 3"/>
    <meta:user-defined meta:name="Info 4"/>
  </office:meta>
</office:document-meta>
</file>