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1.502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9.475cm"/>
    </style:style>
    <style:style style:name="co6" style:family="table-column">
      <style:table-column-properties fo:break-before="auto" style:column-width="2.36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ta1" style:family="table" style:master-page-name="PageStyle_5f_Costituzione">
      <style:table-properties table:display="true" style:writing-mode="lr-tb" tableooo:tab-color="#ffff00"/>
    </style:style>
    <style:style style:name="ta2" style:family="table" style:master-page-name="PageStyle_5f_Destinazione">
      <style:table-properties table:display="true" style:writing-mode="lr-tb" tableooo:tab-color="#00b0f0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Comma" style:data-style-name="N106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Comma" style:data-style-name="N10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Excel_20_Built-in_20_Comma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Comma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Comma" style:data-style-name="N10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omma" style:data-style-name="N107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" style:data-style-name="N105">
      <style:table-cell-properties fo:border-bottom="none" fo:background-color="#dfdfe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" style:data-style-name="N107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Comma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7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3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super 58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tuzione" table:style-name="ta1" table:print-ranges="Costituzione.A1:Costituzione.C40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29"/>
        <table:table-column table:style-name="co4" table:number-columns-repeated="1021" table:default-cell-style-name="ce1"/>
        <table:table-row table:style-name="ro1">
          <table:table-cell/>
          <table:table-cell table:style-name="ce3" office:value-type="string" table:number-columns-spanned="2" table:number-rows-spanned="1">
            <text:p>Costituzione Fondo risorse contrattazione integrativa </text:p>
          </table:table-cell>
          <table:covered-table-cell table:style-name="ce3"/>
          <table:table-cell table:number-columns-repeated="1021"/>
        </table:table-row>
        <table:table-row table:style-name="ro2">
          <table:table-cell/>
          <table:table-cell table:style-name="ce4" office:value-type="string">
            <text:p>DESCRIZIONE</text:p>
          </table:table-cell>
          <table:table-cell table:style-name="ce16" office:value-type="float" office:value="2015">
            <text:p>2015 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Risorse stabili</text:p>
          </table:table-cell>
          <table:table-cell table:style-name="ce17"/>
          <table:table-cell table:number-columns-repeated="1021"/>
        </table:table-row>
        <table:table-row table:style-name="ro4">
          <table:table-cell/>
          <table:table-cell table:style-name="ce6" office:value-type="string">
            <text:p>UNICO IMPORTO CONSOLIDATO ANNO 2003 - <text:span text:style-name="T1">(ART. 31 C.2 CCNL 2002-05)</text:span></text:p>
          </table:table-cell>
          <table:table-cell table:style-name="ce18" office:value-type="float" office:value="1520548.47">
            <text:p><text:s/>1.520.548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CREMENTI CCNL 2002-05 - <text:span text:style-name="T1">(ART. 32 CC. 1,2,7)</text:span></text:p>
          </table:table-cell>
          <table:table-cell table:style-name="ce18" office:value-type="float" office:value="199434.43">
            <text:p><text:s/>199.434 </text:p>
          </table:table-cell>
          <table:table-cell table:style-name="ce30" table:number-columns-repeated="2"/>
          <table:table-cell table:number-columns-repeated="1019"/>
        </table:table-row>
        <table:table-row table:style-name="ro4">
          <table:table-cell/>
          <table:table-cell table:style-name="ce6" office:value-type="string">
            <text:p>INCREMENTI CCNL 2004-05 - <text:span text:style-name="T1">(ART. 4. CC. 1,4,5 PARTE FISSA)</text:span></text:p>
          </table:table-cell>
          <table:table-cell table:style-name="ce18" office:value-type="float" office:value="245798.43">
            <text:p><text:s/>245.798 </text:p>
          </table:table-cell>
          <table:table-cell table:style-name="ce30"/>
          <table:table-cell table:number-columns-repeated="1020"/>
        </table:table-row>
        <table:table-row table:style-name="ro4">
          <table:table-cell/>
          <table:table-cell table:style-name="ce6" office:value-type="string">
            <text:p>INCREMENTI CCNL 2006-09 - <text:span text:style-name="T1">(ART. 8. CC. 2,5,6,7 PARTE FISSA)</text:span></text:p>
          </table:table-cell>
          <table:table-cell table:style-name="ce18" office:value-type="float" office:value="83766.65">
            <text:p><text:s/>83.767 </text:p>
          </table:table-cell>
          <table:table-cell table:style-name="ce30"/>
          <table:table-cell table:number-columns-repeated="1020"/>
        </table:table-row>
        <table:table-row table:style-name="ro4">
          <table:table-cell/>
          <table:table-cell table:style-name="ce6" office:value-type="string">
            <text:p>RISPARMI EX ART. 2 C. 3 D.LGS 165/2001</text:p>
          </table:table-cell>
          <table:table-cell table:style-name="ce19" office:value-type="float" office:value="0">
            <text:p><text:s/>- <text:s text:c="2"/></text:p>
          </table:table-cell>
          <table:table-cell table:style-name="ce30"/>
          <table:table-cell table:number-columns-repeated="1020"/>
        </table:table-row>
        <table:table-row table:style-name="ro4">
          <table:table-cell/>
          <table:table-cell table:style-name="ce6" office:value-type="string">
            <text:p>RIDETERMINAZIONE PER INCREMENTO STIPENDIO - <text:span text:style-name="T1">(DICHIARAZIONE CONGIUNTA N.14 CCNL 2002-05 - N.1 CCNL 2008-09)</text:span></text:p>
          </table:table-cell>
          <table:table-cell table:style-name="ce20" office:value-type="float" office:value="83476.23">
            <text:p><text:s/>83.476,23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CREMENTO PER RIDUZIONE STABILE STRAORDINARIO - <text:span text:style-name="T1">(ART. 14 C.1 CCNL 1998-2001)</text:span></text:p>
          </table:table-cell>
          <table:table-cell table:style-name="ce18" office:value-type="float" office:value="7473.78">
            <text:p><text:s/>7.474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CREMENTO PER PROCESSI DECENTRAMENTO E TRASFERIMENTO FUNZIONI - <text:span text:style-name="T1">(ART.15, C.1, lett. L), CCNL 1998-2001)</text:span>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CREMENTO PER RIORGANIZZAZIONI CON AUMENTO DOTAZIONE ORGANICA - <text:span text:style-name="T1">(ART.15, C.5, CCNL 1998-2001 PARTE FISSA)</text:span>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RIA E ASSEGNI AD PERSONAM PERSONALE CESSATO - <text:span text:style-name="T1">(ART. 4, C.2, CCNL 2000-01)</text:span></text:p>
          </table:table-cell>
          <table:table-cell table:style-name="ce21" table:formula="of:=273947.74+9606.09" office:value-type="float" office:value="283553.83">
            <office:annotation draw:style-name="gr1" draw:text-style-name="P1" svg:width="3.562cm" svg:height="1.923cm" svg:x="25.733cm" svg:y="10.388cm" draw:caption-point-x="-0.482cm" draw:caption-point-y="0.297cm">
              <dc:date>2017-03-25T00:00:00</dc:date>
              <text:p text:style-name="P1">RIA 2010 + incremento 2015</text:p>
            </office:annotation>
            <text:p><text:s/>283.553,83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DECURTAZIONE PERSONALE ATA ED ALTRE ESTERNALIZZAZIONI</text:p>
          </table:table-cell>
          <table:table-cell table:style-name="ce20" office:value-type="float" office:value="148593.67">
            <text:p><text:s/>148.593,67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DECURTAZIONE 2014 STABILIZZATA NEL 2015</text:p>
          </table:table-cell>
          <table:table-cell table:style-name="ce20" office:value-type="float" office:value="230293.31">
            <text:p><text:s/>230.293,31 </text:p>
          </table:table-cell>
          <table:table-cell table:number-columns-repeated="1021"/>
        </table:table-row>
        <table:table-row table:style-name="ro4">
          <table:table-cell/>
          <table:table-cell table:style-name="ce7" office:value-type="string">
            <text:p>DECURTAZIONI DEL FONDO - PARTE FISSA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8" office:value-type="string">
            <text:p>TOTALE RISORSE STABILI</text:p>
          </table:table-cell>
          <table:table-cell table:style-name="ce22" table:formula="of:=SUM([.C4:.C13])-[.C14]-[.C15]" office:value-type="float" office:value="2045164.84">
            <text:p><text:s/>2.045.164,84 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Risorse variabili soggette al limite</text:p>
          </table:table-cell>
          <table:table-cell table:style-name="ce17"/>
          <table:table-cell table:number-columns-repeated="1021"/>
        </table:table-row>
        <table:table-row table:style-name="ro4">
          <table:table-cell/>
          <table:table-cell table:style-name="ce6" office:value-type="string">
            <text:p>SPONSORIZZAZIONI, ACCORDI COLLABORAZIONE, ECC. - <text:span text:style-name="T1">(ART. 43, L. 449/1997; ART. 15, C.1, lett. D), CCNL 1998-2001) </text:span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6" office:value-type="string">
            <text:p>RECUPERO EVASIONE ICI - <text:span text:style-name="T1">(ART. 4, C.3, CCNL 2000-2001; ART. 3, C. 57, L.662/1996, ART. 59, C.1, lett. P), D.LGS 446/1997)</text:span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6" office:value-type="string">
            <text:p>SPECIFICHE DISPOSIZIONI DI LEGGE - <text:span text:style-name="T1">(ART. 15 C. 1 lett. K) CCNL 1998-01)</text:span><text:span text:style-name="T2"> </text:span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6" office:value-type="string">
            <text:p>INTEGRAZIONE FONDO CCIAA IN EQUILIBRIO FINANZIARIO - <text:span text:style-name="T1">(ART. 15, C.1, lett. N), CCNL 1998-2001)</text:span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6" office:value-type="string">
            <text:p>NUOVI SERVIZI E RIORGANIZZAZIONI CON AUMENTO DOTAZIONE ORGANICA - <text:span text:style-name="T1">(ART.15, C.5, CCNL 1998-2001 PARTE VARIABILE)</text:span></text:p>
          </table:table-cell>
          <table:table-cell table:style-name="ce19" office:value-type="float" office:value="73750">
            <text:p><text:s/>73.750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TEGRAZIONE 1,2% - <text:span text:style-name="T1">(ART. 15, C.2, CCNL 1998-2001)</text:span></text:p>
          </table:table-cell>
          <table:table-cell table:style-name="ce19" office:value-type="float" office:value="24085">
            <text:p><text:s/>24.085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MESSI NOTIFICATORI - <text:span text:style-name="T1">(ART. 54, CCNL 14.9.2000)</text:span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6" office:value-type="string">
            <text:p>COMPENSI PROFESSIONALI LEGALI IN RELAZIONE A SENTENZE FAVOREVOLI - <text:span text:style-name="T1">(ART. 27, CCNL 14.9.2000)</text:span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7" office:value-type="string">
            <text:p>DECURTAZIONI DEL FONDO - PARTE VARIABILE</text:p>
          </table:table-cell>
          <table:table-cell table:style-name="ce23"/>
          <table:table-cell table:number-columns-repeated="1021"/>
        </table:table-row>
        <table:table-row table:style-name="ro4">
          <table:table-cell/>
          <table:table-cell table:style-name="ce9" office:value-type="string">
            <text:p>Totale Risorse variabili soggette al limite</text:p>
          </table:table-cell>
          <table:table-cell table:style-name="ce24" table:formula="of:=SUM([.C19:.C26])-[.C27]" office:value-type="float" office:value="97835">
            <text:p><text:s/>97.835 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Risorse variabili NON soggette al limite</text:p>
          </table:table-cell>
          <table:table-cell table:style-name="ce17"/>
          <table:table-cell table:number-columns-repeated="1021"/>
        </table:table-row>
        <table:table-row table:style-name="ro4">
          <table:table-cell/>
          <table:table-cell table:style-name="ce6" office:value-type="string">
            <text:p>ECONOMIE FONDO ANNO PRECEDENTE - <text:span text:style-name="T1">(</text:span><text:span text:style-name="T3">ART. 17, C.5, CCNL 1998-2001)</text:span>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ECONOMIE FONDO STRAORDINARIO CONFLUITE - <text:span text:style-name="T1">(ART. 14, C.4, CCNL 1998-2001)</text:span></text:p>
          </table:table-cell>
          <table:table-cell table:style-name="ce19" office:value-type="float" office:value="54786.97">
            <office:annotation draw:style-name="gr2" draw:text-style-name="P2" svg:width="8.706cm" svg:height="3.98cm" svg:x="25.733cm" svg:y="24.622cm" draw:caption-point-x="-0.482cm" draw:caption-point-y="0.297cm">
              <dc:date>2017-03-25T00:00:00</dc:date>
              <text:p text:style-name="P2">Primo anno straordinario calcolato in termini di competenza:</text:p>
              <text:p text:style-name="P2">fondo straordinario 2015 € 249.125,90 (vedi CCDI 98 e precedenti) cui vanno sottratti € € 7.473,78 - impegni bilancio 2015 186.865,15.</text:p>
              <text:p text:style-name="P2"/>
              <text:p text:style-name="P2">Risparmio € 54.786.97</text:p>
              <text:p text:style-name="P2"/>
            </office:annotation>
            <text:p><text:s/>54.787 </text:p>
          </table:table-cell>
          <table:table-cell table:style-name="ce31" office:value-type="string">
            <text:p>definitivo 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QUOTE PER LA PROGETTAZIONE - <text:span text:style-name="T1">(ART. 15, C.1 LETT. K), CCNL 1998-2001; ART. 92, CC. 5-6, <text:s/>D.LGS. 163/2006)</text:span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6" office:value-type="string">
            <text:p>COMPENSI PROFESSIONALI LEGALI IN RELAZIONE A SENTENZE FAVOREVOLI - <text:span text:style-name="T1">(ART. 27, CCNL 14/9/2000)</text:span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6" office:value-type="string">
            <text:p>SPONSORIZZAZIONI, ACCORDI DI COLLABORAZIONI, COMPENSI ISTAT,<text:span text:style-name="T4"> ECC.</text:span><text:span text:style-name="T2"> - </text:span><text:span text:style-name="T1">(ART. 43, L. 449/1997; ART. 15, C.1, lett. D), CCNL 1998-2001)</text:span><text:span text:style-name="T2"> </text:span><text:span text:style-name="T5">(6)</text:span>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6" office:value-type="string">
            <text:p>RISORSE PIANI RAZIONALIZZAZIONE E RIQUALIFICAZIONE SPESA - <text:span text:style-name="T1">(ART. 15, COMMA 1, lett. K); ART. 16, COMMI 4 E 5, DL 98/2011)</text:span></text:p>
          </table:table-cell>
          <table:table-cell table:style-name="ce25"/>
          <table:table-cell table:number-columns-repeated="1021"/>
        </table:table-row>
        <table:table-row table:style-name="ro4">
          <table:table-cell/>
          <table:table-cell table:style-name="ce10" office:value-type="string">
            <text:p>Totale Risorse variabili NON soggette al limite</text:p>
          </table:table-cell>
          <table:table-cell table:style-name="ce24" office:value-type="float" office:value="47982.12">
            <text:p><text:s/>47.982 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TOTALE RISORSE VARIABILE</text:p>
          </table:table-cell>
          <table:table-cell table:style-name="ce26" table:formula="of:=+[.C36]+[.C28]" office:value-type="float" office:value="145817.12">
            <text:p><text:s/>145.817 </text:p>
          </table:table-cell>
          <table:table-cell table:number-columns-repeated="1021"/>
        </table:table-row>
        <table:table-row table:style-name="ro5">
          <table:table-cell/>
          <table:table-cell table:style-name="ce12" office:value-type="string">
            <text:p>TOTALE</text:p>
          </table:table-cell>
          <table:table-cell table:style-name="ce27" table:formula="of:=+[.C37]+[.C17]" office:value-type="float" office:value="2190981.96">
            <text:p><text:s/>2.190.982 </text:p>
          </table:table-cell>
          <table:table-cell table:number-columns-repeated="1021"/>
        </table:table-row>
        <table:table-row table:style-name="ro6">
          <table:table-cell/>
          <table:table-cell table:style-name="ce13"/>
          <table:table-cell table:style-name="ce28"/>
          <table:table-cell table:number-columns-repeated="1021"/>
        </table:table-row>
        <table:table-row table:style-name="ro7">
          <table:table-cell table:style-name="ce2"/>
          <table:table-cell table:style-name="ce14"/>
          <table:table-cell table:number-columns-repeated="1022"/>
        </table:table-row>
        <table:table-row table:style-name="ro8">
          <table:table-cell table:style-name="ce2"/>
          <table:table-cell table:style-name="ce14"/>
          <table:table-cell table:number-columns-repeated="102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stituzione.$A$1" table:cell-range-address="$Costituzione.$A$1:.$C$40" table:range-usable-as="print-range"/>
        </table:named-expressions>
      </table:table>
      <table:table table:name="Destinazione" table:style-name="ta2" table:print-ranges="Destinazione.B1:Destinazione.C27">
        <office:forms form:automatic-focus="false" form:apply-design-mode="false"/>
        <table:table-column table:style-name="co1" table:default-cell-style-name="ce1"/>
        <table:table-column table:style-name="co5" table:default-cell-style-name="ce15"/>
        <table:table-column table:style-name="co3" table:default-cell-style-name="ce29"/>
        <table:table-column table:style-name="co6" table:default-cell-style-name="ce1"/>
        <table:table-column table:style-name="co4" table:number-columns-repeated="1020" table:default-cell-style-name="ce1"/>
        <table:table-row table:style-name="ro1">
          <table:table-cell/>
          <table:table-cell table:style-name="ce3" office:value-type="string" table:number-columns-spanned="2" table:number-rows-spanned="1">
            <text:p>Destinazione risorse contrattazione integrativa</text:p>
          </table:table-cell>
          <table:covered-table-cell table:style-name="ce3"/>
          <table:table-cell table:number-columns-repeated="1021"/>
        </table:table-row>
        <table:table-row table:style-name="ro2">
          <table:table-cell/>
          <table:table-cell table:style-name="ce4" office:value-type="string">
            <text:p>DESCRIZIONE</text:p>
          </table:table-cell>
          <table:table-cell table:style-name="ce16" office:value-type="float" office:value="2015">
            <text:p>2015 </text:p>
          </table:table-cell>
          <table:table-cell table:number-columns-repeated="1021"/>
        </table:table-row>
        <table:table-row table:style-name="ro3">
          <table:table-cell/>
          <table:table-cell table:style-name="ce5"/>
          <table:table-cell table:style-name="ce17"/>
          <table:table-cell table:number-columns-repeated="1021"/>
        </table:table-row>
        <table:table-row table:style-name="ro4">
          <table:table-cell/>
          <table:table-cell table:style-name="ce6" office:value-type="string">
            <text:p>INDENNITÀ DI COMPARTO QUOTA CARICO FONDO</text:p>
          </table:table-cell>
          <table:table-cell table:style-name="ce19" office:value-type="float" office:value="246000">
            <text:p><text:s/>246.000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PROGRESSIONI ORIZZONTALI STORICHE</text:p>
          </table:table-cell>
          <table:table-cell table:style-name="ce19" office:value-type="float" office:value="686000">
            <text:p><text:s/>686.000 </text:p>
          </table:table-cell>
          <table:table-cell/>
          <table:table-cell table:style-name="ce30" table:number-columns-repeated="4"/>
          <table:table-cell table:number-columns-repeated="1016"/>
        </table:table-row>
        <table:table-row table:style-name="ro4">
          <table:table-cell/>
          <table:table-cell table:style-name="ce6" office:value-type="string">
            <text:p>POSIZIONI ORGANIZZATIVE</text:p>
          </table:table-cell>
          <table:table-cell table:style-name="ce19" office:value-type="float" office:value="400000">
            <text:p><text:s/>400.000 </text:p>
          </table:table-cell>
          <table:table-cell/>
          <table:table-cell table:style-name="ce30" table:number-columns-repeated="3"/>
          <table:table-cell table:number-columns-repeated="1017"/>
        </table:table-row>
        <table:table-row table:style-name="ro4">
          <table:table-cell/>
          <table:table-cell table:style-name="ce6" office:value-type="string">
            <text:p>INDENNITA' ART. 17 COMMA 3 (EX 8° Q.F.)</text:p>
          </table:table-cell>
          <table:table-cell table:style-name="ce19" office:value-type="float" office:value="699.4">
            <text:p><text:s/>699 </text:p>
          </table:table-cell>
          <table:table-cell/>
          <table:table-cell table:style-name="ce30" table:number-columns-repeated="3"/>
          <table:table-cell table:number-columns-repeated="1017"/>
        </table:table-row>
        <table:table-row table:style-name="ro4">
          <table:table-cell/>
          <table:table-cell table:style-name="ce6" office:value-type="string">
            <text:p>INDENNITÀ DI RESPONSABILITÀ / PROFESSIONALITÀ</text:p>
          </table:table-cell>
          <table:table-cell table:style-name="ce19" office:value-type="float" office:value="110000">
            <text:p><text:s/>110.000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DENNITA' ARTICOLO 17 C. 2 LETTERA I</text:p>
          </table:table-cell>
          <table:table-cell table:style-name="ce19" office:value-type="float" office:value="8000">
            <text:p><text:s/>8.000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DENNITÀ TURNO, RISCHIO, DISAGIO E ALTRE.</text:p>
          </table:table-cell>
          <table:table-cell table:style-name="ce19" office:value-type="float" office:value="232500">
            <text:p><text:s/>232.500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DENNITA' TEMPO POTENZIATO EDUCATORI</text:p>
          </table:table-cell>
          <table:table-cell table:style-name="ce19" office:value-type="float" office:value="16300">
            <text:p><text:s/>16.300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DENNITA' INSEGNAMENTO QUOTA CARICO FONDO</text:p>
          </table:table-cell>
          <table:table-cell table:style-name="ce19" office:value-type="float" office:value="18500">
            <text:p><text:s/>18.500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ALTRI ISTITUTI NON COMPRESI FRA I PRECEDENTI</text:p>
          </table:table-cell>
          <table:table-cell table:style-name="ce19"/>
          <table:table-cell table:number-columns-repeated="1021"/>
        </table:table-row>
        <table:table-row table:style-name="ro4">
          <table:table-cell/>
          <table:table-cell table:style-name="ce9" office:value-type="string">
            <text:p>Totale destinazioni non contrattate dal CI di riferimento</text:p>
          </table:table-cell>
          <table:table-cell table:style-name="ce24" table:formula="of:=SUM([.C4:.C13])" office:value-type="float" office:value="1717999.4">
            <text:p><text:s/>1.717.999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PROGRESSIONI ORIZZONTALI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POSIZIONI ORGANIZZATIVE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DENNITÀ DI RESPONSABILITÀ / PROFESSIONALITÀ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INDENNITÀ TURNO, RISCHIO, DISAGIO E ALTRE.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PRODUTTIVITÀ / PERFORMANCE COLLETTIVA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PRODUTTIVITÀ / PERFORMANCE INDIVIDUALE</text:p>
          </table:table-cell>
          <table:table-cell table:style-name="ce19" office:value-type="float" office:value="472983">
            <text:p><text:s/>472.983 </text:p>
          </table:table-cell>
          <table:table-cell table:style-name="ce35"/>
          <table:table-cell table:number-columns-repeated="1020"/>
        </table:table-row>
        <table:table-row table:style-name="ro4">
          <table:table-cell/>
          <table:table-cell table:style-name="ce6" office:value-type="string">
            <text:p>ALTRI ISTITUTI NON COMPRESI FRA I PRECEDENTI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>
            <text:p>Totale destinazioni contrattate dal CI di riferimento</text:p>
          </table:table-cell>
          <table:table-cell table:style-name="ce24" table:formula="of:=SUM([.C15:.C21])" office:value-type="float" office:value="472983">
            <text:p><text:s/>472.983 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RISORSE ANCORA DA CONTRATTARE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ACCANTONAMENTO ART. 32 C. 7 CCNL 2002-05 (ALTE PROFESSIONALITA')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>
            <text:p>Totale destinazioni ancora da regolare</text:p>
          </table:table-cell>
          <table:table-cell table:style-name="ce24" table:formula="of:=SUM([.C23:.C24])" office:value-type="float" office:value="0">
            <text:p><text:s/>- <text:s text:c="2"/></text:p>
          </table:table-cell>
          <table:table-cell table:number-columns-repeated="1021"/>
        </table:table-row>
        <table:table-row table:style-name="ro5">
          <table:table-cell/>
          <table:table-cell table:style-name="ce32" office:value-type="string">
            <text:p>TOTALE RISORSE DESTINATE</text:p>
          </table:table-cell>
          <table:table-cell table:style-name="ce33" table:formula="of:=+[.C14]+[.C22]+[.C25]" office:value-type="float" office:value="2190982.4">
            <text:p><text:s/>2.190.982 </text:p>
          </table:table-cell>
          <table:table-cell table:number-columns-repeated="1021"/>
        </table:table-row>
        <table:table-row table:style-name="ro10">
          <table:table-cell/>
          <table:table-cell table:style-name="ce13"/>
          <table:table-cell table:style-name="ce28"/>
          <table:table-cell table:number-columns-repeated="1021"/>
        </table:table-row>
        <table:table-row table:style-name="ro11">
          <table:table-cell table:number-columns-repeated="2"/>
          <table:table-cell table:style-name="ce34"/>
          <table:table-cell table:number-columns-repeated="1021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stituzione.$A$1" table:cell-range-address="$Destinazione.$B$1:.$C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it" number:country="IT">
      <number:number number:min-integer-digits="1"/>
    </number:number-style>
    <number:number-style style:name="N104">
      <number:number number:decimal-places="0" number:min-integer-digits="0" number:grouping="true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">
      <number:text>-</number:text>
      <number:number number:decimal-places="0" number:min-integer-digits="1" number:grouping="true"/>
      <number:text> </number:text>
      <style:map style:condition="value()&gt;=0" style:apply-style-name="N105P0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number:text>-</number:text>
      <number:number number:decimal-places="0" number:min-integer-digits="1"/>
      <number:text> </number:text>
      <style:map style:condition="value()&gt;=0" style:apply-style-name="N106P0"/>
    </number:number-style>
    <number:number-style style:name="N107P0" style:volatile="true">
      <number:text> </number:text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25/03/2017</text:date>, <text:time>11.3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tuzione" style:display-name="PageStyle_Costit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inazione" style:display-name="PageStyle_Destina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0" meta:object-count="0"/>
    <meta:generator>OpenOffice/4.1.2$Win32 OpenOffice.org_project/412m3$Build-9782</meta:generator>
  </office:meta>
</office:document-meta>
</file>