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1.502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1.144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36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085cm" fo:break-before="page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PageStyle_5f_Costituzione">
      <style:table-properties table:display="true" style:writing-mode="lr-tb" tableooo:tab-color="#ffff00"/>
    </style:style>
    <style:style style:name="ta2" style:family="table" style:master-page-name="PageStyle_5f_Destinazione">
      <style:table-properties table:display="true" style:writing-mode="lr-tb" tableooo:tab-color="#00b0f0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Excel_20_Built-in_20_Normal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Comma" style:data-style-name="N106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omma" style:data-style-name="N105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Comma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Comma" style:data-style-name="N800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Comma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Excel_20_Built-in_20_Comma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Comma" style:data-style-name="N8004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Comma" style:data-style-name="N8004">
      <style:table-cell-properties fo:border-bottom="none" fo:background-color="#dfdfe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Comma" style:data-style-name="N8004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2.641cm" style:writing-mode="page"/>
    </style:style>
    <style:style style:name="ce29" style:family="table-cell" style:parent-style-name="Excel_20_Built-in_20_Comma" style:data-style-name="N8001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Comma" style:data-style-name="N80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Comma" style:data-style-name="N8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ConditionalStyle_5f_1" style:base-cell-address="Costituzione.A1"/>
    </style:style>
    <style:style style:name="ce34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super 58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tuzione" table:style-name="ta1" table:print-ranges="Costituzione.A1:Costituzione.C38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23"/>
        <table:table-column table:style-name="co4" table:number-columns-repeated="1021" table:default-cell-style-name="ce1"/>
        <table:table-row table:style-name="ro1">
          <table:table-cell/>
          <table:table-cell table:style-name="ce2" office:value-type="string" table:number-columns-spanned="2" table:number-rows-spanned="1">
            <text:p>Costituzione Fondo risorse contrattazione integrativa </text:p>
          </table:table-cell>
          <table:covered-table-cell table:style-name="ce2"/>
          <table:table-cell table:number-columns-repeated="1021"/>
        </table:table-row>
        <table:table-row table:style-name="ro2">
          <table:table-cell/>
          <table:table-cell table:style-name="ce3" office:value-type="string">
            <text:p>DESCRIZIONE</text:p>
          </table:table-cell>
          <table:table-cell table:style-name="ce13" office:value-type="float" office:value="2016">
            <text:p>2016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Risorse stabili</text:p>
          </table:table-cell>
          <table:table-cell table:style-name="ce14"/>
          <table:table-cell table:number-columns-repeated="1021"/>
        </table:table-row>
        <table:table-row table:style-name="ro4">
          <table:table-cell/>
          <table:table-cell table:style-name="ce5" office:value-type="string">
            <text:p>UNICO IMPORTO CONSOLIDATO ANNO 2003 - <text:span text:style-name="T1">(ART. 31 C.2 CCNL 2002-05)</text:span></text:p>
          </table:table-cell>
          <table:table-cell table:style-name="ce15" office:value-type="float" office:value="1520548.47">
            <text:p>1.520.548,47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INCREMENTI CCNL 2002-05 - <text:span text:style-name="T1">(ART. 32 CC. 1,2,7)</text:span></text:p>
          </table:table-cell>
          <table:table-cell table:style-name="ce15" office:value-type="float" office:value="199434.43">
            <text:p>199.434,43</text:p>
          </table:table-cell>
          <table:table-cell table:style-name="ce24" table:number-columns-repeated="2"/>
          <table:table-cell table:number-columns-repeated="1019"/>
        </table:table-row>
        <table:table-row table:style-name="ro4">
          <table:table-cell/>
          <table:table-cell table:style-name="ce5" office:value-type="string">
            <text:p>INCREMENTI CCNL 2004-05 - <text:span text:style-name="T1">(ART. 4. CC. 1,4,5 PARTE FISSA)</text:span></text:p>
          </table:table-cell>
          <table:table-cell table:style-name="ce15" office:value-type="float" office:value="245798.43">
            <text:p>245.798,43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table:style-name="ce5" office:value-type="string">
            <text:p>INCREMENTI CCNL 2006-09 - <text:span text:style-name="T1">(ART. 8. CC. 2,5,6,7 PARTE FISSA)</text:span></text:p>
          </table:table-cell>
          <table:table-cell table:style-name="ce15" office:value-type="float" office:value="83766.66">
            <text:p>83.766,66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table:style-name="ce5" office:value-type="string">
            <text:p>RISPARMI EX ART. 2 C. 3 D.LGS 165/2001</text:p>
          </table:table-cell>
          <table:table-cell table:style-name="ce15" office:value-type="float" office:value="0">
            <text:p>0,0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table:style-name="ce5" office:value-type="string">
            <text:p>RIDETERMINAZIONE PER INCREMENTO STIPENDIO - <text:span text:style-name="T1">(DICHIARAZIONE CONGIUNTA N.14 CCNL 2002-05 - N.1 CCNL 2008-09)</text:span></text:p>
          </table:table-cell>
          <table:table-cell table:style-name="ce15" office:value-type="float" office:value="83476.23">
            <text:p>83.476,23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INCREMENTO PER RIDUZIONE STABILE STRAORDINARIO - <text:span text:style-name="T1">(ART. 14 C.1 CCNL 1998-2001)</text:span></text:p>
          </table:table-cell>
          <table:table-cell table:style-name="ce15" office:value-type="float" office:value="7473.78">
            <text:p>7.473,78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INCREMENTO PER PROCESSI DECENTRAMENTO E TRASFERIMENTO FUNZIONI - <text:span text:style-name="T1">(ART.15, C.1, lett. L), CCNL 1998-2001)</text:span></text:p>
          </table:table-cell>
          <table:table-cell table:style-name="ce15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INCREMENTO PER RIORGANIZZAZIONI CON AUMENTO DOTAZIONE ORGANICA - <text:span text:style-name="T1">(ART.15, C.5, CCNL 1998-2001 PARTE FISSA)</text:span></text:p>
          </table:table-cell>
          <table:table-cell table:style-name="ce15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RIA E ASSEGNI AD PERSONAM PERSONALE CESSATO - <text:span text:style-name="T1">(ART. 4, C.2, CCNL 2000-01)</text:span></text:p>
          </table:table-cell>
          <table:table-cell table:style-name="ce15" office:value-type="float" office:value="283553.83">
            <text:p>283.553,83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DECURTAZIONE PERSONALE ATA ED ALTRE ESTERNALIZZAZIONI</text:p>
          </table:table-cell>
          <table:table-cell table:style-name="ce15" office:value-type="float" office:value="148593.67">
            <text:p>148.593,67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DECURTAZIONE 2014 STABILIZZATA NEL 2015</text:p>
          </table:table-cell>
          <table:table-cell table:style-name="ce15" office:value-type="float" office:value="230293.31">
            <text:p>230.293,31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DECURTAZIONI DEL FONDO - PARTE FISSA</text:p>
          </table:table-cell>
          <table:table-cell table:style-name="ce15" office:value-type="float" office:value="48839.75">
            <text:p>48.839,75</text:p>
          </table:table-cell>
          <table:table-cell table:number-columns-repeated="1021"/>
        </table:table-row>
        <table:table-row table:style-name="ro4">
          <table:table-cell/>
          <table:table-cell table:style-name="ce7" office:value-type="string">
            <text:p>TOTALE RISORSE STABILI</text:p>
          </table:table-cell>
          <table:table-cell table:style-name="ce16" table:formula="of:=SUM([.C4:.C13])-[.C14]-[.C15]-[.C16]" office:value-type="float" office:value="1996325.1">
            <text:p>1.996.325,10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>
            <text:p>Risorse variabili soggette al limite</text:p>
          </table:table-cell>
          <table:table-cell table:style-name="ce17"/>
          <table:table-cell table:number-columns-repeated="1021"/>
        </table:table-row>
        <table:table-row table:style-name="ro4">
          <table:table-cell/>
          <table:table-cell table:style-name="ce5" office:value-type="string">
            <text:p>SPONSORIZZAZIONI, ACCORDI COLLABORAZIONE, ECC. - <text:span text:style-name="T1">(ART. 43, L. 449/1997; ART. 15, C.1, lett. D), CCNL 1998-2001) SPONSORIZZAZIONI, ACCORDI COLLABORAZIONE, ECC. - (ART. 43, L. 449/1997; ART. 15, C.1, lett. D), CCNL 1998-2001) </text:span></text:p>
          </table:table-cell>
          <table:table-cell table:style-name="ce15"/>
          <table:table-cell table:number-columns-repeated="1021"/>
        </table:table-row>
        <table:table-row table:style-name="ro4">
          <table:table-cell/>
          <table:table-cell table:style-name="ce5" office:value-type="string">
            <text:p>RECUPERO EVASIONE ICI - <text:span text:style-name="T1">(ART. 4, C.3, CCNL 2000-2001; ART. 3, C. 57, L.662/1996, ART. 59, C.1, lett. P), D.LGS 446/1997)RECUPERO EVASIONE ICI - (ART. 4, C.3, CCNL 2000-2001; ART. 3, C. 57, L.662/1996, ART. 59, C.1, lett. P), D.LGS 446/1997)</text:span></text:p>
          </table:table-cell>
          <table:table-cell table:style-name="ce15" office:value-type="float" office:value="10615.24">
            <text:p>10.615,24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SPECIFICHE DISPOSIZIONI DI LEGGE - <text:span text:style-name="T1">(ART. 15 C. 1 lett. K) CCNL 1998-01)</text:span><text:span text:style-name="T2"> SPECIFICHE DISPOSIZIONI DI LEGGE - </text:span><text:span text:style-name="T1">(ART. 15 C. 1 lett. K) CCNL 1998-01)</text:span><text:span text:style-name="T2"> </text:span></text:p>
          </table:table-cell>
          <table:table-cell table:style-name="ce15"/>
          <table:table-cell table:number-columns-repeated="1021"/>
        </table:table-row>
        <table:table-row table:style-name="ro4">
          <table:table-cell/>
          <table:table-cell table:style-name="ce5" office:value-type="string">
            <text:p>INTEGRAZIONE FONDO CCIAA IN EQUILIBRIO FINANZIARIO - <text:span text:style-name="T1">(ART. 15, C.1, lett. N), CCNL 1998-2001)INTEGRAZIONE FONDO CCIAA IN EQUILIBRIO FINANZIARIO - (ART. 15, C.1, lett. N), CCNL 1998-2001)</text:span></text:p>
          </table:table-cell>
          <table:table-cell table:style-name="ce15"/>
          <table:table-cell table:number-columns-repeated="1021"/>
        </table:table-row>
        <table:table-row table:style-name="ro4">
          <table:table-cell/>
          <table:table-cell table:style-name="ce5" office:value-type="string">
            <text:p>NUOVI SERVIZI E RIORGANIZZAZIONI CON AUMENTO DOTAZIONE ORGANICA - <text:span text:style-name="T1">(ART.15, C.5, CCNL 1998-2001 PARTE VARIABILE)NUOVI SERVIZI E RIORGANIZZAZIONI CON AUMENTO DOTAZIONE ORGANICA - (ART.15, C.5, CCNL 1998-2001 PARTE VARIABILE)</text:span></text:p>
          </table:table-cell>
          <table:table-cell table:style-name="ce15"/>
          <table:table-cell table:number-columns-repeated="1021"/>
        </table:table-row>
        <table:table-row table:style-name="ro4">
          <table:table-cell/>
          <table:table-cell table:style-name="ce5" office:value-type="string">
            <text:p>INTEGRAZIONE 1,2% - <text:span text:style-name="T1">(ART. 15, C.2, CCNL 1998-2001)INTEGRAZIONE 1,2% - (ART. 15, C.2, CCNL 1998-2001)</text:span></text:p>
          </table:table-cell>
          <table:table-cell table:style-name="ce15"/>
          <table:table-cell table:number-columns-repeated="1021"/>
        </table:table-row>
        <table:table-row table:style-name="ro4">
          <table:table-cell/>
          <table:table-cell table:style-name="ce5" office:value-type="string">
            <text:p>MESSI NOTIFICATORI - <text:span text:style-name="T1">(ART. 54, CCNL 14.9.2000)MESSI NOTIFICATORI - (ART. 54, CCNL 14.9.2000)</text:span></text:p>
          </table:table-cell>
          <table:table-cell table:style-name="ce15"/>
          <table:table-cell table:number-columns-repeated="1021"/>
        </table:table-row>
        <table:table-row table:style-name="ro4">
          <table:table-cell/>
          <table:table-cell table:style-name="ce5" office:value-type="string">
            <text:p>COMPENSI PROFESSIONALI LEGALI IN RELAZIONE A SENTENZE FAVOREVOLI - <text:span text:style-name="T1">(ART. 27, CCNL 14.9.2000)COMPENSI PROFESSIONALI LEGALI IN RELAZIONE A SENTENZE FAVOREVOLI - (ART. 27, CCNL 14.9.2000)</text:span></text:p>
          </table:table-cell>
          <table:table-cell table:style-name="ce15"/>
          <table:table-cell table:number-columns-repeated="1021"/>
        </table:table-row>
        <table:table-row table:style-name="ro4">
          <table:table-cell/>
          <table:table-cell table:style-name="ce6" office:value-type="string">
            <text:p>DECURTAZIONI DEL FONDO - PARTE VARIABILE</text:p>
          </table:table-cell>
          <table:table-cell table:style-name="ce18"/>
          <table:table-cell table:number-columns-repeated="1021"/>
        </table:table-row>
        <table:table-row table:style-name="ro4">
          <table:table-cell/>
          <table:table-cell table:style-name="ce8" office:value-type="string">
            <text:p>Totale Risorse variabili soggette al limite</text:p>
          </table:table-cell>
          <table:table-cell table:style-name="ce19" table:formula="of:=SUM([.C19:.C33])-[.C27]" office:value-type="float" office:value="0">
            <text:p>Err:522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>
            <text:p>Risorse variabili NON soggette al limite</text:p>
          </table:table-cell>
          <table:table-cell table:style-name="ce17"/>
          <table:table-cell table:number-columns-repeated="1021"/>
        </table:table-row>
        <table:table-row table:style-name="ro4">
          <table:table-cell/>
          <table:table-cell table:style-name="ce5" office:value-type="string">
            <text:p>ECONOMIE FONDO ANNO PRECEDENTE - <text:span text:style-name="T1">(</text:span><text:span text:style-name="T3">ART. 17, C.5, CCNL 1998-2001)ECONOMIE FONDO ANNO PRECEDENTE - </text:span><text:span text:style-name="T1">(</text:span><text:span text:style-name="T3">ART. 17, C.5, CCNL 1998-2001)</text:span></text:p>
          </table:table-cell>
          <table:table-cell table:style-name="ce15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ECONOMIE FONDO STRAORDINARIO CONFLUITE - <text:span text:style-name="T1">(ART. 14, C.4, CCNL 1998-2001)ECONOMIE FONDO STRAORDINARIO CONFLUITE - (ART. 14, C.4, CCNL 1998-2001)</text:span></text:p>
          </table:table-cell>
          <table:table-cell table:style-name="ce15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QUOTE PER LA PROGETTAZIONE - <text:span text:style-name="T1">(ART. 15, C.1 LETT. K), CCNL 1998-2001; ART. 92, CC. 5-6, <text:s/>D.LGS. 163/2006)QUOTE PER LA PROGETTAZIONE - (ART. 15, C.1 LETT. K), CCNL 1998-2001; ART. 92, CC. 5-6, <text:s/>D.LGS. 163/2006)</text:span></text:p>
          </table:table-cell>
          <table:table-cell table:style-name="ce15" office:value-type="float" office:value="25011.67">
            <text:p>25.011,67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COMPENSI PROFESSIONALI LEGALI IN RELAZIONE A SENTENZE FAVOREVOLI - <text:span text:style-name="T1">(ART. 27, CCNL 14/9/2000)</text:span></text:p>
          </table:table-cell>
          <table:table-cell table:style-name="ce15" office:value-type="float" office:value="8695.85">
            <text:p>8.695,85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SPONSORIZZAZIONI, ACCORDI DI COLLABORAZIONI, COMPENSI ISTAT,<text:span text:style-name="T4"> ECC.</text:span><text:span text:style-name="T2"> - </text:span><text:span text:style-name="T1">(ART. 43, L. 449/1997; ART. 15, C.1, lett. D), CCNL 1998-2001)</text:span><text:span text:style-name="T2"> </text:span><text:span text:style-name="T5">(6)</text:span></text:p>
          </table:table-cell>
          <table:table-cell table:style-name="ce15"/>
          <table:table-cell table:number-columns-repeated="1021"/>
        </table:table-row>
        <table:table-row table:style-name="ro4">
          <table:table-cell/>
          <table:table-cell table:style-name="ce5" office:value-type="string">
            <text:p>RISORSE PIANI RAZIONALIZZAZIONE E RIQUALIFICAZIONE SPESA - <text:span text:style-name="T1">(ART. 15, COMMA 1, lett. K); ART. 16, COMMI 4 E 5, DL 98/2011)</text:span></text:p>
          </table:table-cell>
          <table:table-cell table:style-name="ce20"/>
          <table:table-cell table:number-columns-repeated="1021"/>
        </table:table-row>
        <table:table-row table:style-name="ro4">
          <table:table-cell/>
          <table:table-cell table:style-name="ce9" office:value-type="string">
            <text:p>Totale Risorse variabili NON soggette al limite</text:p>
          </table:table-cell>
          <table:table-cell table:style-name="ce19" table:formula="of:=SUM([.C30:.C34])" office:value-type="float" office:value="33707.52">
            <text:p>33.707,52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TOTALE RISORSE VARIABILE</text:p>
          </table:table-cell>
          <table:table-cell table:style-name="ce21" table:formula="of:=+[.C36]+[.C28]" office:value-type="float" office:value="0">
            <text:p>Err:522</text:p>
          </table:table-cell>
          <table:table-cell table:number-columns-repeated="1021"/>
        </table:table-row>
        <table:table-row table:style-name="ro5">
          <table:table-cell/>
          <table:table-cell table:style-name="ce11" office:value-type="string">
            <text:p>TOTALE</text:p>
          </table:table-cell>
          <table:table-cell table:style-name="ce22" table:formula="of:=+[.C37]+[.C17]" office:value-type="float" office:value="0">
            <text:p>Err:522</text:p>
          </table:table-cell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ostituzione.$A$1" table:cell-range-address="$Costituzione.$A$1:.$C$38" table:range-usable-as="print-range"/>
        </table:named-expressions>
      </table:table>
      <table:table table:name="Destinazione" table:style-name="ta2" table:print-ranges="Destinazione.B1:Destinazione.C33">
        <office:forms form:automatic-focus="false" form:apply-design-mode="false"/>
        <table:table-column table:style-name="co1" table:default-cell-style-name="ce1"/>
        <table:table-column table:style-name="co5" table:default-cell-style-name="ce12"/>
        <table:table-column table:style-name="co6" table:default-cell-style-name="ce35"/>
        <table:table-column table:style-name="co7" table:default-cell-style-name="ce1"/>
        <table:table-column table:style-name="co4" table:number-columns-repeated="1020" table:default-cell-style-name="ce1"/>
        <table:table-row table:style-name="ro1">
          <table:table-cell/>
          <table:table-cell table:style-name="ce2" office:value-type="string" table:number-columns-spanned="2" table:number-rows-spanned="1">
            <text:p>Destinazione risorse contrattazione integrativa</text:p>
          </table:table-cell>
          <table:covered-table-cell table:style-name="ce2"/>
          <table:table-cell table:number-columns-repeated="1021"/>
        </table:table-row>
        <table:table-row table:style-name="ro2">
          <table:table-cell/>
          <table:table-cell table:style-name="ce3" office:value-type="string">
            <text:p>DESCRIZIONE</text:p>
          </table:table-cell>
          <table:table-cell table:style-name="ce29" office:value-type="float" office:value="2016">
            <text:p>2016</text:p>
          </table:table-cell>
          <table:table-cell table:number-columns-repeated="1021"/>
        </table:table-row>
        <table:table-row table:style-name="ro3">
          <table:table-cell/>
          <table:table-cell table:style-name="ce4"/>
          <table:table-cell table:style-name="ce30"/>
          <table:table-cell table:number-columns-repeated="1021"/>
        </table:table-row>
        <table:table-row table:style-name="ro4">
          <table:table-cell/>
          <table:table-cell table:style-name="ce5" office:value-type="string">
            <text:p>INDENNITÀ DI COMPARTO QUOTA CARICO FONDO</text:p>
          </table:table-cell>
          <table:table-cell table:style-name="ce15" table:formula="of:=234979.26-4041.36" office:value-type="float" office:value="230937.9">
            <text:p>230.937,9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PROGRESSIONI ORIZZONTALI STORICHE</text:p>
          </table:table-cell>
          <table:table-cell table:style-name="ce15" table:formula="of:=679760.41-14864.7" office:value-type="float" office:value="664895.71">
            <text:p>664.895,71</text:p>
          </table:table-cell>
          <table:table-cell/>
          <table:table-cell table:style-name="ce24" table:number-columns-repeated="4"/>
          <table:table-cell table:number-columns-repeated="1016"/>
        </table:table-row>
        <table:table-row table:style-name="ro4">
          <table:table-cell/>
          <table:table-cell table:style-name="ce5" office:value-type="string">
            <text:p>POSIZIONI ORGANIZZATIVE</text:p>
          </table:table-cell>
          <table:table-cell table:style-name="ce15" office:value-type="float" office:value="400000">
            <text:p>400.000,00</text:p>
          </table:table-cell>
          <table:table-cell/>
          <table:table-cell table:style-name="ce24" table:number-columns-repeated="3"/>
          <table:table-cell table:number-columns-repeated="1017"/>
        </table:table-row>
        <table:table-row table:style-name="ro4">
          <table:table-cell/>
          <table:table-cell table:style-name="ce5" office:value-type="string">
            <text:p>INDENNITA' ART. 17 COMMA 3 (EX 8° Q.F.)</text:p>
          </table:table-cell>
          <table:table-cell table:style-name="ce15" office:value-type="float" office:value="699.4">
            <text:p>699,40</text:p>
          </table:table-cell>
          <table:table-cell/>
          <table:table-cell table:style-name="ce24" table:number-columns-repeated="3"/>
          <table:table-cell table:number-columns-repeated="1017"/>
        </table:table-row>
        <table:table-row table:style-name="ro4">
          <table:table-cell/>
          <table:table-cell table:style-name="ce5" office:value-type="string">
            <text:p>INDENNITÀ DI RESPONSABILITÀ / PROFESSIONALITÀ</text:p>
          </table:table-cell>
          <table:table-cell table:style-name="ce15" office:value-type="float" office:value="110000">
            <text:p>110.00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INDENNITA' ARTICOLO 17 C. 2 LETTERA I</text:p>
          </table:table-cell>
          <table:table-cell table:style-name="ce15" office:value-type="float" office:value="8000">
            <text:p>8.00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INDENNITÀ TURNO, RISCHIO, DISAGIO E ALTRE.</text:p>
          </table:table-cell>
          <table:table-cell table:style-name="ce15" office:value-type="float" office:value="226000">
            <text:p>226.00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INDENNITA' TEMPO POTENZIATO EDUCATORI</text:p>
          </table:table-cell>
          <table:table-cell table:style-name="ce15" office:value-type="float" office:value="16000">
            <text:p>16.00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INDENNITA' INSEGNAMENTO QUOTA CARICO FONDO</text:p>
          </table:table-cell>
          <table:table-cell table:style-name="ce15" office:value-type="float" office:value="18000">
            <text:p>18.00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Sponsorizzazioni</text:p>
          </table:table-cell>
          <table:table-cell table:style-name="ce15"/>
          <table:table-cell table:number-columns-repeated="1021"/>
        </table:table-row>
        <table:table-row table:style-name="ro4">
          <table:table-cell/>
          <table:table-cell table:style-name="ce5" office:value-type="string">
            <text:p>recupero Ici</text:p>
          </table:table-cell>
          <table:table-cell table:style-name="ce15" office:value-type="float" office:value="10615.24">
            <text:p>10.615,24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progettazione</text:p>
          </table:table-cell>
          <table:table-cell table:style-name="ce15" office:value-type="float" office:value="25011.67">
            <text:p>25.011,67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legale</text:p>
          </table:table-cell>
          <table:table-cell table:style-name="ce15" office:value-type="float" office:value="8695.85">
            <text:p>8.695,85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Totale destinazioni non contrattate dal CI di riferimento</text:p>
          </table:table-cell>
          <table:table-cell table:style-name="ce19" table:formula="of:=SUM([.C4:.C16])" office:value-type="float" office:value="1718855.77">
            <text:p>1.718.855,77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PROGRESSIONI ORIZZONTALI</text:p>
          </table:table-cell>
          <table:table-cell table:style-name="ce15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POSIZIONI ORGANIZZATIVE</text:p>
          </table:table-cell>
          <table:table-cell table:style-name="ce15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INDENNITÀ DI RESPONSABILITÀ / PROFESSIONALITÀ</text:p>
          </table:table-cell>
          <table:table-cell table:style-name="ce15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INDENNITÀ TURNO, RISCHIO, DISAGIO E ALTRE.</text:p>
          </table:table-cell>
          <table:table-cell table:style-name="ce15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PRODUTTIVITÀ / PERFORMANCE COLLETTIVA</text:p>
          </table:table-cell>
          <table:table-cell table:style-name="ce15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PRODUTTIVITÀ / PERFORMANCE INDIVIDUALE</text:p>
          </table:table-cell>
          <table:table-cell table:style-name="ce15" office:value-type="float" office:value="321792.09">
            <text:p>321.792,09</text:p>
          </table:table-cell>
          <table:table-cell table:style-name="ce36"/>
          <table:table-cell table:number-columns-repeated="1020"/>
        </table:table-row>
        <table:table-row table:style-name="ro4">
          <table:table-cell/>
          <table:table-cell table:style-name="ce5" office:value-type="string">
            <text:p>ALTRI ISTITUTI NON COMPRESI FRA I PRECEDENTI</text:p>
          </table:table-cell>
          <table:table-cell table:style-name="ce15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Totale destinazioni contrattate dal CI di riferimento</text:p>
          </table:table-cell>
          <table:table-cell table:style-name="ce19" table:formula="of:=SUM([.C18:.C24])" office:value-type="float" office:value="321792.09">
            <text:p>321.792,09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RISORSE ANCORA DA CONTRATTARE</text:p>
          </table:table-cell>
          <table:table-cell table:style-name="ce15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ACCANTONAMENTO ART. 32 C. 7 CCNL 2002-05 (ALTE PROFESSIONALITA')</text:p>
          </table:table-cell>
          <table:table-cell table:style-name="ce15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Totale destinazioni ancora da regolare</text:p>
          </table:table-cell>
          <table:table-cell table:style-name="ce19" table:formula="of:=SUM([.C26:.C27])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/>
          <table:table-cell table:style-name="ce25" office:value-type="string">
            <text:p>TOTALE RISORSE DESTINATE</text:p>
          </table:table-cell>
          <table:table-cell table:style-name="ce31" table:formula="of:=+[.C17]+[.C25]+[.C28]" office:value-type="float" office:value="2040647.86">
            <text:p>2.040.647,86</text:p>
          </table:table-cell>
          <table:table-cell table:number-columns-repeated="1021"/>
        </table:table-row>
        <table:table-row table:style-name="ro7">
          <table:table-cell/>
          <table:table-cell table:style-name="ce26"/>
          <table:table-cell table:style-name="ce32"/>
          <table:table-cell table:number-columns-repeated="1021"/>
        </table:table-row>
        <table:table-row table:style-name="ro8">
          <table:table-cell/>
          <table:table-cell table:style-name="ce27" office:value-type="string">
            <text:p>Verifica copertura complessiva utilizzi</text:p>
          </table:table-cell>
          <table:table-cell table:style-name="ce33" table:formula="of:=[$Costituzione.C38]-[$Destinazione.C29]" office:value-type="float" office:value="0">
            <text:p>Err:522</text:p>
          </table:table-cell>
          <table:table-cell table:number-columns-repeated="1021"/>
        </table:table-row>
        <table:table-row table:style-name="ro9">
          <table:table-cell/>
          <table:table-cell table:style-name="ce28"/>
          <table:table-cell table:style-name="ce34" table:formula="of:=IF([.C31]&lt;0;&quot;Attenzione, utilizzi superiori a risorse!&quot;;&quot;&quot;)" office:value-type="float" office:value="0">
            <text:p>Err:522</text:p>
          </table:table-cell>
          <table:table-cell table:number-columns-repeated="1021"/>
        </table:table-row>
        <table:table-row table:style-name="ro10">
          <table:table-cell/>
          <table:table-cell table:style-name="ce27" office:value-type="string">
            <text:p>Verifica copertura risorse stabili per utilizzi stabili</text:p>
          </table:table-cell>
          <table:table-cell table:style-name="ce33" table:formula="of:=[$Costituzione.C17]-(SUM([.C4:.C6])+SUM([.C18:.C19])+[.C27])" office:value-type="float" office:value="700491.49">
            <text:p>700.491,49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4" table:formula="of:=IF([.C33]&lt;0;&quot;Attenzione, utilizzi stabili superiori a risorse stabili!&quot;;&quot;&quot;)">
            <text:p/>
          </table:table-cell>
          <table:table-cell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ostituzione.$A$1" table:cell-range-address="$Destinazione.$B$1:.$C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4">
      <number:number number:decimal-places="0" number:min-integer-digits="0" number:grouping="true"/>
    </number:number-style>
    <number:number-style style:name="N105P0" style:volatile="true">
      <number:number number:decimal-places="0" number:min-integer-digits="1" number:grouping="true"/>
      <number:text> </number:text>
    </number:number-style>
    <number:number-style style:name="N105">
      <number:text>-</number:text>
      <number:number number:decimal-places="0" number:min-integer-digits="1" number:grouping="true"/>
      <number:text> </number:text>
      <style:map style:condition="value()&gt;=0" style:apply-style-name="N105P0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">
      <number:text>-</number:text>
      <number:number number:decimal-places="0" number:min-integer-digits="1"/>
      <number:text> </number:text>
      <style:map style:condition="value()&gt;=0" style:apply-style-name="N106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style:style style:name="ConditionalStyle_5f_1" style:display-name="ConditionalStyle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09.1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tuzione" style:display-name="PageStyle_Costit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inazione" style:display-name="PageStyle_Destina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3" meta:object-count="0"/>
    <meta:generator>OpenOffice/4.1.1$Win32 OpenOffice.org_project/411m6$Build-9775</meta:generator>
  </office:meta>
</office:document-meta>
</file>