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0.83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ta1" style:family="table" style:master-page-name="PageStyle_5f_costituzione">
      <style:table-properties table:display="true" style:writing-mode="lr-tb"/>
    </style:style>
    <style:style style:name="ta2" style:family="table" style:master-page-name="PageStyle_5f_destinazion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8000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8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Excel_20_Built-in_20_Normal" style:data-style-name="N80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0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107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107">
      <style:table-cell-properties fo:background-color="#ffcc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107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tuzione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022" table:default-cell-style-name="ce15"/>
        <table:table-row table:style-name="ro1">
          <table:table-cell table:style-name="ce1" office:value-type="string">
            <text:p>Costituzione Fondo risorse contrattazione integrativa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CRIZIONE</text:p>
          </table:table-cell>
          <table:table-cell table:style-name="ce16" office:value-type="float" office:value="2015">
            <text:p>2015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isorse stabili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Posizione risultato anno 1998 (articolo 26 c.1 lett. a) CCNL 98-01)</text:p>
          </table:table-cell>
          <table:table-cell table:style-name="ce17" office:value-type="float" office:value="304970.62">
            <text:p><text:s/>304.971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rementi CCNL 98-01 (articolo 26 c.1. lett. d))</text:p>
          </table:table-cell>
          <table:table-cell table:style-name="ce17" office:value-type="float" office:value="5539.6">
            <text:p><text:s/>5.540 </text:p>
          </table:table-cell>
          <table:table-cell/>
          <table:table-cell table:style-name="ce26" table:number-columns-repeated="4"/>
          <table:table-cell table:number-columns-repeated="1017"/>
        </table:table-row>
        <table:table-row table:style-name="ro2">
          <table:table-cell table:style-name="ce4" office:value-type="string">
            <text:p>Incrementi CCNL 02-05 (art. 23 cc. 1,3)</text:p>
          </table:table-cell>
          <table:table-cell table:style-name="ce17" table:formula="of:=8320+11932.36" office:value-type="float" office:value="20252.36">
            <text:p><text:s/>20.252 </text:p>
          </table:table-cell>
          <table:table-cell/>
          <table:table-cell table:style-name="ce26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Incrementi CCNL 04-05 (art. 4 cc. 1,4)</text:p>
          </table:table-cell>
          <table:table-cell table:style-name="ce17" table:formula="of:=18304+6098.3" office:value-type="float" office:value="24402.3">
            <text:p><text:s/>24.402 </text:p>
          </table:table-cell>
          <table:table-cell/>
          <table:table-cell table:style-name="ce26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Incrementi CCNL 06-09 (art. 16 cc. 1,4)</text:p>
          </table:table-cell>
          <table:table-cell table:style-name="ce17" table:formula="of:=7654.4+18269.74" office:value-type="float" office:value="25924.14">
            <text:p><text:s/>25.924 </text:p>
          </table:table-cell>
          <table:table-cell/>
          <table:table-cell table:style-name="ce26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Incrementi CCNL 08-09 (art. 5 cc. 1,4)</text:p>
          </table:table-cell>
          <table:table-cell table:style-name="ce17" table:formula="of:=6721+8169.44" office:value-type="float" office:value="14890.44">
            <text:p><text:s/>14.890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ocessi decentramento (art. 26 c. 1 lett. f) CCNL 98-01)</text:p>
          </table:table-cell>
          <table:table-cell table:style-name="ce17" office:value-type="float" office:value="0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d.stabile org.dirigenza (art. 26 c. 5 CCNL 98-01)</text:p>
          </table:table-cell>
          <table:table-cell table:style-name="ce17" office:value-type="float" office:value="12200.79">
            <text:p><text:s/>12.201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a e Mat. Ec. Personale cessato</text:p>
          </table:table-cell>
          <table:table-cell table:style-name="ce17" office:value-type="float" office:value="35486.61">
            <text:p><text:s/>35.487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curtazione fondo 3.356,97 euro (art. 1 c. 3 lett. e CCNL 00-01)</text:p>
          </table:table-cell>
          <table:table-cell table:style-name="ce17" office:value-type="float" office:value="-53711.52">
            <text:p>-53.712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curtazione del fondo per limite 2010</text:p>
          </table:table-cell>
          <table:table-cell table:style-name="ce17" table:formula="of:=35487-29896" office:value-type="float" office:value="5591">
            <text:p><text:s/>5.591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curtazione del fondo per riduzione proporzionale del personale</text:p>
          </table:table-cell>
          <table:table-cell table:style-name="ce17" office:value-type="float" office:value="118017">
            <text:p><text:s/>118.017 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CURTAZIONI DEL FONDO - PARTE FISSA</text:p>
          </table:table-cell>
          <table:table-cell table:style-name="ce18" table:formula="of:=[.B14]+[.B15]" office:value-type="float" office:value="123608">
            <text:p>123.608 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OTALE RISORSE STABILI</text:p>
          </table:table-cell>
          <table:table-cell table:style-name="ce19" table:formula="of:=SUM([.B4:.B13])-[.B16]" office:value-type="float" office:value="266347.34">
            <text:p><text:s/>266.347,34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isorse variabili soggette al limite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Recupero <text:s/>evasione ICI (art. 3 c. 7 l. 662/1996, art. 59 c. 1 lett. p) d.lgs. 446/1997)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4" office:value-type="string">
            <text:p>Articolo 26, comma 3, CCNL 23.12.1999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4" office:value-type="string">
            <text:p>Sponsorizzazion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5" office:value-type="string">
            <text:p>DECURTAZIONI DEL FONDO - PARTE VARIABILE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7" office:value-type="string">
            <text:p>Totale Risorse variabili soggette al limite</text:p>
          </table:table-cell>
          <table:table-cell table:style-name="ce21" table:formula="of:=SUM([.B19:.B21])-[.B22]" office:value-type="float" office:value="0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isorse variabili NON soggette al limite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Quote per la progettazione ART. 92, CC. 5-6, <text:s/>D.LGS. 163/2006)</text:p>
          </table:table-cell>
          <table:table-cell table:style-name="ce22" office:value-type="float" office:value="1948.91">
            <text:p><text:s/>1.949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onsorizzazioni e servizi a terzi</text:p>
          </table:table-cell>
          <table:table-cell table:style-name="ce17" office:value-type="float" office:value="2985.63">
            <text:p><text:s/>2.986 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Totale Risorse variabili NON soggette al limite</text:p>
          </table:table-cell>
          <table:table-cell table:style-name="ce21" table:formula="of:=SUM([.B25:.B26])" office:value-type="float" office:value="4934.54">
            <text:p><text:s/>4.935 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TOTALE RISORSE VARIABILE</text:p>
          </table:table-cell>
          <table:table-cell table:style-name="ce23" table:formula="of:=+[.B27]+[.B23]" office:value-type="float" office:value="4934.54">
            <text:p><text:s/>4.935 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0" office:value-type="string">
            <text:p>TOTALE</text:p>
          </table:table-cell>
          <table:table-cell table:style-name="ce24" table:formula="of:=+[.B28]+[.B17]" office:value-type="float" office:value="271281.88">
            <text:p><text:s/>271.282 </text:p>
          </table:table-cell>
          <table:table-cell table:number-columns-repeated="1022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2">
          <table:table-cell table:style-name="ce14"/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tinazione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22" table:default-cell-style-name="Excel_20_Built-in_20_Normal"/>
        <table:table-row table:style-name="ro3">
          <table:table-cell table:style-name="ce1" office:value-type="string">
            <text:p>Destinazione risorse contrattazione integrativa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16" office:value-type="float" office:value="2015">
            <text:p>2015 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5"/>
          <table:table-cell table:number-columns-repeated="1022"/>
        </table:table-row>
        <table:table-row table:style-name="ro2">
          <table:table-cell table:style-name="ce4" office:value-type="string">
            <text:p>Retribuzione di posizione</text:p>
          </table:table-cell>
          <table:table-cell table:style-name="ce17" office:value-type="float" office:value="193984.72">
            <text:p><text:s/>193.985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tribuzione di risultato</text:p>
          </table:table-cell>
          <table:table-cell table:style-name="ce17" office:value-type="float" office:value="72362.5">
            <text:p><text:s/>72.363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rticolo 26,comma 1, lettera e) CCNL 23.12.1999</text:p>
          </table:table-cell>
          <table:table-cell table:style-name="ce17" office:value-type="float" office:value="4934.54">
            <text:p><text:s/>4.935 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TOTALE RISORSE DESTINATE</text:p>
          </table:table-cell>
          <table:table-cell table:style-name="ce28" table:formula="of:=SUM([.B3:.B6])" office:value-type="float" office:value="271281.76">
            <text:p><text:s/>271.282 </text:p>
          </table:table-cell>
          <table:table-cell table:number-columns-repeated="1022"/>
        </table:table-row>
        <table:table-row table:style-name="ro2">
          <table:table-cell table:style-name="ce11"/>
          <table:table-cell table:style-name="ce15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">
      <number:number number:decimal-places="0" number:min-integer-digits="0" number:grouping="true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">
      <number:text>-</number:text>
      <number:number number:decimal-places="0" number:min-integer-digits="1" number:grouping="true"/>
      <number:text> </number:text>
      <style:map style:condition="value()&gt;=0" style:apply-style-name="N105P0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number:text>-</number:text>
      <number:number number:decimal-places="0" number:min-integer-digits="1"/>
      <number:text> </number:text>
      <style:map style:condition="value()&gt;=0" style:apply-style-name="N106P0"/>
    </number:number-style>
    <number:number-style style:name="N107P0" style:volatile="true">
      <number:text> </number:text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25/03/2017</text:date>, <text:time>11.3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tuzione" style:display-name="PageStyle_costit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inazione" style:display-name="PageStyle_destin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5T11:31:46.86</dc:date>
    <meta:document-statistic meta:table-count="2" meta:cell-count="62" meta:object-count="0"/>
    <meta:generator>OpenOffice/4.1.2$Win32 OpenOffice.org_project/412m3$Build-9782</meta:generator>
  </office:meta>
</office:document-meta>
</file>