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849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9.357cm"/>
    </style:style>
    <style:style style:name="co7" style:family="table-column">
      <style:table-column-properties fo:break-before="auto" style:column-width="2.903cm"/>
    </style:style>
    <style:style style:name="co8" style:family="table-column">
      <style:table-column-properties fo:break-before="auto" style:column-width="2.84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3.168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3.168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1.319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ENTRAT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ti di rendiconto anno 2017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ercizio 2017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1 di 1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2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>
            <text:p>ENTRATE<text:span text:style-name="T1">ENTRATE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ti di rendiconto anno 2017<text:span text:style-name="T1">Dati di rendiconto anno 2017</text:span></text:p>
          </table:table-cell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TITOLO TIPOLOGIA</text:p>
          </table:table-cell>
          <table:table-cell table:style-name="ce11" office:value-type="string" table:number-columns-spanned="1" table:number-rows-spanned="2">
            <text:p>DENOMINAZIONE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24"/>
          <table:table-cell table:style-name="ce11" office:value-type="string" table:number-columns-spanned="2" table:number-rows-spanned="1">
            <text:p>CASSA</text:p>
          </table:table-cell>
          <table:covered-table-cell table:style-name="ce24"/>
          <table:table-cell table:number-columns-repeated="1018"/>
        </table:table-row>
        <table:table-row table:style-name="ro5">
          <table:covered-table-cell table:style-name="ce5"/>
          <table:covered-table-cell table:style-name="ce12"/>
          <table:table-cell table:style-name="ce16" office:value-type="string">
            <text:p>Accertamenti</text:p>
          </table:table-cell>
          <table:table-cell table:style-name="ce25" office:value-type="string">
            <text:p>di cui GESTIONE SANITARIA</text:p>
          </table:table-cell>
          <table:table-cell table:style-name="ce6"/>
          <table:table-cell table:style-name="ce25" office:value-type="string">
            <text:p>di cui GESTIONE SANITARIA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<text:span text:style-name="T4">Fondo pluriennale vincolato per spese correnti</text:span></text:p>
            <text:p><text:span text:style-name="T4">Fondo pluriennale vincolato per spese in conto capitale Utilizzo avanzo di amministrazione</text:span></text:p>
            <text:p><text:span text:style-name="T4">Fondo di Cassa all'01/01/2017Fondo pluriennale vincolato per spese correnti</text:span></text:p>
            <text:p><text:span text:style-name="T4">Fondo pluriennale vincolato per spese in conto capitale Utilizzo avanzo di amministrazione</text:span></text:p>
            <text:p><text:span text:style-name="T4">Fondo di Cassa all'01/01/2017</text:span></text:p>
          </table:table-cell>
          <table:table-cell table:style-name="ce17" office:value-type="string">
            <text:p><text:span text:style-name="T3">1.458.322,42</text:span></text:p>
            <text:p><text:span text:style-name="T3">8.956.284,64</text:span></text:p>
            <text:p><text:span text:style-name="T3">3.720.356,001.458.322,42</text:span></text:p>
            <text:p><text:span text:style-name="T3">8.956.284,64</text:span></text:p>
            <text:p><text:span text:style-name="T3">3.720.356,00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</table:table-cell>
          <table:table-cell table:style-name="ce22" office:value-type="float" office:value="1613458.75">
            <text:p>1.613.458,75</text:p>
          </table:table-cell>
          <table:table-cell table:style-name="ce26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<text:span text:style-name="T2">TITOLO 1</text:span></text:p>
            <text:p><text:span text:style-name="T3">10101</text:span></text:p>
            <text:p><text:span text:style-name="T3">10102</text:span></text:p>
            <text:p><text:span text:style-name="T3">10103</text:span></text:p>
            <text:p><text:span text:style-name="T3">10104</text:span></text:p>
            <text:p><text:span text:style-name="T3">10301</text:span></text:p>
            <text:p><text:span text:style-name="T3">10302</text:span><text:span text:style-name="T2">TITOLO 1</text:span></text:p>
            <text:p><text:span text:style-name="T3">10101</text:span></text:p>
            <text:p><text:span text:style-name="T3">10102</text:span></text:p>
            <text:p><text:span text:style-name="T3">10103</text:span></text:p>
            <text:p><text:span text:style-name="T3">10104</text:span></text:p>
            <text:p><text:span text:style-name="T3">10301</text:span></text:p>
            <text:p><text:span text:style-name="T3">10302</text:span></text:p>
          </table:table-cell>
          <table:table-cell table:style-name="ce6" office:value-type="string">
            <text:p><text:span text:style-name="T2">Entrate correnti di natura tributaria, contributiva e perequativa</text:span></text:p>
            <text:p><text:span text:style-name="T3">Tipologia 101: Imposte, tasse e proventi assimilati</text:span></text:p>
            <text:p><text:span text:style-name="T3">Tipologia 102: Tributi destinati al finanziamento della sanità (solo per le Regioni) Tipologia 103: Tributi devoluti e regolati alle autonomie speciali (solo per le Regioni) Tipologia 104: Compartecipazioni di tributi</text:span></text:p>
            <text:p><text:span text:style-name="T3">Tipologia 301: Fondi perequativi da Amministrazioni Centrali</text:span></text:p>
            <text:p><text:span text:style-name="T3">Tipologia 302: Fondi perequativi dalla Regione o Provincia autonoma</text:span><text:span text:style-name="T2">Entrate correnti di natura tributaria, contributiva e perequativa</text:span></text:p>
            <text:p><text:span text:style-name="T3">Tipologia 101: Imposte, tasse e proventi assimilati</text:span></text:p>
            <text:p><text:span text:style-name="T3">Tipologia 102: Tributi destinati al finanziamento della sanità (solo per le Regioni) Tipologia 103: Tributi devoluti e regolati alle autonomie speciali (solo per le Regioni) Tipologia 104: Compartecipazioni di tributi</text:span></text:p>
            <text:p><text:span text:style-name="T3">Tipologia 301: Fondi perequativi da Amministrazioni Centrali</text:span></text:p>
            <text:p><text:span text:style-name="T3">Tipologia 302: Fondi perequativi dalla Regione o Provincia autonoma</text:span></text:p>
          </table:table-cell>
          <table:table-cell table:style-name="ce18" office:value-type="string">
            <text:p><text:span text:style-name="T3">52.426.009,35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8.768.343,13</text:span></text:p>
            <text:p><text:span text:style-name="T3">0,0052.426.009,35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8.768.343,13</text:span></text:p>
            <text:p><text:span text:style-name="T3">0,00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style-name="ce18" office:value-type="string">
            <text:p><text:span text:style-name="T3">44.729.288,69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9.211.938,72</text:span></text:p>
            <text:p><text:span text:style-name="T3">0,0044.729.288,69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9.211.938,72</text:span></text:p>
            <text:p><text:span text:style-name="T3">0,00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number-columns-repeated="1018"/>
        </table:table-row>
        <table:table-row table:style-name="ro8">
          <table:table-cell table:style-name="ce8" office:value-type="float" office:value="10000">
            <text:p>10000</text:p>
          </table:table-cell>
          <table:table-cell table:style-name="ce13" office:value-type="string">
            <text:p>Totale TITOLO 1: Entrate correnti di natura tributaria, contributiva e perequativa</text:p>
          </table:table-cell>
          <table:table-cell table:style-name="ce19" office:value-type="float" office:value="61194352.48">
            <text:p>61.194.352,48</text:p>
          </table:table-cell>
          <table:table-cell table:style-name="ce21" office:value-type="float" office:value="0">
            <text:p>0,00</text:p>
          </table:table-cell>
          <table:table-cell table:style-name="ce19" office:value-type="float" office:value="53941227.41">
            <text:p>53.941.227,41</text:p>
          </table:table-cell>
          <table:table-cell table:style-name="ce21" office:value-type="float" office:value="0">
            <text:p>0,00</text:p>
          </table:table-cell>
          <table:table-cell table:number-columns-repeated="1018"/>
        </table:table-row>
        <table:table-row table:style-name="ro9">
          <table:table-cell table:style-name="ce7" office:value-type="string">
            <text:p><text:span text:style-name="T2">TITOLO 2</text:span></text:p>
            <text:p><text:span text:style-name="T3">20101</text:span></text:p>
            <text:p><text:span text:style-name="T3">20102</text:span></text:p>
            <text:p><text:span text:style-name="T3">20103</text:span></text:p>
            <text:p><text:span text:style-name="T3">20104</text:span></text:p>
            <text:p><text:span text:style-name="T3">20105</text:span><text:span text:style-name="T2">TITOLO 2</text:span></text:p>
            <text:p><text:span text:style-name="T3">20101</text:span></text:p>
            <text:p><text:span text:style-name="T3">20102</text:span></text:p>
            <text:p><text:span text:style-name="T3">20103</text:span></text:p>
            <text:p><text:span text:style-name="T3">20104</text:span></text:p>
            <text:p><text:span text:style-name="T3">20105</text:span></text:p>
          </table:table-cell>
          <table:table-cell table:style-name="ce6" office:value-type="string">
            <text:p><text:span text:style-name="T2">Trasferimenti correnti</text:span></text:p>
            <text:p><text:span text:style-name="T3">Tipologia 101: Trasferimenti correnti da Amministrazioni pubbliche Tipologia 102: Trasferimenti correnti da Famiglie</text:span></text:p>
            <text:p><text:span text:style-name="T3">Tipologia 103: Trasferimenti correnti da Imprese</text:span></text:p>
            <text:p><text:span text:style-name="T3">Tipologia 104: Trasferimenti correnti da Istituzioni Sociali Private Tipologia 105: Trasferimenti correnti dalla UE e dal Resto del Mondo</text:span><text:span text:style-name="T2">Trasferimenti correnti</text:span></text:p>
            <text:p><text:span text:style-name="T3">Tipologia 101: Trasferimenti correnti da Amministrazioni pubbliche Tipologia 102: Trasferimenti correnti da Famiglie</text:span></text:p>
            <text:p><text:span text:style-name="T3">Tipologia 103: Trasferimenti correnti da Imprese</text:span></text:p>
            <text:p><text:span text:style-name="T3">Tipologia 104: Trasferimenti correnti da Istituzioni Sociali Private Tipologia 105: Trasferimenti correnti dalla UE e dal Resto del Mondo</text:span></text:p>
          </table:table-cell>
          <table:table-cell table:style-name="ce18" office:value-type="string">
            <text:p><text:span text:style-name="T3">2.859.634,53</text:span></text:p>
            <text:p><text:span text:style-name="T3">0,00</text:span></text:p>
            <text:p><text:span text:style-name="T3">21.620,44</text:span></text:p>
            <text:p><text:span text:style-name="T3">0,00</text:span></text:p>
            <text:p><text:span text:style-name="T3">0,002.859.634,53</text:span></text:p>
            <text:p><text:span text:style-name="T3">0,00</text:span></text:p>
            <text:p><text:span text:style-name="T3">21.620,44</text:span></text:p>
            <text:p><text:span text:style-name="T3">0,00</text:span></text:p>
            <text:p><text:span text:style-name="T3">0,00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style-name="ce18" office:value-type="string">
            <text:p><text:span text:style-name="T3">3.490.520,35</text:span></text:p>
            <text:p><text:span text:style-name="T3">0,00</text:span></text:p>
            <text:p><text:span text:style-name="T3">33.925,71</text:span></text:p>
            <text:p><text:span text:style-name="T3">0,00</text:span></text:p>
            <text:p><text:span text:style-name="T3">0,003.490.520,35</text:span></text:p>
            <text:p><text:span text:style-name="T3">0,00</text:span></text:p>
            <text:p><text:span text:style-name="T3">33.925,71</text:span></text:p>
            <text:p><text:span text:style-name="T3">0,00</text:span></text:p>
            <text:p><text:span text:style-name="T3">0,00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number-columns-repeated="1018"/>
        </table:table-row>
        <table:table-row table:style-name="ro8">
          <table:table-cell table:style-name="ce8" office:value-type="float" office:value="20000">
            <text:p>20000</text:p>
          </table:table-cell>
          <table:table-cell table:style-name="ce13" office:value-type="string">
            <text:p>Totale TITOLO 2: Trasferimenti correnti</text:p>
          </table:table-cell>
          <table:table-cell table:style-name="ce19" office:value-type="float" office:value="2881254.97">
            <text:p>2.881.254,97</text:p>
          </table:table-cell>
          <table:table-cell table:style-name="ce21" office:value-type="float" office:value="0">
            <text:p>0,00</text:p>
          </table:table-cell>
          <table:table-cell table:style-name="ce19" office:value-type="float" office:value="3524446.06">
            <text:p>3.524.446,06</text:p>
          </table:table-cell>
          <table:table-cell table:style-name="ce21" office:value-type="float" office:value="0">
            <text:p>0,00</text:p>
          </table:table-cell>
          <table:table-cell table:number-columns-repeated="1018"/>
        </table:table-row>
        <table:table-row table:style-name="ro9">
          <table:table-cell table:style-name="ce7" office:value-type="string">
            <text:p><text:span text:style-name="T2">TITOLO 3</text:span></text:p>
            <text:p><text:span text:style-name="T3">30100</text:span></text:p>
            <text:p><text:span text:style-name="T3">30200</text:span></text:p>
            <text:p><text:span text:style-name="T3">30300</text:span></text:p>
            <text:p><text:span text:style-name="T3">30400</text:span></text:p>
            <text:p><text:span text:style-name="T3">30500</text:span><text:span text:style-name="T2">TITOLO 3</text:span></text:p>
            <text:p><text:span text:style-name="T3">30100</text:span></text:p>
            <text:p><text:span text:style-name="T3">30200</text:span></text:p>
            <text:p><text:span text:style-name="T3">30300</text:span></text:p>
            <text:p><text:span text:style-name="T3">30400</text:span></text:p>
            <text:p><text:span text:style-name="T3">30500</text:span></text:p>
          </table:table-cell>
          <table:table-cell table:style-name="ce6" office:value-type="string">
            <text:p><text:span text:style-name="T2">Entrate extratributarie</text:span></text:p>
            <text:p><text:span text:style-name="T3">Tipologia 100: Vendita di beni e servizi e proventi derivanti dalla gestione dei beni</text:span></text:p>
            <text:p><text:span text:style-name="T3">Tipologia 200: Proventi derivanti dall'attività di controllo e repressione delle irregolarità e degli illeciti</text:span></text:p>
            <text:p><text:span text:style-name="T3">Tipologia 300: Interessi Attivi</text:span></text:p>
            <text:p><text:span text:style-name="T3">Tipologia 400: Altre entrate da redditi di capitale Tipologia 500: Rimborsi e altre entrate correnti</text:span><text:span text:style-name="T2">Entrate extratributarie</text:span></text:p>
            <text:p><text:span text:style-name="T3">Tipologia 100: Vendita di beni e servizi e proventi derivanti dalla gestione dei beni</text:span></text:p>
            <text:p><text:span text:style-name="T3">Tipologia 200: Proventi derivanti dall'attività di controllo e repressione delle irregolarità e degli illeciti</text:span></text:p>
            <text:p><text:span text:style-name="T3">Tipologia 300: Interessi Attivi</text:span></text:p>
            <text:p><text:span text:style-name="T3">Tipologia 400: Altre entrate da redditi di capitale Tipologia 500: Rimborsi e altre entrate correnti</text:span></text:p>
          </table:table-cell>
          <table:table-cell table:style-name="ce20" office:value-type="string">
            <text:p><text:span text:style-name="T3">7.373.601,53</text:span></text:p>
            <text:p><text:span text:style-name="T3">4.879.057,20</text:span></text:p>
            <text:p><text:span text:style-name="T3">5.859,58</text:span></text:p>
            <text:p><text:span text:style-name="T3">1.214.082,91</text:span></text:p>
            <text:p><text:span text:style-name="T3">1.815.482,627.373.601,53</text:span></text:p>
            <text:p><text:span text:style-name="T3">4.879.057,20</text:span></text:p>
            <text:p><text:span text:style-name="T3">5.859,58</text:span></text:p>
            <text:p><text:span text:style-name="T3">1.214.082,91</text:span></text:p>
            <text:p><text:span text:style-name="T3">1.815.482,62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style-name="ce20" office:value-type="string">
            <text:p><text:span text:style-name="T3">7.226.803,14</text:span></text:p>
            <text:p><text:span text:style-name="T3">4.358.018,03</text:span></text:p>
            <text:p><text:span text:style-name="T3">5.899,90</text:span></text:p>
            <text:p><text:span text:style-name="T3">1.214.082,91</text:span></text:p>
            <text:p><text:span text:style-name="T3">2.442.760,837.226.803,14</text:span></text:p>
            <text:p><text:span text:style-name="T3">4.358.018,03</text:span></text:p>
            <text:p><text:span text:style-name="T3">5.899,90</text:span></text:p>
            <text:p><text:span text:style-name="T3">1.214.082,91</text:span></text:p>
            <text:p><text:span text:style-name="T3">2.442.760,83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number-columns-repeated="1018"/>
        </table:table-row>
        <table:table-row table:style-name="ro8">
          <table:table-cell table:style-name="ce8" office:value-type="float" office:value="30000">
            <text:p>30000</text:p>
          </table:table-cell>
          <table:table-cell table:style-name="ce13" office:value-type="string">
            <text:p>Totale TITOLO 3: Entrate extratributarie</text:p>
          </table:table-cell>
          <table:table-cell table:style-name="ce19" office:value-type="float" office:value="15288083.84">
            <text:p>15.288.083,84</text:p>
          </table:table-cell>
          <table:table-cell table:style-name="ce21" office:value-type="float" office:value="0">
            <text:p>0,00</text:p>
          </table:table-cell>
          <table:table-cell table:style-name="ce19" office:value-type="float" office:value="15247564.81">
            <text:p>15.247.564,81</text:p>
          </table:table-cell>
          <table:table-cell table:style-name="ce21" office:value-type="float" office:value="0">
            <text:p>0,00</text:p>
          </table:table-cell>
          <table:table-cell table:number-columns-repeated="1018"/>
        </table:table-row>
        <table:table-row table:style-name="ro9">
          <table:table-cell table:style-name="ce7" office:value-type="string">
            <text:p><text:span text:style-name="T2">TITOLO 4</text:span></text:p>
            <text:p><text:span text:style-name="T3">40100</text:span></text:p>
            <text:p><text:span text:style-name="T3">40200</text:span></text:p>
            <text:p><text:span text:style-name="T3">40300</text:span></text:p>
            <text:p><text:span text:style-name="T3">40400</text:span></text:p>
            <text:p><text:span text:style-name="T3">40500</text:span><text:span text:style-name="T2">TITOLO 4</text:span></text:p>
            <text:p><text:span text:style-name="T3">40100</text:span></text:p>
            <text:p><text:span text:style-name="T3">40200</text:span></text:p>
            <text:p><text:span text:style-name="T3">40300</text:span></text:p>
            <text:p><text:span text:style-name="T3">40400</text:span></text:p>
            <text:p><text:span text:style-name="T3">40500</text:span></text:p>
          </table:table-cell>
          <table:table-cell table:style-name="ce6" office:value-type="string">
            <text:p><text:span text:style-name="T2">Entrate in conto capitale</text:span></text:p>
            <text:p><text:span text:style-name="T3">Tipologia 100: Tributi in conto capitale Tipologia 200: Contributi agli investimenti</text:span></text:p>
            <text:p><text:span text:style-name="T3">Tipologia 300: Altri trasferimenti in conto capitale</text:span></text:p>
            <text:p><text:span text:style-name="T3">Tipologia 400: Entrate da alienazione di beni materiali e immateriali Tipologia 500: Altre entrate in conto capitale</text:span><text:span text:style-name="T2">Entrate in conto capitale</text:span></text:p>
            <text:p><text:span text:style-name="T3">Tipologia 100: Tributi in conto capitale Tipologia 200: Contributi agli investimenti</text:span></text:p>
            <text:p><text:span text:style-name="T3">Tipologia 300: Altri trasferimenti in conto capitale</text:span></text:p>
            <text:p><text:span text:style-name="T3">Tipologia 400: Entrate da alienazione di beni materiali e immateriali Tipologia 500: Altre entrate in conto capitale</text:span></text:p>
          </table:table-cell>
          <table:table-cell table:style-name="ce20" office:value-type="string">
            <text:p><text:span text:style-name="T3">66.717,23</text:span></text:p>
            <text:p><text:span text:style-name="T3">9.997.447,34</text:span></text:p>
            <text:p><text:span text:style-name="T3">0,00</text:span></text:p>
            <text:p><text:span text:style-name="T3">2.429.877,72</text:span></text:p>
            <text:p><text:span text:style-name="T3">3.317.523,3666.717,23</text:span></text:p>
            <text:p><text:span text:style-name="T3">9.997.447,34</text:span></text:p>
            <text:p><text:span text:style-name="T3">0,00</text:span></text:p>
            <text:p><text:span text:style-name="T3">2.429.877,72</text:span></text:p>
            <text:p><text:span text:style-name="T3">3.317.523,36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style-name="ce20" office:value-type="string">
            <text:p><text:span text:style-name="T3">45.727,00</text:span></text:p>
            <text:p><text:span text:style-name="T3">2.466.059,25</text:span></text:p>
            <text:p><text:span text:style-name="T3">0,00</text:span></text:p>
            <text:p><text:span text:style-name="T3">619.511,00</text:span></text:p>
            <text:p><text:span text:style-name="T3">3.329.505,4545.727,00</text:span></text:p>
            <text:p><text:span text:style-name="T3">2.466.059,25</text:span></text:p>
            <text:p><text:span text:style-name="T3">0,00</text:span></text:p>
            <text:p><text:span text:style-name="T3">619.511,00</text:span></text:p>
            <text:p><text:span text:style-name="T3">3.329.505,45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number-columns-repeated="1018"/>
        </table:table-row>
        <table:table-row table:style-name="ro8">
          <table:table-cell table:style-name="ce8" office:value-type="float" office:value="40000">
            <text:p>40000</text:p>
          </table:table-cell>
          <table:table-cell table:style-name="ce13" office:value-type="string">
            <text:p>Totale TITOLO 4: Entrate in conto capitale</text:p>
          </table:table-cell>
          <table:table-cell table:style-name="ce19" office:value-type="float" office:value="15811565.65">
            <text:p>15.811.565,65</text:p>
          </table:table-cell>
          <table:table-cell table:style-name="ce21" office:value-type="float" office:value="0">
            <text:p>0,00</text:p>
          </table:table-cell>
          <table:table-cell table:style-name="ce19" office:value-type="float" office:value="6460802.7">
            <text:p>6.460.802,70</text:p>
          </table:table-cell>
          <table:table-cell table:style-name="ce21" office:value-type="float" office:value="0">
            <text:p>0,00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<text:span text:style-name="T2">TITOLO 5</text:span></text:p>
            <text:p><text:span text:style-name="T3">50100</text:span></text:p>
            <text:p><text:span text:style-name="T3">50200</text:span></text:p>
            <text:p><text:span text:style-name="T3">50300</text:span></text:p>
            <text:p><text:span text:style-name="T3">50400</text:span><text:span text:style-name="T2">TITOLO 5</text:span></text:p>
            <text:p><text:span text:style-name="T3">50100</text:span></text:p>
            <text:p><text:span text:style-name="T3">50200</text:span></text:p>
            <text:p><text:span text:style-name="T3">50300</text:span></text:p>
            <text:p><text:span text:style-name="T3">50400</text:span></text:p>
          </table:table-cell>
          <table:table-cell table:style-name="ce13" office:value-type="string">
            <text:p><text:span text:style-name="T2">Entrate da riduzioni di attività finanziarie </text:span><text:span text:style-name="T3">Tipologia 100: Alienazione di attività finanziarie Tipologia 200: Riscossione crediti di breve termine</text:span></text:p>
            <text:p><text:span text:style-name="T3">Tipologia 300: Riscossione crediti di medio-lungo termine</text:span></text:p>
            <text:p><text:span text:style-name="T3">Tipologia 400: Altre entrate per riduzione di attività finanziarie</text:span><text:span text:style-name="T2">Entrate da riduzioni di attività finanziarie </text:span><text:span text:style-name="T3">Tipologia 100: Alienazione di attività finanziarie Tipologia 200: Riscossione crediti di breve termine</text:span></text:p>
            <text:p><text:span text:style-name="T3">Tipologia 300: Riscossione crediti di medio-lungo termine</text:span></text:p>
            <text:p><text:span text:style-name="T3">Tipologia 400: Altre entrate per riduzione di attività finanziarie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number-columns-repeated="1018"/>
        </table:table-row>
        <table:table-row table:style-name="ro8">
          <table:table-cell table:style-name="ce8" office:value-type="float" office:value="50000">
            <text:p>50000</text:p>
          </table:table-cell>
          <table:table-cell table:style-name="ce13" office:value-type="string">
            <text:p>Totale TITOLO 5: Entrate da riduzioni di attività finanziarie</text:p>
          </table:table-cell>
          <table:table-cell table:number-columns-repeated="4" table:style-name="ce21" office:value-type="float" office:value="0">
            <text:p>0,00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<text:span text:style-name="T2">TITOLO 6</text:span></text:p>
            <text:p><text:span text:style-name="T3">60100</text:span></text:p>
            <text:p><text:span text:style-name="T3">60200</text:span></text:p>
            <text:p><text:span text:style-name="T3">60300</text:span></text:p>
            <text:p><text:span text:style-name="T3">60400</text:span><text:span text:style-name="T2">TITOLO 6</text:span></text:p>
            <text:p><text:span text:style-name="T3">60100</text:span></text:p>
            <text:p><text:span text:style-name="T3">60200</text:span></text:p>
            <text:p><text:span text:style-name="T3">60300</text:span></text:p>
            <text:p><text:span text:style-name="T3">60400</text:span></text:p>
          </table:table-cell>
          <table:table-cell table:style-name="ce6" office:value-type="string">
            <text:p><text:span text:style-name="T2">Accensioni prestiti</text:span></text:p>
            <text:p><text:span text:style-name="T3">Tipologia 100: Emissione di titoli obbligazionari Tipologia 200: Accensione Prestiti a breve termine</text:span></text:p>
            <text:p><text:span text:style-name="T3">Tipologia 300: Accensione Mutui e altri finanziamenti a medio lungo termine</text:span></text:p>
            <text:p><text:span text:style-name="T3">Tipologia 400: Altre forme di indebitamento</text:span><text:span text:style-name="T2">Accensioni prestiti</text:span></text:p>
            <text:p><text:span text:style-name="T3">Tipologia 100: Emissione di titoli obbligazionari Tipologia 200: Accensione Prestiti a breve termine</text:span></text:p>
            <text:p><text:span text:style-name="T3">Tipologia 300: Accensione Mutui e altri finanziamenti a medio lungo termine</text:span></text:p>
            <text:p><text:span text:style-name="T3">Tipologia 400: Altre forme di indebitamento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381.760,54</text:span></text:p>
            <text:p><text:span text:style-name="T3">0,000,00</text:span></text:p>
            <text:p><text:span text:style-name="T3">0,00</text:span></text:p>
            <text:p><text:span text:style-name="T3">381.760,54</text:span></text:p>
            <text:p><text:span text:style-name="T3">0,00</text:span></text:p>
          </table:table-cell>
          <table:table-cell table:style-name="ce18" office:value-type="string">
            <text:p><text:span text:style-name="T3">0,00</text:span></text:p>
            <text:p><text:span text:style-name="T3">0,00</text:span></text:p>
            <text:p><text:span text:style-name="T3">0,00</text:span></text:p>
            <text:p><text:span text:style-name="T3">0,000,00</text:span></text:p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table-cell table:number-columns-repeated="1018"/>
        </table:table-row>
        <table:table-row table:style-name="ro8">
          <table:table-cell table:style-name="ce8" office:value-type="float" office:value="60000">
            <text:p>60000</text:p>
          </table:table-cell>
          <table:table-cell table:style-name="ce13" office:value-type="string">
            <text:p>Totale TITOLO 6: Accensioni prestiti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9" office:value-type="float" office:value="381760.54">
            <text:p>381.760,54</text:p>
          </table:table-cell>
          <table:table-cell table:style-name="ce21" office:value-type="float" office:value="0">
            <text:p>0,00</text:p>
          </table:table-cell>
          <table:table-cell table:number-columns-repeated="1018"/>
        </table:table-row>
        <table:table-row table:style-name="ro11">
          <table:table-cell table:style-name="ce7" office:value-type="string">
            <text:p><text:span text:style-name="T2">TITOLO 7</text:span></text:p>
            <text:p><text:span text:style-name="T3">70100</text:span></text:p>
          </table:table-cell>
          <table:table-cell table:style-name="ce6" office:value-type="string">
            <text:p><text:span text:style-name="T2">Anticipazioni da istituto tesoriere/cassiere</text:span></text:p>
            <text:p><text:span text:style-name="T3">Tipologia 100: Anticipazioni da istituto tesoriere/cassiere</text:span></text:p>
          </table:table-cell>
          <table:table-cell table:style-name="ce22" office:value-type="float" office:value="57976024.83">
            <text:p>57.976.024,83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57976024.83">
            <text:p>57.976.024,83</text:p>
          </table:table-cell>
          <table:table-cell table:style-name="ce26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8" office:value-type="float" office:value="70000">
            <text:p>70000</text:p>
          </table:table-cell>
          <table:table-cell table:style-name="ce13" office:value-type="string">
            <text:p>Totale TITOLO 7: Anticipazioni da istituto tesoriere/cassiere</text:p>
          </table:table-cell>
          <table:table-cell table:style-name="ce19" office:value-type="float" office:value="57976024.83">
            <text:p>57.976.024,83</text:p>
          </table:table-cell>
          <table:table-cell table:style-name="ce21" office:value-type="float" office:value="0">
            <text:p>0,00</text:p>
          </table:table-cell>
          <table:table-cell table:style-name="ce19" office:value-type="float" office:value="57976024.83">
            <text:p>57.976.024,83</text:p>
          </table:table-cell>
          <table:table-cell table:style-name="ce21" office:value-type="float" office:value="0">
            <text:p>0,00</text:p>
          </table:table-cell>
          <table:table-cell table:number-columns-repeated="1018"/>
        </table:table-row>
        <table:table-row table:style-name="ro12">
          <table:table-cell table:style-name="ce7" office:value-type="string">
            <text:p><text:span text:style-name="T2">TITOLO 9</text:span></text:p>
            <text:p><text:span text:style-name="T3">90100</text:span></text:p>
            <text:p><text:span text:style-name="T3">90200</text:span></text:p>
          </table:table-cell>
          <table:table-cell table:style-name="ce6" office:value-type="string">
            <text:p><text:span text:style-name="T2">Entrate per conto terzi e partite di giro</text:span></text:p>
            <text:p><text:span text:style-name="T3">Tipologia 100: Entrate per partite di giro Tipologia 200: Entrate per conto terzi</text:span></text:p>
          </table:table-cell>
          <table:table-cell table:style-name="ce23" office:value-type="string">
            <text:p><text:span text:style-name="T3">13.629.954,25</text:span></text:p>
            <text:p><text:span text:style-name="T3">1.400.194,74</text:span></text:p>
          </table:table-cell>
          <table:table-cell table:style-name="ce27" office:value-type="string">
            <text:p><text:span text:style-name="T3">0,00</text:span></text:p>
            <text:p><text:span text:style-name="T3">0,00</text:span></text:p>
          </table:table-cell>
          <table:table-cell table:style-name="ce23" office:value-type="string">
            <text:p><text:span text:style-name="T3">13.629.493,09</text:span></text:p>
            <text:p><text:span text:style-name="T3">1.246.677,83</text:span></text:p>
          </table:table-cell>
          <table:table-cell table:style-name="ce27" office:value-type="string">
            <text:p><text:span text:style-name="T3">0,00</text:span></text:p>
            <text:p><text:span text:style-name="T3">0,00</text:span></text:p>
          </table:table-cell>
          <table:table-cell table:number-columns-repeated="1018"/>
        </table:table-row>
        <table:table-row table:style-name="ro8">
          <table:table-cell table:style-name="ce8" office:value-type="float" office:value="90000">
            <text:p>90000</text:p>
          </table:table-cell>
          <table:table-cell table:style-name="ce13" office:value-type="string">
            <text:p>Totale TITOLO 9: Entrate per conto terzi e partite di giro</text:p>
          </table:table-cell>
          <table:table-cell table:style-name="ce19" office:value-type="float" office:value="15030148.99">
            <text:p>15.030.148,99</text:p>
          </table:table-cell>
          <table:table-cell table:style-name="ce21" office:value-type="float" office:value="0">
            <text:p>0,00</text:p>
          </table:table-cell>
          <table:table-cell table:style-name="ce19" office:value-type="float" office:value="14876170.92">
            <text:p>14.876.170,92</text:p>
          </table:table-cell>
          <table:table-cell table:style-name="ce21" office:value-type="float" office:value="0">
            <text:p>0,00</text:p>
          </table:table-cell>
          <table:table-cell table:number-columns-repeated="1018"/>
        </table:table-row>
        <table:table-row table:style-name="ro13">
          <table:table-cell table:style-name="ce9" office:value-type="string" table:number-columns-spanned="2" table:number-rows-spanned="1">
            <text:p>TOTALE TITOLI</text:p>
          </table:table-cell>
          <table:covered-table-cell table:style-name="ce14"/>
          <table:table-cell table:style-name="ce19" office:value-type="float" office:value="168181430.76">
            <text:p>168.181.430,76</text:p>
          </table:table-cell>
          <table:table-cell table:style-name="ce21" office:value-type="float" office:value="0">
            <text:p>0,00</text:p>
          </table:table-cell>
          <table:table-cell table:style-name="ce19" office:value-type="float" office:value="152407997.27">
            <text:p>152.407.997,27</text:p>
          </table:table-cell>
          <table:table-cell table:style-name="ce21" office:value-type="float" office:value="0">
            <text:p>0,00</text:p>
          </table:table-cell>
          <table:table-cell table:number-columns-repeated="1018"/>
        </table:table-row>
        <table:table-row table:style-name="ro13">
          <table:table-cell table:style-name="ce10" office:value-type="string" table:number-columns-spanned="2" table:number-rows-spanned="1">
            <text:p>TOTALE GENERALE <text:s/>DELLE ENTRATE</text:p>
          </table:table-cell>
          <table:covered-table-cell table:style-name="ce15"/>
          <table:table-cell table:style-name="ce19" office:value-type="float" office:value="182316393.82">
            <text:p>182.316.393,82</text:p>
          </table:table-cell>
          <table:table-cell table:style-name="ce21" office:value-type="float" office:value="0">
            <text:p>0,00</text:p>
          </table:table-cell>
          <table:table-cell table:style-name="ce19" office:value-type="float" office:value="154021456.02">
            <text:p>154.021.456,02</text:p>
          </table:table-cell>
          <table:table-cell table:style-name="ce21" office:value-type="float" office:value="0">
            <text:p>0,00</text:p>
          </table:table-cell>
          <table:table-cell table:number-columns-repeated="1018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27/08/2018</text:date>, <text:time>10.0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4" meta:object-count="0"/>
    <meta:generator>OpenOffice/4.1.5$Win32 OpenOffice.org_project/415m1$Build-9789</meta:generator>
  </office:meta>
</office:document-meta>
</file>