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17.23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ta1" style:family="table" style:master-page-name="PageStyle_5f_Dati_5f_previsionali_5f_rendiconto_5f_A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rendiconto_A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"/>
        <table:table-column table:style-name="co5" table:number-columns-repeated="2" table:default-cell-style-name="ce18"/>
        <table:table-column table:style-name="co1" table:default-cell-style-name="ce1"/>
        <table:table-column table:style-name="co6" table:number-columns-repeated="246" table:default-cell-style-name="Default"/>
        <table:table-row table:style-name="ro1">
          <table:table-cell/>
          <table:table-cell table:style-name="ce1"/>
          <table:table-cell table:style-name="ce7" office:value-type="string" table:number-columns-spanned="7" table:number-rows-spanned="1">
            <text:p>ALLEGATO 3 - ENTI LOCALI IN CONTABILITA' FINANZIARIA</text:p>
          </table:table-cell>
          <table:covered-table-cell table:number-columns-repeated="6" table:style-name="ce7"/>
          <table:table-cell table:number-columns-repeated="247"/>
        </table:table-row>
        <table:table-row table:style-name="ro1">
          <table:table-cell/>
          <table:table-cell table:style-name="ce1"/>
          <table:table-cell table:style-name="ce8" office:value-type="string" table:number-columns-spanned="7" table:number-rows-spanned="1">
            <text:p>Entrate</text:p>
          </table:table-cell>
          <table:covered-table-cell table:number-columns-repeated="6" table:style-name="ce8"/>
          <table:table-cell table:number-columns-repeated="247"/>
        </table:table-row>
        <table:table-row table:style-name="ro1">
          <table:table-cell/>
          <table:table-cell table:style-name="ce1"/>
          <table:table-cell table:style-name="ce9" office:value-type="string" table:number-columns-spanned="7" table:number-rows-spanned="1">
            <text:p>DATI PREVISIONALI ANNO 2015</text:p>
          </table:table-cell>
          <table:covered-table-cell table:number-columns-repeated="6" table:style-name="ce9"/>
          <table:table-cell table:number-columns-repeated="247"/>
        </table:table-row>
        <table:table-row table:style-name="ro1">
          <table:table-cell/>
          <table:table-cell table:style-name="ce2" office:value-type="string" table:number-columns-spanned="6" table:number-rows-spanned="1">
            <text:p>Entrate per codifica economica</text:p>
          </table:table-cell>
          <table:covered-table-cell table:number-columns-repeated="5" table:style-name="ce2"/>
          <table:table-cell table:style-name="ce16" office:value-type="string">
            <text:p>Competenza</text:p>
          </table:table-cell>
          <table:table-cell table:style-name="ce16" office:value-type="string">
            <text:p>Cassa</text:p>
          </table:table-cell>
          <table:table-cell table:number-columns-repeated="247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5" office:value-type="string" table:number-columns-spanned="3" table:number-rows-spanned="1">
            <text:p>TITOLO I - ENTRATE TRIBUTARIE</text:p>
          </table:table-cell>
          <table:covered-table-cell table:number-columns-repeated="2" table:style-name="ce15"/>
          <table:table-cell table:style-name="ce17" table:number-columns-repeated="2"/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IMPOSTE</text:p>
          </table:table-cell>
          <table:covered-table-cell table:number-columns-repeated="2"/>
          <table:table-cell/>
          <table:table-cell office:value-type="float" office:value="35096000">
            <text:p>35.096.000,00</text:p>
          </table:table-cell>
          <table:table-cell office:value-type="float" office:value="43690641.62">
            <text:p>43.690.641,62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TASSE</text:p>
          </table:table-cell>
          <table:covered-table-cell table:number-columns-repeated="2"/>
          <table:table-cell/>
          <table:table-cell office:value-type="float" office:value="21496978">
            <text:p>21.496.978,00</text:p>
          </table:table-cell>
          <table:table-cell office:value-type="float" office:value="39506561.47">
            <text:p>39.506.561,47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TRIBUTI SPECIALI ED ALTRE ENTRATE TRIBUTARIE PROPRIE</text:p>
          </table:table-cell>
          <table:covered-table-cell table:number-columns-repeated="2"/>
          <table:table-cell/>
          <table:table-cell office:value-type="float" office:value="6266063">
            <text:p>6.266.063,00</text:p>
          </table:table-cell>
          <table:table-cell office:value-type="float" office:value="14105534.48">
            <text:p>14.105.534,48</text:p>
          </table:table-cell>
          <table:table-cell table:number-columns-repeated="247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62859041">
            <text:p>62.859.041,00</text:p>
          </table:table-cell>
          <table:table-cell office:value-type="float" office:value="97302737.57">
            <text:p>97.302.737,57</text:p>
          </table:table-cell>
          <table:table-cell table:number-columns-repeated="247"/>
        </table:table-row>
        <table:table-row table:style-name="ro1">
          <table:table-cell/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5" office:value-type="string" table:number-columns-spanned="3" table:number-rows-spanned="2">
            <text:p>TITOLO II - ENTRATE DERIVANTI DA CONTRIB. E TRASFER. CORRENTI DELLO STATO,DELLA REGIONE E DI ALTRI ENTI PUBBL. ANCHE IN RAPPORTO ALL'ESERC. DI FUNZ.DEL.</text:p>
          </table:table-cell>
          <table:covered-table-cell table:number-columns-repeated="2" table:style-name="ce15"/>
          <table:table-cell table:style-name="ce19" table:number-columns-repeated="2"/>
          <table:table-cell table:number-columns-repeated="247"/>
        </table:table-row>
        <table:table-row table:style-name="ro2">
          <table:table-cell/>
          <table:table-cell table:style-name="ce6"/>
          <table:table-cell table:style-name="ce12" table:number-columns-repeated="2"/>
          <table:covered-table-cell table:number-columns-repeated="3" table:style-name="ce15"/>
          <table:table-cell table:style-name="ce20" table:number-columns-repeated="2"/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CONTRIBUTI E TRASFERIMENTI CORRENTI DALLO STATO</text:p>
          </table:table-cell>
          <table:covered-table-cell table:number-columns-repeated="2"/>
          <table:table-cell/>
          <table:table-cell office:value-type="float" office:value="2051023">
            <text:p>2.051.023,00</text:p>
          </table:table-cell>
          <table:table-cell office:value-type="float" office:value="2133269.72">
            <text:p>2.133.269,72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CONTRIBUTI E TRASFERIMENTI CORRENTI DALLA REGIONE</text:p>
          </table:table-cell>
          <table:covered-table-cell table:number-columns-repeated="2"/>
          <table:table-cell/>
          <table:table-cell office:value-type="float" office:value="2543550">
            <text:p>2.543.550,00</text:p>
          </table:table-cell>
          <table:table-cell office:value-type="float" office:value="3833909.25">
            <text:p>3.833.909,25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CONTRIBUTI E TRASFERIMENTI DALLA REGIONE PER FUNZIONI DELEGATE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CONTRIBUTI E TRASFERIMENTI DA PARTE DI ORGANISMI COMUNITARI ED INTERNAZIONALI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3" table:number-rows-spanned="1">
            <text:p>CONTRIBUTI E TRASFERIMENTI CORRENTI DA ALTRI ENTI DEL SETTORE PUBBLICO</text:p>
          </table:table-cell>
          <table:covered-table-cell table:number-columns-repeated="2"/>
          <table:table-cell/>
          <table:table-cell office:value-type="float" office:value="3186000">
            <text:p>3.186.000,00</text:p>
          </table:table-cell>
          <table:table-cell office:value-type="float" office:value="4323574.14">
            <text:p>4.323.574,14</text:p>
          </table:table-cell>
          <table:table-cell table:number-columns-repeated="247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7780573">
            <text:p>7.780.573,00</text:p>
          </table:table-cell>
          <table:table-cell office:value-type="float" office:value="10290753.11">
            <text:p>10.290.753,11</text:p>
          </table:table-cell>
          <table:table-cell table:number-columns-repeated="247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5" office:value-type="string" table:number-columns-spanned="3" table:number-rows-spanned="1">
            <text:p>TITOLO III - ENTRATE EXTRATRIBUTARIE</text:p>
          </table:table-cell>
          <table:covered-table-cell table:number-columns-repeated="2" table:style-name="ce15"/>
          <table:table-cell table:style-name="ce17" table:number-columns-repeated="2"/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PROVENTI DEI SERVIZI PUBBLICI</text:p>
          </table:table-cell>
          <table:covered-table-cell table:number-columns-repeated="2"/>
          <table:table-cell/>
          <table:table-cell office:value-type="float" office:value="7042310">
            <text:p>7.042.310,00</text:p>
          </table:table-cell>
          <table:table-cell office:value-type="float" office:value="8337439.87">
            <text:p>8.337.439,87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PROVENTI DEI BENI DELL'ENTE</text:p>
          </table:table-cell>
          <table:covered-table-cell table:number-columns-repeated="2"/>
          <table:table-cell/>
          <table:table-cell office:value-type="float" office:value="4818437">
            <text:p>4.818.437,00</text:p>
          </table:table-cell>
          <table:table-cell office:value-type="float" office:value="7949417.9">
            <text:p>7.949.417,90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INTERESSI SU ANTICIPAZIONIE CREDITI</text:p>
          </table:table-cell>
          <table:covered-table-cell table:number-columns-repeated="2"/>
          <table:table-cell/>
          <table:table-cell office:value-type="float" office:value="90000">
            <text:p>90.000,00</text:p>
          </table:table-cell>
          <table:table-cell office:value-type="float" office:value="93626.76">
            <text:p>93.626,76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UTILI NETTI DELLE AZIENDE SPECIALI E PARTECIPATE, DIVIDENDI DI SOCIETA'</text:p>
          </table:table-cell>
          <table:covered-table-cell table:number-columns-repeated="2"/>
          <table:table-cell/>
          <table:table-cell table:number-columns-repeated="2" office:value-type="float" office:value="250000">
            <text:p>250.000,00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3" table:number-rows-spanned="1">
            <text:p>PROVENTI DIVERSI</text:p>
          </table:table-cell>
          <table:covered-table-cell table:number-columns-repeated="2"/>
          <table:table-cell/>
          <table:table-cell office:value-type="float" office:value="3393781">
            <text:p>3.393.781,00</text:p>
          </table:table-cell>
          <table:table-cell office:value-type="float" office:value="6770866.52">
            <text:p>6.770.866,52</text:p>
          </table:table-cell>
          <table:table-cell table:number-columns-repeated="247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15594528">
            <text:p>15.594.528,00</text:p>
          </table:table-cell>
          <table:table-cell office:value-type="float" office:value="23401351.05">
            <text:p>23.401.351,05</text:p>
          </table:table-cell>
          <table:table-cell table:number-columns-repeated="247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5" office:value-type="string" table:number-columns-spanned="3" table:number-rows-spanned="1">
            <text:p>TITOLO IV - ENTRATE DERIVANTI DA ALIENAZIONI, DA TRASFERIMENTI DI CAPITALE E DA RISCOSSIONE DI CREDITI</text:p>
          </table:table-cell>
          <table:covered-table-cell table:number-columns-repeated="2" table:style-name="ce15"/>
          <table:table-cell table:style-name="ce17" table:number-columns-repeated="2"/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ALIENAZIONE DI BENI PATRIMONIALI</text:p>
          </table:table-cell>
          <table:covered-table-cell table:number-columns-repeated="2"/>
          <table:table-cell/>
          <table:table-cell office:value-type="float" office:value="11348835">
            <text:p>11.348.835,00</text:p>
          </table:table-cell>
          <table:table-cell office:value-type="float" office:value="12332756.58">
            <text:p>12.332.756,58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TRASFERIMENTI DI CAPITALE DALLO STATO</text:p>
          </table:table-cell>
          <table:covered-table-cell table:number-columns-repeated="2"/>
          <table:table-cell/>
          <table:table-cell office:value-type="float" office:value="0">
            <text:p>0,00</text:p>
          </table:table-cell>
          <table:table-cell office:value-type="float" office:value="666249.31">
            <text:p>666.249,31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TRASFERIMENTI DI CAPITALE DALLA REGIONE</text:p>
          </table:table-cell>
          <table:covered-table-cell table:number-columns-repeated="2"/>
          <table:table-cell/>
          <table:table-cell office:value-type="float" office:value="18036250">
            <text:p>18.036.250,00</text:p>
          </table:table-cell>
          <table:table-cell office:value-type="float" office:value="21730097.11">
            <text:p>21.730.097,11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TRASFERIMENTI DI CAPITALE DA ALTRI ENTI DEL SETTORE PUBBLICO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3" table:number-rows-spanned="1">
            <text:p>TRASFERIMENTI DI CAPITALE DA ALTRI SOGGETTI</text:p>
          </table:table-cell>
          <table:covered-table-cell table:number-columns-repeated="2"/>
          <table:table-cell/>
          <table:table-cell office:value-type="float" office:value="2410000">
            <text:p>2.410.000,00</text:p>
          </table:table-cell>
          <table:table-cell office:value-type="float" office:value="5241266.46">
            <text:p>5.241.266,46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6^</text:p>
          </table:table-cell>
          <table:covered-table-cell/>
          <table:table-cell office:value-type="string" table:number-columns-spanned="3" table:number-rows-spanned="1">
            <text:p>RISCOSSIONE DI CREDITI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31795085">
            <text:p>31.795.085,00</text:p>
          </table:table-cell>
          <table:table-cell office:value-type="float" office:value="39970369.46">
            <text:p>39.970.369,46</text:p>
          </table:table-cell>
          <table:table-cell table:number-columns-repeated="247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5" office:value-type="string" table:number-columns-spanned="3" table:number-rows-spanned="1">
            <text:p>TITOLO V - ENTRATE DERIVANTI DA ACCENSIONI DI PRESTITI</text:p>
          </table:table-cell>
          <table:covered-table-cell table:number-columns-repeated="2" table:style-name="ce15"/>
          <table:table-cell table:style-name="ce17" table:number-columns-repeated="2"/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3" table:number-rows-spanned="1">
            <text:p>ANTICIPAZIONI DI CASSA</text:p>
          </table:table-cell>
          <table:covered-table-cell table:number-columns-repeated="2"/>
          <table:table-cell/>
          <table:table-cell table:number-columns-repeated="2" office:value-type="float" office:value="70000000">
            <text:p>70.000.000,00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3" table:number-rows-spanned="1">
            <text:p>FINANZIAMENTI A BREVE TERMINE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3" table:number-rows-spanned="1">
            <text:p>ASSUNZIONE DI MUTUI E PRESTITI</text:p>
          </table:table-cell>
          <table:covered-table-cell table:number-columns-repeated="2"/>
          <table:table-cell/>
          <table:table-cell office:value-type="float" office:value="0">
            <text:p>0,00</text:p>
          </table:table-cell>
          <table:table-cell office:value-type="float" office:value="3580763.71">
            <text:p>3.580.763,71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3" table:number-rows-spanned="1">
            <text:p>EMISSIONE DI PRESTITI OBBLIGAZIONARI</text:p>
          </table:table-cell>
          <table:covered-table-cell table:number-columns-repeated="2"/>
          <table:table-cell/>
          <table:table-cell table:number-columns-repeated="2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70000000">
            <text:p>70.000.000,00</text:p>
          </table:table-cell>
          <table:table-cell office:value-type="float" office:value="73580763.71">
            <text:p>73.580.763,71</text:p>
          </table:table-cell>
          <table:table-cell table:number-columns-repeated="247"/>
        </table:table-row>
        <table:table-row table:style-name="ro1">
          <table:table-cell/>
          <table:table-cell table:style-name="ce1" table:number-columns-repeated="5"/>
          <table:table-cell/>
          <table:table-cell office:value-type="float" office:value="24087000">
            <text:p>24.087.000,00</text:p>
          </table:table-cell>
          <table:table-cell office:value-type="float" office:value="24924627.65">
            <text:p>24.924.627,65</text:p>
          </table:table-cell>
          <table:table-cell table:number-columns-repeated="247"/>
        </table:table-row>
        <table:table-row table:style-name="ro1">
          <table:table-cell/>
          <table:table-cell table:style-name="ce6"/>
          <table:table-cell table:style-name="ce12"/>
          <table:table-cell table:style-name="ce14" office:value-type="string" table:number-columns-spanned="3" table:number-rows-spanned="1">
            <text:p>TOTALE GENERALE DELLE ENTRATE</text:p>
          </table:table-cell>
          <table:covered-table-cell table:number-columns-repeated="2" table:style-name="ce14"/>
          <table:table-cell table:style-name="ce12"/>
          <table:table-cell table:style-name="ce21" office:value-type="float" office:value="212116227">
            <text:p>212.116.227,00</text:p>
          </table:table-cell>
          <table:table-cell table:style-name="ce21" office:value-type="float" office:value="269470602.55">
            <text:p>269.470.602,55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.353cm" fo:margin-right="0.353cm" style:print-page-order="ltr" style:first-page-number="continue" style:scale-to="100%" style:writing-mode="lr-tb"/>
      <style:header-style>
        <style:header-footer-properties fo:min-height="0.751cm" fo:margin-left="1.547cm" fo:margin-right="1.547cm" fo:margin-bottom="0cm"/>
      </style:header-style>
      <style:footer-style>
        <style:header-footer-properties fo:min-height="0.751cm" fo:margin-left="1.547cm" fo:margin-right="1.54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25/06/2015</text:date>, <text:time>11.37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rendiconto_5f_AR" style:display-name="PageStyle_Dati_previsionali_rendiconto_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0:03:20</meta:creation-date>
    <dc:creator>Utente</dc:creator>
    <dc:date>2015-06-23T15:12:17</dc:date>
    <meta:print-date>2015-06-23T15:08:28</meta:print-date>
    <meta:document-statistic meta:table-count="1" meta:cell-count="118" meta:object-count="0"/>
    <meta:generator>OpenOffice/4.1.1$Win32 OpenOffice.org_project/411m6$Build-9775</meta:generator>
  </office:meta>
</office:document-meta>
</file>