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056cm"/>
    </style:style>
    <style:style style:name="co4" style:family="table-column">
      <style:table-column-properties fo:break-before="auto" style:column-width="6.405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Dati_5f_previsionali_5f_rendiconto_5f_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6" table:default-cell-style-name="ce13"/>
        <table:table-column table:style-name="co7" table:default-cell-style-name="ce1"/>
        <table:table-column table:style-name="co8" table:number-columns-repeated="224" table:default-cell-style-name="Default"/>
        <table:table-row table:style-name="ro1">
          <table:table-cell/>
          <table:table-cell table:style-name="ce2" office:value-type="string" table:number-columns-spanned="30" table:number-rows-spanned="1">
            <text:p>ALLEGATO 3 - ENTI LOCALI IN CONTABILITA' FINANZIARIA</text:p>
          </table:table-cell>
          <table:covered-table-cell table:number-columns-repeated="29" table:style-name="ce2"/>
          <table:table-cell table:number-columns-repeated="225"/>
        </table:table-row>
        <table:table-row table:style-name="ro1">
          <table:table-cell/>
          <table:table-cell table:style-name="ce3" office:value-type="string" table:number-columns-spanned="30" table:number-rows-spanned="1">
            <text:p>Spesa</text:p>
          </table:table-cell>
          <table:covered-table-cell table:number-columns-repeated="29" table:style-name="ce3"/>
          <table:table-cell table:number-columns-repeated="225"/>
        </table:table-row>
        <table:table-row table:style-name="ro1">
          <table:table-cell/>
          <table:table-cell table:style-name="ce4" office:value-type="string" table:number-columns-spanned="30" table:number-rows-spanned="1">
            <text:p>DATI PREVISIONALI ANNO 2015</text:p>
          </table:table-cell>
          <table:covered-table-cell table:number-columns-repeated="29" table:style-name="ce4"/>
          <table:table-cell table:number-columns-repeated="225"/>
        </table:table-row>
        <table:table-row table:style-name="ro2">
          <table:table-cell/>
          <table:table-cell table:style-name="ce5" office:value-type="string" table:number-columns-spanned="4" table:number-rows-spanned="2">
            <text:p>INTERVENTI/FUNZIONI E SERVIZI</text:p>
          </table:table-cell>
          <table:covered-table-cell table:number-columns-repeated="3" table:style-name="ce5"/>
          <table:table-cell table:style-name="ce11" office:value-type="string" table:number-columns-spanned="2" table:number-rows-spanned="1">
            <text:p>Funzioni generali di amministrazione, di gestione e di controllo</text:p>
          </table:table-cell>
          <table:covered-table-cell table:style-name="ce11"/>
          <table:table-cell table:style-name="ce11" office:value-type="string" table:number-columns-spanned="2" table:number-rows-spanned="1">
            <text:p>Funzioni relative alla giustizia</text:p>
          </table:table-cell>
          <table:covered-table-cell table:style-name="ce11"/>
          <table:table-cell table:style-name="ce11" office:value-type="string" table:number-columns-spanned="2" table:number-rows-spanned="1">
            <text:p>Funzioni di polizia locale</text:p>
          </table:table-cell>
          <table:covered-table-cell table:style-name="ce11"/>
          <table:table-cell table:style-name="ce11" office:value-type="string" table:number-columns-spanned="2" table:number-rows-spanned="1">
            <text:p>Funzioni di istruzione pubblica</text:p>
          </table:table-cell>
          <table:covered-table-cell table:style-name="ce11"/>
          <table:table-cell table:style-name="ce11" office:value-type="string" table:number-columns-spanned="2" table:number-rows-spanned="1">
            <text:p>Funzioni relative alla cultura ed ai beni culturali</text:p>
          </table:table-cell>
          <table:covered-table-cell table:style-name="ce11"/>
          <table:table-cell table:style-name="ce11" office:value-type="string" table:number-columns-spanned="2" table:number-rows-spanned="1">
            <text:p>Funzioni nel settore pubblico e sportivo</text:p>
          </table:table-cell>
          <table:covered-table-cell table:style-name="ce11"/>
          <table:table-cell table:style-name="ce11" office:value-type="string" table:number-columns-spanned="2" table:number-rows-spanned="1">
            <text:p>Funzioni nel campo turistico</text:p>
          </table:table-cell>
          <table:covered-table-cell table:style-name="ce11"/>
          <table:table-cell table:style-name="ce11" office:value-type="string" table:number-columns-spanned="2" table:number-rows-spanned="1">
            <text:p>Funzioni nel campo della viabilità e dei trasporti</text:p>
          </table:table-cell>
          <table:covered-table-cell table:style-name="ce11"/>
          <table:table-cell table:style-name="ce11" office:value-type="string" table:number-columns-spanned="2" table:number-rows-spanned="1">
            <text:p><text:s/>Funzioni riguardanti la gestione del territorio e dell'ambiente</text:p>
          </table:table-cell>
          <table:covered-table-cell table:style-name="ce11"/>
          <table:table-cell table:style-name="ce11" office:value-type="string" table:number-columns-spanned="2" table:number-rows-spanned="1">
            <text:p>Funzioni nel settore sociale</text:p>
          </table:table-cell>
          <table:covered-table-cell table:style-name="ce11"/>
          <table:table-cell table:style-name="ce11" office:value-type="string" table:number-columns-spanned="2" table:number-rows-spanned="1">
            <text:p>Funzioni nel campo dello sviluppo economico</text:p>
          </table:table-cell>
          <table:covered-table-cell table:style-name="ce11"/>
          <table:table-cell table:style-name="ce11" office:value-type="string" table:number-columns-spanned="2" table:number-rows-spanned="1">
            <text:p>Funzioni relative a servizi produttivi</text:p>
          </table:table-cell>
          <table:covered-table-cell table:style-name="ce11"/>
          <table:table-cell table:style-name="ce11" office:value-type="string" table:number-columns-spanned="2" table:number-rows-spanned="1">
            <text:p>Totale Spese</text:p>
          </table:table-cell>
          <table:covered-table-cell table:style-name="ce11"/>
          <table:table-cell table:number-columns-repeated="225"/>
        </table:table-row>
        <table:table-row table:style-name="ro1">
          <table:table-cell/>
          <table:covered-table-cell table:number-columns-repeated="4" table:style-name="ce5"/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PERSONALE</text:p>
          </table:table-cell>
          <table:covered-table-cell table:number-columns-repeated="2"/>
          <table:table-cell office:value-type="float" office:value="8970256">
            <text:p>8.970.256,00</text:p>
          </table:table-cell>
          <table:table-cell office:value-type="float" office:value="10481886.02">
            <text:p>10.481.886,02</text:p>
          </table:table-cell>
          <table:table-cell office:value-type="float" office:value="120400">
            <text:p>120.400,00</text:p>
          </table:table-cell>
          <table:table-cell office:value-type="float" office:value="124023.99">
            <text:p>124.023,99</text:p>
          </table:table-cell>
          <table:table-cell office:value-type="float" office:value="3515825">
            <text:p>3.515.825,00</text:p>
          </table:table-cell>
          <table:table-cell office:value-type="float" office:value="3673718.8">
            <text:p>3.673.718,80</text:p>
          </table:table-cell>
          <table:table-cell office:value-type="float" office:value="1780300">
            <text:p>1.780.300,00</text:p>
          </table:table-cell>
          <table:table-cell office:value-type="float" office:value="1829920.47">
            <text:p>1.829.920,47</text:p>
          </table:table-cell>
          <table:table-cell office:value-type="float" office:value="504095">
            <text:p>504.095,00</text:p>
          </table:table-cell>
          <table:table-cell office:value-type="float" office:value="521463.9">
            <text:p>521.463,90</text:p>
          </table:table-cell>
          <table:table-cell office:value-type="float" office:value="71500">
            <text:p>71.500,00</text:p>
          </table:table-cell>
          <table:table-cell office:value-type="float" office:value="73280">
            <text:p>73.280,00</text:p>
          </table:table-cell>
          <table:table-cell office:value-type="float" office:value="309500">
            <text:p>309.500,00</text:p>
          </table:table-cell>
          <table:table-cell office:value-type="float" office:value="317420.36">
            <text:p>317.420,3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75275">
            <text:p>1.675.275,00</text:p>
          </table:table-cell>
          <table:table-cell office:value-type="float" office:value="1756248.52">
            <text:p>1.756.248,52</text:p>
          </table:table-cell>
          <table:table-cell office:value-type="float" office:value="1376900">
            <text:p>1.376.900,00</text:p>
          </table:table-cell>
          <table:table-cell office:value-type="float" office:value="1425186.13">
            <text:p>1.425.186,13</text:p>
          </table:table-cell>
          <table:table-cell office:value-type="float" office:value="561207">
            <text:p>561.207,00</text:p>
          </table:table-cell>
          <table:table-cell office:value-type="float" office:value="581266.72">
            <text:p>581.266,72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885258">
            <text:p>18.885.258,00</text:p>
          </table:table-cell>
          <table:table-cell office:value-type="float" office:value="20784414.91">
            <text:p>20.784.414,91</text:p>
          </table:table-cell>
          <table:table-cell table:number-columns-repeated="225"/>
        </table:table-row>
        <table:table-row table:style-name="ro3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ACQUISTO DI BENI DI CONSUMO E/O DI MATERIE PRIME</text:p>
          </table:table-cell>
          <table:covered-table-cell table:number-columns-repeated="2"/>
          <table:table-cell office:value-type="float" office:value="549278">
            <text:p>549.278,00</text:p>
          </table:table-cell>
          <table:table-cell office:value-type="float" office:value="720237.89">
            <text:p>720.237,89</text:p>
          </table:table-cell>
          <table:table-cell office:value-type="float" office:value="63500">
            <text:p>63.500,00</text:p>
          </table:table-cell>
          <table:table-cell office:value-type="float" office:value="126584.02">
            <text:p>126.584,02</text:p>
          </table:table-cell>
          <table:table-cell office:value-type="float" office:value="502725">
            <text:p>502.725,00</text:p>
          </table:table-cell>
          <table:table-cell office:value-type="float" office:value="773202.53">
            <text:p>773.202,53</text:p>
          </table:table-cell>
          <table:table-cell office:value-type="float" office:value="3224800">
            <text:p>3.224.800,00</text:p>
          </table:table-cell>
          <table:table-cell office:value-type="float" office:value="3927486.9">
            <text:p>3.927.486,90</text:p>
          </table:table-cell>
          <table:table-cell office:value-type="float" office:value="67400">
            <text:p>67.400,00</text:p>
          </table:table-cell>
          <table:table-cell office:value-type="float" office:value="122104.7">
            <text:p>122.104,70</text:p>
          </table:table-cell>
          <table:table-cell office:value-type="float" office:value="11500">
            <text:p>11.500,00</text:p>
          </table:table-cell>
          <table:table-cell office:value-type="float" office:value="15916.21">
            <text:p>15.916,21</text:p>
          </table:table-cell>
          <table:table-cell office:value-type="float" office:value="950">
            <text:p>950,00</text:p>
          </table:table-cell>
          <table:table-cell office:value-type="float" office:value="1435.21">
            <text:p>1.435,21</text:p>
          </table:table-cell>
          <table:table-cell office:value-type="float" office:value="752331">
            <text:p>752.331,00</text:p>
          </table:table-cell>
          <table:table-cell office:value-type="float" office:value="962461.49">
            <text:p>962.461,49</text:p>
          </table:table-cell>
          <table:table-cell office:value-type="float" office:value="171120">
            <text:p>171.120,00</text:p>
          </table:table-cell>
          <table:table-cell office:value-type="float" office:value="206996.39">
            <text:p>206.996,39</text:p>
          </table:table-cell>
          <table:table-cell office:value-type="float" office:value="60900">
            <text:p>60.900,00</text:p>
          </table:table-cell>
          <table:table-cell office:value-type="float" office:value="95674.27">
            <text:p>95.674,27</text:p>
          </table:table-cell>
          <table:table-cell office:value-type="float" office:value="3856">
            <text:p>3.856,00</text:p>
          </table:table-cell>
          <table:table-cell office:value-type="float" office:value="10198.96">
            <text:p>10.198,96</text:p>
          </table:table-cell>
          <table:table-cell office:value-type="float" office:value="0">
            <text:p>0,00</text:p>
          </table:table-cell>
          <table:table-cell office:value-type="float" office:value="2691.53">
            <text:p>2.691,53</text:p>
          </table:table-cell>
          <table:table-cell office:value-type="float" office:value="5408360">
            <text:p>5.408.360,00</text:p>
          </table:table-cell>
          <table:table-cell office:value-type="float" office:value="6964990.1">
            <text:p>6.964.990,1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PRESTAZIONI DI SERVIZI</text:p>
          </table:table-cell>
          <table:covered-table-cell table:number-columns-repeated="2"/>
          <table:table-cell office:value-type="float" office:value="3874164">
            <text:p>3.874.164,00</text:p>
          </table:table-cell>
          <table:table-cell office:value-type="float" office:value="6355079.01">
            <text:p>6.355.079,01</text:p>
          </table:table-cell>
          <table:table-cell office:value-type="float" office:value="560099">
            <text:p>560.099,00</text:p>
          </table:table-cell>
          <table:table-cell office:value-type="float" office:value="677564.43">
            <text:p>677.564,43</text:p>
          </table:table-cell>
          <table:table-cell office:value-type="float" office:value="716208">
            <text:p>716.208,00</text:p>
          </table:table-cell>
          <table:table-cell office:value-type="float" office:value="1052848.62">
            <text:p>1.052.848,62</text:p>
          </table:table-cell>
          <table:table-cell office:value-type="float" office:value="1536135">
            <text:p>1.536.135,00</text:p>
          </table:table-cell>
          <table:table-cell office:value-type="float" office:value="1747544.02">
            <text:p>1.747.544,02</text:p>
          </table:table-cell>
          <table:table-cell office:value-type="float" office:value="1264845">
            <text:p>1.264.845,00</text:p>
          </table:table-cell>
          <table:table-cell office:value-type="float" office:value="1836374.93">
            <text:p>1.836.374,93</text:p>
          </table:table-cell>
          <table:table-cell office:value-type="float" office:value="658980">
            <text:p>658.980,00</text:p>
          </table:table-cell>
          <table:table-cell office:value-type="float" office:value="853622.39">
            <text:p>853.622,39</text:p>
          </table:table-cell>
          <table:table-cell office:value-type="float" office:value="255150">
            <text:p>255.150,00</text:p>
          </table:table-cell>
          <table:table-cell office:value-type="float" office:value="310091">
            <text:p>310.091,00</text:p>
          </table:table-cell>
          <table:table-cell office:value-type="float" office:value="2975405">
            <text:p>2.975.405,00</text:p>
          </table:table-cell>
          <table:table-cell office:value-type="float" office:value="5341850.87">
            <text:p>5.341.850,87</text:p>
          </table:table-cell>
          <table:table-cell office:value-type="float" office:value="23081651">
            <text:p>23.081.651,00</text:p>
          </table:table-cell>
          <table:table-cell office:value-type="float" office:value="36015398.95">
            <text:p>36.015.398,95</text:p>
          </table:table-cell>
          <table:table-cell office:value-type="float" office:value="4259910">
            <text:p>4.259.910,00</text:p>
          </table:table-cell>
          <table:table-cell office:value-type="float" office:value="7127752.6">
            <text:p>7.127.752,60</text:p>
          </table:table-cell>
          <table:table-cell office:value-type="float" office:value="253485">
            <text:p>253.485,00</text:p>
          </table:table-cell>
          <table:table-cell office:value-type="float" office:value="349008.19">
            <text:p>349.008,19</text:p>
          </table:table-cell>
          <table:table-cell office:value-type="float" office:value="0">
            <text:p>0,00</text:p>
          </table:table-cell>
          <table:table-cell office:value-type="float" office:value="1396.64">
            <text:p>1.396,64</text:p>
          </table:table-cell>
          <table:table-cell office:value-type="float" office:value="39436032">
            <text:p>39.436.032,00</text:p>
          </table:table-cell>
          <table:table-cell office:value-type="float" office:value="61668531.65">
            <text:p>61.668.531,65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</text:p>
          </table:table-cell>
          <table:covered-table-cell table:number-columns-repeated="2"/>
          <table:table-cell office:value-type="float" office:value="200450">
            <text:p>200.450,00</text:p>
          </table:table-cell>
          <table:table-cell office:value-type="float" office:value="215850">
            <text:p>215.85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84480">
            <text:p>284.480,00</text:p>
          </table:table-cell>
          <table:table-cell office:value-type="float" office:value="323367.5">
            <text:p>323.367,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15000">
            <text:p>415.000,00</text:p>
          </table:table-cell>
          <table:table-cell office:value-type="float" office:value="450091.56">
            <text:p>450.091,56</text:p>
          </table:table-cell>
          <table:table-cell office:value-type="float" office:value="125180">
            <text:p>125.180,00</text:p>
          </table:table-cell>
          <table:table-cell office:value-type="float" office:value="159961.34">
            <text:p>159.961,34</text:p>
          </table:table-cell>
          <table:table-cell office:value-type="float" office:value="22000">
            <text:p>22.000,00</text:p>
          </table:table-cell>
          <table:table-cell office:value-type="float" office:value="28100">
            <text:p>28.1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047110">
            <text:p>1.047.110,00</text:p>
          </table:table-cell>
          <table:table-cell office:value-type="float" office:value="1177370.4">
            <text:p>1.177.370,4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TRASFERIMENTI</text:p>
          </table:table-cell>
          <table:covered-table-cell table:number-columns-repeated="2"/>
          <table:table-cell office:value-type="float" office:value="133500">
            <text:p>133.500,00</text:p>
          </table:table-cell>
          <table:table-cell office:value-type="float" office:value="182576.71">
            <text:p>182.576,71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000">
            <text:p>15.000,00</text:p>
          </table:table-cell>
          <table:table-cell office:value-type="float" office:value="19500">
            <text:p>19.500,00</text:p>
          </table:table-cell>
          <table:table-cell office:value-type="float" office:value="3082500">
            <text:p>3.082.500,00</text:p>
          </table:table-cell>
          <table:table-cell office:value-type="float" office:value="4411571.73">
            <text:p>4.411.571,73</text:p>
          </table:table-cell>
          <table:table-cell office:value-type="float" office:value="389200">
            <text:p>389.200,00</text:p>
          </table:table-cell>
          <table:table-cell office:value-type="float" office:value="467700">
            <text:p>467.700,00</text:p>
          </table:table-cell>
          <table:table-cell office:value-type="float" office:value="360000">
            <text:p>360.000,00</text:p>
          </table:table-cell>
          <table:table-cell office:value-type="float" office:value="539628.36">
            <text:p>539.628,36</text:p>
          </table:table-cell>
          <table:table-cell table:number-columns-repeated="4" office:value-type="float" office:value="0">
            <text:p>0,00</text:p>
          </table:table-cell>
          <table:table-cell office:value-type="float" office:value="453465">
            <text:p>453.465,00</text:p>
          </table:table-cell>
          <table:table-cell office:value-type="float" office:value="506073">
            <text:p>506.073,00</text:p>
          </table:table-cell>
          <table:table-cell office:value-type="float" office:value="3435300">
            <text:p>3.435.300,00</text:p>
          </table:table-cell>
          <table:table-cell office:value-type="float" office:value="4727433.77">
            <text:p>4.727.433,77</text:p>
          </table:table-cell>
          <table:table-cell office:value-type="float" office:value="27500">
            <text:p>27.500,00</text:p>
          </table:table-cell>
          <table:table-cell office:value-type="float" office:value="47500">
            <text:p>47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896465">
            <text:p>7.896.465,00</text:p>
          </table:table-cell>
          <table:table-cell office:value-type="float" office:value="10901983.57">
            <text:p>10.901.983,57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TERESSI PASSIVI E ONERI FINANZIARI DIVERSI</text:p>
          </table:table-cell>
          <table:covered-table-cell table:number-columns-repeated="2"/>
          <table:table-cell office:value-type="float" office:value="737030">
            <text:p>737.030,00</text:p>
          </table:table-cell>
          <table:table-cell office:value-type="float" office:value="742419.41">
            <text:p>742.419,41</text:p>
          </table:table-cell>
          <table:table-cell table:number-columns-repeated="2" office:value-type="float" office:value="9500">
            <text:p>9.500,00</text:p>
          </table:table-cell>
          <table:table-cell table:number-columns-repeated="2" office:value-type="float" office:value="1700">
            <text:p>1.700,00</text:p>
          </table:table-cell>
          <table:table-cell table:number-columns-repeated="2" office:value-type="float" office:value="270390">
            <text:p>270.390,00</text:p>
          </table:table-cell>
          <table:table-cell table:number-columns-repeated="2" office:value-type="float" office:value="135910">
            <text:p>135.910,00</text:p>
          </table:table-cell>
          <table:table-cell table:number-columns-repeated="2" office:value-type="float" office:value="83680">
            <text:p>83.680,00</text:p>
          </table:table-cell>
          <table:table-cell table:number-columns-repeated="2" office:value-type="float" office:value="28130">
            <text:p>28.130,00</text:p>
          </table:table-cell>
          <table:table-cell table:number-columns-repeated="2" office:value-type="float" office:value="1039350">
            <text:p>1.039.350,00</text:p>
          </table:table-cell>
          <table:table-cell table:number-columns-repeated="2" office:value-type="float" office:value="1238480">
            <text:p>1.238.480,00</text:p>
          </table:table-cell>
          <table:table-cell table:number-columns-repeated="2" office:value-type="float" office:value="62470">
            <text:p>62.470,00</text:p>
          </table:table-cell>
          <table:table-cell table:number-columns-repeated="2" office:value-type="float" office:value="44900">
            <text:p>44.900,00</text:p>
          </table:table-cell>
          <table:table-cell table:number-columns-repeated="2" office:value-type="float" office:value="103400">
            <text:p>103.400,00</text:p>
          </table:table-cell>
          <table:table-cell office:value-type="float" office:value="3754940">
            <text:p>3.754.940,00</text:p>
          </table:table-cell>
          <table:table-cell office:value-type="float" office:value="3760329.41">
            <text:p>3.760.329,41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IMPOSTE E TASSE</text:p>
          </table:table-cell>
          <table:covered-table-cell table:number-columns-repeated="2"/>
          <table:table-cell office:value-type="float" office:value="814560">
            <text:p>814.560,00</text:p>
          </table:table-cell>
          <table:table-cell office:value-type="float" office:value="926806.54">
            <text:p>926.806,54</text:p>
          </table:table-cell>
          <table:table-cell office:value-type="float" office:value="8000">
            <text:p>8.000,00</text:p>
          </table:table-cell>
          <table:table-cell office:value-type="float" office:value="9553.11">
            <text:p>9.553,11</text:p>
          </table:table-cell>
          <table:table-cell table:number-columns-repeated="2" office:value-type="float" office:value="186000">
            <text:p>186.000,00</text:p>
          </table:table-cell>
          <table:table-cell office:value-type="float" office:value="6000">
            <text:p>6.000,00</text:p>
          </table:table-cell>
          <table:table-cell office:value-type="float" office:value="7075.72">
            <text:p>7.075,72</text:p>
          </table:table-cell>
          <table:table-cell office:value-type="float" office:value="27586">
            <text:p>27.586,00</text:p>
          </table:table-cell>
          <table:table-cell office:value-type="float" office:value="29629.84">
            <text:p>29.629,84</text:p>
          </table:table-cell>
          <table:table-cell table:number-columns-repeated="2" office:value-type="float" office:value="5000">
            <text:p>5.000,00</text:p>
          </table:table-cell>
          <table:table-cell office:value-type="float" office:value="19000">
            <text:p>19.000,00</text:p>
          </table:table-cell>
          <table:table-cell office:value-type="float" office:value="21531.17">
            <text:p>21.531,17</text:p>
          </table:table-cell>
          <table:table-cell table:number-columns-repeated="2" office:value-type="float" office:value="0">
            <text:p>0,00</text:p>
          </table:table-cell>
          <table:table-cell office:value-type="float" office:value="269904">
            <text:p>269.904,00</text:p>
          </table:table-cell>
          <table:table-cell office:value-type="float" office:value="428569.69">
            <text:p>428.569,69</text:p>
          </table:table-cell>
          <table:table-cell office:value-type="float" office:value="12000">
            <text:p>12.000,00</text:p>
          </table:table-cell>
          <table:table-cell office:value-type="float" office:value="15152.36">
            <text:p>15.152,36</text:p>
          </table:table-cell>
          <table:table-cell office:value-type="float" office:value="37222">
            <text:p>37.222,00</text:p>
          </table:table-cell>
          <table:table-cell office:value-type="float" office:value="42857.37">
            <text:p>42.857,37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85272">
            <text:p>1.385.272,00</text:p>
          </table:table-cell>
          <table:table-cell office:value-type="float" office:value="1672175.8">
            <text:p>1.672.175,80</text:p>
          </table:table-cell>
          <table:table-cell table:number-columns-repeated="225"/>
        </table:table-row>
        <table:table-row table:style-name="ro3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ONERI STRAORDINARI DELLA GESTIONE CORRENTE</text:p>
          </table:table-cell>
          <table:covered-table-cell table:number-columns-repeated="2"/>
          <table:table-cell office:value-type="float" office:value="1249500">
            <text:p>1.249.500,00</text:p>
          </table:table-cell>
          <table:table-cell office:value-type="float" office:value="1443167.2">
            <text:p>1.443.167,20</text:p>
          </table:table-cell>
          <table:table-cell table:number-columns-repeated="12" office:value-type="float" office:value="0">
            <text:p>0,00</text:p>
          </table:table-cell>
          <table:table-cell office:value-type="float" office:value="300000">
            <text:p>300.000,00</text:p>
          </table:table-cell>
          <table:table-cell office:value-type="float" office:value="350468.81">
            <text:p>350.468,81</text:p>
          </table:table-cell>
          <table:table-cell table:number-columns-repeated="8" office:value-type="float" office:value="0">
            <text:p>0,00</text:p>
          </table:table-cell>
          <table:table-cell office:value-type="float" office:value="1549500">
            <text:p>1.549.500,00</text:p>
          </table:table-cell>
          <table:table-cell office:value-type="float" office:value="1793636.01">
            <text:p>1.793.636,01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AMMORTAMENTI DI ESERCIZIO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FONDO SVALUTAZIONE CREDITI</text:p>
          </table:table-cell>
          <table:covered-table-cell table:number-columns-repeated="2"/>
          <table:table-cell office:value-type="float" office:value="3395935">
            <text:p>3.395.935,00</text:p>
          </table:table-cell>
          <table:table-cell table:number-columns-repeated="23" office:value-type="float" office:value="0">
            <text:p>0,00</text:p>
          </table:table-cell>
          <table:table-cell office:value-type="float" office:value="3395935">
            <text:p>3.395.935,00</text:p>
          </table:table-cell>
          <table:table-cell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1</text:p>
          </table:table-cell>
          <table:table-cell office:value-type="string" table:number-columns-spanned="3" table:number-rows-spanned="1">
            <text:p>FONDO DI RISERVA</text:p>
          </table:table-cell>
          <table:covered-table-cell table:number-columns-repeated="2"/>
          <table:table-cell table:number-columns-repeated="2" office:value-type="float" office:value="412755">
            <text:p>412.755,00</text:p>
          </table:table-cell>
          <table:table-cell table:number-columns-repeated="22" office:value-type="float" office:value="0">
            <text:p>0,00</text:p>
          </table:table-cell>
          <table:table-cell table:number-columns-repeated="2" office:value-type="float" office:value="412755">
            <text:p>412.755,00</text:p>
          </table:table-cell>
          <table:table-cell table:number-columns-repeated="225"/>
        </table:table-row>
        <table:table-row table:style-name="ro5">
          <table:table-cell/>
          <table:table-cell table:style-name="ce7"/>
          <table:table-cell table:style-name="ce1"/>
          <table:table-cell office:value-type="string">
            <text:p>TOTALE TITOLO 1 SPESE CORRENTI</text:p>
          </table:table-cell>
          <table:table-cell table:style-name="ce1"/>
          <table:table-cell office:value-type="float" office:value="20337428">
            <text:p>20.337.428,00</text:p>
          </table:table-cell>
          <table:table-cell office:value-type="float" office:value="21480777.78">
            <text:p>21.480.777,78</text:p>
          </table:table-cell>
          <table:table-cell office:value-type="float" office:value="761499">
            <text:p>761.499,00</text:p>
          </table:table-cell>
          <table:table-cell office:value-type="float" office:value="947225.55">
            <text:p>947.225,55</text:p>
          </table:table-cell>
          <table:table-cell office:value-type="float" office:value="4937458">
            <text:p>4.937.458,00</text:p>
          </table:table-cell>
          <table:table-cell office:value-type="float" office:value="5706969.95">
            <text:p>5.706.969,95</text:p>
          </table:table-cell>
          <table:table-cell office:value-type="float" office:value="9900125">
            <text:p>9.900.125,00</text:p>
          </table:table-cell>
          <table:table-cell office:value-type="float" office:value="12193988.84">
            <text:p>12.193.988,84</text:p>
          </table:table-cell>
          <table:table-cell office:value-type="float" office:value="2673516">
            <text:p>2.673.516,00</text:p>
          </table:table-cell>
          <table:table-cell office:value-type="float" office:value="3436550.87">
            <text:p>3.436.550,87</text:p>
          </table:table-cell>
          <table:table-cell office:value-type="float" office:value="1190660">
            <text:p>1.190.660,00</text:p>
          </table:table-cell>
          <table:table-cell office:value-type="float" office:value="1571126.96">
            <text:p>1.571.126,96</text:p>
          </table:table-cell>
          <table:table-cell office:value-type="float" office:value="612730">
            <text:p>612.730,00</text:p>
          </table:table-cell>
          <table:table-cell office:value-type="float" office:value="678607.74">
            <text:p>678.607,74</text:p>
          </table:table-cell>
          <table:table-cell office:value-type="float" office:value="5482086">
            <text:p>5.482.086,00</text:p>
          </table:table-cell>
          <table:table-cell office:value-type="float" office:value="8144222.73">
            <text:p>8.144.222,73</text:p>
          </table:table-cell>
          <table:table-cell office:value-type="float" office:value="27015075">
            <text:p>27.015.075,00</text:p>
          </table:table-cell>
          <table:table-cell office:value-type="float" office:value="40311727.89">
            <text:p>40.311.727,89</text:p>
          </table:table-cell>
          <table:table-cell office:value-type="float" office:value="9229480">
            <text:p>9.229.480,00</text:p>
          </table:table-cell>
          <table:table-cell office:value-type="float" office:value="13481769.13">
            <text:p>13.481.769,13</text:p>
          </table:table-cell>
          <table:table-cell office:value-type="float" office:value="928170">
            <text:p>928.170,00</text:p>
          </table:table-cell>
          <table:table-cell office:value-type="float" office:value="1075731.24">
            <text:p>1.075.731,24</text:p>
          </table:table-cell>
          <table:table-cell office:value-type="float" office:value="103400">
            <text:p>103.400,00</text:p>
          </table:table-cell>
          <table:table-cell office:value-type="float" office:value="107488.17">
            <text:p>107.488,17</text:p>
          </table:table-cell>
          <table:table-cell office:value-type="float" office:value="83171627">
            <text:p>83.171.627,00</text:p>
          </table:table-cell>
          <table:table-cell office:value-type="float" office:value="109136186.85">
            <text:p>109.136.186,85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ACQUISIZIONE DI BENI IMMOBILI</text:p>
          </table:table-cell>
          <table:covered-table-cell table:number-columns-repeated="2"/>
          <table:table-cell office:value-type="float" office:value="701850">
            <text:p>701.850,00</text:p>
          </table:table-cell>
          <table:table-cell office:value-type="float" office:value="2660555.33">
            <text:p>2.660.555,33</text:p>
          </table:table-cell>
          <table:table-cell office:value-type="float" office:value="0">
            <text:p>0,00</text:p>
          </table:table-cell>
          <table:table-cell office:value-type="float" office:value="200339.51">
            <text:p>200.339,51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89250">
            <text:p>1.889.250,00</text:p>
          </table:table-cell>
          <table:table-cell office:value-type="float" office:value="3689849.59">
            <text:p>3.689.849,59</text:p>
          </table:table-cell>
          <table:table-cell office:value-type="float" office:value="7780000">
            <text:p>7.780.000,00</text:p>
          </table:table-cell>
          <table:table-cell office:value-type="float" office:value="7786500.33">
            <text:p>7.786.500,33</text:p>
          </table:table-cell>
          <table:table-cell office:value-type="float" office:value="534000">
            <text:p>534.000,00</text:p>
          </table:table-cell>
          <table:table-cell office:value-type="float" office:value="2014839.29">
            <text:p>2.014.839,29</text:p>
          </table:table-cell>
          <table:table-cell table:number-columns-repeated="2" office:value-type="float" office:value="0">
            <text:p>0,00</text:p>
          </table:table-cell>
          <table:table-cell office:value-type="float" office:value="6705000">
            <text:p>6.705.000,00</text:p>
          </table:table-cell>
          <table:table-cell office:value-type="float" office:value="16365999.13">
            <text:p>16.365.999,13</text:p>
          </table:table-cell>
          <table:table-cell office:value-type="float" office:value="10494065">
            <text:p>10.494.065,00</text:p>
          </table:table-cell>
          <table:table-cell office:value-type="float" office:value="17928296.48">
            <text:p>17.928.296,48</text:p>
          </table:table-cell>
          <table:table-cell office:value-type="float" office:value="1509935">
            <text:p>1.509.935,00</text:p>
          </table:table-cell>
          <table:table-cell office:value-type="float" office:value="2164223.65">
            <text:p>2.164.223,65</text:p>
          </table:table-cell>
          <table:table-cell office:value-type="float" office:value="100000">
            <text:p>100.000,00</text:p>
          </table:table-cell>
          <table:table-cell office:value-type="float" office:value="216822.65">
            <text:p>216.822,6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9714100">
            <text:p>29.714.100,00</text:p>
          </table:table-cell>
          <table:table-cell office:value-type="float" office:value="53027425.96">
            <text:p>53.027.425,96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ESPROPRI E SERVITU' ONEROS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6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ACQUISTO DI BENI SPECIFICI PER REALIZZAZIONI IN ECONOMIA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4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 PER REALIZZAZIONI IN ECONOMIA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7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ACQUISIZIONE DI BENI MOBILI, MACCHINE E ATTREZZATURE TECNICO-SCIENTIFICHE</text:p>
          </table:table-cell>
          <table:covered-table-cell table:number-columns-repeated="2"/>
          <table:table-cell office:value-type="float" office:value="30000">
            <text:p>30.000,00</text:p>
          </table:table-cell>
          <table:table-cell office:value-type="float" office:value="71791.28">
            <text:p>71.791,28</text:p>
          </table:table-cell>
          <table:table-cell table:number-columns-repeated="2" office:value-type="float" office:value="0">
            <text:p>0,00</text:p>
          </table:table-cell>
          <table:table-cell office:value-type="float" office:value="72500">
            <text:p>72.500,00</text:p>
          </table:table-cell>
          <table:table-cell office:value-type="float" office:value="286852.37">
            <text:p>286.852,37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97.87">
            <text:p>2.897,87</text:p>
          </table:table-cell>
          <table:table-cell table:number-columns-repeated="2" office:value-type="float" office:value="25000">
            <text:p>25.000,00</text:p>
          </table:table-cell>
          <table:table-cell table:number-columns-repeated="12" office:value-type="float" office:value="0">
            <text:p>0,00</text:p>
          </table:table-cell>
          <table:table-cell office:value-type="float" office:value="127500">
            <text:p>127.500,00</text:p>
          </table:table-cell>
          <table:table-cell office:value-type="float" office:value="386541.52">
            <text:p>386.541,52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CARICHI PROFESSIONALI ESTERNI</text:p>
          </table:table-cell>
          <table:covered-table-cell table:number-columns-repeated="2"/>
          <table:table-cell office:value-type="float" office:value="50000">
            <text:p>50.000,00</text:p>
          </table:table-cell>
          <table:table-cell office:value-type="float" office:value="265137.99">
            <text:p>265.137,99</text:p>
          </table:table-cell>
          <table:table-cell table:number-columns-repeated="7" office:value-type="float" office:value="0">
            <text:p>0,00</text:p>
          </table:table-cell>
          <table:table-cell office:value-type="float" office:value="418420.84">
            <text:p>418.420,84</text:p>
          </table:table-cell>
          <table:table-cell table:number-columns-repeated="14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office:value-type="float" office:value="683558.83">
            <text:p>683.558,83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TRASFERIMENTI DI CAPITALE</text:p>
          </table:table-cell>
          <table:covered-table-cell table:number-columns-repeated="2"/>
          <table:table-cell office:value-type="float" office:value="1422000">
            <text:p>1.422.000,00</text:p>
          </table:table-cell>
          <table:table-cell office:value-type="float" office:value="1443960">
            <text:p>1.443.960,00</text:p>
          </table:table-cell>
          <table:table-cell table:number-columns-repeated="14" office:value-type="float" office:value="0">
            <text:p>0,00</text:p>
          </table:table-cell>
          <table:table-cell office:value-type="float" office:value="133000">
            <text:p>133.000,00</text:p>
          </table:table-cell>
          <table:table-cell office:value-type="float" office:value="1093067.94">
            <text:p>1.093.067,94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55000">
            <text:p>1.555.000,00</text:p>
          </table:table-cell>
          <table:table-cell office:value-type="float" office:value="2537027.94">
            <text:p>2.537.027,94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PARTECIPAZIONI AZIONARI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CONFERIMENTI DI CAPITAL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3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CONCESSIONE DI CREDITI E ANTICIPAZION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5">
          <table:table-cell/>
          <table:table-cell table:style-name="ce7"/>
          <table:table-cell table:style-name="ce1"/>
          <table:table-cell office:value-type="string">
            <text:p>TOTALE TITOLO 2 SPESE IN CONTO CAPITALE</text:p>
          </table:table-cell>
          <table:table-cell table:style-name="ce1"/>
          <table:table-cell office:value-type="float" office:value="2203850">
            <text:p>2.203.850,00</text:p>
          </table:table-cell>
          <table:table-cell office:value-type="float" office:value="4441444.6">
            <text:p>4.441.444,60</text:p>
          </table:table-cell>
          <table:table-cell office:value-type="float" office:value="0">
            <text:p>0,00</text:p>
          </table:table-cell>
          <table:table-cell office:value-type="float" office:value="200339.51">
            <text:p>200.339,51</text:p>
          </table:table-cell>
          <table:table-cell office:value-type="float" office:value="72500">
            <text:p>72.500,00</text:p>
          </table:table-cell>
          <table:table-cell office:value-type="float" office:value="286852.37">
            <text:p>286.852,37</text:p>
          </table:table-cell>
          <table:table-cell office:value-type="float" office:value="1889250">
            <text:p>1.889.250,00</text:p>
          </table:table-cell>
          <table:table-cell office:value-type="float" office:value="3689849.59">
            <text:p>3.689.849,59</text:p>
          </table:table-cell>
          <table:table-cell office:value-type="float" office:value="7780000">
            <text:p>7.780.000,00</text:p>
          </table:table-cell>
          <table:table-cell office:value-type="float" office:value="8207819.04">
            <text:p>8.207.819,04</text:p>
          </table:table-cell>
          <table:table-cell office:value-type="float" office:value="559000">
            <text:p>559.000,00</text:p>
          </table:table-cell>
          <table:table-cell office:value-type="float" office:value="2039839.29">
            <text:p>2.039.839,29</text:p>
          </table:table-cell>
          <table:table-cell table:number-columns-repeated="2" office:value-type="float" office:value="0">
            <text:p>0,00</text:p>
          </table:table-cell>
          <table:table-cell office:value-type="float" office:value="6705000">
            <text:p>6.705.000,00</text:p>
          </table:table-cell>
          <table:table-cell office:value-type="float" office:value="16365999.13">
            <text:p>16.365.999,13</text:p>
          </table:table-cell>
          <table:table-cell office:value-type="float" office:value="10627065">
            <text:p>10.627.065,00</text:p>
          </table:table-cell>
          <table:table-cell office:value-type="float" office:value="19021364.42">
            <text:p>19.021.364,42</text:p>
          </table:table-cell>
          <table:table-cell office:value-type="float" office:value="1509935">
            <text:p>1.509.935,00</text:p>
          </table:table-cell>
          <table:table-cell office:value-type="float" office:value="2164223.65">
            <text:p>2.164.223,65</text:p>
          </table:table-cell>
          <table:table-cell office:value-type="float" office:value="100000">
            <text:p>100.000,00</text:p>
          </table:table-cell>
          <table:table-cell office:value-type="float" office:value="216822.65">
            <text:p>216.822,65</text:p>
          </table:table-cell>
          <table:table-cell table:number-columns-repeated="2" office:value-type="float" office:value="0">
            <text:p>0,00</text:p>
          </table:table-cell>
          <table:table-cell office:value-type="float" office:value="31446600">
            <text:p>31.446.600,00</text:p>
          </table:table-cell>
          <table:table-cell office:value-type="float" office:value="56634554.25">
            <text:p>56.634.554,25</text:p>
          </table:table-cell>
          <table:table-cell table:number-columns-repeated="225"/>
        </table:table-row>
        <table:table-row table:style-name="ro8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RIMBORSO PER ANTICIPAZIONI DI CASSA</text:p>
          </table:table-cell>
          <table:covered-table-cell table:number-columns-repeated="2"/>
          <table:table-cell table:number-columns-repeated="2" office:value-type="float" office:value="70000000">
            <text:p>70.000.000,00</text:p>
          </table:table-cell>
          <table:table-cell table:number-columns-repeated="22" office:value-type="float" office:value="0">
            <text:p>0,00</text:p>
          </table:table-cell>
          <table:table-cell table:number-columns-repeated="2" office:value-type="float" office:value="70000000">
            <text:p>70.000.000,00</text:p>
          </table:table-cell>
          <table:table-cell table:number-columns-repeated="225"/>
        </table:table-row>
        <table:table-row table:style-name="ro8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RIMBORSO DI FINANZIAMENTI A BREVE TERMIN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8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RIMBORSO DI QUOTA CAPITALE DI MUTUI E PRESTITI</text:p>
          </table:table-cell>
          <table:covered-table-cell table:number-columns-repeated="2"/>
          <table:table-cell table:number-columns-repeated="2" office:value-type="float" office:value="3411000">
            <text:p>3.411.000,00</text:p>
          </table:table-cell>
          <table:table-cell table:number-columns-repeated="22" office:value-type="float" office:value="0">
            <text:p>0,00</text:p>
          </table:table-cell>
          <table:table-cell table:number-columns-repeated="2" office:value-type="float" office:value="3411000">
            <text:p>3.411.000,00</text:p>
          </table:table-cell>
          <table:table-cell table:number-columns-repeated="225"/>
        </table:table-row>
        <table:table-row table:style-name="ro9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RIMBORSO DI PRESTITI OBBLIGAZIONAR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6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RIMBORSO DI QUOTA CAPITALE DI DEBITI PLURIENNAL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5">
          <table:table-cell/>
          <table:table-cell table:style-name="ce7"/>
          <table:table-cell table:style-name="ce1"/>
          <table:table-cell office:value-type="string">
            <text:p>TOTALE TITOLO 3 SPESE PER IL RIMBORSO DI PRESTITI</text:p>
          </table:table-cell>
          <table:table-cell table:style-name="ce1"/>
          <table:table-cell table:number-columns-repeated="2" office:value-type="float" office:value="73411000">
            <text:p>73.411.000,00</text:p>
          </table:table-cell>
          <table:table-cell table:number-columns-repeated="22" office:value-type="float" office:value="0">
            <text:p>0,00</text:p>
          </table:table-cell>
          <table:table-cell table:number-columns-repeated="2" office:value-type="float" office:value="73411000">
            <text:p>73.411.000,00</text:p>
          </table:table-cell>
          <table:table-cell table:number-columns-repeated="225"/>
        </table:table-row>
        <table:table-row table:style-name="ro5">
          <table:table-cell/>
          <table:table-cell table:style-name="ce7"/>
          <table:table-cell table:style-name="ce1"/>
          <table:table-cell office:value-type="string">
            <text:p>TOTALE TITOLO 4 SPESE PER SERVIZI PER CONTO DI TERZI</text:p>
          </table:table-cell>
          <table:table-cell table:style-name="ce1"/>
          <table:table-cell table:number-columns-repeated="24" office:value-type="float" office:value="0">
            <text:p>0,00</text:p>
          </table:table-cell>
          <table:table-cell office:value-type="float" office:value="24087000">
            <text:p>24.087.000,00</text:p>
          </table:table-cell>
          <table:table-cell office:value-type="float" office:value="27489879.72">
            <text:p>27.489.879,72</text:p>
          </table:table-cell>
          <table:table-cell table:number-columns-repeated="225"/>
        </table:table-row>
        <table:table-row table:style-name="ro5">
          <table:table-cell/>
          <table:table-cell table:style-name="ce8"/>
          <table:table-cell table:style-name="ce10" office:value-type="string" table:number-columns-spanned="3" table:number-rows-spanned="1">
            <text:p>TOTALE SPESE PER CLASSIFICAZIONE FUNZIONALE</text:p>
          </table:table-cell>
          <table:covered-table-cell table:number-columns-repeated="2" table:style-name="ce10"/>
          <table:table-cell table:style-name="ce14" office:value-type="float" office:value="95952278">
            <text:p>95.952.278,00</text:p>
          </table:table-cell>
          <table:table-cell table:style-name="ce14" office:value-type="float" office:value="99333222.38">
            <text:p>99.333.222,38</text:p>
          </table:table-cell>
          <table:table-cell table:style-name="ce14" office:value-type="float" office:value="761499">
            <text:p>761.499,00</text:p>
          </table:table-cell>
          <table:table-cell table:style-name="ce14" office:value-type="float" office:value="1147565.06">
            <text:p>1.147.565,06</text:p>
          </table:table-cell>
          <table:table-cell table:style-name="ce14" office:value-type="float" office:value="5009958">
            <text:p>5.009.958,00</text:p>
          </table:table-cell>
          <table:table-cell table:style-name="ce14" office:value-type="float" office:value="5993822.32">
            <text:p>5.993.822,32</text:p>
          </table:table-cell>
          <table:table-cell table:style-name="ce14" office:value-type="float" office:value="11789375">
            <text:p>11.789.375,00</text:p>
          </table:table-cell>
          <table:table-cell table:style-name="ce14" office:value-type="float" office:value="15883838.43">
            <text:p>15.883.838,43</text:p>
          </table:table-cell>
          <table:table-cell table:style-name="ce14" office:value-type="float" office:value="10453516">
            <text:p>10.453.516,00</text:p>
          </table:table-cell>
          <table:table-cell table:style-name="ce14" office:value-type="float" office:value="11644369.91">
            <text:p>11.644.369,91</text:p>
          </table:table-cell>
          <table:table-cell table:style-name="ce14" office:value-type="float" office:value="1749660">
            <text:p>1.749.660,00</text:p>
          </table:table-cell>
          <table:table-cell table:style-name="ce14" office:value-type="float" office:value="3610966.25">
            <text:p>3.610.966,25</text:p>
          </table:table-cell>
          <table:table-cell table:style-name="ce14" office:value-type="float" office:value="612730">
            <text:p>612.730,00</text:p>
          </table:table-cell>
          <table:table-cell table:style-name="ce14" office:value-type="float" office:value="678607.74">
            <text:p>678.607,74</text:p>
          </table:table-cell>
          <table:table-cell table:style-name="ce14" office:value-type="float" office:value="12187086">
            <text:p>12.187.086,00</text:p>
          </table:table-cell>
          <table:table-cell table:style-name="ce14" office:value-type="float" office:value="24510221.86">
            <text:p>24.510.221,86</text:p>
          </table:table-cell>
          <table:table-cell table:style-name="ce14" office:value-type="float" office:value="37642140">
            <text:p>37.642.140,00</text:p>
          </table:table-cell>
          <table:table-cell table:style-name="ce14" office:value-type="float" office:value="59333092.31">
            <text:p>59.333.092,31</text:p>
          </table:table-cell>
          <table:table-cell table:style-name="ce14" office:value-type="float" office:value="10739415">
            <text:p>10.739.41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28170">
            <text:p>1.028.170,00</text:p>
          </table:table-cell>
          <table:table-cell table:style-name="ce14" office:value-type="float" office:value="1292553.89">
            <text:p>1.292.553,89</text:p>
          </table:table-cell>
          <table:table-cell table:style-name="ce14" office:value-type="float" office:value="103400">
            <text:p>103.400,00</text:p>
          </table:table-cell>
          <table:table-cell table:style-name="ce14" office:value-type="float" office:value="107488.17">
            <text:p>107.488,17</text:p>
          </table:table-cell>
          <table:table-cell table:style-name="ce14" office:value-type="float" office:value="212116227">
            <text:p>212.116.227,00</text:p>
          </table:table-cell>
          <table:table-cell table:style-name="ce14" office:value-type="float" office:value="266671620.82">
            <text:p>266.671.620,82</text:p>
          </table:table-cell>
          <table:table-cell table:number-columns-repeated="2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176cm" fo:margin-right="0.176cm" style:print-page-order="ltr" style:first-page-number="continue" style:scale-to="100%" style:writing-mode="lr-tb"/>
      <style:header-style>
        <style:header-footer-properties fo:min-height="0.751cm" fo:margin-left="1.723cm" fo:margin-right="1.723cm" fo:margin-bottom="0cm"/>
      </style:header-style>
      <style:footer-style>
        <style:header-footer-properties fo:min-height="0.751cm" fo:margin-left="1.723cm" fo:margin-right="1.72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25/06/2015</text:date>, <text:time>11.3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6-25T08:45:04</dc:date>
    <meta:document-statistic meta:table-count="1" meta:cell-count="906" meta:object-count="0"/>
    <meta:generator>OpenOffice/4.1.1$Win32 OpenOffice.org_project/411m6$Build-9775</meta:generator>
  </office:meta>
</office:document-meta>
</file>