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Tahoma1" svg:font-family="Tahoma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P3" style:family="paragraph" style:parent-style-name="Header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Bell MT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size-complex="12pt"/>
    </style:style>
    <style:style style:name="P11" style:family="paragraph" style:parent-style-name="Standard">
      <style:paragraph-properties style:line-height-at-least="0.6cm" fo:text-align="start" style:justify-single-word="false"/>
      <style:text-properties style:font-name="Bell MT" fo:font-size="12pt" style:font-size-asian="12pt" style:font-size-complex="12pt"/>
    </style:style>
    <style:style style:name="P12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4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ell MT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 style:master-page-name="First_20_Page">
      <style:paragraph-properties style:line-height-at-least="0.6cm" fo:text-align="justify" style:justify-single-word="false" style:page-number="auto"/>
      <style:text-properties style:font-name="Bell MT" fo:font-size="12pt" style:font-size-asian="12pt" style:font-name-complex="Arial" style:font-size-complex="12pt"/>
    </style:style>
    <style:style style:name="P17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style:font-size-asian="12pt" style:font-size-complex="12pt"/>
    </style:style>
    <style:style style:name="P18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19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22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Arial"/>
    </style:style>
    <style:style style:name="T8" style:family="text">
      <style:text-properties style:font-name="Verdana"/>
    </style:style>
    <style:style style:name="T9" style:family="text">
      <style:text-properties style:font-name="Bell MT" fo:font-size="12pt" style:font-size-asian="12pt" style:font-name-complex="Arial" style:font-size-complex="12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l sottoscritto <text:s text:c="2"/><text:span text:style-name="T6"><text:s/>MASSIMO CERVONI </text:span><text:s text:c="2"/>nato a <text:s text:c="15"/>OMISSIS</text:p>
      <text:p text:style-name="P7">il <text:s text:c="2"/>OMISSIS <text:s text:c="15"/>residente a <text:s text:c="11"/>OMISSIS</text:p>
      <text:p text:style-name="P7">al fine di:</text:p>
      <text:p text:style-name="P10"><text:span text:style-name="T3"><text:s text:c="3"/>X <text:s text:c="8"/></text:span><draw:custom-shape text:anchor-type="char" draw:z-index="0" draw:style-name="gr1" draw:text-style-name="P22" svg:width="0.318cm" svg:height="0.384cm" svg:x="0.166cm" svg:y="0.192cm"><text:p/><draw:enhanced-geometry svg:viewBox="0 0 21600 21600" draw:type="rectangle" draw:enhanced-path="M 0 0 L 21600 0 21600 21600 0 21600 0 0 Z N"/></draw:custom-shape><text:span text:style-name="T3">ricevere l'incarico di <text:s/></text:span><text:span text:style-name="T7"><text:s text:c="10"/>COMPONENTI <text:s/>DEL NUCLEO</text:span></text:p>
      <text:p text:style-name="P7"><text:tab/><draw:custom-shape text:anchor-type="char" draw:z-index="1" draw:style-name="gr1" draw:text-style-name="P22" svg:width="0.318cm" svg:height="0.384cm" svg:x="0.166cm" svg:y="0.192cm"><text:p/><draw:enhanced-geometry svg:viewBox="0 0 21600 21600" draw:type="rectangle" draw:enhanced-path="M 0 0 L 21600 0 21600 21600 0 21600 0 0 Z N"/></draw:custom-shape>permanere nell'incarico di ____________________________________________________</text:p>
      <text:p text:style-name="P9"/>
      <text:p text:style-name="P9">presso il Comune di Grosseto, consapevole delle sanzioni penali stabilite dall'art. 76, del D.P.R. 445 del 28/12/2000, per false attestazioni e mendaci dichiarazioni, sotto la sua personale responsabilità,</text:p>
      <text:p text:style-name="P8"/>
      <text:p text:style-name="P8">D I C H I A R A</text:p>
      <text:p text:style-name="P11"/>
      <text:list xml:id="list29581944" text:style-name="L1">
        <text:list-item>
          <text:p text:style-name="P17">l'insussistenza di situazioni, anche potenziali, di conflitto di interesse con l'Amministrazione Comunale, ai sensi e per gli effetti dell'art. 53, comma 14, del D.Lgs. n. 165/2001 ed in particolare:</text:p>
          <text:p text:style-name="P17"/>
          <text:p text:style-name="P17"><text:span text:style-name="T4">1)</text:span> DI NON AVERE rapporti diretti o indiretti di collaborazione, in qualunque modo retribuiti, con soggetti (se si specificare) che abbiano interessi in attività o decisioni inerenti la prestazione oggetto dell'incarico;</text:p>
          <text:p text:style-name="P17"/>
          <text:p text:style-name="P19">2)<text:span text:style-name="T5">DI NON AVER AVUTO negli ultimi tre anni, rapporti diretti o indiretti di collaborazione, in qualunque modo retribuiti, con gli stessi soggetti di cui al punto 1);</text:span></text:p>
          <text:p text:style-name="P20"/>
          <text:p text:style-name="P19">3) <text:span text:style-name="T5">che i seguenti soggetti: coniuge/convivente, parenti od affini entro il secondo grado NON HANNO rapporti finanziari con i soggetti di cui al punto 1);</text:span></text:p>
          <text:p text:style-name="P20"/>
          <text:p text:style-name="P19">4) <text:span text:style-name="T5">NON AVERE interessi personali di qualsiasi natura anche non patrimoniali nella prestazione oggetto dell'incarico;</text:span></text:p>
          <text:p text:style-name="P20"/>
          <text:p text:style-name="P19">5) <text:span text:style-name="T5">che i seguenti soggetti: coniuge/convivente, parenti od affini entro il secondo grado NON HANNO interessi personali di qualsiasi natura anche non patrimoniali nella prestazione oggetto dell'incarico;</text:span></text:p>
          <text:p text:style-name="P20"/>
          <text:p text:style-name="P19">6) <text:span text:style-name="T5"><text:s/>che la prestazione oggetto dell'incarico NON COINVOLGE interessi propri di persone con le quali ha rapporti di frequentazione abituale o altro rapporto preferenziale;</text:span></text:p>
          <text:p text:style-name="P20"/>
          <text:p text:style-name="P19">7) <text:span text:style-name="T5">che la prestazione oggetto dell'incarico NON COINVOLGE interessi propri di persone con le quali i seguenti soggetti: coniuge/convivente, parenti od affini entro il secondo grado hanno rapporti di frequentazione abituale ;</text:span></text:p>
          <text:p text:style-name="P20"/>
          <text:p text:style-name="P19">8)<text:span text:style-name="T5"> che la prestazione oggetto dell'incarico NON COINVOLGE interessi propri di soggetti o organizzazioni con le quali ha causa pendente o grave inimicizia o rapporti di credito o debito significativi;</text:span></text:p>
          <text:p text:style-name="P20"/>
          <text:p text:style-name="P19">9)<text:span text:style-name="T5"> che la prestazione oggetto dell'incarico NON COINVOLGE interessi propri di soggetti o organizzazioni con le quali i seguenti soggetti: coniuge/convivente, parenti od affini entro il secondo grado hanno causa pendente o grave inimicizia o rapporti di credito o debito significativi;</text:span></text:p>
          <text:p text:style-name="P19">10)<text:span text:style-name="T5"> che la prestazione oggetto dell'incarico NON COINVOLGE interessi od </text:span><text:soft-page-break/><text:span text:style-name="T5">organizzazioni </text:span><text:span text:style-name="T5">di cui è tutore, curatore, procuratore o agente, ovvero di enti, associazioni anche non riconosciute, comitati, società o stabilimenti di cui sia amministratore o gerente o dirigente;</text:span></text:p>
          <text:p text:style-name="P20"/>
          <text:p text:style-name="P19">11)<text:span text:style-name="T5"> DI NON AVERE, ai sensi di legge, ulteriori gravi ragioni di convenienza che comportano l'impossibilità di assumere l'incarico.;</text:span></text:p>
          <text:p text:style-name="P20"/>
        </text:list-item>
        <text:list-item>
          <text:p text:style-name="P20">di non presentare altre cause di incompatibilità a svolgere prestazioni di consulenza nell'interesse dell'ente;</text:p>
        </text:list-item>
        <text:list-item>
          <text:p text:style-name="P20">di aver preso cognizione delle norme contenute nel D.P.R. 16 aprile 2013, n. 62 “Regolamento recante codice di comportamento dei dipendenti pubblici” e nel Codice di comportamento Integrativo dei dipendenti del Comune di Grosseto, approvato con deliberazione G.C. n. 19 del 258/01/2014.</text:p>
        </text:list-item>
      </text:list>
      <text:p text:style-name="P13"/>
      <text:p text:style-name="P15">Il sottoscritto si impegna a comunicare tempestivamente eventuali variazioni del contenuto della presente dichiarazione ed in ogni caso, ai sensi del D.Lgs.n.33/2013, ad autorizzare la pubblicazione delle presente dichiarazione sul sito web del Comune..</text:p>
      <text:p text:style-name="P14"/>
      <text:p text:style-name="P9">Ai sensi dell'art. 38, comma 3 del D.P.R. 25/12/2000, n. 445, si allega alla presente dichiarazione copia fotostatica di un proprio documento di identità in corso di validità </text:p>
      <text:p text:style-name="P9"/>
      <text:p text:style-name="P9"><text:s/><text:span text:style-name="T8">23/02/2017</text:span></text:p>
      <text:p text:style-name="P12"/>
      <text:p text:style-name="P9"><text:tab/><text:tab/><text:tab/><text:tab/><text:tab/><text:tab/><text:tab/><text:tab/></text:p>
      <text:p text:style-name="P9"><text:tab/><text:tab/><text:tab/><text:tab/><text:tab/><text:tab/><text:tab/><text:tab/>Il dichiarante</text:p>
      <text:p text:style-name="P9"><text:tab/><text:tab/><text:tab/><text:tab/><text:tab/><text:tab/></text:p>
      <text:p text:style-name="P9"><text:tab/><text:tab/><text:tab/><text:tab/><text:tab/><text:tab/><text:tab/>________________________</text:p>
      <text:p text:style-name="P3"/>
      <text:p text:style-name="P3"/>
      <text:p text:style-name="P6"/>
      <text:p text:style-name="P6">Autorizzo il trattamento dei miei dati personali in conformità con quanto previsto dal D.Lgs. n. 196/2003. Tali dati saranno conservati su archivi cartacei ed elettronici; tali dati potranno inoltre essere utilizzati ai fini del rispetto degli obblighi inerenti la TRASPARENZA (D.Lgs. n. 33/2013)</text:p>
      <text:p text:style-name="P6"/>
      <text:p text:style-name="P5"/>
      <text:p text:style-name="P6">Data...........................................................................<text:tab/> <text:s text:c="2"/>firma................................................................................................</text:p>
      <text:p text:style-name="P6"/>
      <text:p text:style-name="P6"/>
      <text:p text:style-name="P6"><text:tab/><text:tab/><text:tab/><text:tab/><text:tab/><text:tab/><text:tab/><text:span text:style-name="T9">DOCUMENTO FIRMATO IN ORIGINALE AGLI ATTI</text:span></text:p>
      <text:p text:style-name="P6"><text:span text:style-name="T9"><text:tab/><text:tab/><text:tab/><text:tab/><text:tab/><text:tab/><text:tab/></text:span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Tahoma1" svg:font-family="Tahoma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Dichiarazione in ordine all'assenza di conflitti di interesse </text:p>
        <text:p text:style-name="MP2"><text:span text:style-name="MT1">(</text:span><text:span text:style-name="MT2">art. 53, comma 14 del D.Lgs. n. 165/2001)</text:span></text:p>
        <text:p text:style-name="MP3"/>
        <text:p text:style-name="MP3"/>
      </style:header>
      <style:footer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9M00S</meta:editing-duration>
    <meta:editing-cycles>5</meta:editing-cycles>
    <meta:generator>OpenOffice.org/3.0$Win32 OpenOffice.org_project/300m9$Build-9358</meta:generator>
    <dc:date>2017-12-28T10:38:13.44</dc:date>
    <dc:creator>Loretta Caselli</dc:creator>
    <meta:document-statistic meta:table-count="0" meta:image-count="0" meta:object-count="0" meta:page-count="2" meta:paragraph-count="35" meta:word-count="604" meta:character-count="4399"/>
    <meta:user-defined meta:name="Info 1"/>
    <meta:user-defined meta:name="Info 2"/>
    <meta:user-defined meta:name="Info 3"/>
    <meta:user-defined meta:name="Info 4"/>
  </office:meta>
</office:document-meta>
</file>