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P3" style:family="paragraph" style:parent-style-name="Header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6cm" fo:text-align="center" style:justify-single-word="false"/>
      <style:text-properties style:font-name="Bell MT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size-complex="12pt"/>
    </style:style>
    <style:style style:name="P10" style:family="paragraph" style:parent-style-name="Standard">
      <style:paragraph-properties style:line-height-at-least="0.6cm" fo:text-align="start" style:justify-single-word="false"/>
      <style:text-properties style:font-name="Bell MT" fo:font-size="12pt" style:font-size-asian="12pt" style:font-size-complex="12pt"/>
    </style:style>
    <style:style style:name="P11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4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ell 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First_20_Page">
      <style:paragraph-properties style:line-height-at-least="0.6cm" fo:text-align="justify" style:justify-single-word="false" style:page-number="auto"/>
      <style:text-properties style:font-name="Bell MT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style:font-size-asian="12pt" style:font-size-complex="12pt"/>
    </style:style>
    <style:style style:name="P17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8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21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22" style:family="paragraph" style:parent-style-name="Header">
      <style:text-properties fo:font-size="12pt" style:font-size-asian="12pt" style:font-size-complex="12pt"/>
    </style:style>
    <style:style style:name="P23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style:font-name="Verdana"/>
    </style:style>
    <style:style style:name="T8" style:family="text">
      <style:text-properties style:font-name="Bell MT" fo:font-size="12pt" style:font-size-asian="12pt" style:font-name-complex="Arial" style:font-size-complex="12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l sottoscritto <text:s text:c="2"/>DOTT. ALFONSO MIGLIORE <text:s text:c="13"/>nato a <text:s text:c="18"/>OMISSIS <text:s text:c="5"/></text:p>
      <text:p text:style-name="P6">il <text:s text:c="3"/>OMISSIS <text:s text:c="5"/>residente a <text:s text:c="20"/>OMISSIS</text:p>
      <text:p text:style-name="P6">al fine di:</text:p>
      <text:p text:style-name="P9"><text:span text:style-name="T3"><text:s text:c="3"/>X <text:s text:c="8"/></text:span><draw:custom-shape text:anchor-type="char" draw:z-index="0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<text:span text:style-name="T3">ricevere l'incarico di <text:s text:c="4"/></text:span><text:span text:style-name="T6">COMPONENTE DEL NUCLEO DI VALUTAZIONE </text:span></text:p>
      <text:p text:style-name="P6"><text:tab/><draw:custom-shape text:anchor-type="char" draw:z-index="1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permanere nell'incarico di ____________________________________________________</text:p>
      <text:p text:style-name="P8"/>
      <text:p text:style-name="P8">presso il Comune di Grosseto, consapevole delle sanzioni penali stabilite dall'art. 76, del D.P.R. 445 del 28/12/2000, per false attestazioni e mendaci dichiarazioni, sotto la sua personale responsabilità,</text:p>
      <text:p text:style-name="P7"/>
      <text:p text:style-name="P7">D I C H I A R A</text:p>
      <text:p text:style-name="P10"/>
      <text:list xml:id="list30329146" text:style-name="L1">
        <text:list-item>
          <text:p text:style-name="P16">l'insussistenza di situazioni, anche potenziali, di conflitto di interesse con l'Amministrazione Comunale, ai sensi e per gli effetti dell'art. 53, comma 14, del D.Lgs. n. 165/2001 ed in particolare:</text:p>
          <text:p text:style-name="P16"/>
          <text:p text:style-name="P16"><text:span text:style-name="T4">1)</text:span> DI NON AVERE rapporti diretti o indiretti di collaborazione, in qualunque modo retribuiti, con soggetti (se si specificare) che abbiano interessi in attività o decisioni inerenti la prestazione oggetto dell'incarico;</text:p>
          <text:p text:style-name="P16"/>
          <text:p text:style-name="P18">2)<text:span text:style-name="T5">DI NON AVER AVUTO negli ultimi tre anni, rapporti diretti o indiretti di collaborazione, in qualunque modo retribuiti, con gli stessi soggetti di cui al punto 1);</text:span></text:p>
          <text:p text:style-name="P19"/>
          <text:p text:style-name="P18">3) <text:span text:style-name="T5">che i seguenti soggetti: coniuge/convivente, parenti od affini entro il secondo grado NON HANNO rapporti finanziari con i soggetti di cui al punto 1);</text:span></text:p>
          <text:p text:style-name="P19"/>
          <text:p text:style-name="P18">4) <text:span text:style-name="T5">NON AVERE interessi personali di qualsiasi natura anche non patrimoniali nella prestazione oggetto dell'incarico;</text:span></text:p>
          <text:p text:style-name="P19"/>
          <text:p text:style-name="P18">5) <text:span text:style-name="T5">che i seguenti soggetti: coniuge/convivente, parenti od affini entro il secondo grado NON HANNO interessi personali di qualsiasi natura anche non patrimoniali nella prestazione oggetto dell'incarico;</text:span></text:p>
          <text:p text:style-name="P19"/>
          <text:p text:style-name="P18">6) <text:span text:style-name="T5"><text:s/>che la prestazione oggetto dell'incarico NON COINVOLGE interessi propri di persone con le quali ha rapporti di frequentazione abituale o altro rapporto preferenziale;</text:span></text:p>
          <text:p text:style-name="P19"/>
          <text:p text:style-name="P18">7) <text:span text:style-name="T5">che la prestazione oggetto dell'incarico NON COINVOLGE interessi propri di persone con le quali i seguenti soggetti: coniuge/convivente, parenti od affini entro il secondo grado hanno rapporti di frequentazione abituale ;</text:span></text:p>
          <text:p text:style-name="P19"/>
          <text:p text:style-name="P18">8)<text:span text:style-name="T5"> che la prestazione oggetto dell'incarico NON COINVOLGE interessi propri di soggetti o organizzazioni con le quali ha causa pendente o grave inimicizia o rapporti di credito o debito significativi;</text:span></text:p>
          <text:p text:style-name="P19"/>
          <text:p text:style-name="P18">9)<text:span text:style-name="T5"> che la prestazione oggetto dell'incarico NON COINVOLGE interessi propri di soggetti o organizzazioni con le quali i seguenti soggetti: coniuge/convivente, parenti od affini entro il secondo grado hanno causa pendente o grave inimicizia o rapporti di credito o debito significativi;</text:span></text:p>
          <text:p text:style-name="P18">10)<text:span text:style-name="T5"> che la prestazione oggetto dell'incarico NON COINVOLGE interessi od </text:span><text:soft-page-break/><text:span text:style-name="T5">organizzazioni </text:span><text:span text:style-name="T5">di cui è tutore, curatore, procuratore o agente, ovvero di enti, associazioni anche non riconosciute, comitati, società o stabilimenti di cui sia amministratore o gerente o dirigente;</text:span></text:p>
          <text:p text:style-name="P19"/>
          <text:p text:style-name="P18">11)<text:span text:style-name="T5"> DI NON AVERE, ai sensi di legge, ulteriori gravi ragioni di convenienza che comportano l'impossibilità di assumere l'incarico.;</text:span></text:p>
          <text:p text:style-name="P19"/>
        </text:list-item>
        <text:list-item>
          <text:p text:style-name="P19">di non presentare altre cause di incompatibilità a svolgere prestazioni di consulenza nell'interesse dell'ente;</text:p>
        </text:list-item>
        <text:list-item>
          <text:p text:style-name="P19">di aver preso cognizione delle norme contenute nel D.P.R. 16 aprile 2013, n. 62 “Regolamento recante codice di comportamento dei dipendenti pubblici” e nel Codice di comportamento Integrativo dei dipendenti del Comune di Grosseto, approvato con deliberazione G.C. n. 19 del 258/01/2014.</text:p>
        </text:list-item>
      </text:list>
      <text:p text:style-name="P12"/>
      <text:p text:style-name="P14">Il 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13"/>
      <text:p text:style-name="P8">Ai sensi dell'art. 38, comma 3 del D.P.R. 25/12/2000, n. 445, si allega alla presente dichiarazione copia fotostatica di un proprio documento di identità in corso di validità </text:p>
      <text:p text:style-name="P8"/>
      <text:p text:style-name="P8"/>
      <text:p text:style-name="P8">CIVITAVECCHIA, <text:span text:style-name="T7">30/01/2017</text:span></text:p>
      <text:p text:style-name="P11"/>
      <text:p text:style-name="P8"><text:tab/><text:tab/><text:tab/><text:tab/><text:tab/><text:tab/><text:tab/><text:tab/></text:p>
      <text:p text:style-name="P8"><text:tab/><text:tab/><text:tab/><text:tab/><text:tab/><text:tab/><text:tab/><text:tab/>Il dichiarante</text:p>
      <text:p text:style-name="P8"><text:tab/><text:tab/><text:tab/><text:tab/><text:tab/><text:tab/><text:tab/></text:p>
      <text:p text:style-name="P8"><text:tab/><text:tab/><text:tab/><text:tab/><text:tab/><text:tab/><text:tab/>________________________</text:p>
      <text:p text:style-name="P3"/>
      <text:p text:style-name="P3"/>
      <text:p text:style-name="P5"/>
      <text:p text:style-name="P5">Autorizzo il trattamento dei miei dati personali in conformità con quanto previsto dal D.Lgs. n. 196/2003. Tali dati saranno conservati su archivi cartacei ed elettronici; tali dati potranno inoltre essere utilizzati ai fini del rispetto degli obblighi inerenti la TRASPARENZA (D.Lgs. n. 33/2013)</text:p>
      <text:p text:style-name="P5"/>
      <text:p text:style-name="P22"/>
      <text:p text:style-name="P5"><text:span text:style-name="T9">30/01/2017 <text:s text:c="2"/></text:span><text:s text:c="18"/>firma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<text:s text:c="32"/><text:span text:style-name="T8">DOCUMENTO FIRMATO IN ORIGINALE AGLI ATTI</text:span></text:p>
      <text:p text:style-name="P2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Dichiarazione in ordine all'assenza di conflitti di interesse </text:p>
        <text:p text:style-name="MP2"><text:span text:style-name="MT1">(</text:span><text:span text:style-name="MT2">art. 53, comma 14 del D.Lgs. n. 165/2001)</text:span></text:p>
        <text:p text:style-name="MP3"/>
        <text:p text:style-name="MP3"/>
      </style:header>
      <style:footer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2M22S</meta:editing-duration>
    <meta:editing-cycles>5</meta:editing-cycles>
    <meta:generator>OpenOffice.org/3.0$Win32 OpenOffice.org_project/300m9$Build-9358</meta:generator>
    <dc:date>2017-12-28T10:26:36.04</dc:date>
    <dc:creator>Loretta Caselli</dc:creator>
    <meta:document-statistic meta:table-count="0" meta:image-count="0" meta:object-count="0" meta:page-count="2" meta:paragraph-count="35" meta:word-count="608" meta:character-count="4413"/>
    <meta:user-defined meta:name="Info 1"/>
    <meta:user-defined meta:name="Info 2"/>
    <meta:user-defined meta:name="Info 3"/>
    <meta:user-defined meta:name="Info 4"/>
  </office:meta>
</office:document-meta>
</file>