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C4000001F84E2433BA.png"/>
  <manifest:file-entry manifest:media-type="image/png" manifest:full-path="Pictures/100002000000052E000001DAA09355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7" style:family="paragraph" style:parent-style-name="Header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9" style:family="paragraph" style:parent-style-name="Header">
      <style:text-properties fo:font-style="italic" style:font-style-asian="italic"/>
    </style:style>
    <style:style style:name="P10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reformatted_20_Text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19" style:family="paragraph" style:parent-style-name="Preformatted_20_Text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HIARAZIONE INSUSSISTENZA CAUSE DI INCONFERIBILITA’ AI SENSI DEL D.LGS. N. 39/2013 PER INCARICHI DIRIGENZIALI INTERNI <text:s/>NEL COMUNE DI GROSSETO</text:p>
      <text:p text:style-name="P12"/>
      <text:p text:style-name="P13">Il/La sottoscritto/a………………………………………………………………………………..........</text:p>
      <text:p text:style-name="P13">nato/a a …………………………………….. il ……………………………………...........................</text:p>
      <text:p text:style-name="P13">residente…………………………………via........................................................................................ </text:p>
      <text:p text:style-name="P13">sotto la propria personale responsabilità, consapevole delle sanzioni penali, nel caso di dichiarazioni non veritiere e falsità negli atti, richiamate dal DPR 28 dicembre 2000, n. 445, <text:s/>dipendente del Comune di Grosseto <text:s/>con contratto a tempo indeterminato/determinato di DIRIGENTE</text:p>
      <text:p text:style-name="P14"/>
      <text:p text:style-name="P14">DICHIARA: </text:p>
      <text:p text:style-name="P14"/>
      <text:p text:style-name="P16">ai fini delle cause di inconferibilità di cui al D.Lgs. n. 39/2013 </text:p>
      <text:p text:style-name="P17"/>
      <text:p text:style-name="P13">- di non essere stato condannato/a, anche con sentenza non passata in giudicato, per reati di cui al capo I tit. II libro II codice penale; (art.3 del D.Lgs.n.39/2013) </text:p>
      <text:p text:style-name="P13"/>
      <text:p text:style-name="P13">- <text:s/>nei 2 anni precedenti, di NON essere stato componente della giunta o del consiglio <text:s/>del comune di Grosseto che conferisce l'incarico; <text:s/>(art.7, comma 2 del D.Lgs.n.39/2013) </text:p>
      <text:p text:style-name="P14"/>
      <text:p text:style-name="P11"><text:span text:style-name="T1">- <text:s/>nell'anno precedente, di NON aver fatto parte della giunta o del consiglio di una provincia, di un comune con popolazione superiore ai 15.000 abitanti o di una forma associativa tra comuni avente la medesima popolazione, nella Regione Toscana; (art.7, comma 2 del D.Lgs.n.39/2013)</text:span><text:span text:style-name="T2"> </text:span></text:p>
      <text:p text:style-name="P11"/>
      <text:p text:style-name="P13">- <text:s/>nell'anno precedente, di NON essere stato presidente o amministratore delegato di enti di diritto privato in controllo pubblico da parte di province, comuni e loro forme associative della Regione Toscana (art.7, comma 2 del D.Lgs.n.39/2013) </text:p>
      <text:p text:style-name="P17"/>
      <text:p text:style-name="P13"/>
      <text:p text:style-name="P13">Il sottoscritto si impegna a comunicare tempestivamente eventuali variazioni del contenuto della presente dichiarazione ed in ogni caso, ai sensi dell'art.20 del D.Lgs.n.39/2013, ad autorizzare la pubblicazione delle presente dichiarazione sul sito web del Comune..</text:p>
      <text:p text:style-name="P13"><text:tab/><text:tab/><text:tab/><text:tab/><text:tab/></text:p>
      <text:p text:style-name="P15"/>
      <text:p text:style-name="P6">Autorizzo il trattamento dei miei dati personali in conformità con quanto previsto dal D.Lgs. n. 196/2003. Tali dati saranno conservati su archivi cartacei ed elettronici; tali dati potranno inoltre essere utilizzati ai fini del rispetto degli obblighi di <text:s/>legge (D.Lgs. n. 39/2013)</text:p>
      <text:p text:style-name="P6"/>
      <text:p text:style-name="P5"/>
      <text:p text:style-name="P7">Data.........................................Il <text:s/>Dichiarante......................................................................................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MP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i1" text:anchor-type="char" svg:x="9.94cm" svg:y="27.815cm" svg:width="0.737cm" svg:height="0.332cm" draw:z-index="0"><draw:image xlink:href="Pictures/100002000000052E000001DAA09355FA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magini2" text:anchor-type="char" svg:x="-1.905cm" svg:y="-1.099cm" svg:width="12.106cm" svg:height="4.106cm" draw:z-index="0"><draw:image xlink:href="Pictures/10000200000005C4000001F84E2433BA.png" xlink:type="simple" xlink:show="embed" xlink:actuate="onLoad"/></draw:frame></text:p>
        <text:p text:style-name="Header"><text:span text:style-name="MT1"><text:s text:c="2"/><text:tab/></text:span></text:p>
        <text:p text:style-name="MP3"><text:tab/> <text:s text:c="79"/><text:tab/><text:tab/></text:p>
        <text:p text:style-name="MP3"><text:tab/><text:tab/></text:p>
        <text:p text:style-name="MP3"/>
        <text:p text:style-name="MP4"><text:s text:c="2"/>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sseto, 19/02/2008</dc:title>
    <meta:initial-creator>Comune di Grosseto</meta:initial-creator>
    <meta:creation-date>2008-02-21T09:15:00</meta:creation-date>
    <dc:creator>comune</dc:creator>
    <dc:date>2008-02-21T09:15:00</dc:date>
    <meta:print-date>2014-02-13T15:42:00</meta:print-date>
    <meta:editing-cycles>2</meta:editing-cycles>
    <meta:editing-duration>PT2H</meta:editing-duration>
    <meta:document-statistic meta:table-count="0" meta:image-count="2" meta:object-count="0" meta:page-count="1" meta:paragraph-count="19" meta:word-count="294" meta:character-count="2404"/>
    <meta:generator>OpenOffice.org/3.4.1$Win32 OpenOffice.org_project/341m1$Build-9593</meta:generator>
  </office:meta>
</office:document-meta>
</file>