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2" svg:font-family="Calibri"/>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66cm"/>
    </style:style>
    <style:style style:name="co2" style:family="table-column">
      <style:table-column-properties fo:break-before="auto" style:column-width="4.117cm"/>
    </style:style>
    <style:style style:name="co3" style:family="table-column">
      <style:table-column-properties fo:break-before="auto" style:column-width="4.004cm"/>
    </style:style>
    <style:style style:name="co4" style:family="table-column">
      <style:table-column-properties fo:break-before="auto" style:column-width="2.17cm"/>
    </style:style>
    <style:style style:name="co5" style:family="table-column">
      <style:table-column-properties fo:break-before="auto" style:column-width="5.652cm"/>
    </style:style>
    <style:style style:name="co6" style:family="table-column">
      <style:table-column-properties fo:break-before="auto" style:column-width="3.44cm"/>
    </style:style>
    <style:style style:name="co7" style:family="table-column">
      <style:table-column-properties fo:break-before="auto" style:column-width="4.494cm"/>
    </style:style>
    <style:style style:name="co8" style:family="table-column">
      <style:table-column-properties fo:break-before="auto" style:column-width="3.057cm"/>
    </style:style>
    <style:style style:name="co9" style:family="table-column">
      <style:table-column-properties fo:break-before="auto" style:column-width="4.156cm"/>
    </style:style>
    <style:style style:name="co10" style:family="table-column">
      <style:table-column-properties fo:break-before="auto" style:column-width="7.454cm"/>
    </style:style>
    <style:style style:name="co11" style:family="table-column">
      <style:table-column-properties fo:break-before="auto" style:column-width="3.845cm"/>
    </style:style>
    <style:style style:name="co12" style:family="table-column">
      <style:table-column-properties fo:break-before="auto" style:column-width="3.276cm"/>
    </style:style>
    <style:style style:name="co13" style:family="table-column">
      <style:table-column-properties fo:break-before="auto" style:column-width="3.21cm"/>
    </style:style>
    <style:style style:name="co14" style:family="table-column">
      <style:table-column-properties fo:break-before="auto" style:column-width="4.041cm"/>
    </style:style>
    <style:style style:name="co15" style:family="table-column">
      <style:table-column-properties fo:break-before="auto" style:column-width="3.739cm"/>
    </style:style>
    <style:style style:name="co16" style:family="table-column">
      <style:table-column-properties fo:break-before="auto" style:column-width="1.746cm"/>
    </style:style>
    <style:style style:name="co17" style:family="table-column">
      <style:table-column-properties fo:break-before="auto" style:column-width="4.556cm"/>
    </style:style>
    <style:style style:name="co18" style:family="table-column">
      <style:table-column-properties fo:break-before="auto" style:column-width="2.358cm"/>
    </style:style>
    <style:style style:name="co19" style:family="table-column">
      <style:table-column-properties fo:break-before="auto" style:column-width="3.05cm"/>
    </style:style>
    <style:style style:name="ro1" style:family="table-row">
      <style:table-row-properties style:row-height="0.65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4.286cm" fo:break-before="auto" style:use-optimal-row-height="false"/>
    </style:style>
    <style:style style:name="ro4" style:family="table-row">
      <style:table-row-properties style:row-height="3.413cm" fo:break-before="auto" style:use-optimal-row-height="false"/>
    </style:style>
    <style:style style:name="ro5" style:family="table-row">
      <style:table-row-properties style:row-height="4.475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1.917cm" fo:break-before="auto" style:use-optimal-row-height="false"/>
    </style:style>
    <style:style style:name="ro8" style:family="table-row">
      <style:table-row-properties style:row-height="2.669cm" fo:break-before="auto" style:use-optimal-row-height="false"/>
    </style:style>
    <style:style style:name="ro9" style:family="table-row">
      <style:table-row-properties style:row-height="2.443cm" fo:break-before="auto" style:use-optimal-row-height="false"/>
    </style:style>
    <style:style style:name="ro10" style:family="table-row">
      <style:table-row-properties style:row-height="1.88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1.804cm" fo:break-before="auto" style:use-optimal-row-height="false"/>
    </style:style>
    <style:style style:name="ro13" style:family="table-row">
      <style:table-row-properties style:row-height="1.993cm" fo:break-before="auto" style:use-optimal-row-height="false"/>
    </style:style>
    <style:style style:name="ro14" style:family="table-row">
      <style:table-row-properties style:row-height="4.071cm" fo:break-before="auto" style:use-optimal-row-height="false"/>
    </style:style>
    <style:style style:name="ro15" style:family="table-row">
      <style:table-row-properties style:row-height="4.255cm" fo:break-before="auto" style:use-optimal-row-height="false"/>
    </style:style>
    <style:style style:name="ro16" style:family="table-row">
      <style:table-row-properties style:row-height="4.039cm" fo:break-before="auto" style:use-optimal-row-height="false"/>
    </style:style>
    <style:style style:name="ro17" style:family="table-row">
      <style:table-row-properties style:row-height="3.979cm" fo:break-before="auto" style:use-optimal-row-height="false"/>
    </style:style>
    <style:style style:name="ro18" style:family="table-row">
      <style:table-row-properties style:row-height="3.844cm" fo:break-before="auto" style:use-optimal-row-height="true"/>
    </style:style>
    <style:style style:name="ro19" style:family="table-row">
      <style:table-row-properties style:row-height="3.15cm" fo:break-before="auto" style:use-optimal-row-height="false"/>
    </style:style>
    <style:style style:name="ro20" style:family="table-row">
      <style:table-row-properties style:row-height="5.664cm" fo:break-before="auto" style:use-optimal-row-height="false"/>
    </style:style>
    <style:style style:name="ro21" style:family="table-row">
      <style:table-row-properties style:row-height="2.951cm" fo:break-before="auto" style:use-optimal-row-height="false"/>
    </style:style>
    <style:style style:name="ro22" style:family="table-row">
      <style:table-row-properties style:row-height="2.353cm" fo:break-before="auto" style:use-optimal-row-height="false"/>
    </style:style>
    <style:style style:name="ro23" style:family="table-row">
      <style:table-row-properties style:row-height="2.392cm" fo:break-before="auto" style:use-optimal-row-height="false"/>
    </style:style>
    <style:style style:name="ro24" style:family="table-row">
      <style:table-row-properties style:row-height="3.369cm" fo:break-before="auto" style:use-optimal-row-height="true"/>
    </style:style>
    <style:style style:name="ro25" style:family="table-row">
      <style:table-row-properties style:row-height="2.106cm" fo:break-before="auto" style:use-optimal-row-height="false"/>
    </style:style>
    <style:style style:name="ro26" style:family="table-row">
      <style:table-row-properties style:row-height="3.709cm" fo:break-before="auto" style:use-optimal-row-height="false"/>
    </style:style>
    <style:style style:name="ro27" style:family="table-row">
      <style:table-row-properties style:row-height="4.228cm" fo:break-before="auto" style:use-optimal-row-height="false"/>
    </style:style>
    <style:style style:name="ro28" style:family="table-row">
      <style:table-row-properties style:row-height="1.958cm" fo:break-before="auto" style:use-optimal-row-height="true"/>
    </style:style>
    <style:style style:name="ro29" style:family="table-row">
      <style:table-row-properties style:row-height="1.898cm" fo:break-before="auto" style:use-optimal-row-height="true"/>
    </style:style>
    <style:style style:name="ro30" style:family="table-row">
      <style:table-row-properties style:row-height="2.907cm" fo:break-before="auto" style:use-optimal-row-height="true"/>
    </style:style>
    <style:style style:name="ro31" style:family="table-row">
      <style:table-row-properties style:row-height="2.18cm" fo:break-before="auto" style:use-optimal-row-height="false"/>
    </style:style>
    <style:style style:name="ro32" style:family="table-row">
      <style:table-row-properties style:row-height="4.029cm" fo:break-before="auto" style:use-optimal-row-height="false"/>
    </style:style>
    <style:style style:name="ro33" style:family="table-row">
      <style:table-row-properties style:row-height="3.948cm" fo:break-before="auto" style:use-optimal-row-height="false"/>
    </style:style>
    <style:style style:name="ro34" style:family="table-row">
      <style:table-row-properties style:row-height="3.39cm" fo:break-before="auto" style:use-optimal-row-height="false"/>
    </style:style>
    <style:style style:name="ro35" style:family="table-row">
      <style:table-row-properties style:row-height="3.856cm" fo:break-before="auto" style:use-optimal-row-height="true"/>
    </style:style>
    <style:style style:name="ro36" style:family="table-row">
      <style:table-row-properties style:row-height="3.35cm" fo:break-before="auto" style:use-optimal-row-height="false"/>
    </style:style>
    <style:style style:name="ro37" style:family="table-row">
      <style:table-row-properties style:row-height="4.775cm" fo:break-before="auto" style:use-optimal-row-height="true"/>
    </style:style>
    <style:style style:name="ro38" style:family="table-row">
      <style:table-row-properties style:row-height="3.367cm" fo:break-before="auto" style:use-optimal-row-height="true"/>
    </style:style>
    <style:style style:name="ro39" style:family="table-row">
      <style:table-row-properties style:row-height="3.702cm" fo:break-before="auto" style:use-optimal-row-height="false"/>
    </style:style>
    <style:style style:name="ro40" style:family="table-row">
      <style:table-row-properties style:row-height="2.418cm" fo:break-before="auto" style:use-optimal-row-height="true"/>
    </style:style>
    <style:style style:name="ro41" style:family="table-row">
      <style:table-row-properties style:row-height="2.632cm" fo:break-before="auto" style:use-optimal-row-height="false"/>
    </style:style>
    <style:style style:name="ro42" style:family="table-row">
      <style:table-row-properties style:row-height="2.992cm" fo:break-before="auto" style:use-optimal-row-height="false"/>
    </style:style>
    <style:style style:name="ro43" style:family="table-row">
      <style:table-row-properties style:row-height="3.03cm" fo:break-before="auto" style:use-optimal-row-height="false"/>
    </style:style>
    <style:style style:name="ro44" style:family="table-row">
      <style:table-row-properties style:row-height="3.309cm" fo:break-before="auto" style:use-optimal-row-height="false"/>
    </style:style>
    <style:style style:name="ro45" style:family="table-row">
      <style:table-row-properties style:row-height="3.27cm" fo:break-before="auto" style:use-optimal-row-height="false"/>
    </style:style>
    <style:style style:name="ro46" style:family="table-row">
      <style:table-row-properties style:row-height="3.51cm" fo:break-before="auto" style:use-optimal-row-height="false"/>
    </style:style>
    <style:style style:name="ro47" style:family="table-row">
      <style:table-row-properties style:row-height="2.672cm" fo:break-before="auto" style:use-optimal-row-height="false"/>
    </style:style>
    <style:style style:name="ro48" style:family="table-row">
      <style:table-row-properties style:row-height="1.947cm" fo:break-before="auto" style:use-optimal-row-height="true"/>
    </style:style>
    <style:style style:name="ro49" style:family="table-row">
      <style:table-row-properties style:row-height="4.147cm" fo:break-before="auto" style:use-optimal-row-height="false"/>
    </style:style>
    <style:style style:name="ro50" style:family="table-row">
      <style:table-row-properties style:row-height="2.357cm" fo:break-before="auto" style:use-optimal-row-height="true"/>
    </style:style>
    <style:style style:name="ro51" style:family="table-row">
      <style:table-row-properties style:row-height="3.47cm" fo:break-before="auto" style:use-optimal-row-height="false"/>
    </style:style>
    <style:style style:name="ro52" style:family="table-row">
      <style:table-row-properties style:row-height="8.581cm" fo:break-before="auto" style:use-optimal-row-height="true"/>
    </style:style>
    <style:style style:name="ro53" style:family="table-row">
      <style:table-row-properties style:row-height="2.895cm" fo:break-before="auto" style:use-optimal-row-height="true"/>
    </style:style>
    <style:style style:name="ro54" style:family="table-row">
      <style:table-row-properties style:row-height="3.274cm" fo:break-before="auto" style:use-optimal-row-height="true"/>
    </style:style>
    <style:style style:name="ro55" style:family="table-row">
      <style:table-row-properties style:row-height="2.815cm" fo:break-before="auto" style:use-optimal-row-height="true"/>
    </style:style>
    <style:style style:name="ro56" style:family="table-row">
      <style:table-row-properties style:row-height="14.743cm" fo:break-before="auto" style:use-optimal-row-height="true"/>
    </style:style>
    <style:style style:name="ro57" style:family="table-row">
      <style:table-row-properties style:row-height="14.268cm" fo:break-before="auto" style:use-optimal-row-height="true"/>
    </style:style>
    <style:style style:name="ro58" style:family="table-row">
      <style:table-row-properties style:row-height="13.794cm" fo:break-before="auto" style:use-optimal-row-height="true"/>
    </style:style>
    <style:style style:name="ro59" style:family="table-row">
      <style:table-row-properties style:row-height="4.316cm" fo:break-before="auto" style:use-optimal-row-height="true"/>
    </style:style>
    <style:style style:name="ro60" style:family="table-row">
      <style:table-row-properties style:row-height="6.212cm" fo:break-before="auto" style:use-optimal-row-height="true"/>
    </style:style>
    <style:style style:name="ro61" style:family="table-row">
      <style:table-row-properties style:row-height="6.029cm" fo:break-before="auto" style:use-optimal-row-height="true"/>
    </style:style>
    <style:style style:name="ro62" style:family="table-row">
      <style:table-row-properties style:row-height="6.489cm" fo:break-before="auto" style:use-optimal-row-height="true"/>
    </style:style>
    <style:style style:name="ro63" style:family="table-row">
      <style:table-row-properties style:row-height="4.193cm" fo:break-before="auto" style:use-optimal-row-height="true"/>
    </style:style>
    <style:style style:name="ro64" style:family="table-row">
      <style:table-row-properties style:row-height="6.948cm" fo:break-before="auto" style:use-optimal-row-height="true"/>
    </style:style>
    <style:style style:name="ro65" style:family="table-row">
      <style:table-row-properties style:row-height="4.651cm" fo:break-before="auto" style:use-optimal-row-height="true"/>
    </style:style>
    <style:style style:name="ro66" style:family="table-row">
      <style:table-row-properties style:row-height="4.805cm" fo:break-before="auto" style:use-optimal-row-height="true"/>
    </style:style>
    <style:style style:name="ro67" style:family="table-row">
      <style:table-row-properties style:row-height="5.754cm" fo:break-before="auto" style:use-optimal-row-height="true"/>
    </style:style>
    <style:style style:name="ro68" style:family="table-row">
      <style:table-row-properties style:row-height="5.265cm" fo:break-before="auto" style:use-optimal-row-height="true"/>
    </style:style>
    <style:style style:name="ro69" style:family="table-row">
      <style:table-row-properties style:row-height="8.601cm" fo:break-before="auto" style:use-optimal-row-height="true"/>
    </style:style>
    <style:style style:name="ro70" style:family="table-row">
      <style:table-row-properties style:row-height="3.948cm" fo:break-before="auto" style:use-optimal-row-height="true"/>
    </style:style>
    <style:style style:name="ro71" style:family="table-row">
      <style:table-row-properties style:row-height="5.233cm" fo:break-before="auto" style:use-optimal-row-height="true"/>
    </style:style>
    <style:style style:name="ro72" style:family="table-row">
      <style:table-row-properties style:row-height="15.506cm" fo:break-before="auto" style:use-optimal-row-height="true"/>
    </style:style>
    <style:style style:name="ro73" style:family="table-row">
      <style:table-row-properties style:row-height="8.571cm" fo:break-before="auto" style:use-optimal-row-height="true"/>
    </style:style>
    <style:style style:name="ro74" style:family="table-row">
      <style:table-row-properties style:row-height="4.791cm" fo:break-before="auto" style:use-optimal-row-height="true"/>
    </style:style>
    <style:style style:name="ro75" style:family="table-row">
      <style:table-row-properties style:row-height="8.112cm" fo:break-before="auto" style:use-optimal-row-height="true"/>
    </style:style>
    <style:style style:name="ro76" style:family="table-row">
      <style:table-row-properties style:row-height="8.109cm" fo:break-before="auto" style:use-optimal-row-height="true"/>
    </style:style>
    <style:style style:name="ro77" style:family="table-row">
      <style:table-row-properties style:row-height="7.634cm" fo:break-before="auto" style:use-optimal-row-height="true"/>
    </style:style>
    <style:style style:name="ro78" style:family="table-row">
      <style:table-row-properties style:row-height="7.163cm" fo:break-before="auto" style:use-optimal-row-height="true"/>
    </style:style>
    <style:style style:name="ro79" style:family="table-row">
      <style:table-row-properties style:row-height="9.061cm" fo:break-before="auto" style:use-optimal-row-height="true"/>
    </style:style>
    <style:style style:name="ro80" style:family="table-row">
      <style:table-row-properties style:row-height="7.652cm" fo:break-before="auto" style:use-optimal-row-height="true"/>
    </style:style>
    <style:style style:name="ro81" style:family="table-row">
      <style:table-row-properties style:row-height="4.586cm" fo:break-before="auto" style:use-optimal-row-height="false"/>
    </style:style>
    <style:style style:name="ro82" style:family="table-row">
      <style:table-row-properties style:row-height="4.627cm" fo:break-before="auto" style:use-optimal-row-height="false"/>
    </style:style>
    <style:style style:name="ro83" style:family="table-row">
      <style:table-row-properties style:row-height="7.258cm" fo:break-before="auto" style:use-optimal-row-height="false"/>
    </style:style>
    <style:style style:name="ro84" style:family="table-row">
      <style:table-row-properties style:row-height="7.938cm" fo:break-before="auto" style:use-optimal-row-height="false"/>
    </style:style>
    <style:style style:name="ro85" style:family="table-row">
      <style:table-row-properties style:row-height="9.529cm" fo:break-before="auto" style:use-optimal-row-height="true"/>
    </style:style>
    <style:style style:name="ro86" style:family="table-row">
      <style:table-row-properties style:row-height="6.214cm" fo:break-before="auto" style:use-optimal-row-height="true"/>
    </style:style>
    <style:style style:name="ro87" style:family="table-row">
      <style:table-row-properties style:row-height="1.473cm" fo:break-before="auto" style:use-optimal-row-height="true"/>
    </style:style>
    <style:style style:name="ro88" style:family="table-row">
      <style:table-row-properties style:row-height="1cm" fo:break-before="auto" style:use-optimal-row-height="true"/>
    </style:style>
    <style:style style:name="ro89" style:family="table-row">
      <style:table-row-properties style:row-height="1.928cm" fo:break-before="auto" style:use-optimal-row-height="false"/>
    </style:style>
    <style:style style:name="ro90" style:family="table-row">
      <style:table-row-properties style:row-height="1.554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bottom="0.002cm solid #000000" fo:background-color="transparent" fo:border-left="none" fo:border-right="none" fo:border-top="none"/>
    </style:style>
    <style:style style:name="ce3"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size-asian="11pt" style:font-size-complex="11pt"/>
    </style:style>
    <style:style style:name="ce5"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fo:margin-left="0cm"/>
      <style:text-properties style:font-name="Calibri1" fo:font-size="11pt" style:font-size-asian="11pt" style:font-size-complex="11pt"/>
    </style:style>
    <style:style style:name="ce6"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1" fo:font-size="11pt" style:font-size-asian="11pt" style:font-size-complex="11pt"/>
    </style:style>
    <style:style style:name="ce7"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8"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1" fo:font-size="11pt" style:font-size-asian="11pt" style:font-size-complex="11pt"/>
    </style:style>
    <style:style style:name="ce9"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1" fo:font-size="11pt" style:font-size-asian="11pt" style:font-size-complex="11pt" fo:hyphenate="true"/>
    </style:style>
    <style:style style:name="ce10"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use-window-font-color="true" style:font-name="Calibri1" fo:font-size="11pt" fo:language="en" fo:country="US" style:font-name-asian="Lucida Sans Unicode" style:font-size-asian="11pt" style:language-asian="en" style:country-asian="US" style:font-name-complex="Tahoma" style:font-size-complex="11pt" style:language-complex="en" style:country-complex="US"/>
    </style:style>
    <style:style style:name="ce11"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Calibri1" fo:font-size="11pt" style:font-size-asian="11pt" style:font-size-complex="11pt" fo:hyphenate="false"/>
    </style:style>
    <style:style style:name="ce14"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fo:hyphenate="false"/>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fo:hyphenate="false"/>
    </style:style>
    <style:style style:name="ce16" style:family="table-cell" style:parent-style-name="Default">
      <style:table-cell-properties style:text-align-source="fix" style:repeat-content="false" fo:wrap-option="wrap" style:vertical-align="top"/>
      <style:paragraph-properties fo:text-align="start"/>
      <style:text-properties style:font-name="Calibri1" fo:font-size="11pt" style:font-size-asian="11pt" style:font-size-complex="11pt"/>
    </style:style>
    <style:style style:name="ce17"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Calibri2" style:font-size-asian="11pt" style:font-name-complex="Calibri2" style:font-size-complex="11pt"/>
    </style:style>
    <style:style style:name="ce1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Times New Roman" style:font-size-asian="11pt" style:font-name-complex="Times New Roman" style:font-size-complex="11pt" fo:hyphenate="fals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23" style:family="table-cell" style:parent-style-name="Default">
      <style:table-cell-properties style:cell-protect="protected" style:print-content="true"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font-name="Calibri1" fo:font-size="11pt" style:font-size-asian="11pt" style:font-size-complex="11pt" fo:hyphenate="false"/>
    </style:style>
    <style:style style:name="ce2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style:font-size-asian="11pt" style:font-size-complex="11pt"/>
    </style:style>
    <style:style style:name="ce28"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fo:margin-left="0cm"/>
      <style:text-properties style:font-name="Calibri1" fo:font-size="11pt" style:font-size-asian="11pt" style:font-size-complex="11pt"/>
    </style:style>
    <style:style style:name="ce29" style:family="table-cell" style:parent-style-name="Default">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style:style>
    <style:style style:name="ce30"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size-asian="11pt" style:font-size-complex="11pt" fo:hyphenate="fals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size-asian="11pt" style:font-size-complex="11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style:style>
    <style:style style:name="ce34"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fo:color="#000000" style:font-name="Calibri1" fo:font-size="11pt" style:font-size-asian="11pt" style:font-size-complex="11pt"/>
    </style:style>
    <style:style style:name="ce35"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1" fo:font-size="11pt" style:font-name-asian="Calibri2" style:font-size-asian="11pt" style:font-name-complex="Calibri2" style:font-size-complex="11pt"/>
    </style:style>
    <style:style style:name="ce36" style:family="table-cell" style:parent-style-name="Default" style:data-style-name="N0">
      <style:table-cell-properties fo:border-bottom="0.002cm solid #000000" style:text-align-source="fix" style:repeat-content="false" fo:wrap-option="wrap" fo:border-left="none" fo:border-right="none" fo:border-top="0.002cm solid #000000" style:vertical-align="top"/>
      <style:paragraph-properties fo:text-align="start"/>
      <style:text-properties style:font-name="Calibri1" fo:font-size="11pt" style:font-size-asian="11pt" style:font-size-complex="11pt"/>
    </style:style>
    <style:style style:name="ce37"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style:font-name-asian="Arial1" style:font-size-asian="11pt" style:font-name-complex="Arial1" style:font-size-complex="11pt"/>
    </style:style>
    <style:style style:name="ce38"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style:font-name="Calibri1" fo:font-size="11pt" style:font-name-asian="Arial1" style:font-size-asian="11pt" style:font-name-complex="Arial1" style:font-size-complex="11pt"/>
    </style:style>
    <style:style style:name="ce3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name-asian="Arial1" style:font-size-asian="11pt" style:font-name-complex="Arial1" style:font-size-complex="11pt"/>
    </style:style>
    <style:style style:name="ce4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style:font-name="Calibri1" fo:font-size="11pt" style:font-name-asian="Arial1" style:font-size-asian="11pt" style:font-name-complex="Arial1" style:font-size-complex="11pt"/>
    </style:style>
    <style:style style:name="ce41" style:family="table-cell" style:parent-style-name="Default" style:data-style-name="N0">
      <style:table-cell-properties style:text-align-source="fix" style:repeat-content="false" fo:wrap-option="wrap" fo:border="0.002cm solid #000000" style:shrink-to-fit="false"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42" style:family="table-cell" style:parent-style-name="Default" style:data-style-name="N0">
      <style:table-cell-properties style:text-align-source="fix" style:repeat-content="false" fo:wrap-option="wrap" fo:border="0.002cm solid #000000" style:shrink-to-fit="false" style:vertical-align="top"/>
      <style:paragraph-properties fo:text-align="start"/>
      <style:text-properties style:font-name="Calibri1" fo:font-size="11pt" style:font-size-asian="11pt" style:font-size-complex="11pt"/>
    </style:style>
    <style:style style:name="ce43" style:family="table-cell" style:parent-style-name="Default" style:data-style-name="N0">
      <style:table-cell-properties style:text-align-source="fix" style:repeat-content="false" fo:wrap-option="wrap" fo:border="0.002cm solid #000000" style:shrink-to-fit="false" style:vertical-align="top"/>
      <style:paragraph-properties fo:text-align="start" fo:margin-left="0cm"/>
      <style:text-properties style:font-name="Calibri1" fo:font-size="11pt" style:font-name-asian="Times New Roman" style:font-size-asian="11pt" style:font-name-complex="Times New Roman" style:font-size-complex="11pt" fo:hyphenate="false"/>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fo:margin-left="0cm"/>
      <style:text-properties style:font-name="Calibri1" fo:font-size="11pt" style:font-size-asian="11pt" style:font-size-complex="11pt" fo:hyphenate="false"/>
    </style:style>
    <style:style style:name="ce46"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47" style:family="table-cell" style:parent-style-name="Default">
      <style:table-cell-properties style:diagonal-bl-tr="none" style:diagonal-tl-br="none" style:text-align-source="fix" style:repeat-content="false" fo:wrap-option="wrap" fo:border="0.002cm solid #000000" style:rotation-align="none" style:vertical-align="top"/>
      <style:paragraph-properties fo:text-align="start"/>
      <style:text-properties style:font-name="Calibri1" fo:font-size="11pt" style:font-size-asian="11pt" style:font-size-complex="11pt" fo:hyphenate="false"/>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1"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fo:font-weight="normal" style:font-size-asian="11pt" style:font-weight-asian="normal" style:font-size-complex="11pt" style:font-weight-complex="normal"/>
    </style:style>
    <style:style style:name="ce53" style:family="table-cell" style:parent-style-name="Default">
      <style:table-cell-properties style:text-align-source="fix" style:repeat-content="false" fo:wrap-option="wrap" style:vertical-align="top"/>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style:diagonal-bl-tr="none" style:diagonal-tl-br="none" style:text-align-source="fix" style:repeat-content="false" fo:wrap-option="wrap" fo:border="0.035cm solid #000000" style:rotation-align="none" style:vertical-align="top"/>
      <style:paragraph-properties fo:text-align="start"/>
      <style:text-properties style:font-name="Calibri1" fo:font-size="11pt" fo:font-weight="normal" style:font-size-asian="11pt" style:font-weight-asian="normal" style:font-size-complex="11pt"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imes New Roman2"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6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2" style:family="table-cell" style:parent-style-name="Default" style:data-style-name="N0">
      <style:table-cell-properties fo:background-color="#ffff00"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3" style:family="table-cell" style:parent-style-name="Default" style:data-style-name="N0">
      <style:table-cell-properties fo:background-color="#00ffff" style:text-align-source="fix" style:repeat-content="false" fo:wrap-option="wrap" fo:border="0.002cm solid #000000" style:vertical-align="top"/>
      <style:paragraph-properties fo:text-align="start"/>
      <style:text-properties style:font-name="Calibri1" fo:font-size="11pt" style:font-name-asian="Times New Roman" style:font-size-asian="11pt" style:font-name-complex="Times New Roman" style:font-size-complex="11pt" fo:hyphenate="false"/>
    </style:style>
    <style:style style:name="ce64" style:family="table-cell" style:parent-style-name="Default" style:data-style-name="N0">
      <style:table-cell-properties style:text-align-source="fix" style:repeat-content="false" fo:wrap-option="wrap" fo:border="0.002cm solid #000000" style:vertical-align="top"/>
      <style:paragraph-properties fo:text-align="start"/>
      <style:text-properties style:font-name="Calibri1" fo:font-size="11pt" fo:font-weight="normal" style:font-size-asian="11pt" style:font-weight-asian="normal" style:font-size-complex="11pt" style:font-weight-complex="normal"/>
    </style:style>
    <style:style style:name="ce6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1" fo:font-size="11pt" fo:font-weight="normal" style:font-size-asian="11pt" style:font-weight-asian="normal" style:font-size-complex="11pt" style:font-weight-complex="normal"/>
    </style:style>
    <style:style style:name="ce6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use-window-font-color="true" style:font-name="Calibri1" fo:font-size="11pt" fo:font-weight="normal" style:font-size-asian="11pt" style:font-weight-asian="normal" style:font-size-complex="11pt"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data-style-name="N0"/>
    <style:style style:name="ce69" style:family="table-cell" style:parent-style-name="Default" style:data-style-name="N0">
      <style:table-cell-properties fo:background-color="transparent" fo:wrap-option="wrap" fo:border="none" style:vertical-align="automatic"/>
      <style:text-properties fo:font-size="10pt" style:font-size-asian="10pt" style:font-size-complex="10pt"/>
    </style:style>
    <style:style style:name="ce70" style:family="table-cell" style:parent-style-name="Default" style:data-style-name="N0">
      <style:table-cell-properties fo:border-bottom="0.002cm solid #000000" fo:background-color="transparent" fo:wrap-option="wrap" fo:border-left="none" fo:border-right="none" fo:border-top="none" style:vertical-align="automatic"/>
      <style:text-properties fo:font-size="10pt" style:font-size-asian="10pt" style:font-size-complex="10pt"/>
    </style:style>
    <style:style style:name="ce7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7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7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false"/>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75"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style:text-properties style:font-name="Calibri1" fo:font-size="11pt" style:font-size-asian="11pt" style:font-size-complex="11pt" fo:hyphenate="false"/>
    </style:style>
    <style:style style:name="ce76"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Calibri21" style:font-size-asian="11pt" style:font-name-complex="Calibri21" style:font-size-complex="11pt"/>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Calibri1" fo:font-size="11pt" style:font-size-asian="11pt" style:font-size-complex="11pt" fo:hyphenate="false"/>
    </style:style>
    <style:style style:name="ce78"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font-name="Calibri1" fo:font-size="11pt" style:font-size-asian="11pt" style:font-size-complex="11pt" fo:hyphenate="false"/>
    </style:style>
    <style:style style:name="ce7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fo:hyphenate="false"/>
    </style:style>
    <style:style style:name="ce8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8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2"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3"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fo:margin-left="0cm"/>
      <style:text-properties style:font-name="Calibri1" fo:font-size="11pt" style:font-name-asian="Arial1" style:font-size-asian="11pt" style:font-name-complex="Arial1" style:font-size-complex="11pt"/>
    </style:style>
    <style:style style:name="ce84"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86"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fo:hyphenate="false"/>
    </style:style>
    <style:style style:name="ce87"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style:text-properties style:font-name="Calibri1" fo:font-size="11pt" style:font-size-asian="11pt" style:font-size-complex="11pt"/>
    </style:style>
    <style:style style:name="ce8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fo:margin-left="0cm"/>
      <style:text-properties style:font-name="Calibri1" fo:font-size="11pt" style:font-size-asian="11pt" style:font-size-complex="11pt"/>
    </style:style>
    <style:style style:name="ce91" style:family="table-cell" style:parent-style-name="Default" style:data-style-name="N100">
      <style:table-cell-properties style:text-align-source="fix" style:repeat-content="false" fo:wrap-option="wrap" fo:border="0.002cm solid #000000" style:shrink-to-fit="true"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9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fo:hyphenate="false"/>
    </style:style>
    <style:style style:name="ce93"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95" style:family="table-cell" style:parent-style-name="Default">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style:style>
    <style:style style:name="ce96"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font-name="Calibri1" fo:font-size="11pt" style:font-size-asian="11pt" style:font-size-complex="11pt" fo:hyphenate="false"/>
    </style:style>
    <style:style style:name="ce97"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9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Calibri2" style:font-size-asian="11pt" style:font-name-complex="Calibri2" style:font-size-complex="11pt"/>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Times New Roman" style:font-size-asian="11pt" style:font-name-complex="Times New Roman" style:font-size-complex="11pt" fo:hyphenate="false"/>
    </style:style>
    <style:style style:name="ce101"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fo:margin-left="0cm"/>
      <style:text-properties style:font-name="Calibri1" fo:font-size="11pt" style:font-size-asian="11pt" style:font-size-complex="11pt" fo:hyphenate="false"/>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104" style:family="table-cell" style:parent-style-name="Default" style:data-style-name="N0">
      <style:table-cell-properties fo:background-color="transparent" fo:wrap-option="wrap" fo:border="none" style:vertical-align="automatic"/>
      <style:text-properties fo:font-size="14pt" style:font-size-asian="14pt" style:font-size-complex="14pt"/>
    </style:style>
    <style:style style:name="ce105"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06"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0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0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1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style:font-size-asian="11pt" style:font-size-complex="11pt" fo:hyphenate="false"/>
    </style:style>
    <style:style style:name="ce11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A2"/>
    </style:style>
    <style:style style:name="ce113" style:family="table-cell" style:parent-style-name="Default">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114"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1pt" style:font-size-asian="11pt" style:font-size-complex="11pt"/>
    </style:style>
    <style:style style:name="ce115"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Calibri1" fo:font-size="11pt" style:font-name-asian="Arial1" style:font-size-asian="11pt" style:font-name-complex="Arial1" style:font-size-complex="11pt"/>
    </style:style>
    <style:style style:name="ce116"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name-asian="Times New Roman" style:font-size-asian="11pt" style:font-name-complex="Times New Roman" style:font-size-complex="11pt" fo:hyphenate="false"/>
    </style:style>
    <style:style style:name="ce117"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118"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fo:font-weight="normal" style:font-size-asian="11pt" style:font-weight-asian="normal" style:font-size-complex="11pt" style:font-weight-complex="normal" fo:hyphenate="false"/>
    </style:style>
    <style:style style:name="ce120" style:family="table-cell" style:parent-style-name="Default">
      <style:table-cell-properties style:diagonal-bl-tr="none" style:diagonal-tl-br="none" style:text-align-source="fix" style:repeat-content="false" fo:background-color="transparent" fo:wrap-option="wrap" fo:border="0.035cm solid #000000" style:rotation-align="none"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21"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fo:font-weight="normal" style:font-size-asian="11pt" style:font-weight-asian="normal" style:font-size-complex="11pt" style:font-weight-complex="normal" fo:hyphenate="false"/>
    </style:style>
    <style:style style:name="ce122"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true"/>
    </style:style>
    <style:style style:name="ce124"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125"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font-name="Calibri1" fo:font-size="11pt" style:font-size-asian="11pt" style:font-size-complex="11pt" fo:hyphenate="false"/>
    </style:style>
    <style:style style:name="ce126" style:family="table-cell" style:parent-style-name="Default">
      <style:table-cell-properties style:text-align-source="fix" style:repeat-content="false" fo:wrap-option="wrap" fo:border="0.002cm solid #000000" style:vertical-align="middle"/>
      <style:paragraph-properties fo:text-align="center"/>
      <style:text-properties style:text-line-through-style="none" style:font-name="Calibri1" fo:font-size="11pt" style:font-size-asian="11pt" style:font-size-complex="11pt"/>
    </style:style>
    <style:style style:name="ce127"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128"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size-asian="11pt" style:font-size-complex="11pt" fo:hyphenate="false"/>
    </style:style>
    <style:style style:name="ce129"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30"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size-asian="11pt" style:font-size-complex="11pt"/>
    </style:style>
    <style:style style:name="ce131" style:family="table-cell" style:parent-style-name="Default" style:data-style-name="N0">
      <style:table-cell-properties style:text-align-source="fix" style:repeat-content="false"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132" style:family="table-cell" style:parent-style-name="Default" style:data-style-name="N0">
      <style:table-cell-properties fo:background-color="transparent" fo:wrap-option="wrap" fo:border="0.002cm solid #000000" style:shrink-to-fit="true" style:vertical-align="top"/>
      <style:text-properties style:font-name="Calibri1" fo:font-size="11pt" style:font-size-asian="11pt" style:font-size-complex="11pt"/>
    </style:style>
    <style:style style:name="ce13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style:text-properties style:font-name="Calibri1" fo:font-size="11pt" style:font-size-asian="11pt" style:font-size-complex="11pt" fo:hyphenate="false"/>
    </style:style>
    <style:style style:name="ce134"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start"/>
      <style:text-properties style:font-name="Calibri1" fo:font-size="11pt" style:font-size-asian="11pt" style:font-size-complex="11pt" fo:hyphenate="false"/>
    </style:style>
    <style:style style:name="ce135" style:family="table-cell" style:parent-style-name="Default">
      <style:table-cell-properties fo:background-color="transparent" fo:border="0.002cm solid #000000" style:vertical-align="top"/>
      <style:text-properties style:font-name="Calibri1" fo:font-size="11pt" style:font-size-asian="11pt" style:font-size-complex="11pt"/>
    </style:style>
    <style:style style:name="ce136" style:family="table-cell" style:parent-style-name="Default" style:data-style-name="N0">
      <style:table-cell-properties fo:wrap-option="wrap" fo:border="0.002cm solid #000000" style:vertical-align="top"/>
      <style:text-properties style:font-name="Calibri1" fo:font-size="11pt" style:font-size-asian="11pt" style:font-size-complex="11pt"/>
    </style:style>
    <style:style style:name="ce137" style:family="table-cell" style:parent-style-name="Default" style:data-style-name="N0">
      <style:table-cell-properties fo:wrap-option="wrap" fo:border="0.002cm solid #000000"/>
      <style:text-properties style:font-name="Calibri1" fo:font-size="11pt" style:font-size-asian="11pt" style:font-size-complex="11pt"/>
    </style:style>
    <style:style style:name="ce13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Calibri1" fo:font-size="11pt" style:font-name-asian="Arial1" style:font-size-asian="11pt" style:font-name-complex="Arial1" style:font-size-complex="11pt"/>
    </style:style>
    <style:style style:name="ce139" style:family="table-cell" style:parent-style-name="Default">
      <style:table-cell-properties style:text-align-source="value-type" style:repeat-content="false" fo:wrap-option="wrap" style:vertical-align="top"/>
      <style:text-properties style:font-name="Calibri1" fo:font-size="11pt" style:font-size-asian="11pt" style:font-size-complex="11pt"/>
    </style:style>
    <style:style style:name="ce140"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name-asian="Times New Roman" style:font-size-asian="11pt" style:font-name-complex="Times New Roman" style:font-size-complex="11pt" fo:hyphenate="false"/>
    </style:style>
    <style:style style:name="ce141"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size-asian="11pt" style:font-size-complex="11pt" fo:hyphenate="false"/>
    </style:style>
    <style:style style:name="ce142"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fo:font-weight="normal" style:font-size-asian="11pt" style:font-weight-asian="normal" style:font-size-complex="11pt" style:font-weight-complex="normal" fo:hyphenate="false"/>
    </style:style>
    <style:style style:name="ce145" style:family="table-cell" style:parent-style-name="Default" style:data-style-name="N0">
      <style:table-cell-properties style:text-align-source="value-type" style:repeat-content="false"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146" style:family="table-cell" style:parent-style-name="Default">
      <style:table-cell-properties style:diagonal-bl-tr="none" style:diagonal-tl-br="none" style:text-align-source="value-type" style:repeat-content="false" fo:background-color="transparent" fo:wrap-option="wrap" fo:border="0.035cm solid #000000" style:rotation-align="none" style:vertical-align="top"/>
      <style:paragraph-properties fo:margin-left="0cm"/>
      <style:text-properties style:font-name="Calibri1" fo:font-size="11pt" fo:font-weight="normal" style:font-size-asian="11pt" style:font-weight-asian="normal" style:font-size-complex="11pt" style:font-weight-complex="normal"/>
    </style:style>
    <style:style style:name="ce147"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use-window-font-color="true" style:font-name="Calibri1" fo:font-size="11pt" fo:font-weight="normal" style:font-size-asian="11pt" style:font-weight-asian="normal" style:font-size-complex="11pt" style:font-weight-complex="normal" fo:hyphenate="false"/>
    </style:style>
    <style:style style:name="ce148" style:family="table-cell" style:parent-style-name="Collegamento_20_ipertestuale" style:data-style-name="N0">
      <style:table-cell-properties style:text-align-source="fix" style:repeat-content="false" fo:wrap-option="wrap" fo:border="0.002cm solid #000000" style:shrink-to-fit="true" style:vertical-align="top"/>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49" style:family="table-cell" style:parent-style-name="Default">
      <style:table-cell-properties fo:wrap-option="wrap" fo:border="0.002cm solid #000000" style:vertical-align="middle"/>
      <style:text-properties style:font-name="Calibri1" fo:font-size="11pt" style:text-underline-style="solid" style:text-underline-width="auto" style:text-underline-color="font-color" style:font-size-asian="11pt" style:font-size-complex="11pt"/>
    </style:style>
    <style:style style:name="ce150" style:family="table-cell" style:parent-style-name="Default">
      <style:table-cell-properties fo:border="0.002cm solid #000000" style:vertical-align="middle"/>
      <style:text-properties style:font-name="Calibri1" fo:font-size="11pt" style:text-underline-style="solid" style:text-underline-width="auto" style:text-underline-color="font-color" style:font-size-asian="11pt" style:font-size-complex="11pt"/>
    </style:style>
    <style:style style:name="ce151" style:family="table-cell" style:parent-style-name="Collegamento_20_ipertestuale" style:data-style-name="N0">
      <style:table-cell-properties style:text-align-source="fix" style:repeat-content="false" fo:background-color="transparent" fo:wrap-option="wrap" fo:border="0.002cm solid #000000" style:shrink-to-fit="true" style:vertical-align="top"/>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52" style:family="table-cell" style:parent-style-name="Default">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153" style:family="table-cell" style:parent-style-name="Default">
      <style:table-cell-properties fo:border-bottom="0.002cm solid #000000" style:text-align-source="value-type" style:repeat-content="false" fo:wrap-option="wrap" fo:border-left="0.002cm solid #000000" fo:border-right="none" fo:border-top="0.002cm solid #000000" style:vertical-align="top"/>
      <style:text-properties style:font-name="Calibri1" fo:font-size="11pt" style:font-size-asian="11pt" style:font-size-complex="11pt"/>
    </style:style>
    <style:style style:name="ce154" style:family="table-cell" style:parent-style-name="Default">
      <style:table-cell-properties style:diagonal-bl-tr="none" style:diagonal-tl-br="none" fo:wrap-option="wrap" fo:border="0.035cm solid #000000" style:rotation-align="none" style:shrink-to-fit="true" style:vertical-align="top"/>
      <style:text-properties style:font-name="Calibri1" fo:font-size="11pt" style:font-size-asian="11pt" style:font-size-complex="11pt" fo:hyphenate="true"/>
    </style:style>
    <style:style style:name="ce155" style:family="table-cell" style:parent-style-name="Default" style:data-style-name="N0">
      <style:table-cell-properties fo:background-color="transparent" fo:wrap-option="wrap" fo:border="0.002cm solid #000000" style:vertical-align="top"/>
      <style:text-properties style:font-name="Calibri1" fo:font-size="11pt" style:font-size-asian="11pt" style:font-size-complex="11pt"/>
    </style:style>
    <style:style style:name="ce156"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size-asian="11pt" style:font-size-complex="11pt" fo:hyphenate="false"/>
    </style:style>
    <style:style style:name="ce15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1" fo:font-size="11pt" style:font-size-asian="11pt" style:font-size-complex="11pt" fo:hyphenate="false"/>
    </style:style>
    <style:style style:name="ce158" style:family="table-cell" style:parent-style-name="Default" style:data-style-name="N0">
      <style:table-cell-properties fo:background-color="#e6e6ff" style:text-align-source="fix" style:repeat-content="false" fo:wrap-option="wrap" fo:border="0.002cm solid #000000" style:vertical-align="automatic"/>
      <style:paragraph-properties fo:text-align="center" fo:margin-left="0cm"/>
      <style:text-properties fo:font-size="11pt" style:font-size-asian="11pt" style:font-size-complex="11pt"/>
    </style:style>
    <style:style style:name="ce159" style:family="table-cell" style:parent-style-name="Default">
      <style:table-cell-properties style:text-align-source="fix" style:repeat-content="false" style:vertical-align="top"/>
      <style:paragraph-properties fo:text-align="start"/>
      <style:text-properties style:font-name="Calibri1" fo:font-size="11pt" style:font-size-asian="11pt" style:font-size-complex="11pt"/>
    </style:style>
    <style:style style:name="ce160" style:family="table-cell" style:parent-style-name="Default" style:data-style-name="N0">
      <style:table-cell-properties style:text-align-source="fix" style:repeat-content="false" fo:wrap-option="wrap" fo:border="0.002cm solid #000000" style:shrink-to-fit="true" style:vertical-align="bottom"/>
      <style:paragraph-properties fo:text-align="start"/>
      <style:text-properties style:font-name="Calibri1" fo:font-size="11pt" style:font-size-asian="11pt" style:font-size-complex="11pt" fo:hyphenate="false"/>
    </style:style>
    <style:style style:name="ce161" style:family="table-cell" style:parent-style-name="Default">
      <style:text-properties style:font-name="Calibri1" fo:font-size="11pt" style:font-size-asian="11pt" style:font-size-complex="11pt"/>
    </style:style>
    <style:style style:name="ce162" style:family="table-cell" style:parent-style-name="Default" style:data-style-name="N0">
      <style:text-properties style:font-name="Calibri1" fo:font-size="11pt" style:font-size-asian="11pt" style:font-size-complex="11pt"/>
    </style:style>
    <style:style style:name="ce163" style:family="table-cell" style:parent-style-name="Collegamento_20_ipertestuale" style:data-style-name="N0">
      <style:table-cell-properties style:text-align-source="fix" style:repeat-content="false" fo:wrap-option="wrap" fo:border="0.002cm solid #000000" style:shrink-to-fit="true" style:vertical-align="middle"/>
      <style:paragraph-properties fo:text-align="start"/>
      <style:text-properties fo:color="#0000ff" style:font-name="Calibri1" fo:font-size="11pt" style:text-underline-style="solid" style:text-underline-width="auto" style:text-underline-color="font-color" style:font-size-asian="11pt" style:font-size-complex="11pt" fo:hyphenate="false"/>
    </style:style>
    <style:style style:name="ce164" style:family="table-cell" style:parent-style-name="Default" style:data-style-name="N0">
      <style:table-cell-properties fo:border="0.002cm solid #000000"/>
      <style:text-properties style:font-name="Calibri1" fo:font-size="11pt" style:font-size-asian="11pt" style:font-size-complex="11pt"/>
    </style:style>
    <style:style style:name="ce165" style:family="table-cell" style:parent-style-name="Default" style:data-style-name="N0">
      <style:table-cell-properties style:vertical-align="top"/>
      <style:text-properties style:font-name="Calibri1" fo:font-size="11pt" style:font-size-asian="11pt" style:font-size-complex="11pt"/>
    </style:style>
    <style:style style:name="ce166" style:family="table-cell" style:parent-style-name="Default">
      <style:table-cell-properties fo:background-color="transparent" fo:border="0.002cm solid #000000"/>
      <style:text-properties style:font-name="Calibri1" fo:font-size="11pt" style:font-size-asian="11pt" style:font-size-complex="11pt"/>
    </style:style>
    <style:style style:name="ce167" style:family="table-cell" style:parent-style-name="Default">
      <style:table-cell-properties fo:background-color="transparent"/>
      <style:text-properties style:font-name="Calibri1" fo:font-size="11pt" style:font-size-asian="11pt" style:font-size-complex="11pt"/>
    </style:style>
    <style:style style:name="ce168" style:family="table-cell" style:parent-style-name="Default">
      <style:table-cell-properties fo:border="0.002cm solid #000000"/>
      <style:text-properties style:font-name="Calibri1" fo:font-size="11pt" style:font-size-asian="11pt" style:font-size-complex="11pt"/>
    </style:style>
    <style:style style:name="ce169" style:family="table-cell" style:parent-style-name="Default" style:data-style-name="N0">
      <style:table-cell-properties fo:background-color="#e6e6ff" style:text-align-source="fix" style:repeat-content="false" fo:wrap-option="wrap" fo:border="0.002cm solid #000000" style:vertical-align="automatic"/>
      <style:paragraph-properties fo:text-align="center" fo:margin-left="0cm"/>
      <style:text-properties style:font-name="Calibri1" fo:font-size="11pt" style:font-size-asian="11pt" style:font-size-complex="11pt"/>
    </style:style>
    <style:style style:name="ce170" style:family="table-cell" style:parent-style-name="Default" style:data-style-name="N0">
      <style:text-properties style:font-name="Calibri1" fo:font-size="11pt" style:font-name-asian="Arial1" style:font-size-asian="11pt" style:font-name-complex="Arial1" style:font-size-complex="11pt"/>
    </style:style>
    <style:style style:name="ce171" style:family="table-cell" style:parent-style-name="Default" style:data-style-name="N0">
      <style:table-cell-properties style:text-align-source="fix" style:repeat-content="false" fo:wrap-option="wrap" fo:border="0.002cm solid #000000" style:vertical-align="middle"/>
      <style:paragraph-properties fo:text-align="start"/>
      <style:text-properties style:font-name="Calibri1" fo:font-size="11pt" style:font-name-asian="Times New Roman" style:font-size-asian="11pt" style:font-name-complex="Times New Roman" style:font-size-complex="11pt" fo:hyphenate="false"/>
    </style:style>
    <style:style style:name="ce172" style:family="table-cell" style:parent-style-name="Default" style:data-style-name="N0">
      <style:table-cell-properties style:text-align-source="value-type" style:repeat-content="false" fo:wrap-option="wrap" fo:border="0.002cm solid #000000" style:shrink-to-fit="false" style:vertical-align="top"/>
      <style:text-properties style:font-name="Calibri1" fo:font-size="11pt" style:font-size-asian="11pt" style:font-size-complex="11pt"/>
    </style:style>
    <style:style style:name="ce173" style:family="table-cell" style:parent-style-name="Collegamento_20_ipertestuale" style:data-style-name="N0">
      <style:table-cell-properties style:text-align-source="value-type" style:repeat-content="false" fo:wrap-option="wrap" fo:border="0.002cm solid #000000" style:shrink-to-fit="false" style:vertical-align="top"/>
      <style:text-properties fo:color="#0000ff" style:font-name="Calibri1" fo:font-size="11pt" style:text-underline-style="solid" style:text-underline-width="auto" style:text-underline-color="font-color" style:font-size-asian="11pt" style:font-size-complex="11pt" fo:hyphenate="false"/>
    </style:style>
    <style:style style:name="ce174" style:family="table-cell" style:parent-style-name="Default" style:data-style-name="N0">
      <style:table-cell-properties fo:border="0.002cm solid #000000" style:vertical-align="top"/>
      <style:text-properties style:font-name="Calibri1" fo:font-size="11pt" style:font-size-asian="11pt" style:font-size-complex="11pt"/>
    </style:style>
    <style:style style:name="ce175" style:family="table-cell" style:parent-style-name="Default" style:data-style-name="N100">
      <style:table-cell-properties style:text-align-source="value-type" style:repeat-content="false" fo:wrap-option="wrap" fo:border="0.002cm solid #000000" style:rotation-align="none" style:shrink-to-fit="false" style:vertical-align="top"/>
      <style:text-properties style:font-name="Calibri1" fo:font-size="11pt" fo:font-weight="normal" style:font-size-asian="11pt" style:font-weight-asian="normal" style:font-size-complex="11pt" style:font-weight-complex="normal" fo:hyphenate="false"/>
    </style:style>
    <style:style style:name="ce176" style:family="table-cell" style:parent-style-name="Default">
      <style:table-cell-properties style:text-align-source="value-type" style:repeat-content="false" fo:wrap-option="wrap" style:vertical-align="top"/>
      <style:text-properties style:font-name="Calibri1" fo:font-size="11pt" fo:font-weight="normal" style:font-size-asian="11pt" style:font-weight-asian="normal" style:font-size-complex="11pt" style:font-weight-complex="normal"/>
    </style:style>
    <style:style style:name="ce177" style:family="table-cell" style:parent-style-name="Collegamento_20_ipertestuale" style:data-style-name="N0">
      <style:table-cell-properties style:text-align-source="value-type" style:repeat-content="false" fo:background-color="transparent" fo:wrap-option="wrap" fo:border="0.002cm solid #000000" style:shrink-to-fit="true" style:vertical-align="top"/>
      <style:text-properties style:use-window-font-color="true" style:font-name="Calibri1" fo:font-size="11pt" style:text-underline-style="solid" style:text-underline-width="auto" style:text-underline-color="font-color" fo:font-weight="normal" style:font-size-asian="11pt" style:font-weight-asian="normal" style:font-size-complex="11pt" style:font-weight-complex="normal" fo:hyphenate="false"/>
    </style:style>
    <style:style style:name="ce178" style:family="table-cell" style:parent-style-name="Default" style:data-style-name="N0">
      <style:table-cell-properties style:text-align-source="value-type" style:repeat-content="false" fo:background-color="transparent" fo:wrap-option="wrap" fo:border="0.002cm solid #000000" style:vertical-align="top"/>
      <style:text-properties style:use-window-font-color="true" style:font-name="Calibri1" fo:font-size="11pt" fo:font-weight="normal" style:font-size-asian="11pt" style:font-weight-asian="normal" style:font-size-complex="11pt" style:font-weight-complex="normal"/>
    </style:style>
    <style:style style:name="ce179" style:family="table-cell" style:parent-style-name="Default">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80"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size-asian="11pt" style:font-size-complex="11pt"/>
    </style:style>
    <style:style style:name="ce181" style:family="table-cell" style:parent-style-name="Default">
      <style:table-cell-properties fo:wrap-option="wrap" style:vertical-align="top"/>
      <style:text-properties style:font-name="Calibri1" fo:font-size="11pt" style:font-size-asian="11pt" style:font-size-complex="11pt"/>
    </style:style>
    <style:style style:name="ce182" style:family="table-cell" style:parent-style-name="Default" style:data-style-name="N0">
      <style:table-cell-properties fo:background-color="transparent" fo:border="0.002cm solid #000000"/>
      <style:text-properties style:font-name="Calibri1" fo:font-size="11pt" style:font-size-asian="11pt" style:font-size-complex="11pt"/>
    </style:style>
    <style:style style:name="ce183" style:family="table-cell" style:parent-style-name="Collegamento_20_ipertestuale" style:data-style-name="N0">
      <style:table-cell-properties style:text-align-source="value-type" style:repeat-content="false" fo:wrap-option="wrap" fo:border="0.002cm solid #000000" style:shrink-to-fit="true" style:vertical-align="top"/>
      <style:text-properties fo:color="#0000ff" style:font-name="Calibri1" fo:font-size="11pt" style:text-underline-style="solid" style:text-underline-width="auto" style:text-underline-color="font-color" style:font-size-asian="11pt" style:font-size-complex="11pt" fo:hyphenate="false"/>
    </style:style>
    <style:style style:name="ce184" style:family="table-cell" style:parent-style-name="Default" style:data-style-name="N0">
      <style:table-cell-properties style:text-align-source="value-type" style:repeat-content="false" fo:wrap-option="wrap" fo:border="0.002cm solid #000000" style:vertical-align="top"/>
      <style:paragraph-properties fo:margin-left="0cm"/>
      <style:text-properties fo:color="#0000ff" style:font-name="Calibri1" fo:font-size="11pt" style:text-underline-style="solid" style:text-underline-width="auto" style:text-underline-color="font-color" style:font-name-asian="Lucida Sans Unicode" style:font-size-asian="11pt" style:font-name-complex="Calibri1" style:font-size-complex="11pt" fo:hyphenate="false"/>
    </style:style>
    <style:style style:name="ce185"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186" style:family="table-cell" style:parent-style-name="Default">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7"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8" style:family="table-cell" style:parent-style-name="Default" style:data-style-name="N100">
      <style:table-cell-properties style:diagonal-bl-tr="none" style:diagonal-tl-br="none" style:text-align-source="fix" style:repeat-content="false" fo:wrap-option="wrap" fo:border="0.002cm solid #000000" style:rotation-align="none" style:shrink-to-fit="false" style:vertical-align="middle"/>
      <style:paragraph-properties fo:text-align="center"/>
      <style:text-properties style:font-name="Calibri1" fo:font-size="11pt" style:font-size-asian="11pt" style:font-size-complex="11pt" fo:hyphenate="false"/>
    </style:style>
    <style:style style:name="ce189"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style:style>
    <style:style style:name="ce190" style:family="table-cell" style:parent-style-name="Default" style:data-style-name="N0">
      <style:table-cell-properties fo:background-color="#ffffff" style:text-align-source="fix" style:repeat-content="false" fo:wrap-option="wrap" fo:border="0.002cm solid #000000" style:shrink-to-fit="true" style:vertical-align="middle"/>
      <style:paragraph-properties fo:text-align="center"/>
      <style:text-properties style:font-name="Calibri1" fo:font-size="11pt" style:font-size-asian="11pt" style:font-size-complex="11pt"/>
    </style:style>
    <style:style style:name="ce19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fo:hyphenate="false"/>
    </style:style>
    <style:style style:name="ce192"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fo:hyphenate="false"/>
    </style:style>
    <style:style style:name="ce193"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libri1" fo:font-size="11pt" fo:font-style="normal" style:font-size-asian="11pt" style:font-style-asian="normal" style:font-size-complex="11pt" style:font-style-complex="normal"/>
    </style:style>
    <style:style style:name="ce196"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fo:font-style="normal" style:font-size-asian="11pt" style:font-style-asian="normal" style:font-size-complex="11pt" style:font-style-complex="normal" fo:hyphenate="false"/>
    </style:style>
    <style:style style:name="ce197" style:family="table-cell" style:parent-style-name="Default" style:data-style-name="N37">
      <style:table-cell-properties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19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fo:font-style="normal" style:font-size-asian="11pt" style:font-style-asian="normal" style:font-size-complex="11pt" style:font-style-complex="normal" fo:hyphenate="false"/>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0" style:family="table-cell" style:parent-style-name="Default">
      <style:table-cell-properties style:text-align-source="fix" style:repeat-content="false" fo:wrap-option="wrap" style:vertical-align="middle"/>
      <style:paragraph-properties fo:text-align="center" fo:margin-left="0cm"/>
      <style:text-properties style:font-name="Calibri1" fo:font-size="11pt" style:font-size-asian="11pt" style:font-size-complex="11pt"/>
    </style:style>
    <style:style style:name="ce201"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name-asian="Arial1" style:font-size-asian="11pt" style:font-name-complex="Arial1" style:font-size-complex="11pt"/>
    </style:style>
    <style:style style:name="ce20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203" style:family="table-cell" style:parent-style-name="Default" style:data-style-name="N0">
      <style:table-cell-properties style:text-align-source="fix" style:repeat-content="false" fo:wrap-option="wrap" fo:border="0.002cm solid #000000" style:shrink-to-fit="false" style:vertical-align="middle"/>
      <style:paragraph-properties fo:text-align="center" fo:margin-left="0cm"/>
      <style:text-properties style:font-name="Calibri1" fo:font-size="11pt" style:font-size-asian="11pt" style:font-size-complex="11pt"/>
    </style:style>
    <style:style style:name="ce204" style:family="table-cell" style:parent-style-name="Default">
      <style:table-cell-properties style:diagonal-bl-tr="none" style:diagonal-tl-br="none" style:text-align-source="fix" style:repeat-content="false" fo:wrap-option="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205"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false"/>
    </style:style>
    <style:style style:name="ce20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7"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style:style>
    <style:style style:name="ce208" style:family="table-cell" style:parent-style-name="Default" style:data-style-name="N100">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0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false"/>
    </style:style>
    <style:style style:name="ce21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2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212" style:family="table-cell" style:parent-style-name="Default">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style:font-size-asian="11pt" style:font-size-complex="11pt"/>
    </style:style>
    <style:style style:name="ce213"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1" fo:font-size="11pt" style:font-size-asian="11pt" style:font-size-complex="11pt"/>
    </style:style>
    <style:style style:name="ce214"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fo:margin-left="0cm"/>
      <style:text-properties style:font-name="Calibri1" fo:font-size="11pt" style:font-size-asian="11pt" style:font-size-complex="11pt" fo:hyphenate="true"/>
    </style:style>
    <style:style style:name="ce216"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font-name="Calibri1" fo:font-size="11pt" style:font-size-asian="11pt" style:font-size-complex="11pt"/>
    </style:style>
    <style:style style:name="ce2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Calibri1" fo:font-size="11pt" style:font-size-asian="11pt" style:font-size-complex="11pt" fo:hyphenate="false"/>
    </style:style>
    <style:style style:name="ce21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Calibri1" fo:font-size="11pt" style:font-name-asian="Arial1" style:font-size-asian="11pt" style:font-name-complex="Arial1" style:font-size-complex="11pt"/>
    </style:style>
    <style:style style:name="ce21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Calibri1" fo:font-size="11pt" style:font-name-asian="Arial1" style:font-size-asian="11pt" style:font-name-complex="Arial1" style:font-size-complex="11pt"/>
    </style:style>
    <style:style style:name="ce220"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Calibri1" fo:font-size="11pt" fo:font-weight="normal" style:font-size-asian="11pt" style:font-weight-asian="normal" style:font-size-complex="11pt" style:font-weight-complex="normal" fo:hyphenate="false"/>
    </style:style>
    <style:style style:name="ce2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fo:hyphenate="false"/>
    </style:style>
    <style:style style:name="ce222"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style:style>
    <style:style style:name="ce22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Calibri1" fo:font-size="11pt" style:font-size-asian="11pt" style:font-size-complex="11pt" fo:hyphenate="true"/>
    </style:style>
    <style:style style:name="ce224"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font-name="Calibri1" fo:font-size="11pt" style:font-size-asian="11pt" style:font-size-complex="11pt"/>
    </style:style>
    <style:style style:name="ce225" style:family="table-cell" style:parent-style-name="Default" style:data-style-name="N0">
      <style:table-cell-properties style:text-align-source="fix" style:repeat-content="false" fo:wrap-option="wrap" fo:border="0.002cm solid #000000" style:shrink-to-fit="true" style:vertical-align="middle"/>
      <style:paragraph-properties fo:text-align="center" fo:margin-left="0cm"/>
      <style:text-properties style:font-name="Calibri1" fo:font-size="11pt" style:font-size-asian="11pt" style:font-size-complex="11pt"/>
    </style:style>
    <style:style style:name="ce226" style:family="table-cell" style:parent-style-name="Default" style:data-style-name="N37">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fo:hyphenate="false"/>
    </style:style>
    <style:style style:name="ce227"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fo:font-style="normal" style:font-size-asian="11pt" style:font-style-asian="normal" style:font-size-complex="11pt" style:font-style-complex="normal" fo:hyphenate="false"/>
    </style:style>
    <style:style style:name="ce228"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fo:font-style="normal" style:font-size-asian="11pt" style:font-style-asian="normal" style:font-size-complex="11pt" style:font-style-complex="normal" fo:hyphenate="false"/>
    </style:style>
    <style:style style:name="ce229" style:family="table-cell" style:parent-style-name="Default" style:data-style-name="N0">
      <style:table-cell-properties style:text-align-source="fix" style:repeat-content="false" fo:wrap-option="wrap" fo:border="0.002cm solid #000000" style:shrink-to-fit="true" style:vertical-align="middle"/>
      <style:paragraph-properties fo:text-align="center"/>
      <style:text-properties style:font-name="Calibri1" fo:font-size="11pt" style:font-name-asian="Microsoft YaHei" style:font-size-asian="11pt" style:font-name-complex="Mangal" style:font-size-complex="11pt" fo:hyphenate="false"/>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map style:condition="cell-content()=0" style:apply-style-name="Excel_5f_CondFormat_5f_1_5f_1_5f_1" style:base-cell-address="Foglio1.A2"/>
    </style:style>
    <style:style style:name="ce231" style:family="table-cell" style:parent-style-name="Default" style:data-style-name="N0">
      <style:table-cell-properties fo:background-color="#e6e6ff"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232"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libri1" fo:font-size="11pt" style:font-size-asian="11pt" style:font-size-complex="11pt"/>
    </style:style>
    <style:style style:name="ce233"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fo:margin-left="0cm"/>
      <style:text-properties style:use-window-font-color="true" style:font-name="Calibri1" fo:font-size="11pt" fo:font-weight="normal" style:font-size-asian="11pt" style:font-weight-asian="normal" style:font-size-complex="11pt" style:font-weight-complex="normal" fo:hyphenate="false"/>
    </style:style>
    <style:style style:name="ce234"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style:text-properties style:font-name="Calibri1" fo:font-size="11pt" style:font-size-asian="11pt" style:font-size-complex="11pt"/>
    </style:style>
    <style:style style:name="ce235"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center"/>
      <style:text-properties style:font-name="Calibri1" fo:font-size="11pt" style:font-size-asian="11pt" style:font-size-complex="11pt"/>
    </style:style>
    <style:style style:name="ce236" style:family="table-cell" style:parent-style-name="Default" style:data-style-name="N0">
      <style:table-cell-properties fo:border-bottom="0.002cm solid #000000" style:text-align-source="fix" style:repeat-content="false" fo:wrap-option="wrap" fo:border-left="none" fo:border-right="none" fo:border-top="none" style:vertical-align="middle"/>
      <style:paragraph-properties fo:text-align="center" fo:margin-left="0cm"/>
      <style:text-properties style:font-name="Calibri1" fo:font-size="11pt" style:font-size-asian="11pt" style:font-size-complex="11pt"/>
    </style:style>
    <style:style style:name="ce237"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fo:hyphenate="false"/>
    </style:style>
    <style:style style:name="ce238" style:family="table-cell" style:parent-style-name="Default" style:data-style-name="N0">
      <style:table-cell-properties style:text-align-source="fix" style:repeat-content="false" fo:wrap-option="wrap" fo:border="0.002cm solid #000000" style:shrink-to-fit="false" style:vertical-align="middle"/>
      <style:paragraph-properties fo:text-align="center"/>
      <style:text-properties style:font-name="Calibri1" fo:font-size="11pt" style:font-size-asian="11pt" style:font-size-complex="11pt"/>
    </style:style>
    <style:style style:name="ce239"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font-name="Calibri1" fo:font-size="11pt" style:font-size-asian="11pt" style:font-size-complex="11pt"/>
    </style:style>
    <style:style style:name="ce2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font-name="Calibri1" fo:font-size="11pt" style:font-size-asian="11pt" style:font-size-complex="11pt"/>
    </style:style>
    <style:style style:name="ce241" style:family="table-cell" style:parent-style-name="Default" style:data-style-name="N0">
      <style:table-cell-properties style:text-align-source="fix" style:repeat-content="false" fo:border="0.002cm solid #000000" style:vertical-align="bottom"/>
      <style:paragraph-properties fo:text-align="start"/>
      <style:text-properties style:font-name="Calibri1" fo:font-size="11pt" style:font-size-asian="11pt" style:font-size-complex="11pt"/>
    </style:style>
    <style:style style:name="ce242"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43" style:family="table-cell" style:parent-style-name="Default">
      <style:table-cell-properties style:diagonal-bl-tr="none" style:diagonal-tl-br="none" style:text-align-source="fix" style:repeat-content="false" fo:wrap-option="wrap" fo:border="0.002cm solid #000000" style:rotation-align="none" style:shrink-to-fit="true" style:vertical-align="bottom"/>
      <style:paragraph-properties fo:text-align="start"/>
      <style:text-properties style:font-name="Calibri1" fo:font-size="11pt" style:font-size-asian="11pt" style:font-size-complex="11pt" fo:hyphenate="false"/>
    </style:style>
    <style:style style:name="ce24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start"/>
      <style:text-properties style:font-name="Calibri1" fo:font-size="11pt" style:font-size-asian="11pt" style:font-size-complex="11pt" fo:hyphenate="false"/>
    </style:style>
    <style:style style:name="ce245" style:family="table-cell" style:parent-style-name="Default">
      <style:table-cell-properties style:diagonal-bl-tr="none" style:diagonal-tl-br="none" fo:background-color="transparent" fo:wrap-option="wrap" fo:border="0.002cm solid #000000" style:rotation-align="none" style:shrink-to-fit="true"/>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46"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paragraph-properties fo:text-align="center" fo:margin-left="0cm"/>
      <style:text-properties style:font-name="Calibri1" fo:font-size="11pt" fo:font-style="normal" fo:font-weight="normal" style:font-size-asian="11pt" style:font-style-asian="normal" style:font-weight-asian="normal" style:font-size-complex="11pt" style:font-style-complex="normal" style:font-weight-complex="normal" fo:hyphenate="true"/>
    </style:style>
    <style:style style:name="ce247" style:family="table-cell" style:parent-style-name="Default" style:data-style-name="N0">
      <style:table-cell-properties fo:border="0.002cm solid #000000" style:vertical-align="middle"/>
      <style:text-properties style:font-name="Calibri1" fo:font-size="11pt" style:font-size-asian="11pt" style:font-size-complex="11pt"/>
    </style:style>
    <style:style style:name="ce248" style:family="table-cell" style:parent-style-name="Default">
      <style:table-cell-properties style:vertical-align="middle"/>
      <style:text-properties style:font-name="Calibri1" fo:font-size="11pt" style:font-size-asian="11pt" style:font-size-complex="11pt"/>
    </style:style>
    <style:style style:name="ce249" style:family="table-cell" style:parent-style-name="Default" style:data-style-name="N0">
      <style:table-cell-properties fo:wrap-option="wrap" fo:border="0.002cm solid #000000" style:vertical-align="middle"/>
      <style:text-properties style:font-name="Calibri1" fo:font-size="11pt" style:font-size-asian="11pt" style:font-size-complex="11pt"/>
    </style:style>
    <style:style style:name="ce250" style:family="table-cell" style:parent-style-name="Default">
      <style:table-cell-properties style:text-align-source="fix" style:repeat-content="false" style:vertical-align="middle"/>
      <style:paragraph-properties fo:text-align="center" fo:margin-left="0cm"/>
      <style:text-properties style:font-name="Calibri1" fo:font-size="11pt" style:font-size-asian="11pt" style:font-size-complex="11pt"/>
    </style:style>
    <style:style style:name="ce251"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252"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Calibri1" fo:font-size="11pt" style:text-underline-style="solid" style:text-underline-width="auto" style:text-underline-color="font-color" style:font-size-asian="11pt" style:font-size-complex="11pt"/>
    </style:style>
    <style:style style:name="ce253" style:family="table-cell" style:parent-style-name="Collegamento_20_ipertestuale">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2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font-name="Calibri1" fo:font-size="11pt" style:font-size-asian="11pt" style:font-size-complex="11pt"/>
    </style:style>
    <style:style style:name="ce255" style:family="table-cell" style:parent-style-name="Default">
      <style:table-cell-properties style:diagonal-bl-tr="none" style:diagonal-tl-br="none" style:text-align-source="fix" style:repeat-content="false" fo:wrap-option="wrap" fo:border="0.035cm solid #000000" style:rotation-align="none" style:shrink-to-fit="true"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6" style:family="table-cell" style:parent-style-name="Default" style:data-style-name="N0">
      <style:table-cell-properties style:text-align-source="fix" style:repeat-content="false"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7" style:family="table-cell" style:parent-style-name="Default">
      <style:table-cell-properties style:text-align-source="fix" style:repeat-content="false" fo:wrap-option="wrap" fo:border="0.002cm solid #000000" style:vertical-align="middle"/>
      <style:paragraph-properties fo:text-align="center"/>
      <style:text-properties style:font-name="Calibri1" fo:font-size="11pt" fo:font-weight="normal" style:font-size-asian="11pt" style:font-weight-asian="normal" style:font-size-complex="11pt" style:font-weight-complex="normal"/>
    </style:style>
    <style:style style:name="ce258"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style:text-properties style:use-window-font-color="true" style:font-name="Calibri1" fo:font-size="11pt" fo:font-weight="normal" style:font-size-asian="11pt" style:font-weight-asian="normal" style:font-size-complex="11pt" style:font-weight-complex="normal" fo:hyphenate="false"/>
    </style:style>
    <style:style style:name="ce259" style:family="table-cell" style:parent-style-name="Default">
      <style:table-cell-properties fo:border="0.002cm solid #000000" style:vertical-align="middle"/>
      <style:text-properties style:font-name="Calibri1" fo:font-size="11pt" style:font-size-asian="11pt" style:font-size-complex="11pt"/>
    </style:style>
    <style:style style:name="ce260" style:family="table-cell" style:parent-style-name="Default">
      <style:table-cell-properties style:text-align-source="fix" style:repeat-content="false" fo:wrap-option="wrap" fo:border="0.002cm solid #000000" style:vertical-align="middle"/>
      <style:paragraph-properties fo:text-align="start"/>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61" style:family="table-cell" style:parent-style-name="Default" style:data-style-name="N0">
      <style:table-cell-properties fo:background-color="transparent" fo:border="0.002cm solid #000000" style:vertical-align="top"/>
      <style:text-properties style:font-name="Calibri1" fo:font-size="11pt" style:font-size-asian="11pt" style:font-size-complex="11pt"/>
    </style:style>
    <style:style style:name="ce262" style:family="table-cell" style:parent-style-name="Default">
      <style:table-cell-properties style:text-align-source="fix" style:repeat-content="false" style:vertical-align="middle"/>
      <style:paragraph-properties fo:text-align="center"/>
      <style:text-properties style:font-name="Calibri1" fo:font-size="11pt" style:font-size-asian="11pt" style:font-size-complex="11pt"/>
    </style:style>
    <style:style style:name="ce263" style:family="table-cell" style:parent-style-name="Default" style:data-style-name="N0">
      <style:table-cell-properties style:text-align-source="value-type" style:repeat-content="false" fo:wrap-option="wrap" fo:border="0.002cm solid #000000" style:shrink-to-fit="true" style:vertical-align="middle"/>
      <style:text-properties style:font-name="Calibri1" fo:font-size="11pt" style:font-size-asian="11pt" style:font-size-complex="11pt" fo:hyphenate="false"/>
    </style:style>
    <style:style style:name="ce264" style:family="table-cell" style:parent-style-name="Default">
      <style:table-cell-properties fo:wrap-option="wrap" fo:border="0.002cm solid #000000" style:vertical-align="middle"/>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style:diagonal-bl-tr="none" style:diagonal-tl-br="none" style:text-align-source="fix" style:repeat-content="false" fo:background-color="transparent" fo:wrap-option="wrap" fo:border="0.035cm solid #000000" style:rotation-align="none" style:shrink-to-fit="true" style:vertical-align="middle"/>
      <style:paragraph-properties fo:text-align="center"/>
      <style:text-properties style:font-name="Calibri1" fo:font-size="11pt" style:font-size-asian="11pt" style:font-size-complex="11pt" fo:hyphenate="true"/>
    </style:style>
    <style:style style:name="ce266" style:family="table-cell" style:parent-style-name="Default">
      <style:table-cell-properties style:diagonal-bl-tr="none" style:diagonal-tl-br="none" style:text-align-source="fix" style:repeat-content="false" fo:wrap-option="wrap" fo:border="0.002cm solid #000000" style:rotation-align="none" style:shrink-to-fit="true" style:vertical-align="top"/>
      <style:paragraph-properties fo:text-align="start"/>
      <style:text-properties style:font-name="Calibri1" fo:font-size="11pt" style:font-size-asian="11pt" style:font-size-complex="11pt" fo:hyphenate="false"/>
    </style:style>
    <style:style style:name="ce267" style:family="table-cell" style:parent-style-name="Default">
      <style:table-cell-properties style:diagonal-bl-tr="none" style:diagonal-tl-br="none" style:text-align-source="value-type" style:repeat-content="false" fo:wrap-option="wrap" fo:border="0.002cm solid #000000" style:rotation-align="none" style:shrink-to-fit="true" style:vertical-align="top"/>
      <style:text-properties style:font-name="Calibri1" fo:font-size="11pt" style:font-size-asian="11pt" style:font-size-complex="11pt" fo:hyphenate="false"/>
    </style:style>
    <style:style style:name="ce268" style:family="table-cell" style:parent-style-name="Default">
      <style:table-cell-properties fo:wrap-option="wrap" fo:border="0.002cm solid #000000"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data-style-name="N0">
      <style:table-cell-properties style:text-align-source="value-type" style:repeat-content="false" fo:background-color="transparent" fo:wrap-option="wrap" fo:border="0.002cm solid #000000" style:vertical-align="middle"/>
      <style:paragraph-properties fo:margin-left="0cm"/>
      <style:text-properties style:font-name="Calibri1" fo:font-size="11pt" style:font-size-asian="11pt" style:font-size-complex="11pt"/>
    </style:style>
    <style:style style:name="ce270" style:family="table-cell" style:parent-style-name="Default" style:data-style-name="N0">
      <style:table-cell-properties style:text-align-source="value-type" style:repeat-content="false" fo:background-color="transparent" fo:wrap-option="wrap" fo:border="0.002cm solid #000000" style:shrink-to-fit="true" style:vertical-align="top"/>
      <style:paragraph-properties fo:margin-left="0cm"/>
      <style:text-properties style:font-name="Calibri1" fo:font-size="11pt" style:font-size-asian="11pt" style:font-size-complex="11pt"/>
    </style:style>
    <style:style style:name="ce271" style:family="table-cell" style:parent-style-name="Default" style:data-style-name="N0">
      <style:table-cell-properties style:text-align-source="value-type" style:repeat-content="false" fo:background-color="transparent" fo:wrap-option="wrap" fo:border="0.002cm solid #000000" style:shrink-to-fit="true" style:vertical-align="middle"/>
      <style:paragraph-properties fo:margin-left="0cm"/>
      <style:text-properties style:font-name="Calibri1" fo:font-size="11pt" style:font-size-asian="11pt" style:font-size-complex="11pt"/>
    </style:style>
    <style:style style:name="ce272" style:family="table-cell" style:parent-style-name="Default">
      <style:table-cell-properties fo:border-bottom="none" style:text-align-source="fix" style:repeat-content="false" fo:wrap-option="wrap" fo:border-left="none" fo:border-right="0.002cm solid #000000" fo:border-top="none" style:vertical-align="middle"/>
      <style:paragraph-properties fo:text-align="center"/>
      <style:text-properties style:font-name="Calibri1" fo:font-size="11pt" style:font-size-asian="11pt" style:font-size-complex="11pt"/>
    </style:style>
    <style:style style:name="ce273"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274" style:family="table-cell" style:parent-style-name="Default">
      <style:table-cell-properties style:diagonal-bl-tr="none" style:diagonal-tl-br="none" style:text-align-source="fix" style:repeat-content="false" fo:background-color="transparent" fo:wrap-option="wrap" fo:border="0.002cm solid #000000" style:rotation-align="none" style:shrink-to-fit="true" style:vertical-align="middle"/>
      <style:paragraph-properties fo:text-align="center" fo:margin-left="0cm"/>
      <style:text-properties style:font-name="Calibri1" fo:font-size="11pt" style:font-size-asian="11pt" style:font-size-complex="11pt" fo:hyphenate="false"/>
    </style:style>
    <style:style style:name="ce27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style:text-properties style:font-name="Calibri1" fo:font-size="11pt" style:font-size-asian="11pt" style:font-size-complex="11pt" fo:hyphenate="false"/>
    </style:style>
    <style:style style:name="ce276" style:family="table-cell" style:parent-style-name="Default" style:data-style-name="N0">
      <style:table-cell-properties style:text-align-source="fix" style:repeat-content="false" fo:background-color="transparent" fo:wrap-option="wrap" fo:border="0.002cm solid #000000" style:shrink-to-fit="true" style:vertical-align="top"/>
      <style:paragraph-properties fo:text-align="center" fo:margin-left="0cm"/>
      <style:text-properties style:font-name="Calibri1" fo:font-size="11pt" style:font-size-asian="11pt" style:font-size-complex="11pt" fo:hyphenate="false"/>
    </style:style>
    <style:style style:name="ce277" style:family="table-cell" style:parent-style-name="Default" style:data-style-name="N0">
      <style:table-cell-properties style:text-align-source="value-type" style:repeat-content="false" fo:wrap-option="wrap" fo:border="0.002cm solid #000000" style:vertical-align="top"/>
      <style:text-properties style:font-name="Calibri1" fo:font-size="11pt" style:font-size-asian="11pt" style:font-size-complex="11pt"/>
    </style:style>
    <style:style style:name="ce278" style:family="table-cell" style:parent-style-name="Default" style:data-style-name="N0">
      <style:table-cell-properties style:text-align-source="fix" style:repeat-content="false" fo:wrap-option="wrap" fo:border="0.002cm solid #000000" style:vertical-align="bottom"/>
      <style:paragraph-properties fo:text-align="center"/>
      <style:text-properties style:font-name="Calibri1" fo:font-size="11pt" style:font-size-asian="11pt" style:font-size-complex="11pt"/>
    </style:style>
    <style:style style:name="ce279" style:family="table-cell" style:parent-style-name="Default" style:data-style-name="N0">
      <style:table-cell-properties style:text-align-source="value-type" style:repeat-content="false" fo:border="0.002cm solid #000000" style:vertical-align="top"/>
      <style:text-properties style:font-name="Calibri1" fo:font-size="11pt" style:font-size-asian="11pt" style:font-size-complex="11pt"/>
    </style:style>
    <style:style style:name="ce280" style:family="table-cell" style:parent-style-name="Default" style:data-style-name="N0">
      <style:table-cell-properties style:text-align-source="fix" style:repeat-content="false" fo:wrap-option="wrap" fo:border="0.002cm solid #000000" style:shrink-to-fit="true" style:vertical-align="top"/>
      <style:paragraph-properties fo:text-align="start"/>
      <style:text-properties style:font-name="Calibri1" fo:font-size="11pt" style:font-name-asian="Arial1" style:font-size-asian="11pt" style:font-name-complex="Arial1" style:font-size-complex="11pt"/>
    </style:style>
    <style:style style:name="ce281" style:family="table-cell" style:parent-style-name="Default" style:data-style-name="N0">
      <style:table-cell-properties fo:background-color="transparent" fo:wrap-option="wrap" fo:border="0.002cm solid #000000" style:shrink-to-fit="false" style:vertical-align="top"/>
      <style:text-properties style:font-name="Calibri1" fo:font-size="11pt" style:font-size-asian="11pt" style:font-size-complex="11pt"/>
    </style:style>
    <style:style style:name="ce282" style:family="table-cell" style:parent-style-name="Default" style:data-style-name="N0">
      <style:table-cell-properties fo:wrap-option="wrap" fo:border="0.002cm solid #000000" style:shrink-to-fit="false" style:vertical-align="top"/>
      <style:text-properties style:font-name="Calibri1" fo:font-size="11pt" style:font-size-asian="11pt" style:font-size-complex="11pt"/>
    </style:style>
    <style:style style:name="ce283" style:family="table-cell" style:parent-style-name="Default" style:data-style-name="N0">
      <style:table-cell-properties style:text-align-source="fix" style:repeat-content="false" fo:border="0.002cm solid #000000" style:vertical-align="top"/>
      <style:paragraph-properties fo:text-align="start"/>
      <style:text-properties style:font-name="Calibri1" fo:font-size="11pt" style:font-size-asian="11pt" style:font-size-complex="11pt"/>
    </style:style>
    <style:style style:name="ce284" style:family="table-cell" style:parent-style-name="Default" style:data-style-name="N0">
      <style:table-cell-properties fo:border-bottom="0.002cm solid #000000" style:text-align-source="fix" style:repeat-content="false" fo:border-left="none" fo:border-right="none" fo:border-top="none" style:vertical-align="top"/>
      <style:paragraph-properties fo:text-align="start"/>
      <style:text-properties style:font-name="Calibri1" fo:font-size="11pt" style:font-size-asian="11pt" style:font-size-complex="11pt"/>
    </style:style>
    <style:style style:name="ce285"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use-window-font-color="true" style:font-name="Calibri1" fo:font-size="11pt" fo:font-weight="normal" style:font-size-asian="11pt" style:font-weight-asian="normal" style:font-size-complex="11pt" style:font-weight-complex="normal"/>
    </style:style>
    <style:style style:name="ce286" style:family="table-cell" style:parent-style-name="Default">
      <style:table-cell-properties fo:wrap-option="wrap" fo:border="0.002cm solid #000000" style:vertical-align="middle"/>
      <style:text-properties style:font-name="Calibri1" fo:font-size="11pt" style:font-size-asian="11pt" style:font-size-complex="11pt"/>
    </style:style>
    <style:style style:name="ce287" style:family="table-cell" style:parent-style-name="Default">
      <style:table-cell-properties style:diagonal-bl-tr="none" style:diagonal-tl-br="none" fo:wrap-option="wrap" fo:border="0.002cm solid #000000" style:rotation-align="none" style:shrink-to-fit="true" style:vertical-align="top"/>
      <style:text-properties style:font-name="Calibri1" fo:font-size="11pt" style:font-size-asian="11pt" style:font-size-complex="11pt" fo:hyphenate="true"/>
    </style:style>
    <style:style style:name="ce288" style:family="table-cell" style:parent-style-name="Default">
      <style:table-cell-properties style:diagonal-bl-tr="none" style:diagonal-tl-br="none" fo:wrap-option="wrap" fo:border="0.002cm solid #000000" style:rotation-align="none" style:shrink-to-fit="true" style:vertical-align="middle"/>
      <style:text-properties style:font-name="Calibri1" fo:font-size="11pt" style:font-size-asian="11pt" style:font-size-complex="11pt" fo:hyphenate="true"/>
    </style:style>
    <style:style style:name="ce289" style:family="table-cell" style:parent-style-name="Default" style:data-style-name="N0">
      <style:table-cell-properties fo:wrap-option="wrap" style:vertical-align="top"/>
      <style:text-properties style:font-name="Calibri1" fo:font-size="11pt" style:font-size-asian="11pt" style:font-size-complex="11pt"/>
    </style:style>
    <style:style style:name="ce290" style:family="table-cell" style:parent-style-name="Default" style:data-style-name="N0">
      <style:table-cell-properties style:text-align-source="value-type" style:repeat-content="false" fo:wrap-option="wrap" fo:border="0.002cm solid #000000" style:shrink-to-fit="true" style:vertical-align="top"/>
      <style:text-properties style:font-name="Calibri1" fo:font-size="11pt" style:font-size-asian="11pt" style:font-size-complex="11pt" fo:hyphenate="true"/>
    </style:style>
    <style:style style:name="ce291" style:family="table-cell" style:parent-style-name="Default">
      <style:table-cell-properties style:diagonal-bl-tr="none" style:diagonal-tl-br="none" style:text-align-source="value-type" style:repeat-content="false" fo:wrap-option="wrap" fo:border="0.035cm solid #000000" style:rotation-align="none" style:shrink-to-fit="true" style:vertical-align="top"/>
      <style:paragraph-properties fo:margin-left="0cm"/>
      <style:text-properties style:font-name="Calibri1" fo:font-size="11pt" style:font-size-asian="11pt" style:font-size-complex="11pt" fo:hyphenate="true"/>
    </style:style>
    <style:style style:name="ce292" style:family="table-cell" style:parent-style-name="Default" style:data-style-name="N70">
      <style:table-cell-properties fo:wrap-option="wrap" fo:border="0.002cm solid #000000" style:vertical-align="top"/>
      <style:text-properties style:font-name="Calibri1" fo:font-size="11pt" style:font-size-asian="11pt" style:font-size-complex="11pt"/>
    </style:style>
    <style:style style:name="ce293" style:family="table-cell" style:parent-style-name="Default" style:data-style-name="N0">
      <style:table-cell-properties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294" style:family="table-cell" style:parent-style-name="Default" style:data-style-name="N0">
      <style:table-cell-properties fo:background-color="transparent" fo:wrap-option="wrap" style:vertical-align="automatic"/>
    </style:style>
    <style:style style:name="ce295" style:family="table-cell" style:parent-style-name="Default" style:data-style-name="N0">
      <style:table-cell-properties fo:border-bottom="0.002cm solid #000000" fo:background-color="transparent" fo:wrap-option="wrap" fo:border-left="none" fo:border-right="none" fo:border-top="none" style:vertical-align="automatic"/>
    </style:style>
    <style:style style:name="ce296" style:family="table-cell" style:parent-style-name="Default" style:data-style-name="N0">
      <style:table-cell-properties style:text-align-source="value-type" style:repeat-content="false" fo:wrap-option="wrap" fo:border="0.002cm solid #000000" style:shrink-to-fit="true" style:vertical-align="top"/>
      <style:paragraph-properties fo:margin-left="0cm"/>
      <style:text-properties style:font-name="Calibri1" fo:font-size="11pt" style:font-size-asian="11pt" style:font-size-complex="11pt" fo:hyphenate="false"/>
    </style:style>
    <style:style style:name="ce297"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1" fo:font-size="11pt" style:font-size-asian="11pt" style:font-size-complex="11pt" fo:hyphenate="false"/>
    </style:style>
    <style:style style:name="ce298" style:family="table-cell" style:parent-style-name="Default" style:data-style-name="N0">
      <style:table-cell-properties fo:wrap-option="wrap" fo:border="0.002cm solid #000000" style:shrink-to-fit="true" style:vertical-align="top"/>
      <style:text-properties style:font-name="Calibri1" fo:font-size="11pt" style:font-size-asian="11pt" style:font-size-complex="11pt"/>
    </style:style>
    <style:style style:name="ce299"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Calibri1" fo:font-size="11pt" style:font-size-asian="11pt" style:font-size-complex="11pt"/>
    </style:style>
    <style:style style:name="ce300" style:family="table-cell" style:parent-style-name="Default" style:data-style-name="N0">
      <style:table-cell-properties fo:background-color="transparent" fo:wrap-option="wrap" fo:border="0.002cm solid #000000" style:vertical-align="middle"/>
      <style:text-properties style:font-name="Calibri1" fo:font-size="11pt" style:font-size-asian="11pt" style:font-size-complex="11pt"/>
    </style:style>
    <style:style style:name="ce301"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fo:wrap-option="wrap" fo:border="0.002cm solid #000000" style:vertical-align="top"/>
      <style:text-properties style:font-name="Calibri1" fo:font-size="11pt" style:font-size-asian="11pt" style:font-size-complex="11pt"/>
    </style:style>
    <style:style style:name="ce304" style:family="table-cell" style:parent-style-name="Default">
      <style:table-cell-properties style:text-align-source="fix" style:repeat-content="false" fo:background-color="transparent" fo:wrap-option="wrap" style:vertical-align="middle"/>
      <style:paragraph-properties fo:text-align="center"/>
      <style:text-properties style:font-name="Calibri1" fo:font-size="11pt" style:font-size-asian="11pt" style:font-size-complex="11pt"/>
    </style:style>
    <style:style style:name="ce305"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font-name="Calibri1" fo:font-size="11pt" style:font-size-asian="11pt" style:font-size-complex="11pt"/>
    </style:style>
    <style:style style:name="ce306" style:family="table-cell" style:parent-style-name="Default" style:data-style-name="N0">
      <style:table-cell-properties style:text-align-source="fix" style:repeat-content="false" fo:wrap-option="wrap" fo:border="0.002cm solid #000000" style:shrink-to-fit="true" style:vertical-align="top"/>
      <style:paragraph-properties fo:text-align="center" fo:margin-left="0cm"/>
      <style:text-properties style:font-name="Calibri1" fo:font-size="11pt" style:font-size-asian="11pt" style:font-size-complex="11pt" fo:hyphenate="false"/>
    </style:style>
    <style:style style:name="ce307" style:family="table-cell" style:parent-style-name="Default">
      <style:table-cell-properties style:diagonal-bl-tr="none" style:diagonal-tl-br="none" style:text-align-source="fix" style:repeat-content="false" fo:wrap-option="no-wrap" fo:border="0.002cm solid #000000" style:rotation-align="none" style:shrink-to-fit="true" style:vertical-align="bottom"/>
      <style:paragraph-properties fo:text-align="start" fo:margin-left="0cm"/>
      <style:text-properties style:font-name="Calibri1" fo:font-size="11pt" style:font-size-asian="11pt" style:font-size-complex="11pt" fo:hyphenate="false"/>
    </style:style>
    <style:style style:name="ce308" style:family="table-cell" style:parent-style-name="Default" style:data-style-name="N0">
      <style:table-cell-properties style:text-align-source="fix" style:repeat-content="false" fo:background-color="transparent" fo:border="0.002cm solid #000000" style:vertical-align="bottom"/>
      <style:paragraph-properties fo:text-align="start"/>
      <style:text-properties style:font-name="Calibri1" fo:font-size="11pt" style:font-size-asian="11pt" style:font-size-complex="11pt"/>
    </style:style>
    <style:style style:name="ce309"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style:font-name="Calibri1" fo:font-size="11pt" style:font-size-asian="11pt" style:font-size-complex="11pt"/>
    </style:style>
    <style:style style:name="ce310" style:family="table-cell" style:parent-style-name="Default">
      <style:table-cell-properties style:text-align-source="fix" style:repeat-content="false" style:vertical-align="middle"/>
      <style:paragraph-properties fo:text-align="justify"/>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1" style:family="table-cell" style:parent-style-name="Default">
      <style:table-cell-properties fo:border-bottom="0.002cm solid #000000" style:text-align-source="fix" style:repeat-content="false" fo:wrap-option="wrap" fo:border-left="none" fo:border-right="none" fo:border-top="none"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2" style:family="table-cell" style:parent-style-name="Default">
      <style:table-cell-properties style:text-align-source="fix" style:repeat-content="false" fo:border="0.002cm solid #000000" style:vertical-align="middle"/>
      <style:paragraph-properties fo:text-align="center" fo:margin-left="0cm"/>
      <style:text-properties style:font-name="Calibri1" fo:font-size="11pt" style:font-size-asian="11pt" style:font-size-complex="11pt"/>
    </style:style>
    <style:style style:name="ce313" style:family="table-cell" style:parent-style-name="Default" style:data-style-name="N0">
      <style:table-cell-properties style:text-align-source="fix" style:repeat-content="false" fo:wrap-option="wrap" fo:border="0.002cm solid #000000" style:vertical-align="bottom"/>
      <style:paragraph-properties fo:text-align="start" fo:margin-left="0cm"/>
      <style:text-properties style:font-name="Calibri1" fo:font-size="11pt" style:font-size-asian="11pt" style:font-size-complex="11pt"/>
    </style:style>
    <style:style style:name="ce31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Calibri1" fo:font-size="11pt" style:font-size-asian="11pt" style:font-size-complex="11pt"/>
    </style:style>
    <style:style style:name="ce315" style:family="table-cell" style:parent-style-name="Default">
      <style:table-cell-properties fo:wrap-option="wrap" style:vertical-align="top"/>
      <style:text-properties style:use-window-font-color="true" style:text-outline="false" style:text-line-through-style="none" style:font-name="Calibri1" fo:font-size="11pt" fo:font-style="normal" fo:text-shadow="none" style:text-underline-style="none" style:text-underline-mode="continuous" style:text-overline-mode="continuous" style:text-line-through-mode="continuous" style:font-name-asian="Lucida Sans Unicode" style:font-size-asian="11pt" style:font-style-asian="normal" style:font-name-complex="Tahoma" style:font-size-complex="11pt" style:language-complex="en" style:country-complex="US" style:font-style-complex="normal" style:text-emphasize="none" style:font-relief="none" style:text-overline-style="none" style:text-overline-color="font-color"/>
    </style:style>
    <style:style style:name="ce316" style:family="table-cell" style:parent-style-name="Default" style:data-style-name="N0">
      <style:table-cell-properties fo:background-color="transparent" fo:wrap-option="wrap" fo:border="0.002cm solid #000000"/>
      <style:text-properties style:font-name="Calibri1" fo:font-size="11pt" style:font-size-asian="11pt" style:font-size-complex="11pt"/>
    </style:style>
    <style:style style:name="ce317"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8" style:family="table-cell" style:parent-style-name="Default">
      <style:table-cell-properties fo:background-color="transparent" fo:wrap-option="wrap" fo:border="0.002cm solid #000000"/>
      <style:text-properties style:text-outline="false" style:text-line-through-style="none" style:font-name="Calibri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19" style:family="table-cell" style:parent-style-name="Default" style:data-style-name="N0">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0" style:family="table-cell" style:parent-style-name="Default">
      <style:table-cell-properties fo:wrap-option="wrap" style:vertical-align="top"/>
      <style:text-properties style:text-outline="false" style:text-line-through-style="none" style:font-name="Calibri1" fo:font-size="11pt" fo:font-style="normal" fo:text-shadow="none" style:text-underline-style="none" style:text-underline-mode="continuous" style:text-overline-mode="continuous" style:text-line-through-mode="continuous" style:font-size-asian="11pt" style:font-style-asian="normal" style:font-size-complex="11pt" style:language-complex="en" style:country-complex="US" style:font-style-complex="normal" style:text-emphasize="none" style:font-relief="none" style:text-overline-style="none" style:text-overline-color="font-color"/>
    </style:style>
    <style:style style:name="ce3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Calibri1" fo:font-size="11pt" style:font-name-asian="Arial1" style:font-size-asian="11pt" style:font-name-complex="Arial1" style:font-size-complex="11pt"/>
    </style:style>
    <style:style style:name="ce322" style:family="table-cell" style:parent-style-name="Default">
      <style:table-cell-properties fo:wrap-option="wrap" style:vertical-align="top"/>
      <style:text-properties style:text-outline="false" style:text-line-through-style="none" style:font-name="Calibri1" fo:font-size="11pt" fo:language="it" fo:country="I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323" style:family="table-cell" style:parent-style-name="Default" style:data-style-name="N0">
      <style:table-cell-properties fo:background-color="#ffffff" fo:wrap-option="wrap" fo:border="0.002cm solid #000000" style:vertical-align="top"/>
      <style:text-properties style:font-name="Calibri1" fo:font-size="11pt" fo:language="it" fo:country="IT" style:font-name-asian="Consolas" style:font-size-asian="11pt" style:language-asian="en" style:country-asian="US" style:font-name-complex="Times New Roman1" style:font-size-complex="11pt" style:language-complex="ar" style:country-complex="SA"/>
    </style:style>
    <style:style style:name="ce324" style:family="table-cell" style:parent-style-name="Default">
      <style:table-cell-properties fo:wrap-option="wrap" style:vertical-align="top"/>
      <style:text-properties style:font-name="Calibri1" fo:font-size="11pt" style:font-size-asian="11pt" style:language-asian="en" style:country-asian="US" style:font-size-complex="11pt" style:language-complex="ar" style:country-complex="SA"/>
    </style:style>
    <style:style style:name="ce325" style:family="table-cell" style:parent-style-name="Default" style:data-style-name="N0">
      <style:table-cell-properties fo:background-color="#ffffff" fo:border="0.002cm solid #000000"/>
      <style:text-properties style:font-name="Calibri1" fo:font-size="11pt" style:font-size-asian="11pt" style:language-asian="en" style:country-asian="US" style:font-size-complex="11pt" style:language-complex="ar" style:country-complex="SA"/>
    </style:style>
    <style:style style:name="ce326" style:family="table-cell" style:parent-style-name="Default" style:data-style-name="N0">
      <style:table-cell-properties fo:background-color="#ffffff" fo:wrap-option="wrap" fo:border="0.002cm solid #000000"/>
      <style:text-properties style:font-name="Calibri1" fo:font-size="11pt" style:font-size-asian="11pt" style:language-asian="en" style:country-asian="US" style:font-size-complex="11pt" style:language-complex="ar" style:country-complex="SA"/>
    </style:style>
    <style:style style:name="ce327" style:family="table-cell" style:parent-style-name="Default" style:data-style-name="N0">
      <style:table-cell-properties fo:wrap-option="wrap" fo:border="0.002cm solid #000000" style:vertical-align="top"/>
      <style:text-properties style:font-name="Calibri1" fo:font-size="11pt" fo:font-weight="normal" style:font-size-asian="11pt" style:font-weight-asian="normal" style:font-size-complex="11pt" style:font-weight-complex="normal"/>
    </style:style>
    <style:style style:name="ce328" style:family="table-cell" style:parent-style-name="Default" style:data-style-name="N0">
      <style:table-cell-properties fo:background-color="transparent" fo:wrap-option="wrap" fo:border="0.002cm solid #000000" style:vertical-align="top"/>
      <style:text-properties style:use-window-font-color="true" style:font-name="Calibri1" fo:font-size="11pt" fo:font-weight="normal" style:font-size-asian="11pt" style:font-weight-asian="normal" style:font-size-complex="11pt" style:font-weight-complex="normal"/>
    </style:style>
    <style:style style:name="ce329" style:family="table-cell" style:parent-style-name="Default">
      <style:table-cell-properties style:text-align-source="fix" style:repeat-content="false" fo:wrap-option="wrap" fo:border="0.002cm solid #000000"/>
      <style:paragraph-properties fo:text-align="justify"/>
      <style:text-properties style:font-name="Calibri1" fo:font-size="11pt" style:font-size-asian="11pt" style:font-size-complex="11pt"/>
    </style:style>
    <style:style style:name="ce330"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Calibri1" fo:font-size="11pt" style:font-size-asian="11pt" style:font-size-complex="11pt"/>
    </style:style>
    <style:style style:name="ce331"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Calibri1" fo:font-size="11pt" style:font-size-asian="11pt" style:font-size-complex="11pt"/>
    </style:style>
    <style:style style:name="ce332" style:family="table-cell" style:parent-style-name="Default" style:data-style-name="N0">
      <style:table-cell-properties fo:wrap-option="wrap" fo:border="0.002cm solid #000000" style:vertical-align="top"/>
      <style:text-properties style:font-name="Calibri1" fo:font-size="11pt" style:font-name-asian="Calibri21" style:font-size-asian="11pt" style:font-name-complex="Calibri21" style:font-size-complex="11pt"/>
    </style:style>
    <style:style style:name="ce333" style:family="table-cell" style:parent-style-name="Default" style:data-style-name="N0">
      <style:table-cell-properties style:text-align-source="value-type" style:repeat-content="false" fo:background-color="transparent" fo:wrap-option="wrap" fo:border="0.002cm solid #000000" style:vertical-align="top"/>
      <style:text-properties style:font-name="Calibri1" fo:font-size="11pt" style:font-size-asian="11pt" style:font-size-complex="11pt"/>
    </style:style>
    <style:style style:name="ce334" style:family="table-cell" style:parent-style-name="Default" style:data-style-name="N0">
      <style:table-cell-properties style:text-align-source="value-type" style:repeat-content="false" fo:background-color="transparent" fo:wrap-option="wrap" fo:border="0.002cm solid #000000" style:vertical-align="top"/>
      <style:paragraph-properties fo:margin-left="0cm"/>
      <style:text-properties style:font-name="Calibri1" fo:font-size="11pt" style:font-size-asian="11pt" style:font-size-complex="11pt"/>
    </style:style>
    <style:style style:name="ce335" style:family="table-cell" style:parent-style-name="Default" style:data-style-name="N0">
      <style:table-cell-properties fo:background-color="#e6e6ff" style:text-align-source="value-type" style:repeat-content="false" fo:wrap-option="wrap" fo:border="0.002cm solid #000000" style:vertical-align="top"/>
      <style:paragraph-properties fo:margin-left="0cm"/>
      <style:text-properties style:font-name="Calibri1" fo:font-size="11pt" style:font-size-asian="11pt" style:font-size-complex="11pt"/>
    </style:style>
    <style:style style:name="ce336" style:family="table-cell" style:parent-style-name="Default" style:data-style-name="N0">
      <style:table-cell-properties fo:background-color="#ffffff" fo:wrap-option="wrap" fo:border="0.002cm solid #000000" style:vertical-align="middle"/>
      <style:text-properties style:font-name="Calibri1" fo:font-size="11pt" style:font-size-asian="11pt" style:font-size-complex="11pt"/>
    </style:style>
    <style:style style:name="ce337" style:family="table-cell" style:parent-style-name="Default">
      <style:table-cell-properties fo:background-color="transparent" fo:wrap-option="wrap" fo:border="0.002cm solid #000000" style:vertical-align="top"/>
      <style:text-properties style:font-name="Calibri1" fo:font-size="11pt" style:font-size-asian="11pt" style:font-size-complex="11pt"/>
    </style:style>
    <style:style style:name="ce338" style:family="table-cell" style:parent-style-name="Default" style:data-style-name="N0">
      <style:table-cell-properties fo:background-color="#00ff00" fo:wrap-option="wrap" fo:border="0.002cm solid #000000" style:vertical-align="middle"/>
      <style:text-properties style:font-name="Calibri1" fo:font-size="11pt" style:font-size-asian="11pt" style:font-size-complex="11pt"/>
    </style:style>
    <style:style style:name="ce339" style:family="table-cell" style:parent-style-name="Default">
      <style:table-cell-properties fo:background-color="#ffffff" style:text-align-source="fix" style:repeat-content="false" fo:wrap-option="wrap" fo:border="0.002cm solid #000000" style:vertical-align="middle"/>
      <style:paragraph-properties fo:text-align="start" fo:margin-left="0cm"/>
      <style:text-properties style:font-name="Calibri1" fo:font-size="11pt" style:font-size-asian="11pt" style:font-size-complex="11pt"/>
    </style:style>
    <style:style style:name="ce340" style:family="table-cell" style:parent-style-name="Default" style:data-style-name="N0">
      <style:table-cell-properties fo:background-color="#00ff00" style:text-align-source="fix" style:repeat-content="false" fo:wrap-option="wrap" fo:border="0.002cm solid #000000" style:vertical-align="middle"/>
      <style:paragraph-properties fo:text-align="center" fo:margin-left="0cm"/>
      <style:text-properties style:font-name="Calibri1" fo:font-size="11pt" style:font-size-asian="11pt" style:font-size-complex="11pt"/>
    </style:style>
    <style:style style:name="ce341" style:family="table-cell" style:parent-style-name="Default" style:data-style-name="N0">
      <style:table-cell-properties style:text-align-source="value-type" style:repeat-content="false" fo:wrap-option="wrap" fo:border="0.002cm solid #000000" style:direction="ltr" style:shrink-to-fit="false" style:vertical-align="top"/>
      <style:text-properties style:font-name="Calibri1" fo:font-size="11pt" style:font-size-asian="11pt" style:font-size-complex="11pt"/>
    </style:style>
    <style:style style:name="ce342" style:family="table-cell" style:parent-style-name="Default">
      <style:table-cell-properties style:text-align-source="value-type" style:repeat-content="false" fo:wrap-option="wrap" fo:border="0.002cm solid #000000" style:vertical-align="middle"/>
      <style:text-properties style:font-name="Calibri1" fo:font-size="11pt" style:font-size-asian="11pt" style:font-size-complex="11pt"/>
    </style:style>
    <style:style style:name="ce343" style:family="table-cell" style:parent-style-name="Default">
      <style:table-cell-properties style:text-align-source="value-type" style:repeat-content="false" fo:border="0.002cm solid #000000" style:vertical-align="middle"/>
      <style:text-properties style:font-name="Calibri1" fo:font-size="11pt" style:font-size-asian="11pt" style:font-size-complex="11pt"/>
    </style:style>
    <style:style style:name="ce344" style:family="table-cell" style:parent-style-name="Default" style:data-style-name="N0">
      <style:table-cell-properties style:text-align-source="value-type" style:repeat-content="false" fo:border="0.002cm solid #000000" style:vertical-align="middle"/>
      <style:text-properties style:font-name="Calibri1" fo:font-size="11pt" style:font-size-asian="11pt" style:font-size-complex="11pt"/>
    </style:style>
    <style:style style:name="ce345" style:family="table-cell" style:parent-style-name="Default">
      <style:table-cell-properties fo:background-color="transparent"/>
    </style:style>
    <style:style style:name="ce346" style:family="table-cell" style:parent-style-name="Default" style:data-style-name="N0">
      <style:table-cell-properties fo:background-color="#e6e6ff" fo:wrap-option="wrap" style:vertical-align="automatic"/>
    </style:style>
    <style:style style:name="ce347" style:family="table-cell" style:parent-style-name="Default" style:data-style-name="N0">
      <style:table-cell-properties fo:background-color="#e6e6ff"/>
    </style:style>
    <style:style style:name="T1" style:family="text">
      <style:text-properties style:font-name="Times New Roman2" fo:font-size="11pt" style:font-name-asian="Times New Roman2" style:font-size-asian="11pt" style:font-name-complex="Times New Roman2" style:font-size-complex="6.30000019073486pt"/>
    </style:style>
    <style:style style:name="T2" style:family="text">
      <style:text-properties fo:color="#000000" style:font-name="Calibri1" fo:font-size="11pt"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3" style:family="text">
      <style:text-properties fo:color="#000000" style:font-name="Calibri1"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4" style:family="text">
      <style:text-properties fo:color="#000002" style:font-name="Calibri1" fo:font-size="11pt" fo:language="en" fo:country="US" fo:font-style="normal" fo:font-weight="normal" style:font-name-asian="Times New Roman1" style:font-size-asian="11pt" style:font-style-asian="normal" style:font-weight-asian="normal" style:font-name-complex="TimesNewRomanPSMT" style:font-size-complex="11pt" style:font-style-complex="normal" style:font-weight-complex="normal"/>
    </style:style>
    <style:style style:name="T5" style:family="text">
      <style:text-properties fo:font-size="11pt" fo:language="en" fo:country="US" fo:font-weight="normal" style:font-name-asian="Times New Roman1" style:font-size-asian="11pt" style:font-weight-asian="normal" style:font-size-complex="11pt" style:font-weight-complex="normal"/>
    </style:style>
    <style:style style:name="T6" style:family="text">
      <style:text-properties fo:font-size="12pt" fo:font-weight="normal" style:font-size-asian="12pt" style:font-weight-asian="normal" style:font-weight-complex="normal"/>
    </style:style>
    <style:style style:name="T7" style:family="text">
      <style:text-properties fo:font-size="11pt" fo:language="en" fo:country="US" fo:font-weight="normal" style:font-name-asian="Times New Roman1" style:font-size-asian="11pt" style:language-asian="it" style:country-asian="IT" style:font-weight-asian="normal" style:font-name-complex="Times New Roman1" style:font-size-complex="11pt" style:font-weight-complex="normal"/>
    </style:style>
    <style:style style:name="T8" style:family="text">
      <style:text-properties fo:font-weight="normal" style:font-weight-asian="normal" style:font-weight-complex="normal"/>
    </style:style>
    <style:style style:name="T9" style:family="text">
      <style:text-properties fo:color="#000002" fo:font-size="11pt" fo:language="en" fo:country="US" fo:font-weight="normal" style:font-name-asian="Times New Roman1" style:font-size-asian="11pt" style:font-weight-asian="normal" style:font-size-complex="11pt" style:font-weight-complex="normal"/>
    </style:style>
    <style:style style:name="T10" style:family="text">
      <style:text-properties fo:color="#000000" fo:font-size="11pt" fo:language="en" fo:country="US" fo:font-weight="normal" style:font-name-asian="TimesNewRomanPSMT" style:font-size-asian="11pt" style:font-weight-asian="normal" style:font-name-complex="TimesNewRomanPSMT" style:font-size-complex="11pt" style:font-weight-complex="normal"/>
    </style:style>
    <style:style style:name="T11" style:family="text">
      <style:text-properties fo:font-size="11pt" fo:language="en" fo:country="US" fo:font-weight="normal" style:font-size-asian="11pt" style:font-weight-asian="normal" style:font-size-complex="11pt" style:font-weight-complex="normal"/>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weight="bold" style:font-weight-asian="bold" style:font-weight-complex="bold"/>
    </style:style>
    <style:style style:name="T14" style:family="text">
      <style:text-properties fo:color="#ff0000"/>
    </style:style>
    <style:style style:name="T15" style:family="text">
      <style:text-properties style:use-window-font-color="true"/>
    </style:style>
    <style:style style:name="T16" style:family="text">
      <style:text-properties fo:color="#000000" style:text-outline="false" style:text-line-through-style="none" style:font-name="Calibri" fo:font-size="13pt" fo:language="it" fo:country="IT" fo:font-style="normal" fo:text-shadow="none" style:text-underline-style="none" fo:font-weight="normal" style:text-underline-mode="continuous" style:text-overline-mode="continuous" style:text-line-through-mode="continuous" style:font-name-asian="Calibri2" style:font-size-asian="13pt" style:language-asian="zh" style:country-asian="CN" style:font-style-asian="normal" style:font-weight-asian="normal" style:font-name-complex="Calibri2" style:font-size-complex="13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font-name="Calibri1" style:text-underline-style="solid" style:text-underline-width="auto" style:text-underline-color="font-color"/>
    </style:style>
    <style:style style:name="T18" style:family="text">
      <style:text-properties fo:color="#0000ff" style:font-name="Calibri1" style:text-underline-style="solid" style:text-underline-width="auto" style:text-underline-color="font-color"/>
    </style:style>
    <style:style style:name="T19" style:family="text">
      <style:text-properties fo:font-size="10.5pt" style:font-size-asian="10.5pt" style:font-size-complex="10.5pt"/>
    </style:style>
    <style:style style:name="T20" style:family="text">
      <style:text-properties style:use-window-font-color="true" fo:font-weight="bold"/>
    </style:style>
    <style:style style:name="T21" style:family="text">
      <style:text-properties fo:color="#ff3300"/>
    </style:style>
    <style:style style:name="T22" style:family="text">
      <style:text-properties fo:font-weight="bold"/>
    </style:style>
    <style:style style:name="T23"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font-name="Calibri1"/>
    </style:style>
    <style:style style:name="T25" style:family="text">
      <style:text-properties fo:font-size="12pt" fo:language="en" fo:country="US" style:font-size-asian="12pt" style:font-size-complex="6.80000019073486pt"/>
    </style:style>
    <style:style style:name="T26" style:family="text">
      <style:text-properties fo:font-size="10.5pt" fo:language="it" fo:country="IT" fo:font-weight="bold" style:font-size-asian="10.5pt" style:language-asian="it" style:country-asian="IT" style:font-weight-asian="bold" style:font-size-complex="10.5pt" style:font-weight-complex="bold"/>
    </style:style>
    <style:style style:name="T27" style:family="text">
      <style:text-properties fo:color="#000000" style:text-outline="false" style:text-line-through-style="none" style:font-name="F" fo:font-size="9pt" fo:font-style="normal" fo:text-shadow="none" style:text-underline-style="none" fo:font-weight="normal" style:font-name-asian="F" style:font-size-asian="9pt" style:font-style-asian="normal" style:font-weight-asian="normal" style:font-name-complex="F" style:font-size-complex="9pt" style:font-style-complex="normal" style:font-weight-complex="normal"/>
    </style:style>
    <style:style style:name="T28" style:family="text">
      <style:text-properties fo:font-size="12pt" fo:language="it" fo:country="IT" fo:font-weight="bold" style:font-size-asian="12pt" style:language-asian="it" style:country-asian="IT" style:font-weight-asian="bold" style:font-size-complex="6.80000019073486pt" style:font-weight-complex="bold"/>
    </style:style>
    <style:style style:name="T29" style:family="text">
      <style:text-properties fo:font-size="12pt" fo:language="it" fo:country="IT" style:font-size-asian="12pt" style:language-asian="it" style:country-asian="IT" style:font-size-complex="6.80000019073486pt"/>
    </style:style>
    <style:style style:name="T30" style:family="text">
      <style:text-properties fo:font-size="9pt" style:font-size-asian="9pt" style:language-asian="en" style:country-asian="US" style:font-size-complex="9pt" style:language-complex="ar" style:country-complex="SA"/>
    </style:style>
    <style:style style:name="T31" style:family="text">
      <style:text-properties fo:font-size="9pt" style:font-size-asian="9pt" style:font-size-complex="9pt"/>
    </style:style>
    <style:style style:name="T32" style:family="text">
      <style:text-properties style:font-name="Calibri1" fo:font-size="9pt" fo:language="it" fo:country="IT" style:font-name-asian="Calibri1" style:font-size-asian="9pt" style:language-asian="en" style:country-asian="US" style:font-name-complex="Times New Roman1" style:font-size-complex="9pt" style:language-complex="ar" style:country-complex="SA"/>
    </style:style>
    <style:style style:name="T33" style:family="text">
      <style:text-properties style:font-name="Calibri1" fo:font-size="9pt" fo:language="it" fo:country="IT" style:font-name-asian="Consolas" style:font-size-asian="9pt" style:language-asian="en" style:country-asian="US" style:font-name-complex="Times New Roman1" style:font-size-complex="9pt" style:language-complex="ar" style:country-complex="SA"/>
    </style:style>
    <style:style style:name="T34" style:family="text">
      <style:text-properties fo:font-size="11pt" fo:language="it" fo:country="IT" fo:font-weight="bold" style:font-size-asian="11pt" style:language-asian="it" style:country-asian="IT" style:font-weight-asian="bold" style:font-size-complex="11pt" style:font-weight-complex="bold"/>
    </style:style>
    <style:style style:name="T35" style:family="text">
      <style:text-properties fo:font-size="11pt" fo:language="it" fo:country="IT" style:font-size-asian="11pt" style:language-asian="it" style:country-asian="IT" style:font-size-complex="11pt"/>
    </style:style>
  </office:automatic-styles>
  <office:body>
    <office:spreadsheet>
      <table:calculation-settings table:case-sensitive="false" table:search-criteria-must-apply-to-whole-cell="false"/>
      <table:table table:name="Foglio1" table:style-name="ta1">
        <table:table-column table:style-name="co1" table:number-columns-repeated="2"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5" table:default-cell-style-name="ce68"/>
        <table:table-column table:style-name="co16" table:number-columns-repeated="3" table:default-cell-style-name="ce68"/>
        <table:table-column table:style-name="co17" table:default-cell-style-name="ce68"/>
        <table:table-column table:style-name="co18" table:default-cell-style-name="ce68"/>
        <table:table-column table:style-name="co19" table:default-cell-style-name="ce68"/>
        <table:table-column table:style-name="co16" table:number-columns-repeated="997" table:default-cell-style-name="ce68"/>
        <table:table-column table:style-name="co16" table:number-columns-repeated="5" table:default-cell-style-name="Default"/>
        <table:table-row table:style-name="ro1">
          <table:table-cell table:style-name="ce1"/>
          <table:table-cell table:style-name="ce69" table:number-columns-repeated="2"/>
          <table:table-cell table:style-name="ce104" office:value-type="float" office:value="2017">
            <text:p>2017</text:p>
          </table:table-cell>
          <table:table-cell table:style-name="ce69" table:number-columns-repeated="8"/>
          <table:table-cell table:style-name="ce294" table:number-columns-repeated="1005"/>
          <table:table-cell table:style-name="ce1" table:number-columns-repeated="2"/>
          <table:table-cell table:number-columns-repeated="5"/>
        </table:table-row>
        <table:table-row table:style-name="ro2">
          <table:table-cell table:style-name="ce2"/>
          <table:table-cell table:style-name="ce70" table:number-columns-repeated="11"/>
          <table:table-cell table:style-name="ce295" table:number-columns-repeated="1005"/>
          <table:table-cell table:style-name="ce2" table:number-columns-repeated="2"/>
          <table:table-cell table:number-columns-repeated="5"/>
        </table:table-row>
        <table:table-row table:style-name="ro3">
          <table:table-cell table:style-name="ce3" office:value-type="string">
            <text:p>PROCEDIMENTO</text:p>
          </table:table-cell>
          <table:table-cell table:style-name="ce3" office:value-type="string">
            <text:p>SETTORE</text:p>
          </table:table-cell>
          <table:table-cell table:style-name="ce3" office:value-type="string">
            <text:p>SERVIZIO</text:p>
          </table:table-cell>
          <table:table-cell table:style-name="ce3" office:value-type="string">
            <text:p>NOME DEL RESPONSABILE DEL PROCEDIMENTO</text:p>
          </table:table-cell>
          <table:table-cell table:style-name="ce3" office:value-type="string" table:number-columns-spanned="2" table:number-rows-spanned="1">
            <text:p>TEL. E-MAIL E INDIRIZZO DELLA SEDE DELL'UFFICIO</text:p>
          </table:table-cell>
          <table:covered-table-cell table:style-name="ce158"/>
          <table:table-cell table:style-name="ce3" office:value-type="string">
            <text:p>TERMINE ADOZIONE PROVVEDIMENTO ESPRESSO</text:p>
          </table:table-cell>
          <table:table-cell table:style-name="ce3" office:value-type="string">
            <text:p>PROCEDIMENTO CHE PUO' ESSERE SOSTITUITO DA UNA DICHIARAZIONE DELL'INTERESSATO CON SILENZIO/ASSENSO</text:p>
          </table:table-cell>
          <table:table-cell table:style-name="ce3" office:value-type="string">
            <text:p>ALTRI TERMINI PROCEDIMENTALI</text:p>
          </table:table-cell>
          <table:table-cell table:style-name="ce3" office:value-type="string">
            <text:p>PROCEDIMENTO A ISTANZA DI PARTE</text:p>
          </table:table-cell>
          <table:table-cell table:style-name="ce3" office:value-type="string">
            <text:p>PAGINA WEB MODULISTICA</text:p>
          </table:table-cell>
          <table:table-cell table:style-name="ce3" office:value-type="string">
            <text:p>UFFICIO PER INFORMAZIONI E ISTANZE</text:p>
          </table:table-cell>
          <table:table-cell table:style-name="ce3" office:value-type="string">
            <text:p>STRUMENTI DI TUTELA E MODI DI ATTIVAZIONE</text:p>
          </table:table-cell>
          <table:table-cell table:style-name="ce3" office:value-type="string">
            <text:p>LINK SERVIZI ON-LINE O TEMPO ATTIVAZIONE</text:p>
          </table:table-cell>
          <table:table-cell table:style-name="ce3" office:value-type="string">
            <text:p>PAGAMENTI E LORO MODALITA'</text:p>
          </table:table-cell>
          <table:table-cell table:style-name="ce3" office:value-type="string">
            <text:p>POTERE SOSTITUTIVO E MODALITA' </text:p>
          </table:table-cell>
          <table:table-cell table:style-name="ce294" table:number-columns-repeated="140"/>
          <table:table-cell table:style-name="ce346" table:number-columns-repeated="861"/>
          <table:table-cell table:style-name="ce347" table:number-columns-repeated="2"/>
          <table:table-cell table:number-columns-repeated="5"/>
        </table:table-row>
        <table:table-row table:style-name="ro4">
          <table:table-cell table:style-name="ce4" office:value-type="string">
            <text:p>Richiesta di accesso a documenti amministrativi (accesso documentale)</text:p>
          </table:table-cell>
          <table:table-cell table:style-name="ce71" office:value-type="string">
            <text:p>Tutti i Settori dell'Ente secondo la struttura organizzativa</text:p>
          </table:table-cell>
          <table:table-cell table:style-name="ce71" office:value-type="string">
            <text:p>Tutti i Servizi dell'Ente secondo la struttura organizzativa</text:p>
          </table:table-cell>
          <table:table-cell table:style-name="ce71" office:value-type="string">
            <text:p>Da individuarsi in base alla struttura organizzativa</text:p>
          </table:table-cell>
          <table:table-cell table:style-name="ce4" office:value-type="string" table:number-columns-spanned="2" table:number-rows-spanned="1">
            <text:p>Da individuarsi in base alla struttura organizzativa si allega link degli uffici <text:a xlink:href="http://web.comune.grosseto.it/comune//index.php?id=3968">http://web.comune.grosseto.it/comune//index.php?id=3968</text:a> </text:p>
          </table:table-cell>
          <table:covered-table-cell table:style-name="ce4"/>
          <table:table-cell table:style-name="ce71" office:value-type="string">
            <text:p>30 gg dalla richiesta</text:p>
          </table:table-cell>
          <table:table-cell table:style-name="ce71" office:value-type="string">
            <text:p>NO</text:p>
          </table:table-cell>
          <table:table-cell table:style-name="ce71" office:value-type="string">
            <text:p>10 gg per comuncazione controinteressati</text:p>
          </table:table-cell>
          <table:table-cell table:style-name="ce71" office:value-type="string">
            <text:p>SI</text:p>
          </table:table-cell>
          <table:table-cell table:style-name="ce239" office:value-type="string">
            <text:p><text:a xlink:href="http://web.comune.grosseto.it/comune//index.php?id=4052">http://web.comune.grosseto.it/comune//index.php?id=4052</text:a></text:p>
          </table:table-cell>
          <table:table-cell table:style-name="ce4" office:value-type="string">
            <text:p>Da individuarsi in base alla struttura organizzativa</text:p>
          </table:table-cell>
          <table:table-cell table:style-name="ce4" office:value-type="string">
            <text:p>Ricorso <text:s/>al Difensore Civico presso la Regione Toscana. <text:s/>Ricorso entro 60 gg al <text:s/>Tribunale Amministrativo Regione Toscana con sede a Firenze V. Ricasoli 40</text:p>
          </table:table-cell>
          <table:table-cell table:style-name="ce71" office:value-type="string">
            <text:p>non presente</text:p>
          </table:table-cell>
          <table:table-cell table:style-name="ce71" office:value-type="string">
            <text:p>Gratuito eccetto le spese di riproduzione</text:p>
          </table:table-cell>
          <table:table-cell table:style-name="ce136" office:value-type="string">
            <text:p>Segretario Generale – tel. 0564/488209 email <text:a xlink:href="mailto:angelo.ruggiero@comune.grosseto.it">angelo.ruggiero@comune.grosseto.it</text:a> </text:p>
          </table:table-cell>
          <table:table-cell table:style-name="ce294" table:number-columns-repeated="140"/>
          <table:table-cell table:style-name="ce346" table:number-columns-repeated="861"/>
          <table:table-cell table:style-name="ce347" table:number-columns-repeated="2"/>
          <table:table-cell table:number-columns-repeated="5"/>
        </table:table-row>
        <table:table-row table:style-name="ro3">
          <table:table-cell table:style-name="ce4" office:value-type="string">
            <text:p>Richiesta di accesso generalizzato a dati e documenti</text:p>
          </table:table-cell>
          <table:table-cell table:style-name="ce71" office:value-type="string">
            <text:p>Tutti i Settori dell'Ente secondo la struttura organizzativa</text:p>
          </table:table-cell>
          <table:table-cell table:style-name="ce71" office:value-type="string">
            <text:p>Tutti i Servizi dell'Ente secondo la struttura organizzativa</text:p>
          </table:table-cell>
          <table:table-cell table:style-name="ce71" office:value-type="string">
            <text:p>Da individuarsi in base alla struttura organizzativa</text:p>
          </table:table-cell>
          <table:table-cell table:style-name="ce4" office:value-type="string" table:number-columns-spanned="2" table:number-rows-spanned="1">
            <text:p>Da individuarsi in base alla struttura organizzativa si allega link degli uffici <text:a xlink:href="http://web.comune.grosseto.it/comune//index.php?id=3968">http://web.comune.grosseto.it/comune//index.php?id=3968</text:a> </text:p>
          </table:table-cell>
          <table:covered-table-cell table:style-name="ce4"/>
          <table:table-cell table:style-name="ce71" office:value-type="string">
            <text:p>30 gg dalla richiesta</text:p>
          </table:table-cell>
          <table:table-cell table:style-name="ce71" office:value-type="string">
            <text:p>NO</text:p>
          </table:table-cell>
          <table:table-cell table:style-name="ce71" office:value-type="string">
            <text:p>10 gg per comuncazione controinteressati</text:p>
          </table:table-cell>
          <table:table-cell table:style-name="ce71" office:value-type="string">
            <text:p>SI</text:p>
          </table:table-cell>
          <table:table-cell table:style-name="ce113" office:value-type="string">
            <text:p><text:a xlink:href="http://web.comune.grosseto.it/comune//index.php?id=4052">http://web.comune.grosseto.it/comune//index.php?id=4052</text:a></text:p>
          </table:table-cell>
          <table:table-cell table:style-name="ce4" office:value-type="string">
            <text:p>Da individuarsi in base alla struttura organizzativa</text:p>
          </table:table-cell>
          <table:table-cell table:style-name="ce4" office:value-type="string">
            <text:p>Ricorso al Responsabile Prevenzione Corruzione eTrasparenza entro 20 gg. dal diniego . <text:s/>Ricorso <text:s/>al Difensore Civico presso la Regione Toscana. <text:s/>Ricorso entro 60 gg al <text:s/>Tribunale Amministrativo Regione Toscana con sede a Firenze V. Ricasoli 40</text:p>
          </table:table-cell>
          <table:table-cell table:style-name="ce71" office:value-type="string">
            <text:p>non presente</text:p>
          </table:table-cell>
          <table:table-cell table:style-name="ce71" office:value-type="string">
            <text:p>Gratuito eccetto le spese di riproduzione</text:p>
          </table:table-cell>
          <table:table-cell table:style-name="ce136" office:value-type="string">
            <text:p>Segretario Generale – tel. 0564/488209 email <text:a xlink:href="mailto:angelo.ruggiero@comune.grosseto.it">angelo.ruggiero@comune.grosseto.it</text:a> </text:p>
          </table:table-cell>
          <table:table-cell table:style-name="ce294" table:number-columns-repeated="140"/>
          <table:table-cell table:style-name="ce346" table:number-columns-repeated="861"/>
          <table:table-cell table:style-name="ce347" table:number-columns-repeated="2"/>
          <table:table-cell table:number-columns-repeated="5"/>
        </table:table-row>
        <table:table-row table:style-name="ro3">
          <table:table-cell table:style-name="ce4" office:value-type="string">
            <text:p>Richiesta di accesso civico a dati, documenti, informazioni oggetto di pubblicazione obbligatoria</text:p>
          </table:table-cell>
          <table:table-cell table:style-name="ce71" office:value-type="string">
            <text:p>Segreteria Generale</text:p>
          </table:table-cell>
          <table:table-cell table:style-name="ce71" office:value-type="string">
            <text:p>Responsabile <text:s/>prevenzione della corruzione e trasparenza</text:p>
          </table:table-cell>
          <table:table-cell table:style-name="ce71" office:value-type="string">
            <text:p>Dr. Angelo Ruggiero</text:p>
          </table:table-cell>
          <table:table-cell table:style-name="ce4" office:value-type="string" table:number-columns-spanned="2" table:number-rows-spanned="1">
            <text:p>Tel. 0564/488209 email: <text:a xlink:href="mailto:segretario.generale@comune.grosseto.it">segretario.generale@comune.grosseto.it</text:a> <text:s text:c="13"/>Piazza Duomo, 1</text:p>
          </table:table-cell>
          <table:covered-table-cell table:style-name="ce159"/>
          <table:table-cell table:style-name="ce71" office:value-type="string">
            <text:p>30 gg dalla richiesta</text:p>
          </table:table-cell>
          <table:table-cell table:style-name="ce71" office:value-type="string">
            <text:p>NO</text:p>
          </table:table-cell>
          <table:table-cell table:style-name="ce71" office:value-type="string">
            <text:p>10 gg per comuncazione controinteressati</text:p>
          </table:table-cell>
          <table:table-cell table:style-name="ce71" office:value-type="string">
            <text:p>SI</text:p>
          </table:table-cell>
          <table:table-cell table:style-name="ce240" office:value-type="string">
            <text:p><text:a xlink:href="http://web.comune.grosseto.it/comune//fileadmin/user_upload/trasparenza/modello_istanza_accesso_civico.pdf">http://web.comune.grosseto.it/comune//fileadmin/user_upload/trasparenza/modello_istanza_accesso_civico.pdf</text:a> </text:p>
          </table:table-cell>
          <table:table-cell table:style-name="ce4" office:value-type="string">
            <text:p>Servizio Contratti e Trasparenza Dr.ssa Paola Cartaginese Tel. 0564/488290 email: <text:a xlink:href="mailto:paola.cartaginese@comune.grosseto.it">paola.cartaginese@comune.grosseto.it</text:a></text:p>
          </table:table-cell>
          <table:table-cell table:style-name="ce4" office:value-type="string">
            <text:p>Ricorso al Responsabile Prevenzione Corruzione eTrasparenza entro 20 gg. dal diniego . <text:s/>Ricorso <text:s/>al Difensore Civico presso la Regione Toscana. <text:s/>Ricorso entro 60 gg al <text:s/>Tribunale Amministrativo Regione Toscana con sede a Firenze V. Ricasoli 40</text:p>
          </table:table-cell>
          <table:table-cell table:style-name="ce71" office:value-type="string">
            <text:p>non presente</text:p>
          </table:table-cell>
          <table:table-cell table:style-name="ce71" office:value-type="string">
            <text:p>Gratuito con invio collegamento ipertestuale</text:p>
          </table:table-cell>
          <table:table-cell table:style-name="ce71"/>
          <table:table-cell table:style-name="ce294" table:number-columns-repeated="140"/>
          <table:table-cell table:style-name="ce346" table:number-columns-repeated="861"/>
          <table:table-cell table:style-name="ce347" table:number-columns-repeated="2"/>
          <table:table-cell table:number-columns-repeated="5"/>
        </table:table-row>
        <table:table-row table:style-name="ro5">
          <table:table-cell table:style-name="ce5" office:value-type="string">
            <text:p>Attività defensionale in cause in cui il Comune è parte resistente o attiva</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3" office:value-type="string">
            <text:p>NO</text:p>
          </table:table-cell>
          <table:table-cell table:style-name="ce106" office:value-type="string">
            <text:p>NO</text:p>
          </table:table-cell>
          <table:table-cell table:number-columns-repeated="2" table:style-name="ce106" office:value-type="string">
            <text:p>SI</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style-name="ce345" table:number-columns-repeated="140"/>
          <table:table-cell table:style-name="Default" table:number-columns-repeated="863"/>
          <table:table-cell table:number-columns-repeated="5"/>
        </table:table-row>
        <table:table-row table:style-name="ro6">
          <table:table-cell table:style-name="ce5" office:value-type="string">
            <text:p>Costituzione di parte civile in procedimenti penal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2" table:style-name="ce74" office:value-type="string">
            <text:p>NO</text:p>
          </table:table-cell>
          <table:table-cell table:style-name="ce74" office:value-type="string">
            <text:p>SI</text:p>
          </table:table-cell>
          <table:table-cell table:style-name="ce180" office:value-type="string">
            <text:p>SI</text:p>
          </table:table-cell>
          <table:table-cell table:style-name="ce249" office:value-type="string">
            <text:p><text:a xlink:href="http://web.comune.grosseto.it/comune/index.php?id=3281">http://web.comune.grosseto.it/comune/index.php?id=3281</text:a></text:p>
          </table:table-cell>
          <table:table-cell table:style-name="ce74" office:value-type="string">
            <text:p>Citazione a giudizio </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7">
          <table:table-cell table:style-name="ce5" office:value-type="string">
            <text:p>Affidamento incarichi legali esterni per patrocinio cause in cui il Comune è parte resistente o attiva</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8">
          <table:table-cell table:style-name="ce5" office:value-type="string">
            <text:p>Concessione patrocinio a carico dell' Ente in procedimenti giudiziali a carico di dipendent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2" table:style-name="ce74" office:value-type="string">
            <text:p>NO</text:p>
          </table:table-cell>
          <table:table-cell table:style-name="ce74" office:value-type="string">
            <text:p>SI</text:p>
          </table:table-cell>
          <table:table-cell table:style-name="ce180" office:value-type="string">
            <text:p>SI</text:p>
          </table:table-cell>
          <table:table-cell table:style-name="ce249" office:value-type="string">
            <text:p><text:a xlink:href="http://web.comune.grosseto.it/comune/index.php?id=3281">http://web.comune.grosseto.it/comune/index.php?id=3281</text:a></text:p>
          </table:table-cell>
          <table:table-cell table:style-name="ce74" office:value-type="string">
            <text:p>Richiesta riesame da parte del dipendente</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9">
          <table:table-cell table:style-name="ce6" office:value-type="string">
            <text:p>Recupero somm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Opposizione al Decreto Ingiuntivo</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7">
          <table:table-cell table:style-name="ce5" office:value-type="string">
            <text:p>Affidamento incarchi a legali esterni per attività assicurativ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text:p>
          </table:table-cell>
          <table:table-cell table:style-name="ce249" office:value-type="string">
            <text:p><text:a xlink:href="http://web.comune.grosseto.it/comune/index.php?id=3281">http://web.comune.grosseto.it/comune/index.php?id=3281</text:a></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7">
          <table:table-cell table:style-name="ce5" office:value-type="string">
            <text:p>Istruttoria provvedimenti giudiziali-impugnativa e non</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7">
          <table:table-cell table:style-name="ce5" office:value-type="string">
            <text:p>Liquidazione notule per incarichi professionali inerenti il contenzioso</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text:p>
          </table:table-cell>
          <table:table-cell table:style-name="ce249" office:value-type="string">
            <text:p><text:a xlink:href="http://web.comune.grosseto.it/comune/index.php?id=3281">http://web.comune.grosseto.it/comune/index.php?id=3281</text:a></text:p>
          </table:table-cell>
          <table:table-cell table:style-name="ce74" office:value-type="string">
            <text:p>Decreto Ingiuntivo</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0">
          <table:table-cell table:style-name="ce5" office:value-type="string">
            <text:p>Gestione ricorsi amm.vi al Capo dello stato e gerarchic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2" table:style-name="ce74" office:value-type="string">
            <text:p>NO</text:p>
          </table:table-cell>
          <table:table-cell table:style-name="ce74" office:value-type="string">
            <text:p>SI</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Liquidazione spese legali poste a carico dell' Amm.n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2" table:style-name="ce74" office:value-type="string">
            <text:p>NO</text:p>
          </table:table-cell>
          <table:table-cell table:style-name="ce74" office:value-type="string">
            <text:p>SI</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Decreto Ingiuntivo</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2">
          <table:table-cell table:style-name="ce5" office:value-type="string">
            <text:p>Escussione polizze fidejussorie in via stragiudiziale e/o giudizial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number-columns-repeated="3"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Atto di citazione</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Vacazione c/o uffici giudiziar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Consultazione cancelleria telematica e casella Pec ordine avvocat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Attività di consulenza giuridica formale e informal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1ora</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Gestione ricorsi ex art.18 L.689/81</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1ora</text:p>
          </table:table-cell>
          <table:table-cell table:style-name="ce74" office:value-type="string">
            <text:p>NO</text:p>
          </table:table-cell>
          <table:table-cell table:number-columns-repeated="2" table:style-name="ce74" office:value-type="string">
            <text:p>SI</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atto citazione</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6" office:value-type="string">
            <text:p>Attività di udienz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5" office:value-type="string">
            <text:p>Transazione su liti pendenti o su questioni ove non è insorta ancora una lit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Atto citazione,ricorso</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6" office:value-type="string">
            <text:p>Registrazione sentenz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2">
          <table:table-cell table:style-name="ce5" office:value-type="string">
            <text:p>Liquidazione competenze professionisti incaricati</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style-name="ce74" office:value-type="string">
            <text:p>Decreto Ingiuntivo</text:p>
          </table:table-cell>
          <table:table-cell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3">
          <table:table-cell table:style-name="ce6" office:value-type="string">
            <text:p>Commissione mandamental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1/2ora</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6">
          <table:table-cell table:style-name="ce5" office:value-type="string">
            <text:p>Rilascio copie conformi all' originale</text:p>
          </table:table-cell>
          <table:table-cell table:style-name="ce72" office:value-type="string">
            <text:p>Servizi di Staff</text:p>
          </table:table-cell>
          <table:table-cell table:style-name="ce72" office:value-type="string">
            <text:p>POAP Affari Legali</text:p>
          </table:table-cell>
          <table:table-cell table:style-name="ce105" office:value-type="string">
            <text:p>Avv. Susanna Cruciani</text:p>
          </table:table-cell>
          <table:table-cell table:style-name="ce128" office:value-type="string" table:number-columns-spanned="2" table:number-rows-spanned="1">
            <text:p>0564/488205 <text:s/>- <text:a xlink:href="mailto:susanna.cruciani@comune.grosseto.it">susanna.cruciani@comune.grosseto.it</text:a> - Piazza Duomo, 1</text:p>
          </table:table-cell>
          <table:covered-table-cell table:style-name="ce131"/>
          <table:table-cell table:style-name="ce117" office:value-type="string">
            <text:p>variabile</text:p>
          </table:table-cell>
          <table:table-cell table:style-name="ce74" office:value-type="string">
            <text:p>NO</text:p>
          </table:table-cell>
          <table:table-cell table:style-name="ce74" office:value-type="string">
            <text:p>SI</text:p>
          </table:table-cell>
          <table:table-cell table:style-name="ce74" office:value-type="string">
            <text:p>NO</text:p>
          </table:table-cell>
          <table:table-cell table:style-name="ce180" office:value-type="string">
            <text:p>non presente</text:p>
          </table:table-cell>
          <table:table-cell table:style-name="ce249" office:value-type="string">
            <text:p><text:a xlink:href="http://web.comune.grosseto.it/comune/index.php?id=3281">http://web.comune.grosseto.it/comune/index.php?id=3281</text:a></text:p>
          </table:table-cell>
          <table:table-cell table:number-columns-repeated="2" table:style-name="ce74" office:value-type="string">
            <text:p>non ricorre la fattispe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4">
          <table:table-cell table:style-name="ce7" office:value-type="string">
            <text:p>Ordinanze del Sindaco</text:p>
          </table:table-cell>
          <table:table-cell table:style-name="ce73"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0"/>
          <table:table-cell table:style-name="ce185" office:value-type="string">
            <text:p>trattasi di provvedimenti contingibili e urgenti. Immediati</text:p>
          </table:table-cell>
          <table:table-cell table:style-name="ce73" office:value-type="string">
            <text:p>NO</text:p>
          </table:table-cell>
          <table:table-cell table:style-name="ce106" office:value-type="string">
            <text:p>Si – termine variabile per tipologia di ordinanza</text:p>
          </table:table-cell>
          <table:table-cell table:style-name="ce73" office:value-type="string">
            <text:p>NO</text:p>
          </table:table-cell>
          <table:table-cell table:style-name="ce160"/>
          <table:table-cell table:style-name="ce128"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5">
          <table:table-cell table:style-name="ce8" office:value-type="string">
            <text:p>Disposizioni sindacal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Provvedimento urgente</text:p>
          </table:table-cell>
          <table:table-cell table:style-name="ce73" office:value-type="string">
            <text:p>NO</text:p>
          </table:table-cell>
          <table:table-cell table:style-name="ce74"/>
          <table:table-cell table:style-name="ce73" office:value-type="string">
            <text:p>NO</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6">
          <table:table-cell table:style-name="ce8" office:value-type="string">
            <text:p>T.S.O Trattamento Sanitario Obbligatori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24" office:value-type="string">
            <text:p>Provvedimento urgente</text:p>
          </table:table-cell>
          <table:table-cell table:style-name="ce73" office:value-type="string">
            <text:p>NO</text:p>
          </table:table-cell>
          <table:table-cell table:style-name="ce74" office:value-type="string">
            <text:p>Si – termine variabile per tipologia di ordinanza</text:p>
          </table:table-cell>
          <table:table-cell table:style-name="ce73" office:value-type="string">
            <text:p>NO</text:p>
          </table:table-cell>
          <table:table-cell table:style-name="ce241"/>
          <table:table-cell table:style-name="ce160"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7">
          <table:table-cell table:style-name="ce8" office:value-type="string">
            <text:p>Revoca e Proroga T.S.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24" office:value-type="string">
            <text:p>Provvedimento urgente</text:p>
          </table:table-cell>
          <table:table-cell table:style-name="ce73" office:value-type="string">
            <text:p>NO</text:p>
          </table:table-cell>
          <table:table-cell table:style-name="ce74" office:value-type="string">
            <text:p>Si – termine variabile per tipologia di ordinanza</text:p>
          </table:table-cell>
          <table:table-cell table:style-name="ce73" office:value-type="string">
            <text:p>NO</text:p>
          </table:table-cell>
          <table:table-cell table:style-name="ce241"/>
          <table:table-cell table:style-name="ce160"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8" office:value-type="string">
            <text:p>A.S.O. Accertamento Sanitario Obbligatori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Provvedimento urgente</text:p>
          </table:table-cell>
          <table:table-cell table:style-name="ce73" office:value-type="string">
            <text:p>NO</text:p>
          </table:table-cell>
          <table:table-cell table:style-name="ce74" office:value-type="string">
            <text:p>Si – termine variabile per tipologia di ordinanza</text:p>
          </table:table-cell>
          <table:table-cell table:style-name="ce73" office:value-type="string">
            <text:p>NO</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9" office:value-type="string">
            <text:p>Autorizzazioni apertura – Trasfer. di sede e di titolarità Farmacie Pubbl. e Privat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24" office:value-type="string">
            <text:p>Atto Autorizzativo Dirigenziale</text:p>
          </table:table-cell>
          <table:table-cell table:style-name="ce73" office:value-type="string">
            <text:p>NO</text:p>
          </table:table-cell>
          <table:table-cell table:style-name="ce74" office:value-type="string">
            <text:p>10 giorni</text:p>
          </table:table-cell>
          <table:table-cell table:style-name="ce105" office:value-type="string">
            <text:p>SI</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0" office:value-type="string">
            <text:p>Disciplina degli orari e turni delle farmacie pubbl. e privat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24" office:value-type="string">
            <text:p>Atto Sind e comun. ad Aut. sanit. per variaz. ferie e orari</text:p>
          </table:table-cell>
          <table:table-cell table:style-name="ce73" office:value-type="string">
            <text:p>NO</text:p>
          </table:table-cell>
          <table:table-cell table:style-name="ce74" office:value-type="string">
            <text:p>5 giorni</text:p>
          </table:table-cell>
          <table:table-cell table:style-name="ce105" office:value-type="string">
            <text:p>SI</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8" office:value-type="string">
            <text:p>Indennità di residenza farmacie rurali erogazione contribut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24" office:value-type="string">
            <text:p>Determinazione di liquidazione</text:p>
          </table:table-cell>
          <table:table-cell table:style-name="ce73" office:value-type="string">
            <text:p>NO</text:p>
          </table:table-cell>
          <table:table-cell table:style-name="ce74" office:value-type="string">
            <text:p>10 giorni</text:p>
          </table:table-cell>
          <table:table-cell table:style-name="ce105" office:value-type="string">
            <text:p>SI</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1" office:value-type="string">
            <text:p>Autorizzazioni all’impiego di sostanze radioattive e impiego di radioterapia</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Atto Autorizzativo Dirigenziale</text:p>
          </table:table-cell>
          <table:table-cell table:style-name="ce73" office:value-type="string">
            <text:p>NO</text:p>
          </table:table-cell>
          <table:table-cell table:style-name="ce74" office:value-type="string">
            <text:p>5 giorni</text:p>
          </table:table-cell>
          <table:table-cell table:style-name="ce105" office:value-type="string">
            <text:p>SI</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1" office:value-type="string">
            <text:p>Inserimenti per Attività Riparativa in soggetti condannati a pena espiativa</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Autorizzazioni Dirigenziali</text:p>
          </table:table-cell>
          <table:table-cell table:style-name="ce73" office:value-type="string">
            <text:p>NO</text:p>
          </table:table-cell>
          <table:table-cell table:style-name="ce74" office:value-type="string">
            <text:p>10 giorni</text:p>
          </table:table-cell>
          <table:table-cell table:style-name="ce105" office:value-type="string">
            <text:p>SI</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74" office:value-type="string">
            <text:p>non ricorre la fattispecie</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2" office:value-type="string">
            <text:p>Nomina rappresentanti del Comune presso Enti, Azienda o Istituzion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Atto Sindacale</text:p>
          </table:table-cell>
          <table:table-cell table:style-name="ce73" office:value-type="string">
            <text:p>NO</text:p>
          </table:table-cell>
          <table:table-cell table:style-name="ce74" office:value-type="string">
            <text:p>immediato</text:p>
          </table:table-cell>
          <table:table-cell table:style-name="ce73" office:value-type="string">
            <text:p>NO</text:p>
          </table:table-cell>
          <table:table-cell table:style-name="ce241"/>
          <table:table-cell table:style-name="ce129" office:value-type="string">
            <text:p><text:a xlink:href="mailto:antonella.tiberi@comune.grosseto.it">mailto:antonella.tiberi@comune.grosseto.it</text:a>0564/488279 Piazza Duomo, 1 - Grosseto </text:p>
          </table:table-cell>
          <table:table-cell table:style-name="ce74" office:value-type="string">
            <text:p>non ricorre la fattispecie</text:p>
          </table:table-cell>
          <table:table-cell table:style-name="ce241"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9">
          <table:table-cell table:style-name="ce13" office:value-type="string">
            <text:p>Riepilogo Segretario Generale segnalazione abusi edilizi e ordinanze</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 Angelo Ruggiero</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06" office:value-type="string">
            <text:p>entro il 5 di ogni mese</text:p>
          </table:table-cell>
          <table:table-cell table:style-name="ce73" office:value-type="string">
            <text:p>NO</text:p>
          </table:table-cell>
          <table:table-cell table:style-name="ce106"/>
          <table:table-cell table:style-name="ce73" office:value-type="string">
            <text:p>NO</text:p>
          </table:table-cell>
          <table:table-cell table:style-name="ce161"/>
          <table:table-cell table:style-name="ce129" office:value-type="string">
            <text:p><text:a xlink:href="mailto:giuliarini.antonella@comune.grosseto.it">mailto:giuliarini.antonella@comune.grosseto.it</text:a>0564/488220 <text:a xlink:href="mailto:lorenza.righini@comune.grosseto.it">lorenza.righini@comune.grosseto.it</text:a> <text:s text:c="2"/>0564/488353 Piazza Duomo, 1 - Grosseto</text:p>
          </table:table-cell>
          <table:table-cell table:style-name="ce74" office:value-type="string">
            <text:p>non ricorre la fattispecie</text:p>
          </table:table-cell>
          <table:table-cell table:style-name="ce164"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0">
          <table:table-cell table:style-name="ce14" office:value-type="string">
            <text:p>Accesso agli atti amministrativ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74" office:value-type="string">
            <text:p>30 gg dalla richiesta</text:p>
          </table:table-cell>
          <table:table-cell table:style-name="ce73" office:value-type="string">
            <text:p>NO</text:p>
          </table:table-cell>
          <table:table-cell table:style-name="ce74"/>
          <table:table-cell table:style-name="ce74" office:value-type="string">
            <text:p>SI</text:p>
          </table:table-cell>
          <table:table-cell table:style-name="ce204" office:value-type="string">
            <text:p><text:a xlink:href="http://web.comune.grosseto.it/comune/index.php?id=565&amp;L=0">http://web.comune.grosseto.it/comune/index.php?id=565&amp;L=0</text:a></text:p>
          </table:table-cell>
          <table:table-cell table:style-name="ce134" office:value-type="string">
            <text:p><text:a xlink:href="mailto:giuliarini.antonella@comune.grosseto.it">mailto:giuliarini.antonella@comune.grosseto.it</text:a>0564/488220 <text:a xlink:href="mailto:lorenza.righini@comune.grosseto.it">mailto:lorenza.righini@comune.grosseto.it</text:a> 0564/488353 <text:a xlink:href="mailto:paola.giuggioli@comune.grosseto.it">mailto:paola.giuggioli@comune.grosseto.it</text:a> 0564/488226 <text:a xlink:href="mailto:daniela.vannucci@comune.grosseto.it">daniela.vannucci@comune.grosseto.it</text:a> 0564/488262 <text:a xlink:href="mailto:antonella.tiberi@comune.grosseto.it">antonella.tiberi@comune.grosseto.it</text:a> 0564/488279 <text:s/>Piazza Duomo, 1 - Grosseto</text:p>
          </table:table-cell>
          <table:table-cell table:style-name="ce296" office:value-type="string">
            <text:p>Ricorso entro 60 gg al <text:s/>Tribunale Amministrativo Regione Toscana con sede a Firenze V. Ricasoli 40 o al Capo dello Stato entro 120 gg.</text:p>
          </table:table-cell>
          <table:table-cell table:style-name="ce307"/>
          <table:table-cell table:style-name="ce313" office:value-type="string">
            <text:p>contanti con rilascio ricevuta di pagamento</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1">
          <table:table-cell table:style-name="ce15" office:value-type="string">
            <text:p>Concessione sala consiliare</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0564/488227 Piazza Duomo, 1 - Grosseto</text:p>
          </table:table-cell>
          <table:covered-table-cell table:style-name="ce161"/>
          <table:table-cell table:style-name="ce186" office:value-type="string">
            <text:p>10 gg</text:p>
          </table:table-cell>
          <table:table-cell table:style-name="ce73" office:value-type="string">
            <text:p>NO</text:p>
          </table:table-cell>
          <table:table-cell table:style-name="ce223" office:value-type="string">
            <text:p>antecedentemente data evento</text:p>
          </table:table-cell>
          <table:table-cell table:style-name="ce106" office:value-type="string">
            <text:p>SI</text:p>
          </table:table-cell>
          <table:table-cell table:style-name="ce242" office:value-type="string">
            <text:p><text:a xlink:href="http://web.comune.grosseto.it/comune/index.php?id=565&amp;L=0">http://web.comune.grosseto.it/comune/index.php?id=565&amp;L=0</text:a></text:p>
          </table:table-cell>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180" office:value-type="string">
            <text:p>non ricorre la fattispecie</text:p>
          </table:table-cell>
          <table:table-cell table:style-name="ce164"/>
          <table:table-cell table:style-name="ce24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4" office:value-type="string">
            <text:p>Liquidazione gettoni di presenza consiglieri comunal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0"/>
          <table:table-cell table:style-name="ce186" office:value-type="string">
            <text:p>Entro 15 gg dal termine del trimestre</text:p>
          </table:table-cell>
          <table:table-cell table:style-name="ce73" office:value-type="string">
            <text:p>NO</text:p>
          </table:table-cell>
          <table:table-cell table:style-name="ce74"/>
          <table:table-cell table:style-name="ce73" office:value-type="string">
            <text:p>NO</text:p>
          </table:table-cell>
          <table:table-cell table:style-name="ce242"/>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6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4" office:value-type="string">
            <text:p>Liquidazioni missioni amministrator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7" office:value-type="string">
            <text:p>ogni trimestre</text:p>
          </table:table-cell>
          <table:table-cell table:style-name="ce73" office:value-type="string">
            <text:p>NO</text:p>
          </table:table-cell>
          <table:table-cell table:style-name="ce74"/>
          <table:table-cell table:style-name="ce105" office:value-type="string">
            <text:p>SI</text:p>
          </table:table-cell>
          <table:table-cell table:style-name="ce242" office:value-type="string">
            <text:p><text:a xlink:href="http://web.comune.grosseto.it/comune/index.php?id=565&amp;L=0">http://web.comune.grosseto.it/comune/index.php?id=565&amp;L=0</text:a></text:p>
          </table:table-cell>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6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4" office:value-type="string">
            <text:p>Convalida elett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20 gg dalla proclamazione degli eletti</text:p>
          </table:table-cell>
          <table:table-cell table:style-name="ce73" office:value-type="string">
            <text:p>NO</text:p>
          </table:table-cell>
          <table:table-cell table:style-name="ce74"/>
          <table:table-cell table:style-name="ce73" office:value-type="string">
            <text:p>NO</text:p>
          </table:table-cell>
          <table:table-cell table:style-name="ce164"/>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24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4" office:value-type="string">
            <text:p>Surroga consiglieri comunal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10 gg dalle dimissioni o dalla cessazione della carica</text:p>
          </table:table-cell>
          <table:table-cell table:style-name="ce73" office:value-type="string">
            <text:p>NO</text:p>
          </table:table-cell>
          <table:table-cell table:style-name="ce74"/>
          <table:table-cell table:style-name="ce73" office:value-type="string">
            <text:p>NO</text:p>
          </table:table-cell>
          <table:table-cell table:style-name="ce164"/>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24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14" office:value-type="string">
            <text:p>Procedimento di contestazione incompatibilità Consiglieri Comunali</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40 gg</text:p>
          </table:table-cell>
          <table:table-cell table:style-name="ce73" office:value-type="string">
            <text:p>NO</text:p>
          </table:table-cell>
          <table:table-cell table:style-name="ce74"/>
          <table:table-cell table:style-name="ce73" office:value-type="string">
            <text:p>NO</text:p>
          </table:table-cell>
          <table:table-cell table:style-name="ce164"/>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24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Elezione Presidente e Vice Presidente Consiglio Comunale</text:p>
          </table:table-cell>
          <table:table-cell table:style-name="ce75" office:value-type="string">
            <text:p>Segreteria Generale</text:p>
          </table:table-cell>
          <table:table-cell table:style-name="ce73" office:value-type="string">
            <text:p>Affari Istituzionali</text:p>
          </table:table-cell>
          <table:table-cell table:style-name="ce106"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20 gg dalla proclamazione degli eletti</text:p>
          </table:table-cell>
          <table:table-cell table:style-name="ce73" office:value-type="string">
            <text:p>NO</text:p>
          </table:table-cell>
          <table:table-cell table:style-name="ce74"/>
          <table:table-cell table:style-name="ce73" office:value-type="string">
            <text:p>NO</text:p>
          </table:table-cell>
          <table:table-cell table:style-name="ce164"/>
          <table:table-cell table:style-name="ce129" office:value-type="string">
            <text:p><text:a xlink:href="mailto:paola.giuggioli@comune.grosseto.it">mailto:paola.giuggioli@comune.grosseto.it</text:a>0564/488226 <text:a xlink:href="mailto:daniela.vannucci@comune.grosseto.it">daniela.vannucci@comune.grosseto.it</text:a> 0564/488262 Piazza Duomo, 1 - Grosseto </text:p>
          </table:table-cell>
          <table:table-cell table:style-name="ce74" office:value-type="string">
            <text:p>non ricorre la fattispecie</text:p>
          </table:table-cell>
          <table:table-cell table:style-name="ce164"/>
          <table:table-cell table:style-name="ce241"/>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3" office:value-type="string">
            <text:p>Iscrizione elettorale a seguito di immigrazion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2">
          <table:table-cell table:style-name="ce14" office:value-type="string">
            <text:p>Iscrizione elettorale a seguito del raggiungimento della maggiore età</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120 gg</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crizione elettorale a seguito di acquisto di cittadinanza, rettifica generalità, ricomparsa, mancata o omessa iscrizion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crizione elettorale per cessazione di cause ostativ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crizione nelle liste elettorali aggiunte di cittadini dell’Unione Europea valide per l’elezione del Parlamento Europe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giorno delle elezioni</text:p>
          </table:table-cell>
          <table:table-cell table:number-columns-repeated="2" table:style-name="ce73" office:value-type="string">
            <text:p>NO</text:p>
          </table:table-cell>
          <table:table-cell table:style-name="ce105" office:value-type="string">
            <text:p>SI</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crizione nelle liste elettorali aggiunte di cittadini dell’Unione Europea valide per l’elezione del Sindaco e del Consiglio Comuna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giorno delle elezioni</text:p>
          </table:table-cell>
          <table:table-cell table:number-columns-repeated="2" table:style-name="ce73" office:value-type="string">
            <text:p>NO</text:p>
          </table:table-cell>
          <table:table-cell table:style-name="ce105" office:value-type="string">
            <text:p>SI</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crizione nelle liste elettorali aggiunte di cittadini che hanno trasferito la propria residenza nei territori della Valle d’Aosta <text:s/>o nel Trentino Alto Adig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3">
          <table:table-cell table:style-name="ce14" office:value-type="string">
            <text:p>Cancellazione dalle liste elettorali per emigrazion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ancellazione dalle liste elettorali per eventi di stato civi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ancellazione dalle liste elettorali per cause ostative al diritto di vot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Dinamica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ancellazione dalle liste elettorali per irreperibilità anagrafica</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prima revisione semestrale utile</text:p>
          </table:table-cell>
          <table:table-cell table:number-columns-repeated="3" table:style-name="ce73" office:value-type="string">
            <text:p>NO</text:p>
          </table:table-cell>
          <table:table-cell table:style-name="ce243"/>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Aggiornamento Albo Scrutator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8" office:value-type="string">
            <text:p>15 gennaio</text:p>
          </table:table-cell>
          <table:table-cell table:number-columns-repeated="3" table:style-name="ce73" office:value-type="string">
            <text:p>NO</text:p>
          </table:table-cell>
          <table:table-cell table:style-name="ce124" office:value-type="string">
            <text:p><text:a xlink:href="http://web.comune.grosseto.it/comune/fileadmin/user_upload/uffici/elettorale/modulistica/domanda_scrutatore_di_seggio.pdf">http://web.comune.grosseto.it/comune/fileadmin/user_upload/uffici/elettorale/modulistica/domanda_scrutatore_di_seggio.pdf</text:a></text:p>
          </table:table-cell>
          <table:table-cell table:style-name="ce266" office:value-type="string">
            <text:p><text:a xlink:href="mailto:ufficio.elettorale@comune.grosseto.it">mailto:ufficio.elettorale@comune.grosseto.it</text:a>0564/488724-488725-488572 <text:s text:c="9"/>Via Saffi, 17 – Grosseto</text:p>
          </table:table-cell>
          <table:table-cell table:style-name="ce27" office:value-type="string">
            <text:p>Ricorso Commissione Elettorale Circondarial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Aggiornamento Albo Presidenti di Seggi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8" office:value-type="string">
            <text:p>28 febbraio</text:p>
          </table:table-cell>
          <table:table-cell table:number-columns-repeated="3" table:style-name="ce73" office:value-type="string">
            <text:p>NO</text:p>
          </table:table-cell>
          <table:table-cell table:style-name="ce113" office:value-type="string">
            <text:p><text:a xlink:href="http://web.comune.grosseto.it/comune/fileadmin/user_upload/uffici/elettorale/modulistica/domanda_presidente_di_seggio_2.pdf">http://web.comune.grosseto.it/comune/fileadmin/user_upload/uffici/elettorale/modulistica/domanda_presidente_di_seggio_2.pdf</text:a></text:p>
          </table:table-cell>
          <table:table-cell table:style-name="ce266"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14" office:value-type="string">
            <text:p>Rilascio <text:s/>di copia delle liste per fini elettorali, di studio, di ricerca statistica, storica o scientifica, o carattere socio-assistenziale o per il persegui-mento di un inte-resse collettivo o diffus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10 giorni</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fileadmin/user_upload/uffici/elettorale/modulistica/domanda_liste_elettorali_01.pdf">http://web.comune.grosseto.it/comune//fileadmin/user_upload/uffici/elettorale/modulistica/domanda_liste_elettorali_01.pdf</text:a></text:p>
          </table:table-cell>
          <table:table-cell table:style-name="ce266"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table-cell table:style-name="ce103" office:value-type="string">
            <text:p>C/C postale n. 118588 </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ertificazione di iscrizione nelle liste elettorali ad uso candidature e per presentazione di liste alle varie competizioni elettoral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24 ore</text:p>
          </table:table-cell>
          <table:table-cell table:number-columns-repeated="2" table:style-name="ce73" office:value-type="string">
            <text:p>NO</text:p>
          </table:table-cell>
          <table:table-cell table:style-name="ce105" office:value-type="string">
            <text:p>SI</text:p>
          </table:table-cell>
          <table:table-cell table:style-name="ce124"/>
          <table:table-cell table:style-name="ce267"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ertificazione di iscrizione nelle liste elettorali per referendum e proposte di legg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48 ore</text:p>
          </table:table-cell>
          <table:table-cell table:number-columns-repeated="2" table:style-name="ce73" office:value-type="string">
            <text:p>NO</text:p>
          </table:table-cell>
          <table:table-cell table:style-name="ce105" office:value-type="string">
            <text:p>SI</text:p>
          </table:table-cell>
          <table:table-cell table:style-name="ce124"/>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Referendari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21">http://web.comune.grosseto.it/comune/index.php?id=3721</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per elezioni Comunal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15">http://web.comune.grosseto.it/comune/index.php?id=3715</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3" office:value-type="string">
            <text:p>Consultazioni per elezioni Provincial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19">http://web.comune.grosseto.it/comune/index.php?id=3719</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per elezioni Regionali</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20">http://web.comune.grosseto.it/comune/index.php?id=3720</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per elezioni Politich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18">http://web.comune.grosseto.it/comune/index.php?id=3718</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per elezioni dei Rappresentanti dell’Italia nel Parlamento Europe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17">http://web.comune.grosseto.it/comune/index.php?id=3717</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103" office:value-type="string">
            <text:p><text:a xlink:href="http://www.comune.grosseto.it/pls/pub/elez$.startup">www.comune.grosseto.it/pls/pub/elez$.startup</text:a></text:p>
          </table:table-cell>
          <table:table-cell table:style-name="ce308"/>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Consultazioni per l’elezione dei Componenti l’Amm.ne Separata dei Beni di Uso Civic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90 gg</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3722">http://web.comune.grosseto.it/comune/index.php?id=3722</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Istituzione di una nuova sezione elettorale a seguito di un aumento degli elettori sul territorio</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Entro il 20 dicembre </text:p>
          </table:table-cell>
          <table:table-cell table:number-columns-repeated="3" table:style-name="ce73" office:value-type="string">
            <text:p>NO</text:p>
          </table:table-cell>
          <table:table-cell table:style-name="ce124"/>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Provvedimenti di sospensione o perdita di capacità elettora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Entro 5 giorni dal verbale Revisione Dinamica</text:p>
          </table:table-cell>
          <table:table-cell table:number-columns-repeated="3" table:style-name="ce73" office:value-type="string">
            <text:p>NO</text:p>
          </table:table-cell>
          <table:table-cell table:style-name="ce243"/>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Rilascio duplicato della tessera elettora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immediato</text:p>
          </table:table-cell>
          <table:table-cell table:number-columns-repeated="2" table:style-name="ce73" office:value-type="string">
            <text:p>NO</text:p>
          </table:table-cell>
          <table:table-cell table:style-name="ce105" office:value-type="string">
            <text:p>SI</text:p>
          </table:table-cell>
          <table:table-cell table:style-name="ce113" office:value-type="string">
            <text:p><text:a xlink:href="http://web.comune.grosseto.it/comune//index.php?id=175">http://web.comune.grosseto.it/comune//index.php?id=175</text:a></text:p>
          </table:table-cell>
          <table:table-cell table:style-name="ce243" office:value-type="string">
            <text:p><text:a xlink:href="mailto:ufficio.elettorale@comune.grosseto.it">mailto:ufficio.elettorale@comune.grosseto.it</text:a>0564/488724-488725-488572 <text:s text:c="9"/>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14" office:value-type="string">
            <text:p>Ripartizione delle spese da sostenere per la Commissione Elettorale Circondaria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30 aprile anno successivo</text:p>
          </table:table-cell>
          <table:table-cell table:number-columns-repeated="3" table:style-name="ce73" office:value-type="string">
            <text:p>NO</text:p>
          </table:table-cell>
          <table:table-cell table:style-name="ce124"/>
          <table:table-cell table:style-name="ce268" office:value-type="string">
            <text:p><text:a xlink:href="mailto:cecirc.grosseto@postacert.toscana.it">mailto:cecirc.grosseto@postacert.toscana.it</text:a>0564/488541 - 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5">
          <table:table-cell table:style-name="ce14" office:value-type="string">
            <text:p>Liquidazione delle spese sostenute dai componenti della Commissione Elettorale Circondariale</text:p>
          </table:table-cell>
          <table:table-cell table:style-name="ce74" office:value-type="string">
            <text:p>Segreteria Generale</text:p>
          </table:table-cell>
          <table:table-cell table:style-name="ce74" office:value-type="string">
            <text:p>Affari Istituzionali</text:p>
          </table:table-cell>
          <table:table-cell table:style-name="ce74" office:value-type="string">
            <text:p>Dr.ssa Mariella Pascucci</text:p>
          </table:table-cell>
          <table:table-cell table:style-name="ce129" office:value-type="string" table:number-columns-spanned="2" table:number-rows-spanned="1">
            <text:p><text:a xlink:href="mailto:mariella.pascucci@comune.grosseto.it">mariella.pascucci@comune.grosseto.it</text:a> <text:s text:c="11"/>0564/488227 Piazza Duomo, 1 - Grosseto</text:p>
          </table:table-cell>
          <table:covered-table-cell table:style-name="ce161"/>
          <table:table-cell table:style-name="ce186" office:value-type="string">
            <text:p>30 giugno anno successivo</text:p>
          </table:table-cell>
          <table:table-cell table:number-columns-repeated="3" table:style-name="ce73" office:value-type="string">
            <text:p>NO</text:p>
          </table:table-cell>
          <table:table-cell table:style-name="ce243"/>
          <table:table-cell table:style-name="ce268" office:value-type="string">
            <text:p><text:a xlink:href="mailto:cecirc.grosseto@postacert.toscana.it">mailto:cecirc.grosseto@postacert.toscana.it</text:a>0564/488541 - Via Saffi, 17 - Grosseto</text:p>
          </table:table-cell>
          <table:table-cell table:style-name="ce74" office:value-type="string">
            <text:p>non ricorre la fattispecie</text:p>
          </table:table-cell>
          <table:table-cell table:style-name="ce308" table:number-columns-repeated="2"/>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26">
          <table:table-cell table:style-name="ce4" office:value-type="string">
            <text:p>PEG – Piano della performance e Piano degli obiettivi</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ce162"/>
          <table:table-cell table:style-name="ce71" office:value-type="string">
            <text:p>Entro 20 giorni dall'approvazione del Bilancio di previsione</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69" office:value-type="string">
            <text:p>Servizio Controlli interni pubblica su Il Comune » Amministrazione trasparente » Performance » Piano della Performance</text:p>
          </table:table-cell>
          <table:table-cell table:style-name="ce71" office:value-type="string">
            <text:p>Non presente per processo interno</text:p>
          </table:table-cell>
          <table:table-cell table:style-name="ce309" office:value-type="string">
            <text:p>Procedura interna informatizzata “Ciclo della performanc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7">
          <table:table-cell table:style-name="ce4" office:value-type="string">
            <text:p>Relazione sulla Performance – Relazione sul Piano Esecutivo di Gestione</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Entro il 30/06</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0" office:value-type="string">
            <text:p>Servizio Controlli interni pubblica su Il Comune » Amministrazione trasparente » Performance » Relazione sulla Performance</text:p>
          </table:table-cell>
          <table:table-cell table:style-name="ce71" office:value-type="string">
            <text:p>Non presente per processo interno</text:p>
          </table:table-cell>
          <table:table-cell table:style-name="ce309" office:value-type="string">
            <text:p>Procedura interna informatizzata “Ciclo della performanc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8">
          <table:table-cell table:style-name="ce4" office:value-type="string">
            <text:p>Referto del Sindaco per Corte dei Conti</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Stabiliti annualmente dalla Corte dei Conti con Delibera</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8">
          <table:table-cell table:style-name="ce4" office:value-type="string">
            <text:p>Referto del controllo di gestione</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Successivamente alla fine dell'esercizio finanziario</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6">
          <table:table-cell table:style-name="ce4" office:value-type="string">
            <text:p>Variazioni al Piano Esecutivo di Gestione</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189" office:value-type="string">
            <text:p>Entro il 15/12</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 pubblica su Il Comune » Amministrazione trasparente » Performance » Piano della Performance</text:p>
          </table:table-cell>
          <table:table-cell table:style-name="ce71" office:value-type="string">
            <text:p>Non presente per processo interno</text:p>
          </table:table-cell>
          <table:table-cell table:style-name="ce309" office:value-type="string">
            <text:p>Procedura interna informatizzata “Ciclo della performanc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9">
          <table:table-cell table:style-name="ce4" office:value-type="string">
            <text:p>Rapporto sui risultati del controllo di gestione</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almeno uno all'anno</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29">
          <table:table-cell table:style-name="ce4" office:value-type="string">
            <text:p>Rapporto di controllo strategico</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almeno uno all'anno</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30">
          <table:table-cell table:style-name="ce4" office:value-type="string">
            <text:p>Relazione di fine mandato</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sottoscritta dal Sindaco non oltre il sessantesimo giorno antecedente la data di scadenza del mandato</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31">
          <table:table-cell table:style-name="ce4" office:value-type="string">
            <text:p>Relazione di inizio mandato</text:p>
          </table:table-cell>
          <table:table-cell table:style-name="ce71" office:value-type="string">
            <text:p>Settore Segreteria generale</text:p>
          </table:table-cell>
          <table:table-cell table:style-name="ce71" office:value-type="string">
            <text:p><text:s/>Servizio Controlli interni</text:p>
          </table:table-cell>
          <table:table-cell table:style-name="ce103" office:value-type="string">
            <text:p>Luca Favali</text:p>
          </table:table-cell>
          <table:table-cell table:style-name="ce130" office:value-type="string" table:number-columns-spanned="2" table:number-rows-spanned="1">
            <text:p>0564 488233, <text:a xlink:href="mailto:luca.favali@comune.grosseto.it">luca.favali@comune.grosseto.it</text:a> <text:s/>via Colombo 5 <text:s text:c="2"/>Grosseto</text:p>
          </table:table-cell>
          <table:covered-table-cell table:style-name="Default"/>
          <table:table-cell table:style-name="ce71" office:value-type="string">
            <text:p>sottoscritta dal Sindaco entro il novantesimo giorno dall'inizio del mandato</text:p>
          </table:table-cell>
          <table:table-cell table:style-name="ce103" office:value-type="string">
            <text:p>NO</text:p>
          </table:table-cell>
          <table:table-cell table:style-name="ce224" office:value-type="string">
            <text:p>Non presente</text:p>
          </table:table-cell>
          <table:table-cell table:style-name="ce235" office:value-type="string">
            <text:p>NO</text:p>
          </table:table-cell>
          <table:table-cell table:style-name="ce71" office:value-type="string">
            <text:p>non ricorre la fattispecie</text:p>
          </table:table-cell>
          <table:table-cell table:style-name="ce271" office:value-type="string">
            <text:p>Servizio Controlli interni</text:p>
          </table:table-cell>
          <table:table-cell table:style-name="ce71" office:value-type="string">
            <text:p>Non presente per processo interno</text:p>
          </table:table-cell>
          <table:table-cell table:style-name="ce103" office:value-type="string">
            <text:p>non presente</text:p>
          </table:table-cell>
          <table:table-cell table:style-name="ce314" office:value-type="string">
            <text:p>Non presente</text:p>
          </table:table-cell>
          <table:table-cell table:style-name="ce331" office:value-type="string">
            <text:p>Segretario Generale tel. 0564/488209 mail <text:a xlink:href="mailto:angelo.ruggiero@comune.grosseto.it">angelo.ruggiero@comune.grosseto.it</text:a></text:p>
          </table:table-cell>
          <table:table-cell table:number-columns-repeated="1008"/>
        </table:table-row>
        <table:table-row table:style-name="ro32">
          <table:table-cell table:style-name="ce6" office:value-type="string">
            <text:p>Aggiornamento e/o stesura Regolamento per la disciplina dei contratt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ce131"/>
          <table:table-cell table:style-name="ce117" office:value-type="string">
            <text:p>Aggiornamento periodico nella tempistica prevista per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05" office:value-type="string">
            <text:p>non <text:s/>presente</text:p>
          </table:table-cell>
          <table:table-cell table:style-name="ce297" office:value-type="string">
            <text:p>Ricorso entro 60 gg al <text:s/>Tribunale Amministrativo Regione Toscana con sede a Firenze V. Ricasoli 40 o <text:s/>al Capo dello Stato entro 120 gg,</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3">
          <table:table-cell table:style-name="ce6" office:value-type="string">
            <text:p>Attivazione contratto in economia per abbonamento software gestione contratt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Affidamento entro 30 giorni dalla verifica della capacità a contrarre </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297" office:value-type="string">
            <text:p>Ricorso entro 60 gg al <text:s/>Tribunale Amministrativo Regione Toscana con sede a Firenze V. Ricasoli 40 o <text:s/>al Capo dello Stato entro 120 gg,</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4">
          <table:table-cell table:style-name="ce6" office:value-type="string">
            <text:p>Conservazione polizze fidejussorie e svincolo cauzion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30 giorni dalla richiesta di svincolo da parte dell'ufficio competente</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5">
          <table:table-cell table:style-name="ce6" office:value-type="string">
            <text:p>Pubblicazioni varie per avvisi e band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30 giorni dalla adozione della determinazione di approvazione bando o avviso</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297" office:value-type="string">
            <text:p>Ricorso entro 60 gg al <text:s/>Tribunale Amministrativo Regione Toscana con sede a Firenze V. Ricasoli 40 o <text:s/>al Capo dello Stato entro 120 gg,</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6">
          <table:table-cell table:style-name="ce6" office:value-type="string">
            <text:p>Verifica capacità a contrarre degli atti <text:s/>inviati dagli enti certificatori di tutti i documenti richiesti per stipula contratto a mezzo convocazione</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30 giorni dall'invio della richiesta</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7">
          <table:table-cell table:style-name="ce6" office:value-type="string">
            <text:p>Riscossione spese contrattuali comprensive dei diritti di segreteria</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10 dalla conclusione della pratica</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74" office:value-type="string">
            <text:p>non ricorre la fattispescie</text:p>
          </table:table-cell>
          <table:table-cell table:style-name="ce315" office:value-type="string">
            <text:p><text:span text:style-name="T19">con Bollettino Postale </text:span><text:span text:style-name="T19">sul Conto n. 11873585 - </text:span><text:span text:style-name="T19">con Bonifico Conto </text:span><text:span text:style-name="T19">Corrente Bancario, </text:span><text:span text:style-name="T19">Codice IBAN: </text:span><text:span text:style-name="T26">IT 21 E </text:span><text:span text:style-name="T26">01030 14300 00000 </text:span><text:span text:style-name="T26">3288 381 -</text:span><text:span text:style-name="T19"> con Bonifico </text:span><text:span text:style-name="T26">Conto Corrente di </text:span><text:span text:style-name="T26">Poste Italiane S.p.A.</text:span><text:span text:style-name="T19">, </text:span><text:span text:style-name="T19">Codice IBAN: </text:span><text:span text:style-name="T26">IT 50 Y </text:span><text:span text:style-name="T26">07601 14300 00001 </text:span><text:span text:style-name="T26">1873 585</text:span></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8">
          <table:table-cell table:style-name="ce16" office:value-type="string">
            <text:p>Adozione impegni di spesa e liquidazioni imposta di registro</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20 giorni registrazione Atto Pubblico ed entro 30 giorni Scrittura Privata e Scrittura Privata con autentica dalla stipula</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74"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9">
          <table:table-cell table:style-name="ce6" office:value-type="string">
            <text:p>Adozione impegni di spesa e liquidazioni per versamenti annuali registrazione locazion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30 giorni dalla scadenza contrattuale</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180"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9">
          <table:table-cell table:style-name="ce6" office:value-type="string">
            <text:p>Adempimenti con invio telematico dei <text:s/>dati per Anagrafe Tributaria all'Agenzia delle Entrate previa richiesta ai vari uffici</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117" office:value-type="string">
            <text:p>Entro il 30 Aprile di ogni anno</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06 Carmellini – 0564/488232 Balbo – 0564/488276 Corridori – 0564/488293 Danielli <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180"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8">
          <table:table-cell table:style-name="ce17" office:value-type="string">
            <text:p>Adempimenti relativi alla <text:s/>procedura di pubblicazione dati, documenti, informazioni su Amminsitrazione Trasparente secondo le normative vigenti e le delibere ANAC</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4" office:value-type="string">
            <text:p>Termini indicati nella tabella ANAC</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180"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0">
          <table:table-cell table:style-name="ce17" office:value-type="string">
            <text:p>Adempimenti relativi al monitoraggio della sezione sul sito internet comunale Amminsitrazione Trasparente secondo le normative vigenti e le delibere ANAC</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4" office:value-type="string">
            <text:p>Termini indicati nella tabella ANAC</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180"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17" office:value-type="string">
            <text:p>Redazione aggiornamento annuale piano della trasparenza </text:p>
          </table:table-cell>
          <table:table-cell table:style-name="ce72" office:value-type="string">
            <text:p>Settore Segreteria Generale</text:p>
          </table:table-cell>
          <table:table-cell table:style-name="ce72" office:value-type="string">
            <text:p>Contratti e Trasparenza</text:p>
          </table:table-cell>
          <table:table-cell table:style-name="ce105" office:value-type="string">
            <text:p>Dr.ssa Paola Cartaginese </text:p>
          </table:table-cell>
          <table:table-cell table:style-name="ce131" office:value-type="string" table:number-columns-spanned="2" table:number-rows-spanned="1">
            <text:p>0564/488290 – email: <text:a xlink:href="mailto:paola.cartaginese@comune.grosseto.it">paola.cartaginese@comune.grosseto.it</text:a> <text:s/>– P.zza Duomo, 1</text:p>
          </table:table-cell>
          <table:covered-table-cell table:style-name="Default"/>
          <table:table-cell table:style-name="ce74" office:value-type="string">
            <text:p>ento il 20 gennaio di ogni anno </text:p>
          </table:table-cell>
          <table:table-cell table:style-name="ce72" office:value-type="string">
            <text:p>NO</text:p>
          </table:table-cell>
          <table:table-cell table:style-name="ce105" office:value-type="string">
            <text:p>non presente</text:p>
          </table:table-cell>
          <table:table-cell table:style-name="ce72" office:value-type="string">
            <text:p>NO</text:p>
          </table:table-cell>
          <table:table-cell table:style-name="ce105" office:value-type="string">
            <text:p>non presente</text:p>
          </table:table-cell>
          <table:table-cell table:style-name="ce154" office:value-type="string">
            <text:p>0564/488290 Dr.ssa Paola Cartaginese <text:s/><text:a xlink:href="http://web.comune.grosseto.it/comune/index.php?id=564&amp;L=%25252525252525251%2525252525252525%20">http://web.comune.grosseto.it/comune/index.php?id=564&amp;L=%2525252525252525251%252525252525252525</text:a></text:p>
          </table:table-cell>
          <table:table-cell table:style-name="ce74" office:value-type="string">
            <text:p>non ricorre la fattispescie</text:p>
          </table:table-cell>
          <table:table-cell table:style-name="ce180" office:value-type="string">
            <text:p>non ricorre la fattispescie</text:p>
          </table:table-cell>
          <table:table-cell table:style-name="ce180" office:value-type="string">
            <text:p>non present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41">
          <table:table-cell table:style-name="ce18" office:value-type="string">
            <text:p>Assunzione mutui e prestiti obbligazionari</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ce162"/>
          <table:table-cell table:style-name="ce107" office:value-type="string">
            <text:p>Entro 60 gg. Dall'adozione della delibera di Giunta di approvazione del progetto</text:p>
          </table:table-cell>
          <table:table-cell table:style-name="ce74" office:value-type="string">
            <text:p>NO</text:p>
          </table:table-cell>
          <table:table-cell table:style-name="ce225" office:value-type="string">
            <text:p>SI per iter banche e istituti di credito</text:p>
          </table:table-cell>
          <table:table-cell table:style-name="ce107"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07" office:value-type="string">
            <text:p>non ricorre la fattispecie poiché il pagamento é effettuato dall'ente alla banca</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Devoluzione mutui per diverso utilizzo somme residue</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60 gg. Dall'adozione della delibera di Giunta di approvazione del progetto</text:p>
          </table:table-cell>
          <table:table-cell table:style-name="ce74" office:value-type="string">
            <text:p>NO</text:p>
          </table:table-cell>
          <table:table-cell table:style-name="ce225" office:value-type="string">
            <text:p>SI per iter banche e istituti di credito</text:p>
          </table:table-cell>
          <table:table-cell table:style-name="ce107"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07" office:value-type="string">
            <text:p>non ricorre la fattispecie poiché il pagamento é effettuato dall'ente alla banca</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Estinzione anticipata e/o rinegoziazione mutui</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le scadenze semestrali del 30/6 e/o del 31/12</text:p>
          </table:table-cell>
          <table:table-cell table:style-name="ce74" office:value-type="string">
            <text:p>NO</text:p>
          </table:table-cell>
          <table:table-cell table:style-name="ce225" office:value-type="string">
            <text:p>SI per iter banche e istituti di credito</text:p>
          </table:table-cell>
          <table:table-cell table:style-name="ce107"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07" office:value-type="string">
            <text:p>non ricorre la fattispecie poiché il pagamento é effettuato dall'ente alla banca</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Operazioni di finanza derivata</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60 gg. Dall'adozione della deliberazione consiliare</text:p>
          </table:table-cell>
          <table:table-cell table:style-name="ce74" office:value-type="string">
            <text:p>NO</text:p>
          </table:table-cell>
          <table:table-cell table:style-name="ce225" office:value-type="string">
            <text:p>SI per iter banche e istituti di credito</text:p>
          </table:table-cell>
          <table:table-cell table:style-name="ce107"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07" office:value-type="string">
            <text:p>non ricorre la fattispecie poiché il pagamento é effettuato dall'ente alla banca</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5">
          <table:table-cell table:style-name="ce18" office:value-type="string">
            <text:p>Predisposizione Bilancio Preventiv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31/12 esercizio precedente o diverso termine stabilito da apposito decreto ministeriale</text:p>
          </table:table-cell>
          <table:table-cell table:style-name="ce74" office:value-type="string">
            <text:p>NO</text:p>
          </table:table-cell>
          <table:table-cell table:style-name="ce74" office:value-type="string">
            <text:p>da Decreto Ministeri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 Giulio Balocchi <text:s/><text:a xlink:href="http://web.comune.grosseto.it/comune/index.php?id=106">http://web.comune.grosseto.it/comune/index.php?id=106</text:a> </text:p>
          </table:table-cell>
          <table:table-cell table:style-name="ce298" office:value-type="string">
            <text:p>Ricorso entro 60 gg al <text:s/>Tribunale Amministrativo Regione Toscana con sede a Firenze V. Ricasoli 40 o al Capo dello Stato entro 120 gg.</text:p>
          </table:table-cell>
          <table:table-cell table:number-columns-repeated="2" table:style-name="ce107" office:value-type="string">
            <text:p>non ricorre la fattispecie</text:p>
          </table:table-cell>
          <table:table-cell table:style-name="ce136" office:value-type="string">
            <text:p>Segretario Generale Tel. 0564/488209 email: <text:a xlink:href="mailto:angelo.ruggiero@comune.grosseto.it">angelo.ruggiero@comune.grosseto.it</text:a> </text:p>
          </table:table-cell>
          <table:table-cell table:number-columns-repeated="1008"/>
        </table:table-row>
        <table:table-row table:style-name="ro35">
          <table:table-cell table:style-name="ce18" office:value-type="string">
            <text:p>Predisposizione Conto Consuntiv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30/4 esercizio successivo</text:p>
          </table:table-cell>
          <table:table-cell table:style-name="ce74" office:value-type="string">
            <text:p>NO</text:p>
          </table:table-cell>
          <table:table-cell table:style-name="ce11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 Giulio Balocchi <text:s/><text:a xlink:href="http://web.comune.grosseto.it/comune/index.php?id=106">http://web.comune.grosseto.it/comune/index.php?id=106</text:a> </text:p>
          </table:table-cell>
          <table:table-cell table:style-name="ce298" office:value-type="string">
            <text:p>Ricorso entro 60 gg al <text:s/>Tribunale Amministrativo Regione Toscana con sede a Firenze V. Ricasoli 40 o al Capo dello Stato entro 120 gg.</text:p>
          </table:table-cell>
          <table:table-cell table:number-columns-repeated="2" table:style-name="ce107" office:value-type="string">
            <text:p>non ricorre la fattispecie</text:p>
          </table:table-cell>
          <table:table-cell table:style-name="ce136" office:value-type="string">
            <text:p>Segretario Generale Tel. 0564/488209 email: <text:a xlink:href="mailto:angelo.ruggiero@comune.grosseto.it">angelo.ruggiero@comune.grosseto.it</text:a> </text:p>
          </table:table-cell>
          <table:table-cell table:number-columns-repeated="1008"/>
        </table:table-row>
        <table:table-row table:style-name="ro40">
          <table:table-cell table:style-name="ce18" office:value-type="string">
            <text:p>Certificato Bilancio Preventiv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Ministero dell'Interno con apposito decreto</text:p>
          </table:table-cell>
          <table:table-cell table:style-name="ce74" office:value-type="string">
            <text:p>NO</text:p>
          </table:table-cell>
          <table:table-cell table:style-name="ce74" office:value-type="string">
            <text:p>da Decreto Ministeri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2">
          <table:table-cell table:style-name="ce18" office:value-type="string">
            <text:p>Certificato Conto Consuntiv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Ministero dell'Interno con apposito decreto</text:p>
          </table:table-cell>
          <table:table-cell table:style-name="ce74" office:value-type="string">
            <text:p>NO</text:p>
          </table:table-cell>
          <table:table-cell table:style-name="ce74" office:value-type="string">
            <text:p>da Decreto Ministeri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3">
          <table:table-cell table:style-name="ce18" office:value-type="string">
            <text:p>Monitoraggio Pareggio di bilanci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30 giorni <text:s/>dal 30/6 - 30/9 e 31/12</text:p>
          </table:table-cell>
          <table:table-cell table:style-name="ce74" office:value-type="string">
            <text:p>NO</text:p>
          </table:table-cell>
          <table:table-cell table:style-name="ce74" office:value-type="string">
            <text:p>da circolare ministeriale</text:p>
          </table:table-cell>
          <table:table-cell table:style-name="ce74" office:value-type="string">
            <text:p>NO</text:p>
          </table:table-cell>
          <table:table-cell table:style-name="ce164"/>
          <table:table-cell table:style-name="ce249" office:value-type="string">
            <text:p>Servizio Finanziario Dr.ssa Paola Tasselli <text:s/><text:a xlink:href="http://web.comune.grosseto.it/comune/index.php?id=106">http://web.comune.grosseto.it/comune/index.php?id=106</text:a> </text:p>
          </table:table-cell>
          <table:table-cell table:style-name="ce164" table:number-columns-repeated="3"/>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4">
          <table:table-cell table:style-name="ce18" office:value-type="string">
            <text:p>Dichiarazione fiscale IRPEF</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legislatore</text:p>
          </table:table-cell>
          <table:table-cell table:style-name="ce74" office:value-type="string">
            <text:p>NO</text:p>
          </table:table-cell>
          <table:table-cell table:style-name="ce74" office:value-type="string">
            <text:p>da normativa nazion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Dichiarazione fiscale IRAP</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legislatore</text:p>
          </table:table-cell>
          <table:table-cell table:style-name="ce74" office:value-type="string">
            <text:p>NO</text:p>
          </table:table-cell>
          <table:table-cell table:style-name="ce74" office:value-type="string">
            <text:p>da normativa nazion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Dichiarazione fiscale IVA</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legislatore</text:p>
          </table:table-cell>
          <table:table-cell table:style-name="ce74" office:value-type="string">
            <text:p>NO</text:p>
          </table:table-cell>
          <table:table-cell table:style-name="ce74" office:value-type="string">
            <text:p>da normativa nazion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Presentazione di UNIC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legislatore</text:p>
          </table:table-cell>
          <table:table-cell table:style-name="ce74" office:value-type="string">
            <text:p>NO</text:p>
          </table:table-cell>
          <table:table-cell table:style-name="ce74" office:value-type="string">
            <text:p>da normativa nazionale</text:p>
          </table:table-cell>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3"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5">
          <table:table-cell table:style-name="ce18" office:value-type="string">
            <text:p>Istruttoria atti deliberativi e determinazioni dirigenziali</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90" office:value-type="string">
            <text:p>Entro 10 gg. Dal ricevimento degli atti</text:p>
          </table:table-cell>
          <table:table-cell table:style-name="ce74" office:value-type="string">
            <text:p>NO</text:p>
          </table:table-cell>
          <table:table-cell table:style-name="ce74"/>
          <table:table-cell table:style-name="ce74" office:value-type="string">
            <text:p>SI</text:p>
          </table:table-cell>
          <table:table-cell table:style-name="ce74" office:value-type="string">
            <text:p>software del Comune per atti amministrativi digitali</text:p>
          </table:table-cell>
          <table:table-cell table:style-name="ce249" office:value-type="string">
            <text:p>Servizio Finanziario Dr.ssa Paola Tasselli <text:s/><text:a xlink:href="http://web.comune.grosseto.it/comune/index.php?id=106">http://web.comune.grosseto.it/comune/index.php?id=106</text:a> </text:p>
          </table:table-cell>
          <table:table-cell table:style-name="ce298" office:value-type="string">
            <text:p>Ricorso entro 60 gg al <text:s/>Tribunale Amministrativo Regione Toscana con sede a Firenze V. Ricasoli 40 o al Capo dello Stato entro 120 gg.</text:p>
          </table:table-cell>
          <table:table-cell table:number-columns-repeated="2"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Istruttoria provvedimenti dirigenziali di liquidazione spese</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10 gg. Dal ricevimento dei provvedimenti</text:p>
          </table:table-cell>
          <table:table-cell table:style-name="ce74" office:value-type="string">
            <text:p>NO</text:p>
          </table:table-cell>
          <table:table-cell table:style-name="ce74"/>
          <table:table-cell table:style-name="ce74" office:value-type="string">
            <text:p>SI</text:p>
          </table:table-cell>
          <table:table-cell table:style-name="ce74" office:value-type="string">
            <text:p>software del Comune per liquidazioni</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289" office:value-type="string">
            <text:p>iban del creditor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Registrazione fatture passive</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10 gg. Dal ricevimento delle fatture</text:p>
          </table:table-cell>
          <table:table-cell table:style-name="ce74" office:value-type="string">
            <text:p>NO</text:p>
          </table:table-cell>
          <table:table-cell table:style-name="ce74"/>
          <table:table-cell table:style-name="ce74" office:value-type="string">
            <text:p>SI</text:p>
          </table:table-cell>
          <table:table-cell table:style-name="ce107" office:value-type="string">
            <text:p>non ricorre la fattispecie</text:p>
          </table:table-cell>
          <table:table-cell table:style-name="ce249" office:value-type="string">
            <text:p>Servizio Finanziario Sig. Marchini Beatrice <text:s/><text:a xlink:href="http://web.comune.grosseto.it/comune/index.php?id=106">http://web.comune.grosseto.it/comune/index.php?id=106</text:a> </text:p>
          </table:table-cell>
          <table:table-cell table:style-name="ce114" office:value-type="string">
            <text:p>Riesame del diniego a registrazione fattura elettronica</text:p>
          </table:table-cell>
          <table:table-cell table:number-columns-repeated="2" table:style-name="ce107" office:value-type="string">
            <text:p>non ricorre la fattispeci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Emissione mandati di pagament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30 gg. Dal ricevimento del provvedimento di liquidazione</text:p>
          </table:table-cell>
          <table:table-cell table:style-name="ce74" office:value-type="string">
            <text:p>NO</text:p>
          </table:table-cell>
          <table:table-cell table:style-name="ce74"/>
          <table:table-cell table:style-name="ce74" office:value-type="string">
            <text:p>NO</text:p>
          </table:table-cell>
          <table:table-cell table:style-name="ce74" office:value-type="string">
            <text:p>software del Comune per liquidazioni</text:p>
          </table:table-cell>
          <table:table-cell table:style-name="ce249" office:value-type="string">
            <text:p>Servizio Finanziario Rag. Ermanno Bizzarr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289" office:value-type="string">
            <text:p>iban del creditore</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0">
          <table:table-cell table:style-name="ce18" office:value-type="string">
            <text:p>Emissione reversali di incass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7 gg. Dalla richiesta del servizio o dal ricevimento della carta contabile del Tesoriere</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Sig. Rita Baccett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07" office:value-type="string">
            <text:p><text:s/>IBAN: <text:span text:style-name="T27">IT 21 E 01030 </text:span><text:span text:style-name="T27">14300 00000 3288 </text:span><text:span text:style-name="T27">381</text:span></text:p>
          </table:table-cell>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5">
          <table:table-cell table:style-name="ce18" office:value-type="string">
            <text:p>Emissione fatturazione attiva</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7 gg. Dalla richiesta del servizio</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Sig. Rita Baccett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6">
          <table:table-cell table:style-name="ce18" office:value-type="string">
            <text:p>Rendicontazione spese elettorali</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al legislatore</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0">
          <table:table-cell table:style-name="ce18" office:value-type="string">
            <text:p>Certificazione CUD redditi assimilati e certificazione lavoro autonom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 legislatore</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5">
          <table:table-cell table:style-name="ce18" office:value-type="string">
            <text:p>Predisposizione e gestione bando contributi su OO.UU. (Chiese ed assoc.)</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90 gg. Dal termine di presentazione delle domande</text:p>
          </table:table-cell>
          <table:table-cell table:style-name="ce74" office:value-type="string">
            <text:p>NO</text:p>
          </table:table-cell>
          <table:table-cell table:style-name="ce11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style-name="ce298" office:value-type="string">
            <text:p>Ricorso entro 60 gg al <text:s/>Tribunale Amministrativo Regione Toscana con sede a Firenze V. Ricasoli 40 o al Capo dello Stato entro 120 gg.</text:p>
          </table:table-cell>
          <table:table-cell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35">
          <table:table-cell table:style-name="ce18" office:value-type="string">
            <text:p>Permessi retribuiti e non retribuiti per cariche elettive</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 termini di legge</text:p>
          </table:table-cell>
          <table:table-cell table:style-name="ce74" office:value-type="string">
            <text:p>NO</text:p>
          </table:table-cell>
          <table:table-cell table:style-name="ce74"/>
          <table:table-cell table:style-name="ce105" office:value-type="string">
            <text:p>SI</text:p>
          </table:table-cell>
          <table:table-cell table:style-name="ce107" office:value-type="string">
            <text:p>non ricorre la fattispecie</text:p>
          </table:table-cell>
          <table:table-cell table:style-name="ce249" office:value-type="string">
            <text:p>Servizio Finanziario Dr.ssa Grazia Fidecicchi <text:s/><text:a xlink:href="http://web.comune.grosseto.it/comune/index.php?id=106">http://web.comune.grosseto.it/comune/index.php?id=106</text:a> </text:p>
          </table:table-cell>
          <table:table-cell table:style-name="ce298" office:value-type="string">
            <text:p>Ricorso entro 60 gg al <text:s/>Tribunale Amministrativo Regione Toscana con sede a Firenze V. Ricasoli 40 o al Capo dello Stato entro 120 gg.</text:p>
          </table:table-cell>
          <table:table-cell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7">
          <table:table-cell table:style-name="ce18" office:value-type="string">
            <text:p>Questionari Corte dei Conti</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entro il termine stabilito di anno in anno dalla Corte</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ssa Paola Tassell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332" office:value-type="string">
            <text:p>Dirigente Dr. <text:s text:c="2"/>Giulio Balocchi Tel. 0564/488254 email: <text:a xlink:href="mailto:giulio.balocchi@comune.grosseto.it">giulio.balocchi@comune.grosseto.it</text:a> </text:p>
          </table:table-cell>
          <table:table-cell table:number-columns-repeated="1008"/>
        </table:table-row>
        <table:table-row table:style-name="ro43">
          <table:table-cell table:style-name="ce18" office:value-type="string">
            <text:p>Monitoraggio equilibri di bilanci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periodicamente, e comunque almeno entro il 31/7 ed il 30/11</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 Giulio Balocch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136" office:value-type="string">
            <text:p>Segretario Generale Tel. 0564/488209 email: <text:a xlink:href="mailto:angelo.ruggiero@comune.grosseto.it">angelo.ruggiero@comune.grosseto.it</text:a> </text:p>
          </table:table-cell>
          <table:table-cell table:number-columns-repeated="1008"/>
        </table:table-row>
        <table:table-row table:style-name="ro40">
          <table:table-cell table:style-name="ce18" office:value-type="string">
            <text:p>Variazioni di bilancio</text:p>
          </table:table-cell>
          <table:table-cell table:style-name="ce76" office:value-type="string">
            <text:p>Settore Risorse Finanziarie, Welfare, Turismo Cultura e Sport</text:p>
          </table:table-cell>
          <table:table-cell table:style-name="ce98" office:value-type="string">
            <text:p>Servizio Finanziario</text:p>
          </table:table-cell>
          <table:table-cell table:style-name="ce107" office:value-type="string">
            <text:p>Dr. Giulio Balocchi</text:p>
          </table:table-cell>
          <table:table-cell table:style-name="ce132" office:value-type="string" table:number-columns-spanned="2" table:number-rows-spanned="1">
            <text:p>Tel. 0564/488254 email: <text:a xlink:href="mailto:giulio.balocchi@comune.grosseto.it">giulio.balocchi@comune.grosseto.it</text:a> <text:s text:c="24"/>Piazza Duomo, 1</text:p>
          </table:table-cell>
          <table:covered-table-cell table:style-name="Default"/>
          <table:table-cell table:style-name="ce107" office:value-type="string">
            <text:p>a seconda delle necessità gestionali entro e non oltre il 30/11</text:p>
          </table:table-cell>
          <table:table-cell table:style-name="ce74" office:value-type="string">
            <text:p>NO</text:p>
          </table:table-cell>
          <table:table-cell table:style-name="ce74"/>
          <table:table-cell table:style-name="ce74" office:value-type="string">
            <text:p>NO</text:p>
          </table:table-cell>
          <table:table-cell table:style-name="ce107" office:value-type="string">
            <text:p>non ricorre la fattispecie</text:p>
          </table:table-cell>
          <table:table-cell table:style-name="ce249" office:value-type="string">
            <text:p>Servizio Finanziario Dr. Giulio Balocchi <text:s/><text:a xlink:href="http://web.comune.grosseto.it/comune/index.php?id=106">http://web.comune.grosseto.it/comune/index.php?id=106</text:a> </text:p>
          </table:table-cell>
          <table:table-cell table:number-columns-repeated="2" table:style-name="ce107" office:value-type="string">
            <text:p>non ricorre la fattispecie</text:p>
          </table:table-cell>
          <table:table-cell table:style-name="ce164"/>
          <table:table-cell table:style-name="ce136" office:value-type="string">
            <text:p>Segretario Generale Tel. 0564/488209 email: <text:a xlink:href="mailto:angelo.ruggiero@comune.grosseto.it">angelo.ruggiero@comune.grosseto.it</text:a> </text:p>
          </table:table-cell>
          <table:table-cell table:number-columns-repeated="1008"/>
        </table:table-row>
        <table:table-row table:style-name="ro48">
          <table:table-cell table:style-name="ce19" office:value-type="string">
            <text:p>Predisposizione contratto di servizio con il Coeso per la gestione dei servizi socio-assistenzial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ce163"/>
          <table:table-cell table:style-name="ce106" office:value-type="string">
            <text:p>Entro 30 gg precedenti scadenza della Convenzione </text:p>
          </table:table-cell>
          <table:table-cell table:number-columns-repeated="3" table:style-name="ce74" office:value-type="string">
            <text:p>NO</text:p>
          </table:table-cell>
          <table:table-cell table:style-name="ce179" office:value-type="string">
            <text:p>non presente</text:p>
          </table:table-cell>
          <table:table-cell table:style-name="ce95" office:value-type="string">
            <text:p>non ricorre la fattispecie</text:p>
          </table:table-cell>
          <table:table-cell table:number-columns-repeated="3" table:style-name="ce299"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7" office:value-type="string">
            <text:p>Assunzione impegno spesa annuale contratto di servizio Coeso</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ce131"/>
          <table:table-cell table:style-name="ce106" office:value-type="string">
            <text:p>aprile anno corrente</text:p>
          </table:table-cell>
          <table:table-cell table:number-columns-repeated="3" table:style-name="ce74" office:value-type="string">
            <text:p>NO</text:p>
          </table:table-cell>
          <table:table-cell table:style-name="ce179" office:value-type="string">
            <text:p>non presente</text:p>
          </table:table-cell>
          <table:table-cell table:style-name="ce95" office:value-type="string">
            <text:p>non ricorre la fattispecie</text:p>
          </table:table-cell>
          <table:table-cell table:number-columns-repeated="3" table:style-name="ce299"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40">
          <table:table-cell table:style-name="ce7" office:value-type="string">
            <text:p>Predisposizione progetti, reperimento risorse e utilizzo/erogazione contributi/sponsorizzazion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ce131"/>
          <table:table-cell table:style-name="ce106" office:value-type="string">
            <text:p>30 gg</text:p>
          </table:table-cell>
          <table:table-cell table:style-name="ce74" office:value-type="string">
            <text:p>NO</text:p>
          </table:table-cell>
          <table:table-cell table:style-name="ce105" office:value-type="string">
            <text:p>eventuali previsioni derivanti da partecipazioni a bandi</text:p>
          </table:table-cell>
          <table:table-cell table:style-name="ce74" office:value-type="string">
            <text:p>NO</text:p>
          </table:table-cell>
          <table:table-cell table:style-name="ce179" office:value-type="string">
            <text:p>non presente</text:p>
          </table:table-cell>
          <table:table-cell table:style-name="ce131" office:value-type="string">
            <text:p>Emanuela Testi Servizi Sociali <text:a xlink:href="mailto:servizi.sociali@comune.grosseto.it">servizi.sociali@comune.grosseto.it</text:a> </text:p>
          </table:table-cell>
          <table:table-cell table:number-columns-repeated="3" table:style-name="ce299"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7" office:value-type="string">
            <text:p>Accertamento introito quote canone di locazione e compartecipazione spese struttura Il Poggio</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ce131"/>
          <table:table-cell table:style-name="ce106" office:value-type="string">
            <text:p>ottobre anno in corso</text:p>
          </table:table-cell>
          <table:table-cell table:number-columns-repeated="3" table:style-name="ce74" office:value-type="string">
            <text:p>NO</text:p>
          </table:table-cell>
          <table:table-cell table:style-name="ce179" office:value-type="string">
            <text:p>non presente</text:p>
          </table:table-cell>
          <table:table-cell table:number-columns-repeated="4" table:style-name="ce272"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7" office:value-type="string">
            <text:p>Concessione contributi a sostegno canone di locazione – graduatoria definitiv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ce131"/>
          <table:table-cell table:style-name="ce106" office:value-type="string">
            <text:p>settembre</text:p>
          </table:table-cell>
          <table:table-cell table:style-name="ce74" office:value-type="string">
            <text:p>NO</text:p>
          </table:table-cell>
          <table:table-cell table:style-name="ce105" office:value-type="string">
            <text:p>dicembre-gennaio acquisizione documenti</text:p>
          </table:table-cell>
          <table:table-cell table:style-name="ce105" office:value-type="string">
            <text:p>SI</text:p>
          </table:table-cell>
          <table:table-cell table:style-name="ce179" office:value-type="string">
            <text:p>non presente</text:p>
          </table:table-cell>
          <table:table-cell table:style-name="ce105" office:value-type="string">
            <text:p>Servizi Sociali <text:a xlink:href="mailto:servizi.sociali@comune.grosseto.it">servizi.sociali@comune.grosseto.it</text:a> </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7" office:value-type="string">
            <text:p>Concessione esenzione ticket sanitario per indigenz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10 giorni dalla richiesta/completamento pratic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7" office:value-type="string">
            <text:p>Assegno maternità – gestione pratic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10 giorni dalla richiesta/completamento pratica</text:p>
          </table:table-cell>
          <table:table-cell table:style-name="ce74" office:value-type="string">
            <text:p>NO</text:p>
          </table:table-cell>
          <table:table-cell table:style-name="ce105" office:value-type="string">
            <text:p>no</text:p>
          </table:table-cell>
          <table:table-cell table:style-name="ce105" office:value-type="string">
            <text:p>SI</text:p>
          </table:table-cell>
          <table:table-cell table:style-name="ce131"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7" office:value-type="string">
            <text:p>Assegno nucleo familiare numeroso – gestione pratic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10 giorni dalla richiesta/completamento pratic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7" office:value-type="string">
            <text:p>Assegno minore handycap</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10 giorni dalla richiesta/completamento pratic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1104&amp;L=0%2525252525ADmin%25252525252Ftemplates%25252525252Ficone%25252525252Fico_cerca.gif">http://web.comune.grosseto.it/comune/index.php?id=1104&amp;L=0%2525252525ADmin%25252525252Ftemplates%25252525252Ficone%25252525252Fico_cerca.gif</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Registro Regionale A.P.S. - Iscrizione gestione Comunale </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30 gg da ricevimento domand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1736">http://web.comune.grosseto.it/comune/index.php?id=1736</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Registro Regionale A.P.S. - Cancellazon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30 gg da ricevimento domand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1736">http://web.comune.grosseto.it/comune/index.php?id=1736</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Registro Regionale A.P.S. - Revisioni annual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5" office:value-type="string">
            <text:p>ogni anno settembre</text:p>
          </table:table-cell>
          <table:table-cell table:number-columns-repeated="2" table:style-name="ce74" office:value-type="string">
            <text:p>NO</text:p>
          </table:table-cell>
          <table:table-cell table:style-name="ce105" office:value-type="string">
            <text:p>no</text:p>
          </table:table-cell>
          <table:table-cell table:style-name="ce131" office:value-type="string">
            <text:p><text:a xlink:href="http://web.comune.grosseto.it/comune/index.php?id=1736">http://web.comune.grosseto.it/comune/index.php?id=1736</text:a></text:p>
          </table:table-cell>
          <table:table-cell table:style-name="ce105" office:value-type="string">
            <text:p>Servizi Sociali <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19" office:value-type="string">
            <text:p>Pubblicazione Regolamento Pari opportunità</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10 gg da esecutività delibera C.C.</text:p>
          </table:table-cell>
          <table:table-cell table:number-columns-repeated="3" table:style-name="ce74" office:value-type="string">
            <text:p>NO</text:p>
          </table:table-cell>
          <table:table-cell table:style-name="ce131" office:value-type="string">
            <text:p><text:a xlink:href="http://web.comune.grosseto.it/comune/index.php?id=432">http://web.comune.grosseto.it/comune/index.php?id=432</text:a></text:p>
          </table:table-cell>
          <table:table-cell table:style-name="ce105" office:value-type="string">
            <text:p>Servizi Sociali <text:a xlink:href="mailto:servizi.sociali@comune.grosseto.it">servizi.sociali@comune.grosseto.it</text:a> </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Commissione Pari Opportunità Segretria Progett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5" office:value-type="string">
            <text:p>n.d.</text:p>
          </table:table-cell>
          <table:table-cell table:number-columns-repeated="3" table:style-name="ce74" office:value-type="string">
            <text:p>NO</text:p>
          </table:table-cell>
          <table:table-cell table:style-name="ce131" office:value-type="string">
            <text:p><text:a xlink:href="http://web.comune.grosseto.it/comune/index.php?id=432">http://web.comune.grosseto.it/comune/index.php?id=432</text:a></text:p>
          </table:table-cell>
          <table:table-cell table:style-name="ce95" office:value-type="string">
            <text:p>non ricorre la fattispecie</text:p>
          </table:table-cell>
          <table:table-cell table:style-name="ce164"/>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3">
          <table:table-cell table:style-name="ce19" office:value-type="string">
            <text:p>Bando concorso assegnazione alloggi ERP</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4" office:value-type="string">
            <text:p>Previsto per legge</text:p>
          </table:table-cell>
          <table:table-cell table:number-columns-repeated="3" table:style-name="ce74" office:value-type="string">
            <text:p>NO</text:p>
          </table:table-cell>
          <table:table-cell table:style-name="ce74" office:value-type="string">
            <text:p><text:a xlink:href="http://web.comune.grosseto.it/comune/index.php?id=3611">http://web.comune.grosseto.it/comune/index.php?id=3611</text:a></text:p>
          </table:table-cell>
          <table:table-cell table:style-name="ce95" office:value-type="string">
            <text:p>non ricorre la fattispecie</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Gestione graduatorie assegnazione alloggi ERP</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6 mesi da disponibilità alloggi</text:p>
          </table:table-cell>
          <table:table-cell table:number-columns-repeated="3" table:style-name="ce74" office:value-type="string">
            <text:p>NO</text:p>
          </table:table-cell>
          <table:table-cell table:style-name="ce74" office:value-type="string">
            <text:p><text:a xlink:href="http://web.comune.grosseto.it/comune/index.php?id=3611">http://web.comune.grosseto.it/comune/index.php?id=3611</text:a></text:p>
          </table:table-cell>
          <table:table-cell table:style-name="ce273" office:value-type="string">
            <text:p>Carlo Tassi</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Gestione graduatorie mobilità alloggi ERP</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Aggiornamento ogni 6 mesi</text:p>
          </table:table-cell>
          <table:table-cell table:style-name="ce74" office:value-type="string">
            <text:p>NO</text:p>
          </table:table-cell>
          <table:table-cell table:style-name="ce105" office:value-type="string">
            <text:p>Tempestivo in caso urgenza</text:p>
          </table:table-cell>
          <table:table-cell table:style-name="ce80" office:value-type="string">
            <text:p>si</text:p>
          </table:table-cell>
          <table:table-cell table:style-name="ce106" office:value-type="string">
            <text:p><text:a xlink:href="http://web.comune.grosseto.it/comune/index.php?id=3611">http://web.comune.grosseto.it/comune/index.php?id=3611</text:a></text:p>
          </table:table-cell>
          <table:table-cell table:style-name="ce105" office:value-type="string">
            <text:p>Carlo Tassi Servizi Sociali email: <text:s/><text:a xlink:href="mailto:servizi.sociali@comune.grosseto.it">servizi.sociali@comune.grosseto.it</text:a> </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49">
          <table:table-cell table:style-name="ce19" office:value-type="string">
            <text:p>Procedimenti di decadenza, annullamento, revoca assegnazione allogg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4" office:value-type="string">
            <text:p>Previsto per legge</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Servizi Sociali <text:a xlink:href="mailto:servizi.sociali@comune.grosseto.it">servizi.sociali@comune.grosseto.it</text:a> </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Segreteria Commissione Alloggi ed adempimenti conseguent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4" office:value-type="string">
            <text:p>Almeno ogni 6 mesi</text:p>
          </table:table-cell>
          <table:table-cell table:style-name="ce74" office:value-type="string">
            <text:p>NO</text:p>
          </table:table-cell>
          <table:table-cell table:style-name="ce105" office:value-type="string">
            <text:p>Tempestivo in caso urgenza</text:p>
          </table:table-cell>
          <table:table-cell table:style-name="ce74" office:value-type="string">
            <text:p>NO</text:p>
          </table:table-cell>
          <table:table-cell table:style-name="ce179" office:value-type="string">
            <text:p>non presente</text:p>
          </table:table-cell>
          <table:table-cell table:style-name="ce273" office:value-type="string">
            <text:p>Carlo Tassi</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Assegnazione alloggi a titolo precario e provvisorio (emergenza abitativ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tempestivamente alla disponibilità</text:p>
          </table:table-cell>
          <table:table-cell table:number-columns-repeated="3" table:style-name="ce74" office:value-type="string">
            <text:p>NO</text:p>
          </table:table-cell>
          <table:table-cell table:style-name="ce179" office:value-type="string">
            <text:p>non presente</text:p>
          </table:table-cell>
          <table:table-cell table:style-name="ce95" office:value-type="string">
            <text:p>non ricorre la fattispecie</text:p>
          </table:table-cell>
          <table:table-cell table:style-name="ce180" office:value-type="string">
            <text:p>riesame Coeso</text:p>
          </table:table-cell>
          <table:table-cell table:style-name="ce179" office:value-type="string">
            <text:p>non presente</text:p>
          </table:table-cell>
          <table:table-cell table:style-name="ce180" office:value-type="string">
            <text:p>c.c.p 12512588</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19" office:value-type="string">
            <text:p>Proroghe assegnazioni a titolo precario e provvisorio</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106" office:value-type="string">
            <text:p>Entro 6 mesi da scadenza e completamento istruttoria</text:p>
          </table:table-cell>
          <table:table-cell table:number-columns-repeated="3" table:style-name="ce74" office:value-type="string">
            <text:p>NO</text:p>
          </table:table-cell>
          <table:table-cell table:style-name="ce179" office:value-type="string">
            <text:p>non presente</text:p>
          </table:table-cell>
          <table:table-cell table:style-name="ce95" office:value-type="string">
            <text:p>non ricorre la fattispecie</text:p>
          </table:table-cell>
          <table:table-cell table:style-name="ce180" office:value-type="string">
            <text:p>riesame Coeso</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19" office:value-type="string">
            <text:p>Procedimenti di decadenza, annullamento, revoca assegnazione alloggi a titolo precario</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 Sociali: Via Gramsci n. 6 <text:s text:c="3"/><text:a xlink:href="mailto:servizi.sociali@comune.grosseto.it">servizi.sociali@comune.grosseto.it</text:a></text:p>
          </table:table-cell>
          <table:covered-table-cell table:style-name="Default"/>
          <table:table-cell table:style-name="ce74" office:value-type="string">
            <text:p>Previsto per legge</text:p>
          </table:table-cell>
          <table:table-cell table:number-columns-repeated="3" table:style-name="ce74" office:value-type="string">
            <text:p>NO</text:p>
          </table:table-cell>
          <table:table-cell table:style-name="ce179" office:value-type="string">
            <text:p>non presente</text:p>
          </table:table-cell>
          <table:table-cell table:style-name="ce95" office:value-type="string">
            <text:p>non ricorre la fattispecie</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6" office:value-type="string">
            <text:p>STESURA E APPROVAZIONE REGOLAMENTO PER LA GESTIONE DEGLI IMPIANTI SPORTIV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ce164"/>
          <table:table-cell table:style-name="ce106" office:value-type="string">
            <text:p>10 gg da esecutività delibera C.C.</text:p>
          </table:table-cell>
          <table:table-cell table:number-columns-repeated="3" table:style-name="ce74" office:value-type="string">
            <text:p>NO</text:p>
          </table:table-cell>
          <table:table-cell table:style-name="ce131" office:value-type="string">
            <text:p><text:a xlink:href="http://web.comune.grosseto.it/comune/index.php?id=3932&amp;L=0%2525252525ADmin%25252525252Ftemplates%25252525252Ficone%25252525252Fico_cerca.gif">http://web.comune.grosseto.it/comune/index.php?id=3932&amp;L=0%2525252525ADmin%25252525252Ftemplates%25252525252Ficone%25252525252Fico_cerca.gif</text:a></text:p>
          </table:table-cell>
          <table:table-cell table:style-name="ce105" office:value-type="string">
            <text:p>Ufficio Sport <text:s text:c="2"/><text:a xlink:href="mailto:ufficio.sport@comune.grosseto.it">ufficio.sport@comune.grosseto.it</text:a></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6" office:value-type="string">
            <text:p>AGGIUDICAZIONE IMPIANTI SPORTIVI SENZA RILEVANZA ECONOMIC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60gg da esito gara non impugnabile</text:p>
          </table:table-cell>
          <table:table-cell table:number-columns-repeated="3" table:style-name="ce74" office:value-type="string">
            <text:p>NO</text:p>
          </table:table-cell>
          <table:table-cell table:style-name="ce131" office:value-type="string">
            <text:p><text:a xlink:href="http://web.comune.grosseto.it/comune/index.php?id=3612">http://web.comune.grosseto.it/comune/index.php?id=3612</text:a></text:p>
          </table:table-cell>
          <table:table-cell table:style-name="ce105" office:value-type="string">
            <text:p>Ufficio Sport <text:s text:c="2"/><text:a xlink:href="mailto:ufficio.sport@comune.grosseto.it">ufficio.sport@comune.grosseto.it</text:a></text:p>
          </table:table-cell>
          <table:table-cell table:style-name="ce296" office:value-type="string">
            <text:p>Ricorso entro 60 gg al <text:s/>Tribunale Amministrativo Regione Toscana con sede a Firenze V. Ricasoli 40 o <text:s/>al Capo dello Stato entro 120 gg,</text:p>
          </table:table-cell>
          <table:table-cell table:style-name="ce179" office:value-type="string">
            <text:p>non presente</text:p>
          </table:table-cell>
          <table:table-cell table:style-name="ce249" office:value-type="string">
            <text:p>IBAN: IT66Y0760114300000010764587</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6" office:value-type="string">
            <text:p>AGGIUDICAZIONE IMPIANTI SPORTIVI CON RILEVANZA ECONOMICA</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60gg da esito gara non impugnabile</text:p>
          </table:table-cell>
          <table:table-cell table:number-columns-repeated="3" table:style-name="ce74" office:value-type="string">
            <text:p>NO</text:p>
          </table:table-cell>
          <table:table-cell table:style-name="ce131" office:value-type="string">
            <text:p><text:a xlink:href="http://web.comune.grosseto.it/comune/index.php?id=3612">http://web.comune.grosseto.it/comune/index.php?id=3612</text:a></text:p>
          </table:table-cell>
          <table:table-cell table:style-name="ce105" office:value-type="string">
            <text:p>Ufficio Sport <text:s text:c="2"/><text:a xlink:href="mailto:ufficio.sport@comune.grosseto.it">ufficio.sport@comune.grosseto.it</text:a></text:p>
          </table:table-cell>
          <table:table-cell table:style-name="ce296" office:value-type="string">
            <text:p>Ricorso entro 60 gg al <text:s/>Tribunale Amministrativo Regione Toscana con sede a Firenze V. Ricasoli 40 o <text:s/>al Capo dello Stato entro 120 gg,</text:p>
          </table:table-cell>
          <table:table-cell table:style-name="ce179" office:value-type="string">
            <text:p>non presente</text:p>
          </table:table-cell>
          <table:table-cell table:style-name="ce249" office:value-type="string">
            <text:p>IBAN: IT66Y0760114300000010764587</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6" office:value-type="string">
            <text:p>REVOCA AGGIUDICAZIONE IMPIANTO SPORTIVO</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30 gg da controdeduzioni a seguito diffida</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Ufficio Sport <text:s text:c="2"/><text:a xlink:href="mailto:ufficio.sport@comune.grosseto.it">ufficio.sport@comune.grosseto.it</text:a></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6" office:value-type="string">
            <text:p>CONCESSIONE CONTRIBUTI PER PROGETTI/ MANIFESTAZIONI SPORTIVE</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richiesta e/o completamento pratica</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3612">http://web.comune.grosseto.it/comune/index.php?id=3612</text:a></text:p>
          </table:table-cell>
          <table:table-cell table:style-name="ce105" office:value-type="string">
            <text:p>Ufficio Sport <text:s text:c="2"/><text:a xlink:href="mailto:ufficio.sport@comune.grosseto.it">ufficio.sport@comune.grosseto.it</text:a></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179" office:value-type="string">
            <text:p>non present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LIQUIDAZIONE CONTRIBUT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rendicontazione di dettaglio</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Riccardo Grechi 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50">
          <table:table-cell table:style-name="ce6" office:value-type="string">
            <text:p>VERIFICA ADEMPIMENTI CONVENZIONE CONCESSIONE IMPIANTI SPORTIV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invio decumentazione (bilanci, polizze ass. tariffe etc)</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EROGAZIONE COMPARTECIPAZIONE GESTIONE IMPIANTI SPORTIV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iorni da invio documentazione completa</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Riccardo Grechi 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AUTORIZZAZIONI/NULLAOSTA UTILIZZI VARI IMPIANTI SPORTIVI COMUNAL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richiesta documentata</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COORGANIZZAZIONI EVENTI/PROGETTI SPORTIVI</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richiesta documentata</text:p>
          </table:table-cell>
          <table:table-cell table:number-columns-repeated="3" table:style-name="ce74" office:value-type="string">
            <text:p>NO</text:p>
          </table:table-cell>
          <table:table-cell table:style-name="ce179" office:value-type="string">
            <text:p>non presente</text:p>
          </table:table-cell>
          <table:table-cell table:style-name="ce105" office:value-type="string">
            <text:p>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ASSEGNAZIONE TEMPORANEA SU BASE ORARIA PALESTRE SCOLASTICHE</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Entro 30 gg da richiesta verificata disponibilità</text:p>
          </table:table-cell>
          <table:table-cell table:number-columns-repeated="2" table:style-name="ce74" office:value-type="string">
            <text:p>NO</text:p>
          </table:table-cell>
          <table:table-cell table:style-name="ce105" office:value-type="string">
            <text:p>SI</text:p>
          </table:table-cell>
          <table:table-cell table:style-name="ce131" office:value-type="string">
            <text:p><text:a xlink:href="http://web.comune.grosseto.it/comune/index.php?id=3612">http://web.comune.grosseto.it/comune/index.php?id=3612</text:a></text:p>
          </table:table-cell>
          <table:table-cell table:style-name="ce105" office:value-type="string">
            <text:p>Ufficio Sport <text:s text:c="2"/><text:a xlink:href="mailto:ufficio.sport@comune.grosseto.it">ufficio.sport@comune.grosseto.it</text:a></text:p>
          </table:table-cell>
          <table:table-cell table:style-name="ce180" office:value-type="string">
            <text:p>Richiesta riesame</text:p>
          </table:table-cell>
          <table:table-cell table:style-name="ce179" office:value-type="string">
            <text:p>non presente</text:p>
          </table:table-cell>
          <table:table-cell table:style-name="ce273" office:value-type="string">
            <text:p>c.c.p. 10764587</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6" office:value-type="string">
            <text:p>BANDO ASSEGNAZIONE PALESTRE SCOLASTICHE</text:p>
          </table:table-cell>
          <table:table-cell table:style-name="ce73" office:value-type="string">
            <text:p>Settore Risorse Finanziarie, Welfare, Turismo Cultura e Sport</text:p>
          </table:table-cell>
          <table:table-cell table:style-name="ce73" office:value-type="string">
            <text:p>Servizio Sociale e Sport</text:p>
          </table:table-cell>
          <table:table-cell table:style-name="ce100" office:value-type="string">
            <text:p>Loredana Repola</text:p>
          </table:table-cell>
          <table:table-cell table:style-name="ce131" office:value-type="string" table:number-columns-spanned="2" table:number-rows-spanned="1">
            <text:p>Servizio Sport: <text:s/>Piazza Duomo 1 <text:a xlink:href="mailto:ufficio.sport@comune.grosseto.it">ufficio.sport@comune.grosseto.it</text:a> </text:p>
          </table:table-cell>
          <table:covered-table-cell table:style-name="Default"/>
          <table:table-cell table:style-name="ce106" office:value-type="string">
            <text:p>ANNUALE , entro 30 gg da pubblicazione avviso</text:p>
          </table:table-cell>
          <table:table-cell table:number-columns-repeated="3" table:style-name="ce74" office:value-type="string">
            <text:p>NO</text:p>
          </table:table-cell>
          <table:table-cell table:style-name="ce131" office:value-type="string">
            <text:p><text:a xlink:href="http://web.comune.grosseto.it/comune/index.php?id=3612">http://web.comune.grosseto.it/comune/index.php?id=3612</text:a></text:p>
          </table:table-cell>
          <table:table-cell table:style-name="ce105" office:value-type="string">
            <text:p>Ufficio Sport <text:s text:c="2"/><text:a xlink:href="mailto:ufficio.sport@comune.grosseto.it">ufficio.sport@comune.grosseto.it</text:a></text:p>
          </table:table-cell>
          <table:table-cell table:style-name="ce180" office:value-type="string">
            <text:p>Richiesta riesame</text:p>
          </table:table-cell>
          <table:table-cell table:number-columns-repeated="2" table:style-name="ce179" office:value-type="string">
            <text:p>non present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8">
          <table:table-cell table:style-name="ce20" office:value-type="string">
            <text:p>Diritto allo studio – concessione ed erogazione contributo denominato “ Pacchetto scuola” per gli studenti delle scuole pubbliche e private di ogni ordine e grad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08" office:value-type="string">
            <text:p>dicembre</text:p>
          </table:table-cell>
          <table:table-cell table:style-name="ce72" office:value-type="string">
            <text:p>NO</text:p>
          </table:table-cell>
          <table:table-cell table:style-name="ce105" office:value-type="string">
            <text:p>non ricorre la fattispecie</text:p>
          </table:table-cell>
          <table:table-cell table:style-name="ce105" office:value-type="string">
            <text:p>SI</text:p>
          </table:table-cell>
          <table:table-cell table:style-name="ce131" office:value-type="string">
            <text:p><text:a xlink:href="http://web.comune.grosseto.it/comune/index.php?id=1125">http://web.comune.grosseto.it/comune/index.php?id=1125</text:a></text:p>
          </table:table-cell>
          <table:table-cell table:style-name="ce105" office:value-type="string">
            <text:p>Servizio Servizi Educativi</text:p>
          </table:table-cell>
          <table:table-cell table:style-name="ce296" office:value-type="string">
            <text:p>Ricorso entro 30 gg al <text:s/>Tribunale Amministrativo Regione Toscana con sede a Firenze V. Ricasoli 40 – pec: </text:p>
          </table:table-cell>
          <table:table-cell table:style-name="ce249" office:value-type="string">
            <text:p><text:a xlink:href="http://web.comune.grosseto.it/comune/index.php?id=356">http://web.comune.grosseto.it/comune/index.php?id=356</text:a></text:p>
          </table:table-cell>
          <table:table-cell table:style-name="ce74"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Accertamento sul rispetto dell'obbligo scolastic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72" office:value-type="string">
            <text:p>NO</text:p>
          </table:table-cell>
          <table:table-cell table:style-name="ce105" office:value-type="string">
            <text:p>non ricorre la fattispecie</text:p>
          </table:table-cell>
          <table:table-cell table:style-name="ce105"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0">
          <table:table-cell table:style-name="ce21" office:value-type="string">
            <text:p>Recupero morosità mense scolastiche e trasporto scolastic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mese di aprile- settemb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31"/>
          <table:table-cell table:number-columns-repeated="2" table:style-name="ce74" office:value-type="string">
            <text:p>non ricorre la fattispecie</text:p>
          </table:table-cell>
          <table:table-cell table:style-name="ce155" office:value-type="string">
            <text:p>pagamento tramite bollettino postale c/c 1017676949 o bonifico IBAN IT88F07601143000010176776949</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Controllo calcolo ISEE servizio refezione scolastica, trasporto e diritto allo studi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mese novemb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31"/>
          <table:table-cell table:number-columns-repeated="2" table:style-name="ce74" office:value-type="string">
            <text:p>non ricorre la fattispecie</text:p>
          </table:table-cell>
          <table:table-cell table:style-name="ce103"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Rimborsi ad utenti per eventuali conguagli sui pagamenti mensa scolastica e trasporto scolastic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2" table:style-name="ce74" office:value-type="string">
            <text:p>non ricorre la fattispecie</text:p>
          </table:table-cell>
          <table:table-cell table:style-name="ce103" office:value-type="string">
            <text:p>non ricorre la fattispecie</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0">
          <table:table-cell table:style-name="ce21" office:value-type="string">
            <text:p>Ammissione al servizio di refezione scolastica</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iscrizioni mese maggio/luglio</text:p>
          </table:table-cell>
          <table:table-cell table:style-name="ce80" office:value-type="string">
            <text:p>SI</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1135">http://web.comune.grosseto.it/comune/index.php?id=1135</text:a></text:p>
          </table:table-cell>
          <table:table-cell table:style-name="ce105" office:value-type="string">
            <text:p>Servizio Servizi Educativi</text:p>
          </table:table-cell>
          <table:table-cell table:style-name="ce74" office:value-type="string">
            <text:p>non ricorre la fattispecie</text:p>
          </table:table-cell>
          <table:table-cell table:style-name="ce74" office:value-type="string">
            <text:p><text:a xlink:href="http://web.comune.grosseto.it/comune/index.php?id=356">http://web.comune.grosseto.it/comune/index.php?id=356</text:a></text:p>
          </table:table-cell>
          <table:table-cell table:style-name="ce316" office:value-type="string">
            <text:p>pagamento tramite bollettino postale c/c 1017676949 o bonifico IBAN IT88F07601143000010176776949</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0">
          <table:table-cell table:style-name="ce21" office:value-type="string">
            <text:p>Ammissione al servizio di trasporto scolastic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iscrizioni <text:s/>mese marzo/aprile</text:p>
          </table:table-cell>
          <table:table-cell table:style-name="ce80" office:value-type="string">
            <text:p>SI</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1135">http://web.comune.grosseto.it/comune/index.php?id=1135</text:a></text:p>
          </table:table-cell>
          <table:table-cell table:style-name="ce105" office:value-type="string">
            <text:p>Servizio Servizi Educativi</text:p>
          </table:table-cell>
          <table:table-cell table:style-name="ce74" office:value-type="string">
            <text:p>non ricorre la fattispecie</text:p>
          </table:table-cell>
          <table:table-cell table:style-name="ce74" office:value-type="string">
            <text:p><text:a xlink:href="http://web.comune.grosseto.it/comune/index.php?id=356">http://web.comune.grosseto.it/comune/index.php?id=356</text:a></text:p>
          </table:table-cell>
          <table:table-cell table:style-name="ce316" office:value-type="string">
            <text:p>pagamento tramite bollettino postale C/C N. 1021187297 o bonifico IBAN IT38V0760114300001021187297</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2" office:value-type="string">
            <text:p>Concessione ed erogazione contributi a sostegno di progetti in campo educativ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olare</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2" table:style-name="ce74" office:value-type="string">
            <text:p>non ricorre la fattispecie</text:p>
          </table:table-cell>
          <table:table-cell table:style-name="ce71" office:value-type="string">
            <text:p>pagamento tramite bonifico bancario</text:p>
          </table:table-cell>
          <table:table-cell table:style-name="ce136"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Fornitura gratuita di libri di testo alle elementar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Servizio di disinfestazione derattizzazione nelle scuole dell'infanzia, primarie e secondarie di primo grado</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ola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Risposte a istanze, richieste e reclami di alunni e genitor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Entro 30 gg</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2" office:value-type="string">
            <text:p>Autorizzazione ed accreditamento servizi per l'infanzia privat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Entro 30 gg </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0" office:value-type="string">
            <text:p>Convenzionamento <text:s/>con nidi privati autorizzati e accreditat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entro il mese di ottobre</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Programmazione rete scolastica</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mese dicemb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Progetti Educativi Zonali – PEZ</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31"/>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0">
          <table:table-cell table:style-name="ce22" office:value-type="string">
            <text:p>Concessione Buoni Scuola <text:s text:c="2"/>alle famiglie per <text:span text:style-name="T1"><text:s text:c="2"/>la frequenza delle </text:span><text:span text:style-name="T1">scuole dell'infanzia </text:span><text:span text:style-name="T1">paritarie private e degli</text:span></text:p>
            <text:p><text:span text:style-name="T1">Enti Locali (3-6 anni)</text:span></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356">http://web.comune.grosseto.it/comune/index.php?id=356</text:a></text:p>
          </table:table-cell>
          <table:table-cell table:style-name="ce105" office:value-type="string">
            <text:p>Servizio Servizi Educativi</text:p>
          </table:table-cell>
          <table:table-cell table:style-name="ce296" office:value-type="string">
            <text:p>Ricorso entro 30 gg al <text:s/>Tribunale Amministrativo Regione Toscana con sede a Firenze V. Ricasoli 40 : </text:p>
          </table:table-cell>
          <table:table-cell table:style-name="ce74" office:value-type="string">
            <text:p><text:a xlink:href="http://web.comune.grosseto.it/comune/index.php?id=356">http://web.comune.grosseto.it/comune/index.php?id=356</text:a></text:p>
          </table:table-cell>
          <table:table-cell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0">
          <table:table-cell table:style-name="ce22" office:value-type="string">
            <text:p>Concessione Buoni Servizio <text:s/>POR FSE 2014/20 <text:s/>alle famiglie per la diminuzione della lista d'attesa per i servizi comuna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356">http://web.comune.grosseto.it/comune/index.php?id=356</text:a></text:p>
          </table:table-cell>
          <table:table-cell table:style-name="ce105" office:value-type="string">
            <text:p>Servizio Servizi Educativi</text:p>
          </table:table-cell>
          <table:table-cell table:style-name="ce296" office:value-type="string">
            <text:p>Ricorso entro 30 gg al <text:s/>Tribunale Amministrativo Regione Toscana con sede a Firenze V. Ricasoli 40 </text:p>
          </table:table-cell>
          <table:table-cell table:style-name="ce74" office:value-type="string">
            <text:p><text:a xlink:href="http://web.comune.grosseto.it/comune/index.php?id=356">http://web.comune.grosseto.it/comune/index.php?id=356</text:a></text:p>
          </table:table-cell>
          <table:table-cell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Erogazione contributi alle scuole dell'infanzia <text:s/>private paritarie</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mese settembre relativo all'a.s. Precedent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Predisposizione capitolati appalto fornitura di serviz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ola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Reperimento risorse per la realizzazione dei progetti, richiesta ed utilizzo e sponsorizzazion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ola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Ispezioni nidi autorizzati ed accreditati scuole dell'infanzia private</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48"/>
          <table:table-cell table:style-name="ce191"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3" office:value-type="string">
            <text:p>Gestione personale a tempo indeterminato nidi e scuole infanzia comuna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3" office:value-type="string">
            <text:p>Gestione personale supplente nei nidi e scuole infanzia comuna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4" office:value-type="string">
            <text:p>Tirocini formativi e di orientamento presso le strutture dei Servizi educativ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4" office:value-type="string">
            <text:p>Rilevazione e inserimento dati <text:s/>- <text:s/>servizi per l’infanzia comunali </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4" office:value-type="string">
            <text:p>Gestione quote di compartecipazione nidi e scuole infanzia com.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2" table:style-name="ce74" office:value-type="string">
            <text:p>non ricorre la fattispecie</text:p>
          </table:table-cell>
          <table:table-cell table:style-name="ce103" office:value-type="string">
            <text:p>pagamento tramite bollettino postale </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5" office:value-type="string">
            <text:p>Coordinamento gestionale e pedagogico dei servizi, comunale e zonale</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solare</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Risposte a istanze, richieste, problematiche inerenti il personale docente e non docente</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80" office:value-type="string">
            <text:p>Ann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SI</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35">
          <table:table-cell table:style-name="ce21" office:value-type="string">
            <text:p>Ammissione ai nidi comuna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80" office:value-type="string">
            <text:p>mesi di maggio/giugno</text:p>
          </table:table-cell>
          <table:table-cell table:style-name="ce80" office:value-type="string">
            <text:p>SI</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375">http://web.comune.grosseto.it/comune/index.php?id=375</text:a></text:p>
          </table:table-cell>
          <table:table-cell table:style-name="ce105" office:value-type="string">
            <text:p>Servizio Servizi Educativi</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text:a xlink:href="http://web.comune.grosseto.it/comune/index.php?id=375">http://web.comune.grosseto.it/comune/index.php?id=375</text:a></text:p>
          </table:table-cell>
          <table:table-cell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51">
          <table:table-cell table:style-name="ce21" office:value-type="string">
            <text:p>Ammissione alle scuole dell'infanzia comunali</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80" office:value-type="string">
            <text:p>mesi di febbraio/marzo</text:p>
          </table:table-cell>
          <table:table-cell table:style-name="ce80" office:value-type="string">
            <text:p>SI</text:p>
          </table:table-cell>
          <table:table-cell table:style-name="ce105" office:value-type="string">
            <text:p>non ricorre la fattispecie</text:p>
          </table:table-cell>
          <table:table-cell table:style-name="ce80" office:value-type="string">
            <text:p>SI</text:p>
          </table:table-cell>
          <table:table-cell table:style-name="ce74" office:value-type="string">
            <text:p><text:a xlink:href="http://web.comune.grosseto.it/comune/index.php?id=375">http://web.comune.grosseto.it/comune/index.php?id=375</text:a></text:p>
          </table:table-cell>
          <table:table-cell table:style-name="ce105" office:value-type="string">
            <text:p>Servizio Servizi Educativi</text:p>
          </table:table-cell>
          <table:table-cell table:style-name="ce296" office:value-type="string">
            <text:p>Ricorso entro 30 gg al <text:s/>Tribunale Amministrativo Regione Toscana con sede a Firenze V. Ricasoli 40 <text:s/></text:p>
          </table:table-cell>
          <table:table-cell table:style-name="ce74" office:value-type="string">
            <text:p><text:a xlink:href="http://web.comune.grosseto.it/comune/index.php?id=375">http://web.comune.grosseto.it/comune/index.php?id=375</text:a></text:p>
          </table:table-cell>
          <table:table-cell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28">
          <table:table-cell table:style-name="ce21" office:value-type="string">
            <text:p>Gestione Centro di Documentazione pedagogica</text:p>
          </table:table-cell>
          <table:table-cell table:style-name="ce77" office:value-type="string">
            <text:p>Risorse Finanziarie, Welfare, Turismo, Cultura e Sport</text:p>
          </table:table-cell>
          <table:table-cell table:style-name="ce99" office:value-type="string">
            <text:p>Servizio Servizi Educativi</text:p>
          </table:table-cell>
          <table:table-cell table:style-name="ce108" office:value-type="string">
            <text:p>Mannini Patrizia</text:p>
          </table:table-cell>
          <table:table-cell table:style-name="ce129" office:value-type="string" table:number-columns-spanned="2" table:number-rows-spanned="1">
            <text:p>0564/488564 <text:s/><text:a xlink:href="mailto:patrizia.mannini@comune.grosseto.it">patrizia.mannini@comune.grosseto.it</text:a> via Saffi 17/c</text:p>
          </table:table-cell>
          <table:covered-table-cell table:style-name="ce165"/>
          <table:table-cell table:style-name="ce108" office:value-type="string">
            <text:p>anno educativo scolastico</text:p>
          </table:table-cell>
          <table:table-cell table:style-name="ce80" office:value-type="string">
            <text:p>NO</text:p>
          </table:table-cell>
          <table:table-cell table:style-name="ce105" office:value-type="string">
            <text:p>non ricorre la fattispecie</text:p>
          </table:table-cell>
          <table:table-cell table:style-name="ce80" office:value-type="string">
            <text:p>NO</text:p>
          </table:table-cell>
          <table:table-cell table:style-name="ce105" office:value-type="string">
            <text:p>non ricorre la fattispecie</text:p>
          </table:table-cell>
          <table:table-cell table:style-name="ce105" office:value-type="string">
            <text:p>Servizio Servizi Educativi</text:p>
          </table:table-cell>
          <table:table-cell table:number-columns-repeated="3" table:style-name="ce74" office:value-type="string">
            <text:p>non ricorre la fattispecie</text:p>
          </table:table-cell>
          <table:table-cell table:style-name="ce249" office:value-type="string">
            <text:p>Dirigente Dr. <text:s text:c="2"/>Giulio Balocchi Tel. 0564/488254 email: <text:a xlink:href="mailto:giulio.balocchi@comune.grosseto.it">giulio.balocchi@comune.grosseto.it</text:a></text:p>
          </table:table-cell>
          <table:table-cell table:style-name="Default" table:number-columns-repeated="6"/>
          <table:table-cell table:number-columns-repeated="1002"/>
        </table:table-row>
        <table:table-row table:style-name="ro52">
          <table:table-cell table:style-name="ce26" office:value-type="string">
            <text:p>Gestione amministrativa dell' Imposta di Soggiorno:adozione del Regolamento comunale ed eventuali modifiche, predisposizione della modulistica, creazione ed aggiornamento pagina internet dedicata all'imposta di Soggiorno, fronte office con strutture ricettive, accettazione documentazione, inserimento dati nell'apposito software, monitoraggio dei pagamenti, compilazione conto della gestione dell'agente contabile, attivazione degli eventuali controll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table:table-cell table:style-name="ce79"/>
          <table:table-cell table:style-name="ce109" office:value-type="string">
            <text:p><text:s/>30 gennaio (conto della gestione dell'agente contabile); 30 luglio (dichiarazione 1°periodo); <text:s/>14 novembre <text:s/>(dichiarazione 2°periodo), <text:s text:c="5"/></text:p>
          </table:table-cell>
          <table:table-cell table:style-name="ce192" office:value-type="string">
            <text:p>NO</text:p>
          </table:table-cell>
          <table:table-cell table:style-name="ce133" office:value-type="string">
            <text:p><text:a xlink:href="http://web.comune.grosseto.it/comune/index.php?id=3967">http://web.comune.grosseto.it/comune/index.php?id=3967</text:a></text:p>
          </table:table-cell>
          <table:table-cell table:style-name="ce217" office:value-type="string">
            <text:p>Cultura e Turismo</text:p>
          </table:table-cell>
          <table:table-cell table:style-name="ce300" table:number-columns-repeated="2"/>
          <table:table-cell table:style-name="ce317" office:value-type="string">
            <text:p>Bonifico Bancario su c/c di Tesoreria intestato al Comune di GROSSETO - codice IBAN IT21E0103014300000003288381 </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Iscrizione all'albo provinciale delle Associazioni Pro Lo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92" office:value-type="string">
            <text:p>30 gg</text:p>
          </table:table-cell>
          <table:table-cell table:style-name="ce79"/>
          <table:table-cell table:style-name="ce109"/>
          <table:table-cell table:style-name="ce192" office:value-type="string">
            <text:p>SI</text:p>
          </table:table-cell>
          <table:table-cell table:style-name="ce133"/>
          <table:table-cell table:style-name="ce217"/>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Procedimento diretto all'organizzazione con le istituzioni scolastiche di stage formativi per gli alunni nel campo culturale turisti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table:table-cell table:style-name="ce79"/>
          <table:table-cell table:style-name="ce109"/>
          <table:table-cell table:style-name="ce192" office:value-type="string">
            <text:p>SI</text:p>
          </table:table-cell>
          <table:table-cell table:style-name="ce244" office:value-type="string">
            <text:p><text:a xlink:href="http://suap.provincia.grosseto.it/">http://suap.provincia.grosseto.it</text:a></text:p>
          </table:table-cell>
          <table:table-cell table:style-name="ce274" office:value-type="string">
            <text:p>SUAP e Ufficio Turismo</text:p>
          </table:table-cell>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Classificazione strutture ricettiv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office:value-type="string">
            <text:p>regolamento di attuazione Regionale</text:p>
          </table:table-cell>
          <table:table-cell table:style-name="ce79"/>
          <table:table-cell table:style-name="ce109"/>
          <table:table-cell table:style-name="ce192" office:value-type="string">
            <text:p>SI</text:p>
          </table:table-cell>
          <table:table-cell table:style-name="ce244" office:value-type="string">
            <text:p><text:a xlink:href="http://suap.provincia.grosseto.it/">http://suap.provincia.grosseto.it</text:a></text:p>
          </table:table-cell>
          <table:table-cell table:style-name="ce274" office:value-type="string">
            <text:p>SUAP e Ufficio Turismo</text:p>
          </table:table-cell>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agenzia di viaggio ed agenzia di viaggio on lin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office:value-type="string">
            <text:p>regolamento di attuazione Regionale</text:p>
          </table:table-cell>
          <table:table-cell table:style-name="ce79"/>
          <table:table-cell table:style-name="ce109"/>
          <table:table-cell table:style-name="ce192" office:value-type="string">
            <text:p>SI</text:p>
          </table:table-cell>
          <table:table-cell table:style-name="ce244" office:value-type="string">
            <text:p><text:a xlink:href="http://suap.provincia.grosseto.it/">http://suap.provincia.grosseto.it</text:a></text:p>
          </table:table-cell>
          <table:table-cell table:style-name="ce274" office:value-type="string">
            <text:p>SUAP e Ufficio Turismo</text:p>
          </table:table-cell>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53">
          <table:table-cell table:style-name="ce26" office:value-type="string">
            <text:p>Osservatorio Turistico di Destinazione: adozione atti, <text:s/>organizzazione attività, reperimento ed inserimento indicatori regional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table:table-cell table:style-name="ce79"/>
          <table:table-cell table:style-name="ce226" office:value-type="string">
            <text:p>31 ottobre (scadenza inserimento indicatori nella piattaforma regionale)</text:p>
          </table:table-cell>
          <table:table-cell table:style-name="ce192" office:value-type="string">
            <text:p>NO</text:p>
          </table:table-cell>
          <table:table-cell table:style-name="ce133"/>
          <table:table-cell table:style-name="ce275"/>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Procedimenti per l'attivazione ed il funzionamento degli info point </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table:table-cell table:style-name="ce79"/>
          <table:table-cell table:style-name="ce109"/>
          <table:table-cell table:style-name="ce192" office:value-type="string">
            <text:p>NO</text:p>
          </table:table-cell>
          <table:table-cell table:style-name="ce133"/>
          <table:table-cell table:style-name="ce275"/>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di attività agrituristiche e ricezione DU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79"/>
          <table:table-cell table:style-name="ce109"/>
          <table:table-cell table:style-name="ce192"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Tenuta ed aggiornamento <text:s/>anagrafe delle strutture ricettiv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09"/>
          <table:table-cell table:style-name="ce79"/>
          <table:table-cell table:style-name="ce109"/>
          <table:table-cell table:style-name="ce192"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300" table:number-columns-repeated="2"/>
          <table:table-cell table:style-name="ce318"/>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casa per feri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10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33"/>
          <table:table-cell table:style-name="ce125" office:value-type="string">
            <text:p>Effetto immediato</text:p>
          </table:table-cell>
          <table:table-cell table:style-name="ce79"/>
          <table:table-cell table:style-name="ce125"/>
          <table:table-cell table:style-name="ce192"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rifugi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ostelli della gioventù</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affittacamer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CAV</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residenze d'epoc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residenc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alberg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RT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campeggi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villaggio turisti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aree di sost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parchi di vacanz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villaggi turistic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per campeggi temporane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per alberghi diffus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text:s/>per condhotel</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per camping-villag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per marina resort</text:p>
          </table:table-cell>
          <table:table-cell table:style-name="ce78" office:value-type="string">
            <text:p><text:s text:c="2"/></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Nulla osta uso occasionale di immobili a fini ricettiv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e successive variazioni per attività di stabilimento balnear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26" office:value-type="string">
            <text:p>Applicazione sanzioni pecuniari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NO</text:p>
          </table:table-cell>
          <table:table-cell table:style-name="ce244"/>
          <table:table-cell table:style-name="ce244" office:value-type="string">
            <text:p>Ufficio Turismo</text:p>
          </table:table-cell>
          <table:table-cell table:style-name="ce296" office:value-type="string">
            <text:p>Ricorso entro 60 gg al <text:s/>Tribunale Amministrativo Regione Toscana con sede a Firenze V. Ricasoli 40 o al Capo dello Stato entro 120 gg.</text:p>
          </table:table-cell>
          <table:table-cell table:style-name="ce182" table:number-columns-repeated="2"/>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26" office:value-type="string">
            <text:p>Vigilanza e controllo strutture turistich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NO</text:p>
          </table:table-cell>
          <table:table-cell table:style-name="ce244"/>
          <table:table-cell table:style-name="ce244" office:value-type="string">
            <text:p>Ufficio Turismo</text:p>
          </table:table-cell>
          <table:table-cell table:style-name="ce296" office:value-type="string">
            <text:p>Ricorso entro 60 gg al <text:s/>Tribunale Amministrativo Regione Toscana con sede a Firenze V. Ricasoli 40 o al Capo dello Stato entro 120 gg.</text:p>
          </table:table-cell>
          <table:table-cell table:style-name="ce182" table:number-columns-repeated="2"/>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26" office:value-type="string">
            <text:p>Disposizione di cessazione di attività</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NO</text:p>
          </table:table-cell>
          <table:table-cell table:style-name="ce244"/>
          <table:table-cell table:style-name="ce244" office:value-type="string">
            <text:p>Ufficio Turismo</text:p>
          </table:table-cell>
          <table:table-cell table:style-name="ce296" office:value-type="string">
            <text:p>Ricorso entro 60 gg al <text:s/>Tribunale Amministrativo Regione Toscana con sede a Firenze V. Ricasoli 40 o al Capo dello Stato entro 120 gg.</text:p>
          </table:table-cell>
          <table:table-cell table:style-name="ce182" table:number-columns-repeated="2"/>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di guida turistic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di accompagnatore turisti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SCIA di guida ambiental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Effetto immediato</text:p>
          </table:table-cell>
          <table:table-cell table:style-name="ce103"/>
          <table:table-cell table:style-name="ce125"/>
          <table:table-cell table:style-name="ce71" office:value-type="string">
            <text:p>SI</text:p>
          </table:table-cell>
          <table:table-cell table:style-name="ce244" office:value-type="string">
            <text:p><text:a xlink:href="http://suap.provincia.grosseto.it/">http://suap.provincia.grosseto.it</text:a></text:p>
          </table:table-cell>
          <table:table-cell table:style-name="ce244" office:value-type="string">
            <text:p>SUAP e 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Vigilanza e controllo guide ed accompagnatori turistic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103" office:value-type="string">
            <text:p>NO</text:p>
          </table:table-cell>
          <table:table-cell table:style-name="ce244"/>
          <table:table-cell table:style-name="ce244" office:value-type="string">
            <text:p>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26" office:value-type="string">
            <text:p>Disposizione di sospensione o cessazione attività professioni turistich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30 giorni</text:p>
          </table:table-cell>
          <table:table-cell table:style-name="ce103"/>
          <table:table-cell table:style-name="ce125"/>
          <table:table-cell table:style-name="ce71" office:value-type="string">
            <text:p>NO</text:p>
          </table:table-cell>
          <table:table-cell table:style-name="ce244"/>
          <table:table-cell table:style-name="ce244" office:value-type="string">
            <text:p>Ufficio Turismo</text:p>
          </table:table-cell>
          <table:table-cell table:style-name="ce296" office:value-type="string">
            <text:p>Ricorso entro 60 gg al <text:s/>Tribunale Amministrativo Regione Toscana con sede a Firenze V. Ricasoli 40 o al Capo dello Stato entro 120 gg.</text:p>
          </table:table-cell>
          <table:table-cell table:style-name="ce182" table:number-columns-repeated="2"/>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Bandiera blu</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table:table-cell table:style-name="ce103"/>
          <table:table-cell table:style-name="ce125" office:value-type="string">
            <text:p>Ottobre – maggio</text:p>
          </table:table-cell>
          <table:table-cell table:style-name="ce103" office:value-type="string">
            <text:p>NO</text:p>
          </table:table-cell>
          <table:table-cell table:style-name="ce244"/>
          <table:table-cell table:style-name="ce244" office:value-type="string">
            <text:p>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Concessione patrocini e benefici economici per iniziative di interesse turisti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45 giorni</text:p>
          </table:table-cell>
          <table:table-cell table:style-name="ce103"/>
          <table:table-cell table:style-name="ce125"/>
          <table:table-cell table:style-name="ce103" office:value-type="string">
            <text:p>SI</text:p>
          </table:table-cell>
          <table:table-cell table:style-name="ce244"/>
          <table:table-cell table:style-name="ce244" office:value-type="string">
            <text:p>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Reperimento risorse per la realizzazione di progetti di interesse turistic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table:table-cell table:style-name="ce103"/>
          <table:table-cell table:style-name="ce125" office:value-type="string">
            <text:p>Previsti dai bandi di concorso</text:p>
          </table:table-cell>
          <table:table-cell table:style-name="ce103" office:value-type="string">
            <text:p>NO</text:p>
          </table:table-cell>
          <table:table-cell table:style-name="ce244" table:number-columns-repeated="2"/>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Organizzazione eventi, mostre e attività promozional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a xlink:href="mailto:roberto.lorenzi@comune.grosseto.it">roberto.lorenzi@comune.grosseto.it</text:a> <text:s text:c="2"/>Via Saffi 17/c</text:p>
          </table:table-cell>
          <table:covered-table-cell table:style-name="ce166"/>
          <table:table-cell table:style-name="ce125" office:value-type="string">
            <text:p>60 giorni</text:p>
          </table:table-cell>
          <table:table-cell table:style-name="ce103"/>
          <table:table-cell table:style-name="ce125"/>
          <table:table-cell table:style-name="ce103" office:value-type="string">
            <text:p>NO</text:p>
          </table:table-cell>
          <table:table-cell table:style-name="ce244"/>
          <table:table-cell table:style-name="ce244" office:value-type="string">
            <text:p>Ufficio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Accettazione di donazioni e lascit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ce133"/>
          <table:table-cell table:style-name="ce109"/>
          <table:table-cell table:style-name="ce79" office:value-type="string">
            <text:p>NO</text:p>
          </table:table-cell>
          <table:table-cell table:style-name="ce109"/>
          <table:table-cell table:style-name="ce109" office:value-type="string">
            <text:p>SI</text:p>
          </table:table-cell>
          <table:table-cell table:style-name="ce133"/>
          <table:table-cell table:style-name="ce133" office:value-type="string">
            <text:p>Amministrazione Museo Archeologico e d'Arte della Maremm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Concessione locali di proprietà comunale per manifestazioni cultural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79" office:value-type="string">
            <text:p>NO</text:p>
          </table:table-cell>
          <table:table-cell table:style-name="ce103"/>
          <table:table-cell table:style-name="ce103" office:value-type="string">
            <text:p>SI</text:p>
          </table:table-cell>
          <table:table-cell table:style-name="ce182"/>
          <table:table-cell table:style-name="ce133" office:value-type="string">
            <text:p>Amministrazione Museo Archeologico e d'Arte della Maremma</text:p>
          </table:table-cell>
          <table:table-cell table:style-name="ce182" table:number-columns-repeated="2"/>
          <table:table-cell table:style-name="ce103" office:value-type="string">
            <text:p><text:s/>codice IBAN IT21E0103014300000003288381 </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Allestimento mostre tematiche, organizzazione di mostre e stampa di pubblicazion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Concessione opere d'arte e reperti archeologici per mostre esterne</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SI</text:p>
          </table:table-cell>
          <table:table-cell table:style-name="ce182"/>
          <table:table-cell table:style-name="ce133" office:value-type="string">
            <text:p>Amministrazione Museo Archeologico e d'Arte della Maremm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Programmazione e gestione manifestazioni cultural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Redazione e gestione progetti leggi Regionali e comunità europea e fondazioni bancarie</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SI</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Coorganizzazione e venti e manifestazioni cultural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SI</text:p>
          </table:table-cell>
          <table:table-cell table:style-name="ce182"/>
          <table:table-cell table:style-name="ce133" office:value-type="string">
            <text:p>Amministrazione Museo Archeologico e d'Arte della Maremm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Gestioni proventi da sponsorizzazion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Stipula convenzioni con le università, le agenzie formative e le scuole</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SI</text:p>
          </table:table-cell>
          <table:table-cell table:style-name="ce182"/>
          <table:table-cell table:style-name="ce133" office:value-type="string">
            <text:p>Amministrazione Museo Archeologico e d'Arte della Maremm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Organizzazione degli orari di apertura e di lavoro dei dipendent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6" office:value-type="string">
            <text:p>Prenotazione <text:s/>prestito bibliotecario, anche interbibliotecario on line</text:p>
          </table:table-cell>
          <table:table-cell table:style-name="ce79" office:value-type="string">
            <text:p>Risorse Finanziarie, Welfare Turismo, Cultura e Sport</text:p>
          </table:table-cell>
          <table:table-cell table:style-name="ce79" office:value-type="string">
            <text:p>POAP Biblioteca</text:p>
          </table:table-cell>
          <table:table-cell table:style-name="ce79" office:value-type="string">
            <text:p>Bonelli Anna</text:p>
          </table:table-cell>
          <table:table-cell table:style-name="ce134"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7"/>
          <table:table-cell table:style-name="ce103"/>
          <table:table-cell table:style-name="ce217" office:value-type="string">
            <text:p>NO</text:p>
          </table:table-cell>
          <table:table-cell table:style-name="ce103"/>
          <table:table-cell table:style-name="ce103" office:value-type="string">
            <text:p>SI</text:p>
          </table:table-cell>
          <table:table-cell table:style-name="ce103"/>
          <table:table-cell table:style-name="ce134" office:value-type="string">
            <text:p>Biblioteca <text:s/>0564/488054 </text:p>
          </table:table-cell>
          <table:table-cell table:style-name="ce103" office:value-type="string">
            <text:p>non ricorre la fattispecie</text:p>
          </table:table-cell>
          <table:table-cell table:style-name="ce27" office:value-type="string">
            <text:p>Servizio on line di prenotazione libri <text:a xlink:href="http://www.chelliana.it/">www.chelliana.it</text:a> </text:p>
          </table:table-cell>
          <table:table-cell table:style-name="ce27" office:value-type="string">
            <text:p>Servizio gratuito di prenotazione libri on line-sistema documentario provinciale grossetano</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Controllo sulla tenuta registri <text:s/>di cassa e sul versamento incassi biglietteria e bookshpo</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Elaborazione statistiche sul flusso e il gradimento dei visitator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Stipula convenzioni di deposito con la Soprintendenza Archeologica e la Diocesi di Grosseto</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5" office:value-type="string">
            <text:p>SI</text:p>
          </table:table-cell>
          <table:table-cell table:style-name="ce182"/>
          <table:table-cell table:style-name="ce133" office:value-type="string">
            <text:p>Amministrazione Museo Archeologico e d'Arte della Maremm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Attività di promozione (gestione mailing list e sito web)</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Adesione alle associazioni <text:s/>AMAT e Musei di Maremma</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6" office:value-type="string">
            <text:p>Controllo periodico relativo alla sicurezza dei lavoratori del pubblico e dei reperti esposti</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5"/>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40">
          <table:table-cell table:style-name="ce27" office:value-type="string">
            <text:p>Rapporti amministrativi e di programmazione con la ditta appaltatrice dei servizi museali di accoglienza, didattica epromozione</text:p>
          </table:table-cell>
          <table:table-cell table:style-name="ce79"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Museo Archeologico e d'Arte della Maremma piazza Baccarini 3 58100 Grosseto – tel. 0564 488750-754-759 – <text:a xlink:href="mailto:maam@comune.grosseto.it">maam@comune.grosseto.it</text:a> </text:p>
          </table:table-cell>
          <table:covered-table-cell table:style-name="Default"/>
          <table:table-cell table:style-name="ce103"/>
          <table:table-cell table:style-name="ce217" office:value-type="string">
            <text:p>NO</text:p>
          </table:table-cell>
          <table:table-cell table:style-name="ce103"/>
          <table:table-cell table:style-name="ce103" office:value-type="string">
            <text:p>NO</text:p>
          </table:table-cell>
          <table:table-cell table:style-name="ce182" table:number-columns-repeated="4"/>
          <table:table-cell table:style-name="ce316" office:value-type="string">
            <text:p><text:s/>codice IBAN IT21E0103014300000003288381 </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7" office:value-type="string">
            <text:p>Programmazione e realizzazione in gestione diretta di attività di spettacolo di varia natura quali cinema, teatro, musica, danza, incontri con autori, presentazioni, libri, conferenz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45 giorni</text:p>
          </table:table-cell>
          <table:table-cell table:style-name="ce71"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grammazione e realizzazione di eventi di carattere culturali organizzati in collaborazione con soggetti esterni pubblici e/o privat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45 giorni</text:p>
          </table:table-cell>
          <table:table-cell table:style-name="ce71"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realizzazione di materiali e prodotti promozionali di eventi e/o manifestazion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45 giorni</text:p>
          </table:table-cell>
          <table:table-cell table:style-name="ce71"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organizzazione e realizzazione di mostr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45 giorni</text:p>
          </table:table-cell>
          <table:table-cell table:style-name="ce71" office:value-type="string">
            <text:p>NO</text:p>
          </table:table-cell>
          <table:table-cell table:style-name="ce103" table:number-columns-repeated="2"/>
          <table:table-cell table:style-name="ce246" office:value-type="string">
            <text:p><text:a xlink:href="http://web.comune.grosseto.it/comune//index.php?id=3291">http://web.comune.grosseto.it/comune//index.php?id=3291</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ricerca di fonti di finanziamento per <text:s/>progetti cultural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previsto nei bandi /avvisi</text:p>
          </table:table-cell>
          <table:table-cell table:style-name="ce71"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7" office:value-type="string">
            <text:p>Procedimento per ricerca di sponsorizzazioni finalizzate alla realizzazione di singole iniziative, eventi, manifestazioni di carattere culturale in gestione diretta e/o in collaborazione </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previsto nei bandi /avvis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organizzazione in gestione diretta di rassegne di cinema, teatro, musica e danz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60 giorni</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edisposizione capitolati tecnici per appalto per affidamenti forniture di beni e servizi di competenza <text:s/></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4" office:value-type="string">
            <text:p>codice dei contratti - regolamenti comunali contratti e acquisizione beni e servizi in economia </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 - bibliotec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Appalto per affidamento beni e servizi procedura negoziata/in economia</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4" office:value-type="string">
            <text:p>codice dei contratti - regolamenti comunali contratti e acquisizione beni e servizi in economia </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 - bibliotec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53">
          <table:table-cell table:style-name="ce27" office:value-type="string">
            <text:p><text:span text:style-name="T2">Procedimento diretto </text:span><text:span text:style-name="T2">alla liquidazione e </text:span><text:span text:style-name="T2">pagamento alla </text:span><text:span text:style-name="T2">Società </text:span><text:span text:style-name="T3">Italiana degli </text:span><text:span text:style-name="T3">Autori ed Editori </text:span><text:span text:style-name="T4">del </text:span><text:span text:style-name="T4">corrispettivo dovuto </text:span><text:span text:style-name="T4">per l’attività di </text:span><text:span text:style-name="T4">pubblico spettacolo</text:span></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per organizzazione <text:s/>e gestione rapporti con Società di servizi per l'utilizzo dei teatri </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text:span text:style-name="T5">Procedimento per </text:span><text:span text:style-name="T5">organizzazione delle </text:span><text:span text:style-name="T5">stagioni teatrali <text:s/></text:span></text:p>
            <text:p><text:span text:style-name="T6"/></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text:span text:style-name="T7">Procedimento diretto </text:span><text:span text:style-name="T7">alla concessione in uso </text:span><text:span text:style-name="T7">del teatro degli </text:span><text:span text:style-name="T7">Industri, del ridotto e </text:span><text:span text:style-name="T7">del foyer del teatro </text:span><text:span text:style-name="T7">comunale </text:span></text:p>
            <text:p><text:span text:style-name="T8"/></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 <text:span text:style-name="T19">regolamento </text:span><text:span text:style-name="T19">per la concessione e l'u</text:span><text:span text:style-name="T19"/><text:span text:style-name="T19">so delle aree e dei locali </text:span><text:span text:style-name="T19">comunali per attività </text:span><text:span text:style-name="T19">culturali </text:span></text:p>
          </table:table-cell>
          <table:table-cell table:style-name="ce103" office:value-type="string">
            <text:p>SI</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concessione in uso del teatro Modern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 <text:span text:style-name="T19">regolamento </text:span><text:span text:style-name="T19">per la concessione e l'u</text:span><text:span text:style-name="T19"/><text:span text:style-name="T19">so delle aree e dei locali </text:span><text:span text:style-name="T19">comunali per attività </text:span><text:span text:style-name="T19">culturali </text:span></text:p>
          </table:table-cell>
          <table:table-cell table:style-name="ce103" office:value-type="string">
            <text:p>SI</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53">
          <table:table-cell table:style-name="ce27" office:value-type="string">
            <text:p><text:span text:style-name="T5">Procedimento diretto </text:span><text:span text:style-name="T5">alla liquidazione e </text:span><text:span text:style-name="T5">pagamento </text:span><text:span text:style-name="T9"><text:s/></text:span><text:span text:style-name="T9">corrispettivo dovuto </text:span><text:span text:style-name="T9">per il</text:span><text:span text:style-name="T10"> servizio di </text:span><text:span text:style-name="T10">vigilanza svolto dai </text:span><text:span text:style-name="T10">Vigili del Fuoco</text:span><text:span text:style-name="T11"> <text:s/></text:span></text:p>
            <text:p><text:span text:style-name="T8"/></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30 giorn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text:span text:style-name="T12">Procedimento diretto </text:span><text:span text:style-name="T12">alla selezione di </text:span><text:span text:style-name="T12">giovani per il Servizio </text:span><text:span text:style-name="T12">Civile Regionale e </text:span><text:span text:style-name="T12">Nazionale</text:span></text:p>
            <text:p><text:span text:style-name="T8"/></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previsto nei bandi /avvisi</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ufficio relazioni con il pubblic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53">
          <table:table-cell table:style-name="ce27" office:value-type="string">
            <text:p>Procedura diretta alla gestione del prestito locale, interbibliotecario: prestito al singolo, ai gruppi, agli enti, alle biblioteche e alle università</text:p>
          </table:table-cell>
          <table:table-cell table:style-name="ce78" office:value-type="string">
            <text:p>Risorse finanziarie, welfare, turismo, cultura e sport.</text:p>
          </table:table-cell>
          <table:table-cell table:style-name="ce79" office:value-type="string">
            <text:p>POAP Biblioteca</text:p>
          </table:table-cell>
          <table:table-cell table:style-name="ce79" office:value-type="string">
            <text:p>Bonelli Anna</text:p>
          </table:table-cell>
          <table:table-cell table:style-name="ce134"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6"/>
          <table:table-cell table:style-name="ce193" office:value-type="string">
            <text:p>effetto immediato o stabilito discipline di settore</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34"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coorganizzazione di progetti e/o eventi di carattere cultural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regolamento comunale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97">http://web.comune.grosseto.it/comune//index.php?id=97</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Reperimento risorse per la realizzazione di progetti di interesse culturale </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previsto nei bandi /avvisi</text:p>
          </table:table-cell>
          <table:table-cell table:style-name="ce103" office:value-type="string">
            <text:p>NO</text:p>
          </table:table-cell>
          <table:table-cell table:style-name="ce103" table:number-columns-repeated="2"/>
          <table:table-cell table:style-name="ce245"/>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7" office:value-type="string">
            <text:p>Procedimento per concessione patrocinio a <text:s/>mostre, eventi, iniziative di spettacolo di varia natura quali cinema, teatro, musica, danza, incontri con autori, presentazioni, libri, conferenz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4" office:value-type="string">
            <text:p>regolamento per la concessione benefici economici</text:p>
          </table:table-cell>
          <table:table-cell table:style-name="ce103" office:value-type="string">
            <text:p>SI</text:p>
          </table:table-cell>
          <table:table-cell table:style-name="ce103" table:number-columns-repeated="2"/>
          <table:table-cell table:style-name="ce245" office:value-type="string">
            <text:p><text:a xlink:href="http://web.comune.grosseto.it/comune//index.php?id=97">http://web.comune.grosseto.it/comune//index.php?id=97</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ura di gestione del deposito legale e controllo per eventuale sanzione ad editori e tipografi per omissione deposito</text:p>
          </table:table-cell>
          <table:table-cell table:style-name="ce78" office:value-type="string">
            <text:p>Risorse finanziarie, welfare, turismo, cultura e sport.</text:p>
          </table:table-cell>
          <table:table-cell table:style-name="ce79" office:value-type="string">
            <text:p>POAP Biblioteca</text:p>
          </table:table-cell>
          <table:table-cell table:style-name="ce110" office:value-type="string">
            <text:p>Bonelli Anna</text:p>
          </table:table-cell>
          <table:table-cell table:style-name="ce134"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6"/>
          <table:table-cell table:style-name="ce193" office:value-type="string">
            <text:p>stabilito normativa e regolamento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276"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 sanzione ad editori e tipografi per omissione deposito</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4"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6"/>
          <table:table-cell table:style-name="ce193" office:value-type="string">
            <text:p>stabilito normativa e regolamento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276"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recupero coattivo valore dei documenti non restituiti dagli utent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stabilito normativa e regolamento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276"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richiesta esemplari d'obbligo ad editore</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text:s/>DPR 3 maggio 2006 n. 252</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276"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24">
          <table:table-cell table:style-name="ce27" office:value-type="string">
            <text:p>Procedura informatica per gli utenti in ritardo per versamento valore dei documenti non restituiti con esclusione dai servizi bibliotecari e restituzione documenti </text:p>
          </table:table-cell>
          <table:table-cell table:style-name="ce78" office:value-type="string">
            <text:p>Risorse finanziarie, welfare, turismo, cultura e sport.</text:p>
          </table:table-cell>
          <table:table-cell table:style-name="ce79" office:value-type="string">
            <text:p>POAP Biblioteca</text:p>
          </table:table-cell>
          <table:table-cell table:style-name="ce79" office:value-type="string">
            <text:p>Bonelli Anna</text:p>
          </table:table-cell>
          <table:table-cell table:style-name="ce134" office:value-type="string" table:number-columns-spanned="2" table:number-rows-spanned="1">
            <text:p>Biblioteca Piazza C. Cavalieri n. 9 - <text:s/>Grosseto – tel. 0564 488050 – <text:s/><text:a xlink:href="mailto:info@chelliana.it">info@chelliana.it</text:a> <text:s text:c="4"/><text:a xlink:href="mailto:anna.bonelli@comune.grosseto.it">anna.bonelli@comune.grosseto.it</text:a> <text:s/></text:p>
          </table:table-cell>
          <table:covered-table-cell table:style-name="ce166"/>
          <table:table-cell table:style-name="ce193" office:value-type="string">
            <text:p>regolamento comunale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276" office:value-type="string">
            <text:p>Biblioteca <text:s/>0564/488054 </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concessione impianti e materiale per mostre e/o pubblicazioni </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regolamento comunale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Servizio cultura e turismo - biblioteca</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retto alla amministrazione dei rapporti con Fondazioni culturali</text:p>
          </table:table-cell>
          <table:table-cell table:style-name="ce78" office:value-type="string">
            <text:p>Risorse finanziarie, welfare, turismo, cultura e sport.</text:p>
          </table:table-cell>
          <table:table-cell table:style-name="ce79" office:value-type="string">
            <text:p>Cultura e Turismo</text:p>
          </table:table-cell>
          <table:table-cell table:style-name="ce79" office:value-type="string">
            <text:p>Roberto Lorenzi</text:p>
          </table:table-cell>
          <table:table-cell table:style-name="ce133" office:value-type="string" table:number-columns-spanned="2" table:number-rows-spanned="1">
            <text:p>0564/488882 <text:s/><text:a xlink:href="mailto:roberto.lorenzi@comune.grosseto.it">roberto.lorenzi@comune.grosseto.it</text:a> <text:s/>Via Saffi 17/c</text:p>
          </table:table-cell>
          <table:covered-table-cell table:style-name="ce166"/>
          <table:table-cell table:style-name="ce193" office:value-type="string">
            <text:p>regolamento comunale </text:p>
          </table:table-cell>
          <table:table-cell table:style-name="ce103" office:value-type="string">
            <text:p>NO</text:p>
          </table:table-cell>
          <table:table-cell table:style-name="ce103" table:number-columns-repeated="2"/>
          <table:table-cell table:style-name="ce245" office:value-type="string">
            <text:p><text:a xlink:href="http://web.comune.grosseto.it/comune//index.php?id=3291">http://web.comune.grosseto.it/comune//index.php?id=3291</text:a> </text:p>
          </table:table-cell>
          <table:table-cell table:style-name="ce193" office:value-type="string">
            <text:p>Servizio cultura e turismo</text:p>
          </table:table-cell>
          <table:table-cell table:style-name="ce182" table:number-columns-repeated="3"/>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54">
          <table:table-cell table:style-name="ce7" office:value-type="string">
            <text:p>Assunzioni tramite concors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Paolo Negrini</text:p>
          </table:table-cell>
          <table:table-cell table:style-name="ce129" office:value-type="string" table:number-columns-spanned="2" table:number-rows-spanned="1">
            <text:p>0564/488215 – Piazza Duomo 1 – <text:a xlink:href="mailto:paolo.negrini@comune.grosseto.it">paolo.negrini@comune.grosseto.it</text:a> </text:p>
          </table:table-cell>
          <table:covered-table-cell table:style-name="ce129"/>
          <table:table-cell table:number-columns-repeated="2" table:style-name="ce105" office:value-type="string">
            <text:p>non ricorre la fattispecie</text:p>
          </table:table-cell>
          <table:table-cell table:style-name="ce106" office:value-type="string">
            <text:p>non ricorre la fattispecie</text:p>
          </table:table-cell>
          <table:table-cell table:style-name="ce105" office:value-type="string">
            <text:p>SI</text:p>
          </table:table-cell>
          <table:table-cell table:style-name="ce131" office:value-type="string">
            <text:p><text:a xlink:href="http://web.comune.grosseto.it/comune//index.ph">http://web.comune.grosseto.it/comune//index.ph</text:a></text:p>
          </table:table-cell>
          <table:table-cell table:style-name="ce129" office:value-type="string">
            <text:p>Formazione e reclutamento Gaggioli Alessia Fabio Maffei Caterina Morante 0564/488358-273-295</text:p>
          </table:table-cell>
          <table:table-cell table:style-name="ce80" office:value-type="string">
            <text:p>richieste e ricorsi</text:p>
          </table:table-cell>
          <table:table-cell table:style-name="ce131" office:value-type="string">
            <text:p>non ricorre la fattispecie</text:p>
          </table:table-cell>
          <table:table-cell table:style-name="ce105" office:value-type="string">
            <text:p>non ricorre la fattispecie</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7" office:value-type="string">
            <text:p>Assunzioni tramite collocament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Paolo Negrini</text:p>
          </table:table-cell>
          <table:table-cell table:style-name="ce129" office:value-type="string" table:number-columns-spanned="2" table:number-rows-spanned="1">
            <text:p>0564/488215 – Piazza Duomo 1 <text:a xlink:href="mailto:-paolo.negrini@comune.grosseto.it">-paolo.negrini@comune.grosseto.it</text:a></text:p>
          </table:table-cell>
          <table:covered-table-cell table:style-name="ce129"/>
          <table:table-cell table:number-columns-repeated="2" table:style-name="ce105" office:value-type="string">
            <text:p>non ricorre la fattispecie</text:p>
          </table:table-cell>
          <table:table-cell table:style-name="ce106" office:value-type="string">
            <text:p>non ricorre la fattispecie</text:p>
          </table:table-cell>
          <table:table-cell table:style-name="ce105" office:value-type="string">
            <text:p>SI</text:p>
          </table:table-cell>
          <table:table-cell table:style-name="ce131" office:value-type="string">
            <text:p><text:a xlink:href="http://web.comune.grosseto.it/comune//index.ph">http://web.comune.grosseto.it/comune//index.ph</text:a></text:p>
          </table:table-cell>
          <table:table-cell table:style-name="ce129" office:value-type="string">
            <text:p>Formazione e reclutamento Gaggioli Alessia Fabio Maffei Caterina Morante 0564/488358-273-295</text:p>
          </table:table-cell>
          <table:table-cell table:style-name="ce80" office:value-type="string">
            <text:p>richieste e ricorsi</text:p>
          </table:table-cell>
          <table:table-cell table:style-name="ce131" office:value-type="string">
            <text:p>non ricorre la fattispecie</text:p>
          </table:table-cell>
          <table:table-cell table:style-name="ce105" office:value-type="string">
            <text:p>non ricorre la fattispecie</text:p>
          </table:table-cell>
          <table:table-cell table:style-name="ce155"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7" office:value-type="string">
            <text:p>Trasformazione del rapporto di lavoro da tempo pieno a part-time e viceversa</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number-columns-repeated="2" table:style-name="ce105" office:value-type="string">
            <text:p>non ricorre la fattispecie</text:p>
          </table:table-cell>
          <table:table-cell table:style-name="ce106" office:value-type="string">
            <text:p>non ricorre la fattispecie</text:p>
          </table:table-cell>
          <table:table-cell table:style-name="ce105" office:value-type="string">
            <text:p>SI</text:p>
          </table:table-cell>
          <table:table-cell table:style-name="ce131" office:value-type="string">
            <text:p><text:a xlink:href="http://web.comune.grosseto.it/comune//fileadmin/user_upload/uffici/personale/modulistica/DaPartTime_a_TempoPieno.pdf">http://web.comune.grosseto.it/comune//fileadmin/user_upload/uffici/personale/modulistica/DaPartTime_a_TempoPieno.pdf</text:a></text:p>
          </table:table-cell>
          <table:table-cell table:style-name="ce129" office:value-type="string">
            <text:p>Formazione e reclutamento – Maffei Fabio <text:s/>Morante Caterina 0564/488273-295</text:p>
          </table:table-cell>
          <table:table-cell table:style-name="ce80" office:value-type="string">
            <text:p>richieste e ricorsi</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48">
          <table:table-cell table:style-name="ce7" office:value-type="string">
            <text:p>Denuncia on line infortunio e adempimenti successiv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05" office:value-type="string">
            <text:p>Entro 24 ore dal ricevimento del certificato medico</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0564488295</text:p>
          </table:table-cell>
          <table:table-cell table:style-name="ce80" office:value-type="string">
            <text:p>richieste e riesami</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Denuncia annuale lavoratori disabil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05" office:value-type="string">
            <text:p>31 gennaio di ciascun anno</text:p>
          </table:table-cell>
          <table:table-cell table:style-name="ce72" office:value-type="string">
            <text:p>NO</text:p>
          </table:table-cell>
          <table:table-cell table:style-name="ce106"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e riesami</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53">
          <table:table-cell table:style-name="ce7" office:value-type="string">
            <text:p>Assunzione tramite procedure di mobilità</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Paolo Negrini</text:p>
          </table:table-cell>
          <table:table-cell table:style-name="ce129" office:value-type="string" table:number-columns-spanned="2" table:number-rows-spanned="1">
            <text:p>0564/488215 – Piazza Duomo 1 – <text:a xlink:href="mailto:paolo.negrini@comune.grosseto.it">paolo.negrini@comune.grosseto.it</text:a></text:p>
          </table:table-cell>
          <table:covered-table-cell table:style-name="ce129"/>
          <table:table-cell table:style-name="ce105"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29" office:value-type="string">
            <text:p>Formazione e reclutamento Gaggioli Alessia 0564/488358-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7" office:value-type="string">
            <text:p>Comandi e distacchi del personale in uscita presso altri enti ed in entrata presso il Comune</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05"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Accertamenti sanitari per inabilità assoluta e permanente a qualsiasi attività lavorativa per pensione di inabilità</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05"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Comunicazioni obbligatorie on line centro per l'impiego per tutte le assunzioni, cessazioni o modifiche del rapporto di lavor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5" office:value-type="string">
            <text:p>entro 20gg dal verificarsi della condizion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48">
          <table:table-cell table:style-name="ce7" office:value-type="string">
            <text:p>Organizzazione servizio di custodia degli <text:s/>Uffici giudiziari per sostituzioni personale assente</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Giuseppina Chieffo 0564/488225</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Rilevazione annuale dei permessi Legge 104/1992 </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7" office:value-type="string">
            <text:p>entro il 31 marzo</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Denuncia semestrale anagrafe delle prestazioni e dei consulenti estern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7" office:value-type="string">
            <text:p>entro il 30 giugno ed entro il 31 dicembr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Denuncia anagrafe delle prestazioni e degli incarichi dei pubblici dipendent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7" office:value-type="string">
            <text:p>Entro 15 giorni dalla richiesta</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text:s/><text:a xlink:href="http://web.comune.grosseto.it/comune/index.php?id=2438&amp;L=0%2520title%253D">http://web.comune.grosseto.it/comune/index.php?id=2438&amp;L=0%2520title%253D</text:a></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Disposizioni di servizio da contratt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Formazione del personale anche attraverso la SFEL </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Monitoraggio graduatorie concorsual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Gestione procedure amministrative per concessione permessi matenità <text:s/>allattament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Concessione permessi <text:s/>art. 42 d.l 151/2001</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Concessione permessi <text:s/>diritto allo studi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Concessione permessi cure ( per causa di servizio e per invalidi D.Lgs 119/2001 )</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Medicina del lavoro <text:s/>- Attività di programmazione e gestione procedure</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97" office:value-type="string">
            <text:p>Entro 30 Aprile</text:p>
          </table:table-cell>
          <table:table-cell table:style-name="ce72" office:value-type="string">
            <text:p>NO</text:p>
          </table:table-cell>
          <table:table-cell table:style-name="ce106"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29" office:value-type="string">
            <text:p>Formazione e reclutamento- Morante Caterina e Fabio Maffei 0564488295-273</text:p>
          </table:table-cell>
          <table:table-cell table:style-name="ce80" office:value-type="string">
            <text:p>richieste </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48">
          <table:table-cell table:style-name="ce7" office:value-type="string">
            <text:p>Segreteria Nucleo di valutazione</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Alessia Gaggioli 0564/488358 </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Ciclo della performance</text:p>
          </table:table-cell>
          <table:table-cell table:style-name="ce73" office:value-type="string">
            <text:p>Organizzazione e Risorse Umane</text:p>
          </table:table-cell>
          <table:table-cell table:style-name="ce73" office:value-type="string">
            <text:p>Settore Risorse Umsne</text:p>
          </table:table-cell>
          <table:table-cell table:style-name="ce105" office:value-type="string">
            <text:p>Paolo Negrini</text:p>
          </table:table-cell>
          <table:table-cell table:style-name="ce129" office:value-type="string" table:number-columns-spanned="2" table:number-rows-spanned="1">
            <text:p>0564/488215– Piazza Duomo 1 <text:a xlink:href="mailto:paolo.negrini@comune.grosseto.it">paolo.negrin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Paolo Negrini Alessia Gaggioli 0564/488215-358</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48">
          <table:table-cell table:style-name="ce7" office:value-type="string">
            <text:p>Gestione rapporti con enti e soggetti esterni</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106"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29" office:value-type="string">
            <text:p>Formazione e Reclutamento Alessia Gaggioli 0564/488358 </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7" office:value-type="string">
            <text:p>Liquidazione fatture del Servizio Formazione e Reclutamento</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Gaggioli Alessia</text:p>
          </table:table-cell>
          <table:table-cell table:style-name="ce129" office:value-type="string" table:number-columns-spanned="2" table:number-rows-spanned="1">
            <text:p>0564/488358 – Piazza Duomo 1 <text:a xlink:href="mailto:-alessia.gaggioli@comune.grosseto.it">-alessia.gaggioli@comune.grosseto.it</text:a></text:p>
          </table:table-cell>
          <table:covered-table-cell table:style-name="ce129"/>
          <table:table-cell table:style-name="ce196" office:value-type="string">
            <text:p>non ricorre la fattispecie</text:p>
          </table:table-cell>
          <table:table-cell table:style-name="ce72"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29" office:value-type="string">
            <text:p>Formazione e reclutamento- Morante Caterina e Giuseppina Chieffo 0564488295-225</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Dirigente <text:s/>0564/488215 email: <text:s/><text:a xlink:href="mailto:paolo.negrini@comune.grosseto.it">paolo.negrini@comune.grosseto.it</text:a> <text:s/></text:p>
          </table:table-cell>
          <table:table-cell table:number-columns-repeated="1008"/>
        </table:table-row>
        <table:table-row table:style-name="ro11">
          <table:table-cell table:style-name="ce27" office:value-type="string">
            <text:p>Procedimento disciplinari di competenza UPD</text:p>
          </table:table-cell>
          <table:table-cell table:number-columns-repeated="2" table:style-name="ce79" office:value-type="string">
            <text:p>Organizzazione e Risorse Umane</text:p>
          </table:table-cell>
          <table:table-cell table:style-name="ce111" office:value-type="string">
            <text:p>Paolo Negrini</text:p>
          </table:table-cell>
          <table:table-cell table:style-name="ce135" office:value-type="string" table:number-columns-spanned="2" table:number-rows-spanned="1">
            <text:p>0564/488215 <text:a xlink:href="mailto:paolo.negrini@comune.grosseto.it">paolo.negrini@comune.grosseto.it</text:a></text:p>
          </table:table-cell>
          <table:covered-table-cell table:style-name="ce135"/>
          <table:table-cell table:style-name="ce198" office:value-type="string">
            <text:p>Entro 120 gg dall'avvenuta comunicazione</text:p>
          </table:table-cell>
          <table:table-cell table:style-name="ce217" office:value-type="string">
            <text:p>NO</text:p>
          </table:table-cell>
          <table:table-cell table:style-name="ce228" office:value-type="string">
            <text:p>non ricorre la fattispecie</text:p>
          </table:table-cell>
          <table:table-cell table:style-name="ce192" office:value-type="string">
            <text:p>NO</text:p>
          </table:table-cell>
          <table:table-cell table:style-name="ce133" office:value-type="string">
            <text:p>non ricorre la fattispecie</text:p>
          </table:table-cell>
          <table:table-cell table:style-name="ce155" office:value-type="string">
            <text:p>Settore Risorse Umane Paolo Negrini 0564/488215</text:p>
          </table:table-cell>
          <table:table-cell table:style-name="ce71" office:value-type="string">
            <text:p>non ricorre la fattispecie</text:p>
          </table:table-cell>
          <table:table-cell table:number-columns-repeated="2" table:style-name="ce192" office:value-type="string">
            <text:p>non ricorre la fattispeci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1">
          <table:table-cell table:style-name="ce27" office:value-type="string">
            <text:p>Procedimento disciplinari di competenza del Settore</text:p>
          </table:table-cell>
          <table:table-cell table:number-columns-repeated="2" table:style-name="ce79" office:value-type="string">
            <text:p>Organizzazione e Risorse Umane</text:p>
          </table:table-cell>
          <table:table-cell table:style-name="ce111" office:value-type="string">
            <text:p>Paolo Negrini</text:p>
          </table:table-cell>
          <table:table-cell table:style-name="ce135" office:value-type="string" table:number-columns-spanned="2" table:number-rows-spanned="1">
            <text:p>0564/488215 <text:a xlink:href="mailto:paolo.negrini@comune.grosseto.it">paolo.negrini@comune.grosseto.it</text:a></text:p>
          </table:table-cell>
          <table:covered-table-cell table:style-name="ce135"/>
          <table:table-cell table:style-name="ce198" office:value-type="string">
            <text:p>Entro 60 gg dall'avvenuta comunicazione</text:p>
          </table:table-cell>
          <table:table-cell table:style-name="ce217" office:value-type="string">
            <text:p>NO</text:p>
          </table:table-cell>
          <table:table-cell table:style-name="ce228" office:value-type="string">
            <text:p>non ricorre la fattispecie</text:p>
          </table:table-cell>
          <table:table-cell table:style-name="ce192" office:value-type="string">
            <text:p>NO</text:p>
          </table:table-cell>
          <table:table-cell table:style-name="ce133" office:value-type="string">
            <text:p>non ricorre la fattispecie</text:p>
          </table:table-cell>
          <table:table-cell table:style-name="ce155" office:value-type="string">
            <text:p>Settore Risorse Umane Paolo Negrini 0564/488215</text:p>
          </table:table-cell>
          <table:table-cell table:style-name="ce71" office:value-type="string">
            <text:p>non ricorre la fattispecie</text:p>
          </table:table-cell>
          <table:table-cell table:number-columns-repeated="2" table:style-name="ce192" office:value-type="string">
            <text:p>non ricorre la fattispeci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30">
          <table:table-cell table:style-name="ce17" office:value-type="string">
            <text:p>Equo indennizzo/riconosciment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ce136"/>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Organizzazione gestione e controllo della spesa <text:s/>Polidori Giuseppe 0564/488238 Maffei Fabio 0564/488273</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30">
          <table:table-cell table:style-name="ce17" office:value-type="string">
            <text:p>Recessi e licenziament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72"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Organizzazione gestione e controllo della spesa Carri Francesca Ciucchi Simone 0564/488270-353</text:p>
          </table:table-cell>
          <table:table-cell table:style-name="ce80" office:value-type="string">
            <text:p>non ricorre la fattispecie</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Certificati di stipendi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30 di ciascun mese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Giuseppe Polidori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0">
          <table:table-cell table:style-name="ce17" office:value-type="string">
            <text:p>Pratiche pensione per dipendenti <text:s/>comune e Coeso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0 giorni dalla data di richiesta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Carri Francesca 0564/488353-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0">
          <table:table-cell table:style-name="ce17" office:value-type="string">
            <text:p>Applicazione benefici previsti dalle norme ai fini pensionistic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0 giorni dalla data di richiesta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Carri Francesca 0564/488353-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40">
          <table:table-cell table:style-name="ce8" office:value-type="string">
            <text:p>Riscatti e Ricongiunzioni per dipendenti: del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0 giorni dalla data di richiesta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Carri Francesca Lelli Paola 0564/488353-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0">
          <table:table-cell table:style-name="ce8" office:value-type="string">
            <text:p>Accertamenti per dipendenti di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0 giorni dalla data di richiesta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Carri Francesca <text:s/>0564/488353-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28" office:value-type="string">
            <text:p>Liquidazione trattamento servizio pre-ruolo, <text:s/>fine rapporto e fine servizi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0 giorni dalla data di richiesta </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Carri Francesca 0564/488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Redazione monitoraggio trimestral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decimo giorno di ciascun trimestre</text:p>
          </table:table-cell>
          <table:table-cell table:style-name="ce80" office:value-type="string">
            <text:p>NO</text:p>
          </table:table-cell>
          <table:table-cell table:style-name="ce227" office:value-type="string">
            <text:p>non ricorre la fattispecie</text:p>
          </table:table-cell>
          <table:table-cell table:style-name="ce105" office:value-type="string">
            <text:p>NO </text:p>
          </table:table-cell>
          <table:table-cell table:style-name="ce131" office:value-type="string">
            <text:p>non ricorre la fattispecie</text:p>
          </table:table-cell>
          <table:table-cell table:style-name="ce136" office:value-type="string">
            <text:p>Contabilità del personale <text:s/>- Simone Ciucchi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Redazione Conto annuale del personal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31 maggio di ciascu anno</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Simone Ciucchi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MA 2 per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mese successivo a quello dichiarato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Polidori Giuseppe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Uniemens per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mese successivo a quello dichiarato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Polidori Giuseppe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Certificazione Unica per dipendenti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7" office:value-type="string">
            <text:p>entro il 28 febbraio <text:s/>consegna al dipendent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Ciucchi Simone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enuncia sostituti imposta per Comune e Coeso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7" office:value-type="string">
            <text:p>entro il 28 febbraio <text:s/>consegna al dipendent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Ciucchi Simone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5">
          <table:table-cell table:style-name="ce17" office:value-type="string">
            <text:p>Rilevazione mensile dei tassi di assenz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7" office:value-type="string">
            <text:p>entro il 15 del mese succesivo</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Rilevazione presenze – Bassi Serena e Capecchi Cinzia Ciucchi Simone 0564/488241-272-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Segreteria Assessore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Damiani rita 0564/488216</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29" office:value-type="string">
            <text:p>Segreteria del dirigent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Damiani rita 0564/488216</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5">
          <table:table-cell table:style-name="ce17" office:value-type="string">
            <text:p>Adempimenti collegati alle malattie del personale dipendent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il termine di chiusura dei cedolini</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Rilevazione presenze – Bassi Serena e Capecchi Cinzia Ciucchi Simone 0564/488241-272-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del protocollo atti di competenza del Settore sia in entrata che in uscit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Damiani rita 0564/488216</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ordini economal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Damiani rita 0564/488216</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0">
          <table:table-cell table:style-name="ce17" office:value-type="string">
            <text:p>Servizio sostitutivo mensa attraverso il servizio di erogazione dei buoni pasto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il 10 di ciascun mes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Damiani rita 0564/488216- Polidori Giuseppe Paola Lelli 0564/488238-236</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Servizio portineria palazzo comunal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hieffo Giuseppina 0564/488225</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ruoli semestrali INPDAP</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30 giugno e 31 dicembr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hieffo Giuseppina 0564/488225 Carri Francesca 0564/488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enuncia INPG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mese successivo a quello dichiarato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Polidori Giuseppe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utoliquidazione INAIL per Comune e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7" office:value-type="string">
            <text:p>entro il 15 febbraio</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Ciucchi Simone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Cartolarizzazione prestiti e cessioni INPDAP</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la fine del mes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Polidori Giuseppe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Cessione del quinto dello stipendio tramite Inps ex Inpdap</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decimo giorno di ciascun trimestr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Giuseppe Polidori 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Cessione del quinto dello stipendio attraverso società finanziari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decimo giorno di ciascun trimestr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Giuseppe Polidori <text:s/>0564/488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economica dei rapporti con personale comandato e distaccat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decimo giorno di ciascun trimestr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40">
          <table:table-cell table:style-name="ce17" office:value-type="string">
            <text:p>Pignoramento presso terzi- Gestione procedure per esecuzione forzata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80" office:value-type="string">
            <text:p>entro il decimo giorno di ciascun trimestr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Contabilità del personale <text:s/>- Simone Ciucchi Polidori Giuseppe 0564/488353-238</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40">
          <table:table-cell table:style-name="ce17" office:value-type="string">
            <text:p>Elaborazioni stipendi con stampe ed allegati vari per comune <text:s/>e per Coes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il 15 di ogni mes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ontabilità del personale <text:s/>- Polidori Giuseppe 0564/488238 Simone Ciucchi 0564/48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rapporti con delegazione trattante <text:s/>convocazioni ed attività di verbalizzazione delle sedut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hieffo Giuseppina 0564/488225</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enuncia personale in aspettativa per mandato politico, distacco o aspettativa sindacale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Entro 30 aprile </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hieffo Giuseppina 0564/488225</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Procedure amministrative per la liquidazione delle spes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Chieffo Giuseppina 0564/488225</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30">
          <table:table-cell table:style-name="ce17" office:value-type="string">
            <text:p>Aggiornamento portale del dipendente e controllo presenze anche attraverso l'analisi ed il controllo delle attività svolte dai rilevatori estern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mensile</text:p>
          </table:table-cell>
          <table:table-cell table:style-name="ce80" office:value-type="string">
            <text:p>NO</text:p>
          </table:table-cell>
          <table:table-cell table:style-name="ce227" office:value-type="string">
            <text:p>non ricorre la fattispecie</text:p>
          </table:table-cell>
          <table:table-cell table:style-name="ce105" office:value-type="string">
            <text:p>NO</text:p>
          </table:table-cell>
          <table:table-cell table:style-name="ce131" office:value-type="string">
            <text:p>non ricorre la fattispecie</text:p>
          </table:table-cell>
          <table:table-cell table:style-name="ce136" office:value-type="string">
            <text:p>Serenella bassi Cinzia Capecchi <text:s/>Ciucchi Simone 0564/488241-272-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5">
          <table:table-cell table:style-name="ce17" office:value-type="string">
            <text:p>Gestione rapporti con enti e soggetti estern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mensil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Adalgisa Grotti 0564/488214 Paola Lelli Giuseppe Polidori Simone Ciucchi 488236-238-353</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54">
          <table:table-cell table:style-name="ce17" office:value-type="string">
            <text:p>Gestione rapporti interni con Settori ed uffici comunal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97" office:value-type="string">
            <text:p>mensil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Adalgisa Grotti 0564/488214 Paola Lelli Giuseppe Polidori Simone Ciucchi <text:s/>Carri Francesca 488236-238-353-270</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Programmazione spesa di personale per previsioni e variazioni di bilancio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Piano annuale e triennale del fabbisogn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otazione Organic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eterminazione fondo salario accessorio comparto Autonomie Local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Determinazione fondo salario accessorio comparto Dirigenz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Monitoraggio spesa per rispetto comma557</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pplicazione CCNL comparto Autonomie Local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pplicazione CCNL Dirigenz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pplicazione CCNL Segretar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pplicazione contratto decentrato Integrativo Comparto Autonomie Local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pplicazione contratto decentrato integrativo Dirigenz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Pesatura Indennità di posizione Dirigenza</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dempimenti collegati alle verifiche della Corte dei Conti</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Rapporti con le OO.SS</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Sistema di valutazione del personale </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Adempimenti relativi alla gestione previdenziale e fiscale del personal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Gestione rapporti con Soc. INFOR Arezzo</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Default"/>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28">
          <table:table-cell table:style-name="ce17" office:value-type="string">
            <text:p>Procedimento di valutazione delle prestazioni e dei risultati del personale dipendente</text:p>
          </table:table-cell>
          <table:table-cell table:style-name="ce73" office:value-type="string">
            <text:p>Organizzazione e Risorse Umane</text:p>
          </table:table-cell>
          <table:table-cell table:style-name="ce74" office:value-type="string">
            <text:p>Programmazione gestione e controllo della spesa</text:p>
          </table:table-cell>
          <table:table-cell table:style-name="ce80" office:value-type="string">
            <text:p>Grotti Adalgisa</text:p>
          </table:table-cell>
          <table:table-cell table:style-name="ce136" office:value-type="string" table:number-columns-spanned="2" table:number-rows-spanned="1">
            <text:p>0564/488214 – Piazza Duomo 1- <text:a xlink:href="mailto:igrotti@comune.grosseto.it">igrotti@comune.grosseto.it</text:a> </text:p>
          </table:table-cell>
          <table:covered-table-cell table:style-name="ce136"/>
          <table:table-cell table:style-name="ce196" office:value-type="string">
            <text:p>non ricorre la fattispecie</text:p>
          </table:table-cell>
          <table:table-cell table:style-name="ce80" office:value-type="string">
            <text:p>NO</text:p>
          </table:table-cell>
          <table:table-cell table:style-name="ce227" office:value-type="string">
            <text:p>non ricorre la fattispecie</text:p>
          </table:table-cell>
          <table:table-cell table:style-name="ce105" office:value-type="string">
            <text:p>SI</text:p>
          </table:table-cell>
          <table:table-cell table:style-name="ce131" office:value-type="string">
            <text:p>non ricorre la fattispecie</text:p>
          </table:table-cell>
          <table:table-cell table:style-name="ce136" office:value-type="string">
            <text:p>Adalgisa Grotti 0564/488214</text:p>
          </table:table-cell>
          <table:table-cell table:style-name="ce80" office:value-type="string">
            <text:p>Richiesta</text:p>
          </table:table-cell>
          <table:table-cell table:number-columns-repeated="2" table:style-name="ce105" office:value-type="string">
            <text:p>non ricorre la fattispecie</text:p>
          </table:table-cell>
          <table:table-cell table:style-name="ce136" office:value-type="string">
            <text:p>Dirigente <text:s/>0564/488215 email: <text:a xlink:href="mailto:paolo.negrini@comune.grosseto.it">paolo.negrini@comune.grosseto.it</text:a> </text:p>
          </table:table-cell>
          <table:table-cell table:number-columns-repeated="1008"/>
        </table:table-row>
        <table:table-row table:style-name="ro35">
          <table:table-cell table:style-name="ce17" office:value-type="string">
            <text:p>Adempimenti del Responsabile Anagrafe Stazione Appaltante (R.A.S.A.)</text:p>
          </table:table-cell>
          <table:table-cell table:style-name="ce73" office:value-type="string">
            <text:p>Organizzazione e Risorse Umane</text:p>
          </table:table-cell>
          <table:table-cell table:style-name="ce73" office:value-type="string">
            <text:p>Formazione e Reclutamento </text:p>
          </table:table-cell>
          <table:table-cell table:style-name="ce105" office:value-type="string">
            <text:p>Paolo Negrini</text:p>
          </table:table-cell>
          <table:table-cell table:style-name="ce129" office:value-type="string" table:number-columns-spanned="2" table:number-rows-spanned="1">
            <text:p>0564/488215 – Piazza Duomo 1 <text:a xlink:href="mailto:paolo.negrini@comune.grosseto.it">paolo.negrini@comune.grosseto.it</text:a> </text:p>
          </table:table-cell>
          <table:covered-table-cell table:style-name="ce129"/>
          <table:table-cell table:style-name="ce80" office:value-type="string">
            <text:p>termine di legge</text:p>
          </table:table-cell>
          <table:table-cell table:style-name="ce74" office:value-type="string">
            <text:p>NO</text:p>
          </table:table-cell>
          <table:table-cell table:style-name="ce74" office:value-type="string">
            <text:p>non ricorre la fattispecie</text:p>
          </table:table-cell>
          <table:table-cell table:style-name="ce80" office:value-type="string">
            <text:p>NO</text:p>
          </table:table-cell>
          <table:table-cell table:style-name="ce131" office:value-type="string">
            <text:p>non ricorre la fattispecie</text:p>
          </table:table-cell>
          <table:table-cell table:style-name="ce131" office:value-type="string">
            <text:p>Formazione e reclutamento Gaggioli Alessia Caterina Morante 0564/488358—295</text:p>
          </table:table-cell>
          <table:table-cell table:style-name="ce131" office:value-type="string">
            <text:p>non ricorre la fattispecie</text:p>
          </table:table-cell>
          <table:table-cell table:style-name="ce137" office:value-type="string">
            <text:p>Si tratta di una procedura informatica di accredito presso ANAC della Stazione Appaltante e dei R.U.P.</text:p>
          </table:table-cell>
          <table:table-cell table:style-name="ce105" office:value-type="string">
            <text:p>non ricorre la fattispecie</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18">
          <table:table-cell table:style-name="ce7" office:value-type="string">
            <text:p>Commissione comunale di controllo dei prezzi al consumo (rinnovo)</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105" office:value-type="string">
            <text:p>31 gennaio del primo anno del biennio di rinnovo</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7" office:value-type="string">
            <text:p>Commissione comunale di controllo dei prezzi al consumo (gestion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127" office:value-type="string">
            <text:p>entro il giorno di ogni seduta della commissione</text:p>
          </table:table-cell>
          <table:table-cell table:style-name="ce72" office:value-type="string">
            <text:p>NO</text:p>
          </table:table-cell>
          <table:table-cell table:style-name="ce117" office:value-type="string">
            <text:p>Convocazione: in tempo utile rispetto alla seduta;riconvocazione: entro 5 gg dal definitivo</text:p>
          </table:table-cell>
          <table:table-cell table:style-name="ce80"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Rilevazione prezzi al consumo</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15° giorno lavorativo di ogni mese</text:p>
          </table:table-cell>
          <table:table-cell table:style-name="ce72" office:value-type="string">
            <text:p>NO</text:p>
          </table:table-cell>
          <table:table-cell table:style-name="ce80" office:value-type="string">
            <text:p>calendario mensile di rilevazione</text:p>
          </table:table-cell>
          <table:table-cell table:style-name="ce80"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Indagine Istat sulle famiglie con gestione diretta dell'indagin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previsto da Circolare Istat</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Indagine Istat sulle famiglie con rilevatori Istat</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previsto da Circolare Istat</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Altre indagini Istat e per altri Ent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previsto da Circolare Istat</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8"/>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Rilascio dati statistici su richiesta</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30gg</text:p>
          </table:table-cell>
          <table:table-cell table:style-name="ce72" office:value-type="string">
            <text:p>NO</text:p>
          </table:table-cell>
          <table:table-cell table:style-name="ce80" office:value-type="string">
            <text:p>non presente</text:p>
          </table:table-cell>
          <table:table-cell table:style-name="ce80" office:value-type="string">
            <text:p>SI</text:p>
          </table:table-cell>
          <table:table-cell table:style-name="ce105" office:value-type="string">
            <text:p>non presente</text:p>
          </table:table-cell>
          <table:table-cell table:style-name="ce180" office:value-type="string">
            <text:p>Ufficio Statistica</text:p>
          </table:table-cell>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Rilevazione dati ambientali sulle città</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Gestione amministrativa e contabile delle attività di rilevazion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vari</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Raccolta elaborazione analisi e pubblicazione dat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entro congruo termine dalla data di disponibilità dei dati di origine</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Statistiche anagrafiche mensil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entro il mese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Statistiche di stato civile mensil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entro il mese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Rilevazione dati ambientali sulle città</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Statistiche anagrafiche annual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31 gennaio dell'anno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Statistiche di stato civile annual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31 gennaio dell'anno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Invio LAC</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28 febbraio dell'anno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Statistiche attività edilizia</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mese successivo a quello di riferimento</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18">
          <table:table-cell table:style-name="ce17" office:value-type="string">
            <text:p>Censimenti</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9 <text:a xlink:href="mailto:ufficio.statistica@comune.grosseto.it">ufficio.statistica@comune.grosseto.it</text:a> <text:s text:c="6"/>Ufficio Statistica via Ginori, 43</text:p>
          </table:table-cell>
          <table:covered-table-cell table:style-name="ce131"/>
          <table:table-cell table:style-name="ce80" office:value-type="string">
            <text:p>scadenze previste da normativa specifica</text:p>
          </table:table-cell>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denominazione aree di circolazion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ce164"/>
          <table:table-cell table:style-name="ce80"/>
          <table:table-cell table:style-name="ce72" office:value-type="string">
            <text:p>NO</text:p>
          </table:table-cell>
          <table:table-cell table:style-name="ce80" office:value-type="string">
            <text:p>non presente</text:p>
          </table:table-cell>
          <table:table-cell table:style-name="ce80" office:value-type="string">
            <text:p>SI</text:p>
          </table:table-cell>
          <table:table-cell table:style-name="ce105" office:value-type="string">
            <text:p>non presente</text:p>
          </table:table-cell>
          <table:table-cell table:style-name="ce74" office:value-type="string">
            <text:p>Ufficio Toponomastica</text:p>
          </table:table-cell>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Variazione denominazione aree di circolazion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80"/>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Attribuzione numerazione civica</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80" office:value-type="string">
            <text:p>30gg</text:p>
          </table:table-cell>
          <table:table-cell table:style-name="ce72" office:value-type="string">
            <text:p>NO</text:p>
          </table:table-cell>
          <table:table-cell table:style-name="ce80" office:value-type="string">
            <text:p>non presente</text:p>
          </table:table-cell>
          <table:table-cell table:style-name="ce80" office:value-type="string">
            <text:p>SI</text:p>
          </table:table-cell>
          <table:table-cell table:style-name="ce247" office:value-type="string">
            <text:p><text:a xlink:href="http://web.comune.grosseto.it/comune/index.php?id=3528">http://web.comune.grosseto.it/comune/index.php?id=3528</text:a></text:p>
          </table:table-cell>
          <table:table-cell table:style-name="ce74" office:value-type="string">
            <text:p>Ufficio Toponomastica</text:p>
          </table:table-cell>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Variazione numerazione civica</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80"/>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Manutenzione cartellonistica toponomastica</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80"/>
          <table:table-cell table:style-name="ce72" office:value-type="string">
            <text:p>NO</text:p>
          </table:table-cell>
          <table:table-cell table:style-name="ce80" office:value-type="string">
            <text:p>non presente</text:p>
          </table:table-cell>
          <table:table-cell table:style-name="ce80" office:value-type="string">
            <text:p>SI</text:p>
          </table:table-cell>
          <table:table-cell table:style-name="ce105" office:value-type="string">
            <text:p>non presente</text:p>
          </table:table-cell>
          <table:table-cell table:style-name="ce74" office:value-type="string">
            <text:p>Ufficio Toponomastica</text:p>
          </table:table-cell>
          <table:table-cell table:style-name="ce164"/>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17" office:value-type="string">
            <text:p>Tenuta stradario comunale</text:p>
          </table:table-cell>
          <table:table-cell table:style-name="ce72" office:value-type="string">
            <text:p>Organizzazione, Risorse Umane e Sistemi Informativi</text:p>
          </table:table-cell>
          <table:table-cell table:style-name="ce72" office:value-type="string">
            <text:p>Sistemi Informativi</text:p>
          </table:table-cell>
          <table:table-cell table:style-name="ce105" office:value-type="string">
            <text:p>Giulia Ridolfi</text:p>
          </table:table-cell>
          <table:table-cell table:style-name="ce131" office:value-type="string" table:number-columns-spanned="2" table:number-rows-spanned="1">
            <text:p>0564488733 <text:a xlink:href="mailto:ufficio.toponomastica@comune.grosseto.it">ufficio.toponomastica@comune.grosseto.it</text:a> <text:s text:c="2"/>Ufficio Statistica via Ginori, 43</text:p>
          </table:table-cell>
          <table:covered-table-cell table:style-name="Default"/>
          <table:table-cell table:style-name="ce80"/>
          <table:table-cell table:style-name="ce72" office:value-type="string">
            <text:p>NO</text:p>
          </table:table-cell>
          <table:table-cell table:style-name="ce80" office:value-type="string">
            <text:p>non presente</text:p>
          </table:table-cell>
          <table:table-cell table:style-name="ce80" office:value-type="string">
            <text:p>NO</text:p>
          </table:table-cell>
          <table:table-cell table:style-name="ce105" office:value-type="string">
            <text:p>non presente</text:p>
          </table:table-cell>
          <table:table-cell table:style-name="ce164" table:number-columns-repeated="2"/>
          <table:table-cell table:number-columns-repeated="2" table:style-name="ce273" office:value-type="string">
            <text:p>non presente</text:p>
          </table:table-cell>
          <table:table-cell table:style-name="ce333" office:value-type="string">
            <text:p>Dirigente Dr. Paolo Negrini email: <text:a xlink:href="mailto:paolo.negrini@comune.grosseto.it">paolo.negrin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6">
          <table:table-cell table:style-name="ce30" office:value-type="string">
            <text:p>Procedure di affidamento dei lavori pubblici (gare )</text:p>
          </table:table-cell>
          <table:table-cell table:style-name="ce72" office:value-type="string">
            <text:p>Lavori Pubblici</text:p>
          </table:table-cell>
          <table:table-cell table:style-name="ce72" office:value-type="string">
            <text:p>Servizio Appalti Lavori Pubblici</text:p>
          </table:table-cell>
          <table:table-cell table:style-name="ce100" office:value-type="string">
            <text:p>Il responsabile unico del procedimento <text:s/>dei lavori viene individuato dal Dirigente per ogni procedura con la <text:s/>fase progettuale <text:s/>- Il responsabile del Servizio Appalti Laovri Pubblici é la Dr.ssa Laura Poli</text:p>
          </table:table-cell>
          <table:table-cell table:style-name="ce131" office:value-type="string" table:number-columns-spanned="2" table:number-rows-spanned="1">
            <text:p><text:s/><text:a xlink:href="http://web.comune.grosseto.it/comune/index.php?id=3765Sede">http://web.comune.grosseto.it/comune/index.php?id=3765Sede</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28" office:value-type="string">
            <text:p>Servizio edilizia Istituzionale scolastica e beni vincolati via Sonnino n.50</text:p>
          </table:table-cell>
          <table:table-cell table:style-name="ce30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310" office:value-type="string">
            <text:p><text:span text:style-name="T25"><text:a xlink:href="https://start.e.toscana.it/comune-grosseto/">https://start.e.toscana.it/comune-grosseto/</text:a></text:span><text:span text:style-name="T25">.</text:span></text:p>
          </table:table-cell>
          <table:table-cell table:style-name="ce319" office:value-type="string">
            <text:p>IBAN per sanzioni soccorso istruttorio: IT21E0103014300000003288381</text:p>
          </table:table-cell>
          <table:table-cell table:style-name="ce333" office:value-type="string">
            <text:p>Dirigente Ing. Luca Vecchieschi tel. 0564/488654 e-mail: <text:a xlink:href="mailto:luca.vecchieschi@comune.grosseto.it">luca.vecchieschi@comune.grosseto.it</text:a> <text:s/>Segretario Generale Dr. Angelo Ruggiero tel. 0564/488209 e-mail <text:a xlink:href="mailto:angelo.ruggiero@comune.grosseto.it">angelo.ruggiero@comune.grosseto.it</text:a></text:p>
          </table:table-cell>
          <table:table-cell table:number-columns-repeated="1008"/>
        </table:table-row>
        <table:table-row table:style-name="ro56">
          <table:table-cell table:style-name="ce7" office:value-type="string">
            <text:p>Procedure di realizzazione e manutenzione edifici pubblici (progetti/perizie,direzione lavori,collaudo/certificato regolare esecuzione)</text:p>
          </table:table-cell>
          <table:table-cell table:style-name="ce72" office:value-type="string">
            <text:p>Lavori Pubblici</text:p>
          </table:table-cell>
          <table:table-cell table:style-name="ce72" office:value-type="string">
            <text:p>Servizio Edilizia Istituzionale, Scolastica e Beni Vincolati</text:p>
          </table:table-cell>
          <table:table-cell table:style-name="ce100" office:value-type="string">
            <text:p>Arch.Annalisa Camarri (Il responsabile unico del procedimento <text:s/>dei lavori viene individuato dal Dirigente per ogni procedura con la <text:s/>fase progettuale ) </text:p>
          </table:table-cell>
          <table:table-cell table:style-name="ce131" office:value-type="string" table:number-columns-spanned="2" table:number-rows-spanned="1">
            <text:p><text:s/><text:a xlink:href="http://web.comune.grosseto.it/comune/index.php?id=3765Sede">http://web.comune.grosseto.it/comune/index.php?id=3765Sede</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28" office:value-type="string">
            <text:p>Servizio edilizia Istituzionale scolastica e beni vincolati via Sonnino n.50</text:p>
          </table:table-cell>
          <table:table-cell table:style-name="ce30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180" office:value-type="string">
            <text:p>non ricorre la fattispecie</text:p>
          </table:table-cell>
          <table:table-cell table:style-name="ce179" office:value-type="string">
            <text:p>non presente</text:p>
          </table:table-cell>
          <table:table-cell table:style-name="ce333" office:value-type="string">
            <text:p>Dirigente Ing. Luca Vecchieschi tel. 0564/488654 e-mail: <text:a xlink:href="mailto:luca.vecchieschi@comune.grosseto.it">luca.vecchieschi@comune.grosseto.it</text:a> <text:s text:c="4"/>Segretario Generale Dr. Angelo Ruggiero tel. 0564/488209 e-mail <text:a xlink:href="mailto:angelo.ruggiero@comune.grosseto.it">angelo.ruggiero@comune.grosseto.it</text:a></text:p>
          </table:table-cell>
          <table:table-cell table:number-columns-repeated="1008"/>
        </table:table-row>
        <table:table-row table:style-name="ro56">
          <table:table-cell table:style-name="ce17" office:value-type="string">
            <text:p>Affidamenti Diretti di Servizi, Lavori e Forniture ai sensi dell'art.36 del DLGs 50/2016</text:p>
          </table:table-cell>
          <table:table-cell table:style-name="ce72" office:value-type="string">
            <text:p>Lavori Pubblici</text:p>
          </table:table-cell>
          <table:table-cell table:style-name="ce72" office:value-type="string">
            <text:p>Servizio Edilizia Istituzionale, Scolastica e Beni Vincolati</text:p>
          </table:table-cell>
          <table:table-cell table:style-name="ce100" office:value-type="string">
            <text:p>Arch.Annalisa Camarri (Il responsabile unico del procedimento <text:s/>dei lavori viene individuato dal Dirigente per ogni procedura con la <text:s/>fase progettuale ) </text:p>
          </table:table-cell>
          <table:table-cell table:style-name="ce131" office:value-type="string" table:number-columns-spanned="2" table:number-rows-spanned="1">
            <text:p><text:s/><text:a xlink:href="http://web.comune.grosseto.it/comune/index.php?id=3765Sede">http://web.comune.grosseto.it/comune/index.php?id=3765Sede</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28" office:value-type="string">
            <text:p>Servizio edilizia Istituzionale scolastica e beni vincolati via Sonnino n.50</text:p>
          </table:table-cell>
          <table:table-cell table:style-name="ce30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all'avviso, entro</text:p>
            <text:p>6 mesi dal giorno successivo</text:p>
            <text:p>dalla stipula contratto</text:p>
            <text:p>(art. 204 D.lgs 50/16 e</text:p>
            <text:p>art. 120 c. 2 D.lgs 104/10)</text:p>
          </table:table-cell>
          <table:table-cell table:style-name="ce311" office:value-type="string">
            <text:p>www.acquistinretepa.it/opencms/opencms/main/programma/strumenti/MePAs://start.e.toscana.it/comune-grosseto/. <text:s text:c="8"/><text:span text:style-name="T25"><text:a xlink:href="https://start.e.toscana.it/comune-grosseto/">https://start.e.toscana.it/comune-grosseto/</text:a></text:span><text:span text:style-name="T25">.</text:span></text:p>
          </table:table-cell>
          <table:table-cell table:style-name="ce179" office:value-type="string">
            <text:p>non presente</text:p>
          </table:table-cell>
          <table:table-cell table:style-name="ce333" office:value-type="string">
            <text:p>Dirigente Ing. Luca Vecchieschi tel. 0564/488654 e-mail: luca.vecchieschi@comune.grosseto.it <text:s/>Segretario Generale Dr. Angelo Ruggiero tel. 0564/488209 e-mail <text:a xlink:href="mailto:angelo.ruggiero@comune.grosseto.it">angelo.ruggiero@comune.grosseto.it</text:a></text:p>
          </table:table-cell>
          <table:table-cell table:number-columns-repeated="1008"/>
        </table:table-row>
        <table:table-row table:style-name="ro57">
          <table:table-cell table:style-name="ce7" office:value-type="string">
            <text:p>Procedure per la realizzazione e manutenzione di opere di urbanizzazione primaria (progetti/perizie,direzione lavori,collaudo/certificato regolare esecuzione). Alta sorvaglianza opere di urbanizzazione realizzate da privati a scomputo oneri concessori. </text:p>
          </table:table-cell>
          <table:table-cell table:style-name="ce72" office:value-type="string">
            <text:p>Lavori Pubblici</text:p>
          </table:table-cell>
          <table:table-cell table:style-name="ce73" office:value-type="string">
            <text:p>Servizio Infrastrutture e Opere di urbanizzazione</text:p>
          </table:table-cell>
          <table:table-cell table:style-name="ce100" office:value-type="string">
            <text:p>Arch. Mauro Pollazzi (Il responsabile unico del procedimento dei lavori viene individuato dal Dirigente per ogni singolo intervento) <text:s/></text:p>
          </table:table-cell>
          <table:table-cell table:style-name="ce131" office:value-type="string" table:number-columns-spanned="2" table:number-rows-spanned="1">
            <text:p><text:s/><text:a xlink:href="http://web.comune.grosseto.it/comune/index.php?id=3323&amp;L=0%27">http://web.comune.grosseto.it/comune/index.php?id=3323&amp;L=0%27</text:a> <text:s/></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31" office:value-type="string">
            <text:p>Servizio Infrastrutture e Opere di urbanizzazione, Viale Sonnino n. 50</text:p>
          </table:table-cell>
          <table:table-cell table:style-name="ce301" office:value-type="string">
            <text:p>Ricorso al TAR entro 30 gg dalla data di pubblicazion e sul profilo del Comune (ai sensi dell'art. 29 D. Lgs. 50/2016) del provvedimento di esclusione, di ammissione, dell'esito della valutazione dei requisiti soggettivi, economico-finanziari e tecnico-professionali ovvero, in caso di omissione/in</text:p>
            <text:p>Completezza dell'avviso, entro</text:p>
            <text:p>6 mesi dal giorno successivo</text:p>
            <text:p>dalla stipula contratto (art. 204</text:p>
            <text:p>D.lgs 50/16 e art. 120 c. 2</text:p>
            <text:p>D.lgs 104/10)</text:p>
          </table:table-cell>
          <table:table-cell table:number-columns-repeated="2" table:style-name="ce180" office:value-type="string">
            <text:p>non presente </text:p>
          </table:table-cell>
          <table:table-cell table:style-name="ce333"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7">
          <table:table-cell table:style-name="ce7" office:value-type="string">
            <text:p>Procedure di realizzazione e manutenzione impianti sportivi comunali (progetti/perizie,direzione lavori,collaudo/certificato regolare esecuzione)</text:p>
          </table:table-cell>
          <table:table-cell table:style-name="ce72" office:value-type="string">
            <text:p>Lavori Pubblici</text:p>
          </table:table-cell>
          <table:table-cell table:style-name="ce72" office:value-type="string">
            <text:p>Servizio Edilizia Sportiva</text:p>
          </table:table-cell>
          <table:table-cell table:style-name="ce100" office:value-type="string">
            <text:p>Geom. Fabio Bianchi (Il responsabile unico del procedimento <text:s/>dei lavori viene individuato dal Dirigente per ogni procedura con la <text:s/>fase progettuale ) </text:p>
          </table:table-cell>
          <table:table-cell table:style-name="ce131" office:value-type="string" table:number-columns-spanned="2" table:number-rows-spanned="1">
            <text:p><text:s/><text:a xlink:href="http://web.comune.grosseto.it/comune/index.php?id=3764">http://web.comune.grosseto.it/comune/index.php?id=3764</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31" office:value-type="string">
            <text:p>Servizio edilizia sportiva via Sonnino n.50</text:p>
          </table:table-cell>
          <table:table-cell table:style-name="ce301" office:value-type="string">
            <text:p>Ricorso al TAR entro 30 gg dalla data di pubblicazione sul profilo del Comune (ai sensi dell'art. 29 D. Lgs. 50/2016) del provvedimento di esclusione, di ammissione, dell'esito della valutazione dei requisiti soggettivi, economico-finanziari e tecnico-professionali ovvero, in caso di omissione/in</text:p>
            <text:p>Completezza dell'avviso, entro 6 mesi dal giorno</text:p>
            <text:p>Successivo dalla stipula</text:p>
            <text:p>Contratto (art. 204 D.lgs 50/16 e art. 120 c. 2</text:p>
            <text:p>D.lgs 104/10)</text:p>
          </table:table-cell>
          <table:table-cell table:number-columns-repeated="2" table:style-name="ce312" office:value-type="string">
            <text:p>non presente</text:p>
          </table:table-cell>
          <table:table-cell table:style-name="ce136" office:value-type="string">
            <text:p>Dirigente Ing. Luca Vecchieschi tel. 0564/488654 email: <text:a xlink:href="mailto:luca.vecchieschi@comune.grosseto.it">luca.vecchieschi@comune.grosseto.it</text:a> Segretario Generale – tel. 0564/488209 email <text:a xlink:href="mailto:angelo.ruggiero@comune.grosseto.it">angelo.ruggiero@comune.grosseto.it</text:a> </text:p>
          </table:table-cell>
          <table:table-cell table:number-columns-repeated="1008"/>
        </table:table-row>
        <table:table-row table:style-name="ro58">
          <table:table-cell table:style-name="ce7" office:value-type="string">
            <text:p>Procedure di realizzazione e manutenzione strade e parchi pubblici (progetti/perizie,direzione lavori,collaudo/certificato regolare esecuzione)</text:p>
          </table:table-cell>
          <table:table-cell table:style-name="ce72" office:value-type="string">
            <text:p>Lavori Pubblici</text:p>
          </table:table-cell>
          <table:table-cell table:style-name="ce72" office:value-type="string">
            <text:p>Servizio Manuenzioni</text:p>
          </table:table-cell>
          <table:table-cell table:style-name="ce100" office:value-type="string">
            <text:p>Geom. Marco Magnani (Il responsabile unico del procedimento di lavori viene individuato dal Dirigente per ogni procedura con la <text:s/>fase progettuale) <text:s/></text:p>
          </table:table-cell>
          <table:table-cell table:style-name="ce131" office:value-type="string" table:number-columns-spanned="2" table:number-rows-spanned="1">
            <text:p><text:s text:c="2"/><text:a xlink:href="http://web.comune.grosseto.it/comune/index.php?id=3766&amp;L=khzkpioopuxnuocj">http://web.comune.grosseto.it/comune/index.php?id=3766&amp;L=khzkpioopuxnuocj</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31" office:value-type="string">
            <text:p>Servizio Manutenzioni P.zza La Marmora, 1</text:p>
          </table:table-cell>
          <table:table-cell table:style-name="ce30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74" office:value-type="string">
            <text:p>non presente</text:p>
          </table:table-cell>
          <table:table-cell table:style-name="ce333" office:value-type="string">
            <text:p>Dirigente Ing. Luca Vecchieschi tel. 0564/488654 e-mail: luca.vecchieschi@comune.grosseto.it <text:s/>Segretario Generale Dr. Angelo Ruggiero tel. 0564/488209 e-mail <text:a xlink:href="mailto:angelo.ruggiero@comune.grosseto.it">angelo.ruggiero@comune.grosseto.it</text:a></text:p>
          </table:table-cell>
          <table:table-cell table:number-columns-repeated="1008"/>
        </table:table-row>
        <table:table-row table:style-name="ro58">
          <table:table-cell table:style-name="ce17" office:value-type="string">
            <text:p>Affidamenti Diretti di Servizi, Lavori e Forniture ai sensi dell'art.36 del DLGs 50/2016</text:p>
          </table:table-cell>
          <table:table-cell table:style-name="ce72" office:value-type="string">
            <text:p>Lavori Pubblici</text:p>
          </table:table-cell>
          <table:table-cell table:style-name="ce72" office:value-type="string">
            <text:p>Servizio Manuenzioni</text:p>
          </table:table-cell>
          <table:table-cell table:style-name="ce100" office:value-type="string">
            <text:p>Il responsabile unico del procedimento viene individuato dal Dirigente per ogni procedura con la <text:s/>fase progettuale <text:s/></text:p>
          </table:table-cell>
          <table:table-cell table:style-name="ce131" office:value-type="string" table:number-columns-spanned="2" table:number-rows-spanned="1">
            <text:p><text:s text:c="2"/><text:a xlink:href="http://web.comune.grosseto.it/comune/index.php?id=3766&amp;L=khzkpioopuxnuocj">http://web.comune.grosseto.it/comune/index.php?id=3766&amp;L=khzkpioopuxnuocj</text:a> </text:p>
          </table:table-cell>
          <table:covered-table-cell table:style-name="ce163"/>
          <table:table-cell table:style-name="ce106" office:value-type="string">
            <text:p>Quelli previsti dalla normativa vigente (Dlgs 50/2016) per le singole fasi</text:p>
          </table:table-cell>
          <table:table-cell table:style-name="ce72" office:value-type="string">
            <text:p><text:s/>NO</text:p>
          </table:table-cell>
          <table:table-cell table:style-name="ce229" office:value-type="string">
            <text:p>Il termine di conclusione è variabile in quanto trattasi di procedimenti complessi e articolati in molteplici fasi endoprocedimentali che potrebbero comportare variazioni anche significative alle tempistiche </text:p>
          </table:table-cell>
          <table:table-cell table:style-name="ce105" office:value-type="string">
            <text:p>NO</text:p>
          </table:table-cell>
          <table:table-cell table:style-name="ce105" office:value-type="string">
            <text:p>non presente</text:p>
          </table:table-cell>
          <table:table-cell table:style-name="ce131" office:value-type="string">
            <text:p>Servizio Manutenzioni P.zza La Marmora, 1</text:p>
          </table:table-cell>
          <table:table-cell table:style-name="ce301" office:value-type="string">
            <text:p>Ricorso al TAR entro 30 gg dalla data di <text:s/>pubblicazione sul profilo del Comune (ai sensi dell'art. 29 D. Lgs. 50/2016) del provvedimento di esclusione, di ammissione, dell'esito della valutazione dei requisiti soggettivi, economico-finanziari e tecnico-professionali ovvero, in caso di omissione/in completezza dell'avviso, entro 6 mesi dal giorno successivo dalla stipula contratto (art. 204 D.lgs 50/16 e art. 120 c. 2 D.lgs 104/10)</text:p>
          </table:table-cell>
          <table:table-cell table:number-columns-repeated="2" table:style-name="ce74" office:value-type="string">
            <text:p>non presente</text:p>
          </table:table-cell>
          <table:table-cell table:style-name="ce333"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9">
          <table:table-cell table:style-name="ce31" office:value-type="string">
            <text:p>Autorizzazioni alla Manomissione di Suolo Pubblico</text:p>
          </table:table-cell>
          <table:table-cell table:style-name="ce72" office:value-type="string">
            <text:p>Lavori Pubblici</text:p>
          </table:table-cell>
          <table:table-cell table:style-name="ce72" office:value-type="string">
            <text:p>Servizio Manutenzioni</text:p>
          </table:table-cell>
          <table:table-cell table:style-name="ce112" office:value-type="string">
            <text:p>GEOM. MARCO MAGNANI</text:p>
          </table:table-cell>
          <table:table-cell table:style-name="ce105" office:value-type="string" table:number-columns-spanned="2" table:number-rows-spanned="1">
            <text:p>0564/488684 <text:a xlink:href="mailto:marco.magnani@comune.grosseto.it">marco.magnani@comune.grosseto.it</text:a> <text:s text:c="8"/>Piazza Lamarmora 1</text:p>
          </table:table-cell>
          <table:covered-table-cell table:style-name="ce168"/>
          <table:table-cell table:style-name="ce199" office:value-type="string">
            <text:p>Quelli previsti dal Regolamento Comunale di Manomissione di Suolo Pubblico</text:p>
          </table:table-cell>
          <table:table-cell table:style-name="ce72" office:value-type="string">
            <text:p><text:s/>NO</text:p>
          </table:table-cell>
          <table:table-cell table:style-name="ce230" office:value-type="string">
            <text:p>non presente</text:p>
          </table:table-cell>
          <table:table-cell table:style-name="ce105" office:value-type="string">
            <text:p>SI</text:p>
          </table:table-cell>
          <table:table-cell table:style-name="ce105" office:value-type="string">
            <text:p>non presente</text:p>
          </table:table-cell>
          <table:table-cell table:style-name="ce131" office:value-type="string">
            <text:p>Servizio Manutenzioni P.zza La Marmora, 1</text:p>
          </table:table-cell>
          <table:table-cell table:style-name="ce296" office:value-type="string">
            <text:p>Ricorso entro 60 gg al <text:s/>Tribunale Amministrativo Regione Toscana con sede a Firenze V. Ricasoli 40 o <text:s/>al Capo dello Stato entro 120 gg,</text:p>
          </table:table-cell>
          <table:table-cell table:style-name="ce74" office:value-type="string">
            <text:p>non presente</text:p>
          </table:table-cell>
          <table:table-cell table:style-name="ce320" office:value-type="string">
            <text:p>Codice IBAN: <text:span text:style-name="T28">IT 21 E </text:span><text:span text:style-name="T28">01030 14300 00000 </text:span><text:span text:style-name="T28">3288 381</text:span><text:span text:style-name="T29"> per la </text:span><text:span text:style-name="T29">quota del 15% </text:span><text:span text:style-name="T29">spettante al Comune</text:span></text:p>
          </table:table-cell>
          <table:table-cell table:style-name="ce333"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59">
          <table:table-cell table:style-name="ce31" office:value-type="string">
            <text:p>Autorizzazioni all'Abbattimento di Alberature</text:p>
          </table:table-cell>
          <table:table-cell table:style-name="ce72" office:value-type="string">
            <text:p>Lavori Pubblici</text:p>
          </table:table-cell>
          <table:table-cell table:style-name="ce72" office:value-type="string">
            <text:p>Servizio Manutenzioni</text:p>
          </table:table-cell>
          <table:table-cell table:style-name="ce112" office:value-type="string">
            <text:p>GEOM. MARCO MAGNANI</text:p>
          </table:table-cell>
          <table:table-cell table:style-name="ce105" office:value-type="string" table:number-columns-spanned="2" table:number-rows-spanned="1">
            <text:p>0564/488684 <text:a xlink:href="mailto:marco.magnani@comune.grosseto.it">marco.magnani@comune.grosseto.it</text:a> <text:s text:c="8"/>Piazza Lamarmora 1</text:p>
          </table:table-cell>
          <table:covered-table-cell table:style-name="ce168"/>
          <table:table-cell table:style-name="ce199" office:value-type="string">
            <text:p>Quelli previsti dal Regolamento Comunale del Verde Pubblico</text:p>
          </table:table-cell>
          <table:table-cell table:style-name="ce72" office:value-type="string">
            <text:p><text:s/>NO</text:p>
          </table:table-cell>
          <table:table-cell table:style-name="ce230" office:value-type="string">
            <text:p>non presente</text:p>
          </table:table-cell>
          <table:table-cell table:style-name="ce105" office:value-type="string">
            <text:p>SI</text:p>
          </table:table-cell>
          <table:table-cell table:style-name="ce105" office:value-type="string">
            <text:p><text:a xlink:href="http://web.comune.grosseto.it/comune/fileadmin/user_upload/Modulistica/LavoriPubblici/modello_richiesta_abbattimento_alberature_private.pdf">http://web.comune.grosseto.it/comune/fileadmin/user_upload/Modulistica/LavoriPubblici/modello_richiesta_abbattimento_alberature_private.pdf</text:a></text:p>
          </table:table-cell>
          <table:table-cell table:style-name="ce131" office:value-type="string">
            <text:p>Servizio Manutenzioni P.zza La Marmora, 1</text:p>
          </table:table-cell>
          <table:table-cell table:style-name="ce296" office:value-type="string">
            <text:p>Ricorso entro 60 gg al <text:s/>Tribunale Amministrativo Regione Toscana con sede a Firenze V. Ricasoli 40 o <text:s/>al Capo dello Stato entro 120 gg,</text:p>
          </table:table-cell>
          <table:table-cell table:style-name="ce74" office:value-type="string">
            <text:p>non presente</text:p>
          </table:table-cell>
          <table:table-cell table:style-name="ce300" office:value-type="string">
            <text:p>bollettino postale c/c 118588</text:p>
          </table:table-cell>
          <table:table-cell table:style-name="ce333" office:value-type="string">
            <text:p>Dirigente Ing. Luca Vecchieschi tel. 0564/488654 e-mail: <text:a xlink:href="mailto:luca.vecchieschi@comune.grosseto.it">luca.vecchieschi@comune.grosseto.it</text:a> <text:s text:c="2"/>Segretario Generale Dr. Angelo Ruggiero tel. 0564/488209 e-mail <text:a xlink:href="mailto:angelo.ruggiero@comune.grosseto.it">angelo.ruggiero@comune.grosseto.it</text:a></text:p>
          </table:table-cell>
          <table:table-cell table:number-columns-repeated="1008"/>
        </table:table-row>
        <table:table-row table:style-name="ro35">
          <table:table-cell table:style-name="ce4" office:value-type="string">
            <text:p>Permesso di costruir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mail <text:a xlink:href="mailto:ffantoni@comune.grosseto.it">ffantoni@comune.grosseto.it</text:a> sede Viale Sonnino n. 50 – piano secondo e ultimo</text:p>
          </table:table-cell>
          <table:covered-table-cell table:style-name="ce169"/>
          <table:table-cell table:style-name="ce71" office:value-type="string">
            <text:p>60 gg.</text:p>
          </table:table-cell>
          <table:table-cell table:style-name="ce71" office:value-type="string">
            <text:p>SI</text:p>
          </table:table-cell>
          <table:table-cell table:style-name="ce71" office:value-type="string">
            <text:p>60+30 gg. (X2 IN CASI DI PARTICOLARE COMPLESSITA')</text:p>
          </table:table-cell>
          <table:table-cell table:style-name="ce71" office:value-type="string">
            <text:p>SI</text:p>
          </table:table-cell>
          <table:table-cell table:style-name="ce248" office:value-type="string">
            <text:p><text:a xlink:href="http://web.comune.grosseto.it/comune/index.php?id=126">http://web.comune.grosseto.it/comune/index.php?id=126</text:a></text:p>
          </table:table-cell>
          <table:table-cell table:style-name="ce277" office:value-type="string">
            <text:p>UFFICIO SPORTELLO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4" office:value-type="string">
            <text:p>Permesso di costruire VTA</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61"/>
          <table:table-cell table:style-name="ce71" office:value-type="string">
            <text:p>60 gg.</text:p>
          </table:table-cell>
          <table:table-cell table:style-name="ce71" office:value-type="string">
            <text:p>SI</text:p>
          </table:table-cell>
          <table:table-cell table:style-name="ce71" office:value-type="string">
            <text:p>60+30 gg. (X2 IN CASI DI PARTICOLARE COMPLESSITA')</text:p>
          </table:table-cell>
          <table:table-cell table:style-name="ce71" office:value-type="string">
            <text:p>SI</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SPORTELLO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Accertamento di conformità in sanatoria (Attestazione <text:s/>di Conformità in Sanatoria)</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rosseto">gpfornas@comune.grosseto</text:a>.it; sede Viale Sonnino n. 50 – piano secondo e ultimo </text:p>
          </table:table-cell>
          <table:covered-table-cell table:style-name="ce161"/>
          <table:table-cell table:style-name="ce192" office:value-type="string">
            <text:p>60 gg.</text:p>
          </table:table-cell>
          <table:table-cell table:style-name="ce217" office:value-type="string">
            <text:p>NO</text:p>
          </table:table-cell>
          <table:table-cell table:style-name="ce71" office:value-type="string">
            <text:p>60 + 30 gg.</text:p>
          </table:table-cell>
          <table:table-cell table:style-name="ce71" office:value-type="string">
            <text:p>SI</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Accertamento di conformità in sanatoria (Permesso di Costruire in Sanatoria)</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3"/>
          <table:table-cell table:style-name="ce105" office:value-type="string">
            <text:p>60gg.</text:p>
          </table:table-cell>
          <table:table-cell table:style-name="ce72" office:value-type="string">
            <text:p>NO</text:p>
          </table:table-cell>
          <table:table-cell table:style-name="ce105" office:value-type="string">
            <text:p>60 + 30 gg.(X2 IN CASI DI PARTICOLARE COMPLESSITA')</text:p>
          </table:table-cell>
          <table:table-cell table:style-name="ce105" office:value-type="string">
            <text:p>SI</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Procedimento SUAPE per rilascio ATTO UNICO P. di C. in sanatoria</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106" office:value-type="string">
            <text:p>60 gg.</text:p>
          </table:table-cell>
          <table:table-cell table:style-name="ce73" office:value-type="string">
            <text:p>NO</text:p>
          </table:table-cell>
          <table:table-cell table:style-name="ce231" office:value-type="string">
            <text:p>60+30 gg. (X2 IN CASI DI PARTICOLARE COMPLESSITA')</text:p>
          </table:table-cell>
          <table:table-cell table:style-name="ce106" office:value-type="string">
            <text:p>NO</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68" office:value-type="string">
            <text:p>non presente</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Procedimento SUAPE per rilascio ATTO UNICO attestazione di conformità <text:s/>in sanatoria</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106" office:value-type="string">
            <text:p>60 gg.</text:p>
          </table:table-cell>
          <table:table-cell table:style-name="ce73" office:value-type="string">
            <text:p>NO</text:p>
          </table:table-cell>
          <table:table-cell table:style-name="ce106" office:value-type="string">
            <text:p>60 + 30 gg.</text:p>
          </table:table-cell>
          <table:table-cell table:style-name="ce106" office:value-type="string">
            <text:p>NO</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68" office:value-type="string">
            <text:p>non presente</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Provvedimenti LRT 24/09</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mail <text:a xlink:href="mailto:ffantoni@comune.grosseto.it">ffantoni@comune.grosseto.it</text:a> sede Viale Sonnino n. 50 – piano secondo e ultimo</text:p>
          </table:table-cell>
          <table:covered-table-cell table:style-name="ce131"/>
          <table:table-cell table:style-name="ce105" office:value-type="string">
            <text:p>30 + 60 gg.</text:p>
          </table:table-cell>
          <table:table-cell table:style-name="ce72" office:value-type="string">
            <text:p>NO</text:p>
          </table:table-cell>
          <table:table-cell table:style-name="ce105"/>
          <table:table-cell table:style-name="ce105" office:value-type="string">
            <text:p>SI</text:p>
          </table:table-cell>
          <table:table-cell table:style-name="ce248" office:value-type="string">
            <text:p><text:a xlink:href="http://web.comune.grosseto.it/comune/index.php?id=126">http://web.comune.grosseto.it/comune/index.php?id=126</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Provvedimenti LRT 24/09 VTA </text:p>
          </table:table-cell>
          <table:table-cell table:style-name="ce80" office:value-type="string">
            <text:p>GESTIONE DEL TERRITORIO</text:p>
          </table:table-cell>
          <table:table-cell table:style-name="ce80" office:value-type="string">
            <text:p>Servizio Vincoli e Territorio Aperto</text:p>
          </table:table-cell>
          <table:table-cell table:style-name="ce100"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105" office:value-type="string">
            <text:p><text:s/>60 gg.</text:p>
          </table:table-cell>
          <table:table-cell table:style-name="ce72" office:value-type="string">
            <text:p>NO</text:p>
          </table:table-cell>
          <table:table-cell table:style-name="ce105" office:value-type="string">
            <text:p>45 gg.</text:p>
          </table:table-cell>
          <table:table-cell table:style-name="ce105" office:value-type="string">
            <text:p>SI</text:p>
          </table:table-cell>
          <table:table-cell table:style-name="ce249" office:value-type="string">
            <text:p><text:a xlink:href="http://web.comune.grosseto.it/comune/index.php?id=4254">http://web.comune.grosseto.it/comune/index.php?id=4254</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4"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SCIA ONEROSA</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37"/>
          <table:table-cell table:style-name="ce80"/>
          <table:table-cell table:style-name="ce80" office:value-type="string">
            <text:p>SI</text:p>
          </table:table-cell>
          <table:table-cell table:style-name="ce80" office:value-type="string">
            <text:p>30 gg.</text:p>
          </table:table-cell>
          <table:table-cell table:style-name="ce80" office:value-type="string">
            <text:p>SI</text:p>
          </table:table-cell>
          <table:table-cell table:style-name="ce248" office:value-type="string">
            <text:p><text:a xlink:href="http://web.comune.grosseto.it/comune/index.php?id=126">http://web.comune.grosseto.it/comune/index.php?id=126</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Comunicazione attività di edilizia libera (ART. 136)</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37"/>
          <table:table-cell table:style-name="ce80"/>
          <table:table-cell table:style-name="ce80" office:value-type="string">
            <text:p>SI</text:p>
          </table:table-cell>
          <table:table-cell table:style-name="ce80" office:value-type="string">
            <text:p>30 gg.</text:p>
          </table:table-cell>
          <table:table-cell table:style-name="ce80" office:value-type="string">
            <text:p>SI</text:p>
          </table:table-cell>
          <table:table-cell table:style-name="ce248" office:value-type="string">
            <text:p><text:a xlink:href="http://web.comune.grosseto.it/comune/index.php?id=126">http://web.comune.grosseto.it/comune/index.php?id=126</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Deposito Stato Final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table:table-cell table:style-name="ce80" office:value-type="string">
            <text:p>NO</text:p>
          </table:table-cell>
          <table:table-cell table:style-name="ce80" office:value-type="string">
            <text:p>non presente</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Deposito Stato Finale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SPORTELLO SIG.RA LEONI 0564/488616;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60">
          <table:table-cell table:style-name="ce32" office:value-type="string">
            <text:p>Autorizzazione paesaggistica semplifica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GEOM. GIANNINI</text:p>
          </table:table-cell>
          <table:table-cell table:style-name="ce131"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64"/>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VINCOLO PAESAGGISTICO GEOM. GIANNINI 0564/488639; <text:a xlink:href="http://web.comune.grosseto.it/index.php?id=4195">web.comune.grosseto.it/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137" office:value-type="string">
            <text:p>NO ATTIVAZIONE ENTRO 60 gg. </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7"/>Segretario Generale – tel. 0564/488209 email <text:a xlink:href="mailto:angelo.ruggiero@comune.grosseto.it">angelo.ruggiero@comune.grosseto.it</text:a> </text:p>
          </table:table-cell>
          <table:table-cell table:number-columns-repeated="1008"/>
        </table:table-row>
        <table:table-row table:style-name="ro61">
          <table:table-cell table:style-name="ce32" office:value-type="string">
            <text:p>Accertamento di compatibilità paesaggistic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GEOM. GIANNINI</text:p>
          </table:table-cell>
          <table:table-cell table:style-name="ce131"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68"/>
          <table:table-cell table:style-name="ce80" office:value-type="string">
            <text:p>18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VINCOLO PAESAGGISTICO GEOM. GIANNINI 0564/488639; <text:a xlink:href="http://web.comune.grosseto.it/index.php?id=4195">web.comune.grosseto.it/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137" office:value-type="string">
            <text:p>NO ATTIVAZIONE PREVISTA ENTRO 60 GG.</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Segretario Generale – tel. 0564/488209 email <text:a xlink:href="mailto:angelo.ruggiero@comune.grosseto.it">angelo.ruggiero@comune.grosseto.it</text:a></text:p>
          </table:table-cell>
          <table:table-cell table:number-columns-repeated="1008"/>
        </table:table-row>
        <table:table-row table:style-name="ro60">
          <table:table-cell table:style-name="ce32" office:value-type="string">
            <text:p>Autorizzazioni paesaggistiche</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GEOM. GIANNINI</text:p>
          </table:table-cell>
          <table:table-cell table:style-name="ce131" office:value-type="string" table:number-columns-spanned="2" table:number-rows-spanned="1">
            <text:p>Tel. 0564/488639; E- mail <text:a xlink:href="mailto:valeria.giannini@comune">valeria.giannini@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VINCOLO PAESAGGISTICO GEOM. GIANNINI 0564/488639; <text:a xlink:href="http://web.comune.grosseto.it/index.php?id=4195">web.comune.grosseto.it/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NO ATTIVAZIONE PREVISTA ENTRO 60 GG.</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2"/>Segretario Generale – tel. 0564/488209 email <text:a xlink:href="mailto:angelo.ruggiero@comune.grosseto.it">angelo.ruggiero@comune.grosseto.it</text:a> </text:p>
          </table:table-cell>
          <table:table-cell table:number-columns-repeated="1008"/>
        </table:table-row>
        <table:table-row table:style-name="ro62">
          <table:table-cell table:style-name="ce32" office:value-type="string">
            <text:p>Commissione per il paesaggio</text:p>
          </table:table-cell>
          <table:table-cell table:style-name="ce80" office:value-type="string">
            <text:p>GESTIONE DEL TERRITORIO</text:p>
          </table:table-cell>
          <table:table-cell table:style-name="ce80" office:value-type="string">
            <text:p>Servizio Vincoli e Territorio Aperto</text:p>
          </table:table-cell>
          <table:table-cell table:style-name="ce113" office:value-type="string">
            <text:p>GEOM. GIANNINI</text:p>
          </table:table-cell>
          <table:table-cell table:style-name="ce131" office:value-type="string" table:number-columns-spanned="2" table:number-rows-spanned="1">
            <text:p>Tel. 0564/488639; E- mail <text:a xlink:href="mailto:valeria.giannini@comune.grosseto.it">valeria.giannini@comune.grosseto.it</text:a> <text:s/>sede Viale Sonnino n. 50 – piano secondo e ultimo </text:p>
          </table:table-cell>
          <table:covered-table-cell table:style-name="ce161"/>
          <table:table-cell table:style-name="ce200" office:value-type="string">
            <text:p>30 gg. / 4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VINCOLO PAESAGGISTICO GEOM. GIANNINI 0564/488639; <text:a xlink:href="http://web.comune.grosseto.it/index.php?id=4195">web.comune.grosseto.it/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NO ATTIVAZIONE PREVISTA ENTRO 60 GG.</text:p>
          </table:table-cell>
          <table:table-cell table:style-name="ce179" office:value-type="string">
            <text:p>non presente</text:p>
          </table:table-cell>
          <table:table-cell table:style-name="ce136" office:value-type="string">
            <text:p>Funzionario P.A. Paolo Fornasiero Tel. 0564/488651 email: <text:a xlink:href="mailto:paolo.fornasiero@comune.grosseto.it">paolo.fornasiero@comune.grosseto.it</text:a> <text:s/>Dirigente Arch. Marco De Bianchi tel. 0564/488634 email: <text:a xlink:href="mailto:marco.debianchi@comune.grosseto.it">marco.debianchi@comune.grosseto.it</text:a> <text:s text:c="2"/>Segretario Generale – tel. 0564/488209 email <text:a xlink:href="mailto:angelo.ruggiero@comune.grosseto.it">angelo.ruggiero@comune.grosseto.it</text:a> </text:p>
          </table:table-cell>
          <table:table-cell table:number-columns-repeated="1008"/>
        </table:table-row>
        <table:table-row table:style-name="ro18">
          <table:table-cell table:style-name="ce32" office:value-type="string">
            <text:p>Nulla – Osta preventivo agli scarichi</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74" office:value-type="string">
            <text:p>NO ATTIVAZIONE PREVISTA ENTRO 1° SEMESTRE 2018</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Proroga permesso di costruir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office:value-type="string">
            <text:p>30 gg.</text:p>
          </table:table-cell>
          <table:table-cell table:style-name="ce80" office:value-type="string">
            <text:p>SI PER PDC RILASCIATI ANTE 21/06/2013</text:p>
          </table:table-cell>
          <table:table-cell table:style-name="ce80"/>
          <table:table-cell table:style-name="ce80" office:value-type="string">
            <text:p>SI</text:p>
          </table:table-cell>
          <table:table-cell table:style-name="ce80" office:value-type="string">
            <text:p>web.comune.grosseto.it/comune/index.php?id=126</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Proroga permesso di costruire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30 gg.</text:p>
          </table:table-cell>
          <table:table-cell table:style-name="ce80" office:value-type="string">
            <text:p>=</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4" office:value-type="string">
            <text:p>Verifica CILA, SCIA</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7"/>
          <table:table-cell table:style-name="ce80" office:value-type="string">
            <text:p>30 gg.</text:p>
          </table:table-cell>
          <table:table-cell table:style-name="ce80" office:value-type="string">
            <text:p>SI</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4" office:value-type="string">
            <text:p>DEPOSITO ASSEVERATO ABITABILITA'/AGIBILITA' PERMESSO A COSTRUIRE, SCIA E CILA</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
          <table:table-cell table:style-name="ce80"/>
          <table:table-cell table:style-name="ce80" office:value-type="string">
            <text:p>SI</text:p>
          </table:table-cell>
          <table:table-cell table:style-name="ce80" office:value-type="string">
            <text:p>3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28" office:value-type="string">
            <text:p>SIG. CALUSSI 0564/488667;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4" office:value-type="string">
            <text:p>DEPOSITO ASSEVERATO ABITABILITA'/AGIBILITA' PERMESSO A COSTRUIRE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table:table-cell table:style-name="ce80" office:value-type="string">
            <text:p>SI</text:p>
          </table:table-cell>
          <table:table-cell table:style-name="ce80" office:value-type="string">
            <text:p>30 gg.</text:p>
          </table:table-cell>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128" office:value-type="string">
            <text:p>SIG. CALUSSI 0564/488667;<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Richiesta pareri per endo-procedimenti SUAP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office:value-type="string">
            <text:p>30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28" office:value-type="string">
            <text:p>UFFICIO SPORTELLO <text:s/>DOTT. SERAVALLE 0564/488528,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Rilascio ATTO UNICO SUAP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office:value-type="string">
            <text:p>30 + 6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28" office:value-type="string">
            <text:p>UFFICIO SPORTELLO <text:s/>DOTT. SERAVALLE 0564/488528,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Rilascio ATTO UNICO (PDC) IN SANATORIA SUAP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1"/>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28" office:value-type="string">
            <text:p>UFFICIO SPORTELLO <text:s/>DOTT. SERAVALLE 0564/488528,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2" office:value-type="string">
            <text:p>Volture di permessi a costruire </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office:value-type="string">
            <text:p>3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Volture di permessi a costruire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3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63">
          <table:table-cell table:style-name="ce32" office:value-type="string">
            <text:p>Diffide demolizione abusi edilizi</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30/120 gg.</text:p>
          </table:table-cell>
          <table:table-cell table:style-name="ce80" office:value-type="string">
            <text:p>NO</text:p>
          </table:table-cell>
          <table:table-cell table:style-name="ce80" office:value-type="string">
            <text:p>60 gg.</text:p>
          </table:table-cell>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79" office:value-type="string">
            <text:p>non presente</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8">
          <table:table-cell table:style-name="ce32" office:value-type="string">
            <text:p>Diffide demolizione abusi edilizi in area vincola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Arch. De Bianchi</text:p>
          </table:table-cell>
          <table:table-cell table:style-name="ce131" office:value-type="string" table:number-columns-spanned="2" table:number-rows-spanned="1">
            <text:p><text:s/>E- mail <text:a xlink:href="mailto:marco.debianchi@comune">marco.debianchi@comune</text:a>.grosseto.it; sede Viale Sonnino n. 50 – piano secondo e ultimo </text:p>
          </table:table-cell>
          <table:covered-table-cell table:style-name="ce161"/>
          <table:table-cell table:style-name="ce80" office:value-type="string">
            <text:p>30/120 gg.</text:p>
          </table:table-cell>
          <table:table-cell table:style-name="ce80" office:value-type="string">
            <text:p>NO</text:p>
          </table:table-cell>
          <table:table-cell table:style-name="ce80" office:value-type="string">
            <text:p>60 gg.</text:p>
          </table:table-cell>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79" office:value-type="string">
            <text:p>non presente</text:p>
          </table:table-cell>
          <table:table-cell table:style-name="ce137"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8">
          <table:table-cell table:style-name="ce33" office:value-type="string">
            <text:p>Applicazione sanzione pecuniaria per abusi edilizi</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GEOM. CERRI 0564/488631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8">
          <table:table-cell table:style-name="ce33" office:value-type="string">
            <text:p>Applicazione indennità pecuniaria per abusi edilizi in aree a vincolo paesaggistico e idrogeologico e area Parco della Maremm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8">
          <table:table-cell table:style-name="ce33" office:value-type="string">
            <text:p>Avvio procedimenti per abuso edilizio in area vincola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dott. Arch. De Bianchi</text:p>
          </table:table-cell>
          <table:table-cell table:style-name="ce131" office:value-type="string" table:number-columns-spanned="2" table:number-rows-spanned="1">
            <text:p>E- mail <text:a xlink:href="mailto:marco.debianchi@comune">marco.debianchi@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79" office:value-type="string">
            <text:p>non presente</text:p>
          </table:table-cell>
          <table:table-cell table:style-name="ce137"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8">
          <table:table-cell table:style-name="ce33" office:value-type="string">
            <text:p>Avvio procedimenti per abuso edilizio </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3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UFFICIO ABUSI EDILIZI SIG.RA MODESTI 0564/488643</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79" office:value-type="string">
            <text:p>non presente</text:p>
          </table:table-cell>
          <table:table-cell table:style-name="ce137" office:value-type="string">
            <text:p>Dirigente Arch. Marco De Bianchi – tel. 0564/488634 email: <text:a xlink:href="mailto:marco.debianchi@comune.grosseto.it">marco.debianchi@comune.grosseto.it</text:a> Amministrazione Prov.le/ Regione Toscana</text:p>
          </table:table-cell>
          <table:table-cell table:number-columns-repeated="1008"/>
        </table:table-row>
        <table:table-row table:style-name="ro35">
          <table:table-cell table:style-name="ce32" office:value-type="string">
            <text:p>Sanzioni 201 CILA</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7" office:value-type="string" table:number-columns-spanned="2" table:number-rows-spanned="1">
            <text:p>Tel. 0564/488632; E-mail <text:a xlink:href="mailto:ffantoni@comune.grosseto.it">ffantoni@comune.grosseto.it</text:a> <text:s/>sede Viale Sonnino n. 50 – piano secondo e ultimo</text:p>
          </table:table-cell>
          <table:covered-table-cell table:style-name="ce164"/>
          <table:table-cell table:style-name="ce80" office:value-type="string">
            <text:p>30/90 gg.</text:p>
          </table:table-cell>
          <table:table-cell table:style-name="ce80" office:value-type="string">
            <text:p>NO</text:p>
          </table:table-cell>
          <table:table-cell table:style-name="ce80"/>
          <table:table-cell table:style-name="ce80" office:value-type="string">
            <text:p>NO</text:p>
          </table:table-cell>
          <table:table-cell table:style-name="ce250" office:value-type="string">
            <text:p><text:a xlink:href="http://web.comune.grosseto.it/comune/index.php?id=126">http://web.comune.grosseto.it/comune/index.php?id=126</text:a></text:p>
          </table:table-cell>
          <table:table-cell table:style-name="ce128" office:value-type="string">
            <text:p>UFFICIO SPORTELLO <text:s/>DOTT. SERAVALLE 0564/488528,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32" office:value-type="string">
            <text:p>Conferimento incarichi professionali</text:p>
          </table:table-cell>
          <table:table-cell table:style-name="ce80" office:value-type="string">
            <text:p>GESTIONE DEL TERRITORIO</text:p>
          </table:table-cell>
          <table:table-cell table:style-name="ce80" office:value-type="string">
            <text:p>Servizio Edilizia Privata </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table:table-cell table:style-name="ce80" office:value-type="string">
            <text:p>NO</text:p>
          </table:table-cell>
          <table:table-cell table:style-name="ce250" office:value-type="string">
            <text:p><text:a xlink:href="http://web.comune.grosseto.it/comune/index.php?id=126">http://web.comune.grosseto.it/comune/index.php?id=126</text:a></text:p>
          </table:table-cell>
          <table:table-cell table:style-name="ce278" office:value-type="string">
            <text:p>UFFICIO SPORTELLO</text:p>
          </table:table-cell>
          <table:table-cell table:style-name="ce296" office:value-type="string">
            <text:p>Ricorso entro 60 gg al <text:s/>Tribunale Amministrativo Regione Toscana con sede a Firenze V. Ricasoli 40 o al Capo dello Stato entro 120 gg. RICORSO INTERNO</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8">
          <table:table-cell table:style-name="ce32" office:value-type="string">
            <text:p>Conferimento incarichi professionali VTA</text:p>
          </table:table-cell>
          <table:table-cell table:style-name="ce80" office:value-type="string">
            <text:p>GESTIONE DEL TERRITORIO</text:p>
          </table:table-cell>
          <table:table-cell table:style-name="ce80" office:value-type="string">
            <text:p><text:s/>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3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74" office:value-type="string">
            <text:p>UFFICIO SPORTELLO</text:p>
          </table:table-cell>
          <table:table-cell table:style-name="ce137"/>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0">
          <table:table-cell table:style-name="ce32" office:value-type="string">
            <text:p>Liquidazione compensi incarichi</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1"/>
          <table:table-cell table:style-name="ce80" office:value-type="string">
            <text:p>60 gg.</text:p>
          </table:table-cell>
          <table:table-cell table:style-name="ce80" office:value-type="string">
            <text:p>NO</text:p>
          </table:table-cell>
          <table:table-cell table:style-name="ce80"/>
          <table:table-cell table:style-name="ce80" office:value-type="string">
            <text:p>NO</text:p>
          </table:table-cell>
          <table:table-cell table:style-name="ce250" office:value-type="string">
            <text:p><text:a xlink:href="http://web.comune.grosseto.it/comune/index.php?id=126">http://web.comune.grosseto.it/comune/index.php?id=126</text:a></text:p>
          </table:table-cell>
          <table:table-cell table:style-name="ce74" office:value-type="string">
            <text:p>UFFICIO SPORTELLO</text:p>
          </table:table-cell>
          <table:table-cell table:style-name="ce137"/>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2" office:value-type="string">
            <text:p>Liquidazione compensi incarichi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rosseto.it">gpfornas@comune.grosseto.it</text:a>;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74" office:value-type="string">
            <text:p>UFFICIO SPORTELLO</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Procedure sottoscriz. atti d'impegno</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4"/>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80" office:value-type="string">
            <text:p>GEOM. FANTONI</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Procedure sottoscriz. atti d'impegno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180" office:value-type="string">
            <text:p>P.A. FORNASIERO</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deposito certificazioni energetich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table:table-cell table:style-name="ce80" office:value-type="string">
            <text:p>SI</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RA LEONI 0564/488616;<text:a xlink:href="../%20web.comune.grosseto.it/comune/index.php%3Fid=4195"> 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Rilascio autoriz. Amm. Cartelli pubb. E targhe anche in aree vincolat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ARCH. IUNIOR RENIERI 0564/488656; <text:a xlink:href="http://web.comune.grosseto.it/comune/index.php?id=4195%20">web.comune.grosseto.it/comune/index.php?id=4195</text:a>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249" office:value-type="string">
            <text:p>NO ATTIVAZIONE PREVISTA ENTRO 2°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Certificazione deposito doc. impianti ascensori</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 MANCA 0564/488650;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ISTRUTTORIA Richiesta contributi eliminazione barriere architettonich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table:table-cell table:style-name="ce80" office:value-type="string">
            <text:p>NO</text:p>
          </table:table-cell>
          <table:table-cell table:style-name="ce80" office:value-type="string">
            <text:p>3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 MANCA 0564/488650;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Commissione per graduatoria assegnazione contributi eliminazione barriere <text:s/>architettonich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office:value-type="string">
            <text:p>ENTRO IL 30/04 DI OGNI ANNO</text:p>
          </table:table-cell>
          <table:table-cell table:style-name="ce80" office:value-type="string">
            <text:p>NO</text:p>
          </table:table-cell>
          <table:table-cell table:style-name="ce80"/>
          <table:table-cell table:style-name="ce80" office:value-type="string">
            <text:p>NO</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SIG. MANCA 0564/488650</text:p>
          </table:table-cell>
          <table:table-cell table:style-name="ce296" office:value-type="string">
            <text:p>Ricorso entro 60 gg al <text:s/>Tribunale Amministrativo Regione Toscana con sede a Firenze V. Ricasoli 40 o al Capo dello Stato entro 120 gg.</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0">
          <table:table-cell table:style-name="ce35" office:value-type="string">
            <text:p>Verifica con sopralluogo lavori eliminazione barriere architettoniche</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Default"/>
          <table:table-cell table:style-name="ce80" office:value-type="string">
            <text:p>30 gg.</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139" office:value-type="string">
            <text:p>GEOM. MARRATA 0564/488665</text:p>
          </table:table-cell>
          <table:table-cell table:style-name="ce74" office:value-type="string">
            <text:p>RICORSO INTERNO</text:p>
          </table:table-cell>
          <table:table-cell table:style-name="ce164"/>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Visti su DIL per vinc. Idrog.</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Sanzionamento amm.vo vincolo idrog.</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pareri vincolistica idraulica idrogeologica su previsioni urbanistiche</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text:p>
          </table:table-cell>
          <table:table-cell table:style-name="ce249" office:value-type="string">
            <text:p>NO ATTIVAZIONE PREVISTA ENTRO 1° SEMESTRE 2018</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Gestione risorsa idrica (SCIA pozzi)</text:p>
          </table:table-cell>
          <table:table-cell table:style-name="ce80" office:value-type="string">
            <text:p>GESTIONE DEL TERRITORIO</text:p>
          </table:table-cell>
          <table:table-cell table:style-name="ce80" office:value-type="string">
            <text:p>Servizio Edilizia Privata</text:p>
          </table:table-cell>
          <table:table-cell table:style-name="ce74"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8"/>
          <table:table-cell table:style-name="ce80"/>
          <table:table-cell table:style-name="ce80" office:value-type="string">
            <text:p>SI</text:p>
          </table:table-cell>
          <table:table-cell table:style-name="ce80" office:value-type="string">
            <text:p>3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GEOM. MARRATA 0564/488665;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Rilascio autorizzazione per abbattimento piante</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text:p>
          </table:table-cell>
          <table:table-cell table:style-name="ce249" office:value-type="string">
            <text:p>NO ATTIVAZIONE PREVISTA ENTRO 1° SEMESTRE 2017</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35">
          <table:table-cell table:style-name="ce33" office:value-type="string">
            <text:p>Rilascio di pareri urbanistici vari di conformità alla strumentazione urbanistica, ai fini fiscali, espropriativi, mutui, artigiancassa</text:p>
          </table:table-cell>
          <table:table-cell table:style-name="ce80" office:value-type="string">
            <text:p>GESTIONE DEL TERRITORIO</text:p>
          </table:table-cell>
          <table:table-cell table:style-name="ce80" office:value-type="string">
            <text:p>Servizio Edilizia Privata</text:p>
          </table:table-cell>
          <table:table-cell table:style-name="ce106"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4"/>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text:p>
          </table:table-cell>
          <table:table-cell table:style-name="ce296" office:value-type="string">
            <text:p>Ricorso entro 60 gg al <text:s/>Tribunale Amministrativo Regione Toscana con sede a Firenze V. Ricasoli 40 <text:s/>o al Capo dello Stato entro 120 gg.</text:p>
          </table:table-cell>
          <table:table-cell table:style-name="ce164"/>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Rilascio di pareri urbanistici vari di conformità alla strumentazione urbanistica, ai fini fiscali, espropriativi, mutui, artigiancassa VT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SPORTELLO</text:p>
          </table:table-cell>
          <table:table-cell table:style-name="ce296" office:value-type="string">
            <text:p>Ricorso entro 60 gg al <text:s/>Tribunale Amministrativo Regione Toscana con sede a Firenze V. Ricasoli 40 <text:s/>o al Capo dello Stato entro 120 gg.</text:p>
          </table:table-cell>
          <table:table-cell table:style-name="ce164"/>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procedimenti di attestazione di non necessità di autorizzazione paesaggistica </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DIRIGENTE</text:p>
          </table:table-cell>
          <table:table-cell table:style-name="ce131" office:value-type="string" table:number-columns-spanned="2" table:number-rows-spanned="1">
            <text:p><text:s/>E- mail <text:a xlink:href="mailto:marco.debianchi@comune">marco.debianchi@comune</text:a>.grosseto.it; sede Viale Sonnino n. 50 – piano secondo e ultimo </text:p>
          </table:table-cell>
          <table:covered-table-cell table:style-name="ce168"/>
          <table:table-cell table:style-name="ce80" office:value-type="string">
            <text:p>30 <text:s/>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VINCOLO PAESAGGISTICO GEOM. GIANNINI 0564/488639; <text:a xlink:href="http://web.comunegr.it/indexphp?id=4195%20">web.comunegr.it/indexphp?id=4195</text:a>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137" office:value-type="string">
            <text:p>NO ATTIVAZIONE ENTRO 60 gg. </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Segretario Generale – tel. 0564/488209 email <text:a xlink:href="mailto:angelo.ruggiero@comune.grosseto.it">angelo.ruggiero@comune.grosseto.it</text:a> / Amministrazione Prov.le/ Regione Toscana</text:p>
          </table:table-cell>
          <table:table-cell table:number-columns-repeated="1008"/>
        </table:table-row>
        <table:table-row table:style-name="ro18">
          <table:table-cell table:style-name="ce33" office:value-type="string">
            <text:p>Rilascio autorizzazione allo scarico fosse Imhoff</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164"/>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5" office:value-type="string">
            <text:p>Rilascio provvedimento di condono edilizio L. 47/1985</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DE BIANCHI</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termini previsti dalla legge speciale sul condono</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P.A. FORNASIERO;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180" office:value-type="string">
            <text:p>NO</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18">
          <table:table-cell table:style-name="ce35" office:value-type="string">
            <text:p>Rilascio provvedimento di condono edilizio L. 724/1994</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DE BIANCHI</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termini previsti dalla legge speciale sul condono</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P.A. FORNASIERO;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180" office:value-type="string">
            <text:p>NO</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63">
          <table:table-cell table:style-name="ce35" office:value-type="string">
            <text:p>Rilascio provvedimento di condono edilizio L.R.T. 53/2004</text:p>
          </table:table-cell>
          <table:table-cell table:style-name="ce80" office:value-type="string">
            <text:p>GESTIONE DEL TERRITORIO</text:p>
          </table:table-cell>
          <table:table-cell table:style-name="ce80" office:value-type="string">
            <text:p>Servizio Edilizia Privata</text:p>
          </table:table-cell>
          <table:table-cell table:style-name="ce74" office:value-type="string">
            <text:p>Geom. Franco FANTONI/DE BIANCH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1"/>
          <table:table-cell table:style-name="ce80" office:value-type="string">
            <text:p>termini previsti dalla legge speciale sul condono</text:p>
          </table:table-cell>
          <table:table-cell table:style-name="ce80" office:value-type="string">
            <text:p>NO</text:p>
          </table:table-cell>
          <table:table-cell table:style-name="ce80"/>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GEOM. FANTONI; <text:a xlink:href="http://web.comune.grosseto.it/comune/index.php?id=4195">web.comune.grosseto.it/comune/index.php?id=4195</text:a> per visualizzazione pratiche edilizie</text:p>
          </table:table-cell>
          <table:table-cell table:style-name="ce296" office:value-type="string">
            <text:p>Ricorso entro 60 gg al <text:s/>Tribunale Amministrativo Regione Toscana con sede a Firenze V. Ricasoli 40 <text:s/>o al Capo dello Stato entro 120 gg.</text:p>
          </table:table-cell>
          <table:table-cell table:style-name="ce180" office:value-type="string">
            <text:p>NO</text:p>
          </table:table-cell>
          <table:table-cell table:style-name="ce249" office:value-type="string">
            <text:p>POS BANCOMAT UFFICIO SPORTELLO , BOLLETTINO POSTALE C/C 11187580, <text:s/>BONIFICO BANCARIO IT21E0103014300000003288381, C/O TESORERIA MPS</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35">
          <table:table-cell table:style-name="ce35" office:value-type="string">
            <text:p>Iscrizione a ruolo di somme non corrisposte (Sanzione pecuniaria, indennità pecuniaria, etc...)</text:p>
          </table:table-cell>
          <table:table-cell table:style-name="ce80" office:value-type="string">
            <text:p>GESTIONE DEL TERRITORIO</text:p>
          </table:table-cell>
          <table:table-cell table:style-name="ce80" office:value-type="string">
            <text:p>Servizio Edilizia Privata/Servizio Vincoli e Territorio Aperto </text:p>
          </table:table-cell>
          <table:table-cell table:style-name="ce74" office:value-type="string">
            <text:p>Geom. Franco FANTONI/P.A. FORNASIERO</text:p>
          </table:table-cell>
          <table:table-cell table:style-name="ce17" office:value-type="string" table:number-columns-spanned="2" table:number-rows-spanned="1">
            <text:p><text:s/>Viale Sonnino n. 50 – piano secondo e ultimo </text:p>
          </table:table-cell>
          <table:covered-table-cell table:style-name="ce164"/>
          <table:table-cell table:style-name="ce80" office:value-type="string">
            <text:p>30 <text:s/>gg.</text:p>
          </table:table-cell>
          <table:table-cell table:style-name="ce80" office:value-type="string">
            <text:p>NO</text:p>
          </table:table-cell>
          <table:table-cell table:style-name="ce80"/>
          <table:table-cell table:style-name="ce80" office:value-type="string">
            <text:p>NO</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text:p>
          </table:table-cell>
          <table:table-cell table:style-name="ce296" office:value-type="string">
            <text:p>Ricorso entro 60 gg al <text:s/>Tribunale Amministrativo Regione Toscana con sede a Firenze V. Ricasoli 40 <text:s/>o al Capo dello Stato entro 120 gg.</text:p>
          </table:table-cell>
          <table:table-cell table:style-name="ce180" office:value-type="string">
            <text:p>NO</text:p>
          </table:table-cell>
          <table:table-cell table:style-name="ce168"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Sanzionamento di scarichi esistenti in assenza di autorizzazione</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60 gg.</text:p>
          </table:table-cell>
          <table:table-cell table:style-name="ce80" office:value-type="string">
            <text:p>NO</text:p>
          </table:table-cell>
          <table:table-cell table:style-name="ce80"/>
          <table:table-cell table:style-name="ce80" office:value-type="string">
            <text:p>NO</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text:p>
          </table:table-cell>
          <table:table-cell table:style-name="ce164"/>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18">
          <table:table-cell table:style-name="ce33" office:value-type="string">
            <text:p>Conferenze dei servizi relative al servizio vincoli e Territorio Aperto e V. Idrogeologico</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31" office:value-type="string" table:number-columns-spanned="2" table:number-rows-spanned="1">
            <text:p>Tel. 0564/488651; E- mail <text:a xlink:href="mailto:gpfornas@comune">gpfornas@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9" office:value-type="string">
            <text:p>P.A. FORNASIERO</text:p>
          </table:table-cell>
          <table:table-cell table:style-name="ce137" office:value-type="string">
            <text:p>OPPOSIZIONE AL PRESIDENTE CONSIGLIO MINISTRI; TAR O PRESIDENTE DELLA REPUBBLICA NEI TERMINI DI LEGGE</text:p>
          </table:table-cell>
          <table:table-cell table:style-name="ce180" office:value-type="string">
            <text:p>NO</text:p>
          </table:table-cell>
          <table:table-cell table:style-name="ce95" office:value-type="string">
            <text:p>non presente</text:p>
          </table:table-cell>
          <table:table-cell table:style-name="ce136" office:value-type="string">
            <text:p><text:s/>Dirigente Arch. Marco De Bianchi tel. 0564/488634 email: <text:a xlink:href="mailto:marco.debianchi@comune.grosseto.it">marco.debianchi@comune.grosseto.it</text:a> Segretario Generale – tel. 0564/488209 email <text:a xlink:href="mailto:angelo.ruggiero@comune.grosseto.it">angelo.ruggiero@comune.grosseto.it</text:a></text:p>
          </table:table-cell>
          <table:table-cell table:number-columns-repeated="1008"/>
        </table:table-row>
        <table:table-row table:style-name="ro59">
          <table:table-cell table:style-name="ce33" office:value-type="string">
            <text:p>Conferenze dei servizi relative al Servizio Edilizia Privata e SUAPE</text:p>
          </table:table-cell>
          <table:table-cell table:style-name="ce80" office:value-type="string">
            <text:p>GESTIONE DEL TERRITORIO</text:p>
          </table:table-cell>
          <table:table-cell table:style-name="ce80" office:value-type="string">
            <text:p>Servizio Edilizia Privata</text:p>
          </table:table-cell>
          <table:table-cell table:style-name="ce74" office:value-type="string">
            <text:p>Geom. Franco FANTONI</text:p>
          </table:table-cell>
          <table:table-cell table:style-name="ce131" office:value-type="string" table:number-columns-spanned="2" table:number-rows-spanned="1">
            <text:p>Tel. 0564/488632; E- mail <text:a xlink:href="mailto:franco.fantoni@comune">franco.fantoni@comune</text:a>.grosseto.it; sede Viale Sonnino n. 50 – piano secondo e ultimo </text:p>
          </table:table-cell>
          <table:covered-table-cell table:style-name="ce168"/>
          <table:table-cell table:style-name="ce80" office:value-type="string">
            <text:p>30 gg.</text:p>
          </table:table-cell>
          <table:table-cell table:style-name="ce80" office:value-type="string">
            <text:p>NO</text:p>
          </table:table-cell>
          <table:table-cell table:style-name="ce80" office:value-type="string">
            <text:p>60 gg</text:p>
          </table:table-cell>
          <table:table-cell table:style-name="ce80" office:value-type="string">
            <text:p>SI</text:p>
          </table:table-cell>
          <table:table-cell table:style-name="ce250" office:value-type="string">
            <text:p><text:a xlink:href="http://web.comune.grosseto.it/comune/index.php?id=126">http://web.comune.grosseto.it/comune/index.php?id=126</text:a></text:p>
          </table:table-cell>
          <table:table-cell table:style-name="ce277" office:value-type="string">
            <text:p>UFFICIO SPORTELLO DOTT. SERAVALLE 0564/488528</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164"/>
          <table:table-cell table:style-name="ce95" office:value-type="string">
            <text:p>non presente</text:p>
          </table:table-cell>
          <table:table-cell table:style-name="ce136" office:value-type="string">
            <text:p><text:s/>Dirigente Arch. Marco De Bianchi tel. 0564/488634 email: <text:a xlink:href="mailto:marco.debianchi@comune.grosseto.it">marco.debianchi@comune.grosseto.it</text:a> <text:s/>Segretario Generale – tel. 0564/488209 email <text:a xlink:href="mailto:angelo.ruggiero@comune.grosseto.it">angelo.ruggiero@comune.grosseto.it</text:a></text:p>
          </table:table-cell>
          <table:table-cell table:number-columns-repeated="1008"/>
        </table:table-row>
        <table:table-row table:style-name="ro59">
          <table:table-cell table:style-name="ce17" office:value-type="string">
            <text:p>Procedura abilitativa semplificata (PAS)</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7"/>
          <table:table-cell table:style-name="ce80" office:value-type="string">
            <text:p>3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P.A.P.M.A.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164"/>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P.U.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COMUNICAZIONE</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164"/>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Valutazioni e pre-valutazioni incidenz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161"/>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Autorizzazioni vincolo idrogeologico e Varianti</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text:a xlink:href="http://web.comune.grosseto.it/comune/index.php?id=526">web.comune.grosseto.it/comune/index.php?id=526</text:a></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Valutazioni rischio idraulico</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249" office:value-type="string">
            <text:p>POS BANCOMAT UFFICIO SPORTELLO , BOLLETTINO POSTALE C/C 11187580, <text:s/>BONIFICO BANCARIO IT21E0103014300000003288381, C/O TESORERIA MPS</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Relazioni Agronomiche</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59">
          <table:table-cell table:style-name="ce17" office:value-type="string">
            <text:p>Relazioni Agronomiche in sanatoria</text:p>
          </table:table-cell>
          <table:table-cell table:style-name="ce80" office:value-type="string">
            <text:p>GESTIONE DEL TERRITORIO</text:p>
          </table:table-cell>
          <table:table-cell table:style-name="ce80" office:value-type="string">
            <text:p>Servizio Vincoli e Territorio Aperto</text:p>
          </table:table-cell>
          <table:table-cell table:style-name="ce74" office:value-type="string">
            <text:p>P.A. FORNASIERO</text:p>
          </table:table-cell>
          <table:table-cell table:style-name="ce17" office:value-type="string" table:number-columns-spanned="2" table:number-rows-spanned="1">
            <text:p>Tel. 0564/488651; E- mail <text:a xlink:href="mailto:gpfornas@comune">gpfornas@comune</text:a>.grosseto.it; sede Viale Sonnino n. 50 – piano secondo e ultimo </text:p>
          </table:table-cell>
          <table:covered-table-cell table:style-name="ce161"/>
          <table:table-cell table:style-name="ce80" office:value-type="string">
            <text:p>60 gg.</text:p>
          </table:table-cell>
          <table:table-cell table:style-name="ce80" office:value-type="string">
            <text:p>NO</text:p>
          </table:table-cell>
          <table:table-cell table:style-name="ce80"/>
          <table:table-cell table:style-name="ce80"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DR. MICHELE ANGELI 0564/488685</text:p>
          </table:table-cell>
          <table:table-cell table:style-name="ce296" office:value-type="string">
            <text:p>Ricorso entro 60 gg al <text:s/>Tribunale Amministrativo Regione Toscana con sede a Firenze V. Ricasoli 40 <text:s/>o al Capo dello Stato entro 120 gg. RICORSO INTERNO</text:p>
          </table:table-cell>
          <table:table-cell table:style-name="ce249" office:value-type="string">
            <text:p>NO ATTIVAZIONE PREVISTA ENTRO 1° SEMESTRE 2018</text:p>
          </table:table-cell>
          <table:table-cell table:style-name="ce179" office:value-type="string">
            <text:p>non presente</text:p>
          </table:table-cell>
          <table:table-cell table:style-name="ce335" office:value-type="string">
            <text:p>Dirigente Arch. Marco De Bianchi tel. 0564/488634 email: <text:a xlink:href="mailto:marco.debianchi@comune.grosseto.it">marco.debianchi@comune.grosseto.it</text:a></text:p>
          </table:table-cell>
          <table:table-cell table:number-columns-repeated="1008"/>
        </table:table-row>
        <table:table-row table:style-name="ro48">
          <table:table-cell table:style-name="ce36" office:value-type="string">
            <text:p>Procedure sottoscrizione, variazione, rimozione atti d'obbligo e convenzioni </text:p>
          </table:table-cell>
          <table:table-cell table:style-name="ce80" office:value-type="string">
            <text:p>GESTIONE DEL TERRITORIO</text:p>
          </table:table-cell>
          <table:table-cell table:style-name="ce80" office:value-type="string">
            <text:p>Servizio Vincoli e Territorio Aperto / <text:s/>Servizio Edilizia Privata</text:p>
          </table:table-cell>
          <table:table-cell table:style-name="ce114" office:value-type="string">
            <text:p>dott. Arch. De Bianchi</text:p>
          </table:table-cell>
          <table:table-cell table:style-name="ce131" office:value-type="string" table:number-columns-spanned="2" table:number-rows-spanned="1">
            <text:p><text:s/>E- mail <text:a xlink:href="mailto:marco.debianchi@comune">marco.debianchi@comune</text:a>.grosseto.it; sede Viale Sonnino n. 50 – piano secondo e ultimo </text:p>
          </table:table-cell>
          <table:covered-table-cell table:style-name="ce161"/>
          <table:table-cell table:style-name="ce80" office:value-type="string">
            <text:p>non presente</text:p>
          </table:table-cell>
          <table:table-cell table:style-name="ce80" office:value-type="string">
            <text:p>NO</text:p>
          </table:table-cell>
          <table:table-cell table:style-name="ce80"/>
          <table:table-cell table:style-name="ce236" office:value-type="string">
            <text:p>SI</text:p>
          </table:table-cell>
          <table:table-cell table:style-name="ce80" office:value-type="string">
            <text:p><text:a xlink:href="http://web.comune.grosseto.it/comune/index.php?id=4254">http://web.comune.grosseto.it/comune/index.php?id=4254</text:a></text:p>
          </table:table-cell>
          <table:table-cell table:style-name="ce277" office:value-type="string">
            <text:p>UFFICIO SPORTELLO</text:p>
          </table:table-cell>
          <table:table-cell table:style-name="ce164" table:number-columns-repeated="2"/>
          <table:table-cell table:style-name="ce179" office:value-type="string">
            <text:p>non presente</text:p>
          </table:table-cell>
          <table:table-cell table:style-name="ce136" office:value-type="string">
            <text:p><text:s/>Segretario Generale – tel. 0564/488209 email <text:a xlink:href="mailto:angelo.ruggiero@comune.grosseto.it">angelo.ruggiero@comune.grosseto.it</text:a></text:p>
          </table:table-cell>
          <table:table-cell table:number-columns-repeated="1008"/>
        </table:table-row>
        <table:table-row table:style-name="ro63">
          <table:table-cell table:style-name="ce37" office:value-type="string">
            <text:p>Aggiornamento quadro conoscitivo del patrimonio</text:p>
            <text:p>edilizio esistente </text:p>
          </table:table-cell>
          <table:table-cell table:style-name="ce81" office:value-type="string">
            <text:p>GESTIONE DEL TERRITORIO</text:p>
          </table:table-cell>
          <table:table-cell table:style-name="ce82"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ce170"/>
          <table:table-cell table:style-name="ce201" office:value-type="string">
            <text:p>non presente</text:p>
          </table:table-cell>
          <table:table-cell table:style-name="ce202" office:value-type="string">
            <text:p>NO</text:p>
          </table:table-cell>
          <table:table-cell table:style-name="ce202" office:value-type="string">
            <text:p>non presente</text:p>
          </table:table-cell>
          <table:table-cell table:style-name="ce201" office:value-type="string">
            <text:p>SI parzialmente </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4">
          <table:table-cell table:style-name="ce37" office:value-type="string">
            <text:p>Rilascio Certificati di Destinazione Urbanistica</text:p>
          </table:table-cell>
          <table:table-cell table:style-name="ce82" office:value-type="string">
            <text:p>GESTIONE DEL TERRITORIO</text:p>
          </table:table-cell>
          <table:table-cell table:style-name="ce81" office:value-type="string">
            <text:p>Pianificazione Urbanistica</text:p>
          </table:table-cell>
          <table:table-cell table:style-name="ce81" office:value-type="string">
            <text:p>Carlo Marcoaldi</text:p>
          </table:table-cell>
          <table:table-cell table:style-name="ce138" office:value-type="string" table:number-columns-spanned="2" table:number-rows-spanned="1">
            <text:p>Piazza La Marmora, 1 – 0564488681 – <text:s/><text:a xlink:href="mailto:carlo.marcoaldi@comune.grosseto.it">carlo.marcoaldi@comune.grosseto.it</text:a> <text:s/><text:a xlink:href="mailto:comune.grosseto@postacert.toscana.it">comune.grosseto@postacert.toscana.it</text:a> </text:p>
          </table:table-cell>
          <table:covered-table-cell table:style-name="ce170"/>
          <table:table-cell table:style-name="ce201" office:value-type="string">
            <text:p>30 GIORNI</text:p>
          </table:table-cell>
          <table:table-cell table:style-name="ce202" office:value-type="string">
            <text:p>SI' SOLO IN CASO DI SUCCESSIONE</text:p>
          </table:table-cell>
          <table:table-cell table:style-name="ce202" office:value-type="string">
            <text:p>non presente</text:p>
          </table:table-cell>
          <table:table-cell table:style-name="ce201" office:value-type="string">
            <text:p>SI</text:p>
          </table:table-cell>
          <table:table-cell table:style-name="ce252" office:value-type="string">
            <text:p><text:a xlink:href="http://web.comune.grosseto.it/comune/index.php?id=128">http://web.comune.grosseto.it/comune/index.php?id=128</text:a></text:p>
          </table:table-cell>
          <table:table-cell table:style-name="ce280" office:value-type="string">
            <text:p>Donatella Valentino - Tel 0564 488694 Sistema Informativo Territoriale on line http://maps1.ldpgis.it/grosseto/</text:p>
          </table:table-cell>
          <table:table-cell table:style-name="ce81" office:value-type="string">
            <text:p>non presente</text:p>
          </table:table-cell>
          <table:table-cell table:style-name="ce251" office:value-type="string">
            <text:p>non presente</text:p>
          </table:table-cell>
          <table:table-cell table:style-name="ce321" office:value-type="string">
            <text:p>Bancomat con POS presso lo Sportello Servizio Edilizia Privata, c/c postale n. 11187580</text:p>
          </table:table-cell>
          <table:table-cell table:style-name="ce333" office:value-type="string">
            <text:p>Funzionario Responsabile Dr.ssa Elisabetta Frati tel. 0564/488634 e-mail: <text:a xlink:href="mailto:elisabetta.frati@comune.grosseto.it">elisabetta.frati@comune.grosseto.it</text:a> 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63">
          <table:table-cell table:style-name="ce38" office:value-type="string">
            <text:p>Rilascio pareri urbanistici</text:p>
          </table:table-cell>
          <table:table-cell table:style-name="ce83"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ce170"/>
          <table:table-cell table:style-name="ce201" office:value-type="string">
            <text:p>30 GIORNI</text:p>
          </table:table-cell>
          <table:table-cell table:style-name="ce202" office:value-type="string">
            <text:p>NO</text:p>
          </table:table-cell>
          <table:table-cell table:style-name="ce202" office:value-type="string">
            <text:p>non presente</text:p>
          </table:table-cell>
          <table:table-cell table:style-name="ce201" office:value-type="string">
            <text:p>SI</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5">
          <table:table-cell table:style-name="ce39" office:value-type="string">
            <text:p>Collaborazione a rilevazioni statistiche con fornitura dati</text:p>
          </table:table-cell>
          <table:table-cell table:style-name="ce82"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style-name="ce202" office:value-type="string">
            <text:p>non presente</text:p>
          </table:table-cell>
          <table:table-cell table:style-name="ce201" office:value-type="string">
            <text:p>SI</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rco.debianchi@comune.grosseto.it">mar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63">
          <table:table-cell table:style-name="ce39" office:value-type="string">
            <text:p>Redazione documentazione per procedura di</text:p>
            <text:p>Valutazione Ambientale Strategica in qualità di Autorità</text:p>
            <text:p>Procedente</text:p>
          </table:table-cell>
          <table:table-cell table:style-name="ce82"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style-name="ce202" office:value-type="string">
            <text:p>non presente</text:p>
          </table:table-cell>
          <table:table-cell table:style-name="ce218" office:value-type="string">
            <text:p>NO</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3">
          <table:table-cell table:style-name="ce39" office:value-type="string">
            <text:p>Variante generale al Piano Struttrale e nuovo Piano Operativo</text:p>
          </table:table-cell>
          <table:table-cell table:style-name="ce82"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style-name="ce218" office:value-type="string">
            <text:p>Art. 93, LRT 65/2014</text:p>
          </table:table-cell>
          <table:table-cell table:style-name="ce218" office:value-type="string">
            <text:p>NO</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3">
          <table:table-cell table:style-name="ce39" office:value-type="string">
            <text:p>Varianti al Piano Strutturale e al Regolamento Urbanistico </text:p>
          </table:table-cell>
          <table:table-cell table:style-name="ce82"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style-name="ce202" office:value-type="string">
            <text:p>Artt. 17/32 LRT 65/2015</text:p>
          </table:table-cell>
          <table:table-cell table:style-name="ce201" office:value-type="string">
            <text:p>SI'</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5">
          <table:table-cell table:style-name="ce40" office:value-type="string">
            <text:p>Aggiornamento annuale Catasto boschi e pascoli</text:p>
            <text:p>percorsi dal fuoco</text:p>
          </table:table-cell>
          <table:table-cell table:style-name="ce84"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18" office:value-type="string">
            <text:p>NO</text:p>
          </table:table-cell>
          <table:table-cell table:style-name="ce218" office:value-type="string">
            <text:p>Ricognizione annuale</text:p>
          </table:table-cell>
          <table:table-cell table:style-name="ce218" office:value-type="string">
            <text:p>NO</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marco.debianchi@comune.grosseto.it <text:s/>Segretario Generale <text:s/>tel. 0564/488209 e-mail <text:a xlink:href="mailto:angelo.ruggiero@comune.grosseto.it">angelo.ruggiero@comune.grosseto.it</text:a></text:p>
          </table:table-cell>
          <table:table-cell table:number-columns-repeated="1008"/>
        </table:table-row>
        <table:table-row table:style-name="ro64">
          <table:table-cell table:style-name="ce37" office:value-type="string">
            <text:p>Frazionamenti/deposito tipo mappale</text:p>
          </table:table-cell>
          <table:table-cell table:style-name="ce81" office:value-type="string">
            <text:p>GESTIONE DEL TERRITORIO</text:p>
          </table:table-cell>
          <table:table-cell table:style-name="ce82" office:value-type="string">
            <text:p>Pianificazione Urbanistica</text:p>
          </table:table-cell>
          <table:table-cell table:style-name="ce115" office:value-type="string">
            <text:p>Carlo Marcoaldi</text:p>
          </table:table-cell>
          <table:table-cell table:style-name="ce138" office:value-type="string" table:number-columns-spanned="2" table:number-rows-spanned="1">
            <text:p>Piazza La Marmora, 1 – 0564488681 – <text:s/><text:a xlink:href="mailto:carlo.marcoaldi@comune.grosseto.it">carlo.marcoaldi@comune.grosseto.it</text:a> <text:s/><text:a xlink:href="mailto:comune.grosseto@postacert.toscana.it">comune.grosseto@postacert.toscana.it</text:a> </text:p>
          </table:table-cell>
          <table:covered-table-cell table:style-name="ce170"/>
          <table:table-cell table:style-name="ce202" office:value-type="string">
            <text:p>non presente</text:p>
          </table:table-cell>
          <table:table-cell table:style-name="ce202" office:value-type="string">
            <text:p>NO</text:p>
          </table:table-cell>
          <table:table-cell table:style-name="ce202" office:value-type="string">
            <text:p>non presente</text:p>
          </table:table-cell>
          <table:table-cell table:style-name="ce201" office:value-type="string">
            <text:p>SI</text:p>
          </table:table-cell>
          <table:table-cell table:style-name="ce252" office:value-type="string">
            <text:p><text:a xlink:href="http://web.comune.grosseto.it/comune/index.php?id=128">http://web.comune.grosseto.it/comune/index.php?id=128</text:a></text:p>
          </table:table-cell>
          <table:table-cell table:style-name="ce280" office:value-type="string">
            <text:p>Donatella Valentino - Tel 0564 488694 Sistema Informativo Territoriale on line http://maps1.ldpgis.it/grosseto/</text:p>
          </table:table-cell>
          <table:table-cell table:number-columns-repeated="2" table:style-name="ce251" office:value-type="string">
            <text:p>non presente</text:p>
          </table:table-cell>
          <table:table-cell table:style-name="ce321" office:value-type="string">
            <text:p>Bancomat con POS presso lo Sportello Servizio Edilizia Privata, c/c postale n. 11187580</text:p>
          </table:table-cell>
          <table:table-cell table:style-name="ce333" office:value-type="string">
            <text:p>Funzionario Responsabile Dr.ssa Elisabetta Frati tel. 0564/488634 e-mail: <text:a xlink:href="mailto:elisabetta.frati@comune.grosseto.it">elisabetta.frati@comune.grosseto.it</text:a> 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 </text:p>
          </table:table-cell>
          <table:table-cell table:number-columns-repeated="1008"/>
        </table:table-row>
        <table:table-row table:style-name="ro63">
          <table:table-cell table:style-name="ce38" office:value-type="string">
            <text:p>Piani attuativi e loro varianti</text:p>
          </table:table-cell>
          <table:table-cell table:style-name="ce83"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19" office:value-type="string">
            <text:p>NO</text:p>
          </table:table-cell>
          <table:table-cell table:style-name="ce219" office:value-type="string">
            <text:p>Artt. 111/112 LRT 65/2015</text:p>
          </table:table-cell>
          <table:table-cell table:style-name="ce201" office:value-type="string">
            <text:p>SI</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text:p>
          </table:table-cell>
          <table:table-cell table:style-name="ce296" office:value-type="string">
            <text:p>Ricorso entro 60 gg al <text:s/>Tribunale Amministrativo Regione Toscana con sede a Firenze V. Ricasoli 40 <text:s/>o al Capo dello Stato entro 120 gg.</text:p>
          </table:table-cell>
          <table:table-cell table:style-name="ce251" office:value-type="string">
            <text:p>non presente</text:p>
          </table:table-cell>
          <table:table-cell table:style-name="ce321" office:value-type="string">
            <text:p>Bancomat con POS presso lo Sportello Servizio Edilizia Privata, c/c postale n. 11187580</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6">
          <table:table-cell table:style-name="ce39" office:value-type="string">
            <text:p>Rilascio nulla osta alla vendita tra privati immobili realizzati nel PIP</text:p>
          </table:table-cell>
          <table:table-cell table:style-name="ce81"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30 GIORNI</text:p>
          </table:table-cell>
          <table:table-cell table:style-name="ce202" office:value-type="string">
            <text:p>NO</text:p>
          </table:table-cell>
          <table:table-cell table:number-columns-repeated="2" table:style-name="ce202" office:value-type="string">
            <text:p>non presente</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6">
          <table:table-cell table:style-name="ce39" office:value-type="string">
            <text:p>Redazione e pubblicazione bandi per assegnazione aree <text:s/>PIP</text:p>
          </table:table-cell>
          <table:table-cell table:style-name="ce81"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number-columns-repeated="2" table:style-name="ce202" office:value-type="string">
            <text:p>non presente</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6">
          <table:table-cell table:style-name="ce39" office:value-type="string">
            <text:p>Assegnazione delle aree a seguito di espletamento</text:p>
            <text:p>bando pubblico</text:p>
          </table:table-cell>
          <table:table-cell table:style-name="ce81"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number-columns-repeated="2" table:style-name="ce202" office:value-type="string">
            <text:p>non presente</text:p>
          </table:table-cell>
          <table:table-cell table:style-name="ce252" office:value-type="string">
            <text:p><text:a xlink:href="http://web.comune.grosseto.it/comune/index.php?id=2539">http://web.comune.grosseto.it/comune/index.php?id=2539</text:a></text:p>
          </table:table-cell>
          <table:table-cell table:style-name="ce280" office:value-type="string">
            <text:p>Donatella Valentino - Tel 0564 488694 Sistema Informativo Territoriale on line http://maps1.ldpgis.it/grosseto/ <text:s text:c="3"/>Sezione Imprese : Reperire un'area PIP <text:a xlink:href="http://web.comune.grosseto.it/comune/index.php?id=2539">http://web.comune.grosseto.it/comune/index.php?id=2539</text:a> </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6">
          <table:table-cell table:style-name="ce39" office:value-type="string">
            <text:p>Sanzioni amministrative per violazione regolamento PIP e/o obblighi contrattuali</text:p>
          </table:table-cell>
          <table:table-cell table:style-name="ce81"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number-columns-repeated="2" table:style-name="ce202" office:value-type="string">
            <text:p>non presente</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 <text:s text:c="3"/>Sezione Imprese : Reperire un'area PIP <text:a xlink:href="http://web.comune.grosseto.it/comune/index.php?id=2540">http://web.comune.grosseto.it/comune/index.php?id=2540</text:a> </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6">
          <table:table-cell table:style-name="ce39" office:value-type="string">
            <text:p>Trasformazione di diritto di superficie in diritto di</text:p>
            <text:p>proprietà di lotti PIP</text:p>
          </table:table-cell>
          <table:table-cell table:style-name="ce81" office:value-type="string">
            <text:p>GESTIONE DEL TERRITORIO</text:p>
          </table:table-cell>
          <table:table-cell table:style-name="ce81" office:value-type="string">
            <text:p>Pianificazione Urbanistica</text:p>
          </table:table-cell>
          <table:table-cell table:style-name="ce81" office:value-type="string">
            <text:p>Elisabetta Frati </text:p>
          </table:table-cell>
          <table:table-cell table:style-name="ce138" office:value-type="string" table:number-columns-spanned="2" table:number-rows-spanned="1">
            <text:p>Piazza La Marmora, 1 – 0564488634 – <text:s/><text:a xlink:href="mailto:elisabetta.frati@comune.grosseto.it">elisabetta.frati@comune.grosseto.it</text:a> <text:s/><text:a xlink:href="mailto:comune.grosseto@postacert.toscana.it">comune.grosseto@postacert.toscana.it</text:a> </text:p>
          </table:table-cell>
          <table:covered-table-cell table:style-name="Default"/>
          <table:table-cell table:style-name="ce202" office:value-type="string">
            <text:p>non presente</text:p>
          </table:table-cell>
          <table:table-cell table:style-name="ce202" office:value-type="string">
            <text:p>NO</text:p>
          </table:table-cell>
          <table:table-cell table:number-columns-repeated="2" table:style-name="ce202" office:value-type="string">
            <text:p>non presente</text:p>
          </table:table-cell>
          <table:table-cell table:style-name="ce251" office:value-type="string">
            <text:p>non presente</text:p>
          </table:table-cell>
          <table:table-cell table:style-name="ce280" office:value-type="string">
            <text:p>Donatella Valentino - Tel 0564 488694 Sistema Informativo Territoriale on line http://maps1.ldpgis.it/grosseto/ <text:s text:c="3"/>Sezione Imprese : Reperire un'area PIP <text:a xlink:href="http://web.comune.grosseto.it/comune/index.php?id=2541">http://web.comune.grosseto.it/comune/index.php?id=2541</text:a> </text:p>
          </table:table-cell>
          <table:table-cell table:style-name="ce296" office:value-type="string">
            <text:p>Ricorso entro 60 gg al <text:s/>Tribunale Amministrativo Regione Toscana con sede a Firenze V. Ricasoli 40 <text:s/>o al Capo dello Stato entro 120 gg.</text:p>
          </table:table-cell>
          <table:table-cell table:number-columns-repeated="2" table:style-name="ce251"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3">
          <table:table-cell table:style-name="ce7" office:value-type="string">
            <text:p>Pubblicazione e gestione bandi formazione graduatorie per assegnazione aree PEEP per Centri di Servizio <text:s/>ex-Legge n. 865/71 e s.m.i.</text:p>
          </table:table-cell>
          <table:table-cell table:style-name="ce85" office:value-type="string">
            <text:p>Gestione <text:s/>del Territorio </text:p>
          </table:table-cell>
          <table:table-cell table:style-name="ce100" office:value-type="string">
            <text:p>P.O.A.P.”Edilizia Economica e Popolare”</text:p>
          </table:table-cell>
          <table:table-cell table:style-name="ce85" office:value-type="string">
            <text:p>Dott.ssa Cinzia Ginanneschi</text:p>
          </table:table-cell>
          <table:table-cell table:style-name="ce139" office:value-type="string" table:number-columns-spanned="2" table:number-rows-spanned="1">
            <text:p>0564/488792 – <text:s/><text:a xlink:href="mailto:cginanne@comune.grosseto.it">cginanne@comune.grosseto.it</text:a> <text:s/>- Via Colombo, n. 5 – 58100 Grosseto </text:p>
          </table:table-cell>
          <table:covered-table-cell table:style-name="ce140"/>
          <table:table-cell table:style-name="ce100" office:value-type="string">
            <text:p><text:s/>Bando comunale </text:p>
          </table:table-cell>
          <table:table-cell table:number-columns-repeated="3" table:style-name="ce85" office:value-type="string">
            <text:p>NO</text:p>
          </table:table-cell>
          <table:table-cell table:style-name="ce85" office:value-type="string">
            <text:p>non presente</text:p>
          </table:table-cell>
          <table:table-cell table:style-name="ce171"/>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5"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7">
          <table:table-cell table:style-name="ce7" office:value-type="string">
            <text:p>Convenzioni per trasformazioni diritti di superficie in diritti di proprietà ex-Legge n. 448/98 e criteri applicativi delibere comunali .</text:p>
          </table:table-cell>
          <table:table-cell table:style-name="ce85" office:value-type="string">
            <text:p>Gestione del Territorio</text:p>
          </table:table-cell>
          <table:table-cell table:style-name="ce100" office:value-type="string">
            <text:p>P.O.A.P.”Edilizia Economica e Popolare”</text:p>
          </table:table-cell>
          <table:table-cell table:style-name="ce85" office:value-type="string">
            <text:p>Dott.ssa Cinzia Ginanneschi</text:p>
          </table:table-cell>
          <table:table-cell table:style-name="ce140"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40"/>
          <table:table-cell table:style-name="ce100" office:value-type="string">
            <text:p>In relazione alle domande dell'utenza</text:p>
          </table:table-cell>
          <table:table-cell table:number-columns-repeated="2" table:style-name="ce85" office:value-type="string">
            <text:p>NO</text:p>
          </table:table-cell>
          <table:table-cell table:style-name="ce85" office:value-type="string">
            <text:p>SI</text:p>
          </table:table-cell>
          <table:table-cell table:style-name="ce171" office:value-type="string">
            <text:p><text:a xlink:href="http://web.comune.grosseto.it/comune/fileadmin/user_upload/patrimonio/peep/MODELLO_TRASFORMAZIONE_ALLOGGI-FONDI-1.pdf">http://web.comune.grosseto.it/comune/fileadmin/user_upload/patrimonio/peep/MODELLO_TRASFORMAZIONE_ALLOGGI-FONDI-1.pdf</text:a></text:p>
          </table:table-cell>
          <table:table-cell table:style-name="ce140" office:value-type="string">
            <text:p>Per informazioni e presentazioni istanze apertura dell'Ufficio “Edilizia Economica e Popolare il martedì e <text:s/>il <text:s/>iovedì <text:s/>dalle ore 09:30 alle ore 12:30-Addetta al ricevimento l'istruttore direttivo amm.vo Sig.ra <text:s/>Pacini Gina. <text:s/></text:p>
          </table:table-cell>
          <table:table-cell table:style-name="ce171" office:value-type="string">
            <text:p>Eventuale richesta di riesame domanda per chiarimenti </text:p>
          </table:table-cell>
          <table:table-cell table:style-name="ce85" office:value-type="string">
            <text:p>non presente</text:p>
          </table:table-cell>
          <table:table-cell table:style-name="ce140"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7">
          <table:table-cell table:style-name="ce7" office:value-type="string">
            <text:p>Esercizio diritto di prelazione su alloggi di Ediliziia residenziale sovvenzionata ex-legge n. 560/93 </text:p>
          </table:table-cell>
          <table:table-cell table:style-name="ce85" office:value-type="string">
            <text:p>Gestione <text:s/>del Territorio </text:p>
          </table:table-cell>
          <table:table-cell table:style-name="ce100" office:value-type="string">
            <text:p>P.O.A.P.”Edilizia Economica e Popolare”</text:p>
          </table:table-cell>
          <table:table-cell table:style-name="ce85" office:value-type="string">
            <text:p>Dott.ssa Cinzia Ginanneschi</text:p>
          </table:table-cell>
          <table:table-cell table:style-name="ce140"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40"/>
          <table:table-cell table:style-name="ce100" office:value-type="string">
            <text:p>60 giorni dalla istanza</text:p>
          </table:table-cell>
          <table:table-cell table:number-columns-repeated="2" table:style-name="ce85" office:value-type="string">
            <text:p>NO</text:p>
          </table:table-cell>
          <table:table-cell table:style-name="ce85" office:value-type="string">
            <text:p>SI</text:p>
          </table:table-cell>
          <table:table-cell table:style-name="ce171" office:value-type="string">
            <text:p><text:a xlink:href="http://web.comune.grosseto.it/comune/fileadmin/user_upload/patrimonio/peep/NUOVO_STAMPATO_DOMANDA_PRELAZIONE.doc">http://web.comune.grosseto.it/comune/fileadmin/user_upload/patrimonio/peep/NUOVO_STAMPATO_DOMANDA_PRELAZIONE.doc</text:a></text:p>
          </table:table-cell>
          <table:table-cell table:style-name="ce140" office:value-type="string">
            <text:p>Per informazioni e presentazioni istanze apertura dell'Ufficio “Edilizia Economica e Popolare il martedì e <text:s/>il giovedì <text:s/>dalle ore 09:30 alle ore 12:30-Addetta al ricevimento l'istruttore direttivo amm.vo Sig.ra <text:s/>Pacini Gina. <text:s/></text:p>
          </table:table-cell>
          <table:table-cell table:style-name="ce85" office:value-type="string">
            <text:p>non ricorre la fattispecie</text:p>
          </table:table-cell>
          <table:table-cell table:style-name="ce85" office:value-type="string">
            <text:p>non presente</text:p>
          </table:table-cell>
          <table:table-cell table:style-name="ce171" office:value-type="string">
            <text:p>non ricorre la fattispeci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7" office:value-type="string">
            <text:p>Conguaglio corrispettivi diritti di superficie su aree PEEP <text:s/>ex-Legge n. 865/71.</text:p>
          </table:table-cell>
          <table:table-cell table:style-name="ce85" office:value-type="string">
            <text:p>Gestione del Territorio</text:p>
          </table:table-cell>
          <table:table-cell table:style-name="ce100" office:value-type="string">
            <text:p>P.O.A.P.”Edilizia Economica e Popolare”</text:p>
          </table:table-cell>
          <table:table-cell table:style-name="ce85" office:value-type="string">
            <text:p>Dott.ssa Cinzia Ginanneschi</text:p>
          </table:table-cell>
          <table:table-cell table:style-name="ce140"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40"/>
          <table:table-cell table:style-name="ce100" office:value-type="string">
            <text:p><text:s/>Bando comunale </text:p>
          </table:table-cell>
          <table:table-cell table:number-columns-repeated="3" table:style-name="ce85" office:value-type="string">
            <text:p>NO</text:p>
          </table:table-cell>
          <table:table-cell table:style-name="ce85" office:value-type="string">
            <text:p>non presente</text:p>
          </table:table-cell>
          <table:table-cell table:style-name="ce171"/>
          <table:table-cell table:style-name="ce296" office:value-type="string">
            <text:p>Ricorso entro 60 gg al <text:s/>Tribunale Amministrativo Regione Toscana con sede a Firenze V. Ricasoli 40 o <text:s/>al Capo dello Stato entro 120 gg,</text:p>
          </table:table-cell>
          <table:table-cell table:style-name="ce85" office:value-type="string">
            <text:p>non presente</text:p>
          </table:table-cell>
          <table:table-cell table:style-name="ce140" office:value-type="string">
            <text:p>Bonifico in favore del Comune di Grosseto Servizio di Tesoreria-MPS fil. Grosseto Codice IBAN IT21E0103014300000003288381 ovvero tramite c/c postale 00118588 intestato a Comune di Grosseto-Servisio di Tesoreria <text:s/></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9">
          <table:table-cell table:style-name="ce7" office:value-type="string">
            <text:p>Procedimenti di verifica sul possesso dei requisiti degli assegnatari/prooprietari degli alloggi di edilizia residenziale convenzionata in aree PEEP concesse ex-Legge n. 865/71 e s.m.i. (per il peirodo <text:s/>di vigenza della convenzione comunale)</text:p>
          </table:table-cell>
          <table:table-cell table:style-name="ce85" office:value-type="string">
            <text:p>Gestione del Territorio</text:p>
          </table:table-cell>
          <table:table-cell table:style-name="ce100" office:value-type="string">
            <text:p>P.O.A.P.”Edilizia Economica e Popolare”</text:p>
          </table:table-cell>
          <table:table-cell table:style-name="ce85" office:value-type="string">
            <text:p>Dott.ssa Cinzia Ginanneschi</text:p>
          </table:table-cell>
          <table:table-cell table:style-name="ce140" office:value-type="string" table:number-columns-spanned="2" table:number-rows-spanned="1">
            <text:p>0564/488792 – <text:a xlink:href="mailto:cginanne@comune.grosseto.it">cginanne@comune.grosseto.it</text:a> <text:s text:c="2"/>0564/488832- <text:a xlink:href="mailto:gina.pacini@comune.grosseto.it">gina.pacini@comune.grosseto.it</text:a> <text:s/>sede: Ufficio: Via Colombo, n. 5 – 58100 Grosseto </text:p>
          </table:table-cell>
          <table:covered-table-cell table:style-name="ce140"/>
          <table:table-cell table:style-name="ce100" office:value-type="string">
            <text:p><text:s/>Bando comunale </text:p>
          </table:table-cell>
          <table:table-cell table:number-columns-repeated="3" table:style-name="ce85" office:value-type="string">
            <text:p>NO</text:p>
          </table:table-cell>
          <table:table-cell table:style-name="ce85" office:value-type="string">
            <text:p>non presente</text:p>
          </table:table-cell>
          <table:table-cell table:style-name="ce171" table:number-columns-repeated="2"/>
          <table:table-cell table:style-name="ce85" office:value-type="string">
            <text:p>non presente</text:p>
          </table:table-cell>
          <table:table-cell table:style-name="ce85" office:value-type="string">
            <text:p>non ricorre la fattispeci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3">
          <table:table-cell table:style-name="ce7" office:value-type="string">
            <text:p>Modifica al regolamento comunale assegnazioni aree PEEP alla luce delle disposizioni normative di cui alla L. 12.07.2011, n. 106 di conversione in legge, con modificazioni del D.L. 13.05.2011, n. 70) <text:s text:c="3"/></text:p>
          </table:table-cell>
          <table:table-cell table:style-name="ce85" office:value-type="string">
            <text:p>Gestione del Territorio</text:p>
          </table:table-cell>
          <table:table-cell table:style-name="ce100" office:value-type="string">
            <text:p>P.O.A.P.”Edilizia Economica e Popolare”</text:p>
          </table:table-cell>
          <table:table-cell table:style-name="ce85" office:value-type="string">
            <text:p>Dott.ssa Cinzia Ginanneschi</text:p>
          </table:table-cell>
          <table:table-cell table:style-name="ce140" office:value-type="string" table:number-columns-spanned="2" table:number-rows-spanned="1">
            <text:p>0564/488792 – <text:a xlink:href="mailto:cginanne@comune.grosseto.it">cginanne@comune.grosseto.it</text:a> <text:s/>- Via Colombo, n. 5 – 58100 Grosseto </text:p>
          </table:table-cell>
          <table:covered-table-cell table:style-name="ce171"/>
          <table:table-cell table:style-name="ce100" office:value-type="string">
            <text:p>Delibera consiglio comunale </text:p>
          </table:table-cell>
          <table:table-cell table:number-columns-repeated="3" table:style-name="ce85" office:value-type="string">
            <text:p>NO</text:p>
          </table:table-cell>
          <table:table-cell table:style-name="ce85" office:value-type="string">
            <text:p>non presente</text:p>
          </table:table-cell>
          <table:table-cell table:style-name="ce171" table:number-columns-repeated="2"/>
          <table:table-cell table:style-name="ce85" office:value-type="string">
            <text:p>non presente</text:p>
          </table:table-cell>
          <table:table-cell table:style-name="ce85" office:value-type="string">
            <text:p>non ricorre la fattispeci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1" office:value-type="string">
            <text:p>Varianti al Piano Comunale di Classificazione Acustica (PCCA)</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41"/>
          <table:table-cell table:style-name="ce86" office:value-type="string">
            <text:p><text:s text:c="2"/>6-12 mesi</text:p>
          </table:table-cell>
          <table:table-cell table:style-name="ce86" office:value-type="string">
            <text:p>NO</text:p>
          </table:table-cell>
          <table:table-cell table:style-name="ce86" office:value-type="string">
            <text:p>SI - procedura di VAS (90-210 gg <text:s/>)</text:p>
          </table:table-cell>
          <table:table-cell table:number-columns-repeated="2" table:style-name="ce237" office:value-type="string">
            <text:p>NO</text:p>
          </table:table-cell>
          <table:table-cell table:style-name="ce281" office:value-type="string">
            <text:p>POAP Qualità dell'Ambiente – <text:a xlink:href="http://web.comune.grosseto.it/comune/index.php?4279">web.comune.grosseto.it/comune/index.php?4279</text:a></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8">
          <table:table-cell table:style-name="ce42" office:value-type="string">
            <text:p>Contributi Valutazione Ambientale Strategica (VAS) competenza statale/ regionale. La RT partecipa al procedimento statale di VAS. Acquisisce il contributo dai comuni.</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30-60gg</text:p>
          </table:table-cell>
          <table:table-cell table:number-columns-repeated="2" table:style-name="ce203" office:value-type="string">
            <text:p>NO</text:p>
          </table:table-cell>
          <table:table-cell table:number-columns-repeated="3" table:style-name="ce238" office:value-type="string">
            <text:p>NO</text:p>
          </table:table-cell>
          <table:table-cell table:style-name="ce203" office:value-type="string">
            <text:p>non ricorre la fattispecie</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8">
          <table:table-cell table:style-name="ce42" office:value-type="string">
            <text:p>Contributi Valutazione Ambientale Strategica (VAS) comuni limitrofi</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30-60gg</text:p>
          </table:table-cell>
          <table:table-cell table:style-name="ce203" office:value-type="string">
            <text:p>NO</text:p>
          </table:table-cell>
          <table:table-cell table:style-name="ce203" office:value-type="string">
            <text:p>non ricorre la fattispecie</text:p>
          </table:table-cell>
          <table:table-cell table:style-name="ce238" office:value-type="string">
            <text:p>non ricorre la fattispecie</text:p>
          </table:table-cell>
          <table:table-cell table:style-name="ce203" office:value-type="string">
            <text:p>non ricorre la fattispecie</text:p>
          </table:table-cell>
          <table:table-cell table:style-name="ce238" office:value-type="string">
            <text:p>non presente</text:p>
          </table:table-cell>
          <table:table-cell table:style-name="ce203" office:value-type="string">
            <text:p>non ricorre la fattispecie</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8">
          <table:table-cell table:style-name="ce42" office:value-type="string">
            <text:p>Contributi Valutazione Ambientale Strategica (VAS) Parco della Maremma</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30-60gg</text:p>
          </table:table-cell>
          <table:table-cell table:number-columns-repeated="2" table:style-name="ce203" office:value-type="string">
            <text:p>NO</text:p>
          </table:table-cell>
          <table:table-cell table:style-name="ce238" office:value-type="string">
            <text:p>NO</text:p>
          </table:table-cell>
          <table:table-cell table:style-name="ce203" office:value-type="string">
            <text:p>non ricorre la fattispecie</text:p>
          </table:table-cell>
          <table:table-cell table:style-name="ce238" office:value-type="string">
            <text:p>non presente</text:p>
          </table:table-cell>
          <table:table-cell table:style-name="ce203" office:value-type="string">
            <text:p>non ricorre la fattispecie</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2" office:value-type="string">
            <text:p>VAS di <text:s/>competenza comunale :verifica di assoggettabilità a VAS</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90 gg</text:p>
          </table:table-cell>
          <table:table-cell table:number-columns-repeated="2" table:style-name="ce203" office:value-type="string">
            <text:p>NO</text:p>
          </table:table-cell>
          <table:table-cell table:style-name="ce238" office:value-type="string">
            <text:p>SI <text:s/>A SECONDA DELLA FATTISPECIE</text:p>
          </table:table-cell>
          <table:table-cell table:style-name="ce203" office:value-type="string">
            <text:p>non ricorre la fattispecie</text:p>
          </table:table-cell>
          <table:table-cell table:style-name="ce282" office:value-type="string">
            <text:p>POAP Qualità dell'Ambiente ;Pagina web comune: <text:a xlink:href="http://comune.grosseto.it/comune/index.php?id=3767">comune.grosseto.it/comune/index.php?id=3767</text:a></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2" office:value-type="string">
            <text:p>VAS di <text:s/>competenza comunale :parere motivato</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240 gg</text:p>
          </table:table-cell>
          <table:table-cell table:number-columns-repeated="2" table:style-name="ce203" office:value-type="string">
            <text:p>NO</text:p>
          </table:table-cell>
          <table:table-cell table:style-name="ce238" office:value-type="string">
            <text:p><text:s/>Il parere motivato e un endoprocedimento della pianificazione urbanistica e può essere istanza di parte</text:p>
          </table:table-cell>
          <table:table-cell table:style-name="ce238" office:value-type="string">
            <text:p>NO</text:p>
          </table:table-cell>
          <table:table-cell table:style-name="ce282" office:value-type="string">
            <text:p>Pagina web comune:<text:a xlink:href="../%20comune.grosseto.it/comune/index.php%3Fid=3767-POAP%20Qualità%20dell'Ambiente"> comune.grosseto.it/comune/index.php?id=3767-POAP Qualità dell'Ambiente</text:a></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8">
          <table:table-cell table:style-name="ce42" office:value-type="string">
            <text:p>Contributi Valutazione Impatto Ambientale <text:s/>(VIA) competenza statale/ regionale. La RT partecipa al procedimento statale di VIA .Acquisisce il contributo dai comuni.</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30-60gg</text:p>
          </table:table-cell>
          <table:table-cell table:style-name="ce203" office:value-type="string">
            <text:p>NO</text:p>
          </table:table-cell>
          <table:table-cell table:style-name="ce203" office:value-type="string">
            <text:p>non ricorre la fattispecie</text:p>
          </table:table-cell>
          <table:table-cell table:style-name="ce238" office:value-type="string">
            <text:p>non ricorre la fattispecie</text:p>
          </table:table-cell>
          <table:table-cell table:style-name="ce203" office:value-type="string">
            <text:p>non ricorre la fattispecie</text:p>
          </table:table-cell>
          <table:table-cell table:style-name="ce238" office:value-type="string">
            <text:p>non presente</text:p>
          </table:table-cell>
          <table:table-cell table:style-name="ce203" office:value-type="string">
            <text:p>non ricorre la fattispecie</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2" office:value-type="string">
            <text:p>Valutazione Impatto Ambientale (VIA) <text:s/>competenza comunale :verifica di assoggettabilità a VIA</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90 gg salvo interruzione dei termini</text:p>
          </table:table-cell>
          <table:table-cell table:style-name="ce203" office:value-type="string">
            <text:p>NO</text:p>
          </table:table-cell>
          <table:table-cell table:style-name="ce203" office:value-type="string">
            <text:p>non ricorre la fattispecie</text:p>
          </table:table-cell>
          <table:table-cell table:style-name="ce238" office:value-type="string">
            <text:p>SI <text:s/>A SECONDA DELLA FATTISPECIE</text:p>
          </table:table-cell>
          <table:table-cell table:style-name="ce238" office:value-type="string">
            <text:p>NO</text:p>
          </table:table-cell>
          <table:table-cell table:style-name="ce282" office:value-type="string">
            <text:p>POAP Qualità dell'Ambiente - <text:a xlink:href="http://web.comune.grosseto.it/comune/index.php?id=3767%20">web.comune.grosseto.it/comune/index.php?id=3767</text:a></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2" office:value-type="string">
            <text:p>Valutazione Impatto Ambientale (VIA) <text:s/>competenza comunale :pronuncia di compatibilità ambientale</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150 <text:s/>gg salvo interruzione dei termini-</text:p>
          </table:table-cell>
          <table:table-cell table:style-name="ce203" office:value-type="string">
            <text:p>NO</text:p>
          </table:table-cell>
          <table:table-cell table:style-name="ce203" office:value-type="string">
            <text:p>SI <text:s/>-Autorizzazione Paesaggistica-Autorizzazione Vincolo Idrogeologico</text:p>
          </table:table-cell>
          <table:table-cell table:style-name="ce238" office:value-type="string">
            <text:p>SI <text:s/>A SECONDA DELLA FATTISPECIE</text:p>
          </table:table-cell>
          <table:table-cell table:style-name="ce238" office:value-type="string">
            <text:p>NO</text:p>
          </table:table-cell>
          <table:table-cell table:style-name="ce282" office:value-type="string">
            <text:p>POAP Qualità dell'Ambiente <text:a xlink:href="http://web.comune.grosseto.it/comune/index.php?id=3767">web.comune.grosseto.it/comune/index.php?id=3767</text:a> </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68">
          <table:table-cell table:style-name="ce42" office:value-type="string">
            <text:p>Prgramma comunale delle telefonia mobile SRB</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2"/>
          <table:table-cell table:style-name="ce203" office:value-type="string">
            <text:p><text:s/>3-8 mesi</text:p>
          </table:table-cell>
          <table:table-cell table:style-name="ce203" office:value-type="string">
            <text:p>NO</text:p>
          </table:table-cell>
          <table:table-cell table:style-name="ce203" office:value-type="string">
            <text:p>Procedura di <text:s/>verifica di VAS </text:p>
          </table:table-cell>
          <table:table-cell table:number-columns-repeated="2" table:style-name="ce238" office:value-type="string">
            <text:p>NO</text:p>
          </table:table-cell>
          <table:table-cell table:style-name="ce282" office:value-type="string">
            <text:p>POAP Qualità dell'Ambiente –<text:a xlink:href="../%20web.comune.grosseto.it/comune/index.php%3F4279"> web.comune.grosseto.it/comune/index.php?4279</text:a></text:p>
          </table:table-cell>
          <table:table-cell table:style-name="ce282" office:value-type="string">
            <text:p>Ricorso entro 60 gg al Tribunale Amminitrativo Regionale Toscana con sede a Firenze V. Ricasoli, 40 <text:s/>o al <text:s/>Presidente della Repubblica <text:s/>120gg <text:s/>dalla notificazione o piena conoscenza.</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18">
          <table:table-cell table:style-name="ce43" office:value-type="string">
            <text:p>Parere <text:s/>varianti al PCCA</text:p>
          </table:table-cell>
          <table:table-cell table:style-name="ce86" office:value-type="string">
            <text:p>Gestione del Territorio</text:p>
          </table:table-cell>
          <table:table-cell table:style-name="ce86" office:value-type="string">
            <text:p>POAP “Qualità dell' Ambiente”</text:p>
          </table:table-cell>
          <table:table-cell table:style-name="ce116" office:value-type="string">
            <text:p>Arch. Maria Beatrice Renzetti</text:p>
          </table:table-cell>
          <table:table-cell table:style-name="ce141" office:value-type="string" table:number-columns-spanned="2" table:number-rows-spanned="1">
            <text:p>Tel .Ufficio 0564 488879 <text:a xlink:href="mailto:mariabeatrice.renzetti@comune">mariabeatrice.renzetti@comune</text:a>.grosseto.it Piazza Lamarmora n.1 -58100 Grosseto</text:p>
          </table:table-cell>
          <table:covered-table-cell table:style-name="ce173"/>
          <table:table-cell table:style-name="ce86" office:value-type="string">
            <text:p>30 gg</text:p>
          </table:table-cell>
          <table:table-cell table:style-name="ce86" office:value-type="string">
            <text:p><text:s/>NO</text:p>
          </table:table-cell>
          <table:table-cell table:style-name="ce203" office:value-type="string">
            <text:p>non ricorre la fattispecie</text:p>
          </table:table-cell>
          <table:table-cell table:style-name="ce237" office:value-type="string">
            <text:p>NO</text:p>
          </table:table-cell>
          <table:table-cell table:style-name="ce203" office:value-type="string">
            <text:p>non ricorre la fattispecie</text:p>
          </table:table-cell>
          <table:table-cell table:style-name="ce238" office:value-type="string">
            <text:p>non presente</text:p>
          </table:table-cell>
          <table:table-cell table:style-name="ce203" office:value-type="string">
            <text:p>non ricorre la fattispecie</text:p>
          </table:table-cell>
          <table:table-cell table:number-columns-repeated="2" table:style-name="ce238" office:value-type="string">
            <text:p>non presente</text:p>
          </table:table-cell>
          <table:table-cell table:style-name="ce333" office:value-type="string">
            <text:p>Dirigente Arch. Marco De Bianchi tel. 0564/488730 e-mail: <text:a xlink:href="mailto:marco.debianchi@comune.grosseto.it">marco.debianchi@comune.grosseto.it</text:a> <text:s text:c="2"/>Segretario Generale <text:s/>tel. 0564/488209 e-mail <text:a xlink:href="mailto:angelo.ruggiero@comune.grosseto.it">angelo.ruggiero@comune.grosseto.it</text:a></text:p>
          </table:table-cell>
          <table:table-cell table:number-columns-repeated="1008"/>
        </table:table-row>
        <table:table-row table:style-name="ro53">
          <table:table-cell table:style-name="ce29" office:value-type="string">
            <text:p>Accettazione denunce IMU, TASI,TARI,TOSAP e ICP controllo correttezza </text:p>
            <text:p>e tempestività della presentazione rispetto</text:p>
            <text:p>Ai termini di legge.</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3"/>
          <table:table-cell table:style-name="ce106" office:value-type="string">
            <text:p>Ai termini di legge</text:p>
          </table:table-cell>
          <table:table-cell table:style-name="ce73" office:value-type="string">
            <text:p>NO</text:p>
          </table:table-cell>
          <table:table-cell table:style-name="ce200" office:value-type="string">
            <text:p>non presente</text:p>
          </table:table-cell>
          <table:table-cell table:style-name="ce105" office:value-type="string">
            <text:p>SI</text:p>
          </table:table-cell>
          <table:table-cell table:style-name="ce154" office:value-type="string">
            <text:p><text:a xlink:href="http://web.comune.grosseto.it/comune/index.php?id=3891&amp;L=0">http://web.comune.grosseto.it/comune/index.php?id=3891&amp;L=0</text:a> <text:s text:c="2"/><text:a xlink:href="http://web.comune.grosseto.it/comune/index.php?id=977">http://web.comune.grosseto.it/comune/index.php?id=977</text:a> <text:s/><text:a xlink:href="http://web.comune.grosseto.it/comune/index.php?id=976">http://web.comune.grosseto.it/comune/index.php?id=976</text:a> </text:p>
          </table:table-cell>
          <table:table-cell table:style-name="ce154" office:value-type="string">
            <text:p>Servizio Entrate e-mail: <text:a xlink:href="mailto:ufficio.tributi@comune.grosseto.it">ufficio.tributi@comune.grosseto.it</text:a> Via Colombo, 5 Tel. 0564/488806 – 488812 – 488892</text:p>
          </table:table-cell>
          <table:table-cell table:style-name="ce105" office:value-type="string">
            <text:p>non presente in quanto dichiarazione dell'interessato</text:p>
          </table:table-cell>
          <table:table-cell table:style-name="ce80" office:value-type="string">
            <text:p>non presente</text:p>
          </table:table-cell>
          <table:table-cell table:style-name="ce80" office:value-type="string">
            <text:p>non ricorre la fattispecie</text:p>
          </table:table-cell>
          <table:table-cell table:style-name="ce131" office:value-type="string">
            <text:p>NON PRESENTE IN QUANTO DICHIARAZIONE DELL'INTERESSATO</text:p>
          </table:table-cell>
          <table:table-cell table:number-columns-repeated="1008"/>
        </table:table-row>
        <table:table-row table:style-name="ro53">
          <table:table-cell table:style-name="ce29" office:value-type="string">
            <text:p>Bollettazione TARI</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29"/>
          <table:table-cell table:style-name="ce117" office:value-type="string">
            <text:p>Entro i termini di scadenza delle singole rate previste nel Regolamento IUC</text:p>
            <text:p/>
          </table:table-cell>
          <table:table-cell table:style-name="ce73" office:value-type="string">
            <text:p>NO</text:p>
          </table:table-cell>
          <table:table-cell table:style-name="ce200" office:value-type="string">
            <text:p>non presente</text:p>
          </table:table-cell>
          <table:table-cell table:style-name="ce105" office:value-type="string">
            <text:p>no</text:p>
          </table:table-cell>
          <table:table-cell table:style-name="ce80" office:value-type="string">
            <text:p>non ricorre la fattispecie</text:p>
          </table:table-cell>
          <table:table-cell table:style-name="ce154" office:value-type="string">
            <text:p>Servizio Entrate e-mail: <text:a xlink:href="mailto:ufficio.tari@comune.grosseto.it">ufficio.tari@comune.grosseto.it</text:a> Via Colombo, 5 Tel. 0564/488806 – 488812 </text:p>
          </table:table-cell>
          <table:table-cell table:style-name="ce136" office:value-type="string">
            <text:p>commissione tributaria provinciale</text:p>
          </table:table-cell>
          <table:table-cell table:style-name="ce80" office:value-type="string">
            <text:p>non presente</text:p>
          </table:table-cell>
          <table:table-cell table:style-name="ce136" office:value-type="string">
            <text:p>Modello F24 oppure:</text:p>
            <text:p><text:span text:style-name="T30">Avviso di pagamento TARI </text:span><text:span text:style-name="T30">IBAN : IT 21 E 01030 14300 </text:span><text:span text:style-name="T30">00000 3288381</text:span></text:p>
            <text:p/>
          </table:table-cell>
          <table:table-cell table:style-name="ce136" office:value-type="string">
            <text:p>Segretario Generale – tel. 0564/488209 email <text:a xlink:href="mailto:angelo.ruggiero@comune.grosseto.it">angelo.ruggiero@comune.grosseto.it</text:a> </text:p>
          </table:table-cell>
          <table:table-cell table:number-columns-repeated="1008"/>
        </table:table-row>
        <table:table-row table:style-name="ro69">
          <table:table-cell table:style-name="ce29" office:value-type="string">
            <text:p>Avviso di Accertamento</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74"/>
          <table:table-cell table:style-name="ce117" office:value-type="string">
            <text:p>Termini di </text:p>
            <text:p>Prescrizione</text:p>
            <text:p>previsti per ciascuna</text:p>
            <text:p>Tipologia di avviso</text:p>
            <text:p/>
          </table:table-cell>
          <table:table-cell table:style-name="ce74" office:value-type="string">
            <text:p>NO</text:p>
          </table:table-cell>
          <table:table-cell table:style-name="ce97" office:value-type="string">
            <text:p>non presente</text:p>
          </table:table-cell>
          <table:table-cell table:style-name="ce72" office:value-type="string">
            <text:p>NO</text:p>
          </table:table-cell>
          <table:table-cell table:style-name="ce80" office:value-type="string">
            <text:p>non ricorre la fattispecie</text:p>
          </table:table-cell>
          <table:table-cell table:style-name="ce154" office:value-type="string">
            <text:p>Servizio Entrate e-mail: <text:a xlink:href="mailto:ufficio.tributi@comune.grosseto.it">ufficio.tributi@comune.grosseto.it</text:a> Via Colombo, 5 Tel. 0564/488806 – 488812 – 488892</text:p>
          </table:table-cell>
          <table:table-cell table:style-name="ce136" office:value-type="string">
            <text:p>commissione tributaria provinciale</text:p>
          </table:table-cell>
          <table:table-cell table:style-name="ce80" office:value-type="string">
            <text:p>non presente</text:p>
          </table:table-cell>
          <table:table-cell table:style-name="ce322" office:value-type="string">
            <text:p>Modello F24 oppure:</text:p>
            <text:p>Avvisi di accertamento TARSU IBAN : <text:span text:style-name="T31">IT 78 Q </text:span><text:span text:style-name="T31">07601 14300 </text:span><text:span text:style-name="T31">001016669994 </text:span></text:p>
            <text:p><text:span text:style-name="T32">Avvisi di accertamento ICI </text:span><text:span text:style-name="T32">IBAN : IT 46 J 07601 14300 </text:span><text:span text:style-name="T32">000012777587</text:span></text:p>
            <text:p><text:span text:style-name="T33">Avvisi di </text:span><text:span text:style-name="T32">accertamento </text:span><text:span text:style-name="T33">TOSAP Permanente + </text:span><text:span text:style-name="T33">Mercati Fissi Iban: IT70 </text:span><text:span text:style-name="T33">Y076 0114 3000 0001 2469 </text:span><text:span text:style-name="T33">581</text:span></text:p>
            <text:p><text:span text:style-name="T33">Avvisi di </text:span><text:span text:style-name="T32">accertamento</text:span><text:span text:style-name="T33"> </text:span><text:span text:style-name="T33">TOSAP Temporanea + </text:span><text:span text:style-name="T33">Spuntisti Iban: IT44 Z076 </text:span><text:span text:style-name="T33">0114 3000 0001 0686 582</text:span></text:p>
            <text:p><text:span text:style-name="T33">Avvisi di </text:span><text:span text:style-name="T32">accertamento</text:span><text:span text:style-name="T33"> </text:span><text:span text:style-name="T33">PUBBLICITA' Iban: IT39 J076 </text:span><text:span text:style-name="T33"><text:s/>0114 3000 0001 0699 585 </text:span></text:p>
            <text:p><text:span text:style-name="T33">Avvisi di </text:span><text:span text:style-name="T32">accertamento</text:span><text:span text:style-name="T33"> </text:span><text:span text:style-name="T33">AFFISSIONI Iban: IT10 A076 </text:span><text:span text:style-name="T33">0114 3000 0001 2140 588</text:span></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30">
          <table:table-cell table:style-name="ce16" office:value-type="string">
            <text:p>Rimborso Tributi Locali</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17" office:value-type="string">
            <text:p>180gg dalla richiesta o </text:p>
            <text:p>Verifica del diritto al </text:p>
            <text:p>Rimborso</text:p>
          </table:table-cell>
          <table:table-cell table:style-name="ce74" office:value-type="string">
            <text:p>NO</text:p>
          </table:table-cell>
          <table:table-cell table:style-name="ce97" office:value-type="string">
            <text:p>non presente</text:p>
          </table:table-cell>
          <table:table-cell table:style-name="ce80" office:value-type="string">
            <text:p>SI</text:p>
          </table:table-cell>
          <table:table-cell table:style-name="ce80" office:value-type="string">
            <text:p>non ricorre la fattispecie</text:p>
          </table:table-cell>
          <table:table-cell table:style-name="ce154" office:value-type="string">
            <text:p>Servizio Entrate e-mail: <text:a xlink:href="mailto:ufficio.tributi@comune.grosseto.it">ufficio.tributi@comune.grosseto.it</text:a> Via Colombo, 5 Tel. 0564/488806 – 488812 – 488892</text:p>
          </table:table-cell>
          <table:table-cell table:style-name="ce136" office:value-type="string">
            <text:p>commissione tributaria provinciale</text:p>
          </table:table-cell>
          <table:table-cell table:style-name="ce80" office:value-type="string">
            <text:p>non presente</text:p>
          </table:table-cell>
          <table:table-cell table:style-name="ce74" office:value-type="string">
            <text:p>NESSUN VERSAMENTO A FVAORE DELL'ENTE</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70">
          <table:table-cell table:style-name="ce9" office:value-type="string">
            <text:p>Autorizzazione</text:p>
            <text:p>Occupazioni suolo pubblico temporanee e permanenti</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13" office:value-type="string">
            <text:p>30GG</text:p>
          </table:table-cell>
          <table:table-cell table:style-name="ce74" office:value-type="string">
            <text:p>NO</text:p>
          </table:table-cell>
          <table:table-cell table:style-name="ce97" office:value-type="string">
            <text:p>non presente</text:p>
          </table:table-cell>
          <table:table-cell table:style-name="ce80" office:value-type="string">
            <text:p>SI</text:p>
          </table:table-cell>
          <table:table-cell table:style-name="ce80" office:value-type="string">
            <text:p>non ricorre la fattispecie</text:p>
          </table:table-cell>
          <table:table-cell table:style-name="ce154" office:value-type="string">
            <text:p>Servizio Entrate e-mail: <text:a xlink:href="mailto:ufficio.tributi@comune.grosseto.it">ufficio.tributi@comune.grosseto.it</text:a> Via Colombo, 5 Tel. 0564/488884 – <text:s/>488892</text:p>
          </table:table-cell>
          <table:table-cell table:style-name="ce136" office:value-type="string">
            <text:p>commissione tributaria provinciale</text:p>
          </table:table-cell>
          <table:table-cell table:style-name="ce80" office:value-type="string">
            <text:p>non presente</text:p>
          </table:table-cell>
          <table:table-cell table:style-name="ce323" office:value-type="string">
            <text:p>Avvisi di pagamento TOSAP Permanente + Mercati Fissi Iban: IT70 Y076 0114 3000 0001 2469 581</text:p>
            <text:p><text:span text:style-name="T33">Avvisi di pagamento TOSAP </text:span><text:span text:style-name="T33">Temporanea + Spuntisti </text:span><text:span text:style-name="T33">Iban: IT44 Z076 0114 3000 </text:span><text:span text:style-name="T33">0001 0686 582</text:span></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55">
          <table:table-cell table:style-name="ce9" office:value-type="string">
            <text:p>Autorizzazione</text:p>
            <text:p>Imposta Pubblicità</text:p>
            <text:p>Temporanee e permanenti</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13" office:value-type="string">
            <text:p>30GG</text:p>
          </table:table-cell>
          <table:table-cell table:style-name="ce74" office:value-type="string">
            <text:p>NO</text:p>
          </table:table-cell>
          <table:table-cell table:style-name="ce97" office:value-type="string">
            <text:p>non presente</text:p>
          </table:table-cell>
          <table:table-cell table:style-name="ce80" office:value-type="string">
            <text:p>SI</text:p>
          </table:table-cell>
          <table:table-cell table:style-name="ce80" office:value-type="string">
            <text:p>non ricorre la fattispecie</text:p>
          </table:table-cell>
          <table:table-cell table:style-name="ce154" office:value-type="string">
            <text:p>Servizio Entrate e-mail: <text:a xlink:href="mailto:ufficio.tributi@comune.grosseto.it">ufficio.tributi@comune.grosseto.it</text:a> Via Colombo, 5 Tel. 0564/488884 – <text:s/>488892</text:p>
          </table:table-cell>
          <table:table-cell table:style-name="ce136" office:value-type="string">
            <text:p>commissione tributaria provinciale</text:p>
          </table:table-cell>
          <table:table-cell table:style-name="ce80" office:value-type="string">
            <text:p>non presente</text:p>
          </table:table-cell>
          <table:table-cell table:style-name="ce324" office:value-type="string">
            <text:p>Avvisi di pagamento PUBBLICITA' Iban: IT39 J076 <text:s/>0114 3000 0001 0699 585 </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71">
          <table:table-cell table:style-name="ce8" office:value-type="string">
            <text:p>Contenzioso Tributario</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17" office:value-type="string">
            <text:p>Emissione sentenza </text:p>
            <text:p>Definitiva da parte</text:p>
            <text:p>Dell'ultimo organo</text:p>
            <text:p>Di giudizio</text:p>
          </table:table-cell>
          <table:table-cell table:style-name="ce74" office:value-type="string">
            <text:p>NO</text:p>
          </table:table-cell>
          <table:table-cell table:style-name="ce97" office:value-type="string">
            <text:p>non presente</text:p>
          </table:table-cell>
          <table:table-cell table:style-name="ce80" office:value-type="string">
            <text:p>SI</text:p>
          </table:table-cell>
          <table:table-cell table:style-name="ce117" office:value-type="string">
            <text:p><text:a xlink:href="http://web.comune.grosseto.it/comune/index.php?id=1179&amp;L=0%252zion%E8g%D6%E8g%D6052525252520title%2525253D">http://web.comune.grosseto.it/comune/index.php?id=1179&amp;L=0%252zion%E8g%D6%E8g%D6052525252520title%2525253D</text:a> </text:p>
          </table:table-cell>
          <table:table-cell table:style-name="ce154" office:value-type="string">
            <text:p>Servizio Entrate e-mail: <text:a xlink:href="mailto:ufficio.tributi@comune.grosseto.it">ufficio.tributi@comune.grosseto.it</text:a> Via Colombo, 5 Tel. 0564/488897 </text:p>
          </table:table-cell>
          <table:table-cell table:style-name="ce136" office:value-type="string">
            <text:p>commissione tributaria provinciale</text:p>
          </table:table-cell>
          <table:table-cell table:style-name="ce80" office:value-type="string">
            <text:p>non presente</text:p>
          </table:table-cell>
          <table:table-cell table:style-name="ce325" office:value-type="string">
            <text:p><text:span text:style-name="T30">Avviso di pagamento TARI </text:span><text:span text:style-name="T30">IBAN : IT 21 E 01030 14300 </text:span><text:span text:style-name="T30">00000 3288381</text:span></text:p>
            <text:p><text:span text:style-name="T33">IMU versamenti residenti </text:span><text:span text:style-name="T33">all'estero : IT 21 E 01030 </text:span><text:span text:style-name="T33">14300 000003288381</text:span></text:p>
            <text:p><text:span text:style-name="T33">Avvisi di pagamento TOSAP </text:span><text:span text:style-name="T33">Permanente + Mercati Fissi </text:span><text:span text:style-name="T33">Iban: IT70 Y076 0114 3000 </text:span><text:span text:style-name="T33">0001 2469 581</text:span></text:p>
            <text:p><text:span text:style-name="T33">Avvisi di pagamento TOSAP </text:span><text:span text:style-name="T33">Temporanea + Spuntisti </text:span><text:span text:style-name="T33">Iban: IT44 Z076 0114 3000 </text:span><text:span text:style-name="T33">0001 0686 582</text:span></text:p>
            <text:p><text:span text:style-name="T33">Avvisi di pagamento </text:span><text:span text:style-name="T33">PUBBLICITA' Iban: IT39 J076 </text:span><text:span text:style-name="T33"><text:s/>0114 3000 0001 0699 585 </text:span></text:p>
            <text:p><text:span text:style-name="T33">Avvisi di pagamento </text:span><text:span text:style-name="T33">AFFISSIONI Iban: IT10 A076 </text:span><text:span text:style-name="T33">0114 3000 0001 2140 588</text:span></text:p>
            <text:p><text:span text:style-name="T33">Avvisi di accertamento </text:span><text:span text:style-name="T33">TARSU IBAN : IT 78 Q 07601 </text:span><text:span text:style-name="T33">14300 001016669994 </text:span></text:p>
            <text:p><text:span text:style-name="T32">Avvisi di accertamento ICI </text:span><text:span text:style-name="T32">IBAN : IT 46 J 07601 14300 </text:span><text:span text:style-name="T32">000012777587</text:span></text:p>
            <text:p><text:span text:style-name="T33">Avvisi di </text:span><text:span text:style-name="T32">accertamento </text:span><text:span text:style-name="T33">TOSAP Permanente + </text:span><text:span text:style-name="T33">Mercati Fissi Iban: IT70 </text:span><text:span text:style-name="T33">Y076 0114 3000 0001 2469 </text:span><text:span text:style-name="T33">581</text:span></text:p>
            <text:p><text:span text:style-name="T33">Avvisi di </text:span><text:span text:style-name="T32">accertamento</text:span><text:span text:style-name="T33"> </text:span><text:span text:style-name="T33">TOSAP Temporanea + </text:span><text:span text:style-name="T33">Spuntisti Iban: IT44 Z076 </text:span><text:span text:style-name="T33">0114 3000 0001 0686 582</text:span></text:p>
            <text:p><text:span text:style-name="T33">Avvisi di </text:span><text:span text:style-name="T32">accertamento</text:span><text:span text:style-name="T33"> </text:span><text:span text:style-name="T33">PUBBLICITA' Iban: IT39 J076 </text:span><text:span text:style-name="T33"><text:s/>0114 3000 0001 0699 585 </text:span></text:p>
            <text:p><text:span text:style-name="T33">Avvisi di </text:span><text:span text:style-name="T32">accertamento</text:span><text:span text:style-name="T33"> </text:span><text:span text:style-name="T33">AFFISSIONI Iban: IT10 A076 </text:span><text:span text:style-name="T33">0114 3000 0001 2140 588</text:span></text:p>
            <text:p><text:span text:style-name="T33"/></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72">
          <table:table-cell table:style-name="ce8" office:value-type="string">
            <text:p>Rateizzazioni tributi o </text:p>
            <text:p>Avvisi di Accertamento</text:p>
          </table:table-cell>
          <table:table-cell table:style-name="ce87" office:value-type="string">
            <text:p>Entrate, Patrimonio e Servizi al Cittadino e alle Imprese</text:p>
          </table:table-cell>
          <table:table-cell table:style-name="ce87" office:value-type="string">
            <text:p>Servizio Entrate</text:p>
          </table:table-cell>
          <table:table-cell table:style-name="ce117" office:value-type="string">
            <text:p>Dr. Nazario Festeggiato</text:p>
          </table:table-cell>
          <table:table-cell table:style-name="ce129" office:value-type="string" table:number-columns-spanned="2" table:number-rows-spanned="1">
            <text:p>0564/488847 e-mail:<text:a xlink:href="mailto:nazario.festeggiato@comune.grosseto.it">nazario.festeggiato@comune.grosseto.it</text:a> Via Colombo, 5</text:p>
          </table:table-cell>
          <table:covered-table-cell table:style-name="ce161"/>
          <table:table-cell table:style-name="ce117" office:value-type="string">
            <text:p>60gg dalla notifica dell' Avviso di Accertamento o dalla ricezione della richiesta di pagamento</text:p>
          </table:table-cell>
          <table:table-cell table:style-name="ce74" office:value-type="string">
            <text:p>NO</text:p>
          </table:table-cell>
          <table:table-cell table:style-name="ce232" office:value-type="string">
            <text:p>non presente</text:p>
          </table:table-cell>
          <table:table-cell table:style-name="ce80" office:value-type="string">
            <text:p>SI</text:p>
          </table:table-cell>
          <table:table-cell table:style-name="ce80" office:value-type="string">
            <text:p>non ricorre la fattispecie</text:p>
          </table:table-cell>
          <table:table-cell table:style-name="ce154" office:value-type="string">
            <text:p>Servizio Entrate e-mail: <text:a xlink:href="mailto:ufficio.tributi@comune.grosseto.it">ufficio.tributi@comune.grosseto.it</text:a> Via Colombo, 5 Tel. 0564/488806 – 488812 – 488892</text:p>
          </table:table-cell>
          <table:table-cell table:style-name="ce131" office:value-type="string">
            <text:p>non presente in quanto dichiarazione dell'interessato</text:p>
          </table:table-cell>
          <table:table-cell table:style-name="ce80" office:value-type="string">
            <text:p>non presente</text:p>
          </table:table-cell>
          <table:table-cell table:style-name="ce326" office:value-type="string">
            <text:p><text:span text:style-name="T30">Avviso di pagamento TARI </text:span><text:span text:style-name="T30">IBAN : IT 21 E 01030 14300 </text:span><text:span text:style-name="T30">00000 3288381</text:span></text:p>
            <text:p><text:span text:style-name="T33">IMU versamenti residenti </text:span><text:span text:style-name="T33">all'estero : IT 21 E 01030 </text:span><text:span text:style-name="T33">14300 000003288381</text:span></text:p>
            <text:p><text:span text:style-name="T33">Avvisi di pagamento TOSAP </text:span><text:span text:style-name="T33">Permanente + Mercati Fissi </text:span><text:span text:style-name="T33">Iban: IT70 Y076 0114 3000 </text:span><text:span text:style-name="T33">0001 2469 581</text:span></text:p>
            <text:p><text:span text:style-name="T33">Avvisi di pagamento TOSAP </text:span><text:span text:style-name="T33">Temporanea + Spuntisti </text:span><text:span text:style-name="T33">Iban: IT44 Z076 0114 3000 </text:span><text:span text:style-name="T33">0001 0686 582</text:span></text:p>
            <text:p><text:span text:style-name="T33">Avvisi di pagamento </text:span><text:span text:style-name="T33">PUBBLICITA' Iban: IT39 J076 </text:span><text:span text:style-name="T33"><text:s/>0114 3000 0001 0699 585 </text:span></text:p>
            <text:p><text:span text:style-name="T33">Avvisi di pagamento </text:span><text:span text:style-name="T33">AFFISSIONI Iban: IT10 A076 </text:span><text:span text:style-name="T33">0114 3000 0001 2140 588</text:span></text:p>
            <text:p><text:span text:style-name="T33">Avvisi di accertamento </text:span><text:span text:style-name="T33">TARSU IBAN : IT 78 Q 07601 </text:span><text:span text:style-name="T33">14300 001016669994 </text:span></text:p>
            <text:p><text:span text:style-name="T32">Avvisi di accertamento ICI </text:span><text:span text:style-name="T32">IBAN : IT 46 J 07601 14300 </text:span><text:span text:style-name="T32">000012777587</text:span></text:p>
            <text:p><text:span text:style-name="T33">Avvisi di </text:span><text:span text:style-name="T32">accertamento </text:span><text:span text:style-name="T33">TOSAP Permanente + </text:span><text:span text:style-name="T33">Mercati Fissi Iban: IT70 </text:span><text:span text:style-name="T33">Y076 0114 3000 0001 2469 </text:span><text:span text:style-name="T33">581</text:span></text:p>
            <text:p><text:span text:style-name="T33">Avvisi di </text:span><text:span text:style-name="T32">accertamento</text:span><text:span text:style-name="T33"> </text:span><text:span text:style-name="T33">TOSAP Temporanea + </text:span><text:span text:style-name="T33">Spuntisti Iban: IT44 Z076 </text:span><text:span text:style-name="T33">0114 3000 0001 0686 582</text:span></text:p>
            <text:p><text:span text:style-name="T33">Avvisi di </text:span><text:span text:style-name="T32">accertamento</text:span><text:span text:style-name="T33"> </text:span><text:span text:style-name="T33">PUBBLICITA' Iban: IT39 J076 </text:span><text:span text:style-name="T33"><text:s/>0114 3000 0001 0699 585 </text:span></text:p>
            <text:p><text:span text:style-name="T33">Avvisi di </text:span><text:span text:style-name="T32">accertamento</text:span><text:span text:style-name="T33"> </text:span><text:span text:style-name="T33">AFFISSIONI Iban: IT10 A076 </text:span><text:span text:style-name="T33">0114 3000 0001 2140 588</text:span></text:p>
            <text:p><text:span text:style-name="T33"/></text:p>
          </table:table-cell>
          <table:table-cell table:style-name="ce249" office:value-type="string">
            <text:p>Segretario Generale – tel. 0564/488209 email <text:a xlink:href="mailto:angelo.ruggiero@comune.grosseto.it">angelo.ruggiero@comune.grosseto.it</text:a> </text:p>
          </table:table-cell>
          <table:table-cell table:number-columns-repeated="1008"/>
        </table:table-row>
        <table:table-row table:style-name="ro73">
          <table:table-cell table:style-name="ce44" office:value-type="string">
            <text:p>Acquisto servizi e forniture. Acquisizione di servizi e</text:p>
            <text:p>forniture tramite adesione convenzioni Consip e MEPA</text:p>
            <text:p>- affidamento di servizi e</text:p>
            <text:p>forniture sopra e sotto soglia</text:p>
            <text:p>comunitaria (procedure aperte,</text:p>
            <text:p>ristrette, negoziate, ecc.</text:p>
            <text:p>predisposizione atti</text:p>
            <text:p>gara, pub</text:p>
          </table:table-cell>
          <table:table-cell table:style-name="ce88" office:value-type="string">
            <text:p>Tutti i Settori dell'Ente secondo la struttura organizzativa</text:p>
          </table:table-cell>
          <table:table-cell table:style-name="ce88" office:value-type="string">
            <text:p>Tutti i Servizi dell'Ente secondo la struttura organizzativa</text:p>
          </table:table-cell>
          <table:table-cell table:style-name="ce88" office:value-type="string">
            <text:p>Dirigente/PO del Settore/Servizio, come da determinazione a contrarre relativa alla singola procedura di affidamento</text:p>
            <text:p/>
          </table:table-cell>
          <table:table-cell table:style-name="ce142" office:value-type="string" table:number-columns-spanned="2" table:number-rows-spanned="1">
            <text:p><text:span text:style-name="T16"><text:a xlink:href="http://www.comune.grosseto.it/">Vedere www.comune.grosseto.it           sez. “il Comune” / “Gli uffici dell'Ente”</text:a></text:span></text:p>
          </table:table-cell>
          <table:covered-table-cell table:style-name="ce142"/>
          <table:table-cell table:style-name="ce118" office:value-type="string">
            <text:p>Quelli previsti dalla norma (D. Lgs. 50/2016) per le singole fasi</text:p>
          </table:table-cell>
          <table:table-cell table:style-name="ce88" office:value-type="string">
            <text:p>NO</text:p>
          </table:table-cell>
          <table:table-cell table:style-name="ce118" office:value-type="string">
            <text:p>Il termine di conclusione è variabile in quanto trattasi di procedimenti complessi e articolati in molteplici fasi endoprocedimentali che potrebbero comportare variazioni anche significative alle tempistiche</text:p>
            <text:p/>
          </table:table-cell>
          <table:table-cell table:style-name="ce118" office:value-type="string">
            <text:p>NO</text:p>
          </table:table-cell>
          <table:table-cell table:style-name="ce253" office:value-type="string">
            <text:p><text:span text:style-name="T23"><text:a xlink:href="http://web.comune.grosseto.it/comune//index.php?id=4088">Amministrazione Trasparente – Sezione Bandi di Gara e Contratti: http://web.comune.grosseto.it/comune//index.php?id=4088</text:a></text:span></text:p>
          </table:table-cell>
          <table:table-cell table:style-name="ce142" office:value-type="string">
            <text:p>A seconda del soggetto titolare della procedura</text:p>
          </table:table-cell>
          <table:table-cell table:style-name="ce302" office:value-type="string">
            <text:p>Ricorso al TAR entro 30 gg dalla data di pubblicazion e sul profilo del Comune (ai sensi dell'art. 29 D. Lgs. 50/2016) del provvedimento di esclusione, di ammissione, dell'esito della valutazione dei requisiti soggettivi, economico-finanziari e tecnico-pr</text:p>
          </table:table-cell>
          <table:table-cell table:style-name="ce88" office:value-type="string">
            <text:p>non presente</text:p>
          </table:table-cell>
          <table:table-cell table:style-name="ce143" office:value-type="string">
            <text:p>IBAN per sanzioni soccorso istruttorio: IT21E0103014300000003288381</text:p>
          </table:table-cell>
          <table:table-cell table:style-name="ce143"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74">
          <table:table-cell table:style-name="ce44" office:value-type="string">
            <text:p>Tenuta oggetti smarriti</text:p>
          </table:table-cell>
          <table:table-cell table:style-name="ce89" office:value-type="string">
            <text:p>Entrate, Patrimonio e Servizi al Cittadino ed alle Imprese</text:p>
          </table:table-cell>
          <table:table-cell table:style-name="ce88" office:value-type="string">
            <text:p>Provveditorato</text:p>
          </table:table-cell>
          <table:table-cell table:style-name="ce118" office:value-type="string">
            <text:p>Claudio Cini</text:p>
          </table:table-cell>
          <table:table-cell table:style-name="ce143" office:value-type="string" table:number-columns-spanned="2" table:number-rows-spanned="1">
            <text:p>0564/488021 – claudio.cini@comune.grosseto.it 0564/488023 – antonio.roma@comune.grosseto.it via Civitella Paganico 2</text:p>
          </table:table-cell>
          <table:covered-table-cell table:style-name="ce143"/>
          <table:table-cell table:style-name="ce118" office:value-type="string">
            <text:p>tempestiva presa in carico oggetto smarrito e relativa registrazione</text:p>
          </table:table-cell>
          <table:table-cell table:style-name="ce88" office:value-type="string">
            <text:p>NO</text:p>
          </table:table-cell>
          <table:table-cell table:style-name="ce118" office:value-type="string">
            <text:p>Subentro in possesso dal 12° al 13° mese successivo alla pubblicazione</text:p>
          </table:table-cell>
          <table:table-cell table:style-name="ce118" office:value-type="string">
            <text:p>SI</text:p>
          </table:table-cell>
          <table:table-cell table:style-name="ce254" office:value-type="string">
            <text:p>non presente</text:p>
          </table:table-cell>
          <table:table-cell table:style-name="ce88" office:value-type="string">
            <text:p>Magazzino economale – area <text:s/>amministrativa</text:p>
          </table:table-cell>
          <table:table-cell table:style-name="ce88" office:value-type="string">
            <text:p>non ricorre la fattispecie</text:p>
          </table:table-cell>
          <table:table-cell table:style-name="ce142" office:value-type="string">
            <text:p>http://www.comune.grosseto.it/albo/viste/webListaSoggetti.php#</text:p>
          </table:table-cell>
          <table:table-cell table:style-name="ce143" office:value-type="string">
            <text:p>Pagamento in contanti all'Economo</text:p>
          </table:table-cell>
          <table:table-cell table:style-name="ce143"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74">
          <table:table-cell table:style-name="ce44" office:value-type="string">
            <text:p>Ricovero mobilio</text:p>
          </table:table-cell>
          <table:table-cell table:style-name="ce89" office:value-type="string">
            <text:p>Entrate, Patrimonio e Servizi al Cittadino ed alle Imprese</text:p>
          </table:table-cell>
          <table:table-cell table:style-name="ce88" office:value-type="string">
            <text:p>Provveditorato</text:p>
          </table:table-cell>
          <table:table-cell table:style-name="ce118" office:value-type="string">
            <text:p>Claudio Cini</text:p>
          </table:table-cell>
          <table:table-cell table:style-name="ce143" office:value-type="string" table:number-columns-spanned="2" table:number-rows-spanned="1">
            <text:p>0564/488021 – claudio.cini@comune.grosseto.it 0564/488023 – antonio.roma@comune.grosseto.it via Civitella Paganico 2</text:p>
          </table:table-cell>
          <table:covered-table-cell table:style-name="ce143"/>
          <table:table-cell table:style-name="ce88" office:value-type="string">
            <text:p>Attivazione ricovero entro 30 giorni dalla richiesta previa comunicazione da parte del competente Ufficio Casa </text:p>
          </table:table-cell>
          <table:table-cell table:style-name="ce88" office:value-type="string">
            <text:p>NO</text:p>
          </table:table-cell>
          <table:table-cell table:style-name="ce88" office:value-type="string">
            <text:p>I tempi dell'istruttoria possono protrarsi in caso di necessità di reperimento di ulteriore documentazione da parte dell'Ente</text:p>
          </table:table-cell>
          <table:table-cell table:style-name="ce88" office:value-type="string">
            <text:p>SI</text:p>
          </table:table-cell>
          <table:table-cell table:style-name="ce254" office:value-type="string">
            <text:p>non presente</text:p>
          </table:table-cell>
          <table:table-cell table:style-name="ce88" office:value-type="string">
            <text:p>Magazzino economale – area <text:s/>amministrativa</text:p>
          </table:table-cell>
          <table:table-cell table:style-name="ce88" office:value-type="string">
            <text:p>Istanza di proroga ricovero</text:p>
          </table:table-cell>
          <table:table-cell table:style-name="ce88" office:value-type="string">
            <text:p>non presente</text:p>
          </table:table-cell>
          <table:table-cell table:style-name="ce143" office:value-type="string">
            <text:p>Corrispettivo mensile determinato in ragione del periodo di ricovero e dei mq messi a disposizione, nelle misure indicate con DGC n. 1435 del 07/10/1997 </text:p>
          </table:table-cell>
          <table:table-cell table:style-name="ce143"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75">
          <table:table-cell table:style-name="ce44" office:value-type="string">
            <text:p>Risarcimento danni per sinistro</text:p>
          </table:table-cell>
          <table:table-cell table:style-name="ce89" office:value-type="string">
            <text:p>Entrate, Patrimonio e Servizi al Cittadino ed alle Imprese</text:p>
          </table:table-cell>
          <table:table-cell table:style-name="ce88" office:value-type="string">
            <text:p>Provveditorato</text:p>
          </table:table-cell>
          <table:table-cell table:style-name="ce118" office:value-type="string">
            <text:p>Claudio Cini</text:p>
          </table:table-cell>
          <table:table-cell table:style-name="ce143" office:value-type="string" table:number-columns-spanned="2" table:number-rows-spanned="1">
            <text:p>0564/488021 – claudio.cini@comune.grosseto.it 0564/488030 – fabio.rosso@comune.grosseto.it <text:s text:c="6"/>via Civitella Paganico 2</text:p>
          </table:table-cell>
          <table:covered-table-cell table:style-name="ce143"/>
          <table:table-cell table:style-name="ce88" office:value-type="string">
            <text:p>A seconda del perfezionamento della presentazione della documentazione necessaria da parte dell'interessato e degli esiti dell'istruttoria da parte del GIL, <text:s/>se sinistro sotto franchigia</text:p>
          </table:table-cell>
          <table:table-cell table:style-name="ce88" office:value-type="string">
            <text:p>NO</text:p>
          </table:table-cell>
          <table:table-cell table:style-name="ce88" office:value-type="string">
            <text:p>A seconda del perfezionamento della presentazione della documentazione necessaria da parte dell'interessato e degli esiti dell'istruttoria da parte della compagnia assicuratrice di riferimento, se sinistro sopra franchigia</text:p>
          </table:table-cell>
          <table:table-cell table:style-name="ce88" office:value-type="string">
            <text:p>SI</text:p>
          </table:table-cell>
          <table:table-cell table:style-name="ce253" office:value-type="string">
            <text:p><text:span text:style-name="T23"><text:a xlink:href="http://web.comune.grosseto.it/comune//fileadmin/user_upload/uffici/provveditorato/modulistica/modello-richiesta-danni.pdf">http://web.comune.grosseto.it/comune//fileadmin/user_upload/uffici/provveditorato/modulistica/modello-richiesta-danni.pdf</text:a></text:span></text:p>
          </table:table-cell>
          <table:table-cell table:style-name="ce88" office:value-type="string">
            <text:p>Ufficio Assicurazioni</text:p>
          </table:table-cell>
          <table:table-cell table:style-name="ce143" office:value-type="string">
            <text:p>Tentativo di negoziazione assistita con adesione dell'Ente entro 30 gg.; atto di citazione presso Giudice di Pace o Tribunale a seconda del valore della controversia entro termini di scadenza prescrizione</text:p>
          </table:table-cell>
          <table:table-cell table:style-name="ce88" office:value-type="string">
            <text:p>non presente</text:p>
          </table:table-cell>
          <table:table-cell table:style-name="ce88" office:value-type="string">
            <text:p>su IBAN del destinatario</text:p>
          </table:table-cell>
          <table:table-cell table:style-name="ce143" office:value-type="string">
            <text:p>Tramite richiesta scritta indirizzata al Segretario Generale dell'Ente all'indirizzo di piazza Duomo n. 1, Grosseto, ovvero a mezzo P.E.C. all'indirizzo <text:s/><text:a xlink:href="mailto:comune.grosseto@postacert.toscana.it">comune.grosseto@postacert.toscana.it</text:a> <text:s/></text:p>
          </table:table-cell>
          <table:table-cell table:number-columns-repeated="1008"/>
        </table:table-row>
        <table:table-row table:style-name="ro68">
          <table:table-cell table:style-name="ce45" office:value-type="string">
            <text:p>Costituzione società</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90 GG.</text:p>
          </table:table-cell>
          <table:table-cell table:style-name="ce73" office:value-type="string">
            <text:p>NO</text:p>
          </table:table-cell>
          <table:table-cell table:number-columns-repeated="2" table:style-name="ce106" office:value-type="string">
            <text:p>NO</text:p>
          </table:table-cell>
          <table:table-cell table:style-name="ce105" office:value-type="string">
            <text:p>non prevista</text:p>
          </table:table-cell>
          <table:table-cell table:style-name="ce129"/>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Partecipazione a società</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evisto da Statuto o deliberazioni societarie</text:p>
          </table:table-cell>
          <table:table-cell table:number-columns-repeated="3" table:style-name="ce74" office:value-type="string">
            <text:p>NO</text:p>
          </table:table-cell>
          <table:table-cell table:style-name="ce105" office:value-type="string">
            <text:p>non prevista</text:p>
          </table:table-cell>
          <table:table-cell table:style-name="ce283"/>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Predisposizioni modifiche statutarie di società partecipate</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60 GG.</text:p>
          </table:table-cell>
          <table:table-cell table:number-columns-repeated="2" table:style-name="ce74"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umenti di capitale in società partecipate</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5" office:value-type="string">
            <text:p>previsto da Statuto</text:p>
          </table:table-cell>
          <table:table-cell table:number-columns-repeated="2" table:style-name="ce74"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6" office:value-type="string">
            <text:p>Vendita/acquisti quote di partecipazione in società</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5" office:value-type="string">
            <text:p>deliberazioni societarie</text:p>
          </table:table-cell>
          <table:table-cell table:style-name="ce74" office:value-type="string">
            <text:p>NO</text:p>
          </table:table-cell>
          <table:table-cell table:number-columns-repeated="2" table:style-name="ce74" office:value-type="string">
            <text:p>SI</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style-name="ce296" office:value-type="string">
            <text:p>Ricorso entro 60 gg al <text:s/>Tribunale Amministrativo Regione Toscana con sede a Firenze V. Ricasoli 40 o <text:s/>al Capo dello Stato entro 120 gg,</text:p>
          </table:table-cell>
          <table:table-cell table:style-name="ce80" office:value-type="string">
            <text:p>non ricorre la fattispecie</text:p>
          </table:table-cell>
          <table:table-cell table:style-name="ce137" office:value-type="string">
            <text:p>In caso di vendita bonifico su IBAN: <text:span text:style-name="T34">IT 21 </text:span><text:span text:style-name="T34">E 01030 14300 00000 </text:span><text:span text:style-name="T34">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6" office:value-type="string">
            <text:p>Predisposizione di contratti servizio di competenz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5" office:value-type="string">
            <text:p>30GG.</text:p>
          </table:table-cell>
          <table:table-cell table:number-columns-repeated="3" table:style-name="ce74" office:value-type="string">
            <text:p>NO</text:p>
          </table:table-cell>
          <table:table-cell table:style-name="ce105" office:value-type="string">
            <text:p>non prevista</text:p>
          </table:table-cell>
          <table:table-cell table:style-name="ce283"/>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dempimenti relativi alla relazione Partecipazioni detenute</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Termine di legge o Regolament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7" office:value-type="string">
            <text:p>Gestione contabile fitti attivi e pass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evisto da contratt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style-name="ce74" office:value-type="string">
            <text:p>Giudice Ordinario</text:p>
          </table:table-cell>
          <table:table-cell table:style-name="ce80" office:value-type="string">
            <text:p>non ricorre la fattispecie</text:p>
          </table:table-cell>
          <table:table-cell table:style-name="ce74" office:value-type="string">
            <text:p>Per i fitti attivi bonifico su IBAN: <text:span text:style-name="T34">IT 21 E 01030 </text:span><text:span text:style-name="T34">14300 00000 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7" office:value-type="string">
            <text:p>Gestione condomini: verifiche contabili su spese condominiali e su bilanci, pagamento oner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Termini di legge</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style-name="ce74" office:value-type="string">
            <text:p>Giudice Ordinario</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7" office:value-type="string">
            <text:p>Recupero crediti mediante riscossione coattiv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Termini di legge</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style-name="ce74" office:value-type="string">
            <text:p>Giudice Ordinario</text:p>
          </table:table-cell>
          <table:table-cell table:style-name="ce80" office:value-type="string">
            <text:p>non ricorre la fattispecie</text:p>
          </table:table-cell>
          <table:table-cell table:style-name="ce74" office:value-type="string">
            <text:p>Bonifico su IBAN: <text:span text:style-name="T34">IT 21 </text:span><text:span text:style-name="T34">E 01030 14300 00000 </text:span><text:span text:style-name="T34">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7" office:value-type="string">
            <text:p>Pagamento canoni consortil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Imposto dal richiedente</text:p>
          </table:table-cell>
          <table:table-cell table:number-columns-repeated="2" table:style-name="ce74"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Barbara Paganucci tel. 0564/488827 – via Colombo, 5</text:p>
          </table:table-cell>
          <table:table-cell table:style-name="ce74" office:value-type="string">
            <text:p>Giudice Ordinario</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7" office:value-type="string">
            <text:p>Gestione contabile servitù attive</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evisto per legge</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style-name="ce74" office:value-type="string">
            <text:p>Giudice Ordinario</text:p>
          </table:table-cell>
          <table:table-cell table:style-name="ce80" office:value-type="string">
            <text:p>non ricorre la fattispecie</text:p>
          </table:table-cell>
          <table:table-cell table:style-name="ce74" office:value-type="string">
            <text:p>Bonifico su IBAN: <text:span text:style-name="T34">IT 21 </text:span><text:span text:style-name="T34">E 01030 14300 00000 </text:span><text:span text:style-name="T34">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Redazione verbali di consegna o ripresa in consegna di immobili comunal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style-name="ce74" office:value-type="string">
            <text:p>Giudice Ordinario</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ccertamenti ai fini dell'alienazione, della locazione ed della concessione di immobili comunali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Nulla osta su progetti di lavori edilizi redatti dal locatari o concessionari relativi ad immobili di proprietà comunale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ccertamenti relativi allo stato del possesso e della proprietà di aree ed immobili posti all'interno del territorio comunale e dello stato giuridico delle aree di circolazione facenti parte della rete viaria interna al Comune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ccertamenti confini proprietà comunali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Verbali di immissione in possesso di immobili abusivi acquisiti in proprietà dal Comune di Grosseto</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Verifica congruità prezzi cessione alloggi – aspetti amministrativi </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Acquisizione aree ed opere di urbanizzazione primarie e secondarie in adempimento di convenzioni urbanistiche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Concessione cappelle gentilizie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concessione loculi cimiteriali – aspetti amministrativi</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Locazione beni immobili comunali mediante procedura di gara o trattativa privat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style-name="ce80" office:value-type="string">
            <text:p>non ricorre la fattispecie</text:p>
          </table:table-cell>
          <table:table-cell table:style-name="ce74" office:value-type="string">
            <text:p>Bonifico su IBAN: <text:span text:style-name="T34">IT 21 </text:span><text:span text:style-name="T34">E 01030 14300 00000 </text:span><text:span text:style-name="T34">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Locazione beni immobili di terzi mediante procedura di gara o trattativa privat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Barbara Paganucci tel. 0564/488827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5" office:value-type="string">
            <text:p>Vendita beni immobili comunale mediante procedura di gara o trattativa privat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59"/>
          <table:table-cell table:style-name="ce204" office:value-type="string">
            <text:p>procedure d'ufficio</text:p>
          </table:table-cell>
          <table:table-cell table:number-columns-repeated="3" table:style-name="ce74" office:value-type="string">
            <text:p>NO</text:p>
          </table:table-cell>
          <table:table-cell table:style-name="ce105" office:value-type="string">
            <text:p>non prevista</text:p>
          </table:table-cell>
          <table:table-cell table:style-name="ce17" office:value-type="string">
            <text:p>dr.ssa Francesca Ciampi - <text:s text:c="2"/>tel. 0564/488826 <text:s text:c="2"/>- <text:s text:c="3"/>via Colombo, 5</text:p>
          </table:table-cell>
          <table:table-cell table:style-name="ce296" office:value-type="string">
            <text:p>Ricorso entro 60 gg al <text:s/>Tribunale Amministrativo Regione Toscana con sede a Firenze V. Ricasoli 40 o <text:s/>al Capo dello Stato entro 120 gg,</text:p>
          </table:table-cell>
          <table:table-cell table:style-name="ce80" office:value-type="string">
            <text:p>non ricorre la fattispecie</text:p>
          </table:table-cell>
          <table:table-cell table:style-name="ce74" office:value-type="string">
            <text:p>Bonifico su IBAN: <text:span text:style-name="T34">IT 21 </text:span><text:span text:style-name="T34">E 01030 14300 00000 </text:span><text:span text:style-name="T34">3288 381</text:span><text:span text:style-name="T35"> </text:span></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Rilascio concessione demaniale marittima</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style-name="ce106"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Massimiliano Bonelli tel. 0564/488829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Autorizzazioni per corridoio di lancio</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style-name="ce106"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Massimiliano Bonelli tel. 0564/488829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Autorizzazioni di breve durata </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style-name="ce106"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Massimiliano Bonelli tel. 0564/488829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Autorizzazione affidamento gestione attività su demanio marittimo</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style-name="ce106"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Massimiliano Bonelli tel. 0564/488829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Autorizzazione per subingresso su demanio marittimo</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style-name="ce106" office:value-type="string">
            <text:p>NO</text:p>
          </table:table-cell>
          <table:table-cell table:style-name="ce74" office:value-type="string">
            <text:p>SI</text:p>
          </table:table-cell>
          <table:table-cell table:style-name="ce105" office:value-type="string">
            <text:p>non prevista</text:p>
          </table:table-cell>
          <table:table-cell table:style-name="ce17" office:value-type="string">
            <text:p>Massimiliano Bonelli tel. 0564/488829 – via Colombo, 5</text:p>
          </table:table-cell>
          <table:table-cell table:style-name="ce296" office:value-type="string">
            <text:p>Ricorso entro 60 gg al <text:s/>Tribunale Amministrativo Regione Toscana con sede a Firenze V. Ricasoli 40 o <text:s/>al Capo dello Stato entro 120 gg,</text:p>
          </table:table-cell>
          <table:table-cell table:number-columns-repeated="2"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17" office:value-type="string">
            <text:p>Provvedimento di 'presa d'atto' su demanio marittimo</text:p>
          </table:table-cell>
          <table:table-cell table:style-name="ce90" office:value-type="string">
            <text:p>Entrate, Patrimonio e Servizi al Cittadino e alle Imprese</text:p>
          </table:table-cell>
          <table:table-cell table:style-name="ce101" office:value-type="string">
            <text:p>Patrimonio e Partecipazioni Societarie</text:p>
          </table:table-cell>
          <table:table-cell table:style-name="ce105" office:value-type="string">
            <text:p><text:s/>Enza Bernardini</text:p>
          </table:table-cell>
          <table:table-cell table:style-name="ce129" office:value-type="string" table:number-columns-spanned="2" table:number-rows-spanned="1">
            <text:p>Tel. 0564/488824 <text:s text:c="9"/><text:s text:c="42"/><text:s text:c="9"/>email: <text:a xlink:href="mailto:enza.bernardini@comune.grosseto.it">enza.bernardini@comune.grosseto.it</text:a> <text:s/>via Colombo, 5</text:p>
          </table:table-cell>
          <table:covered-table-cell table:style-name="ce129"/>
          <table:table-cell table:style-name="ce204" office:value-type="string">
            <text:p>Termini di legge</text:p>
          </table:table-cell>
          <table:table-cell table:style-name="ce73" office:value-type="string">
            <text:p>NO</text:p>
          </table:table-cell>
          <table:table-cell table:number-columns-repeated="2" table:style-name="ce106" office:value-type="string">
            <text:p>NO</text:p>
          </table:table-cell>
          <table:table-cell table:style-name="ce105" office:value-type="string">
            <text:p>non prevista</text:p>
          </table:table-cell>
          <table:table-cell table:style-name="ce284"/>
          <table:table-cell table:number-columns-repeated="3" table:style-name="ce80" office:value-type="string">
            <text:p>non ricorre la fattispecie</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apertura Esercizio di Commercio al Dettaglio di Vicinato (art. 16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ce144"/>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trasferimento Esercizio di Commercio al Dettaglio di Vicinato (art. 16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di ampliamento settore merceologico Esercizio di Commercio al Dettaglio di vicinato (art.16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di subingresso Esercizio di Commercio al Dettaglio di Vicinato (art. 7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apertura spacci interni (art. 63, 6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commercio al dettaglio a mezzo distributori automatici (art. 63 – 6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commercio al dettaglio per corrispondenza, televisione o altri mezzi di comunicazione <text:s/>(art. 63 – 6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commercio elettronico al dettaglio <text:s/>(art. 63 – 6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di commercio al dettaglio presso il domicilio dei consumatori <text:s/>(art. 63 – 6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variazione leg. Rappr./ragione o denom. Sociale attività commerciale (art. 73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affidamento in gestione di reparto Esercizio di Commercio al Dettaglio <text:s/>(art. 75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6"/>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di cessazione di attività di Commercio al Dettaglio (art. 7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avvio attività di vendita di cose antiche e usate (art. 126 T.U.L.P.S.)</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Autorizzazione per apertura punti vendita eslcusivi e non esclusivi di quotidiani e periodici (art. 25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7" office:value-type="string">
            <text:p>60 GG (art. 7 DPR 160/2010)</text:p>
          </table:table-cell>
          <table:table-cell table:style-name="ce122" office:value-type="string">
            <text:p>SI</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Autorizzazione per trasferimento punti vendita eslcusivi e non esclusivi di quotidiani e periodici (art. 25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207" office:value-type="string">
            <text:p>60 GG (art. 7 DPR 160/2010)</text:p>
          </table:table-cell>
          <table:table-cell table:style-name="ce122" office:value-type="string">
            <text:p>SI</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di vendita prodotti agricoli provenienti in misura prevalente dalla propria azienda (art. 4 dlgs 228/2001)</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per la vendita di funghi epigei spontanei (D.P.R. 376/95, l.r. 16/1999)</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apertura esercizio di vendita di farmaci da banco (Parafarmacia) (D.L. 223/2006)</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vendite di liquidazione (art. 92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office:value-type="string">
            <text:p>30 GG (art. 2 l. 241/90) (art. 5 dpr 160/2010)</text:p>
          </table:table-cell>
          <table:table-cell table:style-name="ce119"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IN SEDE FISSA </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hiusura esercizio/cessazione attività (art. 102 comma 1 l.r.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table:table-cell table:style-name="ce220" office:value-type="string">
            <text:p>NO</text:p>
          </table:table-cell>
          <table:table-cell table:style-name="ce119"/>
          <table:table-cell table:style-name="ce119" office:value-type="string">
            <text:p>NO</text:p>
          </table:table-cell>
          <table:table-cell table:style-name="ce256"/>
          <table:table-cell table:style-name="ce119"/>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ospensione attività di vendita (art.102 comma 6 L.R.T.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21" office:value-type="string">
            <text:p>30 GG (art. 19 l. 241/90) </text:p>
          </table:table-cell>
          <table:table-cell table:style-name="ce121" office:value-type="string">
            <text:p>NO</text:p>
          </table:table-cell>
          <table:table-cell table:style-name="ce206" office:value-type="string">
            <text:p>Termine per il ripristino dei requisiti ex art. 102, comma 6 l.r. 28/2005</text:p>
          </table:table-cell>
          <table:table-cell table:style-name="ce119"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essazione degli effetti del provvedimento di sospensione ex art. 102 c. 6 l.r. 28/2005 per il ripristino dei requisiti mancanti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21"/>
          <table:table-cell table:style-name="ce121" office:value-type="string">
            <text:p>NO</text:p>
          </table:table-cell>
          <table:table-cell table:style-name="ce206"/>
          <table:table-cell table:style-name="ce119" office:value-type="string">
            <text:p>SI</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Decadenza autorizzazioni medie e grandi strutture di vendita e edicole (art. 106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21" office:value-type="string">
            <text:p>30 GG (art. 19 l. 241/90) </text:p>
          </table:table-cell>
          <table:table-cell table:style-name="ce121" office:value-type="string">
            <text:p>NO</text:p>
          </table:table-cell>
          <table:table-cell table:style-name="ce206"/>
          <table:table-cell table:style-name="ce119"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hiusura esercizi di vicinato (art. 107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4" office:value-type="string" table:number-columns-spanned="2" table:number-rows-spanned="1">
            <text:p>0564/488849 <text:a xlink:href="mailto:luca.barra@comune.grosseto.it">luca.barra@comune.grosseto.it</text:a> <text:s text:c="2"/>Ufficio commercio in sede fissa Via Colombo 5 Grosseto</text:p>
          </table:table-cell>
          <table:covered-table-cell table:style-name="Default"/>
          <table:table-cell table:style-name="ce119" office:value-type="string">
            <text:p>30 GG (art. 19 l. 241/90) </text:p>
          </table:table-cell>
          <table:table-cell table:style-name="ce121" office:value-type="string">
            <text:p>NO</text:p>
          </table:table-cell>
          <table:table-cell table:style-name="ce206"/>
          <table:table-cell table:style-name="ce119"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Scia attivazione <text:s/>di contenitori-distributori mobili ad uso privato e per natanti (art. 61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45"/>
          <table:table-cell table:style-name="ce206"/>
          <table:table-cell table:style-name="ce121" office:value-type="string">
            <text:p>NO</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206" office:value-type="string">
            <text:p>UFFICIO COMMERCIO – U.O. CARBURAN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prelievo di carburante in recipienti presso gli impianti stradali (art. 62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206"/>
          <table:table-cell table:style-name="ce121" office:value-type="string">
            <text:p>NO</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206" office:value-type="string">
            <text:p>UFFICIO COMMERCIO – U.O. CARBURAN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Autorizzazione all'ulteriore sospensione <text:s/>dell'attività per altri sei mesi impianti carburanti (art.72 C.2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2" office:value-type="string">
            <text:p>30 GG. ART. 2 L. 241/90</text:p>
          </table:table-cell>
          <table:table-cell table:style-name="ce121" office:value-type="string">
            <text:p>NO</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Ordinanza sindacale orari, turni domenicali e festivi impianti carburanti (art.84, 84 bi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2"/>
          <table:table-cell table:style-name="ce121" office:value-type="string">
            <text:p>NO</text:p>
          </table:table-cell>
          <table:table-cell table:style-name="ce206"/>
          <table:table-cell table:style-name="ce119"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Adozione di orari e turni in deroga da parte dl gestore – Domanda - impianti carburanti (art.84 ter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2"/>
          <table:table-cell table:style-name="ce121" office:value-type="string">
            <text:p>NO</text:p>
          </table:table-cell>
          <table:table-cell table:style-name="ce206"/>
          <table:table-cell table:style-name="ce119" office:value-type="string">
            <text:p>SI</text:p>
          </table:table-cell>
          <table:table-cell table:style-name="ce255" office:value-type="string">
            <text:p><text:a xlink:href="http://suap.provincia.grosseto.it/">http://suap.provincia.grosseto.it/</text:a></text:p>
          </table:table-cell>
          <table:table-cell table:style-name="ce206" office:value-type="string">
            <text:p>UFFICIO COMMERCIO – U.O. CARBURAN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Disposizione Decadenza dell’autorizzazione impianti carburanti (art. 10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Default"/>
          <table:table-cell table:style-name="ce121" office:value-type="string">
            <text:p>30 GG (art. 19 l. 241/90) </text:p>
          </table:table-cell>
          <table:table-cell table:style-name="ce121" office:value-type="string">
            <text:p>NO</text:p>
          </table:table-cell>
          <table:table-cell table:style-name="ce206"/>
          <table:table-cell table:style-name="ce119"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Disposizione di sospensione per esercizio attività o modifiche senza autorizzazione, o reiterazione delle violazioni impianti carburanti (art. 105 l.r. 28/2005)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61"/>
          <table:table-cell table:style-name="ce121" office:value-type="string">
            <text:p>30 GG (art. 19 l. 241/90) </text:p>
          </table:table-cell>
          <table:table-cell table:style-name="ce121" office:value-type="string">
            <text:p>NO</text:p>
          </table:table-cell>
          <table:table-cell table:style-name="ce206"/>
          <table:table-cell table:style-name="ce119"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essazione effetti del provvedimento di sospensione (art. 105 l.r. 28/2005)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Rosaria Leuzzi</text:p>
          </table:table-cell>
          <table:table-cell table:style-name="ce145" office:value-type="string" table:number-columns-spanned="2" table:number-rows-spanned="1">
            <text:p>0564/488850 0564/488846 <text:a xlink:href="mailto:stefano.zannerini@comune.grosseto.it">stefano.zannerini@comune.grosseto.it</text:a> <text:s/><text:a xlink:href="mailto:rosaria.leuzzi@comune.grosseto.it">rosaria.leuzzi@comune.grosseto.it</text:a> <text:s text:c="20"/>Ufficio Carburanti Via Colombo 5 Grosseto</text:p>
          </table:table-cell>
          <table:covered-table-cell table:style-name="ce161"/>
          <table:table-cell table:style-name="ce206"/>
          <table:table-cell table:style-name="ce121" office:value-type="string">
            <text:p>NO</text:p>
          </table:table-cell>
          <table:table-cell table:style-name="ce206"/>
          <table:table-cell table:style-name="ce119" office:value-type="string">
            <text:p>SI</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 Dirigenziale per la ricognizione dei posteggi liberi nelle aree mercatali del comune (art. 17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75"/>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edazione Bando comunale per l'assegnazione dei posteggi liberi nelle aree mercatali del comune (art. 3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 Dirigenziale di approvazione del Bando Comunale per l'assegnazione dei posteggi liberi nelle aree mercatali del comune (art. 3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 Dirigenziale bando Comunale posteggi liberi – Approvazione Graduatoria (art. 3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 Dirigenziale bando Comunale posteggi liberi – Assegnazione posteggi a operatori di commercio su aree pubbliche (art. 3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ilascio Autorizzazioni di commercio su aree pubbliche (art. 32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SI</text:p>
          </table:table-cell>
          <table:table-cell table:style-name="ce257" office:value-type="string">
            <text:p><text:a xlink:href="http://web.comune.grosseto.it/comune">http://web.comune.grosseto.it/comune</text:a> <text:s/>PER BANDO E MODELLO PRESENTAZIONE DOMAND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ilascio concessioni di posteggio (art. 32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SI</text:p>
          </table:table-cell>
          <table:table-cell table:style-name="ce257" office:value-type="string">
            <text:p><text:a xlink:href="http://web.comune.grosseto.it/comune">http://web.comune.grosseto.it/comune</text:a> <text:s/>PER BANDO E MODELLO PRESENTAZIONE DOMAND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edazione Bando comunale per le migliorie (precedente alla predisposizione dei Bandi Comunali per i posteggi liberi) (art. 17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zione Dirigenziale <text:s/>per l'approvazione <text:s/>dei Bando Comunale riservato agli operatori di mercato, concessionari di posteggio, per le migliorie (art. 17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SI</text:p>
          </table:table-cell>
          <table:table-cell table:style-name="ce256"/>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zione Dirigenziale <text:s text:c="2"/>Bando Comunale riservato agli operatori di mercato, concessionari di posteggio, per le migliorie - Graduatoria (art. 17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ilascio prese d'atto agli operatori di commercio su aree pubbliche partecipanti al Bando Comunale delle migliorie (art. 17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edazione Bando comunale per l'ammissione di n.4 operatori per l'esercizio del commercio in forma itinerante su aree demaniali degli arenili prive di concessione per la vendita di generi alimentari (art. 36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terminazione Dirigenziale per l'approvazione del Bando Comunale per l'ammissione di n.4 operatori per l'esercizio del commercio in forma itinerante su aree demaniali degli arenili prive di concessione per la vendita di generi alimentari (art. 36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Bando comunale per l'ammissione di n.4 operatori per l'esercizio del commercio in forma itinerante su aree demaniali degli arenili prive di concessione per la vendita di generi alimentari – Approvazione Graduatoria (art. 36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ce161"/>
          <table:table-cell table:style-name="ce206"/>
          <table:table-cell table:style-name="ce122"/>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Comunicazioni di subingresso per atto tra vivi o mortis causa nell'attività di commercio su aree pubbliche con posteggio o in forma itinerante (art. 74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Variazione societarie e/o leg. rapp.te (art. 73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omunicazione di cessazione di attività di Commercio su aree pubbliche (art. 79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119"/>
          <table:table-cell table:style-name="ce206"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S.C.I.A. Per l'attività commercio su aree pubbliche in forma itinerante (art. 35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Sospensione dell'attività di commercio su posteggio per irregolarità contributiva o mancata presentazione delle informazioni necessarie al controllo (art. 40 quinquie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19"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Sospensione dell'attività di commercio itinerante per irregolarità contributiva o mancata presentazione delle informazioni necessarie al controllo (art. 40 quinquie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Cessazione degli effetti della sospensione ex art. 40 quinquies</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21"/>
          <table:table-cell table:style-name="ce122" office:value-type="string">
            <text:p>NO</text:p>
          </table:table-cell>
          <table:table-cell table:style-name="ce206"/>
          <table:table-cell table:style-name="ce206" office:value-type="string">
            <text:p>SI</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isposizione Dirigenziale Revoca/Decadenza del titolo abilitativo e della concessione posteggio nel mercato per irregolarità contributiva (art. 40 quinquie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isposizione Dirigenziale Revoca/Decadenza del titolo abilitativo commercio itinerante per irregolarità contributiva (art. 40 quinquie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isposizione Dirigenziale cessazione immediata dell'attività e degli effetti della S.C.I.A. Per il commercio itinerante per irregolarità contributiva (art. 40 quinquies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isposizione Dirigenziale Decadenza del Titolo abilitativo per assenze ingiustificate (art. 108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Delibera per L'autorizzazione allo svolgimento di Fiere Promozionali <text:s/>e Manifestazioni commerciali a carattere <text:s/>straordinario (art. 37 ss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Rilascio concessioni temporanee di posteggio per Fiere Promozionali e Manifestazioni Commerciali a carattere straordinario (art.33 l.r.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SI</text:p>
          </table:table-cell>
          <table:table-cell table:style-name="ce206"/>
          <table:table-cell table:style-name="ce206" office:value-type="string">
            <text:p>SI</text:p>
          </table:table-cell>
          <table:table-cell table:style-name="ce256"/>
          <table:table-cell table:style-name="ce119" office:value-type="string">
            <text:p>UFFICIO COMMERCIO – U.O. COMMERCIO SU AREE PUBBLICHE</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Ordinanza Sindacale orari (art. 12 Reg. C.A.P. - <text:s/>DCC 106/2013)</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table:table-cell table:style-name="ce206" table:number-columns-repeated="2"/>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9" office:value-type="string">
            <text:p>Invio alla Regione del Calendario Fieristico (art. 10 c. 2 DPGR 50/R/2006)</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19" office:value-type="string">
            <text:p>Barra Luca</text:p>
          </table:table-cell>
          <table:table-cell table:style-name="ce145" office:value-type="string" table:number-columns-spanned="2" table:number-rows-spanned="1">
            <text:p>0564/488850 0564/488851 0564/488849 <text:a xlink:href="mailto:stefano.zannerini@comune.grosseto.it">stefano.zannerini@comune.grosseto.it</text:a> <text:s/><text:a xlink:href="mailto:tiziana.dominici@comune.grosseto.it">tiziana.dominici@comune.grosseto.it</text:a> <text:s text:c="2"/><text:a xlink:href="mailto:luca.barra@comune.grosseto.it">luca.barra@comune.grosseto.it</text:a> <text:s text:c="26"/>Ufficio Commercio su aree pubbliche <text:s/>Via Colombo 5 Grosseto</text:p>
          </table:table-cell>
          <table:covered-table-cell table:style-name="Default"/>
          <table:table-cell table:style-name="ce206"/>
          <table:table-cell table:style-name="ce122" office:value-type="string">
            <text:p>NO</text:p>
          </table:table-cell>
          <table:table-cell table:style-name="ce206" table:number-columns-repeated="2"/>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Scia per apertura di esercizio di somministrazione di alimenti e bevande (stagionali e/o Annuali) <text:s/>ART.43 <text:s/>l.r.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ce146"/>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Scia per trasferimento di sede degli esercizi di somministrazione di alimenti e bevande (ART. 43 L.R.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Scia per somministrazione temporanea di alimenti e bevande ( aRT. 45 l.R.Toscana 28/2005 <text:s/></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subingresso per atto tra vivi o per causa di morte di esercizi di somministrazione di alimenti e bevande ( art. 74 L.R.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di variazione di leg. rapp.o denominazione o ragione sociale, variazioni del soggetto in possesso dei requisiti professionali di attività di somministrazione di alimenti e bevande. ( Art. 73 L. R. 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text:s/>per aumento di superficie negli esercizi di somministrazione di alimenti e bevande ( Art. 43 L.r.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per cessazione attività di somministrazione di alimenti e bevande ( Art. 79 L.R. Toscana 28/2005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Scia per apertura di circoli privati. Art. 2 del DPR 235/01</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Richiesta di autorizzazione per circoli privati di somministrazione di alimenti e bevande da parte di Associazioni non aderenti ad Enti Nazionali riconosciuti. ( Art. 3 D.P.R 235/01</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8" office:value-type="string">
            <text:p>60 gg (art. 7 DPR 160/2010)</text:p>
          </table:table-cell>
          <table:table-cell table:style-name="ce122" office:value-type="string">
            <text:p>SI</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per variazione presidente dei circoli.</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Scia per apertura di esercizio di somministrazione di alimenti e bevande congiunta ad attività prevalente di pubb. Spettacolo, sale da gioco , impianti sportivi (art. 48 L.r.28/05) <text:s/></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Comunicazione subingresso per atto tra vivi o per causa di morte di esercizi di somministrazione di alimenti di cui all'art. 48 L.r. 28/2005 . (art. 74 L.r.Toscana 28/2005)</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6"/>
          <table:table-cell table:style-name="ce122" office:value-type="string">
            <text:p>NO</text:p>
          </table:table-cell>
          <table:table-cell table:style-name="ce119" office:value-type="string">
            <text:p>30 GG (art. 2 l. 241/90) (art. 5 dpr 160/2010)</text:p>
          </table:table-cell>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Autorizzazione per apertura di attività di sala giochi, sale biliardi e sale <text:s/>bowling . Art. 86 c.1. T.U.L.P.S. (Art. 2. Reg. Comunale Sale Gioco. Delibera C.C.87 DELL'11.12.1996)</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8" office:value-type="string">
            <text:p>60 gg (art. 7 DPR 160/2010)</text:p>
          </table:table-cell>
          <table:table-cell table:style-name="ce122" office:value-type="string">
            <text:p>SI</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Autorizzazione Subingresso in sala giochi e bowling ( art. 86 c. 1 Tulps art.11 Reg.Comunale Sale Gioco. Delibera C.C.87 dell'11.12.1996)</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8" office:value-type="string">
            <text:p>60 gg (art. 7 DPR 160/2010)</text:p>
          </table:table-cell>
          <table:table-cell table:style-name="ce122" office:value-type="string">
            <text:p>SI</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Autorizzazione trasferimento sala giochi, biliardi, bowling. (art. 86 c.1.tulps art.12 Reg. Comunale sale Giochi Delibera C.C. 87 dell'11.12.1996)</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7" office:value-type="string">
            <text:p>60 gg (art. 7 DPR 160/2010)</text:p>
          </table:table-cell>
          <table:table-cell table:style-name="ce122" office:value-type="string">
            <text:p>SI</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Autorizzazione per attività di distribuzione e di gestione anche indiretta di apparecchi e congegni automatici di cui all'art.110 commi 6 e 7 del T.U.L.P.S.( Art. 86 C.2. TULPS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7" office:value-type="string">
            <text:p>60 gg (art. 7 DPR 160/2010)</text:p>
          </table:table-cell>
          <table:table-cell table:style-name="ce122" office:value-type="string">
            <text:p>SI</text:p>
          </table:table-cell>
          <table:table-cell table:style-name="ce206"/>
          <table:table-cell table:style-name="ce206" office:value-type="string">
            <text:p>SI</text:p>
          </table:table-cell>
          <table:table-cell table:style-name="ce255" office:value-type="string">
            <text:p><text:a xlink:href="http://suap.provincia.grosseto.it/">http://suap.provincia.grosseto.it/</text:a></text:p>
          </table:table-cell>
          <table:table-cell table:style-name="ce206" office:value-type="string">
            <text:p>UFFICIO SOMMINISTRAZIONI, CIRCOLI E GIOCHI LECITI</text:p>
          </table:table-cell>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Autorizzazione per installazione in esercizi commerciali o pubblici diversi da quelli già in possesso di altre licenze di cui all'art. 88. (Art. 86 c.2. TULPS )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207" office:value-type="string">
            <text:p>60 gg (art. 7 DPR 160/2010)</text:p>
          </table:table-cell>
          <table:table-cell table:style-name="ce122" office:value-type="string">
            <text:p>SI</text:p>
          </table:table-cell>
          <table:table-cell table:style-name="ce206"/>
          <table:table-cell table:style-name="ce206" office:value-type="string">
            <text:p>NO</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Disposizione sospensione di attività di somministrazione di alimenti e bevande. Art. 103 c.1 e 3 L.R. Toscana 28/2005 e <text:s/>Art. 17 ter TULPS <text:s text:c="2"/></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48" office:value-type="string">
            <text:p>Cessazione degli effetti del provvedimento di sospensione ex art. 103 l.r. 28/2005 per il ripristino dei requisiti mancanti </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table:table-cell table:style-name="ce122" office:value-type="string">
            <text:p>NO</text:p>
          </table:table-cell>
          <table:table-cell table:style-name="ce206"/>
          <table:table-cell table:style-name="ce206" office:value-type="string">
            <text:p>SI</text:p>
          </table:table-cell>
          <table:table-cell table:style-name="ce256"/>
          <table:table-cell table:style-name="ce206"/>
          <table:table-cell table:style-name="ce145" table:number-columns-repeated="2"/>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Disposizione cessazione attività di somministrazione di alimenti e bevande. Art. 17 ter TULPS <text:s text:c="2"/></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Disposizione chiusura esercizi di somministrazione di alimenti e bevande. Art. 107 L.R.28/2005 <text:s text:c="2"/></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Disposizione per la sospensione dell'autorizzazione di cui all'art. 86 del T.U.L.P.S. <text:s text:c="2"/>(art. 110 comma 10 del TULPS)</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0" office:value-type="string">
            <text:p>Disposizione per la revoca dell'autorizzazione di cui all'art. 86 del T.U.L.P.S. (art. 110 comma 10 del T.U.L.P.S.) <text:s text:c="2"/></text:p>
          </table:table-cell>
          <table:table-cell table:style-name="ce91" office:value-type="string">
            <text:p>ENTRATE, PATRIMONIO, SERVIZI A CITTADINI E IMPRESE</text:p>
          </table:table-cell>
          <table:table-cell table:style-name="ce92" office:value-type="string">
            <text:p>Attività produttive</text:p>
          </table:table-cell>
          <table:table-cell table:style-name="ce120" office:value-type="string">
            <text:p>POLI GRAZIANO</text:p>
          </table:table-cell>
          <table:table-cell table:style-name="ce146" office:value-type="string" table:number-columns-spanned="2" table:number-rows-spanned="1">
            <text:p>0564/488852 <text:s/><text:a xlink:href="mailto:gpoli@comune.grosseto.it">gpoli@comune.grosseto.it</text:a> <text:s text:c="9"/>Ufficio somministrazioni, circoli e giochi leciti</text:p>
          </table:table-cell>
          <table:covered-table-cell table:style-name="Default"/>
          <table:table-cell table:style-name="ce121" office:value-type="string">
            <text:p>30 GG (art. 19 l. 241/90) </text:p>
          </table:table-cell>
          <table:table-cell table:style-name="ce122" office:value-type="string">
            <text:p>NO</text:p>
          </table:table-cell>
          <table:table-cell table:style-name="ce206"/>
          <table:table-cell table:style-name="ce206" office:value-type="string">
            <text:p>NO</text:p>
          </table:table-cell>
          <table:table-cell table:style-name="ce256"/>
          <table:table-cell table:style-name="ce206"/>
          <table:table-cell table:style-name="ce296" office:value-type="string">
            <text:p>Ricorso entro 60 gg al <text:s/>Tribunale Amministrativo Regione Toscana con sede a Firenze V. Ricasoli 40 o <text:s/>al Capo dello Stato entro 120 gg,</text:p>
          </table:table-cell>
          <table:table-cell table:style-name="ce145"/>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1" office:value-type="string">
            <text:p>PROCEDIMENTO AUTOMATIZZATO AI SENSI DELL'ART. 5 DEL D.P.R. N. 160/2010 – SCIA DA SPORTELLO ONLINE</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1" office:value-type="string">
            <text:p>BELLEZZI MARIA FRANCESCA/POLLINI LEONARDO</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76"/>
          <table:table-cell table:style-name="ce119"/>
          <table:table-cell table:style-name="ce220" office:value-type="string">
            <text:p>no</text:p>
          </table:table-cell>
          <table:table-cell table:style-name="ce119"/>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2" office:value-type="string">
            <text:p>TINOLAVANDERIE/LAVANDERIE A GETTONE</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1" office:value-type="string">
            <text:p>BELLEZZI MARIA FRANCESCA/POLLINI LEONARDO</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2" office:value-type="string">
            <text:p>RILASCIO AU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122" office:value-type="string">
            <text:p>richiesta integrazioni 30 gg</text:p>
          </table:table-cell>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2" office:value-type="string">
            <text:p>RINNOVO A.U.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122" office:value-type="string">
            <text:p>richiesta integrazioni 30 gg</text:p>
          </table:table-cell>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2" office:value-type="string">
            <text:p>MODIFICA NON SOSTANZIALE A.U.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table:table-cell table:style-name="ce105" office:value-type="string">
            <text:p>SI</text:p>
          </table:table-cell>
          <table:table-cell table:style-name="ce122" office:value-type="string">
            <text:p>30 gg per accertamento modifica sostanziale</text:p>
          </table:table-cell>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3" office:value-type="string">
            <text:p>Dichiarazione di avvalersi dell'autorizzazione alle emissioni in via generale ai sensi art. 272 commi 2 e 3 del D. L.vo n. 152/2006 – installazione, modifica, trasferimento impianti SCI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table:table-cell table:style-name="ce122"/>
          <table:table-cell table:style-name="ce206" table:number-columns-repeated="2"/>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2" office:value-type="string">
            <text:p>RICHIESTA AUTORIZZAZIONE STAZIONI RADIO BASE CON POTENZA SUPERIORE A 20 KW</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90 gg </text:p>
          </table:table-cell>
          <table:table-cell table:style-name="ce105" office:value-type="string">
            <text:p>SI</text:p>
          </table:table-cell>
          <table:table-cell table:style-name="ce122" office:value-type="string">
            <text:p>richiesta integrazioni 15 gg</text:p>
          </table:table-cell>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Apertura media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296" office:value-type="string">
            <text:p>Ricorso entro 60 gg al <text:s/>Tribunale Amministrativo Regione Toscana con sede a Firenze V. Ricasoli 40 o <text:s/>al Capo dello Stato entro 120 gg,</text:p>
          </table:table-cell>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Trasferimento media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296" office:value-type="string">
            <text:p>Ricorso entro 60 gg al <text:s/>Tribunale Amministrativo Regione Toscana con sede a Firenze V. Ricasoli 40 o <text:s/>al Capo dello Stato entro 120 gg,</text:p>
          </table:table-cell>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Scia <text:s/>per la modifica quali/quantitativa settore merceologico in media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296" office:value-type="string">
            <text:p>Ricorso entro 60 gg al <text:s/>Tribunale Amministrativo Regione Toscana con sede a Firenze V. Ricasoli 40 o <text:s/>al Capo dello Stato entro 120 gg,</text:p>
          </table:table-cell>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Ampliamento della superficie di vendita in media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296" office:value-type="string">
            <text:p>Ricorso entro 60 gg al <text:s/>Tribunale Amministrativo Regione Toscana con sede a Firenze V. Ricasoli 40 o <text:s/>al Capo dello Stato entro 120 gg,</text:p>
          </table:table-cell>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Apertura grande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296" office:value-type="string">
            <text:p>Ricorso entro 60 gg al <text:s/>Tribunale Amministrativo Regione Toscana con sede a Firenze V. Ricasoli 40 o <text:s/>al Capo dello Stato entro 120 gg,</text:p>
          </table:table-cell>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Scia <text:s/>per la modifica quali/quantitativa settore merceologico in grande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22"/>
          <table:table-cell table:style-name="ce206" table:number-columns-repeated="2"/>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Trasferimento grande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4" office:value-type="string">
            <text:p>Commercio al dettaglio in sede fissa – Ampliamento della superficie di vendita in grande struttura vendita</text:p>
          </table:table-cell>
          <table:table-cell table:style-name="ce92" office:value-type="string">
            <text:p>SETTORE ENTRATE, PATRIMONIO E SERVIZI AL CITTADINO ED ALLE IMPRESE</text:p>
          </table:table-cell>
          <table:table-cell table:style-name="ce92" office:value-type="string">
            <text:p>Servizio attività produttive <text:s/>– SUAP</text:p>
          </table:table-cell>
          <table:table-cell table:style-name="ce122" office:value-type="string">
            <text:p>DOTT.SSA ROSARIA LEUZZI</text:p>
          </table:table-cell>
          <table:table-cell table:style-name="ce144" office:value-type="string" table:number-columns-spanned="2" table:number-rows-spanned="1">
            <text:p>Via Colombo 5 0564/488813-822-816 <text:a xlink:href="mailto:suap@comune.grosseto.it">suap@comune.grosseto.it</text:a> </text:p>
          </table:table-cell>
          <table:covered-table-cell table:style-name="ce161"/>
          <table:table-cell table:style-name="ce206" office:value-type="string">
            <text:p>60 gg</text:p>
          </table:table-cell>
          <table:table-cell table:style-name="ce105" office:value-type="string">
            <text:p>SI</text:p>
          </table:table-cell>
          <table:table-cell table:style-name="ce206"/>
          <table:table-cell table:style-name="ce105" office:value-type="string">
            <text:p>SI</text:p>
          </table:table-cell>
          <table:table-cell table:style-name="ce119" office:value-type="string">
            <text:p><text:a xlink:href="http://suap.provincia.grosseto.it/modulistica">suap.provincia.grosseto.it/modulistica</text:a></text:p>
          </table:table-cell>
          <table:table-cell table:style-name="ce119" office:value-type="string">
            <text:p>SOPRTELLO UNICO ATTIVITA PRODUTTIVE</text:p>
          </table:table-cell>
          <table:table-cell table:style-name="ce145"/>
          <table:table-cell table:style-name="ce255" office:value-type="string">
            <text:p><text:a xlink:href="http://suap.provincia.grosseto.it/">http://suap.provincia.grosseto.it/</text:a></text:p>
          </table:table-cell>
          <table:table-cell table:style-name="ce327"/>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5" office:value-type="string">
            <text:p>VETERINARI-SCIA: Studio veterinario nel quale sia previsto l’accesso di animali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7"/>
          <table:table-cell table:style-name="ce209" office:value-type="string">
            <text:p>- 30 gg. per adozione eventuali provvedimenti inibitori se non è possibile conformarsi (art. 12 L.R. 7/2009)</text:p>
          </table:table-cell>
          <table:table-cell table:style-name="ce221"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5" office:value-type="string">
            <text:p>VETERINARI-SCIA: Ambulatorio veterinari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21"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5" office:value-type="string">
            <text:p>VETERINARI-SCIA: Clinica-casa di cura veterinaria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21"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5" office:value-type="string">
            <text:p>VETERINARI-SCIA:Ospedale veterinario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21"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5" office:value-type="string">
            <text:p>VETERINARI-SCIA: Laboratorio veterinario di analisi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21"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6" office:value-type="string">
            <text:p>VETERINARI COMUNICAZIONE VARIAZIONE: variazione <text:s/>denominazione o ragione sociale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10"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6" office:value-type="string">
            <text:p>VETERINARI COMUNICAZIONE VARIAZIONE: cessazion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L.R. 7/2009)</text:p>
          </table:table-cell>
          <table:table-cell table:style-name="ce210" office:value-type="string">
            <text:p>NO</text:p>
          </table:table-cell>
          <table:table-cell table:style-name="ce209" office:value-type="string">
            <text:p>- 30 gg. per adozione di eventuali prescrizioni (art. 19 co. 3 L.241/90)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123"/>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6">
          <table:table-cell table:style-name="ce57" office:value-type="string">
            <text:p>SCIA SANITARIA - Studi professionali <text:s/>che erogano prestazioni di <text:span text:style-name="T13">"chirurgia"</text:span> singoli/associati (apertura ed esercizio, ampliamento riduzione e trasformazione attività , trasferimento, ampliamento riduzione locali e trasformazioni interne se incidono sui requisiti previsti dalla L.R. n.51/2009, ) che erogano esclusivamente le prestazioni a MINORE INVASIVITA' elencate nell’allegato C del D.P.G.R. n. 79/R - 2016 "Reg. di attuaz. della L.R. n.51/2009</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10" office:value-type="string">
            <text:p>NO</text:p>
          </table:table-cell>
          <table:table-cell table:style-name="ce233" office:value-type="string">
            <text:p>- 30 gg. per adozione di eventuali prescrizioni (art. 19 co. 4 L.R. 51/2009 e (art. 19 co. 3 L. 241/90) se è possibile conformarsi;</text:p>
          </table:table-cell>
          <table:table-cell table:style-name="ce211" office:value-type="string">
            <text:p>NO</text:p>
          </table:table-cell>
          <table:table-cell table:style-name="ce255" office:value-type="string">
            <text:p><text:a xlink:href="http://suap.provincia.grosseto.it/">http://suap.provincia.grosseto.it/</text:a></text:p>
          </table:table-cell>
          <table:table-cell table:style-name="ce285"/>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6">
          <table:table-cell table:style-name="ce58" office:value-type="string">
            <text:p>SCIA SANITARIA - Studi professionali <text:s/>che erogano prestazioni di <text:span text:style-name="T13">"endoscopia"</text:span> (apertura ed esercizio, ampliamento riduzione e trasformazione attività , ampliamento riduzione locali e trasformazioni interne se incidono sui requisiti previsti dalla L.R. n.51/2009, trasferimento) che erogano esclusivamente le prestazioni a MINORE INVASIVITA' elencate nell’allegatoallegato C del D.P.G.R. n. 79/R - 2016 "Reg. di attuaz. della L.R. n.51/2009</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10" office:value-type="string">
            <text:p>NO</text:p>
          </table:table-cell>
          <table:table-cell table:style-name="ce233" office:value-type="string">
            <text:p>- 30 gg. per adozione di eventuali prescrizioni (art. 19 co. 4 L.R. 51/2009 e (art. 19 co. 3 L. 241/90) se è possibile conformarsi;</text:p>
          </table:table-cell>
          <table:table-cell table:style-name="ce211" office:value-type="string">
            <text:p>NO</text:p>
          </table:table-cell>
          <table:table-cell table:style-name="ce255" office:value-type="string">
            <text:p><text:a xlink:href="http://suap.provincia.grosseto.it/">http://suap.provincia.grosseto.it/</text:a></text:p>
          </table:table-cell>
          <table:table-cell table:style-name="ce285"/>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7">
          <table:table-cell table:style-name="ce58" office:value-type="string">
            <text:p>SCIA SANITARIA - Studi professionali <text:s/>che erogano prestazioni di <text:span text:style-name="T13">"odontoiatria" </text:span>(apertura ed esercizio, ampliamento riduzione e trasformazione attività , ampliamento riduzione locali e trasformazioni interne se incidono sui requisiti previsti dalla L.R. n.51/2009, trasferimento) che erogano esclusivamente le prestazioni a MINORE INVASIVITA' elencate nell’allegato C del D.P.G.R. n. 79/R - 2016 "Reg. di attuaz. della L.R. n.51/2009</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8"/>
          <table:table-cell table:style-name="ce210" office:value-type="string">
            <text:p>- 60 gg. per adozione eventuali provvedimenti inibitori se non è possibile conformarsi (art. 19 co. 4 L.R.51/2009) o eventualmente <text:s/>oltre i 60 gg. ai (art. 19 co. 5 L.R.51/2009) o, per quanto non previsto, applicazione dell'art. 19 L. 241/90</text:p>
          </table:table-cell>
          <table:table-cell table:style-name="ce210" office:value-type="string">
            <text:p>NO</text:p>
          </table:table-cell>
          <table:table-cell table:style-name="ce233" office:value-type="string">
            <text:p>- 30 gg. per adozione di eventuali prescrizioni (art. 19 co. 4 L.R. 51/2009 e (art. 19 co. 3 L. 241/90) se è possibile conformarsi;</text:p>
          </table:table-cell>
          <table:table-cell table:style-name="ce211" office:value-type="string">
            <text:p>NO</text:p>
          </table:table-cell>
          <table:table-cell table:style-name="ce255" office:value-type="string">
            <text:p><text:a xlink:href="http://suap.provincia.grosseto.it/">http://suap.provincia.grosseto.it/</text:a></text:p>
          </table:table-cell>
          <table:table-cell table:style-name="ce285"/>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8">
          <table:table-cell table:style-name="ce58"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allegato C del D.P.G.R. n. 79/R - 2016 "Reg. di attuaz. della L.R. n.51/2009 <text:s/>singoli/associati – apertura ed esercizio,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60 gg. per rilascio </text:span><text:span text:style-name="T15">autorizzazione </text:span><text:span text:style-name="T15">sanitaria </text:span><text:span text:style-name="T20">(</text:span><text:span text:style-name="T15">art. 17 co. 2 </text:span><text:span text:style-name="T15">L.R.51/2009</text:span><text:span text:style-name="T20">)</text:span></text:p>
          </table:table-cell>
          <table:table-cell table:style-name="ce210" office:value-type="string">
            <text:p>NO</text:p>
          </table:table-cell>
          <table:table-cell table:style-name="ce210" office:value-type="string">
            <text:p>30 GG. per Azienda Usl Toscana Sude Est per l'espressione del parere preventivo obbligatorio; in assenza scatta il Silenzio assenso</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5">
          <table:table-cell table:style-name="ce59"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ampliamento riduzione e trasformazione attività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60 gg. per rilascio </text:span><text:span text:style-name="T15">autorizzazione </text:span><text:span text:style-name="T15">sanitaria (art. 17 co. 2 </text:span><text:span text:style-name="T15">L.R.51/2009)</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9">
          <table:table-cell table:style-name="ce59"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ext:s/>ampliamento riduzione locali e trasformazioni interne se incidono sui requisiti previsti dalla L.R. n.51/2009,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60 gg. per rilascio </text:span><text:span text:style-name="T15">autorizzazione </text:span><text:span text:style-name="T15">sanitaria (art. 17 co. 2 </text:span><text:span text:style-name="T15">L.R.51/2009)</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9">
          <table:table-cell table:style-name="ce59"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ext:s/>ampliamento riduzione locali e trasformazioni interne se incidono sui requisiti previsti dalla L.R. n.51/2009</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60 gg. per rilascio </text:span><text:span text:style-name="T15">autorizzazione </text:span><text:span text:style-name="T15">sanitaria </text:span><text:span text:style-name="T20">(</text:span><text:span text:style-name="T15">art. 17 co. 2 </text:span><text:span text:style-name="T15">L.R.51/2009</text:span><text:span text:style-name="T20">)</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0">
          <table:table-cell table:style-name="ce59" office:value-type="string">
            <text:p>AUTORIZZAZIONE SANITARIA - Studi professionali che erogano <text:span text:style-name="T14">prestazioni</text:span> NON A MINORE INVASIVITA' (di particolare complessità e con un rischio per il paziente, nonché procedure di diagnostica strumentale non complementare all’attività clinica con refertazione per terzi) non comprese nell’allegato C del D.P.G.R. n. 79/R - 2016 "Reg. di attuaz. della L.R. n.51/2009 <text:s/>singoli/associati – trasferiment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 60 gg. per rilascio autorizzazione sanitaria (art. 17 co. 2 L.R.51/2009)</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8" office:value-type="string">
            <text:p>suap.provincia.grosseto.it</text:p>
          </table:table-cell>
          <table:table-cell table:style-name="ce123" office:value-type="string">
            <text:p>U.O. Autorizzazioni (e S.c.i.a.) <text:s/>Sanitarie</text:p>
          </table:table-cell>
          <table:table-cell table:style-name="ce211" office:value-type="float" office:value="0">
            <text:p>0</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Studi professionali singoli/associati – <text:s/>Autocertificazione triennale mantenimento requisiti (art. 22 L.R. L.R. 51/09)</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table:table-cell table:style-name="ce210" office:value-type="string">
            <text:p>SI</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0">
          <table:table-cell table:style-name="ce59" office:value-type="string">
            <text:p>Strutture sanitarie private – apertura <text:span text:style-name="T14">- </text:span><text:span text:style-name="T15">AUTORIZZAZIONE </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90 gg. per rilascio </text:span><text:span text:style-name="T15">autorizzazione </text:span><text:span text:style-name="T15">sanitaria </text:span><text:span text:style-name="T20">(</text:span><text:span text:style-name="T15">art. 4 co. 2 </text:span><text:span text:style-name="T15">L.R.51/2009</text:span><text:span text:style-name="T20">)</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0">
          <table:table-cell table:style-name="ce59" office:value-type="string">
            <text:p>Strutture sanitarie private ampliamento, riduzione e trasformazione dell’attività <text:span text:style-name="T14">- </text:span><text:span text:style-name="T15">AUTORIZZAZIONE </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text:span text:style-name="T15">- 90 gg. per rilascio </text:span><text:span text:style-name="T15">autorizzazione </text:span><text:span text:style-name="T15">sanitaria </text:span><text:span text:style-name="T20">(</text:span><text:span text:style-name="T15">art. 4 co. 2 </text:span><text:span text:style-name="T15">L.R.51/2009</text:span><text:span text:style-name="T20">)</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0">
          <table:table-cell table:style-name="ce59" office:value-type="string">
            <text:p>Strutture sanitarie private ampliamento e la riduzione dei locali, trasformazioni interne che incidano sulla conformità della struttura ai requisiti di cui all’articolo 3 L.R. 51/2009 <text:span text:style-name="T14">- </text:span><text:span text:style-name="T15">AUTORIZZAZIONE </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 90 gg. per rilascio autorizzazione sanitaria (art. 4 co. 2 L.R.51/2009)</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0">
          <table:table-cell table:style-name="ce59" office:value-type="string">
            <text:p>Strutture sanitarie private trasferimento in altra sede <text:span text:style-name="T14">- </text:span><text:span text:style-name="T15">AUTORIZZAZIONE </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 90<text:span text:style-name="T21"> </text:span><text:span text:style-name="T15">gg. per rilascio </text:span><text:span text:style-name="T15">autorizzazione </text:span><text:span text:style-name="T15">sanitaria </text:span><text:span text:style-name="T20">(</text:span><text:span text:style-name="T15">art. 4 co. 2 </text:span><text:span text:style-name="T15">L.R.51/2009</text:span><text:span text:style-name="T20">)</text:span></text:p>
          </table:table-cell>
          <table:table-cell table:style-name="ce210" office:value-type="string">
            <text:p>NO</text:p>
          </table:table-cell>
          <table:table-cell table:style-name="ce210" office:value-type="string">
            <text:p>30 GG. per “Gruppo tecnico Regionale di Verifica” per la verifica dei requisiti ai fini dell'autorizzazione (Art. 6 L.R. 51/2009 e art. 6 D.p.g.r. 79/R/2016) <text:span text:style-name="T13">in assenza </text:span><text:span text:style-name="T13">(entro 30 gg) scatta il </text:span><text:span text:style-name="T13">Silenzio assenso </text:span><text:span text:style-name="T8">(art. </text:span><text:span text:style-name="T8">17 bis L.n. 241/90)</text:span></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123" office:value-type="string">
            <text:p>U.O. Autorizzazioni (e S.c.i.a.) <text:s/>Sanitarie</text:p>
          </table:table-cell>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Strutture sanitarie private - Autocertificazione triennale mantenimento requisit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table:table-cell table:style-name="ce210" office:value-type="string">
            <text:p>SI</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Strutture sanitarie private – Direttore sanitario – Dichiarazione di assunzione di incarico: controllo requisit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table:table-cell table:style-name="ce210" office:value-type="string">
            <text:p>SI</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RTIGIANATO - SCIA - <text:s/>Acconciatori – iniz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text:p>
          </table:table-cell>
          <table:table-cell table:style-name="ce221" office:value-type="string">
            <text:p>NO</text:p>
          </table:table-cell>
          <table:table-cell table:style-name="ce209" office:value-type="string">
            <text:p>- 30 gg. per adozione di eventuali prescrizioni <text:s/>se è possibile conformarsialtrimenti l'attività si intende vietata (art. 19 co. 3 L.241/90);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RTIGIANATO - SCIA - Acconciatori – trasferimento – variazioni - subingre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text:p>
          </table:table-cell>
          <table:table-cell table:style-name="ce221" office:value-type="string">
            <text:p>NO</text:p>
          </table:table-cell>
          <table:table-cell table:style-name="ce209" office:value-type="string">
            <text:p>- 30 gg. per adozione di eventuali prescrizioni <text:s/>se è possibile conformarsialtrimenti l'attività si intende vietata (art. 19 co. 3 L.241/90);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RTIGIANATO - SCIA - Estetisti ed attività assimilate – iniz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 e art. 11 L.R. 28/2004</text:p>
          </table:table-cell>
          <table:table-cell table:style-name="ce210" office:value-type="string">
            <text:p>NO</text:p>
          </table:table-cell>
          <table:table-cell table:style-name="ce209" office:value-type="string">
            <text:p>- 60 gg per adozione provvedimenti di divieto e di rimozione effetti dannosi ( art, 19 L.241/90 e art. 11 L.R. 28/2004</text:p>
          </table:table-cell>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ARTIGIANATO - Estetisti ed attività assimilate – trasferimento – variazioni - subingre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 e art. 11 L.R. 28/2004</text:p>
          </table:table-cell>
          <table:table-cell table:style-name="ce210" office:value-type="string">
            <text:p>NO</text:p>
          </table:table-cell>
          <table:table-cell table:style-name="ce209" office:value-type="string">
            <text:p>- 60 gg per adozione provvedimenti di divieto e di rimozione effetti dannosi ( art, 19 L.241/90 e art. 11 L.R. 28/2004</text:p>
          </table:table-cell>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ARTIGIANATO - Attività artigiane alimentari – iniz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D.p.g.r. 40/R-2006)</text:p>
          </table:table-cell>
          <table:table-cell table:style-name="ce210" office:value-type="string">
            <text:p>NO</text:p>
          </table:table-cell>
          <table:table-cell table:style-name="ce209" office:value-type="string">
            <text:p>- 30 gg. per adozione di eventuali prescrizioni (art. 12 D.p.g.r. 40/R-2006)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ARTIGIANATO - Attività artigiane alimentari – iniz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D.p.g.r. 40/R-2006)</text:p>
          </table:table-cell>
          <table:table-cell table:style-name="ce210" office:value-type="string">
            <text:p>NO</text:p>
          </table:table-cell>
          <table:table-cell table:style-name="ce209" office:value-type="string">
            <text:p>- 30 gg. per adozione di eventuali prescrizioni (art. 12 D.p.g.r. 40/R-2006)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ARTIGIANATO - Attività di panificazione – iniz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 - L.R. n. 18/2011 art. 2</text:p>
          </table:table-cell>
          <table:table-cell table:style-name="ce221" office:value-type="string">
            <text:p>NO</text:p>
          </table:table-cell>
          <table:table-cell table:style-name="ce209" office:value-type="string">
            <text:p>- 30 gg. per adozione di eventuali prescrizioni <text:s/>se è possibile conformarsialtrimenti l'attività si intende vietata (art. 19 co. 3 L.241/90) <text:s/>- L.R. n. 18/2011 art. 2;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RTIGIANATO - Attività di panificazione - Comunicazione alla C.C.I.A.A. Del Responsabile dell’attività produttiva ai fini dell’annotazione nel registro impres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table:table-cell table:style-name="ce210" office:value-type="string">
            <text:p>SI</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ARTIGIANATO - Attività di panificazione – trasferimento – variazioni - subingre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provvedimenti di divieto e di rimozione effetti dannosi ( art, 19 L.241/90) - L.R. n. 18/2011 art. 2</text:p>
          </table:table-cell>
          <table:table-cell table:style-name="ce221" office:value-type="string">
            <text:p>NO</text:p>
          </table:table-cell>
          <table:table-cell table:style-name="ce209" office:value-type="string">
            <text:p>- 30 gg. per adozione di eventuali prescrizioni <text:s/>se è possibile conformarsialtrimenti l'attività si intende vietata (art. 19 co. 3 L.241/90) <text:s/>- L.R. n. 18/2011 art. 2;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 Palestre ed attività motorie, sportive ricreative – avvi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 Palestre ed attività motorie, sportive ricreative – subingre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 Palestre ed attività motorie, sportive ricreative – variazion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97 – 488895 – 0564 488885 – 0564-488866 – 0564-488780 autorizzazioni.sanitarie@comune.grosseto.it - Via C. Colombo,5</text:p>
          </table:table-cell>
          <table:covered-table-cell table:style-name="ce178"/>
          <table:table-cell table:style-name="ce211" office:value-type="string">
            <text:p>60 gg</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CIA- Palestre ed attività motorie, sportive ricreative - trasferiment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Riconoscimento stabilimenti che trattano alimenti di origine animal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Registrazione zootecnica</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Riconoscimento impianti sottoprodotti origine animale non destinati al consumo uman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utorizzazione stalle di sosta</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utorizzazione deposito e vendita animali da cortil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utorizzazione stazione di monta</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Animali (Canili e concentramenti di animali) gestiti da privato - Rilascio nulla osta: D.p.r. 320/54 art. 24 lett f)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tabilimenti produzioni mangim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Stabilimento produzione mangimi – richiesta numero di identificazion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Strutture residenziali per disabili <text:span text:style-name="T13">autorizzazione</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9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8" office:value-type="string">
            <text:p>Strutture residenziali per disabili <text:span text:style-name="T13">Scia</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59" office:value-type="string">
            <text:p>Fitosanitari abilitazione alla vendita dei prodotti fitosanitari e relativi coadiuvant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Fitosanitari autorizzazione deposito e vendita, avvio attività,</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Fitosanitari autorizzazione deposito e vendita, avvio attività, variazioni strutturali e impiantistiche, aggiornamento classificazione prodotti vendut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Rilascio/Revisione Patente gas tossici</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1" office:value-type="string">
            <text:p>6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Medicinali<text:span text:style-name="T13"> per uso </text:span><text:span text:style-name="T13">umano</text:span>: autorizzazione sanitaria per commercio e deposito all'ingro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90 gg <text:s/>(Dlgs. 219/2006)</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Medicinali per uso <text:span text:style-name="T13">veterinario:</text:span> autorizzazione sanitaria per commercio e deposito all'ingross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90 gg <text:s/>(D. Reg. 5686/2008)</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Trasporto sanitario: <text:span text:style-name="T13">prima autorizzazione</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70 gg.</text:p>
          </table:table-cell>
          <table:table-cell table:style-name="ce210" office:value-type="string">
            <text:p>NO</text:p>
          </table:table-cell>
          <table:table-cell table:style-name="ce211"/>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Trasporto sanitario: autorizzazione autoambulanz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20 gg. <text:s/>Art. 3 D.p.g.r. 46/R-2001</text:p>
          </table:table-cell>
          <table:table-cell table:style-name="ce210" office:value-type="string">
            <text:p>NO</text:p>
          </table:table-cell>
          <table:table-cell table:style-name="ce210" office:value-type="string">
            <text:p>20 gg. <text:s/>Art. 5 co. 2 – 3 <text:s/>D.p.g.r. 46/R-2001</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Piscine - <text:span text:style-name="T13">AUTORIZZAZIONE</text:span> - art. 13 - LR 09 marzo 2006, n. 8 (piscine pubbliche, piscine private aperte al pubblico, impianti finalizzati al gioco acquatico di cui all' articolo 3 , comma 1, lettera a), numeri 1) e 3).</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90 gg</text:p>
          </table:table-cell>
          <table:table-cell table:style-name="ce210" office:value-type="string">
            <text:p>NO</text:p>
          </table:table-cell>
          <table:table-cell table:style-name="ce210" office:value-type="string">
            <text:p>30 gg</text:p>
          </table:table-cell>
          <table:table-cell table:style-name="ce211" office:value-type="string">
            <text:p>SI</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Piscine <text:s/>private ad uso collettivo -<text:span text:style-name="T13"> SCIA </text:span>- <text:s/>di cui all' articolo 3 , co. 1, lett) a), num.2) LR 09 marzo 2006, n. 8</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60 gg</text:p>
          </table:table-cell>
          <table:table-cell table:style-name="ce222"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SCIA - Reg. (CE) 852/2004 - stabilimenti del settore alimentare che svolgono attività di produzione, trasformazione, trasporto, magazzinaggi, somministrazione e vendita ai quali non si applica il Reg (CE) 853/2004 – <text:span text:style-name="T13">AVVIO</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30 gg. per adozione eventuali provvedimenti inibitori se non è possibile conformarsi (art. 12 D.p.g.r. 40/R-2006)</text:p>
          </table:table-cell>
          <table:table-cell table:style-name="ce210" office:value-type="string">
            <text:p>NO</text:p>
          </table:table-cell>
          <table:table-cell table:style-name="ce209" office:value-type="string">
            <text:p>- 30 gg. per adozione di eventuali prescrizioni (art. 12 D.p.g.r. 40/R-2006)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1">
          <table:table-cell table:style-name="ce60" office:value-type="string">
            <text:p><text:s/>SCIA - Reg. (CE) 852/2004 - stabilimenti del settore alimentare che svolgono attività di produzione, trasformazione, trasporto, magazzinaggi,somministrazione e vendita ai quali non si applica il Reg (CE) 853/2004 - <text:span text:style-name="T13">TRASFERIMENTO</text:span> di sede </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2" office:value-type="string">
            <text:p>- 30 gg. per adozione eventuali provvedimenti inibitori se non è possibile conformarsi (art. 12 D.p.g.r. 40/R-2006)</text:p>
          </table:table-cell>
          <table:table-cell table:style-name="ce210" office:value-type="string">
            <text:p>NO</text:p>
          </table:table-cell>
          <table:table-cell table:style-name="ce209" office:value-type="string">
            <text:p>- 30 gg. per adozione di eventuali prescrizioni (art. 12 D.p.g.r. 40/R-2006)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178"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2">
          <table:table-cell table:style-name="ce60" office:value-type="string">
            <text:p><text:s/>SCIA - Reg. (CE) 852/2004 - stabilimenti del settore alimentare che svolgono attività di produzione, trasformazione, trasporto, magazzinaggi,somministrazione e vendita ai quali non si applica il Reg (CE) 853/2004 – <text:span text:style-name="T13">TEMPORANEA</text:span></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3" office:value-type="string">
            <text:p>- 30 gg. per adozione eventuali provvedimenti inibitori se non è possibile conformarsi (art. 12 D.p.g.r. 40/R-2006)</text:p>
          </table:table-cell>
          <table:table-cell table:style-name="ce210" office:value-type="string">
            <text:p>NO</text:p>
          </table:table-cell>
          <table:table-cell table:style-name="ce209" office:value-type="string">
            <text:p>- 30 gg. per adozione di eventuali prescrizioni (art. 12 D.p.g.r. 40/R-2006) se è possibile conformarsi <text:s/></text:p>
          </table:table-cell>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3">
          <table:table-cell table:style-name="ce60"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13">SUBINGRESSO</text:span> (cessione, affitto, reintestazione, altr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113" office:value-type="string">
            <text:p>- 60 gg. o oltre 60 gg (per svolgimento attività non comunicata per aggiornamento della registrazione) per adozione provvedimento sospensione <text:s/>Dlgs. 193/2007 art. 6 e D.g.reg. n. 583 - 2008</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4">
          <table:table-cell table:style-name="ce60"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VARIAZIONE DATI IDENTIFICATIVI (natura giuridica, leg. rappr.te, sede legale dell'impresa) <text:s/></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113" office:value-type="string">
            <text:p>- 60 gg. o oltre 60 gg (per svolgimento attività non comunicata per aggiornamento della registrazione) per adozione provvedimento sospensione <text:s/>Dlgs. 193/2007 art. 6 e D.g.reg. n. 583 - 2008</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85">
          <table:table-cell table:style-name="ce60"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8"><text:s/></text:span><text:span text:style-name="T13">CESSAZIONE</text:span> (chiusura unità locale per cessata attività dell'impresa, trasferimento dell'unità locale in altra sede del territorio comunale, chiusura dell'unità locale con prosecuzione dell'attività in altre sedi) </text:p>
          </table:table-cell>
          <table:table-cell table:style-name="ce94" office:value-type="string">
            <text:p>Sviluppo Economico</text:p>
          </table:table-cell>
          <table:table-cell table:style-name="ce102" office:value-type="string">
            <text:p>Servizio Attività Economich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113" office:value-type="string">
            <text:p>- 60 gg. o oltre 60 gg (per svolgimento attività non comunicata per aggiornamento della registrazione) per adozione provvedimento sospensione <text:s/>Dlgs. 193/2007 art. 6 e D.g.reg. n. 583 - 2008</text:p>
          </table:table-cell>
          <table:table-cell table:style-name="ce210" office:value-type="string">
            <text:p>SI</text:p>
          </table:table-cell>
          <table:table-cell table:style-name="ce209"/>
          <table:table-cell table:style-name="ce209"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77">
          <table:table-cell table:style-name="ce60" office:value-type="string">
            <text:p>COMUNICAZIONE AI FINI DELL’AGGIORNAMENTO DELLA REGISTRAZIONE ai sensi dell'art. 6 del REG CE N. 852/2004- stabilimenti del settore alimentare che svolgono attività di produzione, trasformazione, trasporto, magazzinaggi,somministrazione e vendita ai quali non si applica il Reg (CE) 853/2004 – <text:span text:style-name="T13">VARIAZIONE </text:span><text:span text:style-name="T13">SIGNIFICATIVA</text:span> DELL'ATTIVITA', DELLE STRUTTURE E/O DEL CICLO PRODUTTIVO</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09" office:value-type="string">
            <text:p>- 60 gg. per adozione eventuali provvedimenti inibitori se non è possibile conformarsi (art. 13 co. 2 e 14 co. 3 <text:s/>D.p.g.r. 40/R-2006) salvo conformazione</text:p>
          </table:table-cell>
          <table:table-cell table:style-name="ce210" office:value-type="string">
            <text:p>NO</text:p>
          </table:table-cell>
          <table:table-cell table:style-name="ce209" office:value-type="string">
            <text:p>- 30 gg. per adozione di eventuali prescrizioni <text:span text:style-name="T22">(</text:span>14 co. 3 <text:s/>D.p.g.r. 40/R-2006<text:span text:style-name="T22">)</text:span>) se è possibile conformarsi <text:s/></text:p>
          </table:table-cell>
          <table:table-cell table:style-name="ce209" office:value-type="string">
            <text:p>NO</text:p>
          </table:table-cell>
          <table:table-cell table:style-name="ce258" office:value-type="string">
            <text:p>suap.provincia.grosseto.it</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Provvedimenti di chiusura o sospensione con o senza avvio di procedimento ai sensi della L.241/90 previsti nelle materie di competenza</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61"/>
          <table:table-cell table:style-name="ce210" office:value-type="string">
            <text:p>30 gg. Ol.N. 241/ art. 21 octies</text:p>
          </table:table-cell>
          <table:table-cell table:style-name="ce210" office:value-type="string">
            <text:p>NO</text:p>
          </table:table-cell>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211"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68">
          <table:table-cell table:style-name="ce60" office:value-type="string">
            <text:p>Controlli, a campione o no, dei requisiti professionali, antimafia e casellario giudiziale</text:p>
          </table:table-cell>
          <table:table-cell table:style-name="ce93" office:value-type="string">
            <text:p>Settore entrate, patrimonio e servizi al cittadino ed alle imprese</text:p>
          </table:table-cell>
          <table:table-cell table:style-name="ce102" office:value-type="string">
            <text:p>Servizio attività produttive</text:p>
          </table:table-cell>
          <table:table-cell table:style-name="ce123" office:value-type="string">
            <text:p>Dott. Mauro Pogorelli</text:p>
          </table:table-cell>
          <table:table-cell table:style-name="ce147" office:value-type="string" table:number-columns-spanned="2" table:number-rows-spanned="1">
            <text:p>0564 – 488895 – 0564 488885 – 0564-488866 – 0564-488780 <text:a xlink:href="mailto:autorizzazioni.sanitarie@comune.grosseto.it">autorizzazioni.sanitarie@comune.grosseto.it</text:a> - Via C. Colombo,5</text:p>
          </table:table-cell>
          <table:covered-table-cell table:style-name="ce178"/>
          <table:table-cell table:style-name="ce211" office:value-type="string">
            <text:p>60 gg</text:p>
          </table:table-cell>
          <table:table-cell table:style-name="ce210"/>
          <table:table-cell table:style-name="ce211"/>
          <table:table-cell table:style-name="ce211" office:value-type="string">
            <text:p>NO</text:p>
          </table:table-cell>
          <table:table-cell table:style-name="ce255" office:value-type="string">
            <text:p><text:a xlink:href="http://suap.provincia.grosseto.it/">http://suap.provincia.grosseto.it/</text:a></text:p>
          </table:table-cell>
          <table:table-cell table:style-name="ce211"/>
          <table:table-cell table:style-name="ce178" office:value-type="string">
            <text:p>ordinari mezzi giurisdizionali</text:p>
          </table:table-cell>
          <table:table-cell table:style-name="ce178" office:value-type="string">
            <text:p>Servizio attività produttive – Ufficio Autorizzazioni e S.c.i.a. sanitarie <text:s/>- <text:a xlink:href="http://www.comune.grosseto.it/">www.comune.grosseto.it</text:a></text:p>
          </table:table-cell>
          <table:table-cell table:style-name="ce328" office:value-type="string">
            <text:p>IT56Y0103014217000094000272beneficiario: Tesoreria Azienda Usl Toscana sud Est</text:p>
          </table:table-cell>
          <table:table-cell table:style-name="ce136" office:value-type="string">
            <text:p>Dirigente di Settore dr. Nazario Festeggiato <text:s text:c="5"/><text:s text:c="8"/>tel. 0564/488847 <text:s text:c="2"/><text:s text:c="7"/>email: <text:a xlink:href="mailto:nazario.festeggiato@comune.grosseto.it">nazario.festeggiato@comune.grosseto.it</text:a> Segretario Generale - tel. 0564/488209 <text:s text:c="10"/><text:s/>email: <text:a xlink:href="mailto:angelo.ruggiero@comune.grosseto.it">angelo.ruggiero@comune.grosseto.it</text:a> </text:p>
          </table:table-cell>
          <table:table-cell table:number-columns-repeated="1008"/>
        </table:table-row>
        <table:table-row table:style-name="ro48">
          <table:table-cell table:style-name="ce7" office:value-type="string">
            <text:p>Rilascio carta di identità cartacea (CI) ai cittadini resident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0"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3"/>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289" office:value-type="string">
            <text:p>IT21E0103014300000003288381</text:p>
          </table:table-cell>
          <table:table-cell table:style-name="ce33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Rilascio carta di identità cartacea (CI) ai cittadini non residenti dietro nulla-osta dagli altri Comuni ed ai cittadini AIR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0"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289" office:value-type="string">
            <text:p>IT21E0103014300000003288381</text:p>
          </table:table-cell>
          <table:table-cell table:style-name="ce33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8">
          <table:table-cell table:style-name="ce7" office:value-type="string">
            <text:p>Rilascio carta di identità <text:s/>elettronica (CIE) ai cittadini residenti, non residenti dietro nulla-osta dagli altri Comuni ed ai cittadini AIR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0"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acquisizione e trasmissione dati immediata al Ministero Interni. Rilascio CIE al cittadino 6gg, perchè inviata a casa dal Minister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14" office:value-type="string">
            <text:p>IT81J0100003245348010374600</text:p>
          </table:table-cell>
          <table:table-cell table:style-name="ce33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Informazione al cittadino sulla possibilità della donazione degli organi e tessuti tramite rilascio CIE, con assenso o diniego con relativa archiviazion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0"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a</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273" office:value-type="string">
            <text:p>non presente</text:p>
          </table:table-cell>
          <table:table-cell table:style-name="ce33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Rilascio certificazioni varie, autentiche e <text:s/>di atti di notorietà</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03" office:value-type="string">
            <text:p>IT21E0103014300000003288381</text:p>
          </table:table-cell>
          <table:table-cell table:style-name="ce336"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Rilascio certificati storici di famiglia e residenza, con ricerca di archivio, rilasciati anche per la determinazione dell'albero genealogic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5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03" office:value-type="string">
            <text:p>IT21E0103014300000003288381</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utentiche di firme per adozion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03"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utentiche di firme a domicilio a persone disabil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2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03" office:value-type="string">
            <text:p>IT21E0103014300000003288381</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Autentiche di firme in generale, più quelle relative ai passaggi di proprietà auto "Dl. 223 ex art. 7" del 04/07/2006, autentiche che un tempo erano di competenza dei Nota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103" office:value-type="string">
            <text:p>IT21E0103014300000003288381</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Concessioni nullaosta agli altri Comuni per rilascio C.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
          <table:table-cell table:style-name="ce61" office:value-type="string" table:number-columns-spanned="1" table:number-rows-spanned="2">
            <text:p>Risposta alle richieste proveninti da cittadini, studi legali,associazioni varie,associazione di recupero crediti, banche, tribunali, procure, questure ecc...;</text:p>
          </table:table-cell>
          <table:table-cell table:style-name="ce95" office:value-type="string" table:number-columns-spanned="1" table:number-rows-spanned="2">
            <text:p>ENTRATE, PATRIMONIO E SERVIZI AL CITTADINO ED ALLE IMPRESE</text:p>
          </table:table-cell>
          <table:table-cell table:style-name="ce95" office:value-type="string" table:number-columns-spanned="1" table:number-rows-spanned="2">
            <text:p>SERVIZI DEMOGRAFICI </text:p>
          </table:table-cell>
          <table:table-cell table:style-name="ce95" office:value-type="string" table:number-columns-spanned="1" table:number-rows-spanned="2">
            <text:p>Massimo Menghetti</text:p>
          </table:table-cell>
          <table:table-cell table:style-name="ce149" office:value-type="string" table:number-columns-spanned="2" table:number-rows-spanned="2">
            <text:p><text:span text:style-name="T17">Tel. 0564/488728 e-</text:span><text:span text:style-name="T17">mail: <text:s/></text:span><text:span text:style-name="T18"><text:s/></text:span><text:span text:style-name="T18"><text:a xlink:href="mailto:massimo.menghetti@comune.grosseto.it">massimo.menghetti@comune.grosseto.it</text:a></text:span><text:span text:style-name="T18"> </text:span><text:span text:style-name="T17"><text:s/>V. A. Saffi, 17</text:span></text:p>
          </table:table-cell>
          <table:covered-table-cell table:style-name="ce161"/>
          <table:table-cell table:style-name="ce113" office:value-type="string" table:number-columns-spanned="1" table:number-rows-spanned="2">
            <text:p>30 gg</text:p>
          </table:table-cell>
          <table:table-cell table:style-name="ce72" office:value-type="string" table:number-columns-spanned="1" table:number-rows-spanned="2">
            <text:p>NO</text:p>
          </table:table-cell>
          <table:table-cell table:style-name="ce72" office:value-type="string" table:number-columns-spanned="1" table:number-rows-spanned="2">
            <text:p>NO</text:p>
          </table:table-cell>
          <table:table-cell table:style-name="ce105" office:value-type="string" table:number-columns-spanned="1" table:number-rows-spanned="2">
            <text:p>SI</text:p>
          </table:table-cell>
          <table:table-cell table:style-name="ce131" office:value-type="string" table:number-columns-spanned="1" table:number-rows-spanned="2">
            <text:p><text:a xlink:href="http://web.comune.grosseto.it/comune/index.php?id=3278">http://web.comune.grosseto.it/comune/index.php?id=3278</text:a></text:p>
          </table:table-cell>
          <table:table-cell table:style-name="ce286" office:value-type="string" table:number-columns-spanned="1" table:number-rows-spanned="2">
            <text:p><text:span text:style-name="T24">Anagrafe Sportelli Via </text:span><text:span text:style-name="T24">A. Saffi, 17 </text:span><text:span text:style-name="T24"><text:a xlink:href="mailto:rita.magi@comune.grosseto.it">rita.magi@comune.grosseto.it</text:a></text:span><text:span text:style-name="T24"> Tel. 0564/488775</text:span></text:p>
          </table:table-cell>
          <table:table-cell table:style-name="ce286" office:value-type="string" table:number-columns-spanned="1" table:number-rows-spanned="2">
            <text:p>Denuncia alla Procura della Repubblica di Grosseto </text:p>
          </table:table-cell>
          <table:table-cell table:style-name="ce312" office:value-type="string" table:number-columns-spanned="1" table:number-rows-spanned="2">
            <text:p>NO</text:p>
          </table:table-cell>
          <table:table-cell table:style-name="ce312" office:value-type="string" table:number-columns-spanned="1" table:number-rows-spanned="2">
            <text:p>non presente</text:p>
          </table:table-cell>
          <table:table-cell table:style-name="ce337" office:value-type="string" table:number-columns-spanned="1" table:number-rows-spanned="2">
            <text:p><text:span text:style-name="T24">Sindaco o <text:s/>Dirigente </text:span><text:span text:style-name="T24">Dr. Festeggiato tel </text:span><text:span text:style-name="T24">0564/488847 mail </text:span><text:span text:style-name="T24"><text:a xlink:href="mailto:nazario.festeggiato@comune.grosseto.it">nazario.festeggiato@comune.grosseto.it</text:a></text:span></text:p>
          </table:table-cell>
          <table:table-cell table:number-columns-repeated="1008"/>
        </table:table-row>
        <table:table-row table:style-name="ro2">
          <table:covered-table-cell table:style-name="ce62"/>
          <table:covered-table-cell table:number-columns-repeated="2" table:style-name="ce73"/>
          <table:covered-table-cell table:style-name="ce106"/>
          <table:covered-table-cell table:style-name="ce148"/>
          <table:covered-table-cell table:style-name="ce161"/>
          <table:covered-table-cell table:number-columns-repeated="4" table:style-name="ce113"/>
          <table:covered-table-cell table:style-name="ce161"/>
          <table:covered-table-cell table:style-name="ce287"/>
          <table:covered-table-cell table:style-name="ce303"/>
          <table:covered-table-cell table:number-columns-repeated="2" table:style-name="ce72"/>
          <table:covered-table-cell table:style-name="ce338"/>
          <table:table-cell table:number-columns-repeated="1008"/>
        </table:table-row>
        <table:table-row table:style-name="ro2">
          <table:table-cell table:style-name="ce61" office:value-type="string" table:number-columns-spanned="1" table:number-rows-spanned="2">
            <text:p>Rapporti con il Ministero dell'Interno per il funzionamento della C.I.E e relazioni con Enti vari e Forze dell'ordine, patronati ed associazioni varie sia locali che da altri Comuni italiani e stranieri</text:p>
          </table:table-cell>
          <table:table-cell table:style-name="ce95" office:value-type="string" table:number-columns-spanned="1" table:number-rows-spanned="2">
            <text:p>ENTRATE, PATRIMONIO E SERVIZI AL CITTADINO ED ALLE IMPRESE</text:p>
          </table:table-cell>
          <table:table-cell table:style-name="ce95" office:value-type="string" table:number-columns-spanned="1" table:number-rows-spanned="2">
            <text:p>SERVIZI DEMOGRAFICI </text:p>
          </table:table-cell>
          <table:table-cell table:style-name="ce95" office:value-type="string" table:number-columns-spanned="1" table:number-rows-spanned="2">
            <text:p>Massimo Menghetti</text:p>
          </table:table-cell>
          <table:table-cell table:style-name="ce150" office:value-type="string" table:number-columns-spanned="2" table:number-rows-spanned="2">
            <text:p><text:span text:style-name="T17">Tel. 0564/488728 e-</text:span><text:span text:style-name="T17">mail: <text:s/></text:span><text:span text:style-name="T18"><text:s/></text:span><text:span text:style-name="T18"><text:a xlink:href="mailto:massimo.menghetti@comune.grosseto.it">massimo.menghetti@comune.grosseto.it</text:a></text:span><text:span text:style-name="T18"> </text:span><text:span text:style-name="T17"><text:s/>V. A. Saffi, 17</text:span></text:p>
          </table:table-cell>
          <table:covered-table-cell table:style-name="ce168"/>
          <table:table-cell table:style-name="ce97" office:value-type="string" table:number-columns-spanned="1" table:number-rows-spanned="2">
            <text:p>Immediato</text:p>
          </table:table-cell>
          <table:table-cell table:style-name="ce97" office:value-type="string" table:number-columns-spanned="1" table:number-rows-spanned="2">
            <text:p>NO</text:p>
          </table:table-cell>
          <table:table-cell table:style-name="ce97" office:value-type="string" table:number-columns-spanned="1" table:number-rows-spanned="2">
            <text:p>NO</text:p>
          </table:table-cell>
          <table:table-cell table:style-name="ce97" office:value-type="string" table:number-columns-spanned="1" table:number-rows-spanned="2">
            <text:p>SI</text:p>
          </table:table-cell>
          <table:table-cell table:style-name="ce259" office:value-type="string" table:number-columns-spanned="1" table:number-rows-spanned="2">
            <text:p><text:span text:style-name="T24"><text:a xlink:href="http://web.comune.grosseto.it/comune/index.php?id=3278">http://web.comune.grosseto.it/comune/index.php?id=3278</text:a></text:span></text:p>
          </table:table-cell>
          <table:table-cell table:style-name="ce259" office:value-type="string" table:number-columns-spanned="1" table:number-rows-spanned="2">
            <text:p><text:span text:style-name="T24">Anagrafe Sportelli Via </text:span><text:span text:style-name="T24">A. Saffi, 17 </text:span><text:span text:style-name="T24"><text:a xlink:href="mailto:rita.magi@comune.grosseto.it">rita.magi@comune.grosseto.it</text:a></text:span><text:span text:style-name="T24"> Tel. 0564/488775</text:span></text:p>
          </table:table-cell>
          <table:table-cell table:style-name="ce259" office:value-type="string" table:number-columns-spanned="1" table:number-rows-spanned="2">
            <text:p>Denuncia alla Procura della Repubblica di Grosseto </text:p>
          </table:table-cell>
          <table:table-cell table:style-name="ce312" office:value-type="string" table:number-columns-spanned="1" table:number-rows-spanned="2">
            <text:p>NO</text:p>
          </table:table-cell>
          <table:table-cell table:style-name="ce312" office:value-type="string" table:number-columns-spanned="1" table:number-rows-spanned="2">
            <text:p>non presente</text:p>
          </table:table-cell>
          <table:table-cell table:style-name="ce339" office:value-type="string" table:number-columns-spanned="1" table:number-rows-spanned="2">
            <text:p><text:span text:style-name="T24">Sindaco o <text:s/>Dirigente </text:span><text:span text:style-name="T24">Dr. Festeggiato tel </text:span><text:span text:style-name="T24">0564/488847 mail </text:span><text:span text:style-name="T24"><text:a xlink:href="mailto:nazario.festeggiato@comune.grosseto.it">nazario.festeggiato@comune.grosseto.it</text:a></text:span></text:p>
          </table:table-cell>
          <table:table-cell table:number-columns-repeated="1008"/>
        </table:table-row>
        <table:table-row table:style-name="ro2">
          <table:covered-table-cell table:style-name="ce63"/>
          <table:covered-table-cell table:number-columns-repeated="2" table:style-name="ce73"/>
          <table:covered-table-cell table:style-name="ce106"/>
          <table:covered-table-cell table:style-name="ce148"/>
          <table:covered-table-cell table:style-name="ce168"/>
          <table:covered-table-cell table:style-name="ce105"/>
          <table:covered-table-cell table:number-columns-repeated="2" table:style-name="ce72"/>
          <table:covered-table-cell table:style-name="ce105"/>
          <table:covered-table-cell table:style-name="ce131"/>
          <table:covered-table-cell table:style-name="ce288"/>
          <table:covered-table-cell table:style-name="ce286"/>
          <table:covered-table-cell table:number-columns-repeated="2" table:style-name="ce72"/>
          <table:covered-table-cell table:style-name="ce340"/>
          <table:table-cell table:number-columns-repeated="1008"/>
        </table:table-row>
        <table:table-row table:style-name="ro48">
          <table:table-cell table:style-name="ce7" office:value-type="string">
            <text:p>Archiviazione giornaliera dei cartellini delle C.I. cartacee in ordine alfabetico ed in ordine numerico per la Questura</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Rendiconto contabile degli incassi giornalieri dell'attività di sportello e delle carte cartacee ed elettronich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Spedizione mensile alla Prefettura di Grosseto dei cartellini delle carte cartace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ogni mes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Invio al Ministero dell'Interno del rendiconto degli incassi delle C.I.E</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ogni 15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Rapporti con i Revisori dei Cont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trimestrali</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Convivenze di fatto L. 76/2016</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Sportelli Via A. Saffi, 17 <text:a xlink:href="mailto:rita.magi@comune.grosseto.it">rita.magi@comune.grosseto.it</text:a> Tel. 0564/488775</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Iscrizione anagrafica per immigrazione da altro Comune</text:p>
            <text:p>Iscrizione in APR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Iscrizione anagrafica per immigrazione da estero</text:p>
            <text:p>Iscrizione in APR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Iscrizione anagrafica per nascita</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0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30" office:value-type="string">
            <text:p>Iscrizione anagrafica da irreperibilità</text:p>
            <text:p>Iscrizione in APR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30" office:value-type="string">
            <text:p>Variazione anagrafica per scissione unificazione</text:p>
            <text:p>Variazione nell'APR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Variazione anagrafica per cambio di indirizzo Variazione ne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Cancellazione anagrafica per decesso Cancellazione da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2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Cancellazione anagrafica per irreperibilità Cancellazione da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dalla conclusione dell' istruttoria</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Variazione anagrafica per divorzio</text:p>
            <text:p>Variazione nell APR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Variazione dati individuali a seguito di comunicazioni varie di stato civile varie Ex art. 6 L.1228/54 Ex art. 12 Dpr 223/1989 Variazione ne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Variazione anagrafica per matrimonio Variazione ne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Variazione per acquisto-perdita-riacquisto cittadinanza italiana Variazione nell'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Variazione di residenza su libretti di circolazione a seguito di variazioni anagrafiche Aggiornamento dati su documenti di viaggi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Iscrizione anagrafica per espatrio Iscrizione in 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AIRE- Iscrizione anagrafica per nascita</text:p>
            <text:p>Iscrizione in AIR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 - Iscrizione Anagrafica per acquisto cittadinanza Italiana</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 - iscrizione anagrafica per irreperibilità</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Cancellazione anagrafica per decesso Cancellazione dall'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2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 - cancellazione anagrafica per rimpatri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2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AIRE-Cancellazione anagrafica per perdita cittadinanza italiana Cancellazione dall'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Cancellazione anagrafica per irreperibilità Cancellazione dall' 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dalla conclusione dell' istruttoria</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Variazione anagrafica per scissione unificazione Variazione in 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IRE-Variazione anagrafica per cambio di indirizzo Variazione in AIR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AIRE-Nulla osta per carte di identità rilasciate dai consolati <text:s text:c="4"/>Variazione in AIRE rilascio nulla osta procedimento interno <text:s text:c="6"/></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30" office:value-type="string">
            <text:p>AIRE- Gestione telematica dei flussi con Ministero Interno</text:p>
            <text:p>Aggiornamento telematico Aire Centrale presso Ministero Interno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quotidian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Cittadini U.E.- Procedimento per attestazione soggiorno permanente PEPE <text:s/>Rilascio titolo di soggiorn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Cittadini Extra U.E Procedimento per cancellazione anagrafica per mancato rinnovo permesso di soggiorno. Cancellazione APR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dal completamento dei controlli</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nagrafe Temporanea</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Gestione INA-SAIA <text:s/>Gestione telematica dei flussi con Ministero dell'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giornalier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Statistiche demografiche Istat per rilevazione nascite di cittadini residenti Calcolo ufficiale delle nascite dei cittadini residenti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mensi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Calcolo ufficiale popolazione resident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mensi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Formazione e tenuta elenchi giudici popolari</text:p>
            <text:p>Aggiornamento biennale elenco giudici popolari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bienna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Variazioni 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Formazione lista di leva</text:p>
            <text:p>Lista di Leva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annua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Leva <text:s/>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Formazione e aggiornamento ruoli matricolari Ruoli Matricolari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mensi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54" office:value-type="string">
            <text:p>Anagrafe Leva <text:s/>Via A. Saffi, 17 <text:a xlink:href="mailto:cinzia.vestri@comune.grosseto.it">cinzia.vestri@comune.grosseto.it</text:a> Tel. 0564/48870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Unioni Civili L. 76/2016</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8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289"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Separazioni L.162/2014</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Divorzi L.162/2014</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45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7" office:value-type="string">
            <text:p>Attestazione del Sindaco per riconoscimento della cittadinanza italiana jure sanguinis.</text:p>
            <text:p>Attesta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text:s/>180 gg e comunque a noma dell'Art. 2 comma 4 Legge n. 241/1990</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ttestazione del Sindaco per riacquisto della cittadinanza italiana. Attesta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Attestazione del Sindaco per acquisto cittadinanza</text:p>
            <text:p>Attesta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dall' acquisizione della documentazion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Perdita di cittadinanza Trascrizione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dall' acquisizione della documentazion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0">
          <table:table-cell table:style-name="ce7" office:value-type="string">
            <text:p>Verbale giuramento e trascrizione decreto di concessione della cittadinanza Verbale di giuramento e trascrizione del decre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Entro 6 mesi dalla notifica del decreto al cittadin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Atti di nascita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1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8">
          <table:table-cell table:style-name="ce7" office:value-type="string">
            <text:p>Riconoscimento di figlio naturale successivo alla nascita</text:p>
            <text:p>Atto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Entro 30 gg e comunque subordinato alla eventuale acquisi-zione e/o presenta-zione della necessaria documentazion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Matrimonio celebrato per delega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entro 6 mesi dalle pubblicazioni</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Matrimonio celebrato per procura</text:p>
            <text:p>Atto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6 mesi dalle pubblicazioni e comunque su autorizzazione del Tribunale</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Matrimonio di cittadini stranieri non residenti</text:p>
            <text:p>Atto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Stabilito in accordo con i nubendi previa presentazione della necessaria documentazione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Matrimoni celebrati in imminente pericolo di vita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Immediato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Matrimoni celebrati fuori dalla casa comunale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entro 6 mesi dalle pubblicazioni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Matrimoni concordatari o altri culti ammessi Trascrizione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5 gg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3">
          <table:table-cell table:style-name="ce7" office:value-type="string">
            <text:p>Pubblicazioni di matrimonio per cittadini italiani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Entro 30 gg e comunque subordinato alla acquisizione della necessaria documentazione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0">
          <table:table-cell table:style-name="ce7" office:value-type="string">
            <text:p>Pubblicazioni di matrimonio per cittadini comunitari ed extracomunitar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Entro <text:s/>60 gg e comunque subordinato alla presentazione della necessaria documentazione </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Riconciliazione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Rilascio passaporto mortuario Rilascio Passaporto mortuari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 dal Ricevimento nulla osta</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4">
          <table:table-cell table:style-name="ce7" office:value-type="string">
            <text:p>Autorizzazione al trasporto, veglia funebre e seppellimento dei defunti nella Regione Toscana e seppellimento fuori Regione Autorizza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8">
          <table:table-cell table:style-name="ce7" office:value-type="string">
            <text:p>Autorizzazione alla cremazione di defunti, all'affidamento o dispersione delle ceneri</text:p>
            <text:p>Rilascio autorizza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immediata e come da regolamento</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Istanza di parte per variazioni di nome Annota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73" office:value-type="string">
            <text:p><text:s/>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7" office:value-type="string">
            <text:p>Procedure giudiziali di rettificazione relative agli atti di stato civile e delle correzioni Rettifica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Trascrizione di atti redatti all'estero Trascri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text:s/>30 gg, in caso di atto di morte trascrizione immediata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50">
          <table:table-cell table:style-name="ce7" office:value-type="string">
            <text:p>Trascrizione decreto adozione</text:p>
            <text:p>Trascri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Trascrizione celebrazione del matrimonio civile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10 gg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0">
          <table:table-cell table:style-name="ce7" office:value-type="string">
            <text:p>Trascrizione decreto cambio nome/cognome</text:p>
            <text:p>Trascri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Trascrizione sentenze del Tribunale Trascri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11">
          <table:table-cell table:style-name="ce7" office:value-type="string">
            <text:p>Trascrizione matrimonio canonico Atto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 e comunque subordinato alla presentazione della necessaria documentazione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7" office:value-type="string">
            <text:p>Trascrizioni matrimoni civili e religiosi da altri comuni o paesi ester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06"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Trascrizione sentenza di nullita' di matrimonio Trascrizione procedimento interno</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 </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38">
          <table:table-cell table:style-name="ce7" office:value-type="string">
            <text:p>Iscrizione/trascrizione atti di morte trasmessi da altri Comuni italiani o da Paesi esteri</text:p>
            <text:p>Iscrizione/Trascrizione procedimento interno</text:p>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immediata</text:p>
          </table:table-cell>
          <table:table-cell table:number-columns-repeated="2" table:style-name="ce72" office:value-type="string">
            <text:p>NO</text:p>
          </table:table-cell>
          <table:table-cell table:style-name="ce105" office:value-type="string">
            <text:p>SI</text:p>
          </table:table-cell>
          <table:table-cell table:style-name="ce163"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Trascrizione di sentenze dall' estero per cittadini comunitari e extracomunitari</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7" office:value-type="string">
            <text:p>Annotazioni su tutti gli atti di Stato civile </text:p>
          </table:table-cell>
          <table:table-cell table:style-name="ce73" office:value-type="string">
            <text:p>ENTRATE, PATRIMONIO E SERVIZI AL CITTADINO ED ALLE IMPRESE</text:p>
          </table:table-cell>
          <table:table-cell table:style-name="ce73" office:value-type="string">
            <text:p>SERVIZI DEMOGRAFICI </text:p>
          </table:table-cell>
          <table:table-cell table:style-name="ce106"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92" office:value-type="string">
            <text:p>30 gg</text:p>
          </table:table-cell>
          <table:table-cell table:number-columns-repeated="2" table:style-name="ce72" office:value-type="string">
            <text:p>NO</text:p>
          </table:table-cell>
          <table:table-cell table:style-name="ce105" office:value-type="string">
            <text:p>SI</text:p>
          </table:table-cell>
          <table:table-cell table:style-name="ce131"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14" office:value-type="string">
            <text:p>Rilascio certificazione : certificati, estratti e copie integrali</text:p>
          </table:table-cell>
          <table:table-cell table:style-name="ce75" office:value-type="string">
            <text:p>ENTRATE, PATRIMONIO E SERVIZI AL CITTADINO ED ALLE IMPRESE</text:p>
          </table:table-cell>
          <table:table-cell table:style-name="ce73" office:value-type="string">
            <text:p>SERVIZI DEMOGRAFICI </text:p>
          </table:table-cell>
          <table:table-cell table:style-name="ce124" office:value-type="string">
            <text:p>Massimo Menghetti</text:p>
          </table:table-cell>
          <table:table-cell table:style-name="ce148"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1"/>
          <table:table-cell table:style-name="ce186" office:value-type="string">
            <text:p>Immediato</text:p>
          </table:table-cell>
          <table:table-cell table:number-columns-repeated="2" table:style-name="ce72" office:value-type="string">
            <text:p>NO</text:p>
          </table:table-cell>
          <table:table-cell table:style-name="ce105" office:value-type="string">
            <text:p>SI</text:p>
          </table:table-cell>
          <table:table-cell table:style-name="ce260" office:value-type="string">
            <text:p><text:a xlink:href="http://web.comune.grosseto.it/comune/index.php?id=3278">http://web.comune.grosseto.it/comune/index.php?id=3278</text:a></text:p>
          </table:table-cell>
          <table:table-cell table:style-name="ce136" office:value-type="string">
            <text:p>STATO CIVILE Via A. Saffi, 17 <text:a xlink:href="mailto:lucia.sani@comune.grosseto.it">lucia.sani@comune.grosseto.it</text:a> <text:s/>Tel. 0564/488569</text:p>
          </table:table-cell>
          <table:table-cell table:style-name="ce303" office:value-type="string">
            <text:p>Denuncia alla Procura della Repubblica di Grosseto </text:p>
          </table:table-cell>
          <table:table-cell table:style-name="ce72" office:value-type="string">
            <text:p>NO</text:p>
          </table:table-cell>
          <table:table-cell table:style-name="ce72"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28">
          <table:table-cell table:style-name="ce27" office:value-type="string">
            <text:p>Visure Anagrafiche da Forze dell'ordine</text:p>
          </table:table-cell>
          <table:table-cell table:style-name="ce96" office:value-type="string">
            <text:p>ENTRATE, PATRIMONIO E SERVIZI AL CITTADINO ED ALLE IMPRESE</text:p>
          </table:table-cell>
          <table:table-cell table:style-name="ce79" office:value-type="string">
            <text:p>SERVIZI DEMOGRAFICI </text:p>
          </table:table-cell>
          <table:table-cell table:style-name="ce125" office:value-type="string">
            <text:p>Massimo Menghetti</text:p>
          </table:table-cell>
          <table:table-cell table:style-name="ce151"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7"/>
          <table:table-cell table:style-name="ce187" office:value-type="string">
            <text:p>Immediato</text:p>
          </table:table-cell>
          <table:table-cell table:number-columns-repeated="2" table:style-name="ce217" office:value-type="string">
            <text:p>NO</text:p>
          </table:table-cell>
          <table:table-cell table:style-name="ce192" office:value-type="string">
            <text:p>SI</text:p>
          </table:table-cell>
          <table:table-cell table:style-name="ce155" office:value-type="string">
            <text:p>accesso garantito con accredito al richiedente</text:p>
          </table:table-cell>
          <table:table-cell table:style-name="ce182" office:value-type="string">
            <text:p><text:span text:style-name="T24">Anagrafe Variazioni </text:span><text:span text:style-name="T24">Via A. Saffi, 17 </text:span><text:span text:style-name="T24"><text:a xlink:href="mailto:cinzia.vestri@comune.grosseto.it">cinzia.vestri@comune.grosseto.it</text:a></text:span><text:span text:style-name="T24"> Tel. 0564/488709</text:span></text:p>
          </table:table-cell>
          <table:table-cell table:style-name="ce155" office:value-type="string">
            <text:p>Denuncia alla Procura della Repubblica di Grosseto </text:p>
          </table:table-cell>
          <table:table-cell table:style-name="ce217" office:value-type="string">
            <text:p>NO</text:p>
          </table:table-cell>
          <table:table-cell table:style-name="ce217"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48">
          <table:table-cell table:style-name="ce27" office:value-type="string">
            <text:p>Anagrafe cambio di residenza trasmessa tramite mail</text:p>
          </table:table-cell>
          <table:table-cell table:style-name="ce96" office:value-type="string">
            <text:p>ENTRATE, PATRIMONIO E SERVIZI AL CITTADINO ED ALLE IMPRESE</text:p>
          </table:table-cell>
          <table:table-cell table:style-name="ce79" office:value-type="string">
            <text:p>SERVIZI DEMOGRAFICI </text:p>
          </table:table-cell>
          <table:table-cell table:style-name="ce125" office:value-type="string">
            <text:p>Massimo Menghetti</text:p>
          </table:table-cell>
          <table:table-cell table:style-name="ce151" office:value-type="string" table:number-columns-spanned="2" table:number-rows-spanned="1">
            <text:p><text:span text:style-name="T15">Tel. 0564/488728 e-</text:span><text:span text:style-name="T15">mail: <text:s/></text:span><text:s/><text:a xlink:href="mailto:massimo.menghetti@comune.grosseto.it">massimo.menghetti@comune.grosseto.it</text:a> <text:span text:style-name="T15"><text:s/>V. A. Saffi, 17</text:span></text:p>
          </table:table-cell>
          <table:covered-table-cell table:style-name="ce167"/>
          <table:table-cell table:style-name="ce187" office:value-type="string">
            <text:p>Immediato</text:p>
          </table:table-cell>
          <table:table-cell table:number-columns-repeated="2" table:style-name="ce217" office:value-type="string">
            <text:p>NO</text:p>
          </table:table-cell>
          <table:table-cell table:style-name="ce192" office:value-type="string">
            <text:p>SI</text:p>
          </table:table-cell>
          <table:table-cell table:style-name="ce261" office:value-type="string">
            <text:p><text:span text:style-name="T24"><text:a xlink:href="http://web.comune.grosseto.it/comune/index.php?id=3278">http://web.comune.grosseto.it/comune/index.php?id=3278</text:a></text:span></text:p>
          </table:table-cell>
          <table:table-cell table:style-name="ce155" office:value-type="string">
            <text:p><text:span text:style-name="T24">Anagrafe Variazioni </text:span><text:span text:style-name="T24">Via A. Saffi, 17 </text:span><text:span text:style-name="T24"><text:a xlink:href="mailto:cinzia.vestri@comune.grosseto.it">cinzia.vestri@comune.grosseto.it</text:a></text:span><text:span text:style-name="T24"> Tel. 0564/488709</text:span></text:p>
          </table:table-cell>
          <table:table-cell table:style-name="ce155" office:value-type="string">
            <text:p>Denuncia alla Procura della Repubblica di Grosseto </text:p>
          </table:table-cell>
          <table:table-cell table:style-name="ce217" office:value-type="string">
            <text:p>NO</text:p>
          </table:table-cell>
          <table:table-cell table:style-name="ce217" office:value-type="string">
            <text:p>non presente</text:p>
          </table:table-cell>
          <table:table-cell table:style-name="ce300" office:value-type="string">
            <text:p>Sindaco o <text:s/>Dirigente Dr. Festeggiato tel 0564/488847 mail <text:a xlink:href="mailto:nazario.festeggiato@comune.grosseto.it">nazario.festeggiato@comune.grosseto.it</text:a></text:p>
          </table:table-cell>
          <table:table-cell table:number-columns-repeated="1008"/>
        </table:table-row>
        <table:table-row table:style-name="ro68">
          <table:table-cell table:style-name="ce29" office:value-type="string">
            <text:p>Richiesta autorizzazione per avvio attività di intrattenimento e/o spettacolo (ove non sia sufficiente la SCIA) – Art.68 TULPS</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78">
          <table:table-cell table:style-name="ce29" office:value-type="string">
            <text:p>Presentazione SCIA per avvio <text:s/>attività di intrattenimento e/o spettacolo (ove sussistono i presupposti di Legg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n.p.</text:p>
          </table:covered-table-cell>
          <table:table-cell table:style-name="ce95" office:value-type="string">
            <text:p>n.p.</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95" office:value-type="string">
            <text:p>non presente</text:p>
          </table:table-cell>
          <table:table-cell table:style-name="ce342"/>
          <table:table-cell table:number-columns-repeated="1008"/>
        </table:table-row>
        <table:table-row table:style-name="ro68">
          <table:table-cell table:style-name="ce29" office:value-type="string">
            <text:p>Richiesta rilascio/ aggiornamento/ trasferimento codice identificativo previsto per le attrazioni dello spettacolo viaggiant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60 gg</text:p>
          </table:covered-table-cell>
          <table:table-cell table:style-name="ce95" office:value-type="string">
            <text:p>6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per esercitare attività di spettacolo viaggiante su tutto il territorio nazionale (riservato a soggetti residenti nel Comun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per esercitare attività temporanea di spettacolo viaggiante su area pubblica o privata del territorio comunal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convocazione Commissione comunale o provinciale di vigilanza sui locali di pubblico spettacolo per rilascio parere di competenza</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20 gg.</text:p>
          </table:covered-table-cell>
          <table:table-cell table:style-name="ce95" office:value-type="string">
            <text:p>2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style-name="ce95" office:value-type="string">
            <text:p>non presente</text:p>
          </table:table-cell>
          <table:table-cell table:style-name="ce329" office:value-type="string">
            <text:p>SI</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29" office:value-type="string">
            <text:p>Presentazione SCIA per avvio/ trasferimento / aggiornamento attività di AGENZIA DI AFFAR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n.p.</text:p>
          </table:covered-table-cell>
          <table:table-cell table:style-name="ce95" office:value-type="string">
            <text:p>n.p.</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al Tribunale Amministrativo Regionale di Firenze avverso eventuale provvedimento di divieto di prosecuzione dell'attività.</text:p>
          </table:table-cell>
          <table:table-cell table:number-columns-repeated="2" table:style-name="ce95" office:value-type="string">
            <text:p>non presente</text:p>
          </table:table-cell>
          <table:table-cell table:style-name="ce342"/>
          <table:table-cell table:number-columns-repeated="1008"/>
        </table:table-row>
        <table:table-row table:style-name="ro68">
          <table:table-cell table:style-name="ce29" office:value-type="string">
            <text:p>Richiesta vidimazione REGISTRI e/o ELENCO TARIFFE previsti per particolari attività</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0 gg</text:p>
          </table:covered-table-cell>
          <table:table-cell table:style-name="ce95" office:value-type="string">
            <text:p>1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29" office:value-type="string">
            <text:p>Presentazione <text:s/>COMUNICAZIONE per svolgimento attività di SORTE LOCALE (tombole, fiere, lotteri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n.p.</text:p>
          </table:covered-table-cell>
          <table:table-cell table:style-name="ce95" office:value-type="string">
            <text:p>n.p.</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al Tribunale Amministrativo Regionale di Firenze avverso eventuale provvedimento di divieto di prosecuzione dell'attività.</text:p>
          </table:table-cell>
          <table:table-cell table:number-columns-repeated="2" table:style-name="ce95" office:value-type="string">
            <text:p>non presente</text:p>
          </table:table-cell>
          <table:table-cell table:style-name="ce342"/>
          <table:table-cell table:number-columns-repeated="1008"/>
        </table:table-row>
        <table:table-row table:style-name="ro68">
          <table:table-cell table:style-name="ce29" office:value-type="string">
            <text:p>Richiesta autorizzazione per l'esercizio dell'attività di FOCHIN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rinnovo autorizzazione per l'esercizio dell'attività di FOCHIN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per l'esercizio dell'attività di DIRETTORE DI TIR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nnovo autorizzazione per l'esercizio dell'attività di DIRETTORE DI TIR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per avvio attività di RIMESSAGGIO VEICOL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9">
          <table:table-cell table:style-name="ce29" office:value-type="string">
            <text:p>Richiesta autorizzazione per avvio / variazione / trasferimento <text:s/>dell'attività di NOLEGGIO CON CONDUCENTE (NCC)</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al Tribunale Amministrativo Regionale di Firenze avverso eventuale comunicazione di diniego.</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per la sostituzione di veicolo utilizzato per svolgere l'attività di NOLEGGIO CON CONDUCENTE (NCC)</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5 gg</text:p>
          </table:covered-table-cell>
          <table:table-cell table:style-name="ce95" office:value-type="string">
            <text:p>15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259"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86">
          <table:table-cell table:style-name="ce29" office:value-type="string">
            <text:p>Presentazione di SCIA per l'esercizio dell'attività di NOLEGGIO DI VEICOLI E/O NATANTI SENZA CONDUCENTE </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n.p.</text:p>
          </table:covered-table-cell>
          <table:table-cell table:style-name="ce95" office:value-type="string">
            <text:p>n.p.</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48" office:value-type="string">
            <text:p><text:a xlink:href="http://web.comune.grosseto.it/comune/index.php?id=3785">http://web.comune.grosseto.it/comune/index.php?id=3785</text:a></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avverso eventuale provvedimento di divieto di prosecuzione dell'attività o al Capo dello Stato entro 120 gg.</text:p>
          </table:table-cell>
          <table:table-cell table:number-columns-repeated="2" table:style-name="ce95" office:value-type="string">
            <text:p>non presente</text:p>
          </table:table-cell>
          <table:table-cell table:style-name="ce342"/>
          <table:table-cell table:number-columns-repeated="1008"/>
        </table:table-row>
        <table:table-row table:style-name="ro66">
          <table:table-cell table:style-name="ce29" office:value-type="string">
            <text:p>Richiesta autorizzazione per l'esercizio dell'attività di SERVIZIO PUBBLICO DI TRASPORTO DI PERSONE SU PIAZZA (TAX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come da Bando </text:p>
          </table:covered-table-cell>
          <table:table-cell table:style-name="ce95" office:value-type="string">
            <text:p>come da Bando </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95" office:value-type="string">
            <text:p>non presente</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in caso di eventuali contenziosi o al Capo dello Stato entro 120 gg</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29" office:value-type="string">
            <text:p>Richiesta <text:s/>aggiornamento/ variazione / collaborazione familiare / vidimazione periodica / sostituzione veicolo / sostituzione temporanea alla guida <text:s/>/ trasferimento per atto tra vivi / trasferimento per mortis causa nell'attività di TAX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5 / 30 gg</text:p>
          </table:covered-table-cell>
          <table:table-cell table:style-name="ce95" office:value-type="string">
            <text:p>15 / 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95" office:value-type="string">
            <text:p>non presente</text:p>
          </table:table-cell>
          <table:table-cell table:style-name="ce152" office:value-type="string">
            <text:p>Ufficio Polizia Amministrativa, c/o Comando P.M. Grosseto, Via G.Zanardelli n.2 – Tel. 0564 488513</text:p>
          </table:table-cell>
          <table:table-cell table:style-name="ce152" office:value-type="string">
            <text:p>Ricorso entro 60 gg al <text:s/>Tribunale Amministrativo Regione Toscana con sede a Firenze V. Ricasoli 40 in caso di eventuali contenziosi o al Capo dello Stato entro 120 gg</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text:s/>autorizzazione per la circolazione degli autocarri con portata superiore a <text:s/>35 q.li <text:s/>all'interno del “centro abitato” <text:s/>in deroga alle limitazioni vigent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0 gg</text:p>
          </table:covered-table-cell>
          <table:table-cell table:style-name="ce95" office:value-type="string">
            <text:p>1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179" office:value-type="string">
            <text:p><text:a xlink:href="http://web.comune.grosseto.it/comune/index.php?id=3332">http://web.comune.grosseto.it/comune/index.php?id=3332</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ed eventuale contrassegno, a carattere pluriennale o permanente, per la circolazione veicolare in ZTL (zona a traffico limitato) – RISERVATA ALLE CATEGORIE DI UTENTI AVENTI TITOL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5 gg</text:p>
          </table:covered-table-cell>
          <table:table-cell table:style-name="ce95" office:value-type="string">
            <text:p>15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332">http://web.comune.grosseto.it/comune/index.php?id=3332</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rinnovo autorizzazione <text:s/>ed eventuale contrassegno, a carattere pluriennale, per la circolazione veicolare in ZTL (zona a traffico limitato) – RISERVATA ALLE CATEGORIE DI UTENTI AVENTI TITOL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5 gg</text:p>
          </table:covered-table-cell>
          <table:table-cell table:style-name="ce95" office:value-type="string">
            <text:p>15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332">http://web.comune.grosseto.it/comune/index.php?id=3332</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text:s/>variazione autorizzazione ed eventuale <text:s/>contrassegno, a carattere pluriennale o permanente, per la circolazione veicolare in ZTL (zona a traffico limitato), in seguito a sostituzione veicolo. – RISERVATA ALLE CATEGORIE DI UTENTI AVENTI TITOL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10 gg</text:p>
          </table:covered-table-cell>
          <table:table-cell table:style-name="ce95" office:value-type="string">
            <text:p>1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332">http://web.comune.grosseto.it/comune/index.php?id=3332</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e relativo contrassegno di sosta per la circolazione agevolata dei veicoli al servizio di persone disabili A CARATTERE PERMANENTE. (E' prevista, comunque, la convalida dell'autorizzazione e contrassegno alla scadenza di 5 (cinque) anni).</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20 gg.</text:p>
          </table:covered-table-cell>
          <table:table-cell table:style-name="ce95" office:value-type="string">
            <text:p>2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787">http://web.comune.grosseto.it/comune/index.php?id=3787</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utorizzazione e relativo contrassegno di sosta per la circolazione agevolata dei veicoli al servizio di persone disabili A CARATTERE TEMPORANE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20 gg.</text:p>
          </table:covered-table-cell>
          <table:table-cell table:style-name="ce95" office:value-type="string">
            <text:p>2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787">http://web.comune.grosseto.it/comune/index.php?id=3787</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rinnovo dell'autorizzazione e relativo contrassegno di sosta per la circolazione agevolata dei veicoli al servizio di persone disabili A CARATTARE PERMAMENTE alla prevista scadenza di 5 (cinque) anni dal precedente rilascio</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20 gg.</text:p>
          </table:covered-table-cell>
          <table:table-cell table:style-name="ce95" office:value-type="string">
            <text:p>2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787">http://web.comune.grosseto.it/comune/index.php?id=3787</text:a></text:p>
          </table:table-cell>
          <table:table-cell table:style-name="ce152" office:value-type="string">
            <text:p>Ufficio Relazioni con il Pubblico, c/o Comando P.M. Grosseto, Via G. Zanardelli n.2 – Tel. 0564 488520 </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accesso agli atti e documentazione relativa a procedimenti sanzionatori, nelle varie fasi del previsto iter.</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ce95" office:value-type="string">
            <text:p>30 gg</text:p>
          </table:covered-table-cell>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9">
          <table:table-cell table:style-name="ce29" office:value-type="string">
            <text:p>Presentazione ricorso in sede amministrativa <text:s/>(Prefetto) avverso verbale di accertata violazione alle norme del codice della strada</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179"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al Prefetto ovvero, in alternativa al Giudice di Pace del luogo della commessa violazione</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Richiesta rateazione di sanzione pecuniaria amministrativa <text:s/>relativa a verbale di accertata violazione alle norme del codice della strada</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179"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8">
          <table:table-cell table:style-name="ce29" office:value-type="string">
            <text:p>Presentazione ricorso (scritti difensivi) avverso verbale di accertata violazione a norme legislative nazionale e regionali o regolamentari di pertinenza dell'Amministrazione comunale</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179"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63">
          <table:table-cell table:style-name="ce29" office:value-type="string">
            <text:p>Presentazione di comunicazione relativa all'effettivo trasgressore (conducente) in riferimento a verbale di accertata violazione norme del codice della strada che comportano la detrazione di punti dalla patente di guida.</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n.p.</text:p>
          </table:table-cell>
          <table:table-cell table:style-name="ce95" office:value-type="string">
            <text:p>SI</text:p>
          </table:table-cell>
          <table:table-cell table:style-name="ce95" office:value-type="string">
            <text:p>non presente</text:p>
          </table:table-cell>
          <table:table-cell table:style-name="ce95" office:value-type="string">
            <text:p>NO</text:p>
          </table:table-cell>
          <table:table-cell table:style-name="ce262"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al Prefetto ovvero, in alternativa al Giudice di Pace del luogo della commessa violazione</text:p>
          </table:table-cell>
          <table:table-cell table:number-columns-repeated="2" table:style-name="ce95" office:value-type="string">
            <text:p>non presente</text:p>
          </table:table-cell>
          <table:table-cell table:style-name="ce342"/>
          <table:table-cell table:number-columns-repeated="1008"/>
        </table:table-row>
        <table:table-row table:style-name="ro68">
          <table:table-cell table:style-name="ce29" office:value-type="string">
            <text:p>Richiesta rimborso di somme erroneamente corrisposte al Comune di Grosseto in materia di procedimenti sanzionatori (pagamenti ripetuti, errata destinazione <text:s/>versamento, ecc.)</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60 gg</text:p>
          </table:table-cell>
          <table:table-cell table:style-name="ce95" office:value-type="string">
            <text:p>NO</text:p>
          </table:table-cell>
          <table:table-cell table:style-name="ce95" office:value-type="string">
            <text:p>non presente</text:p>
          </table:table-cell>
          <table:table-cell table:style-name="ce95" office:value-type="string">
            <text:p>SI </text:p>
          </table:table-cell>
          <table:table-cell table:style-name="ce262"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entro 60 gg al <text:s/>Tribunale Amministrativo Regione Toscana con sede a Firenze V. Ricasoli 40 <text:s/>avverso eventuale comunicazione di diniego o <text:s/>al Capo dello Stato entro 120 gg, </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59">
          <table:table-cell table:style-name="ce29" office:value-type="string">
            <text:p>Richiesta di revisione della propria posizione debitoria, nella fase esecutiva del procedimento (ruolo, ingiunzione, ecc.) relativo a verbale di accertata violazione amministrativa</text:p>
          </table:table-cell>
          <table:table-cell table:style-name="ce97" office:value-type="string">
            <text:p>Polizia Municipale, Sicurezza e Ambiente</text:p>
          </table:table-cell>
          <table:table-cell table:style-name="ce97" office:value-type="string">
            <text:p>Comando</text:p>
          </table:table-cell>
          <table:table-cell table:style-name="ce95" office:value-type="string">
            <text:p>Isp. Massimo Soldati</text:p>
          </table:table-cell>
          <table:table-cell table:style-name="ce152" office:value-type="string" table:number-columns-spanned="2" table:number-rows-spanned="1">
            <text:p>Comando Polizia Municipale <text:s/>- Comune di Grosseto – Via G.Zanardelli n.2 – 58100 GROSSETO – Tel. 0564488500 / 508; telefax: 0564417271; <text:s/>e-mail: <text:a xlink:href="mailto:piemme@comune.grosseto.it">piemme@comune.grosseto.it</text:a> P.E.C.: <text:a xlink:href="mailto:comune.grosseto@postacert.toscana.it">comune.grosseto@postacert.toscana.it</text:a> </text:p>
          </table:table-cell>
          <table:covered-table-cell table:style-name="Default"/>
          <table:table-cell table:style-name="ce95" office:value-type="string">
            <text:p>30 gg</text:p>
          </table:table-cell>
          <table:table-cell table:style-name="ce95" office:value-type="string">
            <text:p>NO</text:p>
          </table:table-cell>
          <table:table-cell table:style-name="ce95" office:value-type="string">
            <text:p>non presente</text:p>
          </table:table-cell>
          <table:table-cell table:style-name="ce95" office:value-type="string">
            <text:p>SI</text:p>
          </table:table-cell>
          <table:table-cell table:style-name="ce179" office:value-type="string">
            <text:p><text:a xlink:href="http://web.comune.grosseto.it/comune/index.php?id=3786">http://web.comune.grosseto.it/comune/index.php?id=3786</text:a></text:p>
          </table:table-cell>
          <table:table-cell table:style-name="ce152" office:value-type="string">
            <text:p>Ufficio Relazioni con il Pubblico / Ufficio Verbali c/o Comando P.M. Grosseto, Via G. Zanardelli n.2 – Tel. 0564 488520 – 0564 488517</text:p>
          </table:table-cell>
          <table:table-cell table:style-name="ce152" office:value-type="string">
            <text:p>Ricorso al Giudice di Pace (ammesso soltanto per vizi procedurali)</text:p>
          </table:table-cell>
          <table:table-cell table:number-columns-repeated="2" table:style-name="ce95" office:value-type="string">
            <text:p>non presente</text:p>
          </table:table-cell>
          <table:table-cell table:style-name="ce341" office:value-type="string">
            <text:p>DIRIGENTE <text:s text:c="2"/>Dott. Felice CARULLO 0564/488501 emai: <text:a xlink:href="mailto:felice.carullo@comune.grosseto.it">felice.carullo@comune.grosseto.it</text:a> <text:s text:c="2"/>Segretario Comunale tel. 05Comune.grosseto.it64/488209 email <text:a xlink:href="mailto:angelo.ruggiero@comune.grosseto.it">angelo.ruggiero@comune.grosseto.it</text:a></text:p>
          </table:table-cell>
          <table:table-cell table:number-columns-repeated="1008"/>
        </table:table-row>
        <table:table-row table:style-name="ro48">
          <table:table-cell table:style-name="ce19" office:value-type="string">
            <text:p>AUTORIZZAZIONE APERTURA CANTIERE STRADALE</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53" office:value-type="string" table:number-columns-spanned="2" table:number-rows-spanned="1">
            <text:p>0564 – 488508 <text:s text:c="2"/><text:a xlink:href="mailto:piemme@comune.grosseto.it">piemme@comune.grosseto.it</text:a> 0564 – 488507</text:p>
          </table:table-cell>
          <table:covered-table-cell table:style-name="ce179" office:value-type="string">
            <text:p>30 giorni <text:s/></text:p>
          </table:covered-table-cell>
          <table:table-cell table:style-name="ce95" office:value-type="string">
            <text:p>30 giorni <text:s/></text:p>
          </table:table-cell>
          <table:table-cell table:style-name="ce73" office:value-type="string">
            <text:p>NO</text:p>
          </table:table-cell>
          <table:table-cell table:style-name="ce95" office:value-type="string">
            <text:p>non presente</text:p>
          </table:table-cell>
          <table:table-cell table:style-name="ce106" office:value-type="string">
            <text:p>SI</text:p>
          </table:table-cell>
          <table:table-cell table:style-name="ce161" office:value-type="string">
            <text:p><text:a xlink:href="http://web.comune.grosseto.it/comune/fileadmin/user_upload/Modulistica/pm/vigilanza_territoriale/Modulo_Comp__Richiesta_cantiere_stradale.pdf">http://web.comune.grosseto.it/comune/fileadmin/user_upload/Modulistica/pm/vigilanza_territoriale/Modulo_Comp__Richiesta_cantiere_stradale.pdf</text:a></text:p>
          </table:table-cell>
          <table:table-cell table:style-name="ce128" office:value-type="string">
            <text:p>servizio polizia stradale, sicurezza e mobilita' – ufficio ordinanze</text:p>
          </table:table-cell>
          <table:table-cell table:style-name="ce168"/>
          <table:table-cell table:number-columns-repeated="2" table:style-name="ce95" office:value-type="string">
            <text:p>non presente</text:p>
          </table:table-cell>
          <table:table-cell table:style-name="ce343"/>
          <table:table-cell table:number-columns-repeated="1008"/>
        </table:table-row>
        <table:table-row table:style-name="ro40">
          <table:table-cell table:style-name="ce19" office:value-type="string">
            <text:p>Ordinanze di viabilità a carattere temporaneo – SOLAMENTE MANIFESTAZIONI (SPORTIVE E NON) – CANTIERI STRADAL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53" office:value-type="string" table:number-columns-spanned="2" table:number-rows-spanned="1">
            <text:p>0564 – 488508 <text:s text:c="2"/><text:a xlink:href="mailto:piemme@comune.grosseto.it">piemme@comune.grosseto.it</text:a> 0564 – 488507</text:p>
          </table:table-cell>
          <table:covered-table-cell table:style-name="ce106" office:value-type="string">
            <text:p>30 giorni <text:s/></text:p>
          </table:covered-table-cell>
          <table:table-cell table:style-name="ce106" office:value-type="string">
            <text:p>30 giorni <text:s/></text:p>
          </table:table-cell>
          <table:table-cell table:style-name="ce73" office:value-type="string">
            <text:p>NO</text:p>
          </table:table-cell>
          <table:table-cell table:style-name="ce95" office:value-type="string">
            <text:p>non presente</text:p>
          </table:table-cell>
          <table:table-cell table:style-name="ce106" office:value-type="string">
            <text:p>SI</text:p>
          </table:table-cell>
          <table:table-cell table:style-name="ce263"/>
          <table:table-cell table:style-name="ce290"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87">
          <table:table-cell table:style-name="ce19" office:value-type="string">
            <text:p>Ordinanze di viabilità a carattere permanente (segnaletica viabilità)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126" office:value-type="string">
            <text:p><text:s/>Ing. Guerrini Samuele</text:p>
          </table:table-cell>
          <table:table-cell table:style-name="ce128" office:value-type="string" table:number-columns-spanned="2" table:number-rows-spanned="1">
            <text:p>0564 488333 <text:a xlink:href="mailto:piemme@comune.grosseto.it">piemme@comune.grosseto.it</text:a> 0564 488332</text:p>
          </table:table-cell>
          <table:covered-table-cell table:style-name="ce180" office:value-type="string">
            <text:p>60 giorni</text:p>
          </table:covered-table-cell>
          <table:table-cell table:style-name="ce74" office:value-type="string">
            <text:p>60 giorni</text:p>
          </table:table-cell>
          <table:table-cell table:style-name="ce74" office:value-type="string">
            <text:p>NO</text:p>
          </table:table-cell>
          <table:table-cell table:style-name="ce95" office:value-type="string">
            <text:p>non presente</text:p>
          </table:table-cell>
          <table:table-cell table:style-name="ce74" office:value-type="string">
            <text:p>NO</text:p>
          </table:table-cell>
          <table:table-cell table:style-name="ce95" office:value-type="string">
            <text:p>non presente</text:p>
          </table:table-cell>
          <table:table-cell table:style-name="ce277" office:value-type="string">
            <text:p>POAP MOBILITA TRAFFICO E TPL</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88">
          <table:table-cell table:style-name="ce19" office:value-type="string">
            <text:p>Spazio sosta riservato ad invalido secondo il C.d.S.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126" office:value-type="string">
            <text:p><text:s/>Ing. Guerrini Samuele</text:p>
          </table:table-cell>
          <table:table-cell table:style-name="ce128" office:value-type="string" table:number-columns-spanned="2" table:number-rows-spanned="1">
            <text:p>0564 488333 <text:a xlink:href="mailto:piemme@comune.grosseto.it">piemme@comune.grosseto.it</text:a> 0564 488332</text:p>
          </table:table-cell>
          <table:covered-table-cell table:style-name="ce180" office:value-type="string">
            <text:p>60 giorni</text:p>
          </table:covered-table-cell>
          <table:table-cell table:style-name="ce74" office:value-type="string">
            <text:p>60 giorni</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262" office:value-type="string">
            <text:p><text:a xlink:href="http://web.comune.grosseto.it/comune/index.php?id=4078">http://web.comune.grosseto.it/comune/index.php?id=4078</text:a></text:p>
          </table:table-cell>
          <table:table-cell table:style-name="ce277" office:value-type="string">
            <text:p>POAP MOBILITA TRAFFICO E TPL</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Trasporti eccezionali: rilascio autorizzazioni e nulla osta altri enti- richiesta nulla osta altri ent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7</text:p>
          </table:table-cell>
          <table:covered-table-cell table:style-name="ce180" office:value-type="string">
            <text:p>30 giorni <text:s/></text:p>
          </table:covered-table-cell>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95" office:value-type="string">
            <text:p>non presente</text:p>
          </table:table-cell>
          <table:table-cell table:style-name="ce128"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Manifestazione sportiva (corsa podistica) ambito comunale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7</text:p>
          </table:table-cell>
          <table:covered-table-cell table:style-name="Default"/>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 </text:p>
          </table:table-cell>
          <table:table-cell table:style-name="ce95" office:value-type="string">
            <text:p>non presente</text:p>
          </table:table-cell>
          <table:table-cell table:style-name="ce128"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Apertura cantiere stradale: autorizzazione e/o ordinanza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7</text:p>
          </table:table-cell>
          <table:covered-table-cell table:style-name="Default"/>
          <table:table-cell table:number-columns-repeated="4" table:style-name="ce95" office:value-type="string">
            <text:p>non presente</text:p>
          </table:table-cell>
          <table:table-cell table:style-name="ce113" office:value-type="string">
            <text:p><text:a xlink:href="http://web.comune.grosseto.it/comune/fileadmin/user_upload/Modulistica/pm/vigilanza_territoriale/Modulo_Comp__Richiesta_cantiere_stradale.pdf">http://web.comune.grosseto.it/comune/fileadmin/user_upload/Modulistica/pm/vigilanza_territoriale/Modulo_Comp__Richiesta_cantiere_stradale.pdf</text:a></text:p>
          </table:table-cell>
          <table:table-cell table:style-name="ce128"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Autorizzazione al transito con veicoli eccezionali sulle strade comunal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7</text:p>
          </table:table-cell>
          <table:covered-table-cell table:style-name="Default"/>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95" office:value-type="string">
            <text:p>non presente</text:p>
          </table:table-cell>
          <table:table-cell table:style-name="ce128"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Parere al transito con veicoli eccezionali sulle strade intercomunal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7</text:p>
          </table:table-cell>
          <table:covered-table-cell table:style-name="Default"/>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95" office:value-type="string">
            <text:p>non presente</text:p>
          </table:table-cell>
          <table:table-cell table:style-name="ce128" office:value-type="string">
            <text:p>servizio polizia stradale, sicurezza e mobilita' – ufficio ordinanze</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89">
          <table:table-cell table:style-name="ce19" office:value-type="string">
            <text:p>Verbale di interramento carcassa animale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span text:style-name="T14"> </text:span></text:p>
          </table:table-cell>
          <table:table-cell table:style-name="ce128" office:value-type="string" table:number-columns-spanned="2" table:number-rows-spanned="1">
            <text:p>0564 – 488508 <text:s text:c="2"/><text:a xlink:href="mailto:piemme@comune.grosseto.it">piemme@comune.grosseto.it</text:a> <text:s text:c="11"/>0564 – 488509</text:p>
          </table:table-cell>
          <table:covered-table-cell table:style-name="ce180" office:value-type="string">
            <text:p>5 giorni</text:p>
          </table:covered-table-cell>
          <table:table-cell table:style-name="ce74" office:value-type="string">
            <text:p>5 giorni</text:p>
          </table:table-cell>
          <table:table-cell table:style-name="ce74" office:value-type="string">
            <text:p>SI</text:p>
          </table:table-cell>
          <table:table-cell table:style-name="ce95" office:value-type="string">
            <text:p>non presente</text:p>
          </table:table-cell>
          <table:table-cell table:style-name="ce74" office:value-type="string">
            <text:p>NO</text:p>
          </table:table-cell>
          <table:table-cell table:style-name="ce95" office:value-type="string">
            <text:p>non presente</text:p>
          </table:table-cell>
          <table:table-cell table:style-name="ce277" table:number-columns-repeated="2"/>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Rilevazione tecnica di un incidente stradale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1"/>0564 – 488519</text:p>
          </table:table-cell>
          <table:covered-table-cell table:style-name="ce95" office:value-type="string">
            <text:p>non presente</text:p>
          </table:covered-table-cell>
          <table:table-cell table:number-columns-repeated="5" table:style-name="ce95" office:value-type="string">
            <text:p>non presente</text:p>
          </table:table-cell>
          <table:table-cell table:style-name="ce128" office:value-type="string">
            <text:p>servizio polizia stradale, sicurezza e mobilita' – ufficio infortunistica</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40">
          <table:table-cell table:style-name="ce19" office:value-type="string">
            <text:p>Gestione delle procedure conseguenti alla rilevazione tecnica di un incidente stradale: rilascio di informazioni e di copia att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1"/>0564 – 488519</text:p>
          </table:table-cell>
          <table:covered-table-cell table:style-name="ce95" office:value-type="string">
            <text:p>non presente</text:p>
          </table:covered-table-cell>
          <table:table-cell table:number-columns-repeated="5" table:style-name="ce95" office:value-type="string">
            <text:p>non presente</text:p>
          </table:table-cell>
          <table:table-cell table:style-name="ce128" office:value-type="string">
            <text:p>servizio polizia stradale, sicurezza e mobilita' – ufficio infortunistica</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Accertamenti per conto di vari Enti (C.C.I.A.A.)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2"/>0564 – 488509</text:p>
          </table:table-cell>
          <table:covered-table-cell table:style-name="ce180" office:value-type="string">
            <text:p>30 giorni <text:s/></text:p>
          </table:covered-table-cell>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95" office:value-type="string">
            <text:p>non presente</text:p>
          </table:table-cell>
          <table:table-cell table:style-name="ce128" office:value-type="string">
            <text:p>servizio polizia stradale, sicurezza e mobilita' – ufficio quartieri</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19" office:value-type="string">
            <text:p>Rilascio atti inerenti incidenti stradali </text:p>
          </table:table-cell>
          <table:table-cell table:style-name="ce95" office:value-type="string">
            <text:p>Polizia Municipale, Sicurezza e Ambiente</text:p>
          </table:table-cell>
          <table:table-cell table:style-name="ce95" office:value-type="string">
            <text:p>Polizia Stradale, Sicurezza e Mobilità </text:p>
          </table:table-cell>
          <table:table-cell table:style-name="ce95" office:value-type="string">
            <text:p>Isp. Francesco FANFANI</text:p>
          </table:table-cell>
          <table:table-cell table:style-name="ce128" office:value-type="string" table:number-columns-spanned="2" table:number-rows-spanned="1">
            <text:p>0564 – 488508 <text:s text:c="2"/><text:a xlink:href="mailto:piemme@comune.grosseto.it">piemme@comune.grosseto.it</text:a> <text:s text:c="11"/>0564 – 488519</text:p>
          </table:table-cell>
          <table:covered-table-cell table:style-name="ce180" office:value-type="string">
            <text:p>30 giorni <text:s/></text:p>
          </table:covered-table-cell>
          <table:table-cell table:style-name="ce74" office:value-type="string">
            <text:p>30 giorni <text:s/></text:p>
          </table:table-cell>
          <table:table-cell table:style-name="ce74" office:value-type="string">
            <text:p>NO</text:p>
          </table:table-cell>
          <table:table-cell table:style-name="ce95" office:value-type="string">
            <text:p>non presente</text:p>
          </table:table-cell>
          <table:table-cell table:style-name="ce74" office:value-type="string">
            <text:p>SI</text:p>
          </table:table-cell>
          <table:table-cell table:style-name="ce95" office:value-type="string">
            <text:p>non presente</text:p>
          </table:table-cell>
          <table:table-cell table:style-name="ce128" office:value-type="string">
            <text:p>servizio polizia stradale, sicurezza e mobilita' – ufficio infortunistica</text:p>
          </table:table-cell>
          <table:table-cell table:style-name="ce277"/>
          <table:table-cell table:number-columns-repeated="2" table:style-name="ce95" office:value-type="string">
            <text:p>non presente</text:p>
          </table:table-cell>
          <table:table-cell table:style-name="ce344"/>
          <table:table-cell table:number-columns-repeated="1008"/>
        </table:table-row>
        <table:table-row table:style-name="ro28">
          <table:table-cell table:style-name="ce54" office:value-type="string">
            <text:p>Erogazione contributi regionali per ecoincentivi</text:p>
          </table:table-cell>
          <table:table-cell table:style-name="ce90" office:value-type="string">
            <text:p>P.M., Sicurezza e Ambiente</text:p>
          </table:table-cell>
          <table:table-cell table:style-name="ce87" office:value-type="string">
            <text:p>Ambiente – Ufficio Educazione Ambientale</text:p>
          </table:table-cell>
          <table:table-cell table:style-name="ce127" office:value-type="string">
            <text:p>Arch. Rossana Chionsini</text:p>
          </table:table-cell>
          <table:table-cell table:style-name="ce154" office:value-type="string" table:number-columns-spanned="2" table:number-rows-spanned="1">
            <text:p>Via Colombo, 5 <text:s/>58100 – Grosseto 0564/488647 <text:a xlink:href="mailto:rossana.chionsini@comune.grosseto.it">rossana.chionsini@comune.grosseto.it</text:a> </text:p>
          </table:table-cell>
          <table:covered-table-cell table:style-name="ce181"/>
          <table:table-cell table:style-name="ce127" office:value-type="string">
            <text:p>15 gg.</text:p>
          </table:table-cell>
          <table:table-cell table:style-name="ce127"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95" office:value-type="string">
            <text:p>non ricorre la fattispecie</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Procedimenti Accordo di Programma Qualità dell'aria</text:p>
          </table:table-cell>
          <table:table-cell table:style-name="ce90" office:value-type="string">
            <text:p>P.M., Sicurezza e Ambiente</text:p>
          </table:table-cell>
          <table:table-cell table:style-name="ce87" office:value-type="string">
            <text:p>Ambiente – Ufficio Educazione Ambientale</text:p>
          </table:table-cell>
          <table:table-cell table:style-name="ce90" office:value-type="string">
            <text:p>Arch. Rossana Chionsini</text:p>
          </table:table-cell>
          <table:table-cell table:style-name="ce154" office:value-type="string" table:number-columns-spanned="2" table:number-rows-spanned="1">
            <text:p>Via Colombo, 5 <text:s/>58100 – Grosseto 0564/488647 <text:s/><text:a xlink:href="mailto:rossana.chionsini@comune.grosseto.it">rossana.chionsini@comune.grosseto.it</text:a> </text:p>
          </table:table-cell>
          <table:covered-table-cell table:style-name="ce154"/>
          <table:table-cell table:style-name="ce127" office:value-type="string">
            <text:p>non presente</text:p>
          </table:table-cell>
          <table:table-cell table:style-name="ce127"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95" office:value-type="string">
            <text:p>non ricorre la fattispecie</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54" office:value-type="string">
            <text:p><text:span text:style-name="T13">Acque minerali, di </text:span><text:span text:style-name="T13">sorgente e termali</text:span> – rilascio permessi di ricerca</text:p>
          </table:table-cell>
          <table:table-cell table:style-name="ce90" office:value-type="string">
            <text:p>P.M., Sicurezza e Ambiente</text:p>
          </table:table-cell>
          <table:table-cell table:style-name="ce87" office:value-type="string">
            <text:p>Ambiente</text:p>
          </table:table-cell>
          <table:table-cell table:style-name="ce127" office:value-type="string">
            <text:p>Arch. Rossana Chionsini</text:p>
          </table:table-cell>
          <table:table-cell table:style-name="ce154" office:value-type="string" table:number-columns-spanned="2" table:number-rows-spanned="1">
            <text:p>Via Colombo, 5 <text:s/>58100 – Grosseto 0564/488647 <text:a xlink:href="mailto:rossana.chionsini@comune.grosseto.it">rossana.chionsini@comune.grosseto.it</text:a> </text:p>
          </table:table-cell>
          <table:covered-table-cell table:style-name="ce154"/>
          <table:table-cell table:style-name="ce127" office:value-type="string">
            <text:p>90 gg.</text:p>
          </table:table-cell>
          <table:table-cell table:style-name="ce127" office:value-type="string">
            <text:p>NO</text:p>
          </table:table-cell>
          <table:table-cell table:style-name="ce117" office:value-type="string">
            <text:p>non presente</text:p>
          </table:table-cell>
          <table:table-cell table:style-name="ce127"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text:span text:style-name="T13">Acque minerali, di </text:span><text:span text:style-name="T13">sorgente e termali</text:span> – rilascio concessioni di coltivazioni</text:p>
          </table:table-cell>
          <table:table-cell table:style-name="ce80" office:value-type="string">
            <text:p>P.M., Sicurezza e Ambiente</text:p>
          </table:table-cell>
          <table:table-cell table:style-name="ce74" office:value-type="string">
            <text:p>Ambient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4"/>
          <table:table-cell table:style-name="ce80" office:value-type="string">
            <text:p>90 gg.</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text:span text:style-name="T13">Cave, torbiere, </text:span><text:span text:style-name="T13">miniere</text:span> – R<text:span text:style-name="T13">ilascio </text:span><text:span text:style-name="T13">permessi di ricerca <text:s/></text:span><text:span text:style-name="T13">Endoprocedimento </text:span><text:span text:style-name="T13">SUAP</text:span></text:p>
          </table:table-cell>
          <table:table-cell table:style-name="ce80" office:value-type="string">
            <text:p>P.M., Sicurezza e Ambiente</text:p>
          </table:table-cell>
          <table:table-cell table:style-name="ce74" office:value-type="string">
            <text:p>Ambient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text:span text:style-name="T13">Cave, torbiere, </text:span><text:span text:style-name="T13">miniere</text:span> – <text:span text:style-name="T13">Parere per </text:span><text:span text:style-name="T13">autorizzazione alla </text:span><text:span text:style-name="T13">coltivazione <text:s/></text:span><text:span text:style-name="T13">Endoprocedimento </text:span><text:span text:style-name="T13">SUAP</text:span></text:p>
          </table:table-cell>
          <table:table-cell table:style-name="ce80" office:value-type="string">
            <text:p>P.M., Sicurezza e Ambiente</text:p>
          </table:table-cell>
          <table:table-cell table:style-name="ce74" office:value-type="string">
            <text:p>Ambient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Inquinamento Acustico: Aut. Rispetto dei limiti emissioni acustica per manifestazioni temporanee</text:p>
          </table:table-cell>
          <table:table-cell table:style-name="ce80" office:value-type="string">
            <text:p>P.M., Sicurezza e Ambiente</text:p>
          </table:table-cell>
          <table:table-cell table:style-name="ce74" office:value-type="string">
            <text:p>Ambiente – Ufficio Tutela Emissioni Acust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 Sempl. 45 gg. Non Sempl.</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249" office:value-type="string">
            <text:p><text:a xlink:href="http://web.comune.grosseto.it/comune/index.php?id=3790&amp;L=%252525252525252525251%25252525252525252525">http://web.comune.grosseto.it/comune/index.php?id=3790&amp;L=%252525252525252525251%25252525252525252525</text:a> </text:p>
          </table:table-cell>
          <table:table-cell table:style-name="ce292" office:value-type="string">
            <text:p>Sig. Biagioli Claudio O564 488472 <text:s text:c="17"/><text:s text:c="8"/>Geom. Palla Manlio 0564/488645</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Inquinamento Acustico: Aut. Deroga semplificata limiti emissioni acustica per manifestazioni temporanee</text:p>
          </table:table-cell>
          <table:table-cell table:style-name="ce80" office:value-type="string">
            <text:p>P.M., Sicurezza e Ambiente</text:p>
          </table:table-cell>
          <table:table-cell table:style-name="ce74" office:value-type="string">
            <text:p>Ambiente – Ufficio Tutela Emissioni Acust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 Semplificate</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264" office:value-type="string">
            <text:p><text:a xlink:href="http://web.comune.grosseto.it/comune/index.php?id=3790&amp;L=%252525252525252525251%25252525252525252525">http://web.comune.grosseto.it/comune/index.php?id=3790&amp;L=%252525252525252525251%25252525252525252525</text:a> </text:p>
          </table:table-cell>
          <table:table-cell table:style-name="ce292" office:value-type="string">
            <text:p>Sig. Biagioli Claudio O564 488472 <text:s text:c="17"/><text:s text:c="8"/>Geom. Palla Manlio 0564/488645</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Inquinamento Acustico: Aut. Deroga non semplificata limiti emissioni acustica per manifestazioni temporanee</text:p>
          </table:table-cell>
          <table:table-cell table:style-name="ce80" office:value-type="string">
            <text:p>P.M., Sicurezza e Ambiente</text:p>
          </table:table-cell>
          <table:table-cell table:style-name="ce74" office:value-type="string">
            <text:p>Ambiente – Ufficio Tutela Emissioni Acust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non presente</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264" office:value-type="string">
            <text:p><text:a xlink:href="http://web.comune.grosseto.it/comune/index.php?id=3790&amp;L=%2525252525252525251%252525252525252525%20">http://web.comune.grosseto.it/comune/index.php?id=3790&amp;L=%252525252525252525251%25252525252525252525</text:a></text:p>
          </table:table-cell>
          <table:table-cell table:style-name="ce292" office:value-type="string">
            <text:p>Sig. Biagioli Claudio O564 488472 <text:s text:c="17"/><text:s text:c="8"/>Geom. Palla Manlio 0564/488645</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text:span text:style-name="T13">Inquinamento </text:span><text:span text:style-name="T13">Acustico: Gestione </text:span><text:span text:style-name="T13">esposti </text:span><text:span text:style-name="T13">sull'inquinamento </text:span><text:span text:style-name="T13">acustico</text:span><text:span text:style-name="T8"> </text:span></text:p>
          </table:table-cell>
          <table:table-cell table:style-name="ce80" office:value-type="string">
            <text:p>P.M., Sicurezza e Ambiente</text:p>
          </table:table-cell>
          <table:table-cell table:style-name="ce74" office:value-type="string">
            <text:p>Ambiente – Ufficio Tutela Emissioni Acust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214" office:value-type="string">
            <text:p>30 gg. </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264" office:value-type="string">
            <text:p><text:a xlink:href="http://web.comune.grosseto.it/comune/index.php?id=3790&amp;L=%252525252525252525251%25252525252525252525">http://web.comune.grosseto.it/comune/index.php?id=3790&amp;L=%252525252525252525251%25252525252525252525</text:a> </text:p>
          </table:table-cell>
          <table:table-cell table:style-name="ce292" office:value-type="string">
            <text:p>Sig. Biagioli Claudio O564 488472 <text:s text:c="17"/><text:s text:c="8"/>Geom. Palla Manlio 0564/488645</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Inquinamento Acustico: Rilascio pareri su pratiche edilizie</text:p>
          </table:table-cell>
          <table:table-cell table:style-name="ce80" office:value-type="string">
            <text:p>P.M., Sicurezza e Ambiente</text:p>
          </table:table-cell>
          <table:table-cell table:style-name="ce74" office:value-type="string">
            <text:p>Ambiente – Ufficio Tutela Emissioni Acust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 </text:p>
          </table:table-cell>
          <table:table-cell table:style-name="ce127" office:value-type="string">
            <text:p>NO</text:p>
          </table:table-cell>
          <table:table-cell table:style-name="ce117" office:value-type="string">
            <text:p>non presente</text:p>
          </table:table-cell>
          <table:table-cell table:style-name="ce80" office:value-type="string">
            <text:p>SI</text:p>
          </table:table-cell>
          <table:table-cell table:style-name="ce264" office:value-type="string">
            <text:p><text:a xlink:href="http://web.comune.grosseto.it/comune/index.php?id=3790&amp;L=%252525252525252525251%25252525252525252525">http://web.comune.grosseto.it/comune/index.php?id=3790&amp;L=%252525252525252525251%25252525252525252525</text:a> </text:p>
          </table:table-cell>
          <table:table-cell table:style-name="ce292" office:value-type="string">
            <text:p>Sig. Biagioli Claudio O564 488472 <text:s text:c="17"/><text:s text:c="8"/>Geom. Palla Manlio 0564/488645</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90">
          <table:table-cell table:style-name="ce65" office:value-type="string">
            <text:p>Bonifiche siti contaminati</text:p>
          </table:table-cell>
          <table:table-cell table:style-name="ce80" office:value-type="string">
            <text:p>P.M., Sicurezza e Ambiente</text:p>
          </table:table-cell>
          <table:table-cell table:style-name="ce74" office:value-type="string">
            <text:p>Ambiente –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termine ex art. 242 D.Lgs. 152/06</text:p>
          </table:table-cell>
          <table:table-cell table:style-name="ce80" office:value-type="string">
            <text:p>NO</text:p>
          </table:table-cell>
          <table:table-cell table:style-name="ce74" office:value-type="string">
            <text:p>Art. 14 ter L. 241/90</text:p>
          </table:table-cell>
          <table:table-cell table:style-name="ce80" office:value-type="string">
            <text:p>NO</text:p>
          </table:table-cell>
          <table:table-cell table:style-name="ce117" office:value-type="string">
            <text:p>non presente</text:p>
          </table:table-cell>
          <table:table-cell table:style-name="ce293" office:value-type="string">
            <text:p>Sig. Rabai Maria Luisa 0564/488875</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136" office:value-type="string">
            <text:p>Regione Toscana, in caso di inerzia MATTM</text:p>
          </table:table-cell>
          <table:table-cell table:number-columns-repeated="1008"/>
        </table:table-row>
        <table:table-row table:style-name="ro28">
          <table:table-cell table:style-name="ce65" office:value-type="string">
            <text:p>Pareri Autorizzazione Integrata Ambientale (A.I.A.) - Endoprocedimento SUAP</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30 gg. </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Pareri Autorizzazione <text:s/>Unica art. 208 D.Lgs. 152/06 - <text:s/>Endoprocedimento SUAP</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non presente</text:p>
          </table:table-cell>
          <table:table-cell table:style-name="ce127"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4">
          <table:table-cell table:style-name="ce65" office:value-type="string">
            <text:p>Rischio amianto</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Ordinanza contingibile e urgente del Sindaco </text:p>
          </table:table-cell>
          <table:table-cell table:style-name="ce80" office:value-type="string">
            <text:p>NO</text:p>
          </table:table-cell>
          <table:table-cell table:style-name="ce117" office:value-type="string">
            <text:p>non presente</text:p>
          </table:table-cell>
          <table:table-cell table:style-name="ce80" office:value-type="string">
            <text:p>NO</text:p>
          </table:table-cell>
          <table:table-cell table:style-name="ce117" office:value-type="string">
            <text:p>non presente</text:p>
          </table:table-cell>
          <table:table-cell table:style-name="ce293" office:value-type="string">
            <text:p>Sig. Rabai Maria Luisa 0564/488875</text:p>
          </table:table-cell>
          <table:table-cell table:style-name="ce296" office:value-type="string">
            <text:p>Ricorso entro 60 gg al <text:s/>Tribunale Amministrativo Regione Toscana con sede a Firenze V. Ricasoli 40 – pec: </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Monitoraggio ambientale – SIR Le Strillaie</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autorità competente Regione Toscana</text:p>
          </table:table-cell>
          <table:table-cell table:style-name="ce80" office:value-type="string">
            <text:p>NO</text:p>
          </table:table-cell>
          <table:table-cell table:style-name="ce117" office:value-type="string">
            <text:p>non presente</text:p>
          </table:table-cell>
          <table:table-cell table:style-name="ce80" office:value-type="string">
            <text:p>NO</text:p>
          </table:table-cell>
          <table:table-cell table:style-name="ce117" office:value-type="string">
            <text:p>non presente</text:p>
          </table:table-cell>
          <table:table-cell table:style-name="ce293" office:value-type="string">
            <text:p>Sig. Rabai Maria Luisa 0564/488875</text:p>
          </table:table-cell>
          <table:table-cell table:style-name="ce305"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Messa in sicurezza permanente SIR – Le Strillaie</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autorità competente Regione Toscana</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305"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Gestione post operativa SIR – Le Strillaie</text:p>
          </table:table-cell>
          <table:table-cell table:style-name="ce80" office:value-type="string">
            <text:p>P.M., Sicurezza e Ambiente</text:p>
          </table:table-cell>
          <table:table-cell table:style-name="ce74" office:value-type="string">
            <text:p>Ambiente <text:s/>–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autorità competente Regione Toscana</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305"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4">
          <table:table-cell table:style-name="ce65" office:value-type="string">
            <text:p>Rifiuti abbandonati art. 192 D.Lgs.152/06</text:p>
          </table:table-cell>
          <table:table-cell table:style-name="ce80" office:value-type="string">
            <text:p>P.M., Sicurezza e Ambiente</text:p>
          </table:table-cell>
          <table:table-cell table:style-name="ce74" office:value-type="string">
            <text:p>Ambiente –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non presente</text:p>
          </table:table-cell>
          <table:table-cell table:style-name="ce80" office:value-type="string">
            <text:p>NO</text:p>
          </table:table-cell>
          <table:table-cell table:style-name="ce74" office:value-type="string">
            <text:p>Artt. 7 e seguenti L.241/90</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296" office:value-type="string">
            <text:p>Ricorso entro 60 gg al <text:s/>Tribunale Amministrativo Regione Toscana con sede a Firenze V. Ricasoli 40 – pec: </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Emissioni odorigene</text:p>
          </table:table-cell>
          <table:table-cell table:style-name="ce80" office:value-type="string">
            <text:p>P.M., Sicurezza e Ambiente</text:p>
          </table:table-cell>
          <table:table-cell table:style-name="ce74" office:value-type="string">
            <text:p>Ambiente – Ufficio Bonifich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1"/>
          <table:table-cell table:style-name="ce80" office:value-type="string">
            <text:p>autorità competente Regione Toscana</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3" office:value-type="string">
            <text:p>Sig. Rabai Maria Luisa 0564/488875</text:p>
          </table:table-cell>
          <table:table-cell table:style-name="ce304"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4">
          <table:table-cell table:style-name="ce66" office:value-type="string">
            <text:p>Contrasto al randagismo canino – Convenzione canile</text:p>
          </table:table-cell>
          <table:table-cell table:style-name="ce80" office:value-type="string">
            <text:p>P.M., Sicurezza e Ambiente</text:p>
          </table:table-cell>
          <table:table-cell table:style-name="ce74" office:value-type="string">
            <text:p>Ambiente – Ufficio Affari animali</text:p>
          </table:table-cell>
          <table:table-cell table:style-name="ce80" office:value-type="string">
            <text:p>Arch. Rossana Chionsini</text:p>
          </table:table-cell>
          <table:table-cell table:style-name="ce136" office:value-type="string" table:number-columns-spanned="2" table:number-rows-spanned="1">
            <text:p>Via Sonnino, 50 <text:s/>58100 – Grosseto <text:a xlink:href="mailto:stefania.fommei@comune.grosseto.it">stefania.fommei@comune.grosseto.it</text:a></text:p>
          </table:table-cell>
          <table:covered-table-cell table:style-name="ce137"/>
          <table:table-cell table:style-name="ce80" office:value-type="string">
            <text:p>non presente</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1" office:value-type="string">
            <text:p>Geol. Spallone <text:s/>0564/488870</text:p>
          </table:table-cell>
          <table:table-cell table:style-name="ce296" office:value-type="string">
            <text:p>Ricorso entro 60 gg al <text:s/>Tribunale Amministrativo Regione Toscana con sede a Firenze V. Ricasoli 40 – pec: </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Contrasto al randagismo canino -Autorizzazioni al ricovero</text:p>
          </table:table-cell>
          <table:table-cell table:style-name="ce80" office:value-type="string">
            <text:p>P.M., Sicurezza e Ambiente</text:p>
          </table:table-cell>
          <table:table-cell table:style-name="ce74" office:value-type="string">
            <text:p>Ambiente – Ufficio Affari animali</text:p>
          </table:table-cell>
          <table:table-cell table:style-name="ce80" office:value-type="string">
            <text:p>Arch. Rossana Chionsini</text:p>
          </table:table-cell>
          <table:table-cell table:style-name="ce136" office:value-type="string" table:number-columns-spanned="2" table:number-rows-spanned="1">
            <text:p>Via Sonnino, 50 <text:s/>58100 – Grosseto <text:a xlink:href="mailto:stefania.fommei@comune.grosseto.it">stefania.fommei@comune.grosseto.it</text:a></text:p>
          </table:table-cell>
          <table:covered-table-cell table:style-name="ce168"/>
          <table:table-cell table:style-name="ce80" office:value-type="string">
            <text:p>15 gg.</text:p>
          </table:table-cell>
          <table:table-cell table:style-name="ce80" office:value-type="string">
            <text:p>NO</text:p>
          </table:table-cell>
          <table:table-cell table:style-name="ce117" office:value-type="string">
            <text:p>non presente</text:p>
          </table:table-cell>
          <table:table-cell table:style-name="ce80" office:value-type="string">
            <text:p>NO</text:p>
          </table:table-cell>
          <table:table-cell table:style-name="ce117" office:value-type="string">
            <text:p>non presente</text:p>
          </table:table-cell>
          <table:table-cell table:style-name="ce291" office:value-type="string">
            <text:p>Geol. Spallone <text:s/>0564/488870</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Attribuzione colonie feline</text:p>
          </table:table-cell>
          <table:table-cell table:style-name="ce80" office:value-type="string">
            <text:p>P.M., Sicurezza e Ambiente</text:p>
          </table:table-cell>
          <table:table-cell table:style-name="ce74" office:value-type="string">
            <text:p>Ambiente – Ufficio Affari animali</text:p>
          </table:table-cell>
          <table:table-cell table:style-name="ce80" office:value-type="string">
            <text:p>Arch. Rossana Chionsini</text:p>
          </table:table-cell>
          <table:table-cell table:style-name="ce136" office:value-type="string" table:number-columns-spanned="2" table:number-rows-spanned="1">
            <text:p>Via Sonnino, 50 <text:s/>58100 – Grosseto <text:a xlink:href="mailto:stefania.fommei@comune.grosseto.it">stefania.fommei@comune.grosseto.it</text:a></text:p>
          </table:table-cell>
          <table:covered-table-cell table:style-name="ce168"/>
          <table:table-cell table:style-name="ce80" office:value-type="string">
            <text:p>non presente</text:p>
          </table:table-cell>
          <table:table-cell table:style-name="ce80" office:value-type="string">
            <text:p>NO</text:p>
          </table:table-cell>
          <table:table-cell table:style-name="ce117" office:value-type="string">
            <text:p>non presente</text:p>
          </table:table-cell>
          <table:table-cell table:style-name="ce80"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103" office:value-type="string">
            <text:p>Riesame al Sindaco</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4">
          <table:table-cell table:style-name="ce66" office:value-type="string">
            <text:p>Derattizzazioni e disinfestazioni</text:p>
          </table:table-cell>
          <table:table-cell table:style-name="ce80" office:value-type="string">
            <text:p>P.M., Sicurezza e Ambiente</text:p>
          </table:table-cell>
          <table:table-cell table:style-name="ce74" office:value-type="string">
            <text:p>Ambiente – Ufficio Affari animali</text:p>
          </table:table-cell>
          <table:table-cell table:style-name="ce80" office:value-type="string">
            <text:p>Arch. Rossana Chionsini</text:p>
          </table:table-cell>
          <table:table-cell table:style-name="ce136" office:value-type="string" table:number-columns-spanned="2" table:number-rows-spanned="1">
            <text:p>Via Sonnino, 50 <text:s/>58100 – Grosseto <text:a xlink:href="mailto:stefania.fommei@comune.grosseto.it">stefania.fommei@comune.grosseto.it</text:a></text:p>
          </table:table-cell>
          <table:covered-table-cell table:style-name="ce168"/>
          <table:table-cell table:style-name="ce127" office:value-type="string">
            <text:p>non presente</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1" office:value-type="string">
            <text:p>Geol. Spallone <text:s/>0564/488870</text:p>
          </table:table-cell>
          <table:table-cell table:style-name="ce296" office:value-type="string">
            <text:p>Ricorso entro 60 gg al <text:s/>Tribunale Amministrativo Regione Toscana con sede a Firenze V. Ricasoli 40 – pec: </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6" office:value-type="string">
            <text:p>Recupero carcasse animali</text:p>
          </table:table-cell>
          <table:table-cell table:style-name="ce80" office:value-type="string">
            <text:p>P.M., Sicurezza e Ambiente</text:p>
          </table:table-cell>
          <table:table-cell table:style-name="ce74" office:value-type="string">
            <text:p><text:s/>Ambiente – Ufficio Affari animali</text:p>
          </table:table-cell>
          <table:table-cell table:style-name="ce80" office:value-type="string">
            <text:p>Arch. Rossana Chionsini</text:p>
          </table:table-cell>
          <table:table-cell table:style-name="ce136" office:value-type="string" table:number-columns-spanned="2" table:number-rows-spanned="1">
            <text:p>Via Sonnino, 50 <text:s/>58100 – Grosseto <text:a xlink:href="mailto:stefania.fommei@comune.grosseto.it">stefania.fommei@comune.grosseto.it</text:a></text:p>
          </table:table-cell>
          <table:covered-table-cell table:style-name="ce168"/>
          <table:table-cell table:style-name="ce127" office:value-type="string">
            <text:p>non presente</text:p>
          </table:table-cell>
          <table:table-cell table:style-name="ce80" office:value-type="string">
            <text:p>NO</text:p>
          </table:table-cell>
          <table:table-cell table:style-name="ce117" office:value-type="string">
            <text:p>non presente</text:p>
          </table:table-cell>
          <table:table-cell table:style-name="ce80" office:value-type="string">
            <text:p>SI</text:p>
          </table:table-cell>
          <table:table-cell table:style-name="ce117" office:value-type="string">
            <text:p>non presente</text:p>
          </table:table-cell>
          <table:table-cell table:style-name="ce291" office:value-type="string">
            <text:p>Geol. Spallone <text:s/>0564/488870</text:p>
          </table:table-cell>
          <table:table-cell table:style-name="ce305"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4" office:value-type="string">
            <text:p>Progetti di educazione ambientale – Gestione contributi e patrocini</text:p>
          </table:table-cell>
          <table:table-cell table:style-name="ce80" office:value-type="string">
            <text:p>P.M., Sicurezza e Ambiente</text:p>
          </table:table-cell>
          <table:table-cell table:style-name="ce74" office:value-type="string">
            <text:p>Ambiente</text:p>
          </table:table-cell>
          <table:table-cell table:style-name="ce80" office:value-type="string">
            <text:p>Arch. Rossana Chionsini</text:p>
          </table:table-cell>
          <table:table-cell table:style-name="ce136" office:value-type="string" table:number-columns-spanned="2" table:number-rows-spanned="1">
            <text:p>Via Colombo, 5 <text:s/>58100 – Grosseto 0564/488647 <text:a xlink:href="mailto:rossana.chionsini@comune.grosseto.it">rossana.chionsini@comune.grosseto.it</text:a></text:p>
          </table:table-cell>
          <table:covered-table-cell table:style-name="ce164"/>
          <table:table-cell table:style-name="ce127" office:value-type="string">
            <text:p>non presente</text:p>
          </table:table-cell>
          <table:table-cell table:style-name="ce80" office:value-type="string">
            <text:p>NO</text:p>
          </table:table-cell>
          <table:table-cell table:style-name="ce117" office:value-type="string">
            <text:p>non presente</text:p>
          </table:table-cell>
          <table:table-cell table:style-name="ce127" office:value-type="string">
            <text:p>non ricorre la fattispecie</text:p>
          </table:table-cell>
          <table:table-cell table:style-name="ce117" office:value-type="string">
            <text:p>non presente</text:p>
          </table:table-cell>
          <table:table-cell table:style-name="ce291" office:value-type="string">
            <text:p>Geol. Spallone <text:s/>0564/488870</text:p>
          </table:table-cell>
          <table:table-cell table:style-name="ce305" office:value-type="string">
            <text:p>non ricorrre la fattispeci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5" office:value-type="string">
            <text:p>Consorzi ambientali e gestione MUD</text:p>
          </table:table-cell>
          <table:table-cell table:style-name="ce71" office:value-type="string">
            <text:p>P.M., Sicurezza e Ambiente</text:p>
          </table:table-cell>
          <table:table-cell table:style-name="ce103" office:value-type="string">
            <text:p>Ambiente</text:p>
          </table:table-cell>
          <table:table-cell table:style-name="ce71" office:value-type="string">
            <text:p>Dott. Felice Carullo</text:p>
          </table:table-cell>
          <table:table-cell table:style-name="ce155" office:value-type="string" table:number-columns-spanned="2" table:number-rows-spanned="1">
            <text:p>Via Colombo, 5 <text:s/>58100 – Grosseto 0564/488647 <text:a xlink:href="mailto:rossana.chionsini@comune.grosseto.it">rossana.chionsini@comune.grosseto.it</text:a></text:p>
          </table:table-cell>
          <table:covered-table-cell table:style-name="ce182"/>
          <table:table-cell table:style-name="ce215" office:value-type="string">
            <text:p>non presente</text:p>
          </table:table-cell>
          <table:table-cell table:style-name="ce80" office:value-type="string">
            <text:p>NO</text:p>
          </table:table-cell>
          <table:table-cell table:style-name="ce117" office:value-type="string">
            <text:p>non presente</text:p>
          </table:table-cell>
          <table:table-cell table:style-name="ce215" office:value-type="string">
            <text:p>non ricorre la fattispecie</text:p>
          </table:table-cell>
          <table:table-cell table:style-name="ce265" office:value-type="string">
            <text:p>non presente</text:p>
          </table:table-cell>
          <table:table-cell table:style-name="ce182"/>
          <table:table-cell table:style-name="ce305" office:value-type="string">
            <text:p>non ricorrre la fattispecie</text:p>
          </table:table-cell>
          <table:table-cell table:style-name="ce273" office:value-type="string">
            <text:p>non presente</text:p>
          </table:table-cell>
          <table:table-cell table:style-name="ce330"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66">
          <table:table-cell table:style-name="ce19" office:value-type="string">
            <text:p>RAPPORTI CON ATO RIFIUTI TOSCANA SUD</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83"/>
          <table:table-cell table:style-name="ce105" office:value-type="string">
            <text:p>NO</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80" office:value-type="string">
            <text:p>Giudice <text:s/>Ordinario</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19" office:value-type="string">
            <text:p>RAPPORTI CON IL GESTORE UNICO SEI TOSCANA IN RELAZIONE ALLA GESTIONE RSU (RACCOLTA, TRASPORTO, RECUPERO, SMALTIMENTO, SPAZZAMENTO)</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61"/>
          <table:table-cell table:style-name="ce105" office:value-type="string">
            <text:p>NO</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80" office:value-type="string">
            <text:p>Giudice <text:s/>Ordinario</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78">
          <table:table-cell table:style-name="ce19" office:value-type="string">
            <text:p>PIANIFICAZIONE E ORGANIZZAZIONE DEL SERVIZIO RSU</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61"/>
          <table:table-cell table:style-name="ce80" office:value-type="string">
            <text:p>30 GG</text:p>
          </table:table-cell>
          <table:table-cell table:style-name="ce72" office:value-type="string">
            <text:p>NO</text:p>
          </table:table-cell>
          <table:table-cell table:style-name="ce105" office:value-type="string">
            <text:p>non presente</text:p>
          </table:table-cell>
          <table:table-cell table:style-name="ce105" office:value-type="string">
            <text:p>SI</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152"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78">
          <table:table-cell table:style-name="ce19" office:value-type="string">
            <text:p>PREDISPOSIZIONE PEF PER LA DEFINIZIONE DELLA TARI</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61"/>
          <table:table-cell table:style-name="ce105" office:value-type="string">
            <text:p>Termini di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152"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19" office:value-type="string">
            <text:p>COMPILAZIONE E PRESENTAZIONE DEL MODELLO UNICO AMBIENTALE (M.U.D.)</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ce161"/>
          <table:table-cell table:style-name="ce97" office:value-type="string">
            <text:p>Termine di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300"/>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66">
          <table:table-cell table:style-name="ce19" office:value-type="string">
            <text:p>GESTIONE APPLICATIVO O.R.SO. PER LA COMUNICAZIONE ANNUALE ALL'AGENZIA REGIONALE RECUPERO RISORSE DEI DATI SULLE RACCOLTE DIFFERENZIATE, RIFIUTI URBANI, RIFIUTI SPECIALI</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7" office:value-type="string">
            <text:p>Termine di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300"/>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78">
          <table:table-cell table:style-name="ce19" office:value-type="string">
            <text:p>RACCOLTA E TRASMISSIONE ANNUALE DEI DATI IN MATERIA DI RIFIUTI PER IL QUESTIONARIO “BANDIERA BLU”, “GUIDA BLU”, “ECOSISTEMA URBANO” E SIMILI</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7" office:value-type="string">
            <text:p>Termine di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text:s/>– Ufficio Ambente Via Colombo, 5</text:p>
          </table:table-cell>
          <table:table-cell table:style-name="ce152"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78">
          <table:table-cell table:style-name="ce19" office:value-type="string">
            <text:p>PROGETTAZIONE DEL NUOVO PIANO PER LA GESTIONE E RAZIONALIZZAZIONE DEI RIFIUTI DEL COMUNE DI GROSSETO</text:p>
          </table:table-cell>
          <table:table-cell table:style-name="ce72" office:value-type="string">
            <text:p>POLIZIA MUNICIPALE SICUREZZA E AMBIENTE</text:p>
          </table:table-cell>
          <table:table-cell table:style-name="ce72" office:value-type="string">
            <text:p>AMBIENTE – CICLO RIFIUTI</text:p>
          </table:table-cell>
          <table:table-cell table:style-name="ce85" office:value-type="string">
            <text:p>BISDOMINI</text:p>
          </table:table-cell>
          <table:table-cell table:style-name="ce128" office:value-type="string" table:number-columns-spanned="2" table:number-rows-spanned="1">
            <text:p>Tel. 0564488841 email: <text:a xlink:href="mailto:alessandro.bisdomini@comune.grosseto.it">alessandro.bisdomini@comune.grosseto.it</text:a> <text:s text:c="2"/>Via Colombo 5, Piano Terzo</text:p>
          </table:table-cell>
          <table:covered-table-cell table:style-name="Default"/>
          <table:table-cell table:style-name="ce97" office:value-type="string">
            <text:p>Termine di legge</text:p>
          </table:table-cell>
          <table:table-cell table:style-name="ce72" office:value-type="string">
            <text:p>NO</text:p>
          </table:table-cell>
          <table:table-cell table:style-name="ce105" office:value-type="string">
            <text:p>non presente</text:p>
          </table:table-cell>
          <table:table-cell table:style-name="ce105" office:value-type="string">
            <text:p>NO</text:p>
          </table:table-cell>
          <table:table-cell table:style-name="ce105" office:value-type="string">
            <text:p>non presente</text:p>
          </table:table-cell>
          <table:table-cell table:style-name="ce128" office:value-type="string">
            <text:p>Arch. Alessandro Bisdomini – Ufficio Ambente Via Colombo, 5</text:p>
          </table:table-cell>
          <table:table-cell table:style-name="ce152" office:value-type="string">
            <text:p>Ricorso entro 60 gg al <text:s/>Tribunale Amministrativo Regione Toscana con sede a Firenze V. Ricasoli 40 <text:s/>avverso eventuale provvedimento di divieto di prosecuzione dell'attività o <text:s/>al Capo dello Stato entro 120 gg, o <text:s/>al Capo dello Stato entro 120 gg, </text:p>
          </table:table-cell>
          <table:table-cell table:number-columns-repeated="2" table:style-name="ce80" office:value-type="string">
            <text:p>non ricorre la fattispecie</text:p>
          </table:table-cell>
          <table:table-cell table:style-name="ce341" office:value-type="string">
            <text:p>DIRIGENTE <text:s text:c="2"/>Dott. Felice CARULLO 0564/488501 emai: felice.carullo@comune.grosseto.it <text:s/>Segretario Comunale tel. 05Comune.grosseto.it64/488209 email <text:a xlink:href="mailto:angelo.ruggiero@comune.grosseto.it">angelo.ruggiero@comune.grosseto.it</text:a></text:p>
          </table:table-cell>
          <table:table-cell table:number-columns-repeated="1008"/>
        </table:table-row>
        <table:table-row table:style-name="ro54">
          <table:table-cell table:style-name="ce67" office:value-type="string">
            <text:p>Affidamento incarichi esterni di consulenza, servizi antincendio boschivo, servizi in emergenze di Protezione Civile</text:p>
          </table:table-cell>
          <table:table-cell table:style-name="ce73" office:value-type="string">
            <text:p>Polizia Municipale Sicurezza e Ambiente</text:p>
          </table:table-cell>
          <table:table-cell table:style-name="ce73" office:value-type="string">
            <text:p>Servizio Protezione Civile</text:p>
          </table:table-cell>
          <table:table-cell table:style-name="ce72" office:value-type="string">
            <text:p>Ispettore Enzo MACHETTI</text:p>
          </table:table-cell>
          <table:table-cell table:style-name="ce156" office:value-type="string" table:number-columns-spanned="2" table:number-rows-spanned="1">
            <text:p><text:s/>Via Zanardelli, 2 – 58100 GROSSETO <text:s text:c="9"/><text:s text:c="9"/>tel. <text:s/>0563 488521 <text:s/><text:s text:c="13"/><text:a xlink:href="mailto:protezione.civile@comune.grosseto.it">protezione.civile@comune.grosseto.it</text:a> <text:a xlink:href="mailto:enzo.machetti@comune.grosseto.it">enzo.machetti@comune.grosseto.it</text:a></text:p>
          </table:table-cell>
          <table:covered-table-cell table:style-name="ce184"/>
          <table:table-cell table:style-name="ce105" office:value-type="string">
            <text:p>annuale</text:p>
          </table:table-cell>
          <table:table-cell table:style-name="ce72" office:value-type="string">
            <text:p>NO</text:p>
          </table:table-cell>
          <table:table-cell table:style-name="ce105" office:value-type="string">
            <text:p>regolarità contributiva del contraente</text:p>
          </table:table-cell>
          <table:table-cell table:style-name="ce105" office:value-type="string">
            <text:p>NO</text:p>
          </table:table-cell>
          <table:table-cell table:style-name="ce105" office:value-type="string">
            <text:p>non ricorre la fattispecie</text:p>
          </table:table-cell>
          <table:table-cell table:style-name="ce131" office:value-type="string">
            <text:p>non ricorre la fattispecie</text:p>
          </table:table-cell>
          <table:table-cell table:style-name="ce306" office:value-type="string">
            <text:p>Ricorso entro 30 gg al <text:s/>Tribunale Amministrativo Regione Toscana con sede a Firenze V. Ricasoli 40 – pec: </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40">
          <table:table-cell table:style-name="ce67" office:value-type="string">
            <text:p>Liquidazione di spese per consulenze, servizi antincendio boschivo, servizi in emergenze di Protezione Civile</text:p>
          </table:table-cell>
          <table:table-cell table:style-name="ce73" office:value-type="string">
            <text:p>Polizia Municipale Sicurezza e Ambiente</text:p>
          </table:table-cell>
          <table:table-cell table:style-name="ce73" office:value-type="string">
            <text:p>Servizio Protezione Civile</text:p>
          </table:table-cell>
          <table:table-cell table:style-name="ce72" office:value-type="string">
            <text:p>Ispettore Enzo MACHETTI</text:p>
          </table:table-cell>
          <table:table-cell table:style-name="ce157" office:value-type="string" table:number-columns-spanned="2" table:number-rows-spanned="1">
            <text:p><text:s/>Via Zanardelli, 2 – 58100 GROSSETO <text:s text:c="9"/><text:s text:c="9"/>tel. <text:s/>0563 488521 <text:s/><text:s text:c="13"/><text:a xlink:href="mailto:protezione.civile@comune.grosseto.it">protezione.civile@comune.grosseto.it</text:a> <text:a xlink:href="mailto:enzo.machetti@comune.grosseto.it">enzo.machetti@comune.grosseto.it</text:a></text:p>
          </table:table-cell>
          <table:covered-table-cell table:style-name="ce184"/>
          <table:table-cell table:style-name="ce105" office:value-type="string">
            <text:p>annuale</text:p>
          </table:table-cell>
          <table:table-cell table:style-name="ce72" office:value-type="string">
            <text:p>NO</text:p>
          </table:table-cell>
          <table:table-cell table:style-name="ce105" office:value-type="string">
            <text:p>regolarità contributiva del contraente</text:p>
          </table:table-cell>
          <table:table-cell table:style-name="ce105" office:value-type="string">
            <text:p>NO</text:p>
          </table:table-cell>
          <table:table-cell table:style-name="ce105" office:value-type="string">
            <text:p>non ricorre la fattispecie</text:p>
          </table:table-cell>
          <table:table-cell table:style-name="ce131" office:value-type="string">
            <text:p>non ricorre la fattispecie</text:p>
          </table:table-cell>
          <table:table-cell table:style-name="ce306" office:value-type="string">
            <text:p>Ricorso al T.A.R - Tribunale Amministrativo Regione Toscana;</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7" office:value-type="string">
            <text:p>Liquidazione di indennità di reperibilità di Protezione Civile</text:p>
          </table:table-cell>
          <table:table-cell table:style-name="ce73" office:value-type="string">
            <text:p>Polizia Municipale Sicurezza e Ambiente</text:p>
          </table:table-cell>
          <table:table-cell table:style-name="ce73" office:value-type="string">
            <text:p>Servizio Protezione Civile</text:p>
          </table:table-cell>
          <table:table-cell table:style-name="ce72" office:value-type="string">
            <text:p>Ispettore Enzo MACHETTI</text:p>
          </table:table-cell>
          <table:table-cell table:style-name="ce156" office:value-type="string" table:number-columns-spanned="2" table:number-rows-spanned="1">
            <text:p><text:s/>Via Zanardelli, 2 – 58100 GROSSETO <text:s text:c="9"/><text:s text:c="8"/>tel. <text:s/>0563 488521 <text:s text:c="2"/><text:s text:c="12"/><text:a xlink:href="mailto:protezione.civile@comune.grosseto.it">protezione.civile@comune.grosseto.it</text:a> <text:a xlink:href="mailto:enzo.machetti@comune.grosseto.it">enzo.machetti@comune.grosseto.it</text:a></text:p>
          </table:table-cell>
          <table:covered-table-cell table:style-name="ce184"/>
          <table:table-cell table:style-name="ce105" office:value-type="string">
            <text:p>mensile</text:p>
          </table:table-cell>
          <table:table-cell table:style-name="ce72" office:value-type="string">
            <text:p>NO</text:p>
          </table:table-cell>
          <table:table-cell table:style-name="ce105" office:value-type="string">
            <text:p>regolarità contributiva del contraente</text:p>
          </table:table-cell>
          <table:table-cell table:style-name="ce105" office:value-type="string">
            <text:p>NO</text:p>
          </table:table-cell>
          <table:table-cell table:style-name="ce105" office:value-type="string">
            <text:p>non ricorre la fattispecie</text:p>
          </table:table-cell>
          <table:table-cell table:style-name="ce131" office:value-type="string">
            <text:p>non ricorre la fattispecie</text:p>
          </table:table-cell>
          <table:table-cell table:style-name="ce306" office:value-type="string">
            <text:p>Richiesta di riesame al Dirigent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7" office:value-type="string">
            <text:p>Liquidazione indennità per lavoro straordinario per Protezione Civile</text:p>
          </table:table-cell>
          <table:table-cell table:style-name="ce73" office:value-type="string">
            <text:p>Polizia Municipale Sicurezza e Ambiente</text:p>
          </table:table-cell>
          <table:table-cell table:style-name="ce73" office:value-type="string">
            <text:p>Servizio Protezione Civile</text:p>
          </table:table-cell>
          <table:table-cell table:style-name="ce72" office:value-type="string">
            <text:p>Ispettore Enzo MACHETTI</text:p>
          </table:table-cell>
          <table:table-cell table:style-name="ce156" office:value-type="string" table:number-columns-spanned="2" table:number-rows-spanned="1">
            <text:p><text:s/>Via Zanardelli, 2 – 58100 GROSSETO <text:s text:c="9"/><text:s text:c="8"/>tel. <text:s/>0563 488521 <text:s text:c="2"/><text:s text:c="12"/><text:a xlink:href="mailto:protezione.civile@comune.grosseto.it">protezione.civile@comune.grosseto.it</text:a> <text:a xlink:href="mailto:enzo.machetti@comune.grosseto.it">enzo.machetti@comune.grosseto.it</text:a></text:p>
          </table:table-cell>
          <table:covered-table-cell table:style-name="ce184"/>
          <table:table-cell table:style-name="ce105" office:value-type="string">
            <text:p>mensile</text:p>
          </table:table-cell>
          <table:table-cell table:style-name="ce72" office:value-type="string">
            <text:p>NO</text:p>
          </table:table-cell>
          <table:table-cell table:style-name="ce105" office:value-type="string">
            <text:p>regolarità contributiva del contraente</text:p>
          </table:table-cell>
          <table:table-cell table:style-name="ce105" office:value-type="string">
            <text:p>NO</text:p>
          </table:table-cell>
          <table:table-cell table:style-name="ce105" office:value-type="string">
            <text:p>non ricorre la fattispecie</text:p>
          </table:table-cell>
          <table:table-cell table:style-name="ce131" office:value-type="string">
            <text:p>non ricorre la fattispecie</text:p>
          </table:table-cell>
          <table:table-cell table:style-name="ce306" office:value-type="string">
            <text:p>Richiesta di riesame al Dirigent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28">
          <table:table-cell table:style-name="ce67" office:value-type="string">
            <text:p>Atti inerenti l'organizzazione operativa del personale e del Servizio Protezione Civile</text:p>
          </table:table-cell>
          <table:table-cell table:style-name="ce73" office:value-type="string">
            <text:p>Polizia Municipale Sicurezza e Ambiente</text:p>
          </table:table-cell>
          <table:table-cell table:style-name="ce73" office:value-type="string">
            <text:p>Servizio Protezione Civile</text:p>
          </table:table-cell>
          <table:table-cell table:style-name="ce72" office:value-type="string">
            <text:p>Ispettore Enzo MACHETTI</text:p>
          </table:table-cell>
          <table:table-cell table:style-name="ce156" office:value-type="string" table:number-columns-spanned="2" table:number-rows-spanned="1">
            <text:p>Via Zanardelli, 2 – 58100 GROSSETO <text:s text:c="9"/><text:s text:c="9"/>tel. <text:s/>0563 488521 <text:s/><text:s text:c="13"/><text:a xlink:href="mailto:protezione.civile@comune.grosseto.it">protezione.civile@comune.grosseto.it</text:a> <text:a xlink:href="mailto:enzo.machetti@comune.grosseto.it">enzo.machetti@comune.grosseto.it</text:a></text:p>
          </table:table-cell>
          <table:covered-table-cell table:style-name="ce184"/>
          <table:table-cell table:style-name="ce105"/>
          <table:table-cell table:style-name="ce72" office:value-type="string">
            <text:p>NO</text:p>
          </table:table-cell>
          <table:table-cell table:style-name="ce105" office:value-type="string">
            <text:p>regolarità contributiva del contraente</text:p>
          </table:table-cell>
          <table:table-cell table:style-name="ce105" office:value-type="string">
            <text:p>NO</text:p>
          </table:table-cell>
          <table:table-cell table:style-name="ce106" office:value-type="string">
            <text:p>non ricorre la fattispecie</text:p>
          </table:table-cell>
          <table:table-cell table:style-name="ce131" office:value-type="string">
            <text:p>non ricorre la fattispecie</text:p>
          </table:table-cell>
          <table:table-cell table:style-name="ce306" office:value-type="string">
            <text:p>Richiesta di riesame al Dirigente</text:p>
          </table:table-cell>
          <table:table-cell table:number-columns-repeated="2" table:style-name="ce273" office:value-type="string">
            <text:p>non presente</text:p>
          </table:table-cell>
          <table:table-cell table:style-name="ce341" office:value-type="string">
            <text:p>DIRIGENTE <text:s text:c="2"/>Dott. Felice CARULLO 0564/488501 emai: <text:a xlink:href="mailto:felice.carullo@comune.grosseto.it">felice.carullo@comune.grosseto.it</text:a></text:p>
          </table:table-cell>
          <table:table-cell table:number-columns-repeated="1008"/>
        </table:table-row>
        <table:table-row table:style-name="ro59">
          <table:table-cell table:style-name="ce7" office:value-type="string">
            <text:p>Notifica atti per conto di Pubbliche Amministrazioni o concessionari di pubblici servizi</text:p>
          </table:table-cell>
          <table:table-cell table:style-name="ce73" office:value-type="string">
            <text:p>Segreteria Generale</text:p>
          </table:table-cell>
          <table:table-cell table:style-name="ce73" office:value-type="string">
            <text:p>Contratti e trasparenza</text:p>
          </table:table-cell>
          <table:table-cell table:style-name="ce106" office:value-type="string">
            <text:p><text:s/>Paola Cartaginese</text:p>
          </table:table-cell>
          <table:table-cell table:style-name="ce128" office:value-type="string" table:number-columns-spanned="2" table:number-rows-spanned="1">
            <text:p>Tel. 0564/488290 <text:s/><text:a xlink:href="mailto:paola.cartaginese@comune.grosseto.it">paola.cartaginese@comune.grosseto.it</text:a> <text:s text:c="5"/>piazza Duomo n.1 </text:p>
          </table:table-cell>
          <table:covered-table-cell table:style-name="ce128"/>
          <table:table-cell table:style-name="ce106" office:value-type="string">
            <text:p>Nessuna norma impone termini specifici alla notifica, che viene comunque effettuata nei tempi richiesti dall'ufficio emittente.</text:p>
          </table:table-cell>
          <table:table-cell table:style-name="ce73" office:value-type="string">
            <text:p>NO</text:p>
          </table:table-cell>
          <table:table-cell table:style-name="ce106" office:value-type="string">
            <text:p>Gli atti vengono comunque notificati il prima possibile in base anche alla loro quantità</text:p>
          </table:table-cell>
          <table:table-cell table:style-name="ce105" office:value-type="string">
            <text:p>SI</text:p>
          </table:table-cell>
          <table:table-cell table:style-name="ce106" office:value-type="string">
            <text:p>non ricorre la fattispecie</text:p>
          </table:table-cell>
          <table:table-cell table:style-name="ce128" office:value-type="string">
            <text:p>Anita Romano <text:a xlink:href="http://web.comune.grosseto.it/comune/index.php?id=2499&amp;L=0%ADmin/templates/icone/ico_cerca.gif">http://web.comune.grosseto.it/comune/index.php?id=2499&amp;L=0%ADmin%2Ftemplates%2Ficone%2Fico_cerca.gif</text:a></text:p>
          </table:table-cell>
          <table:table-cell table:style-name="ce106" office:value-type="string">
            <text:p>non ricorre la fattispercie</text:p>
          </table:table-cell>
          <table:table-cell table:style-name="ce74" office:value-type="string">
            <text:p><text:a xlink:href="http://www.comune.grosseto.it/albo/home_albo.html">http://www.comune.grosseto.it/albo/home_albo.html</text:a></text:p>
          </table:table-cell>
          <table:table-cell table:style-name="ce106" office:value-type="string">
            <text:p>non ricorre la fattispercie</text:p>
          </table:table-cell>
          <table:table-cell table:style-name="ce277" office:value-type="string">
            <text:p>Segretario Generale tel.0564488209 e-mail : <text:a xlink:href="mailto:angelo.ruggiero@comune.grosseto.it">angelo.ruggiero@comune.grosseto.it</text:a></text:p>
          </table:table-cell>
          <table:table-cell table:number-columns-repeated="1008"/>
        </table:table-row>
        <table:table-row table:style-name="ro38">
          <table:table-cell table:style-name="ce17" office:value-type="string">
            <text:p>Richiesta di rimborso spese spettanti al Comune per la notifica degli atti della P.A. Con invio elenco dettagliato degli atti notificati per conto della P.A. Completo delle spettanze competenti</text:p>
          </table:table-cell>
          <table:table-cell table:style-name="ce73" office:value-type="string">
            <text:p>Segreteria Generale</text:p>
          </table:table-cell>
          <table:table-cell table:style-name="ce73" office:value-type="string">
            <text:p>Contratti e trasparenza</text:p>
          </table:table-cell>
          <table:table-cell table:style-name="ce106" office:value-type="string">
            <text:p><text:s/>Paola Cartaginese</text:p>
          </table:table-cell>
          <table:table-cell table:style-name="ce128" office:value-type="string" table:number-columns-spanned="2" table:number-rows-spanned="1">
            <text:p>Tel. 0564/488290 <text:s/><text:a xlink:href="mailto:paola.cartaginese@comune.grosseto.it">paola.cartaginese@comune.grosseto.it</text:a> <text:s text:c="5"/>piazza Duomo n.1 </text:p>
          </table:table-cell>
          <table:covered-table-cell table:style-name="ce128"/>
          <table:table-cell table:style-name="ce74" office:value-type="string">
            <text:p>cadenza semestrale ai sensi della L.265 3/8/1999</text:p>
          </table:table-cell>
          <table:table-cell table:style-name="ce73" office:value-type="string">
            <text:p>NO</text:p>
          </table:table-cell>
          <table:table-cell table:style-name="ce74"/>
          <table:table-cell table:style-name="ce73" office:value-type="string">
            <text:p>NO</text:p>
          </table:table-cell>
          <table:table-cell table:style-name="ce106" office:value-type="string">
            <text:p>non ricorre la fattispecie</text:p>
          </table:table-cell>
          <table:table-cell table:style-name="ce128" office:value-type="string">
            <text:p>Anita Romano <text:a xlink:href="http://web.comune.grosseto.it/comune/index.php?id=2499&amp;L=0%ADmin/templates/icone/ico_cerca.gif">http://web.comune.grosseto.it/comune/index.php?id=2499&amp;L=0%ADmin%2Ftemplates%2Ficone%2Fico_cerca.gif</text:a></text:p>
          </table:table-cell>
          <table:table-cell table:style-name="ce106" office:value-type="string">
            <text:p>non ricorre la fattispercie</text:p>
          </table:table-cell>
          <table:table-cell table:style-name="ce106" office:value-type="string">
            <text:p>non ricorre la fattispercie</text:p>
          </table:table-cell>
          <table:table-cell table:style-name="ce277" office:value-type="string">
            <text:p>Bonifico bancario IBAN IT21E0103014300000003288381 </text:p>
          </table:table-cell>
          <table:table-cell table:style-name="ce277" office:value-type="string">
            <text:p>Segretario Generale tel.0564488209 e-mail : <text:a xlink:href="mailto:angelo.ruggiero@comune.grosseto.it">angelo.ruggiero@comune.grosseto.it</text:a></text:p>
          </table:table-cell>
          <table:table-cell table:number-columns-repeated="1008"/>
        </table:table-row>
        <table:table-row table:style-name="ro35">
          <table:table-cell table:style-name="ce17" office:value-type="string">
            <text:p>Procedura affidamento servizio di postalizzazione corrispondenza</text:p>
          </table:table-cell>
          <table:table-cell table:style-name="ce73" office:value-type="string">
            <text:p>Segreteria Generale</text:p>
          </table:table-cell>
          <table:table-cell table:style-name="ce73" office:value-type="string">
            <text:p>Contratti e trasparenza</text:p>
          </table:table-cell>
          <table:table-cell table:style-name="ce106" office:value-type="string">
            <text:p><text:s/>Paola Cartaginese</text:p>
          </table:table-cell>
          <table:table-cell table:style-name="ce128" office:value-type="string" table:number-columns-spanned="2" table:number-rows-spanned="1">
            <text:p>Tel. 0564/488290 <text:s/><text:a xlink:href="mailto:paola.cartaginese@comune.grosseto.it">paola.cartaginese@comune.grosseto.it</text:a> <text:s text:c="5"/>piazza Duomo n.1 </text:p>
          </table:table-cell>
          <table:covered-table-cell table:style-name="ce128"/>
          <table:table-cell table:style-name="ce74" office:value-type="string">
            <text:p>Nei termini previsti per legge</text:p>
          </table:table-cell>
          <table:table-cell table:style-name="ce73" office:value-type="string">
            <text:p>NO</text:p>
          </table:table-cell>
          <table:table-cell table:style-name="ce74"/>
          <table:table-cell table:style-name="ce73" office:value-type="string">
            <text:p>NO</text:p>
          </table:table-cell>
          <table:table-cell table:style-name="ce106" office:value-type="string">
            <text:p>non ricorre la fattispecie</text:p>
          </table:table-cell>
          <table:table-cell table:style-name="ce128" office:value-type="string">
            <text:p>Anita Romano <text:a xlink:href="http://web.comune.grosseto.it/comune/index.php?id=2499&amp;L=0%ADmin/templates/icone/ico_cerca.gif">http://web.comune.grosseto.it/comune/index.php?id=2499&amp;L=0%ADmin%2Ftemplates%2Ficone%2Fico_cerca.gif</text:a></text:p>
          </table:table-cell>
          <table:table-cell table:style-name="ce296" office:value-type="string">
            <text:p>Ricorso entro 30 gg al <text:s/>Tribunale Amministrativo Regione Toscana con sede a Firenze V. Ricasoli 40 o al Capo dello Stato entro 120 gg.</text:p>
          </table:table-cell>
          <table:table-cell table:style-name="ce106" office:value-type="string">
            <text:p>non ricorre la fattispercie</text:p>
          </table:table-cell>
          <table:table-cell table:style-name="ce106" office:value-type="string">
            <text:p>non ricorre la fattispercie</text:p>
          </table:table-cell>
          <table:table-cell table:style-name="ce277" office:value-type="string">
            <text:p>Segretario Generale tel.0564488209 e-mail : <text:a xlink:href="mailto:angelo.ruggiero@comune.grosseto.it">angelo.ruggiero@comune.grosseto.it</text:a></text:p>
          </table:table-cell>
          <table:table-cell table:number-columns-repeated="1008"/>
        </table:table-row>
        <table:table-row table:style-name="ro40">
          <table:table-cell table:style-name="ce16" office:value-type="string">
            <text:p>Pubblicazione Albo Pretorio on line</text:p>
          </table:table-cell>
          <table:table-cell table:style-name="ce73" office:value-type="string">
            <text:p>Segreteria Generale</text:p>
          </table:table-cell>
          <table:table-cell table:style-name="ce73" office:value-type="string">
            <text:p>Contratti e trasparenza</text:p>
          </table:table-cell>
          <table:table-cell table:style-name="ce106" office:value-type="string">
            <text:p><text:s/>Paola Cartaginese</text:p>
          </table:table-cell>
          <table:table-cell table:style-name="ce128" office:value-type="string" table:number-columns-spanned="2" table:number-rows-spanned="1">
            <text:p>Tel. 0564/488290 <text:s/><text:a xlink:href="mailto:paola.cartaginese@comune.grosseto.it">paola.cartaginese@comune.grosseto.it</text:a> <text:s text:c="5"/>piazza Duomo n.1 </text:p>
          </table:table-cell>
          <table:covered-table-cell table:style-name="ce128"/>
          <table:table-cell table:style-name="ce216"/>
          <table:table-cell table:style-name="ce73" office:value-type="string">
            <text:p>NO</text:p>
          </table:table-cell>
          <table:table-cell table:style-name="ce234"/>
          <table:table-cell table:style-name="ce105" office:value-type="string">
            <text:p>SI</text:p>
          </table:table-cell>
          <table:table-cell table:style-name="ce74" office:value-type="string">
            <text:p><text:a xlink:href="http://www.comune.grosseto.it/albo/home_albo.html">http://www.comune.grosseto.it/albo/home_albo.html</text:a></text:p>
          </table:table-cell>
          <table:table-cell table:style-name="ce128" office:value-type="string">
            <text:p>Anita Romano <text:a xlink:href="http://web.comune.grosseto.it/comune/index.php?id=2499&amp;L=0%ADmin/templates/icone/ico_cerca.gif">http://web.comune.grosseto.it/comune/index.php?id=2499&amp;L=0%ADmin%2Ftemplates%2Ficone%2Fico_cerca.gif</text:a></text:p>
          </table:table-cell>
          <table:table-cell table:style-name="ce106" office:value-type="string">
            <text:p>non ricorre la fattispercie</text:p>
          </table:table-cell>
          <table:table-cell table:style-name="ce16" office:value-type="string">
            <text:p>Softwere del Comune per inserimento pubblicazioni uffici comunali</text:p>
          </table:table-cell>
          <table:table-cell table:style-name="ce106" office:value-type="string">
            <text:p>non ricorre la fattispercie</text:p>
          </table:table-cell>
          <table:table-cell table:style-name="ce277" office:value-type="string">
            <text:p>Segretario Generale tel.0564488209 e-mail : <text:a xlink:href="mailto:angelo.ruggiero@comune.grosseto.it">angelo.ruggiero@comune.grosseto.it</text:a></text:p>
          </table:table-cell>
          <table:table-cell table:number-columns-repeated="1008"/>
        </table:table-row>
        <table:table-row table:style-name="ro35">
          <table:table-cell table:style-name="ce17" office:value-type="string">
            <text:p>Gestione rendicontazione e liquidazione spese postali per la spedizione della corrispondenza dell'Amministrazione</text:p>
          </table:table-cell>
          <table:table-cell table:style-name="ce73" office:value-type="string">
            <text:p>Segreteria Generale</text:p>
          </table:table-cell>
          <table:table-cell table:style-name="ce73" office:value-type="string">
            <text:p>Contratti e trasparenza</text:p>
          </table:table-cell>
          <table:table-cell table:style-name="ce106" office:value-type="string">
            <text:p><text:s/>Paola Cartaginese</text:p>
          </table:table-cell>
          <table:table-cell table:style-name="ce128" office:value-type="string" table:number-columns-spanned="2" table:number-rows-spanned="1">
            <text:p>Tel. 0564/488290 <text:s/><text:a xlink:href="mailto:paola.cartaginese@comune.grosseto.it">paola.cartaginese@comune.grosseto.it</text:a> <text:s text:c="5"/>piazza Duomo n.1 </text:p>
          </table:table-cell>
          <table:covered-table-cell table:style-name="ce128"/>
          <table:table-cell table:style-name="ce74" office:value-type="string">
            <text:p>Entro 30 gg.da scadenza fatture </text:p>
          </table:table-cell>
          <table:table-cell table:style-name="ce73" office:value-type="string">
            <text:p>NO</text:p>
          </table:table-cell>
          <table:table-cell table:style-name="ce74"/>
          <table:table-cell table:style-name="ce105" office:value-type="string">
            <text:p>SI</text:p>
          </table:table-cell>
          <table:table-cell table:style-name="ce106" office:value-type="string">
            <text:p>non ricorre la fattispecie</text:p>
          </table:table-cell>
          <table:table-cell table:style-name="ce128" office:value-type="string">
            <text:p>Anita Romano <text:a xlink:href="http://web.comune.grosseto.it/comune/index.php?id=2499&amp;L=0%ADmin/templates/icone/ico_cerca.gif">http://web.comune.grosseto.it/comune/index.php?id=2499&amp;L=0%ADmin%2Ftemplates%2Ficone%2Fico_cerca.gif</text:a></text:p>
          </table:table-cell>
          <table:table-cell table:style-name="ce296" office:value-type="string">
            <text:p>Ricorso entro 60 gg al <text:s/>Tribunale Amministrativo Regione Toscana con sede a Firenze V. Ricasoli 40 o al Capo dello Stato entro 120 gg.</text:p>
          </table:table-cell>
          <table:table-cell table:style-name="ce106" office:value-type="string">
            <text:p>non ricorre la fattispercie</text:p>
          </table:table-cell>
          <table:table-cell table:style-name="ce106" office:value-type="string">
            <text:p>non ricorre la fattispercie</text:p>
          </table:table-cell>
          <table:table-cell table:style-name="ce277" office:value-type="string">
            <text:p>Segretario Generale tel.0564488209 e-mail : <text:a xlink:href="mailto:angelo.ruggiero@comune.grosseto.it">angelo.ruggiero@comune.grosseto.it</text:a></text:p>
          </table:table-cell>
          <table:table-cell table:number-columns-repeated="1008"/>
        </table:table-row>
        <table:table-row table:style-name="ro2" table:number-rows-repeated="104769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2" svg:font-family="Calibri"/>
    <style:font-face style:name="Calibri21" svg:font-family="Calibri2"/>
    <style:font-face style:name="F" svg:font-family="F"/>
    <style:font-face style:name="Times New Roman" svg:font-family="'Times New Roman'"/>
    <style:font-face style:name="Times New Roman2" svg:font-family="'Times New Roman'" style:font-family-generic="roman"/>
    <style:font-face style:name="TimesNewRomanPSMT" svg:font-family="TimesNewRomanPSMT" style:font-family-generic="roman"/>
    <style:font-face style:name="Calibri" svg:font-family="Calibri" style:font-family-generic="swiss"/>
    <style:font-face style:name="Consolas" svg:font-family="Consolas"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37">
      <number:number number:decimal-places="1" number:min-integer-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2"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CondFormat_5f_1_5f_1_5f_1" style:display-name="Excel_CondFormat_1_1_1" style:family="table-cell" style:parent-style-name="Default">
      <style:text-properties fo:color="#000000" fo:font-size="11pt" style:font-size-asian="11pt" style:font-size-complex="11pt"/>
    </style:style>
    <style:style style:name="Excel_5f_BuiltIn_5f_Hyperlink" style:display-name="Excel_BuiltIn_Hyperlink" style:family="table-cell" style:parent-style-name="Default">
      <style:text-properties fo:color="#0000ff" style:text-outline="false" style:text-line-through-style="none" style:font-name="Calibri1" fo:font-size="13.75pt" fo:font-style="normal" fo:text-shadow="none" style:text-underline-style="solid" style:text-underline-width="auto" style:text-underline-color="font-color" fo:font-weight="normal" style:font-size-asian="13.75pt" style:font-style-asian="normal" style:font-weight-asian="normal" style:font-name-complex="Calibri1" style:font-size-complex="13.75pt" style:font-style-complex="normal" style:font-weight-complex="normal"/>
    </style:style>
    <style:style style:name="Excel_5f_CondFormat_5f_1_5f_6_5f_1" style:display-name="Excel_CondFormat_1_6_1" style:family="table-cell" style:parent-style-name="Default">
      <style:text-properties fo:color="#000000" fo:font-size="11pt" style:font-size-asian="11pt" style:font-size-complex="11pt"/>
    </style:style>
    <style:style style:name="Excel_5f_CondFormat_5f_1_5f_4_5f_1" style:display-name="Excel_CondFormat_1_4_1" style:family="table-cell" style:parent-style-name="Default">
      <style:text-properties fo:color="#000000" fo:font-size="11pt" style:font-size-asian="11pt" style:font-size-complex="11pt"/>
    </style:style>
    <style:style style:name="Excel_5f_CondFormat_5f_1_5f_3_5f_1" style:display-name="Excel_CondFormat_1_3_1" style:family="table-cell" style:parent-style-name="Default">
      <style:text-properties fo:color="#000000" fo:font-size="11pt" style:font-size-asian="11pt" style:font-size-complex="11pt"/>
    </style:style>
    <style:style style:name="Excel_5f_CondFormat_5f_1_5f_7_5f_1" style:display-name="Excel_CondFormat_1_7_1" style:family="table-cell" style:parent-style-name="Default">
      <style:text-properties fo:color="#000000" fo:font-size="11pt" style:font-size-asian="11pt" style:font-size-complex="11pt"/>
    </style:style>
    <style:style style:name="Excel_5f_CondFormat_5f_1_5f_8_5f_1" style:display-name="Excel_CondFormat_1_8_1" style:family="table-cell" style:parent-style-name="Default">
      <style:text-properties fo:color="#000000" fo:font-size="11pt" style:font-size-asian="11pt" style:font-size-complex="11pt"/>
    </style:style>
    <style:style style:name="Excel_5f_CondFormat_5f_1_5f_2_5f_1" style:display-name="Excel_CondFormat_1_2_1" style:family="table-cell" style:parent-style-name="Default">
      <style:text-properties fo:color="#000000" fo:font-size="11pt" style:font-size-asian="11pt" style:font-size-complex="11pt"/>
    </style:style>
    <style:style style:name="Excel_5f_CondFormat_5f_1_5f_5_5f_1" style:display-name="Excel_CondFormat_1_5_1" style:family="table-cell" style:parent-style-name="Default">
      <style:text-properties fo:color="#000000" fo:font-size="11pt" style:font-size-asian="11pt" style:font-size-complex="11pt"/>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print-page-order="ltr" style:first-page-number="continue" style:scale-to="100%"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ltr"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1">11/04/2017</text:date>, <text:time>17.22.1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Emi</meta:initial-creator>
    <meta:creation-date>2013-09-17T11:47:44</meta:creation-date>
    <dc:date>2017-04-11T17:22:14.62</dc:date>
    <meta:editing-cycles>119</meta:editing-cycles>
    <meta:editing-duration>PT8H9M59S</meta:editing-duration>
    <meta:print-date>2017-01-05T10:57:01.49</meta:print-date>
    <meta:document-statistic meta:table-count="1" meta:cell-count="11818" meta:object-count="0"/>
  </office:meta>
</office:document-meta>
</file>