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2" svg:font-family="Calibri"/>
    <style:font-face style:name="Calibri21" svg:font-family="Calibri2"/>
    <style:font-face style:name="F" svg:font-family="F"/>
    <style:font-face style:name="Times New Roman" svg:font-family="'Times New Roma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Consolas" svg:font-family="Consolas"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66cm"/>
    </style:style>
    <style:style style:name="co2" style:family="table-column">
      <style:table-column-properties fo:break-before="auto" style:column-width="4.117cm"/>
    </style:style>
    <style:style style:name="co3" style:family="table-column">
      <style:table-column-properties fo:break-before="auto" style:column-width="4.004cm"/>
    </style:style>
    <style:style style:name="co4" style:family="table-column">
      <style:table-column-properties fo:break-before="auto" style:column-width="2.17cm"/>
    </style:style>
    <style:style style:name="co5" style:family="table-column">
      <style:table-column-properties fo:break-before="auto" style:column-width="5.652cm"/>
    </style:style>
    <style:style style:name="co6" style:family="table-column">
      <style:table-column-properties fo:break-before="auto" style:column-width="3.44cm"/>
    </style:style>
    <style:style style:name="co7" style:family="table-column">
      <style:table-column-properties fo:break-before="auto" style:column-width="4.494cm"/>
    </style:style>
    <style:style style:name="co8" style:family="table-column">
      <style:table-column-properties fo:break-before="auto" style:column-width="3.057cm"/>
    </style:style>
    <style:style style:name="co9" style:family="table-column">
      <style:table-column-properties fo:break-before="auto" style:column-width="4.156cm"/>
    </style:style>
    <style:style style:name="co10" style:family="table-column">
      <style:table-column-properties fo:break-before="auto" style:column-width="7.454cm"/>
    </style:style>
    <style:style style:name="co11" style:family="table-column">
      <style:table-column-properties fo:break-before="auto" style:column-width="3.845cm"/>
    </style:style>
    <style:style style:name="co12" style:family="table-column">
      <style:table-column-properties fo:break-before="auto" style:column-width="3.276cm"/>
    </style:style>
    <style:style style:name="co13" style:family="table-column">
      <style:table-column-properties fo:break-before="auto" style:column-width="3.21cm"/>
    </style:style>
    <style:style style:name="co14" style:family="table-column">
      <style:table-column-properties fo:break-before="auto" style:column-width="4.041cm"/>
    </style:style>
    <style:style style:name="co15" style:family="table-column">
      <style:table-column-properties fo:break-before="auto" style:column-width="3.739cm"/>
    </style:style>
    <style:style style:name="co16" style:family="table-column">
      <style:table-column-properties fo:break-before="auto" style:column-width="1.746cm"/>
    </style:style>
    <style:style style:name="co17" style:family="table-column">
      <style:table-column-properties fo:break-before="auto" style:column-width="4.556cm"/>
    </style:style>
    <style:style style:name="co18" style:family="table-column">
      <style:table-column-properties fo:break-before="auto" style:column-width="2.358cm"/>
    </style:style>
    <style:style style:name="co19" style:family="table-column">
      <style:table-column-properties fo:break-before="auto" style:column-width="3.05cm"/>
    </style:style>
    <style:style style:name="ro1" style:family="table-row">
      <style:table-row-properties style:row-height="1.836cm" fo:break-before="auto" style:use-optimal-row-height="false"/>
    </style:style>
    <style:style style:name="ro2" style:family="table-row">
      <style:table-row-properties style:row-height="4.286cm" fo:break-before="auto" style:use-optimal-row-height="false"/>
    </style:style>
    <style:style style:name="ro3" style:family="table-row">
      <style:table-row-properties style:row-height="3.413cm" fo:break-before="auto" style:use-optimal-row-height="false"/>
    </style:style>
    <style:style style:name="ro4" style:family="table-row">
      <style:table-row-properties style:row-height="4.475cm" fo:break-before="auto" style:use-optimal-row-height="false"/>
    </style:style>
    <style:style style:name="ro5" style:family="table-row">
      <style:table-row-properties style:row-height="2.143cm" fo:break-before="auto" style:use-optimal-row-height="false"/>
    </style:style>
    <style:style style:name="ro6" style:family="table-row">
      <style:table-row-properties style:row-height="1.917cm" fo:break-before="auto" style:use-optimal-row-height="false"/>
    </style:style>
    <style:style style:name="ro7" style:family="table-row">
      <style:table-row-properties style:row-height="2.669cm" fo:break-before="auto" style:use-optimal-row-height="false"/>
    </style:style>
    <style:style style:name="ro8" style:family="table-row">
      <style:table-row-properties style:row-height="2.443cm" fo:break-before="auto" style:use-optimal-row-height="false"/>
    </style:style>
    <style:style style:name="ro9" style:family="table-row">
      <style:table-row-properties style:row-height="1.88cm" fo:break-before="auto" style:use-optimal-row-height="false"/>
    </style:style>
    <style:style style:name="ro10" style:family="table-row">
      <style:table-row-properties style:row-height="2.422cm" fo:break-before="auto" style:use-optimal-row-height="true"/>
    </style:style>
    <style:style style:name="ro11" style:family="table-row">
      <style:table-row-properties style:row-height="1.804cm" fo:break-before="auto" style:use-optimal-row-height="false"/>
    </style:style>
    <style:style style:name="ro12" style:family="table-row">
      <style:table-row-properties style:row-height="1.993cm" fo:break-before="auto" style:use-optimal-row-height="false"/>
    </style:style>
    <style:style style:name="ro13" style:family="table-row">
      <style:table-row-properties style:row-height="4.071cm" fo:break-before="auto" style:use-optimal-row-height="false"/>
    </style:style>
    <style:style style:name="ro14" style:family="table-row">
      <style:table-row-properties style:row-height="4.255cm" fo:break-before="auto" style:use-optimal-row-height="false"/>
    </style:style>
    <style:style style:name="ro15" style:family="table-row">
      <style:table-row-properties style:row-height="4.039cm" fo:break-before="auto" style:use-optimal-row-height="false"/>
    </style:style>
    <style:style style:name="ro16" style:family="table-row">
      <style:table-row-properties style:row-height="3.979cm" fo:break-before="auto" style:use-optimal-row-height="false"/>
    </style:style>
    <style:style style:name="ro17" style:family="table-row">
      <style:table-row-properties style:row-height="3.844cm" fo:break-before="auto" style:use-optimal-row-height="true"/>
    </style:style>
    <style:style style:name="ro18" style:family="table-row">
      <style:table-row-properties style:row-height="3.15cm" fo:break-before="auto" style:use-optimal-row-height="false"/>
    </style:style>
    <style:style style:name="ro19" style:family="table-row">
      <style:table-row-properties style:row-height="5.664cm" fo:break-before="auto" style:use-optimal-row-height="false"/>
    </style:style>
    <style:style style:name="ro20" style:family="table-row">
      <style:table-row-properties style:row-height="2.951cm" fo:break-before="auto" style:use-optimal-row-height="false"/>
    </style:style>
    <style:style style:name="ro21" style:family="table-row">
      <style:table-row-properties style:row-height="2.353cm" fo:break-before="auto" style:use-optimal-row-height="false"/>
    </style:style>
    <style:style style:name="ro22" style:family="table-row">
      <style:table-row-properties style:row-height="2.895cm" fo:break-before="auto" style:use-optimal-row-height="true"/>
    </style:style>
    <style:style style:name="ro23" style:family="table-row">
      <style:table-row-properties style:row-height="2.392cm" fo:break-before="auto" style:use-optimal-row-height="false"/>
    </style:style>
    <style:style style:name="ro24" style:family="table-row">
      <style:table-row-properties style:row-height="3.369cm" fo:break-before="auto" style:use-optimal-row-height="true"/>
    </style:style>
    <style:style style:name="ro25" style:family="table-row">
      <style:table-row-properties style:row-height="2.106cm" fo:break-before="auto" style:use-optimal-row-height="false"/>
    </style:style>
    <style:style style:name="ro26" style:family="table-row">
      <style:table-row-properties style:row-height="3.709cm" fo:break-before="auto" style:use-optimal-row-height="false"/>
    </style:style>
    <style:style style:name="ro27" style:family="table-row">
      <style:table-row-properties style:row-height="4.228cm" fo:break-before="auto" style:use-optimal-row-height="false"/>
    </style:style>
    <style:style style:name="ro28" style:family="table-row">
      <style:table-row-properties style:row-height="1.947cm" fo:break-before="auto" style:use-optimal-row-height="true"/>
    </style:style>
    <style:style style:name="ro29" style:family="table-row">
      <style:table-row-properties style:row-height="1.473cm" fo:break-before="auto" style:use-optimal-row-height="true"/>
    </style:style>
    <style:style style:name="ro30" style:family="table-row">
      <style:table-row-properties style:row-height="2.18cm" fo:break-before="auto" style:use-optimal-row-height="false"/>
    </style:style>
    <style:style style:name="ro31" style:family="table-row">
      <style:table-row-properties style:row-height="4.029cm" fo:break-before="auto" style:use-optimal-row-height="false"/>
    </style:style>
    <style:style style:name="ro32" style:family="table-row">
      <style:table-row-properties style:row-height="3.948cm" fo:break-before="auto" style:use-optimal-row-height="false"/>
    </style:style>
    <style:style style:name="ro33" style:family="table-row">
      <style:table-row-properties style:row-height="3.39cm" fo:break-before="auto" style:use-optimal-row-height="false"/>
    </style:style>
    <style:style style:name="ro34" style:family="table-row">
      <style:table-row-properties style:row-height="3.35cm" fo:break-before="auto" style:use-optimal-row-height="false"/>
    </style:style>
    <style:style style:name="ro35" style:family="table-row">
      <style:table-row-properties style:row-height="4.974cm" fo:break-before="auto" style:use-optimal-row-height="true"/>
    </style:style>
    <style:style style:name="ro36" style:family="table-row">
      <style:table-row-properties style:row-height="3.702cm" fo:break-before="auto" style:use-optimal-row-height="false"/>
    </style:style>
    <style:style style:name="ro37" style:family="table-row">
      <style:table-row-properties style:row-height="2.632cm" fo:break-before="auto" style:use-optimal-row-height="false"/>
    </style:style>
    <style:style style:name="ro38" style:family="table-row">
      <style:table-row-properties style:row-height="2.992cm" fo:break-before="auto" style:use-optimal-row-height="false"/>
    </style:style>
    <style:style style:name="ro39" style:family="table-row">
      <style:table-row-properties style:row-height="3.03cm" fo:break-before="auto" style:use-optimal-row-height="false"/>
    </style:style>
    <style:style style:name="ro40" style:family="table-row">
      <style:table-row-properties style:row-height="3.309cm" fo:break-before="auto" style:use-optimal-row-height="false"/>
    </style:style>
    <style:style style:name="ro41" style:family="table-row">
      <style:table-row-properties style:row-height="3.27cm" fo:break-before="auto" style:use-optimal-row-height="false"/>
    </style:style>
    <style:style style:name="ro42" style:family="table-row">
      <style:table-row-properties style:row-height="3.51cm" fo:break-before="auto" style:use-optimal-row-height="false"/>
    </style:style>
    <style:style style:name="ro43" style:family="table-row">
      <style:table-row-properties style:row-height="2.672cm" fo:break-before="auto" style:use-optimal-row-height="false"/>
    </style:style>
    <style:style style:name="ro44" style:family="table-row">
      <style:table-row-properties style:row-height="4.147cm" fo:break-before="auto" style:use-optimal-row-height="false"/>
    </style:style>
    <style:style style:name="ro45" style:family="table-row">
      <style:table-row-properties style:row-height="3.47cm" fo:break-before="auto" style:use-optimal-row-height="false"/>
    </style:style>
    <style:style style:name="ro46" style:family="table-row">
      <style:table-row-properties style:row-height="9.529cm" fo:break-before="auto" style:use-optimal-row-height="true"/>
    </style:style>
    <style:style style:name="ro47" style:family="table-row">
      <style:table-row-properties style:row-height="2.764cm" fo:break-before="auto" style:use-optimal-row-height="true"/>
    </style:style>
    <style:style style:name="ro48" style:family="table-row">
      <style:table-row-properties style:row-height="14.743cm" fo:break-before="auto" style:use-optimal-row-height="true"/>
    </style:style>
    <style:style style:name="ro49" style:family="table-row">
      <style:table-row-properties style:row-height="14.268cm" fo:break-before="auto" style:use-optimal-row-height="true"/>
    </style:style>
    <style:style style:name="ro50" style:family="table-row">
      <style:table-row-properties style:row-height="13.794cm" fo:break-before="auto" style:use-optimal-row-height="true"/>
    </style:style>
    <style:style style:name="ro51" style:family="table-row">
      <style:table-row-properties style:row-height="4.316cm" fo:break-before="auto" style:use-optimal-row-height="true"/>
    </style:style>
    <style:style style:name="ro52" style:family="table-row">
      <style:table-row-properties style:row-height="6.212cm" fo:break-before="auto" style:use-optimal-row-height="true"/>
    </style:style>
    <style:style style:name="ro53" style:family="table-row">
      <style:table-row-properties style:row-height="5.738cm" fo:break-before="auto" style:use-optimal-row-height="true"/>
    </style:style>
    <style:style style:name="ro54" style:family="table-row">
      <style:table-row-properties style:row-height="3.672cm" fo:break-before="auto" style:use-optimal-row-height="false"/>
    </style:style>
    <style:style style:name="ro55" style:family="table-row">
      <style:table-row-properties style:row-height="6.687cm" fo:break-before="auto" style:use-optimal-row-height="true"/>
    </style:style>
    <style:style style:name="ro56" style:family="table-row">
      <style:table-row-properties style:row-height="4.791cm" fo:break-before="auto" style:use-optimal-row-height="true"/>
    </style:style>
    <style:style style:name="ro57" style:family="table-row">
      <style:table-row-properties style:row-height="5.265cm" fo:break-before="auto" style:use-optimal-row-height="true"/>
    </style:style>
    <style:style style:name="ro58" style:family="table-row">
      <style:table-row-properties style:row-height="9.213cm" fo:break-before="auto" style:use-optimal-row-height="true"/>
    </style:style>
    <style:style style:name="ro59" style:family="table-row">
      <style:table-row-properties style:row-height="3.895cm" fo:break-before="auto" style:use-optimal-row-height="true"/>
    </style:style>
    <style:style style:name="ro60" style:family="table-row">
      <style:table-row-properties style:row-height="4.844cm" fo:break-before="auto" style:use-optimal-row-height="true"/>
    </style:style>
    <style:style style:name="ro61" style:family="table-row">
      <style:table-row-properties style:row-height="17.348cm" fo:break-before="auto" style:use-optimal-row-height="true"/>
    </style:style>
    <style:style style:name="ro62" style:family="table-row">
      <style:table-row-properties style:row-height="8.581cm" fo:break-before="auto" style:use-optimal-row-height="true"/>
    </style:style>
    <style:style style:name="ro63" style:family="table-row">
      <style:table-row-properties style:row-height="8.109cm" fo:break-before="auto" style:use-optimal-row-height="true"/>
    </style:style>
    <style:style style:name="ro64" style:family="table-row">
      <style:table-row-properties style:row-height="7.16cm" fo:break-before="auto" style:use-optimal-row-height="true"/>
    </style:style>
    <style:style style:name="ro65" style:family="table-row">
      <style:table-row-properties style:row-height="9.056cm" fo:break-before="auto" style:use-optimal-row-height="true"/>
    </style:style>
    <style:style style:name="ro66" style:family="table-row">
      <style:table-row-properties style:row-height="7.634cm" fo:break-before="auto" style:use-optimal-row-height="true"/>
    </style:style>
    <style:style style:name="ro67" style:family="table-row">
      <style:table-row-properties style:row-height="4.586cm" fo:break-before="auto" style:use-optimal-row-height="false"/>
    </style:style>
    <style:style style:name="ro68" style:family="table-row">
      <style:table-row-properties style:row-height="4.627cm" fo:break-before="auto" style:use-optimal-row-height="false"/>
    </style:style>
    <style:style style:name="ro69" style:family="table-row">
      <style:table-row-properties style:row-height="7.258cm" fo:break-before="auto" style:use-optimal-row-height="false"/>
    </style:style>
    <style:style style:name="ro70" style:family="table-row">
      <style:table-row-properties style:row-height="7.938cm" fo:break-before="auto" style:use-optimal-row-height="false"/>
    </style:style>
    <style:style style:name="ro71" style:family="table-row">
      <style:table-row-properties style:row-height="0.496cm" fo:break-before="auto" style:use-optimal-row-height="true"/>
    </style:style>
    <style:style style:name="ro72" style:family="table-row">
      <style:table-row-properties style:row-height="1cm" fo:break-before="auto" style:use-optimal-row-height="true"/>
    </style:style>
    <style:style style:name="ro73" style:family="table-row">
      <style:table-row-properties style:row-height="1.928cm" fo:break-before="auto" style:use-optimal-row-height="false"/>
    </style:style>
    <style:style style:name="ro74" style:family="table-row">
      <style:table-row-properties style:row-height="1.554cm" fo:break-before="auto" style:use-optimal-row-height="fals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20pt" fo:font-weight="bold" style:font-size-asian="20pt" style:font-weight-asian="bold" style:font-size-complex="20pt" style:font-weight-complex="bold"/>
    </style:style>
    <style:style style:name="ce2" style:family="table-cell" style:parent-style-name="Default" style:data-style-name="N0">
      <style:table-cell-properties fo:background-color="#e6e6ff" style:text-align-source="fix" style:repeat-content="false" fo:wrap-option="wrap" fo:border="0.002cm solid #000000" style:vertical-align="middle"/>
      <style:paragraph-properties fo:text-align="center" fo:margin-left="0cm"/>
      <style:text-properties fo:font-size="11pt" style:font-size-asian="11pt" style:font-size-complex="11pt"/>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1pt" style:font-size-asian="11pt" style:font-size-complex="11pt"/>
    </style:style>
    <style:style style:name="ce4" style:family="table-cell" style:parent-style-name="Default">
      <style:table-cell-properties style:diagonal-bl-tr="none" style:diagonal-tl-br="none" style:text-align-source="fix" style:repeat-content="false" fo:wrap-option="wrap" fo:border="0.035cm solid #000000" style:rotation-align="none" style:vertical-align="top"/>
      <style:paragraph-properties fo:text-align="start" fo:margin-left="0cm"/>
      <style:text-properties style:font-name="Calibri1" fo:font-size="11pt" style:font-size-asian="11pt" style:font-size-complex="11pt"/>
    </style:style>
    <style:style style:name="ce5" style:family="table-cell" style:parent-style-name="Default">
      <style:table-cell-properties style:diagonal-bl-tr="none" style:diagonal-tl-br="none" style:text-align-source="fix" style:repeat-content="false" fo:wrap-option="wrap" fo:border="0.035cm solid #000000" style:rotation-align="none" style:vertical-align="top"/>
      <style:paragraph-properties fo:text-align="start"/>
      <style:text-properties style:font-name="Calibri1" fo:font-size="11pt" style:font-size-asian="11pt" style:font-size-complex="11pt"/>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style:font-name-asian="Times New Roman" style:font-size-asian="11pt" style:font-name-complex="Times New Roman" style:font-size-complex="11pt" fo:hyphenate="false"/>
    </style:style>
    <style:style style:name="ce7" style:family="table-cell" style:parent-style-name="Default">
      <style:table-cell-properties style:diagonal-bl-tr="none" style:diagonal-tl-br="none" style:text-align-source="fix" style:repeat-content="false" fo:wrap-option="wrap" fo:border="0.002cm solid #000000" style:rotation-align="none" style:vertical-align="top"/>
      <style:paragraph-properties fo:text-align="start"/>
      <style:text-properties style:font-name="Calibri1" fo:font-size="11pt" style:font-size-asian="11pt" style:font-size-complex="11pt"/>
    </style:style>
    <style:style style:name="ce8" style:family="table-cell" style:parent-style-name="Default">
      <style:table-cell-properties style:diagonal-bl-tr="none" style:diagonal-tl-br="none" style:text-align-source="fix" style:repeat-content="false" fo:wrap-option="wrap" fo:border="0.002cm solid #000000" style:rotation-align="none" style:shrink-to-fit="true" style:vertical-align="top"/>
      <style:paragraph-properties fo:text-align="start"/>
      <style:text-properties style:font-name="Calibri1" fo:font-size="11pt" style:font-size-asian="11pt" style:font-size-complex="11pt" fo:hyphenate="true"/>
    </style:style>
    <style:style style:name="ce9" style:family="table-cell" style:parent-style-name="Default">
      <style:table-cell-properties style:diagonal-bl-tr="none" style:diagonal-tl-br="none" style:text-align-source="fix" style:repeat-content="false" fo:wrap-option="wrap" fo:border="0.002cm solid #000000" style:rotation-align="none" style:vertical-align="top"/>
      <style:paragraph-properties fo:text-align="start"/>
      <style:text-properties style:use-window-font-color="true" style:font-name="Calibri1" fo:font-size="11pt" fo:language="en" fo:country="US" style:font-name-asian="Lucida Sans Unicode" style:font-size-asian="11pt" style:language-asian="en" style:country-asian="US" style:font-name-complex="Tahoma" style:font-size-complex="11pt" style:language-complex="en" style:country-complex="US"/>
    </style:style>
    <style:style style:name="ce10"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font-name="Calibri1" fo:font-size="11pt" style:font-size-asian="11pt" style:font-size-complex="11pt" fo:hyphenate="false"/>
    </style:style>
    <style:style style:name="ce13" style:family="table-cell" style:parent-style-name="Default">
      <style:table-cell-properties style:text-align-source="fix" style:repeat-content="false" fo:wrap-option="wrap" fo:border="0.002cm solid #000000" style:vertical-align="top"/>
      <style:paragraph-properties fo:text-align="start"/>
      <style:text-properties style:font-name="Calibri1" fo:font-size="11pt" style:font-size-asian="11pt" style:font-size-complex="11pt" fo:hyphenate="false"/>
    </style:style>
    <style:style style:name="ce1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1pt" style:font-name-asian="Calibri2" style:font-size-asian="11pt" style:font-name-complex="Calibri2" style:font-size-complex="11pt" fo:hyphenate="false"/>
    </style:style>
    <style:style style:name="ce15" style:family="table-cell" style:parent-style-name="Default">
      <style:table-cell-properties style:text-align-source="fix" style:repeat-content="false" fo:wrap-option="wrap" style:vertical-align="top"/>
      <style:paragraph-properties fo:text-align="start"/>
      <style:text-properties style:font-name="Calibri1" fo:font-size="11pt" style:font-size-asian="11pt" style:font-size-complex="11pt"/>
    </style:style>
    <style:style style:name="ce16"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style:font-size-asian="11pt" style:font-size-complex="11pt"/>
    </style:style>
    <style:style style:name="ce17"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style:font-name-asian="Calibri2" style:font-size-asian="11pt" style:font-name-complex="Calibri2" style:font-size-complex="11pt"/>
    </style:style>
    <style:style style:name="ce1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1pt" style:font-name-asian="Times New Roman" style:font-size-asian="11pt" style:font-name-complex="Times New Roman" style:font-size-complex="11pt" fo:hyphenate="false"/>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2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22" style:family="table-cell" style:parent-style-name="Default">
      <style:table-cell-properties style:cell-protect="protected" style:print-content="true" style:text-align-source="fix" style:repeat-content="false" fo:wrap-option="wrap" fo:border="0.002cm solid #000000" style:vertical-align="top"/>
      <style:paragraph-properties fo:text-align="start"/>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5"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top"/>
      <style:paragraph-properties fo:text-align="start"/>
      <style:text-properties style:font-name="Calibri1" fo:font-size="11pt" style:font-size-asian="11pt" style:font-size-complex="11pt" fo:hyphenate="false"/>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1" fo:font-size="11pt" style:font-size-asian="11pt" style:font-size-complex="11pt"/>
    </style:style>
    <style:style style:name="ce27" style:family="table-cell" style:parent-style-name="Default">
      <style:table-cell-properties style:diagonal-bl-tr="none" style:diagonal-tl-br="none" style:text-align-source="fix" style:repeat-content="false" fo:wrap-option="wrap" fo:border="0.002cm solid #000000" style:rotation-align="none" style:vertical-align="top"/>
      <style:paragraph-properties fo:text-align="start" fo:margin-left="0cm"/>
      <style:text-properties style:font-name="Calibri1" fo:font-size="11pt" style:font-size-asian="11pt" style:font-size-complex="11pt"/>
    </style:style>
    <style:style style:name="ce28" style:family="table-cell" style:parent-style-name="Default">
      <style:table-cell-properties style:text-align-source="fix" style:repeat-content="false" fo:wrap-option="wrap" fo:border="0.002cm solid #000000" style:vertical-align="top"/>
      <style:paragraph-properties fo:text-align="start"/>
      <style:text-properties style:font-name="Calibri1" fo:font-size="11pt" style:font-size-asian="11pt" style:font-size-complex="11pt"/>
    </style:style>
    <style:style style:name="ce29"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style:font-size-asian="11pt" style:font-size-complex="11pt" fo:hyphenate="fals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1pt" style:font-size-asian="11pt" style:font-size-complex="11pt"/>
    </style:style>
    <style:style style:name="ce3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1pt" style:font-name-asian="Calibri2" style:font-size-asian="11pt" style:font-name-complex="Calibri2" style:font-size-complex="11pt"/>
    </style:style>
    <style:style style:name="ce33"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1" fo:font-size="11pt" style:font-size-asian="11pt" style:font-size-complex="11pt"/>
    </style:style>
    <style:style style:name="ce34"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Calibri1" fo:font-size="11pt" style:font-name-asian="Calibri2" style:font-size-asian="11pt" style:font-name-complex="Calibri2" style:font-size-complex="11pt"/>
    </style:style>
    <style:style style:name="ce35" style:family="table-cell" style:parent-style-name="Default" style:data-style-name="N0">
      <style:table-cell-properties fo:border-bottom="0.002cm solid #000000" style:text-align-source="fix" style:repeat-content="false" fo:wrap-option="wrap" fo:border-left="none" fo:border-right="none" fo:border-top="0.002cm solid #000000" style:vertical-align="top"/>
      <style:paragraph-properties fo:text-align="start"/>
      <style:text-properties style:font-name="Calibri1" fo:font-size="11pt" style:font-size-asian="11pt" style:font-size-complex="11pt"/>
    </style:style>
    <style:style style:name="ce36"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style:font-name-asian="Arial1" style:font-size-asian="11pt" style:font-name-complex="Arial1" style:font-size-complex="11pt"/>
    </style:style>
    <style:style style:name="ce37"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top"/>
      <style:paragraph-properties fo:text-align="start" fo:margin-left="0cm"/>
      <style:text-properties style:font-name="Calibri1" fo:font-size="11pt" style:font-name-asian="Arial1" style:font-size-asian="11pt" style:font-name-complex="Arial1" style:font-size-complex="11pt"/>
    </style:style>
    <style:style style:name="ce3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1pt" style:font-name-asian="Arial1" style:font-size-asian="11pt" style:font-name-complex="Arial1" style:font-size-complex="11pt"/>
    </style:style>
    <style:style style:name="ce39"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top"/>
      <style:paragraph-properties fo:text-align="start" fo:margin-left="0cm"/>
      <style:text-properties style:font-name="Calibri1" fo:font-size="11pt" style:font-name-asian="Arial1" style:font-size-asian="11pt" style:font-name-complex="Arial1" style:font-size-complex="11pt"/>
    </style:style>
    <style:style style:name="ce40" style:family="table-cell" style:parent-style-name="Default" style:data-style-name="N0">
      <style:table-cell-properties style:text-align-source="fix" style:repeat-content="false" fo:wrap-option="wrap" fo:border="0.002cm solid #000000" style:shrink-to-fit="false" style:vertical-align="top"/>
      <style:paragraph-properties fo:text-align="start"/>
      <style:text-properties style:font-name="Calibri1" fo:font-size="11pt" style:font-name-asian="Times New Roman" style:font-size-asian="11pt" style:font-name-complex="Times New Roman" style:font-size-complex="11pt" fo:hyphenate="false"/>
    </style:style>
    <style:style style:name="ce41" style:family="table-cell" style:parent-style-name="Default" style:data-style-name="N0">
      <style:table-cell-properties style:text-align-source="fix" style:repeat-content="false" fo:wrap-option="wrap" fo:border="0.002cm solid #000000" style:shrink-to-fit="false" style:vertical-align="top"/>
      <style:paragraph-properties fo:text-align="start"/>
      <style:text-properties style:font-name="Calibri1" fo:font-size="11pt" style:font-size-asian="11pt" style:font-size-complex="11pt"/>
    </style:style>
    <style:style style:name="ce42" style:family="table-cell" style:parent-style-name="Default" style:data-style-name="N0">
      <style:table-cell-properties style:text-align-source="fix" style:repeat-content="false" fo:wrap-option="wrap" fo:border="0.002cm solid #000000" style:shrink-to-fit="false" style:vertical-align="top"/>
      <style:paragraph-properties fo:text-align="start" fo:margin-left="0cm"/>
      <style:text-properties style:font-name="Calibri1" fo:font-size="11pt" style:font-name-asian="Times New Roman" style:font-size-asian="11pt" style:font-name-complex="Times New Roman" style:font-size-complex="11pt" fo:hyphenate="false"/>
    </style:style>
    <style:style style:name="ce43"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002cm solid #000000" style:rotation-align="none" style:vertical-align="top"/>
      <style:paragraph-properties fo:text-align="start" fo:margin-left="0cm"/>
      <style:text-properties style:font-name="Calibri1" fo:font-size="11pt" style:font-size-asian="11pt" style:font-size-complex="11pt" fo:hyphenate="false"/>
    </style:style>
    <style:style style:name="ce45"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false"/>
    </style:style>
    <style:style style:name="ce46" style:family="table-cell" style:parent-style-name="Default">
      <style:table-cell-properties style:diagonal-bl-tr="none" style:diagonal-tl-br="none" style:text-align-source="fix" style:repeat-content="false" fo:wrap-option="wrap" fo:border="0.002cm solid #000000" style:rotation-align="none" style:vertical-align="top"/>
      <style:paragraph-properties fo:text-align="start"/>
      <style:text-properties style:font-name="Calibri1" fo:font-size="11pt" style:font-size-asian="11pt" style:font-size-complex="11pt" fo:hyphenate="false"/>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035cm solid #000000" style:rotation-align="none" style:vertical-align="top"/>
      <style:paragraph-properties fo:text-align="start" fo:margin-left="0cm"/>
      <style:text-properties style:font-name="Calibri1" fo:font-size="11pt" fo:font-weight="normal" style:font-size-asian="11pt" style:font-weight-asian="normal" style:font-size-complex="11pt" style:font-weight-complex="normal"/>
    </style:style>
    <style:style style:name="ce50" style:family="table-cell" style:parent-style-name="Default">
      <style:table-cell-properties style:diagonal-bl-tr="none" style:diagonal-tl-br="none" style:text-align-source="fix" style:repeat-content="false" fo:wrap-option="wrap" fo:border="0.035cm solid #000000" style:rotation-align="none" style:vertical-align="top"/>
      <style:paragraph-properties fo:text-align="start" fo:margin-left="0cm"/>
      <style:text-properties style:font-name="Calibri1" fo:font-size="11pt" fo:font-weight="normal" style:font-size-asian="11pt" style:font-weight-asian="normal" style:font-size-complex="11pt" style:font-weight-complex="normal"/>
    </style:style>
    <style:style style:name="ce5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1pt" fo:font-weight="normal" style:font-size-asian="11pt" style:font-weight-asian="normal" style:font-size-complex="11pt" style:font-weight-complex="normal"/>
    </style:style>
    <style:style style:name="ce52" style:family="table-cell" style:parent-style-name="Default">
      <style:table-cell-properties style:text-align-source="fix" style:repeat-content="false" fo:wrap-option="wrap" style:vertical-align="top"/>
      <style:paragraph-properties fo:text-align="start"/>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diagonal-bl-tr="none" style:diagonal-tl-br="none" style:text-align-source="fix" style:repeat-content="false" fo:wrap-option="wrap" fo:border="0.035cm solid #000000" style:rotation-align="none" style:vertical-align="top"/>
      <style:paragraph-properties fo:text-align="start"/>
      <style:text-properties style:font-name="Calibri1" fo:font-size="11pt" fo:font-weight="normal" style:font-size-asian="11pt" style:font-weight-asian="normal" style:font-size-complex="11pt"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top"/>
      <style:paragraph-properties fo:text-align="start"/>
      <style:text-properties style:use-window-font-color="true" style:font-name="Calibri1" fo:font-size="11pt" fo:font-weight="normal" style:font-size-asian="11pt" style:font-weight-asian="normal" style:font-size-complex="11pt" style:font-weight-complex="normal"/>
    </style:style>
    <style:style style:name="ce59"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1" fo:font-size="11pt" fo:font-weight="normal" style:font-size-asian="11pt" style:font-weight-asian="normal" style:font-size-complex="11pt" style:font-weight-complex="normal"/>
    </style:style>
    <style:style style:name="ce6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1" fo:font-size="11pt" style:font-name-asian="Times New Roman" style:font-size-asian="11pt" style:font-name-complex="Times New Roman" style:font-size-complex="11pt" fo:hyphenate="false"/>
    </style:style>
    <style:style style:name="ce61" style:family="table-cell" style:parent-style-name="Default" style:data-style-name="N0">
      <style:table-cell-properties fo:background-color="#ffff00" style:text-align-source="fix" style:repeat-content="false" fo:wrap-option="wrap" fo:border="0.002cm solid #000000" style:vertical-align="top"/>
      <style:paragraph-properties fo:text-align="start"/>
      <style:text-properties style:font-name="Calibri1" fo:font-size="11pt" style:font-name-asian="Times New Roman" style:font-size-asian="11pt" style:font-name-complex="Times New Roman" style:font-size-complex="11pt" fo:hyphenate="false"/>
    </style:style>
    <style:style style:name="ce62" style:family="table-cell" style:parent-style-name="Default" style:data-style-name="N0">
      <style:table-cell-properties fo:background-color="#00ffff" style:text-align-source="fix" style:repeat-content="false" fo:wrap-option="wrap" fo:border="0.002cm solid #000000" style:vertical-align="top"/>
      <style:paragraph-properties fo:text-align="start"/>
      <style:text-properties style:font-name="Calibri1" fo:font-size="11pt" style:font-name-asian="Times New Roman" style:font-size-asian="11pt" style:font-name-complex="Times New Roman" style:font-size-complex="11pt" fo:hyphenate="false"/>
    </style:style>
    <style:style style:name="ce63"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fo:font-weight="normal" style:font-size-asian="11pt" style:font-weight-asian="normal" style:font-size-complex="11pt" style:font-weight-complex="normal"/>
    </style:style>
    <style:style style:name="ce6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1" fo:font-size="11pt" fo:font-weight="normal" style:font-size-asian="11pt" style:font-weight-asian="normal" style:font-size-complex="11pt" style:font-weight-complex="normal"/>
    </style:style>
    <style:style style:name="ce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1" fo:font-size="11pt" fo:font-weight="normal" style:font-size-asian="11pt" style:font-weight-asian="normal" style:font-size-complex="11pt"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 style:family="table-cell" style:parent-style-name="Default" style:data-style-name="N0"/>
    <style:style style:name="ce68" style:family="table-cell" style:parent-style-name="Default" style:data-style-name="N0">
      <style:table-cell-properties fo:background-color="transparent" fo:wrap-option="wrap" fo:border="none" style:vertical-align="automatic"/>
      <style:text-properties fo:font-size="10pt" style:font-size-asian="10pt" style:font-size-complex="10pt"/>
    </style:style>
    <style:style style:name="ce6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1" fo:font-size="11pt" style:font-size-asian="11pt" style:font-size-complex="11pt"/>
    </style:style>
    <style:style style:name="ce70"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fo:hyphenate="false"/>
    </style:style>
    <style:style style:name="ce7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size-asian="11pt" style:font-size-complex="11pt" fo:hyphenate="false"/>
    </style:style>
    <style:style style:name="ce7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size-asian="11pt" style:font-size-complex="11pt"/>
    </style:style>
    <style:style style:name="ce73"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center"/>
      <style:text-properties style:font-name="Calibri1" fo:font-size="11pt" style:font-size-asian="11pt" style:font-size-complex="11pt" fo:hyphenate="false"/>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name-asian="Calibri21" style:font-size-asian="11pt" style:font-name-complex="Calibri21" style:font-size-complex="11pt"/>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font-name="Calibri1" fo:font-size="11pt" style:font-size-asian="11pt" style:font-size-complex="11pt" fo:hyphenate="false"/>
    </style:style>
    <style:style style:name="ce76"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fo:margin-left="0cm"/>
      <style:text-properties style:font-name="Calibri1" fo:font-size="11pt" style:font-size-asian="11pt" style:font-size-complex="11pt" fo:hyphenate="false"/>
    </style:style>
    <style:style style:name="ce7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1" fo:font-size="11pt" style:font-size-asian="11pt" style:font-size-complex="11pt" fo:hyphenate="false"/>
    </style:style>
    <style:style style:name="ce7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79"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name-asian="Arial1" style:font-size-asian="11pt" style:font-name-complex="Arial1" style:font-size-complex="11pt"/>
    </style:style>
    <style:style style:name="ce80"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middle"/>
      <style:paragraph-properties fo:text-align="center" fo:margin-left="0cm"/>
      <style:text-properties style:font-name="Calibri1" fo:font-size="11pt" style:font-name-asian="Arial1" style:font-size-asian="11pt" style:font-name-complex="Arial1" style:font-size-complex="11pt"/>
    </style:style>
    <style:style style:name="ce81" style:family="table-cell" style:parent-style-name="Default" style:data-style-name="N0">
      <style:table-cell-properties fo:border-bottom="0.002cm solid #000000" style:text-align-source="fix" style:repeat-content="false" fo:wrap-option="wrap" fo:border-left="none" fo:border-right="0.002cm solid #000000" fo:border-top="none" style:vertical-align="middle"/>
      <style:paragraph-properties fo:text-align="center" fo:margin-left="0cm"/>
      <style:text-properties style:font-name="Calibri1" fo:font-size="11pt" style:font-name-asian="Arial1" style:font-size-asian="11pt" style:font-name-complex="Arial1" style:font-size-complex="11pt"/>
    </style:style>
    <style:style style:name="ce82" style:family="table-cell" style:parent-style-name="Default" style:data-style-name="N0">
      <style:table-cell-properties fo:border-bottom="none" style:text-align-source="fix" style:repeat-content="false" fo:wrap-option="wrap" fo:border-left="none" fo:border-right="0.002cm solid #000000" fo:border-top="0.002cm solid #000000" style:vertical-align="middle"/>
      <style:paragraph-properties fo:text-align="center" fo:margin-left="0cm"/>
      <style:text-properties style:font-name="Calibri1" fo:font-size="11pt" style:font-name-asian="Arial1" style:font-size-asian="11pt" style:font-name-complex="Arial1" style:font-size-complex="11pt"/>
    </style:style>
    <style:style style:name="ce83"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name-asian="Times New Roman" style:font-size-asian="11pt" style:font-name-complex="Times New Roman" style:font-size-complex="11pt" fo:hyphenate="false"/>
    </style:style>
    <style:style style:name="ce84" style:family="table-cell" style:parent-style-name="Default" style:data-style-name="N0">
      <style:table-cell-properties style:text-align-source="fix" style:repeat-content="false" fo:wrap-option="wrap" fo:border="0.002cm solid #000000" style:shrink-to-fit="false" style:vertical-align="middle"/>
      <style:paragraph-properties fo:text-align="center" fo:margin-left="0cm"/>
      <style:text-properties style:font-name="Calibri1" fo:font-size="11pt" style:font-size-asian="11pt" style:font-size-complex="11pt" fo:hyphenate="false"/>
    </style:style>
    <style:style style:name="ce85"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center"/>
      <style:text-properties style:font-name="Calibri1" fo:font-size="11pt" style:font-size-asian="11pt" style:font-size-complex="11pt"/>
    </style:style>
    <style:style style:name="ce86"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center" fo:margin-left="0cm"/>
      <style:text-properties style:font-name="Calibri1" fo:font-size="11pt" style:font-size-asian="11pt" style:font-size-complex="11pt"/>
    </style:style>
    <style:style style:name="ce89" style:family="table-cell" style:parent-style-name="Default" style:data-style-name="N100">
      <style:table-cell-properties style:text-align-source="fix" style:repeat-content="false" fo:wrap-option="wrap" fo:border="0.002cm solid #000000" style:shrink-to-fit="true"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9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fo:font-weight="normal" style:font-size-asian="11pt" style:font-weight-asian="normal" style:font-size-complex="11pt" style:font-weight-complex="normal" fo:hyphenate="false"/>
    </style:style>
    <style:style style:name="ce91"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fo:margin-left="0cm"/>
      <style:text-properties style:use-window-font-color="true" style:font-name="Calibri1" fo:font-size="11pt" fo:font-weight="normal" style:font-size-asian="11pt" style:font-weight-asian="normal" style:font-size-complex="11pt"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style:text-properties style:use-window-font-color="true" style:font-name="Calibri1" fo:font-size="11pt" fo:font-weight="normal" style:font-size-asian="11pt" style:font-weight-asian="normal" style:font-size-complex="11pt" style:font-weight-complex="normal"/>
    </style:style>
    <style:style style:name="ce93"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94" style:family="table-cell" style:parent-style-name="Default">
      <style:table-cell-properties style:text-align-source="fix" style:repeat-content="false" fo:wrap-option="wrap" fo:border="0.002cm solid #000000" style:vertical-align="middle"/>
      <style:paragraph-properties fo:text-align="center"/>
      <style:text-properties style:font-name="Calibri1" fo:font-size="11pt" style:font-size-asian="11pt" style:font-size-complex="11pt"/>
    </style:style>
    <style:style style:name="ce95"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style:text-properties style:font-name="Calibri1" fo:font-size="11pt" style:font-size-asian="11pt" style:font-size-complex="11pt" fo:hyphenate="false"/>
    </style:style>
    <style:style style:name="ce96"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name-asian="Calibri2" style:font-size-asian="11pt" style:font-name-complex="Calibri2" style:font-size-complex="11pt"/>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9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name-asian="Times New Roman" style:font-size-asian="11pt" style:font-name-complex="Times New Roman" style:font-size-complex="11pt" fo:hyphenate="false"/>
    </style:style>
    <style:style style:name="ce99"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center" fo:margin-left="0cm"/>
      <style:text-properties style:font-name="Calibri1" fo:font-size="11pt" style:font-size-asian="11pt" style:font-size-complex="11pt" fo:hyphenate="false"/>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1" fo:font-size="11pt" style:font-size-asian="11pt" style:font-size-complex="11pt"/>
    </style:style>
    <style:style style:name="ce102" style:family="table-cell" style:parent-style-name="Default" style:data-style-name="N0">
      <style:table-cell-properties fo:background-color="transparent" fo:wrap-option="wrap" fo:border="none" style:vertical-align="automatic"/>
      <style:text-properties fo:font-size="14pt" style:font-size-asian="14pt" style:font-size-complex="14pt"/>
    </style:style>
    <style:style style:name="ce103"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1" fo:font-size="11pt" style:font-size-asian="11pt" style:font-size-complex="11pt" fo:hyphenate="false"/>
    </style:style>
    <style:style style:name="ce104"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style:font-size-asian="11pt" style:font-size-complex="11pt" fo:hyphenate="false"/>
    </style:style>
    <style:style style:name="ce105"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style:font-size-asian="11pt" style:font-size-complex="11pt"/>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107"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font-name="Calibri1" fo:font-size="11pt" style:font-size-asian="11pt" style:font-size-complex="11pt" fo:hyphenate="false"/>
    </style:style>
    <style:style style:name="ce10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use-window-font-color="true" style:font-name="Calibri1" fo:font-size="11pt" style:font-size-asian="11pt" style:font-size-complex="11pt" fo:hyphenate="false"/>
    </style:style>
    <style:style style:name="ce109"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Calibri1" fo:font-size="11pt" style:font-size-asian="11pt" style:font-size-complex="11pt"/>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0" style:apply-style-name="Excel_5f_CondFormat_5f_1_5f_1_5f_1" style:base-cell-address="Foglio1.A2"/>
    </style:style>
    <style:style style:name="ce111" style:family="table-cell" style:parent-style-name="Default">
      <style:table-cell-properties style:text-align-source="fix" style:repeat-content="false" fo:wrap-option="wrap" style:vertical-align="middle"/>
      <style:paragraph-properties fo:text-align="center"/>
      <style:text-properties style:font-name="Calibri1" fo:font-size="11pt" style:font-size-asian="11pt" style:font-size-complex="11pt"/>
    </style:style>
    <style:style style:name="ce112"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11pt" style:font-size-asian="11pt" style:font-size-complex="11pt"/>
    </style:style>
    <style:style style:name="ce113"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fo:margin-left="0cm"/>
      <style:text-properties style:font-name="Calibri1" fo:font-size="11pt" style:font-name-asian="Arial1" style:font-size-asian="11pt" style:font-name-complex="Arial1" style:font-size-complex="11pt"/>
    </style:style>
    <style:style style:name="ce114" style:family="table-cell" style:parent-style-name="Default" style:data-style-name="N0">
      <style:table-cell-properties style:text-align-source="fix" style:repeat-content="false" fo:wrap-option="wrap" fo:border="0.002cm solid #000000" style:shrink-to-fit="false" style:vertical-align="middle"/>
      <style:paragraph-properties fo:text-align="center" fo:margin-left="0cm"/>
      <style:text-properties style:font-name="Calibri1" fo:font-size="11pt" style:font-name-asian="Times New Roman" style:font-size-asian="11pt" style:font-name-complex="Times New Roman" style:font-size-complex="11pt" fo:hyphenate="false"/>
    </style:style>
    <style:style style:name="ce115"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center"/>
      <style:text-properties style:font-name="Calibri1" fo:font-size="11pt" style:font-size-asian="11pt" style:font-size-complex="11pt" fo:hyphenate="true"/>
    </style:style>
    <style:style style:name="ce116"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fo:font-weight="normal" style:font-size-asian="11pt" style:font-weight-asian="normal" style:font-size-complex="11pt" style:font-weight-complex="normal" fo:hyphenate="false"/>
    </style:style>
    <style:style style:name="ce118" style:family="table-cell" style:parent-style-name="Default">
      <style:table-cell-properties style:diagonal-bl-tr="none" style:diagonal-tl-br="none" style:text-align-source="fix" style:repeat-content="false" fo:background-color="transparent" fo:wrap-option="wrap" fo:border="0.035cm solid #000000" style:rotation-align="none" style:vertical-align="middle"/>
      <style:paragraph-properties fo:text-align="center" fo:margin-left="0cm"/>
      <style:text-properties style:font-name="Calibri1" fo:font-size="11pt" fo:font-weight="normal" style:font-size-asian="11pt" style:font-weight-asian="normal" style:font-size-complex="11pt" style:font-weight-complex="normal"/>
    </style:style>
    <style:style style:name="ce119"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1" fo:font-size="11pt" fo:font-weight="normal" style:font-size-asian="11pt" style:font-weight-asian="normal" style:font-size-complex="11pt" style:font-weight-complex="normal" fo:hyphenate="false"/>
    </style:style>
    <style:style style:name="ce120"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fo:font-weight="normal" style:font-size-asian="11pt" style:font-weight-asian="normal" style:font-size-complex="11pt"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style:text-properties style:use-window-font-color="true" style:font-name="Calibri1" fo:font-size="11pt" fo:font-weight="normal" style:font-size-asian="11pt" style:font-weight-asian="normal" style:font-size-complex="11pt" style:font-weight-complex="normal" fo:hyphenate="true"/>
    </style:style>
    <style:style style:name="ce122"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style:text-properties style:font-name="Calibri1" fo:font-size="11pt" style:font-size-asian="11pt" style:font-size-complex="11pt" fo:hyphenate="false"/>
    </style:style>
    <style:style style:name="ce123"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style:text-properties style:font-name="Calibri1" fo:font-size="11pt" style:font-size-asian="11pt" style:font-size-complex="11pt" fo:hyphenate="false"/>
    </style:style>
    <style:style style:name="ce124" style:family="table-cell" style:parent-style-name="Default">
      <style:table-cell-properties style:text-align-source="fix" style:repeat-content="false" fo:wrap-option="wrap" fo:border="0.002cm solid #000000" style:vertical-align="middle"/>
      <style:paragraph-properties fo:text-align="center"/>
      <style:text-properties style:text-line-through-style="none" style:font-name="Calibri1" fo:font-size="11pt" style:font-size-asian="11pt" style:font-size-complex="11pt"/>
    </style:style>
    <style:style style:name="ce125"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center" fo:margin-left="0cm"/>
      <style:text-properties style:font-name="Calibri1" fo:font-size="11pt" style:font-size-asian="11pt" style:font-size-complex="11pt" fo:hyphenate="true"/>
    </style:style>
    <style:style style:name="ce126" style:family="table-cell" style:parent-style-name="Default" style:data-style-name="N0">
      <style:table-cell-properties style:text-align-source="value-type" style:repeat-content="false" fo:wrap-option="wrap" fo:border="0.002cm solid #000000" style:shrink-to-fit="true" style:vertical-align="top"/>
      <style:text-properties style:font-name="Calibri1" fo:font-size="11pt" style:font-size-asian="11pt" style:font-size-complex="11pt" fo:hyphenate="false"/>
    </style:style>
    <style:style style:name="ce127" style:family="table-cell" style:parent-style-name="Default" style:data-style-name="N0">
      <style:table-cell-properties style:text-align-source="fix" style:repeat-content="false" fo:wrap-option="wrap" fo:border="0.002cm solid #000000" style:shrink-to-fit="true" style:vertical-align="top"/>
      <style:paragraph-properties fo:text-align="start"/>
      <style:text-properties style:font-name="Calibri1" fo:font-size="11pt" style:font-size-asian="11pt" style:font-size-complex="11pt" fo:hyphenate="false"/>
    </style:style>
    <style:style style:name="ce128"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Calibri1" fo:font-size="11pt" style:font-size-asian="11pt" style:font-size-complex="11pt"/>
    </style:style>
    <style:style style:name="ce129"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style:font-name="Calibri1" fo:font-size="11pt" style:font-size-asian="11pt" style:font-size-complex="11pt" fo:hyphenate="false"/>
    </style:style>
    <style:style style:name="ce130" style:family="table-cell" style:parent-style-name="Default" style:data-style-name="N0">
      <style:table-cell-properties fo:background-color="transparent" fo:wrap-option="wrap" fo:border="0.002cm solid #000000" style:shrink-to-fit="true" style:vertical-align="top"/>
      <style:text-properties style:font-name="Calibri1" fo:font-size="11pt" style:font-size-asian="11pt" style:font-size-complex="11pt"/>
    </style:style>
    <style:style style:name="ce131"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style:text-properties style:font-name="Calibri1" fo:font-size="11pt" style:font-size-asian="11pt" style:font-size-complex="11pt" fo:hyphenate="false"/>
    </style:style>
    <style:style style:name="ce132"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style:text-properties style:font-name="Calibri1" fo:font-size="11pt" style:font-size-asian="11pt" style:font-size-complex="11pt" fo:hyphenate="false"/>
    </style:style>
    <style:style style:name="ce133" style:family="table-cell" style:parent-style-name="Default">
      <style:table-cell-properties fo:background-color="transparent" fo:border="0.002cm solid #000000" style:vertical-align="top"/>
      <style:text-properties style:font-name="Calibri1" fo:font-size="11pt" style:font-size-asian="11pt" style:font-size-complex="11pt"/>
    </style:style>
    <style:style style:name="ce134" style:family="table-cell" style:parent-style-name="Default" style:data-style-name="N0">
      <style:table-cell-properties fo:wrap-option="wrap" fo:border="0.002cm solid #000000" style:vertical-align="top"/>
      <style:text-properties style:font-name="Calibri1" fo:font-size="11pt" style:font-size-asian="11pt" style:font-size-complex="11pt"/>
    </style:style>
    <style:style style:name="ce135" style:family="table-cell" style:parent-style-name="Default" style:data-style-name="N0">
      <style:table-cell-properties fo:wrap-option="wrap" fo:border="0.002cm solid #000000"/>
      <style:text-properties style:font-name="Calibri1" fo:font-size="11pt" style:font-size-asian="11pt" style:font-size-complex="11pt"/>
    </style:style>
    <style:style style:name="ce136"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Calibri1" fo:font-size="11pt" style:font-name-asian="Arial1" style:font-size-asian="11pt" style:font-name-complex="Arial1" style:font-size-complex="11pt"/>
    </style:style>
    <style:style style:name="ce137" style:family="table-cell" style:parent-style-name="Default">
      <style:table-cell-properties style:text-align-source="value-type" style:repeat-content="false" fo:wrap-option="wrap" style:vertical-align="top"/>
      <style:text-properties style:font-name="Calibri1" fo:font-size="11pt" style:font-size-asian="11pt" style:font-size-complex="11pt"/>
    </style:style>
    <style:style style:name="ce138" style:family="table-cell" style:parent-style-name="Default" style:data-style-name="N0">
      <style:table-cell-properties style:text-align-source="value-type" style:repeat-content="false" fo:wrap-option="wrap" fo:border="0.002cm solid #000000" style:vertical-align="top"/>
      <style:text-properties style:font-name="Calibri1" fo:font-size="11pt" style:font-name-asian="Times New Roman" style:font-size-asian="11pt" style:font-name-complex="Times New Roman" style:font-size-complex="11pt" fo:hyphenate="false"/>
    </style:style>
    <style:style style:name="ce139" style:family="table-cell" style:parent-style-name="Default" style:data-style-name="N0">
      <style:table-cell-properties style:text-align-source="value-type" style:repeat-content="false" fo:wrap-option="wrap" fo:border="0.002cm solid #000000" style:shrink-to-fit="false" style:vertical-align="top"/>
      <style:text-properties style:font-name="Calibri1" fo:font-size="11pt" style:font-size-asian="11pt" style:font-size-complex="11pt" fo:hyphenate="false"/>
    </style:style>
    <style:style style:name="ce140"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style:text-align-source="value-type" style:repeat-content="false" fo:wrap-option="wrap" fo:border="0.002cm solid #000000" style:shrink-to-fit="true" style:vertical-align="top"/>
      <style:text-properties style:font-name="Calibri1" fo:font-size="11pt" fo:font-weight="normal" style:font-size-asian="11pt" style:font-weight-asian="normal" style:font-size-complex="11pt" style:font-weight-complex="normal" fo:hyphenate="false"/>
    </style:style>
    <style:style style:name="ce143" style:family="table-cell" style:parent-style-name="Default" style:data-style-name="N0">
      <style:table-cell-properties style:text-align-source="value-type" style:repeat-content="false" fo:wrap-option="wrap" fo:border="0.002cm solid #000000" style:vertical-align="top"/>
      <style:text-properties style:font-name="Calibri1" fo:font-size="11pt" fo:font-weight="normal" style:font-size-asian="11pt" style:font-weight-asian="normal" style:font-size-complex="11pt" style:font-weight-complex="normal"/>
    </style:style>
    <style:style style:name="ce144" style:family="table-cell" style:parent-style-name="Default">
      <style:table-cell-properties style:diagonal-bl-tr="none" style:diagonal-tl-br="none" style:text-align-source="value-type" style:repeat-content="false" fo:background-color="transparent" fo:wrap-option="wrap" fo:border="0.035cm solid #000000" style:rotation-align="none" style:vertical-align="top"/>
      <style:paragraph-properties fo:margin-left="0cm"/>
      <style:text-properties style:font-name="Calibri1" fo:font-size="11pt" fo:font-weight="normal" style:font-size-asian="11pt" style:font-weight-asian="normal" style:font-size-complex="11pt" style:font-weight-complex="normal"/>
    </style:style>
    <style:style style:name="ce145" style:family="table-cell" style:parent-style-name="Default" style:data-style-name="N0">
      <style:table-cell-properties style:text-align-source="value-type" style:repeat-content="false" fo:background-color="transparent" fo:wrap-option="wrap" fo:border="0.002cm solid #000000" style:shrink-to-fit="true" style:vertical-align="top"/>
      <style:paragraph-properties fo:margin-left="0cm"/>
      <style:text-properties style:use-window-font-color="true" style:font-name="Calibri1" fo:font-size="11pt" fo:font-weight="normal" style:font-size-asian="11pt" style:font-weight-asian="normal" style:font-size-complex="11pt" style:font-weight-complex="normal" fo:hyphenate="false"/>
    </style:style>
    <style:style style:name="ce146" style:family="table-cell" style:parent-style-name="Default">
      <style:table-cell-properties style:text-align-source="value-type" style:repeat-content="false" fo:wrap-option="wrap" fo:border="0.002cm solid #000000" style:vertical-align="top"/>
      <style:text-properties style:font-name="Calibri1" fo:font-size="11pt" style:font-size-asian="11pt" style:font-size-complex="11pt"/>
    </style:style>
    <style:style style:name="ce147" style:family="table-cell" style:parent-style-name="Collegamento_20_ipertestuale" style:data-style-name="N0">
      <style:table-cell-properties style:text-align-source="fix" style:repeat-content="false" fo:wrap-option="wrap" fo:border="0.002cm solid #000000" style:shrink-to-fit="true" style:vertical-align="top"/>
      <style:paragraph-properties fo:text-align="start"/>
      <style:text-properties fo:color="#0000ff" style:font-name="Calibri1" fo:font-size="11pt" style:text-underline-style="solid" style:text-underline-width="auto" style:text-underline-color="font-color" style:font-size-asian="11pt" style:font-size-complex="11pt" fo:hyphenate="false"/>
    </style:style>
    <style:style style:name="ce148" style:family="table-cell" style:parent-style-name="Default">
      <style:table-cell-properties fo:wrap-option="wrap" fo:border="0.002cm solid #000000" style:vertical-align="middle"/>
      <style:text-properties style:font-name="Calibri1" fo:font-size="11pt" style:text-underline-style="solid" style:text-underline-width="auto" style:text-underline-color="font-color" style:font-size-asian="11pt" style:font-size-complex="11pt"/>
    </style:style>
    <style:style style:name="ce149" style:family="table-cell" style:parent-style-name="Default">
      <style:table-cell-properties fo:border="0.002cm solid #000000" style:vertical-align="middle"/>
      <style:text-properties style:font-name="Calibri1" fo:font-size="11pt" style:text-underline-style="solid" style:text-underline-width="auto" style:text-underline-color="font-color" style:font-size-asian="11pt" style:font-size-complex="11pt"/>
    </style:style>
    <style:style style:name="ce150" style:family="table-cell" style:parent-style-name="Collegamento_20_ipertestuale" style:data-style-name="N0">
      <style:table-cell-properties style:text-align-source="fix" style:repeat-content="false" fo:background-color="transparent" fo:wrap-option="wrap" fo:border="0.002cm solid #000000" style:shrink-to-fit="true" style:vertical-align="top"/>
      <style:paragraph-properties fo:text-align="start"/>
      <style:text-properties fo:color="#0000ff" style:font-name="Calibri1" fo:font-size="11pt" style:text-underline-style="solid" style:text-underline-width="auto" style:text-underline-color="font-color" style:font-size-asian="11pt" style:font-size-complex="11pt" fo:hyphenate="false"/>
    </style:style>
    <style:style style:name="ce151" style:family="table-cell" style:parent-style-name="Default">
      <style:table-cell-properties fo:border-bottom="0.002cm solid #000000" style:text-align-source="value-type" style:repeat-content="false" fo:wrap-option="wrap" fo:border-left="0.002cm solid #000000" fo:border-right="none" fo:border-top="0.002cm solid #000000" style:vertical-align="top"/>
      <style:text-properties style:font-name="Calibri1" fo:font-size="11pt" style:font-size-asian="11pt" style:font-size-complex="11pt"/>
    </style:style>
    <style:style style:name="ce152" style:family="table-cell" style:parent-style-name="Default">
      <style:table-cell-properties style:diagonal-bl-tr="none" style:diagonal-tl-br="none" fo:wrap-option="wrap" fo:border="0.035cm solid #000000" style:rotation-align="none" style:shrink-to-fit="true" style:vertical-align="top"/>
      <style:text-properties style:font-name="Calibri1" fo:font-size="11pt" style:font-size-asian="11pt" style:font-size-complex="11pt" fo:hyphenate="true"/>
    </style:style>
    <style:style style:name="ce153" style:family="table-cell" style:parent-style-name="Default" style:data-style-name="N0">
      <style:table-cell-properties fo:background-color="transparent" fo:wrap-option="wrap" fo:border="0.002cm solid #000000" style:vertical-align="top"/>
      <style:text-properties style:font-name="Calibri1" fo:font-size="11pt" style:font-size-asian="11pt" style:font-size-complex="11pt"/>
    </style:style>
    <style:style style:name="ce154" style:family="table-cell" style:parent-style-name="Default" style:data-style-name="N0">
      <style:table-cell-properties style:text-align-source="value-type" style:repeat-content="false" fo:wrap-option="wrap" fo:border="0.002cm solid #000000" style:vertical-align="top"/>
      <style:paragraph-properties fo:margin-left="0cm"/>
      <style:text-properties style:font-name="Calibri1" fo:font-size="11pt" style:font-size-asian="11pt" style:font-size-complex="11pt" fo:hyphenate="false"/>
    </style:style>
    <style:style style:name="ce15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1pt" style:font-size-asian="11pt" style:font-size-complex="11pt" fo:hyphenate="false"/>
    </style:style>
    <style:style style:name="ce156" style:family="table-cell" style:parent-style-name="Default" style:data-style-name="N0">
      <style:table-cell-properties fo:background-color="#e6e6ff" style:text-align-source="fix" style:repeat-content="false" fo:wrap-option="wrap" fo:border="0.002cm solid #000000" style:vertical-align="automatic"/>
      <style:paragraph-properties fo:text-align="center" fo:margin-left="0cm"/>
      <style:text-properties fo:font-size="11pt" style:font-size-asian="11pt" style:font-size-complex="11pt"/>
    </style:style>
    <style:style style:name="ce157" style:family="table-cell" style:parent-style-name="Default">
      <style:table-cell-properties style:text-align-source="fix" style:repeat-content="false" style:vertical-align="top"/>
      <style:paragraph-properties fo:text-align="start"/>
      <style:text-properties style:font-name="Calibri1" fo:font-size="11pt" style:font-size-asian="11pt" style:font-size-complex="11pt"/>
    </style:style>
    <style:style style:name="ce158" style:family="table-cell" style:parent-style-name="Default" style:data-style-name="N0">
      <style:table-cell-properties style:text-align-source="fix" style:repeat-content="false" fo:wrap-option="wrap" fo:border="0.002cm solid #000000" style:shrink-to-fit="true" style:vertical-align="bottom"/>
      <style:paragraph-properties fo:text-align="start"/>
      <style:text-properties style:font-name="Calibri1" fo:font-size="11pt" style:font-size-asian="11pt" style:font-size-complex="11pt" fo:hyphenate="false"/>
    </style:style>
    <style:style style:name="ce159" style:family="table-cell" style:parent-style-name="Default">
      <style:text-properties style:font-name="Calibri1" fo:font-size="11pt" style:font-size-asian="11pt" style:font-size-complex="11pt"/>
    </style:style>
    <style:style style:name="ce160" style:family="table-cell" style:parent-style-name="Default" style:data-style-name="N0">
      <style:text-properties style:font-name="Calibri1" fo:font-size="11pt" style:font-size-asian="11pt" style:font-size-complex="11pt"/>
    </style:style>
    <style:style style:name="ce161" style:family="table-cell" style:parent-style-name="Collegamento_20_ipertestuale" style:data-style-name="N0">
      <style:table-cell-properties style:text-align-source="fix" style:repeat-content="false" fo:wrap-option="wrap" fo:border="0.002cm solid #000000" style:shrink-to-fit="true" style:vertical-align="middle"/>
      <style:paragraph-properties fo:text-align="start"/>
      <style:text-properties fo:color="#0000ff" style:font-name="Calibri1" fo:font-size="11pt" style:text-underline-style="solid" style:text-underline-width="auto" style:text-underline-color="font-color" style:font-size-asian="11pt" style:font-size-complex="11pt" fo:hyphenate="false"/>
    </style:style>
    <style:style style:name="ce162" style:family="table-cell" style:parent-style-name="Default" style:data-style-name="N0">
      <style:table-cell-properties fo:border="0.002cm solid #000000"/>
      <style:text-properties style:font-name="Calibri1" fo:font-size="11pt" style:font-size-asian="11pt" style:font-size-complex="11pt"/>
    </style:style>
    <style:style style:name="ce163" style:family="table-cell" style:parent-style-name="Default" style:data-style-name="N0">
      <style:table-cell-properties style:vertical-align="top"/>
      <style:text-properties style:font-name="Calibri1" fo:font-size="11pt" style:font-size-asian="11pt" style:font-size-complex="11pt"/>
    </style:style>
    <style:style style:name="ce164" style:family="table-cell" style:parent-style-name="Default">
      <style:table-cell-properties fo:background-color="transparent" fo:border="0.002cm solid #000000"/>
      <style:text-properties style:font-name="Calibri1" fo:font-size="11pt" style:font-size-asian="11pt" style:font-size-complex="11pt"/>
    </style:style>
    <style:style style:name="ce165" style:family="table-cell" style:parent-style-name="Default">
      <style:table-cell-properties fo:background-color="transparent"/>
      <style:text-properties style:font-name="Calibri1" fo:font-size="11pt" style:font-size-asian="11pt" style:font-size-complex="11pt"/>
    </style:style>
    <style:style style:name="ce166" style:family="table-cell" style:parent-style-name="Default">
      <style:table-cell-properties fo:border="0.002cm solid #000000"/>
      <style:text-properties style:font-name="Calibri1" fo:font-size="11pt" style:font-size-asian="11pt" style:font-size-complex="11pt"/>
    </style:style>
    <style:style style:name="ce167" style:family="table-cell" style:parent-style-name="Default" style:data-style-name="N0">
      <style:table-cell-properties fo:background-color="#e6e6ff" style:text-align-source="fix" style:repeat-content="false" fo:wrap-option="wrap" fo:border="0.002cm solid #000000" style:vertical-align="automatic"/>
      <style:paragraph-properties fo:text-align="center" fo:margin-left="0cm"/>
      <style:text-properties style:font-name="Calibri1" fo:font-size="11pt" style:font-size-asian="11pt" style:font-size-complex="11pt"/>
    </style:style>
    <style:style style:name="ce168" style:family="table-cell" style:parent-style-name="Default" style:data-style-name="N0">
      <style:text-properties style:font-name="Calibri1" fo:font-size="11pt" style:font-name-asian="Arial1" style:font-size-asian="11pt" style:font-name-complex="Arial1" style:font-size-complex="11pt"/>
    </style:style>
    <style:style style:name="ce169"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1" fo:font-size="11pt" style:font-name-asian="Times New Roman" style:font-size-asian="11pt" style:font-name-complex="Times New Roman" style:font-size-complex="11pt" fo:hyphenate="false"/>
    </style:style>
    <style:style style:name="ce170" style:family="table-cell" style:parent-style-name="Default" style:data-style-name="N0">
      <style:table-cell-properties style:text-align-source="value-type" style:repeat-content="false" fo:wrap-option="wrap" fo:border="0.002cm solid #000000" style:shrink-to-fit="false" style:vertical-align="top"/>
      <style:text-properties style:font-name="Calibri1" fo:font-size="11pt" style:font-size-asian="11pt" style:font-size-complex="11pt"/>
    </style:style>
    <style:style style:name="ce171" style:family="table-cell" style:parent-style-name="Collegamento_20_ipertestuale" style:data-style-name="N0">
      <style:table-cell-properties style:text-align-source="value-type" style:repeat-content="false" fo:wrap-option="wrap" fo:border="0.002cm solid #000000" style:shrink-to-fit="false" style:vertical-align="top"/>
      <style:text-properties fo:color="#0000ff" style:font-name="Calibri1" fo:font-size="11pt" style:text-underline-style="solid" style:text-underline-width="auto" style:text-underline-color="font-color" style:font-size-asian="11pt" style:font-size-complex="11pt" fo:hyphenate="false"/>
    </style:style>
    <style:style style:name="ce172" style:family="table-cell" style:parent-style-name="Default" style:data-style-name="N0">
      <style:table-cell-properties fo:border="0.002cm solid #000000" style:vertical-align="top"/>
      <style:text-properties style:font-name="Calibri1" fo:font-size="11pt" style:font-size-asian="11pt" style:font-size-complex="11pt"/>
    </style:style>
    <style:style style:name="ce173" style:family="table-cell" style:parent-style-name="Default" style:data-style-name="N100">
      <style:table-cell-properties style:text-align-source="value-type" style:repeat-content="false" fo:wrap-option="wrap" fo:border="0.002cm solid #000000" style:rotation-align="none" style:shrink-to-fit="false" style:vertical-align="top"/>
      <style:text-properties style:font-name="Calibri1" fo:font-size="11pt" fo:font-weight="normal" style:font-size-asian="11pt" style:font-weight-asian="normal" style:font-size-complex="11pt" style:font-weight-complex="normal" fo:hyphenate="false"/>
    </style:style>
    <style:style style:name="ce174" style:family="table-cell" style:parent-style-name="Default">
      <style:table-cell-properties style:text-align-source="value-type" style:repeat-content="false" fo:wrap-option="wrap" style:vertical-align="top"/>
      <style:text-properties style:font-name="Calibri1" fo:font-size="11pt" fo:font-weight="normal" style:font-size-asian="11pt" style:font-weight-asian="normal" style:font-size-complex="11pt" style:font-weight-complex="normal"/>
    </style:style>
    <style:style style:name="ce175" style:family="table-cell" style:parent-style-name="Collegamento_20_ipertestuale" style:data-style-name="N0">
      <style:table-cell-properties style:text-align-source="value-type" style:repeat-content="false" fo:background-color="transparent" fo:wrap-option="wrap" fo:border="0.002cm solid #000000" style:shrink-to-fit="true" style:vertical-align="top"/>
      <style:text-properties style:use-window-font-color="true" style:font-name="Calibri1" fo:font-size="11pt" style:text-underline-style="solid" style:text-underline-width="auto" style:text-underline-color="font-color" fo:font-weight="normal" style:font-size-asian="11pt" style:font-weight-asian="normal" style:font-size-complex="11pt" style:font-weight-complex="normal" fo:hyphenate="false"/>
    </style:style>
    <style:style style:name="ce176" style:family="table-cell" style:parent-style-name="Default" style:data-style-name="N0">
      <style:table-cell-properties style:text-align-source="value-type" style:repeat-content="false" fo:background-color="transparent" fo:wrap-option="wrap" fo:border="0.002cm solid #000000" style:vertical-align="top"/>
      <style:text-properties style:use-window-font-color="true" style:font-name="Calibri1" fo:font-size="11pt" fo:font-weight="normal" style:font-size-asian="11pt" style:font-weight-asian="normal" style:font-size-complex="11pt" style:font-weight-complex="normal"/>
    </style:style>
    <style:style style:name="ce177" style:family="table-cell" style:parent-style-name="Default">
      <style:table-cell-properties style:text-align-source="fix" style:repeat-content="false" fo:border="0.002cm solid #000000" style:vertical-align="middle"/>
      <style:paragraph-properties fo:text-align="center"/>
      <style:text-properties style:font-name="Calibri1" fo:font-size="11pt" style:font-size-asian="11pt" style:font-size-complex="11pt"/>
    </style:style>
    <style:style style:name="ce178"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1" fo:font-size="11pt" style:font-size-asian="11pt" style:font-size-complex="11pt"/>
    </style:style>
    <style:style style:name="ce179" style:family="table-cell" style:parent-style-name="Default">
      <style:table-cell-properties fo:wrap-option="wrap" style:vertical-align="top"/>
      <style:text-properties style:font-name="Calibri1" fo:font-size="11pt" style:font-size-asian="11pt" style:font-size-complex="11pt"/>
    </style:style>
    <style:style style:name="ce180" style:family="table-cell" style:parent-style-name="Default" style:data-style-name="N0">
      <style:table-cell-properties fo:background-color="transparent" fo:border="0.002cm solid #000000"/>
      <style:text-properties style:font-name="Calibri1" fo:font-size="11pt" style:font-size-asian="11pt" style:font-size-complex="11pt"/>
    </style:style>
    <style:style style:name="ce181" style:family="table-cell" style:parent-style-name="Collegamento_20_ipertestuale" style:data-style-name="N0">
      <style:table-cell-properties style:text-align-source="value-type" style:repeat-content="false" fo:wrap-option="wrap" fo:border="0.002cm solid #000000" style:shrink-to-fit="true" style:vertical-align="top"/>
      <style:text-properties fo:color="#0000ff" style:font-name="Calibri1" fo:font-size="11pt" style:text-underline-style="solid" style:text-underline-width="auto" style:text-underline-color="font-color" style:font-size-asian="11pt" style:font-size-complex="11pt" fo:hyphenate="false"/>
    </style:style>
    <style:style style:name="ce182" style:family="table-cell" style:parent-style-name="Default" style:data-style-name="N0">
      <style:table-cell-properties style:text-align-source="value-type" style:repeat-content="false" fo:wrap-option="wrap" fo:border="0.002cm solid #000000" style:vertical-align="top"/>
      <style:paragraph-properties fo:margin-left="0cm"/>
      <style:text-properties fo:color="#0000ff" style:font-name="Calibri1" fo:font-size="11pt" style:text-underline-style="solid" style:text-underline-width="auto" style:text-underline-color="font-color" style:font-name-asian="Lucida Sans Unicode" style:font-size-asian="11pt" style:font-name-complex="Calibri1" style:font-size-complex="11pt" fo:hyphenate="false"/>
    </style:style>
    <style:style style:name="ce183"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style:text-properties style:font-name="Calibri1" fo:font-size="11pt" style:font-size-asian="11pt" style:font-size-complex="11pt" fo:hyphenate="true"/>
    </style:style>
    <style:style style:name="ce184" style:family="table-cell" style:parent-style-name="Default">
      <style:table-cell-properties style:diagonal-bl-tr="none" style:diagonal-tl-br="none" style:text-align-source="fix" style:repeat-content="false" fo:wrap-option="wrap" fo:border="0.002cm solid #000000" style:rotation-align="none" style:shrink-to-fit="false" style:vertical-align="middle"/>
      <style:paragraph-properties fo:text-align="center"/>
      <style:text-properties style:font-name="Calibri1" fo:font-size="11pt" style:font-size-asian="11pt" style:font-size-complex="11pt" fo:hyphenate="false"/>
    </style:style>
    <style:style style:name="ce185"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false" style:vertical-align="middle"/>
      <style:paragraph-properties fo:text-align="center"/>
      <style:text-properties style:font-name="Calibri1" fo:font-size="11pt" style:font-size-asian="11pt" style:font-size-complex="11pt" fo:hyphenate="false"/>
    </style:style>
    <style:style style:name="ce186" style:family="table-cell" style:parent-style-name="Default" style:data-style-name="N100">
      <style:table-cell-properties style:diagonal-bl-tr="none" style:diagonal-tl-br="none" style:text-align-source="fix" style:repeat-content="false" fo:wrap-option="wrap" fo:border="0.002cm solid #000000" style:rotation-align="none" style:shrink-to-fit="false" style:vertical-align="middle"/>
      <style:paragraph-properties fo:text-align="center"/>
      <style:text-properties style:font-name="Calibri1" fo:font-size="11pt" style:font-size-asian="11pt" style:font-size-complex="11pt" fo:hyphenate="false"/>
    </style:style>
    <style:style style:name="ce187"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fo:margin-left="0cm"/>
      <style:text-properties style:font-name="Calibri1" fo:font-size="11pt" style:font-size-asian="11pt" style:font-size-complex="11pt"/>
    </style:style>
    <style:style style:name="ce188"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center"/>
      <style:text-properties style:font-name="Calibri1" fo:font-size="11pt" style:font-size-asian="11pt" style:font-size-complex="11pt"/>
    </style:style>
    <style:style style:name="ce18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190"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1" fo:font-size="11pt" style:font-size-asian="11pt" style:font-size-complex="11pt" fo:hyphenate="false"/>
    </style:style>
    <style:style style:name="ce191"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style:text-properties style:font-name="Calibri1" fo:font-size="11pt" fo:font-style="normal" fo:font-weight="normal" style:font-size-asian="11pt" style:font-style-asian="normal" style:font-weight-asian="normal" style:font-size-complex="11pt" style:font-style-complex="normal" style:font-weight-complex="normal" fo:hyphenate="true"/>
    </style:style>
    <style:style style:name="ce19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libri1" fo:font-size="11pt" fo:font-style="normal" style:font-size-asian="11pt" style:font-style-asian="normal" style:font-size-complex="11pt" style:font-style-complex="normal"/>
    </style:style>
    <style:style style:name="ce194"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1" fo:font-size="11pt" fo:font-style="normal" style:font-size-asian="11pt" style:font-style-asian="normal" style:font-size-complex="11pt" style:font-style-complex="normal" fo:hyphenate="false"/>
    </style:style>
    <style:style style:name="ce195"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196"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1" fo:font-size="11pt" fo:font-style="normal" style:font-size-asian="11pt" style:font-style-asian="normal" style:font-size-complex="11pt" style:font-style-complex="normal" fo:hyphenate="false"/>
    </style:style>
    <style:style style:name="ce19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8" style:family="table-cell" style:parent-style-name="Default">
      <style:table-cell-properties style:text-align-source="fix" style:repeat-content="false" fo:wrap-option="wrap" style:vertical-align="middle"/>
      <style:paragraph-properties fo:text-align="center" fo:margin-left="0cm"/>
      <style:text-properties style:font-name="Calibri1" fo:font-size="11pt" style:font-size-asian="11pt" style:font-size-complex="11pt"/>
    </style:style>
    <style:style style:name="ce199"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style:font-name-asian="Arial1" style:font-size-asian="11pt" style:font-name-complex="Arial1" style:font-size-complex="11pt"/>
    </style:style>
    <style:style style:name="ce20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name-asian="Arial1" style:font-size-asian="11pt" style:font-name-complex="Arial1" style:font-size-complex="11pt"/>
    </style:style>
    <style:style style:name="ce201" style:family="table-cell" style:parent-style-name="Default" style:data-style-name="N0">
      <style:table-cell-properties style:text-align-source="fix" style:repeat-content="false" fo:wrap-option="wrap" fo:border="0.002cm solid #000000" style:shrink-to-fit="false" style:vertical-align="middle"/>
      <style:paragraph-properties fo:text-align="center" fo:margin-left="0cm"/>
      <style:text-properties style:font-name="Calibri1" fo:font-size="11pt" style:font-size-asian="11pt" style:font-size-complex="11pt"/>
    </style:style>
    <style:style style:name="ce202"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fo:margin-left="0cm"/>
      <style:text-properties style:font-name="Calibri1" fo:font-size="11pt" style:font-size-asian="11pt" style:font-size-complex="11pt" fo:hyphenate="false"/>
    </style:style>
    <style:style style:name="ce203"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false"/>
    </style:style>
    <style:style style:name="ce20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205" style:family="table-cell" style:parent-style-name="Default" style:data-style-name="N100">
      <style:table-cell-properties style:text-align-source="fix" style:repeat-content="false" fo:wrap-option="wrap" fo:border="0.002cm solid #000000" style:vertical-align="middle"/>
      <style:paragraph-properties fo:text-align="center" fo:margin-left="0cm"/>
      <style:text-properties style:font-name="Calibri1" fo:font-size="11pt" fo:font-weight="normal" style:font-size-asian="11pt" style:font-weight-asian="normal" style:font-size-complex="11pt" style:font-weight-complex="normal"/>
    </style:style>
    <style:style style:name="ce206" style:family="table-cell" style:parent-style-name="Default" style:data-style-name="N100">
      <style:table-cell-properties style:text-align-source="fix" style:repeat-content="false" fo:wrap-option="wrap" fo:border="0.002cm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207"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use-window-font-color="true" style:font-name="Calibri1" fo:font-size="11pt" fo:font-weight="normal" style:font-size-asian="11pt" style:font-weight-asian="normal" style:font-size-complex="11pt" style:font-weight-complex="normal" fo:hyphenate="false"/>
    </style:style>
    <style:style style:name="ce20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1" fo:font-size="11pt" fo:font-weight="normal" style:font-size-asian="11pt" style:font-weight-asian="normal" style:font-size-complex="11pt" style:font-weight-complex="normal"/>
    </style:style>
    <style:style style:name="ce20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use-window-font-color="true" style:font-name="Calibri1" fo:font-size="11pt" fo:font-weight="normal" style:font-size-asian="11pt" style:font-weight-asian="normal" style:font-size-complex="11pt" style:font-weight-complex="normal"/>
    </style:style>
    <style:style style:name="ce210"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Calibri1" fo:font-size="11pt" style:font-size-asian="11pt" style:font-size-complex="11pt"/>
    </style:style>
    <style:style style:name="ce211"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Calibri1" fo:font-size="11pt" style:font-size-asian="11pt" style:font-size-complex="11pt"/>
    </style:style>
    <style:style style:name="ce212"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style:diagonal-bl-tr="none" style:diagonal-tl-br="none" style:text-align-source="fix" style:repeat-content="false" fo:background-color="transparent" fo:wrap-option="wrap" fo:border="0.035cm solid #000000" style:rotation-align="none" style:shrink-to-fit="true" style:vertical-align="middle"/>
      <style:paragraph-properties fo:text-align="center" fo:margin-left="0cm"/>
      <style:text-properties style:font-name="Calibri1" fo:font-size="11pt" style:font-size-asian="11pt" style:font-size-complex="11pt" fo:hyphenate="true"/>
    </style:style>
    <style:style style:name="ce214"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font-name="Calibri1" fo:font-size="11pt" style:font-size-asian="11pt" style:font-size-complex="11pt"/>
    </style:style>
    <style:style style:name="ce2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1" fo:font-size="11pt" style:font-size-asian="11pt" style:font-size-complex="11pt" fo:hyphenate="false"/>
    </style:style>
    <style:style style:name="ce21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Calibri1" fo:font-size="11pt" style:font-name-asian="Arial1" style:font-size-asian="11pt" style:font-name-complex="Arial1" style:font-size-complex="11pt"/>
    </style:style>
    <style:style style:name="ce217"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Calibri1" fo:font-size="11pt" style:font-name-asian="Arial1" style:font-size-asian="11pt" style:font-name-complex="Arial1" style:font-size-complex="11pt"/>
    </style:style>
    <style:style style:name="ce21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fo:font-weight="normal" style:font-size-asian="11pt" style:font-weight-asian="normal" style:font-size-complex="11pt" style:font-weight-complex="normal" fo:hyphenate="false"/>
    </style:style>
    <style:style style:name="ce2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1" fo:font-size="11pt" fo:font-weight="normal" style:font-size-asian="11pt" style:font-weight-asian="normal" style:font-size-complex="11pt" style:font-weight-complex="normal" fo:hyphenate="false"/>
    </style:style>
    <style:style style:name="ce220"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1" fo:font-size="11pt" fo:font-weight="normal" style:font-size-asian="11pt" style:font-weight-asian="normal" style:font-size-complex="11pt" style:font-weight-complex="normal"/>
    </style:style>
    <style:style style:name="ce22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size-asian="11pt" style:font-size-complex="11pt" fo:hyphenate="true"/>
    </style:style>
    <style:style style:name="ce222"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1" fo:font-size="11pt" style:font-size-asian="11pt" style:font-size-complex="11pt"/>
    </style:style>
    <style:style style:name="ce223"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1" fo:font-size="11pt" style:font-size-asian="11pt" style:font-size-complex="11pt"/>
    </style:style>
    <style:style style:name="ce224" style:family="table-cell" style:parent-style-name="Default" style:data-style-name="N37">
      <style:table-cell-properties style:text-align-source="fix" style:repeat-content="false" fo:background-color="transparent" fo:wrap-option="wrap" fo:border="0.002cm solid #000000" style:shrink-to-fit="true" style:vertical-align="middle"/>
      <style:paragraph-properties fo:text-align="center"/>
      <style:text-properties style:font-name="Calibri1" fo:font-size="11pt" style:font-size-asian="11pt" style:font-size-complex="11pt" fo:hyphenate="false"/>
    </style:style>
    <style:style style:name="ce225"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fo:font-style="normal" style:font-size-asian="11pt" style:font-style-asian="normal" style:font-size-complex="11pt" style:font-style-complex="normal" fo:hyphenate="false"/>
    </style:style>
    <style:style style:name="ce226"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font-name="Calibri1" fo:font-size="11pt" fo:font-style="normal" style:font-size-asian="11pt" style:font-style-asian="normal" style:font-size-complex="11pt" style:font-style-complex="normal" fo:hyphenate="false"/>
    </style:style>
    <style:style style:name="ce227"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style:font-name-asian="Microsoft YaHei" style:font-size-asian="11pt" style:font-name-complex="Mangal" style:font-size-complex="11pt" fo:hyphenate="false"/>
    </style:style>
    <style:style style:name="ce22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0" style:apply-style-name="Excel_5f_CondFormat_5f_1_5f_1_5f_1" style:base-cell-address="Foglio1.A2"/>
    </style:style>
    <style:style style:name="ce229" style:family="table-cell" style:parent-style-name="Default" style:data-style-name="N0">
      <style:table-cell-properties fo:background-color="#e6e6ff"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230"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fo:margin-left="0cm"/>
      <style:text-properties style:font-name="Calibri1" fo:font-size="11pt" style:font-size-asian="11pt" style:font-size-complex="11pt"/>
    </style:style>
    <style:style style:name="ce231"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use-window-font-color="true" style:font-name="Calibri1" fo:font-size="11pt" fo:font-weight="normal" style:font-size-asian="11pt" style:font-weight-asian="normal" style:font-size-complex="11pt" style:font-weight-complex="normal" fo:hyphenate="false"/>
    </style:style>
    <style:style style:name="ce232" style:family="table-cell" style:parent-style-name="Default" style:data-style-name="N0">
      <style:table-cell-properties fo:border-bottom="0.002cm solid #000000" style:text-align-source="fix" style:repeat-content="false" fo:wrap-option="wrap" fo:border-left="none" fo:border-right="none" fo:border-top="none" style:vertical-align="middle"/>
      <style:paragraph-properties fo:text-align="center"/>
      <style:text-properties style:font-name="Calibri1" fo:font-size="11pt" style:font-size-asian="11pt" style:font-size-complex="11pt"/>
    </style:style>
    <style:style style:name="ce233"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font-name="Calibri1" fo:font-size="11pt" style:font-size-asian="11pt" style:font-size-complex="11pt"/>
    </style:style>
    <style:style style:name="ce234" style:family="table-cell" style:parent-style-name="Default" style:data-style-name="N0">
      <style:table-cell-properties fo:border-bottom="0.002cm solid #000000" style:text-align-source="fix" style:repeat-content="false" fo:wrap-option="wrap" fo:border-left="none" fo:border-right="none" fo:border-top="none" style:vertical-align="middle"/>
      <style:paragraph-properties fo:text-align="center" fo:margin-left="0cm"/>
      <style:text-properties style:font-name="Calibri1" fo:font-size="11pt" style:font-size-asian="11pt" style:font-size-complex="11pt"/>
    </style:style>
    <style:style style:name="ce235" style:family="table-cell" style:parent-style-name="Default" style:data-style-name="N0">
      <style:table-cell-properties style:text-align-source="fix" style:repeat-content="false" fo:wrap-option="wrap" fo:border="0.002cm solid #000000" style:shrink-to-fit="false" style:vertical-align="middle"/>
      <style:paragraph-properties fo:text-align="center"/>
      <style:text-properties style:font-name="Calibri1" fo:font-size="11pt" style:font-size-asian="11pt" style:font-size-complex="11pt" fo:hyphenate="false"/>
    </style:style>
    <style:style style:name="ce236" style:family="table-cell" style:parent-style-name="Default" style:data-style-name="N0">
      <style:table-cell-properties style:text-align-source="fix" style:repeat-content="false" fo:wrap-option="wrap" fo:border="0.002cm solid #000000" style:shrink-to-fit="false" style:vertical-align="middle"/>
      <style:paragraph-properties fo:text-align="center"/>
      <style:text-properties style:font-name="Calibri1" fo:font-size="11pt" style:font-size-asian="11pt" style:font-size-complex="11pt"/>
    </style:style>
    <style:style style:name="ce237"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style:text-properties style:font-name="Calibri1" fo:font-size="11pt" style:font-size-asian="11pt" style:font-size-complex="11pt"/>
    </style:style>
    <style:style style:name="ce23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1" fo:font-size="11pt" style:font-size-asian="11pt" style:font-size-complex="11pt"/>
    </style:style>
    <style:style style:name="ce239" style:family="table-cell" style:parent-style-name="Default" style:data-style-name="N0">
      <style:table-cell-properties style:text-align-source="fix" style:repeat-content="false" fo:border="0.002cm solid #000000" style:vertical-align="bottom"/>
      <style:paragraph-properties fo:text-align="start"/>
      <style:text-properties style:font-name="Calibri1" fo:font-size="11pt" style:font-size-asian="11pt" style:font-size-complex="11pt"/>
    </style:style>
    <style:style style:name="ce240"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241" style:family="table-cell" style:parent-style-name="Default">
      <style:table-cell-properties style:diagonal-bl-tr="none" style:diagonal-tl-br="none" style:text-align-source="fix" style:repeat-content="false" fo:wrap-option="wrap" fo:border="0.002cm solid #000000" style:rotation-align="none" style:shrink-to-fit="true" style:vertical-align="bottom"/>
      <style:paragraph-properties fo:text-align="start"/>
      <style:text-properties style:font-name="Calibri1" fo:font-size="11pt" style:font-size-asian="11pt" style:font-size-complex="11pt" fo:hyphenate="false"/>
    </style:style>
    <style:style style:name="ce242"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start"/>
      <style:text-properties style:font-name="Calibri1" fo:font-size="11pt" style:font-size-asian="11pt" style:font-size-complex="11pt" fo:hyphenate="false"/>
    </style:style>
    <style:style style:name="ce243" style:family="table-cell" style:parent-style-name="Default">
      <style:table-cell-properties style:diagonal-bl-tr="none" style:diagonal-tl-br="none" fo:background-color="transparent" fo:wrap-option="wrap" fo:border="0.002cm solid #000000" style:rotation-align="none" style:shrink-to-fit="true"/>
      <style:text-properties style:font-name="Calibri1" fo:font-size="11pt" fo:font-style="normal" fo:font-weight="normal" style:font-size-asian="11pt" style:font-style-asian="normal" style:font-weight-asian="normal" style:font-size-complex="11pt" style:font-style-complex="normal" style:font-weight-complex="normal" fo:hyphenate="true"/>
    </style:style>
    <style:style style:name="ce244"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paragraph-properties fo:text-align="center" fo:margin-left="0cm"/>
      <style:text-properties style:font-name="Calibri1" fo:font-size="11pt" fo:font-style="normal" fo:font-weight="normal" style:font-size-asian="11pt" style:font-style-asian="normal" style:font-weight-asian="normal" style:font-size-complex="11pt" style:font-style-complex="normal" style:font-weight-complex="normal" fo:hyphenate="true"/>
    </style:style>
    <style:style style:name="ce245" style:family="table-cell" style:parent-style-name="Default" style:data-style-name="N0">
      <style:table-cell-properties fo:border="0.002cm solid #000000" style:vertical-align="middle"/>
      <style:text-properties style:font-name="Calibri1" fo:font-size="11pt" style:font-size-asian="11pt" style:font-size-complex="11pt"/>
    </style:style>
    <style:style style:name="ce246" style:family="table-cell" style:parent-style-name="Default">
      <style:table-cell-properties style:vertical-align="middle"/>
      <style:text-properties style:font-name="Calibri1" fo:font-size="11pt" style:font-size-asian="11pt" style:font-size-complex="11pt"/>
    </style:style>
    <style:style style:name="ce247" style:family="table-cell" style:parent-style-name="Default" style:data-style-name="N0">
      <style:table-cell-properties fo:wrap-option="wrap" fo:border="0.002cm solid #000000" style:vertical-align="middle"/>
      <style:text-properties style:font-name="Calibri1" fo:font-size="11pt" style:font-size-asian="11pt" style:font-size-complex="11pt"/>
    </style:style>
    <style:style style:name="ce248" style:family="table-cell" style:parent-style-name="Default">
      <style:table-cell-properties style:text-align-source="fix" style:repeat-content="false" style:vertical-align="middle"/>
      <style:paragraph-properties fo:text-align="center" fo:margin-left="0cm"/>
      <style:text-properties style:font-name="Calibri1" fo:font-size="11pt" style:font-size-asian="11pt" style:font-size-complex="11pt"/>
    </style:style>
    <style:style style:name="ce249"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1" fo:font-size="11pt" style:font-name-asian="Arial1" style:font-size-asian="11pt" style:font-name-complex="Arial1" style:font-size-complex="11pt"/>
    </style:style>
    <style:style style:name="ce250"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Calibri1" fo:font-size="11pt" style:text-underline-style="solid" style:text-underline-width="auto" style:text-underline-color="font-color" style:font-size-asian="11pt" style:font-size-complex="11pt"/>
    </style:style>
    <style:style style:name="ce251" style:family="table-cell" style:parent-style-name="Collegamento_20_ipertestuale">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Calibri1" fo:font-size="11pt" style:font-size-asian="11pt" style:font-size-complex="11pt"/>
    </style:style>
    <style:style style:name="ce25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font-name="Calibri1" fo:font-size="11pt" style:font-size-asian="11pt" style:font-size-complex="11pt"/>
    </style:style>
    <style:style style:name="ce253"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254"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255" style:family="table-cell" style:parent-style-name="Default">
      <style:table-cell-properties style:text-align-source="fix" style:repeat-content="false" fo:wrap-option="wrap" fo:border="0.002cm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256"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style:text-properties style:use-window-font-color="true" style:font-name="Calibri1" fo:font-size="11pt" fo:font-weight="normal" style:font-size-asian="11pt" style:font-weight-asian="normal" style:font-size-complex="11pt" style:font-weight-complex="normal" fo:hyphenate="false"/>
    </style:style>
    <style:style style:name="ce257" style:family="table-cell" style:parent-style-name="Default">
      <style:table-cell-properties fo:border="0.002cm solid #000000" style:vertical-align="middle"/>
      <style:text-properties style:font-name="Calibri1" fo:font-size="11pt" style:font-size-asian="11pt" style:font-size-complex="11pt"/>
    </style:style>
    <style:style style:name="ce258" style:family="table-cell" style:parent-style-name="Default">
      <style:table-cell-properties style:text-align-source="fix" style:repeat-content="false" fo:wrap-option="wrap" fo:border="0.002cm solid #000000" style:vertical-align="middle"/>
      <style:paragraph-properties fo:text-align="start"/>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259" style:family="table-cell" style:parent-style-name="Default" style:data-style-name="N0">
      <style:table-cell-properties fo:background-color="transparent" fo:border="0.002cm solid #000000" style:vertical-align="top"/>
      <style:text-properties style:font-name="Calibri1" fo:font-size="11pt" style:font-size-asian="11pt" style:font-size-complex="11pt"/>
    </style:style>
    <style:style style:name="ce260" style:family="table-cell" style:parent-style-name="Default">
      <style:table-cell-properties style:text-align-source="fix" style:repeat-content="false" style:vertical-align="middle"/>
      <style:paragraph-properties fo:text-align="center"/>
      <style:text-properties style:font-name="Calibri1" fo:font-size="11pt" style:font-size-asian="11pt" style:font-size-complex="11pt"/>
    </style:style>
    <style:style style:name="ce261" style:family="table-cell" style:parent-style-name="Default" style:data-style-name="N0">
      <style:table-cell-properties style:text-align-source="value-type" style:repeat-content="false" fo:wrap-option="wrap" fo:border="0.002cm solid #000000" style:shrink-to-fit="true" style:vertical-align="middle"/>
      <style:text-properties style:font-name="Calibri1" fo:font-size="11pt" style:font-size-asian="11pt" style:font-size-complex="11pt" fo:hyphenate="false"/>
    </style:style>
    <style:style style:name="ce262" style:family="table-cell" style:parent-style-name="Default">
      <style:table-cell-properties fo:wrap-option="wrap" fo:border="0.002cm solid #000000" style:vertical-align="middle"/>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63" style:family="table-cell" style:parent-style-name="Default">
      <style:table-cell-properties style:diagonal-bl-tr="none" style:diagonal-tl-br="none" style:text-align-source="fix" style:repeat-content="false" fo:background-color="transparent" fo:wrap-option="wrap" fo:border="0.035cm solid #000000" style:rotation-align="none" style:shrink-to-fit="true" style:vertical-align="middle"/>
      <style:paragraph-properties fo:text-align="center"/>
      <style:text-properties style:font-name="Calibri1" fo:font-size="11pt" style:font-size-asian="11pt" style:font-size-complex="11pt" fo:hyphenate="true"/>
    </style:style>
    <style:style style:name="ce264" style:family="table-cell" style:parent-style-name="Default">
      <style:table-cell-properties style:diagonal-bl-tr="none" style:diagonal-tl-br="none" style:text-align-source="fix" style:repeat-content="false" fo:wrap-option="wrap" fo:border="0.002cm solid #000000" style:rotation-align="none" style:shrink-to-fit="true" style:vertical-align="top"/>
      <style:paragraph-properties fo:text-align="start"/>
      <style:text-properties style:font-name="Calibri1" fo:font-size="11pt" style:font-size-asian="11pt" style:font-size-complex="11pt" fo:hyphenate="false"/>
    </style:style>
    <style:style style:name="ce265" style:family="table-cell" style:parent-style-name="Default">
      <style:table-cell-properties style:diagonal-bl-tr="none" style:diagonal-tl-br="none" style:text-align-source="value-type" style:repeat-content="false" fo:wrap-option="wrap" fo:border="0.002cm solid #000000" style:rotation-align="none" style:shrink-to-fit="true" style:vertical-align="top"/>
      <style:text-properties style:font-name="Calibri1" fo:font-size="11pt" style:font-size-asian="11pt" style:font-size-complex="11pt" fo:hyphenate="false"/>
    </style:style>
    <style:style style:name="ce266" style:family="table-cell" style:parent-style-name="Default">
      <style:table-cell-properties fo:wrap-option="wrap" fo:border="0.002cm solid #000000" style:vertical-align="top"/>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67" style:family="table-cell" style:parent-style-name="Default" style:data-style-name="N0">
      <style:table-cell-properties style:text-align-source="value-type" style:repeat-content="false" fo:background-color="transparent" fo:wrap-option="wrap" fo:border="0.002cm solid #000000" style:vertical-align="middle"/>
      <style:paragraph-properties fo:margin-left="0cm"/>
      <style:text-properties style:font-name="Calibri1" fo:font-size="11pt" style:font-size-asian="11pt" style:font-size-complex="11pt"/>
    </style:style>
    <style:style style:name="ce268" style:family="table-cell" style:parent-style-name="Default" style:data-style-name="N0">
      <style:table-cell-properties style:text-align-source="value-type" style:repeat-content="false" fo:background-color="transparent" fo:wrap-option="wrap" fo:border="0.002cm solid #000000" style:shrink-to-fit="true" style:vertical-align="top"/>
      <style:paragraph-properties fo:margin-left="0cm"/>
      <style:text-properties style:font-name="Calibri1" fo:font-size="11pt" style:font-size-asian="11pt" style:font-size-complex="11pt"/>
    </style:style>
    <style:style style:name="ce269" style:family="table-cell" style:parent-style-name="Default" style:data-style-name="N0">
      <style:table-cell-properties style:text-align-source="value-type" style:repeat-content="false" fo:background-color="transparent" fo:wrap-option="wrap" fo:border="0.002cm solid #000000" style:shrink-to-fit="true" style:vertical-align="middle"/>
      <style:paragraph-properties fo:margin-left="0cm"/>
      <style:text-properties style:font-name="Calibri1" fo:font-size="11pt" style:font-size-asian="11pt" style:font-size-complex="11pt"/>
    </style:style>
    <style:style style:name="ce270" style:family="table-cell" style:parent-style-name="Default">
      <style:table-cell-properties fo:border-bottom="none" style:text-align-source="fix" style:repeat-content="false" fo:wrap-option="wrap" fo:border-left="none" fo:border-right="0.002cm solid #000000" fo:border-top="none" style:vertical-align="middle"/>
      <style:paragraph-properties fo:text-align="center"/>
      <style:text-properties style:font-name="Calibri1" fo:font-size="11pt" style:font-size-asian="11pt" style:font-size-complex="11pt"/>
    </style:style>
    <style:style style:name="ce271"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Calibri1" fo:font-size="11pt" style:font-size-asian="11pt" style:font-size-complex="11pt"/>
    </style:style>
    <style:style style:name="ce272"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fo:margin-left="0cm"/>
      <style:text-properties style:font-name="Calibri1" fo:font-size="11pt" style:font-size-asian="11pt" style:font-size-complex="11pt" fo:hyphenate="false"/>
    </style:style>
    <style:style style:name="ce27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style:text-properties style:font-name="Calibri1" fo:font-size="11pt" style:font-size-asian="11pt" style:font-size-complex="11pt" fo:hyphenate="false"/>
    </style:style>
    <style:style style:name="ce274"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center" fo:margin-left="0cm"/>
      <style:text-properties style:font-name="Calibri1" fo:font-size="11pt" style:font-size-asian="11pt" style:font-size-complex="11pt" fo:hyphenate="false"/>
    </style:style>
    <style:style style:name="ce275" style:family="table-cell" style:parent-style-name="Default" style:data-style-name="N0">
      <style:table-cell-properties style:text-align-source="value-type" style:repeat-content="false" fo:wrap-option="wrap" fo:border="0.002cm solid #000000" style:vertical-align="top"/>
      <style:text-properties style:font-name="Calibri1" fo:font-size="11pt" style:font-size-asian="11pt" style:font-size-complex="11pt"/>
    </style:style>
    <style:style style:name="ce276" style:family="table-cell" style:parent-style-name="Default" style:data-style-name="N0">
      <style:table-cell-properties style:text-align-source="fix" style:repeat-content="false" fo:wrap-option="wrap" fo:border="0.002cm solid #000000" style:vertical-align="bottom"/>
      <style:paragraph-properties fo:text-align="center"/>
      <style:text-properties style:font-name="Calibri1" fo:font-size="11pt" style:font-size-asian="11pt" style:font-size-complex="11pt"/>
    </style:style>
    <style:style style:name="ce277" style:family="table-cell" style:parent-style-name="Default" style:data-style-name="N0">
      <style:table-cell-properties style:text-align-source="value-type" style:repeat-content="false" fo:border="0.002cm solid #000000" style:vertical-align="top"/>
      <style:text-properties style:font-name="Calibri1" fo:font-size="11pt" style:font-size-asian="11pt" style:font-size-complex="11pt"/>
    </style:style>
    <style:style style:name="ce278" style:family="table-cell" style:parent-style-name="Default" style:data-style-name="N0">
      <style:table-cell-properties style:text-align-source="fix" style:repeat-content="false" fo:wrap-option="wrap" fo:border="0.002cm solid #000000" style:shrink-to-fit="true" style:vertical-align="top"/>
      <style:paragraph-properties fo:text-align="start"/>
      <style:text-properties style:font-name="Calibri1" fo:font-size="11pt" style:font-name-asian="Arial1" style:font-size-asian="11pt" style:font-name-complex="Arial1" style:font-size-complex="11pt"/>
    </style:style>
    <style:style style:name="ce279" style:family="table-cell" style:parent-style-name="Default" style:data-style-name="N0">
      <style:table-cell-properties fo:background-color="transparent" fo:wrap-option="wrap" fo:border="0.002cm solid #000000" style:shrink-to-fit="false" style:vertical-align="top"/>
      <style:text-properties style:font-name="Calibri1" fo:font-size="11pt" style:font-size-asian="11pt" style:font-size-complex="11pt"/>
    </style:style>
    <style:style style:name="ce280" style:family="table-cell" style:parent-style-name="Default" style:data-style-name="N0">
      <style:table-cell-properties fo:wrap-option="wrap" fo:border="0.002cm solid #000000" style:shrink-to-fit="false" style:vertical-align="top"/>
      <style:text-properties style:font-name="Calibri1" fo:font-size="11pt" style:font-size-asian="11pt" style:font-size-complex="11pt"/>
    </style:style>
    <style:style style:name="ce281" style:family="table-cell" style:parent-style-name="Default" style:data-style-name="N0">
      <style:table-cell-properties style:text-align-source="fix" style:repeat-content="false" fo:border="0.002cm solid #000000" style:vertical-align="top"/>
      <style:paragraph-properties fo:text-align="start"/>
      <style:text-properties style:font-name="Calibri1" fo:font-size="11pt" style:font-size-asian="11pt" style:font-size-complex="11pt"/>
    </style:style>
    <style:style style:name="ce282" style:family="table-cell" style:parent-style-name="Default" style:data-style-name="N0">
      <style:table-cell-properties fo:border-bottom="0.002cm solid #000000" style:text-align-source="fix" style:repeat-content="false" fo:border-left="none" fo:border-right="none" fo:border-top="none" style:vertical-align="top"/>
      <style:paragraph-properties fo:text-align="start"/>
      <style:text-properties style:font-name="Calibri1" fo:font-size="11pt" style:font-size-asian="11pt" style:font-size-complex="11pt"/>
    </style:style>
    <style:style style:name="ce283"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use-window-font-color="true" style:font-name="Calibri1" fo:font-size="11pt" fo:font-weight="normal" style:font-size-asian="11pt" style:font-weight-asian="normal" style:font-size-complex="11pt" style:font-weight-complex="normal"/>
    </style:style>
    <style:style style:name="ce284" style:family="table-cell" style:parent-style-name="Default">
      <style:table-cell-properties fo:wrap-option="wrap" fo:border="0.002cm solid #000000" style:vertical-align="middle"/>
      <style:text-properties style:font-name="Calibri1" fo:font-size="11pt" style:font-size-asian="11pt" style:font-size-complex="11pt"/>
    </style:style>
    <style:style style:name="ce285" style:family="table-cell" style:parent-style-name="Default">
      <style:table-cell-properties style:diagonal-bl-tr="none" style:diagonal-tl-br="none" fo:wrap-option="wrap" fo:border="0.002cm solid #000000" style:rotation-align="none" style:shrink-to-fit="true" style:vertical-align="top"/>
      <style:text-properties style:font-name="Calibri1" fo:font-size="11pt" style:font-size-asian="11pt" style:font-size-complex="11pt" fo:hyphenate="true"/>
    </style:style>
    <style:style style:name="ce286" style:family="table-cell" style:parent-style-name="Default">
      <style:table-cell-properties style:diagonal-bl-tr="none" style:diagonal-tl-br="none" fo:wrap-option="wrap" fo:border="0.002cm solid #000000" style:rotation-align="none" style:shrink-to-fit="true" style:vertical-align="middle"/>
      <style:text-properties style:font-name="Calibri1" fo:font-size="11pt" style:font-size-asian="11pt" style:font-size-complex="11pt" fo:hyphenate="true"/>
    </style:style>
    <style:style style:name="ce287" style:family="table-cell" style:parent-style-name="Default" style:data-style-name="N0">
      <style:table-cell-properties fo:wrap-option="wrap" style:vertical-align="top"/>
      <style:text-properties style:font-name="Calibri1" fo:font-size="11pt" style:font-size-asian="11pt" style:font-size-complex="11pt"/>
    </style:style>
    <style:style style:name="ce288" style:family="table-cell" style:parent-style-name="Default" style:data-style-name="N0">
      <style:table-cell-properties style:text-align-source="value-type" style:repeat-content="false" fo:wrap-option="wrap" fo:border="0.002cm solid #000000" style:shrink-to-fit="true" style:vertical-align="top"/>
      <style:text-properties style:font-name="Calibri1" fo:font-size="11pt" style:font-size-asian="11pt" style:font-size-complex="11pt" fo:hyphenate="true"/>
    </style:style>
    <style:style style:name="ce289" style:family="table-cell" style:parent-style-name="Default">
      <style:table-cell-properties style:diagonal-bl-tr="none" style:diagonal-tl-br="none" style:text-align-source="value-type" style:repeat-content="false" fo:wrap-option="wrap" fo:border="0.035cm solid #000000" style:rotation-align="none" style:shrink-to-fit="true" style:vertical-align="top"/>
      <style:paragraph-properties fo:margin-left="0cm"/>
      <style:text-properties style:font-name="Calibri1" fo:font-size="11pt" style:font-size-asian="11pt" style:font-size-complex="11pt" fo:hyphenate="true"/>
    </style:style>
    <style:style style:name="ce290" style:family="table-cell" style:parent-style-name="Default" style:data-style-name="N70">
      <style:table-cell-properties fo:wrap-option="wrap" fo:border="0.002cm solid #000000" style:vertical-align="top"/>
      <style:text-properties style:font-name="Calibri1" fo:font-size="11pt" style:font-size-asian="11pt" style:font-size-complex="11pt"/>
    </style:style>
    <style:style style:name="ce291" style:family="table-cell" style:parent-style-name="Default" style:data-style-name="N0">
      <style:table-cell-properties style:text-align-source="value-type" style:repeat-content="false" fo:wrap-option="wrap" fo:border="0.002cm solid #000000" style:vertical-align="top"/>
      <style:paragraph-properties fo:margin-left="0cm"/>
      <style:text-properties style:font-name="Calibri1" fo:font-size="11pt" style:font-size-asian="11pt" style:font-size-complex="11pt"/>
    </style:style>
    <style:style style:name="ce292" style:family="table-cell" style:parent-style-name="Default" style:data-style-name="N0">
      <style:table-cell-properties fo:background-color="transparent" fo:wrap-option="wrap" style:vertical-align="automatic"/>
    </style:style>
    <style:style style:name="ce293" style:family="table-cell" style:parent-style-name="Default" style:data-style-name="N0">
      <style:table-cell-properties style:text-align-source="value-type" style:repeat-content="false" fo:wrap-option="wrap" fo:border="0.002cm solid #000000" style:shrink-to-fit="true" style:vertical-align="top"/>
      <style:paragraph-properties fo:margin-left="0cm"/>
      <style:text-properties style:font-name="Calibri1" fo:font-size="11pt" style:font-size-asian="11pt" style:font-size-complex="11pt" fo:hyphenate="false"/>
    </style:style>
    <style:style style:name="ce294" style:family="table-cell" style:parent-style-name="Default" style:data-style-name="N0">
      <style:table-cell-properties style:text-align-source="fix" style:repeat-content="false" fo:wrap-option="wrap" fo:border="0.002cm solid #000000" style:shrink-to-fit="true" style:vertical-align="top"/>
      <style:paragraph-properties fo:text-align="start" fo:margin-left="0cm"/>
      <style:text-properties style:font-name="Calibri1" fo:font-size="11pt" style:font-size-asian="11pt" style:font-size-complex="11pt" fo:hyphenate="false"/>
    </style:style>
    <style:style style:name="ce295" style:family="table-cell" style:parent-style-name="Default" style:data-style-name="N0">
      <style:table-cell-properties fo:wrap-option="wrap" fo:border="0.002cm solid #000000" style:shrink-to-fit="true" style:vertical-align="top"/>
      <style:text-properties style:font-name="Calibri1" fo:font-size="11pt" style:font-size-asian="11pt" style:font-size-complex="11pt"/>
    </style:style>
    <style:style style:name="ce296"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style:font-name="Calibri1" fo:font-size="11pt" style:font-size-asian="11pt" style:font-size-complex="11pt"/>
    </style:style>
    <style:style style:name="ce297" style:family="table-cell" style:parent-style-name="Default" style:data-style-name="N0">
      <style:table-cell-properties fo:background-color="transparent" fo:wrap-option="wrap" fo:border="0.002cm solid #000000" style:vertical-align="middle"/>
      <style:text-properties style:font-name="Calibri1" fo:font-size="11pt" style:font-size-asian="11pt" style:font-size-complex="11pt"/>
    </style:style>
    <style:style style:name="ce298"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table-cell-properties fo:wrap-option="wrap" fo:border="0.002cm solid #000000" style:vertical-align="top"/>
      <style:text-properties style:font-name="Calibri1" fo:font-size="11pt" style:font-size-asian="11pt" style:font-size-complex="11pt"/>
    </style:style>
    <style:style style:name="ce301" style:family="table-cell" style:parent-style-name="Default">
      <style:table-cell-properties style:text-align-source="fix" style:repeat-content="false" fo:background-color="transparent" fo:wrap-option="wrap" style:vertical-align="middle"/>
      <style:paragraph-properties fo:text-align="center"/>
      <style:text-properties style:font-name="Calibri1" fo:font-size="11pt" style:font-size-asian="11pt" style:font-size-complex="11pt"/>
    </style:style>
    <style:style style:name="ce302"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Calibri1" fo:font-size="11pt" style:font-size-asian="11pt" style:font-size-complex="11pt"/>
    </style:style>
    <style:style style:name="ce303" style:family="table-cell" style:parent-style-name="Default" style:data-style-name="N0">
      <style:table-cell-properties style:text-align-source="fix" style:repeat-content="false" fo:wrap-option="wrap" fo:border="0.002cm solid #000000" style:shrink-to-fit="true" style:vertical-align="top"/>
      <style:paragraph-properties fo:text-align="center" fo:margin-left="0cm"/>
      <style:text-properties style:font-name="Calibri1" fo:font-size="11pt" style:font-size-asian="11pt" style:font-size-complex="11pt" fo:hyphenate="false"/>
    </style:style>
    <style:style style:name="ce304" style:family="table-cell" style:parent-style-name="Default">
      <style:table-cell-properties style:diagonal-bl-tr="none" style:diagonal-tl-br="none" style:text-align-source="fix" style:repeat-content="false" fo:wrap-option="no-wrap" fo:border="0.002cm solid #000000" style:rotation-align="none" style:shrink-to-fit="true" style:vertical-align="bottom"/>
      <style:paragraph-properties fo:text-align="start" fo:margin-left="0cm"/>
      <style:text-properties style:font-name="Calibri1" fo:font-size="11pt" style:font-size-asian="11pt" style:font-size-complex="11pt" fo:hyphenate="false"/>
    </style:style>
    <style:style style:name="ce305" style:family="table-cell" style:parent-style-name="Default" style:data-style-name="N0">
      <style:table-cell-properties style:text-align-source="fix" style:repeat-content="false" fo:background-color="transparent" fo:border="0.002cm solid #000000" style:vertical-align="bottom"/>
      <style:paragraph-properties fo:text-align="start"/>
      <style:text-properties style:font-name="Calibri1" fo:font-size="11pt" style:font-size-asian="11pt" style:font-size-complex="11pt"/>
    </style:style>
    <style:style style:name="ce306"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Calibri1" fo:font-size="11pt" style:font-size-asian="11pt" style:font-size-complex="11pt"/>
    </style:style>
    <style:style style:name="ce307" style:family="table-cell" style:parent-style-name="Default">
      <style:table-cell-properties style:text-align-source="fix" style:repeat-content="false" style:vertical-align="middle"/>
      <style:paragraph-properties fo:text-align="justify"/>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8"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9" style:family="table-cell" style:parent-style-name="Default">
      <style:table-cell-properties style:text-align-source="fix" style:repeat-content="false" fo:border="0.002cm solid #000000" style:vertical-align="middle"/>
      <style:paragraph-properties fo:text-align="center" fo:margin-left="0cm"/>
      <style:text-properties style:font-name="Calibri1" fo:font-size="11pt" style:font-size-asian="11pt" style:font-size-complex="11pt"/>
    </style:style>
    <style:style style:name="ce310" style:family="table-cell" style:parent-style-name="Default" style:data-style-name="N0">
      <style:table-cell-properties style:text-align-source="fix" style:repeat-content="false" fo:wrap-option="wrap" fo:border="0.002cm solid #000000" style:vertical-align="bottom"/>
      <style:paragraph-properties fo:text-align="start" fo:margin-left="0cm"/>
      <style:text-properties style:font-name="Calibri1" fo:font-size="11pt" style:font-size-asian="11pt" style:font-size-complex="11pt"/>
    </style:style>
    <style:style style:name="ce31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Calibri1" fo:font-size="11pt" style:font-size-asian="11pt" style:font-size-complex="11pt"/>
    </style:style>
    <style:style style:name="ce312" style:family="table-cell" style:parent-style-name="Default">
      <style:table-cell-properties fo:wrap-option="wrap" style:vertical-align="top"/>
      <style:text-properties style:use-window-font-color="true" style:text-outline="false" style:text-line-through-style="none" style:font-name="Calibri1" fo:font-size="11pt" fo:font-style="normal" fo:text-shadow="none" style:text-underline-style="none" style:text-underline-mode="continuous" style:text-overline-mode="continuous" style:text-line-through-mode="continuous" style:font-name-asian="Lucida Sans Unicode" style:font-size-asian="11pt" style:font-style-asian="normal" style:font-name-complex="Tahoma" style:font-size-complex="11pt" style:language-complex="en" style:country-complex="US" style:font-style-complex="normal" style:text-emphasize="none" style:font-relief="none" style:text-overline-style="none" style:text-overline-color="font-color"/>
    </style:style>
    <style:style style:name="ce313" style:family="table-cell" style:parent-style-name="Default" style:data-style-name="N0">
      <style:table-cell-properties fo:background-color="transparent" fo:wrap-option="wrap" fo:border="0.002cm solid #000000"/>
      <style:text-properties style:font-name="Calibri1" fo:font-size="11pt" style:font-size-asian="11pt" style:font-size-complex="11pt"/>
    </style:style>
    <style:style style:name="ce314"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5" style:family="table-cell" style:parent-style-name="Default">
      <style:table-cell-properties fo:background-color="transparent" fo:wrap-option="wrap" fo:border="0.002cm solid #000000"/>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6"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table-cell-properties fo:wrap-option="wrap" style:vertical-align="top"/>
      <style:text-properties style:text-outline="false" style:text-line-through-style="none" style:font-name="Calibri1"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31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Calibri1" fo:font-size="11pt" style:font-name-asian="Arial1" style:font-size-asian="11pt" style:font-name-complex="Arial1" style:font-size-complex="11pt"/>
    </style:style>
    <style:style style:name="ce319" style:family="table-cell" style:parent-style-name="Default">
      <style:table-cell-properties fo:wrap-option="wrap" style:vertical-align="top"/>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20" style:family="table-cell" style:parent-style-name="Default" style:data-style-name="N0">
      <style:table-cell-properties fo:background-color="#ffffff" fo:wrap-option="wrap" fo:border="0.002cm solid #000000" style:vertical-align="top"/>
      <style:text-properties style:font-name="Calibri1" fo:font-size="11pt" fo:language="it" fo:country="IT" style:font-name-asian="Consolas" style:font-size-asian="11pt" style:language-asian="en" style:country-asian="US" style:font-name-complex="Times New Roman1" style:font-size-complex="11pt" style:language-complex="ar" style:country-complex="SA"/>
    </style:style>
    <style:style style:name="ce321" style:family="table-cell" style:parent-style-name="Default">
      <style:table-cell-properties fo:wrap-option="wrap" style:vertical-align="top"/>
      <style:text-properties style:font-name="Calibri1" fo:font-size="11pt" style:font-size-asian="11pt" style:language-asian="en" style:country-asian="US" style:font-size-complex="11pt" style:language-complex="ar" style:country-complex="SA"/>
    </style:style>
    <style:style style:name="ce322" style:family="table-cell" style:parent-style-name="Default" style:data-style-name="N0">
      <style:table-cell-properties fo:background-color="#ffffff" fo:border="0.002cm solid #000000"/>
      <style:text-properties style:font-name="Calibri1" fo:font-size="11pt" style:font-size-asian="11pt" style:language-asian="en" style:country-asian="US" style:font-size-complex="11pt" style:language-complex="ar" style:country-complex="SA"/>
    </style:style>
    <style:style style:name="ce323" style:family="table-cell" style:parent-style-name="Default" style:data-style-name="N0">
      <style:table-cell-properties fo:background-color="#ffffff" fo:wrap-option="wrap" fo:border="0.002cm solid #000000"/>
      <style:text-properties style:font-name="Calibri1" fo:font-size="11pt" style:font-size-asian="11pt" style:language-asian="en" style:country-asian="US" style:font-size-complex="11pt" style:language-complex="ar" style:country-complex="SA"/>
    </style:style>
    <style:style style:name="ce324" style:family="table-cell" style:parent-style-name="Default" style:data-style-name="N0">
      <style:table-cell-properties fo:wrap-option="wrap" fo:border="0.002cm solid #000000" style:vertical-align="top"/>
      <style:text-properties style:font-name="Calibri1" fo:font-size="11pt" fo:font-weight="normal" style:font-size-asian="11pt" style:font-weight-asian="normal" style:font-size-complex="11pt" style:font-weight-complex="normal"/>
    </style:style>
    <style:style style:name="ce325" style:family="table-cell" style:parent-style-name="Default" style:data-style-name="N0">
      <style:table-cell-properties fo:background-color="transparent" fo:wrap-option="wrap" fo:border="0.002cm solid #000000" style:vertical-align="top"/>
      <style:text-properties style:use-window-font-color="true" style:font-name="Calibri1" fo:font-size="11pt" fo:font-weight="normal" style:font-size-asian="11pt" style:font-weight-asian="normal" style:font-size-complex="11pt" style:font-weight-complex="normal"/>
    </style:style>
    <style:style style:name="ce326" style:family="table-cell" style:parent-style-name="Default">
      <style:table-cell-properties style:text-align-source="fix" style:repeat-content="false" fo:wrap-option="wrap" fo:border="0.002cm solid #000000"/>
      <style:paragraph-properties fo:text-align="justify"/>
      <style:text-properties style:font-name="Calibri1" fo:font-size="11pt" style:font-size-asian="11pt" style:font-size-complex="11pt"/>
    </style:style>
    <style:style style:name="ce327"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Calibri1" fo:font-size="11pt" style:font-size-asian="11pt" style:font-size-complex="11pt"/>
    </style:style>
    <style:style style:name="ce328"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Calibri1" fo:font-size="11pt" style:font-size-asian="11pt" style:font-size-complex="11pt"/>
    </style:style>
    <style:style style:name="ce329" style:family="table-cell" style:parent-style-name="Default" style:data-style-name="N0">
      <style:table-cell-properties fo:wrap-option="wrap" fo:border="0.002cm solid #000000" style:vertical-align="top"/>
      <style:text-properties style:font-name="Calibri1" fo:font-size="11pt" style:font-name-asian="Calibri21" style:font-size-asian="11pt" style:font-name-complex="Calibri21" style:font-size-complex="11pt"/>
    </style:style>
    <style:style style:name="ce330" style:family="table-cell" style:parent-style-name="Default" style:data-style-name="N0">
      <style:table-cell-properties style:text-align-source="value-type" style:repeat-content="false" fo:background-color="transparent" fo:wrap-option="wrap" fo:border="0.002cm solid #000000" style:vertical-align="top"/>
      <style:text-properties style:font-name="Calibri1" fo:font-size="11pt" style:font-size-asian="11pt" style:font-size-complex="11pt"/>
    </style:style>
    <style:style style:name="ce331"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font-name="Calibri1" fo:font-size="11pt" style:font-size-asian="11pt" style:font-size-complex="11pt"/>
    </style:style>
    <style:style style:name="ce332" style:family="table-cell" style:parent-style-name="Default" style:data-style-name="N0">
      <style:table-cell-properties fo:background-color="#e6e6ff" style:text-align-source="value-type" style:repeat-content="false" fo:wrap-option="wrap" fo:border="0.002cm solid #000000" style:vertical-align="top"/>
      <style:paragraph-properties fo:margin-left="0cm"/>
      <style:text-properties style:font-name="Calibri1" fo:font-size="11pt" style:font-size-asian="11pt" style:font-size-complex="11pt"/>
    </style:style>
    <style:style style:name="ce333" style:family="table-cell" style:parent-style-name="Default" style:data-style-name="N0">
      <style:table-cell-properties style:text-align-source="value-type" style:repeat-content="false" fo:wrap-option="wrap" fo:border="0.002cm solid #000000" style:direction="ltr" style:shrink-to-fit="false" style:vertical-align="top"/>
      <style:text-properties style:font-name="Calibri1" fo:font-size="11pt" style:font-size-asian="11pt" style:font-size-complex="11pt"/>
    </style:style>
    <style:style style:name="ce334" style:family="table-cell" style:parent-style-name="Default">
      <style:table-cell-properties style:text-align-source="value-type" style:repeat-content="false" fo:wrap-option="wrap" fo:border="0.002cm solid #000000" style:vertical-align="middle"/>
      <style:text-properties style:font-name="Calibri1" fo:font-size="11pt" style:font-size-asian="11pt" style:font-size-complex="11pt"/>
    </style:style>
    <style:style style:name="ce335" style:family="table-cell" style:parent-style-name="Default" style:data-style-name="N0">
      <style:table-cell-properties fo:background-color="#ffffff" fo:wrap-option="wrap" fo:border="0.002cm solid #000000" style:vertical-align="middle"/>
      <style:text-properties style:font-name="Calibri1" fo:font-size="11pt" style:font-size-asian="11pt" style:font-size-complex="11pt"/>
    </style:style>
    <style:style style:name="ce336" style:family="table-cell" style:parent-style-name="Default">
      <style:table-cell-properties fo:background-color="transparent" fo:wrap-option="wrap" fo:border="0.002cm solid #000000" style:vertical-align="top"/>
      <style:text-properties style:font-name="Calibri1" fo:font-size="11pt" style:font-size-asian="11pt" style:font-size-complex="11pt"/>
    </style:style>
    <style:style style:name="ce337" style:family="table-cell" style:parent-style-name="Default" style:data-style-name="N0">
      <style:table-cell-properties fo:background-color="#00ff00" fo:wrap-option="wrap" fo:border="0.002cm solid #000000" style:vertical-align="middle"/>
      <style:text-properties style:font-name="Calibri1" fo:font-size="11pt" style:font-size-asian="11pt" style:font-size-complex="11pt"/>
    </style:style>
    <style:style style:name="ce338" style:family="table-cell" style:parent-style-name="Default">
      <style:table-cell-properties fo:background-color="#ffffff"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339" style:family="table-cell" style:parent-style-name="Default" style:data-style-name="N0">
      <style:table-cell-properties fo:background-color="#00ff00"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340" style:family="table-cell" style:parent-style-name="Default">
      <style:table-cell-properties style:text-align-source="value-type" style:repeat-content="false" fo:border="0.002cm solid #000000" style:vertical-align="middle"/>
      <style:text-properties style:font-name="Calibri1" fo:font-size="11pt" style:font-size-asian="11pt" style:font-size-complex="11pt"/>
    </style:style>
    <style:style style:name="ce341" style:family="table-cell" style:parent-style-name="Default" style:data-style-name="N0">
      <style:table-cell-properties style:text-align-source="value-type" style:repeat-content="false" fo:border="0.002cm solid #000000" style:vertical-align="middle"/>
      <style:text-properties style:font-name="Calibri1" fo:font-size="11pt" style:font-size-asian="11pt" style:font-size-complex="11pt"/>
    </style:style>
    <style:style style:name="ce342" style:family="table-cell" style:parent-style-name="Default">
      <style:table-cell-properties fo:background-color="transparent"/>
    </style:style>
    <style:style style:name="ce343" style:family="table-cell" style:parent-style-name="Default" style:data-style-name="N0">
      <style:table-cell-properties fo:background-color="#e6e6ff" fo:wrap-option="wrap" style:vertical-align="automatic"/>
    </style:style>
    <style:style style:name="ce344" style:family="table-cell" style:parent-style-name="Default" style:data-style-name="N0">
      <style:table-cell-properties fo:background-color="transparent"/>
    </style:style>
    <style:style style:name="ce345" style:family="table-cell" style:parent-style-name="Default" style:data-style-name="N0">
      <style:table-cell-properties fo:background-color="#e6e6ff"/>
    </style:style>
    <style:style style:name="T1" style:family="text">
      <style:text-properties style:font-name="Times New Roman2" fo:font-size="11pt" style:font-name-asian="Times New Roman2" style:font-size-asian="11pt" style:font-name-complex="Times New Roman2" style:font-size-complex="6.30000019073486pt"/>
    </style:style>
    <style:style style:name="T2" style:family="text">
      <style:text-properties fo:color="#000000" style:font-name="Calibri1" fo:font-size="11pt" fo:font-style="normal" fo:font-weight="normal" style:font-name-asian="Times New Roman1" style:font-size-asian="11pt" style:font-style-asian="normal" style:font-weight-asian="normal" style:font-name-complex="TimesNewRomanPSMT" style:font-size-complex="11pt" style:font-style-complex="normal" style:font-weight-complex="normal"/>
    </style:style>
    <style:style style:name="T3" style:family="text">
      <style:text-properties fo:color="#000000" style:font-name="Calibri1" fo:font-size="11pt" fo:language="en" fo:country="US" fo:font-style="normal" fo:font-weight="normal" style:font-name-asian="Times New Roman1" style:font-size-asian="11pt" style:font-style-asian="normal" style:font-weight-asian="normal" style:font-name-complex="TimesNewRomanPSMT" style:font-size-complex="11pt" style:font-style-complex="normal" style:font-weight-complex="normal"/>
    </style:style>
    <style:style style:name="T4" style:family="text">
      <style:text-properties fo:color="#000002" style:font-name="Calibri1" fo:font-size="11pt" fo:language="en" fo:country="US" fo:font-style="normal" fo:font-weight="normal" style:font-name-asian="Times New Roman1" style:font-size-asian="11pt" style:font-style-asian="normal" style:font-weight-asian="normal" style:font-name-complex="TimesNewRomanPSMT" style:font-size-complex="11pt" style:font-style-complex="normal" style:font-weight-complex="normal"/>
    </style:style>
    <style:style style:name="T5" style:family="text">
      <style:text-properties fo:font-size="11pt" fo:language="en" fo:country="US" fo:font-weight="normal" style:font-name-asian="Times New Roman1" style:font-size-asian="11pt" style:font-weight-asian="normal" style:font-size-complex="11pt" style:font-weight-complex="normal"/>
    </style:style>
    <style:style style:name="T6" style:family="text">
      <style:text-properties fo:font-size="12pt" fo:font-weight="normal" style:font-size-asian="12pt" style:font-weight-asian="normal" style:font-weight-complex="normal"/>
    </style:style>
    <style:style style:name="T7" style:family="text">
      <style:text-properties fo:font-size="11pt" fo:language="en" fo:country="US" fo:font-weight="normal" style:font-name-asian="Times New Roman1" style:font-size-asian="11pt" style:language-asian="it" style:country-asian="IT" style:font-weight-asian="normal" style:font-name-complex="Times New Roman1" style:font-size-complex="11pt" style:font-weight-complex="normal"/>
    </style:style>
    <style:style style:name="T8" style:family="text">
      <style:text-properties fo:font-weight="normal" style:font-weight-asian="normal" style:font-weight-complex="normal"/>
    </style:style>
    <style:style style:name="T9" style:family="text">
      <style:text-properties fo:color="#000002" fo:font-size="11pt" fo:language="en" fo:country="US" fo:font-weight="normal" style:font-name-asian="Times New Roman1" style:font-size-asian="11pt" style:font-weight-asian="normal" style:font-size-complex="11pt" style:font-weight-complex="normal"/>
    </style:style>
    <style:style style:name="T10" style:family="text">
      <style:text-properties fo:color="#000000" fo:font-size="11pt" fo:language="en" fo:country="US" fo:font-weight="normal" style:font-name-asian="TimesNewRomanPSMT" style:font-size-asian="11pt" style:font-weight-asian="normal" style:font-name-complex="TimesNewRomanPSMT" style:font-size-complex="11pt" style:font-weight-complex="normal"/>
    </style:style>
    <style:style style:name="T11" style:family="text">
      <style:text-properties fo:font-size="11pt" fo:language="en" fo:country="US" fo:font-weight="normal" style:font-size-asian="11pt" style:font-weight-asian="normal" style:font-size-complex="11pt" style:font-weight-complex="normal"/>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weight="bold" style:font-weight-asian="bold" style:font-weight-complex="bold"/>
    </style:style>
    <style:style style:name="T14" style:family="text">
      <style:text-properties fo:color="#ff0000"/>
    </style:style>
    <style:style style:name="T15" style:family="text">
      <style:text-properties style:use-window-font-color="true"/>
    </style:style>
    <style:style style:name="T16" style:family="text">
      <style:text-properties fo:color="#000000" style:text-outline="false" style:text-line-through-style="none" style:font-name="Calibri" fo:font-size="13pt" fo:language="it" fo:country="IT" fo:font-style="normal" fo:text-shadow="none" style:text-underline-style="none" fo:font-weight="normal" style:text-underline-mode="continuous" style:text-overline-mode="continuous" style:text-line-through-mode="continuous" style:font-name-asian="Calibri2" style:font-size-asian="13pt" style:language-asian="zh" style:country-asian="CN" style:font-style-asian="normal" style:font-weight-asian="normal" style:font-name-complex="Calibri2" style:font-size-complex="13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00" style:font-name="Calibri1" style:text-underline-style="solid" style:text-underline-width="auto" style:text-underline-color="font-color"/>
    </style:style>
    <style:style style:name="T18" style:family="text">
      <style:text-properties fo:color="#0000ff" style:font-name="Calibri1" style:text-underline-style="solid" style:text-underline-width="auto" style:text-underline-color="font-color"/>
    </style:style>
    <style:style style:name="T19" style:family="text">
      <style:text-properties fo:font-size="10.5pt" style:font-size-asian="10.5pt" style:font-size-complex="10.5pt"/>
    </style:style>
    <style:style style:name="T20" style:family="text">
      <style:text-properties style:use-window-font-color="true" fo:font-weight="bold"/>
    </style:style>
    <style:style style:name="T21" style:family="text">
      <style:text-properties fo:color="#ff3300"/>
    </style:style>
    <style:style style:name="T22" style:family="text">
      <style:text-properties fo:font-weight="bold"/>
    </style:style>
    <style:style style:name="T23"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T24" style:family="text">
      <style:text-properties style:font-name="Calibri1"/>
    </style:style>
    <style:style style:name="T25" style:family="text">
      <style:text-properties fo:font-size="12pt" fo:language="en" fo:country="US" style:font-size-asian="12pt" style:font-size-complex="6.80000019073486pt"/>
    </style:style>
    <style:style style:name="T26" style:family="text">
      <style:text-properties fo:font-size="10.5pt" fo:language="it" fo:country="IT" fo:font-weight="bold" style:font-size-asian="10.5pt" style:language-asian="it" style:country-asian="IT" style:font-weight-asian="bold" style:font-size-complex="10.5pt" style:font-weight-complex="bold"/>
    </style:style>
    <style:style style:name="T27" style:family="text">
      <style:text-properties fo:color="#000000" style:text-outline="false" style:text-line-through-style="none" style:font-name="F" fo:font-size="9pt" fo:font-style="normal" fo:text-shadow="none" style:text-underline-style="none" fo:font-weight="normal" style:font-name-asian="F" style:font-size-asian="9pt" style:font-style-asian="normal" style:font-weight-asian="normal" style:font-name-complex="F" style:font-size-complex="9pt" style:font-style-complex="normal" style:font-weight-complex="normal"/>
    </style:style>
    <style:style style:name="T28" style:family="text">
      <style:text-properties fo:font-size="12pt" fo:language="it" fo:country="IT" fo:font-weight="bold" style:font-size-asian="12pt" style:language-asian="it" style:country-asian="IT" style:font-weight-asian="bold" style:font-size-complex="6.80000019073486pt" style:font-weight-complex="bold"/>
    </style:style>
    <style:style style:name="T29" style:family="text">
      <style:text-properties fo:font-size="12pt" fo:language="it" fo:country="IT" style:font-size-asian="12pt" style:language-asian="it" style:country-asian="IT" style:font-size-complex="6.80000019073486pt"/>
    </style:style>
    <style:style style:name="T30" style:family="text">
      <style:text-properties fo:font-size="9pt" style:font-size-asian="9pt" style:language-asian="en" style:country-asian="US" style:font-size-complex="9pt" style:language-complex="ar" style:country-complex="SA"/>
    </style:style>
    <style:style style:name="T31" style:family="text">
      <style:text-properties fo:font-size="9pt" style:font-size-asian="9pt" style:font-size-complex="9pt"/>
    </style:style>
    <style:style style:name="T32" style:family="text">
      <style:text-properties style:font-name="Calibri1" fo:font-size="9pt" fo:language="it" fo:country="IT" style:font-name-asian="Calibri1" style:font-size-asian="9pt" style:language-asian="en" style:country-asian="US" style:font-name-complex="Times New Roman1" style:font-size-complex="9pt" style:language-complex="ar" style:country-complex="SA"/>
    </style:style>
    <style:style style:name="T33" style:family="text">
      <style:text-properties style:font-name="Calibri1" fo:font-size="9pt" fo:language="it" fo:country="IT" style:font-name-asian="Consolas" style:font-size-asian="9pt" style:language-asian="en" style:country-asian="US" style:font-name-complex="Times New Roman1" style:font-size-complex="9pt" style:language-complex="ar" style:country-complex="SA"/>
    </style:style>
    <style:style style:name="T34" style:family="text">
      <style:text-properties fo:font-size="11pt" fo:language="it" fo:country="IT" fo:font-weight="bold" style:font-size-asian="11pt" style:language-asian="it" style:country-asian="IT" style:font-weight-asian="bold" style:font-size-complex="11pt" style:font-weight-complex="bold"/>
    </style:style>
    <style:style style:name="T35" style:family="text">
      <style:text-properties fo:font-size="11pt" fo:language="it" fo:country="IT" style:font-size-asian="11pt" style:language-asian="it" style:country-asian="IT" style:font-size-complex="11pt"/>
    </style:style>
  </office:automatic-styles>
  <office:body>
    <office:spreadsheet>
      <table:calculation-settings table:case-sensitive="false" table:search-criteria-must-apply-to-whole-cell="false"/>
      <table:table table:name="Foglio1" table:style-name="ta1">
        <table:table-column table:style-name="co1" table:number-columns-repeated="2" table:default-cell-style-name="ce67"/>
        <table:table-column table:style-name="co2" table:default-cell-style-name="ce67"/>
        <table:table-column table:style-name="co3" table:default-cell-style-name="ce67"/>
        <table:table-column table:style-name="co4" table:default-cell-style-name="ce67"/>
        <table:table-column table:style-name="co5" table:default-cell-style-name="ce67"/>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4" table:default-cell-style-name="ce67"/>
        <table:table-column table:style-name="co15" table:default-cell-style-name="ce67"/>
        <table:table-column table:style-name="co16" table:number-columns-repeated="3" table:default-cell-style-name="ce67"/>
        <table:table-column table:style-name="co17" table:default-cell-style-name="ce67"/>
        <table:table-column table:style-name="co18" table:default-cell-style-name="ce67"/>
        <table:table-column table:style-name="co19" table:default-cell-style-name="ce67"/>
        <table:table-column table:style-name="co16" table:number-columns-repeated="997" table:default-cell-style-name="ce67"/>
        <table:table-column table:style-name="co16" table:number-columns-repeated="5" table:default-cell-style-name="Default"/>
        <table:table-row table:style-name="ro1">
          <table:table-cell table:style-name="ce1" office:value-type="string" table:number-columns-spanned="16" table:number-rows-spanned="1">
            <text:p>AGGIORNATO IN DATA 29/11/2018</text:p>
          </table:table-cell>
          <table:covered-table-cell table:number-columns-repeated="2" table:style-name="ce68"/>
          <table:covered-table-cell table:style-name="ce102"/>
          <table:covered-table-cell table:number-columns-repeated="8" table:style-name="ce68"/>
          <table:covered-table-cell table:number-columns-repeated="4" table:style-name="ce292"/>
          <table:table-cell table:style-name="ce292" table:number-columns-repeated="1001"/>
          <table:table-cell table:style-name="ce344" table:number-columns-repeated="2"/>
          <table:table-cell table:number-columns-repeated="5"/>
        </table:table-row>
        <table:table-row table:style-name="ro2">
          <table:table-cell table:style-name="ce2" office:value-type="string">
            <text:p>PROCEDIMENTO</text:p>
          </table:table-cell>
          <table:table-cell table:style-name="ce2" office:value-type="string">
            <text:p>SETTORE</text:p>
          </table:table-cell>
          <table:table-cell table:style-name="ce2" office:value-type="string">
            <text:p>SERVIZIO</text:p>
          </table:table-cell>
          <table:table-cell table:style-name="ce2" office:value-type="string">
            <text:p>NOME DEL RESPONSABILE DEL PROCEDIMENTO</text:p>
          </table:table-cell>
          <table:table-cell table:style-name="ce2" office:value-type="string" table:number-columns-spanned="2" table:number-rows-spanned="1">
            <text:p>TEL. E-MAIL E INDIRIZZO DELLA SEDE DELL'UFFICIO</text:p>
          </table:table-cell>
          <table:covered-table-cell table:style-name="ce156"/>
          <table:table-cell table:style-name="ce2" office:value-type="string">
            <text:p>TERMINE ADOZIONE PROVVEDIMENTO ESPRESSO</text:p>
          </table:table-cell>
          <table:table-cell table:style-name="ce2" office:value-type="string">
            <text:p>PROCEDIMENTO CHE PUO' ESSERE SOSTITUITO DA UNA DICHIARAZIONE DELL'INTERESSATO CON SILENZIO/ASSENSO</text:p>
          </table:table-cell>
          <table:table-cell table:style-name="ce2" office:value-type="string">
            <text:p>ALTRI TERMINI PROCEDIMENTALI</text:p>
          </table:table-cell>
          <table:table-cell table:style-name="ce2" office:value-type="string">
            <text:p>PROCEDIMENTO A ISTANZA DI PARTE</text:p>
          </table:table-cell>
          <table:table-cell table:style-name="ce2" office:value-type="string">
            <text:p>PAGINA WEB MODULISTICA</text:p>
          </table:table-cell>
          <table:table-cell table:style-name="ce2" office:value-type="string">
            <text:p>UFFICIO PER INFORMAZIONI E ISTANZE</text:p>
          </table:table-cell>
          <table:table-cell table:style-name="ce2" office:value-type="string">
            <text:p>STRUMENTI DI TUTELA E MODI DI ATTIVAZIONE</text:p>
          </table:table-cell>
          <table:table-cell table:style-name="ce2" office:value-type="string">
            <text:p>LINK SERVIZI ON-LINE O TEMPO ATTIVAZIONE</text:p>
          </table:table-cell>
          <table:table-cell table:style-name="ce2" office:value-type="string">
            <text:p>PAGAMENTI E LORO MODALITA'</text:p>
          </table:table-cell>
          <table:table-cell table:style-name="ce2" office:value-type="string">
            <text:p>POTERE SOSTITUTIVO E MODALITA' </text:p>
          </table:table-cell>
          <table:table-cell table:style-name="ce292" table:number-columns-repeated="140"/>
          <table:table-cell table:style-name="ce343" table:number-columns-repeated="861"/>
          <table:table-cell table:style-name="ce345" table:number-columns-repeated="2"/>
          <table:table-cell table:number-columns-repeated="5"/>
        </table:table-row>
        <table:table-row table:style-name="ro3">
          <table:table-cell table:style-name="ce3" office:value-type="string">
            <text:p>Richiesta di accesso a documenti amministrativi (accesso documentale)</text:p>
          </table:table-cell>
          <table:table-cell table:style-name="ce69" office:value-type="string">
            <text:p>Tutti i Settori dell'Ente secondo la struttura organizzativa</text:p>
          </table:table-cell>
          <table:table-cell table:style-name="ce69" office:value-type="string">
            <text:p>Tutti i Servizi dell'Ente secondo la struttura organizzativa</text:p>
          </table:table-cell>
          <table:table-cell table:style-name="ce69" office:value-type="string">
            <text:p>Da individuarsi in base alla struttura organizzativa</text:p>
          </table:table-cell>
          <table:table-cell table:style-name="ce3" office:value-type="string" table:number-columns-spanned="2" table:number-rows-spanned="1">
            <text:p>Da individuarsi in base alla struttura organizzativa si allega link degli uffici <text:a xlink:href="http://web.comune.grosseto.it/comune//index.php?id=3968">http://web.comune.grosseto.it/comune//index.php?id=3968</text:a> </text:p>
          </table:table-cell>
          <table:covered-table-cell table:style-name="ce3"/>
          <table:table-cell table:style-name="ce69" office:value-type="string">
            <text:p>30 gg dalla richiesta</text:p>
          </table:table-cell>
          <table:table-cell table:style-name="ce69" office:value-type="string">
            <text:p>NO</text:p>
          </table:table-cell>
          <table:table-cell table:style-name="ce69" office:value-type="string">
            <text:p>10 gg per comuncazione controinteressati</text:p>
          </table:table-cell>
          <table:table-cell table:style-name="ce69" office:value-type="string">
            <text:p>SI</text:p>
          </table:table-cell>
          <table:table-cell table:style-name="ce237" office:value-type="string">
            <text:p><text:a xlink:href="http://web.comune.grosseto.it/comune//index.php?id=4052">http://web.comune.grosseto.it/comune//index.php?id=4052</text:a></text:p>
          </table:table-cell>
          <table:table-cell table:style-name="ce3" office:value-type="string">
            <text:p>Da individuarsi in base alla struttura organizzativa</text:p>
          </table:table-cell>
          <table:table-cell table:style-name="ce3" office:value-type="string">
            <text:p>Ricorso <text:s/>al Difensore Civico presso la Regione Toscana. <text:s/>Ricorso entro 60 gg al <text:s/>Tribunale Amministrativo Regione Toscana con sede a Firenze V. Ricasoli 40</text:p>
          </table:table-cell>
          <table:table-cell table:style-name="ce69" office:value-type="string">
            <text:p>non presente</text:p>
          </table:table-cell>
          <table:table-cell table:style-name="ce69" office:value-type="string">
            <text:p>Gratuito eccetto le spese di riproduzione</text:p>
          </table:table-cell>
          <table:table-cell table:style-name="ce134" office:value-type="string">
            <text:p>Segretario Generale – tel. 0564/488209 email <text:a xlink:href="mailto:angelo.ruggiero@comune.grosseto.it">angelo.ruggiero@comune.grosseto.it</text:a> </text:p>
          </table:table-cell>
          <table:table-cell table:style-name="ce292" table:number-columns-repeated="140"/>
          <table:table-cell table:style-name="ce343" table:number-columns-repeated="861"/>
          <table:table-cell table:style-name="ce345" table:number-columns-repeated="2"/>
          <table:table-cell table:number-columns-repeated="5"/>
        </table:table-row>
        <table:table-row table:style-name="ro2">
          <table:table-cell table:style-name="ce3" office:value-type="string">
            <text:p>Richiesta di accesso generalizzato a dati e documenti</text:p>
          </table:table-cell>
          <table:table-cell table:style-name="ce69" office:value-type="string">
            <text:p>Tutti i Settori dell'Ente secondo la struttura organizzativa</text:p>
          </table:table-cell>
          <table:table-cell table:style-name="ce69" office:value-type="string">
            <text:p>Tutti i Servizi dell'Ente secondo la struttura organizzativa</text:p>
          </table:table-cell>
          <table:table-cell table:style-name="ce69" office:value-type="string">
            <text:p>Da individuarsi in base alla struttura organizzativa</text:p>
          </table:table-cell>
          <table:table-cell table:style-name="ce3" office:value-type="string" table:number-columns-spanned="2" table:number-rows-spanned="1">
            <text:p>Da individuarsi in base alla struttura organizzativa si allega link degli uffici <text:a xlink:href="http://web.comune.grosseto.it/comune//index.php?id=3968">http://web.comune.grosseto.it/comune//index.php?id=3968</text:a> </text:p>
          </table:table-cell>
          <table:covered-table-cell table:style-name="ce3"/>
          <table:table-cell table:style-name="ce69" office:value-type="string">
            <text:p>30 gg dalla richiesta</text:p>
          </table:table-cell>
          <table:table-cell table:style-name="ce69" office:value-type="string">
            <text:p>NO</text:p>
          </table:table-cell>
          <table:table-cell table:style-name="ce69" office:value-type="string">
            <text:p>10 gg per comuncazione controinteressati</text:p>
          </table:table-cell>
          <table:table-cell table:style-name="ce69" office:value-type="string">
            <text:p>SI</text:p>
          </table:table-cell>
          <table:table-cell table:style-name="ce111" office:value-type="string">
            <text:p><text:a xlink:href="http://web.comune.grosseto.it/comune//index.php?id=4052">http://web.comune.grosseto.it/comune//index.php?id=4052</text:a></text:p>
          </table:table-cell>
          <table:table-cell table:style-name="ce3" office:value-type="string">
            <text:p>Da individuarsi in base alla struttura organizzativa</text:p>
          </table:table-cell>
          <table:table-cell table:style-name="ce3" office:value-type="string">
            <text:p>Ricorso al Responsabile Prevenzione Corruzione eTrasparenza entro 20 gg. dal diniego . <text:s/>Ricorso <text:s/>al Difensore Civico presso la Regione Toscana. <text:s/>Ricorso entro 60 gg al <text:s/>Tribunale Amministrativo Regione Toscana con sede a Firenze V. Ricasoli 40</text:p>
          </table:table-cell>
          <table:table-cell table:style-name="ce69" office:value-type="string">
            <text:p>non presente</text:p>
          </table:table-cell>
          <table:table-cell table:style-name="ce69" office:value-type="string">
            <text:p>Gratuito eccetto le spese di riproduzione</text:p>
          </table:table-cell>
          <table:table-cell table:style-name="ce134" office:value-type="string">
            <text:p>Segretario Generale – tel. 0564/488209 email <text:a xlink:href="mailto:angelo.ruggiero@comune.grosseto.it">angelo.ruggiero@comune.grosseto.it</text:a> </text:p>
          </table:table-cell>
          <table:table-cell table:style-name="ce292" table:number-columns-repeated="140"/>
          <table:table-cell table:style-name="ce343" table:number-columns-repeated="861"/>
          <table:table-cell table:style-name="ce345" table:number-columns-repeated="2"/>
          <table:table-cell table:number-columns-repeated="5"/>
        </table:table-row>
        <table:table-row table:style-name="ro2">
          <table:table-cell table:style-name="ce3" office:value-type="string">
            <text:p>Richiesta di accesso civico a dati, documenti, informazioni oggetto di pubblicazione obbligatoria</text:p>
          </table:table-cell>
          <table:table-cell table:style-name="ce69" office:value-type="string">
            <text:p>Segreteria Generale</text:p>
          </table:table-cell>
          <table:table-cell table:style-name="ce69" office:value-type="string">
            <text:p>Responsabile <text:s/>prevenzione della corruzione e trasparenza</text:p>
          </table:table-cell>
          <table:table-cell table:style-name="ce69" office:value-type="string">
            <text:p>Dr. Angelo Ruggiero</text:p>
          </table:table-cell>
          <table:table-cell table:style-name="ce3" office:value-type="string" table:number-columns-spanned="2" table:number-rows-spanned="1">
            <text:p>Tel. 0564/488209 email: <text:a xlink:href="mailto:segretario.generale@comune.grosseto.it">segretario.generale@comune.grosseto.it</text:a> <text:s text:c="13"/>Piazza Duomo, 1</text:p>
          </table:table-cell>
          <table:covered-table-cell table:style-name="ce157"/>
          <table:table-cell table:style-name="ce69" office:value-type="string">
            <text:p>30 gg dalla richiesta</text:p>
          </table:table-cell>
          <table:table-cell table:style-name="ce69" office:value-type="string">
            <text:p>NO</text:p>
          </table:table-cell>
          <table:table-cell table:style-name="ce69" office:value-type="string">
            <text:p>10 gg per comuncazione controinteressati</text:p>
          </table:table-cell>
          <table:table-cell table:style-name="ce69" office:value-type="string">
            <text:p>SI</text:p>
          </table:table-cell>
          <table:table-cell table:style-name="ce238" office:value-type="string">
            <text:p><text:a xlink:href="http://web.comune.grosseto.it/comune//fileadmin/user_upload/trasparenza/modello_istanza_accesso_civico.pdf">http://web.comune.grosseto.it/comune//fileadmin/user_upload/trasparenza/modello_istanza_accesso_civico.pdf</text:a> </text:p>
          </table:table-cell>
          <table:table-cell table:style-name="ce3" office:value-type="string">
            <text:p>Servizio Contratti e Trasparenza Dr.ssa Paola Cartaginese Tel. 0564/488290 email: <text:a xlink:href="mailto:paola.cartaginese@comune.grosseto.it">paola.cartaginese@comune.grosseto.it</text:a></text:p>
          </table:table-cell>
          <table:table-cell table:style-name="ce3" office:value-type="string">
            <text:p>Ricorso al Responsabile Prevenzione Corruzione eTrasparenza entro 20 gg. dal diniego . <text:s/>Ricorso <text:s/>al Difensore Civico presso la Regione Toscana. <text:s/>Ricorso entro 60 gg al <text:s/>Tribunale Amministrativo Regione Toscana con sede a Firenze V. Ricasoli 40</text:p>
          </table:table-cell>
          <table:table-cell table:style-name="ce69" office:value-type="string">
            <text:p>non presente</text:p>
          </table:table-cell>
          <table:table-cell table:style-name="ce69" office:value-type="string">
            <text:p>Gratuito con invio collegamento ipertestuale</text:p>
          </table:table-cell>
          <table:table-cell table:style-name="ce69"/>
          <table:table-cell table:style-name="ce292" table:number-columns-repeated="140"/>
          <table:table-cell table:style-name="ce343" table:number-columns-repeated="861"/>
          <table:table-cell table:style-name="ce345" table:number-columns-repeated="2"/>
          <table:table-cell table:number-columns-repeated="5"/>
        </table:table-row>
        <table:table-row table:style-name="ro4">
          <table:table-cell table:style-name="ce4" office:value-type="string">
            <text:p>Attività defensionale in cause in cui il Comune è parte resistente o attiva</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style-name="ce71" office:value-type="string">
            <text:p>NO</text:p>
          </table:table-cell>
          <table:table-cell table:style-name="ce104" office:value-type="string">
            <text:p>NO</text:p>
          </table:table-cell>
          <table:table-cell table:number-columns-repeated="2" table:style-name="ce104" office:value-type="string">
            <text:p>SI</text:p>
          </table:table-cell>
          <table:table-cell table:style-name="ce247" office:value-type="string">
            <text:p><text:a xlink:href="http://web.comune.grosseto.it/comune/index.php?id=3281">http://web.comune.grosseto.it/comune/index.php?id=3281</text:a></text:p>
          </table:table-cell>
          <table:table-cell table:number-columns-repeated="2"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style-name="ce342" table:number-columns-repeated="140"/>
          <table:table-cell table:style-name="Default" table:number-columns-repeated="863"/>
          <table:table-cell table:number-columns-repeated="5"/>
        </table:table-row>
        <table:table-row table:style-name="ro5">
          <table:table-cell table:style-name="ce4" office:value-type="string">
            <text:p>Costituzione di parte civile in procedimenti penali</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number-columns-repeated="2" table:style-name="ce72" office:value-type="string">
            <text:p>NO</text:p>
          </table:table-cell>
          <table:table-cell table:style-name="ce72" office:value-type="string">
            <text:p>SI</text:p>
          </table:table-cell>
          <table:table-cell table:style-name="ce178" office:value-type="string">
            <text:p>SI</text:p>
          </table:table-cell>
          <table:table-cell table:style-name="ce247" office:value-type="string">
            <text:p><text:a xlink:href="http://web.comune.grosseto.it/comune/index.php?id=3281">http://web.comune.grosseto.it/comune/index.php?id=3281</text:a></text:p>
          </table:table-cell>
          <table:table-cell table:style-name="ce72" office:value-type="string">
            <text:p>Citazione a giudizio </text:p>
          </table:table-cell>
          <table:table-cell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6">
          <table:table-cell table:style-name="ce4" office:value-type="string">
            <text:p>Affidamento incarichi legali esterni per patrocinio cause in cui il Comune è parte resistente o attiva</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number-columns-repeated="3" table:style-name="ce72" office:value-type="string">
            <text:p>NO</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style-name="ce293" office:value-type="string">
            <text:p>Ricorso entro 60 gg al <text:s/>Tribunale Amministrativo Regione Toscana con sede a Firenze V. Ricasoli 40 o al Capo dello Stato entro 120 gg.</text:p>
          </table:table-cell>
          <table:table-cell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7">
          <table:table-cell table:style-name="ce4" office:value-type="string">
            <text:p>Concessione patrocinio a carico dell' Ente in procedimenti giudiziali a carico di dipendenti</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number-columns-repeated="2" table:style-name="ce72" office:value-type="string">
            <text:p>NO</text:p>
          </table:table-cell>
          <table:table-cell table:style-name="ce72" office:value-type="string">
            <text:p>SI</text:p>
          </table:table-cell>
          <table:table-cell table:style-name="ce178" office:value-type="string">
            <text:p>SI</text:p>
          </table:table-cell>
          <table:table-cell table:style-name="ce247" office:value-type="string">
            <text:p><text:a xlink:href="http://web.comune.grosseto.it/comune/index.php?id=3281">http://web.comune.grosseto.it/comune/index.php?id=3281</text:a></text:p>
          </table:table-cell>
          <table:table-cell table:style-name="ce72" office:value-type="string">
            <text:p>Richiesta riesame da parte del dipendente</text:p>
          </table:table-cell>
          <table:table-cell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8">
          <table:table-cell table:style-name="ce5" office:value-type="string">
            <text:p>Recupero somme</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number-columns-repeated="3" table:style-name="ce72" office:value-type="string">
            <text:p>NO</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style-name="ce72" office:value-type="string">
            <text:p>Opposizione al Decreto Ingiuntivo</text:p>
          </table:table-cell>
          <table:table-cell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6">
          <table:table-cell table:style-name="ce4" office:value-type="string">
            <text:p>Affidamento incarchi a legali esterni per attività assicurative</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number-columns-repeated="3" table:style-name="ce72" office:value-type="string">
            <text:p>NO</text:p>
          </table:table-cell>
          <table:table-cell table:style-name="ce178" office:value-type="string">
            <text:p>NO</text:p>
          </table:table-cell>
          <table:table-cell table:style-name="ce247" office:value-type="string">
            <text:p><text:a xlink:href="http://web.comune.grosseto.it/comune/index.php?id=3281">http://web.comune.grosseto.it/comune/index.php?id=3281</text:a></text:p>
          </table:table-cell>
          <table:table-cell table:style-name="ce293" office:value-type="string">
            <text:p>Ricorso entro 60 gg al <text:s/>Tribunale Amministrativo Regione Toscana con sede a Firenze V. Ricasoli 40 o al Capo dello Stato entro 120 gg.</text:p>
          </table:table-cell>
          <table:table-cell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6">
          <table:table-cell table:style-name="ce4" office:value-type="string">
            <text:p>Istruttoria provvedimenti giudiziali-impugnativa e non</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number-columns-repeated="3" table:style-name="ce72" office:value-type="string">
            <text:p>NO</text:p>
          </table:table-cell>
          <table:table-cell table:style-name="ce178" office:value-type="string">
            <text:p>NO</text:p>
          </table:table-cell>
          <table:table-cell table:style-name="ce247" office:value-type="string">
            <text:p><text:a xlink:href="http://web.comune.grosseto.it/comune/index.php?id=3281">http://web.comune.grosseto.it/comune/index.php?id=3281</text:a></text:p>
          </table:table-cell>
          <table:table-cell table:number-columns-repeated="2"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6">
          <table:table-cell table:style-name="ce4" office:value-type="string">
            <text:p>Liquidazione notule per incarichi professionali inerenti il contenzioso</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number-columns-repeated="3" table:style-name="ce72" office:value-type="string">
            <text:p>NO</text:p>
          </table:table-cell>
          <table:table-cell table:style-name="ce178" office:value-type="string">
            <text:p>NO</text:p>
          </table:table-cell>
          <table:table-cell table:style-name="ce247" office:value-type="string">
            <text:p><text:a xlink:href="http://web.comune.grosseto.it/comune/index.php?id=3281">http://web.comune.grosseto.it/comune/index.php?id=3281</text:a></text:p>
          </table:table-cell>
          <table:table-cell table:style-name="ce72" office:value-type="string">
            <text:p>Decreto Ingiuntivo</text:p>
          </table:table-cell>
          <table:table-cell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9">
          <table:table-cell table:style-name="ce4" office:value-type="string">
            <text:p>Gestione ricorsi amm.vi al Capo dello stato e gerarchici</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number-columns-repeated="2" table:style-name="ce72" office:value-type="string">
            <text:p>NO</text:p>
          </table:table-cell>
          <table:table-cell table:style-name="ce72" office:value-type="string">
            <text:p>SI</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number-columns-repeated="2"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4" office:value-type="string">
            <text:p>Liquidazione spese legali poste a carico dell' Amm.ne</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number-columns-repeated="2" table:style-name="ce72" office:value-type="string">
            <text:p>NO</text:p>
          </table:table-cell>
          <table:table-cell table:style-name="ce72" office:value-type="string">
            <text:p>SI</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style-name="ce72" office:value-type="string">
            <text:p>Decreto Ingiuntivo</text:p>
          </table:table-cell>
          <table:table-cell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4" office:value-type="string">
            <text:p>Escussione polizze fidejussorie in via stragiudiziale e/o giudiziale</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number-columns-repeated="3" table:style-name="ce72" office:value-type="string">
            <text:p>NO</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style-name="ce72" office:value-type="string">
            <text:p>Atto di citazione</text:p>
          </table:table-cell>
          <table:table-cell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4" office:value-type="string">
            <text:p>Vacazione c/o uffici giudiziari</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style-name="ce72" office:value-type="string">
            <text:p>NO</text:p>
          </table:table-cell>
          <table:table-cell table:style-name="ce72" office:value-type="string">
            <text:p>SI</text:p>
          </table:table-cell>
          <table:table-cell table:style-name="ce72" office:value-type="string">
            <text:p>NO</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number-columns-repeated="2"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4" office:value-type="string">
            <text:p>Consultazione cancelleria telematica e casella Pec ordine avvocati</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style-name="ce72" office:value-type="string">
            <text:p>NO</text:p>
          </table:table-cell>
          <table:table-cell table:style-name="ce72" office:value-type="string">
            <text:p>SI</text:p>
          </table:table-cell>
          <table:table-cell table:style-name="ce72" office:value-type="string">
            <text:p>NO</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number-columns-repeated="2"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4" office:value-type="string">
            <text:p>Attività di consulenza giuridica formale e informale</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1ora</text:p>
          </table:table-cell>
          <table:table-cell table:style-name="ce72" office:value-type="string">
            <text:p>NO</text:p>
          </table:table-cell>
          <table:table-cell table:style-name="ce72" office:value-type="string">
            <text:p>SI</text:p>
          </table:table-cell>
          <table:table-cell table:style-name="ce72" office:value-type="string">
            <text:p>NO</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number-columns-repeated="2"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4" office:value-type="string">
            <text:p>Gestione ricorsi ex art.18 L.689/81</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1ora</text:p>
          </table:table-cell>
          <table:table-cell table:style-name="ce72" office:value-type="string">
            <text:p>NO</text:p>
          </table:table-cell>
          <table:table-cell table:number-columns-repeated="2" table:style-name="ce72" office:value-type="string">
            <text:p>SI</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style-name="ce72" office:value-type="string">
            <text:p>atto citazione</text:p>
          </table:table-cell>
          <table:table-cell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5" office:value-type="string">
            <text:p>Attività di udienze</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style-name="ce72" office:value-type="string">
            <text:p>NO</text:p>
          </table:table-cell>
          <table:table-cell table:style-name="ce72" office:value-type="string">
            <text:p>SI</text:p>
          </table:table-cell>
          <table:table-cell table:style-name="ce72" office:value-type="string">
            <text:p>NO</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number-columns-repeated="2"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4" office:value-type="string">
            <text:p>Transazione su liti pendenti o su questioni ove non è insorta ancora una lite</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style-name="ce72" office:value-type="string">
            <text:p>NO</text:p>
          </table:table-cell>
          <table:table-cell table:style-name="ce72" office:value-type="string">
            <text:p>SI</text:p>
          </table:table-cell>
          <table:table-cell table:style-name="ce72" office:value-type="string">
            <text:p>NO</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style-name="ce72" office:value-type="string">
            <text:p>Atto citazione,ricorso</text:p>
          </table:table-cell>
          <table:table-cell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5" office:value-type="string">
            <text:p>Registrazione sentenze</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style-name="ce72" office:value-type="string">
            <text:p>NO</text:p>
          </table:table-cell>
          <table:table-cell table:style-name="ce72" office:value-type="string">
            <text:p>SI</text:p>
          </table:table-cell>
          <table:table-cell table:style-name="ce72" office:value-type="string">
            <text:p>NO</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number-columns-repeated="2"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4" office:value-type="string">
            <text:p>Liquidazione competenze professionisti incaricati</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style-name="ce72" office:value-type="string">
            <text:p>NO</text:p>
          </table:table-cell>
          <table:table-cell table:style-name="ce72" office:value-type="string">
            <text:p>SI</text:p>
          </table:table-cell>
          <table:table-cell table:style-name="ce72" office:value-type="string">
            <text:p>NO</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style-name="ce72" office:value-type="string">
            <text:p>Decreto Ingiuntivo</text:p>
          </table:table-cell>
          <table:table-cell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2">
          <table:table-cell table:style-name="ce5" office:value-type="string">
            <text:p>Commissione mandamentale</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1/2ora</text:p>
          </table:table-cell>
          <table:table-cell table:style-name="ce72" office:value-type="string">
            <text:p>NO</text:p>
          </table:table-cell>
          <table:table-cell table:style-name="ce72" office:value-type="string">
            <text:p>SI</text:p>
          </table:table-cell>
          <table:table-cell table:style-name="ce72" office:value-type="string">
            <text:p>NO</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number-columns-repeated="2"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5">
          <table:table-cell table:style-name="ce4" office:value-type="string">
            <text:p>Rilascio copie conformi all' originale</text:p>
          </table:table-cell>
          <table:table-cell table:style-name="ce70" office:value-type="string">
            <text:p>Servizi di Staff</text:p>
          </table:table-cell>
          <table:table-cell table:style-name="ce70" office:value-type="string">
            <text:p>POAP Affari Legali</text:p>
          </table:table-cell>
          <table:table-cell table:style-name="ce103" office:value-type="string">
            <text:p>Avv. Susanna Cruciani</text:p>
          </table:table-cell>
          <table:table-cell table:style-name="ce126" office:value-type="string" table:number-columns-spanned="2" table:number-rows-spanned="1">
            <text:p>0564/488205 <text:s/>- <text:a xlink:href="mailto:susanna.cruciani@comune.grosseto.it">susanna.cruciani@comune.grosseto.it</text:a> - Piazza Duomo, 1</text:p>
          </table:table-cell>
          <table:covered-table-cell table:style-name="ce129"/>
          <table:table-cell table:style-name="ce115" office:value-type="string">
            <text:p>variabile</text:p>
          </table:table-cell>
          <table:table-cell table:style-name="ce72" office:value-type="string">
            <text:p>NO</text:p>
          </table:table-cell>
          <table:table-cell table:style-name="ce72" office:value-type="string">
            <text:p>SI</text:p>
          </table:table-cell>
          <table:table-cell table:style-name="ce72" office:value-type="string">
            <text:p>NO</text:p>
          </table:table-cell>
          <table:table-cell table:style-name="ce178" office:value-type="string">
            <text:p>non presente</text:p>
          </table:table-cell>
          <table:table-cell table:style-name="ce247" office:value-type="string">
            <text:p><text:a xlink:href="http://web.comune.grosseto.it/comune/index.php?id=3281">http://web.comune.grosseto.it/comune/index.php?id=3281</text:a></text:p>
          </table:table-cell>
          <table:table-cell table:number-columns-repeated="2" table:style-name="ce72" office:value-type="string">
            <text:p>non ricorre la fattispe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3">
          <table:table-cell table:style-name="ce6" office:value-type="string">
            <text:p>Ordinanze del Sindaco</text:p>
          </table:table-cell>
          <table:table-cell table:style-name="ce71" office:value-type="string">
            <text:p>Segreteria Generale</text:p>
          </table:table-cell>
          <table:table-cell table:style-name="ce71" office:value-type="string">
            <text:p>Affari Istituzionali</text:p>
          </table:table-cell>
          <table:table-cell table:style-name="ce104"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0564/488227 Piazza Duomo, 1 - Grosseto</text:p>
          </table:table-cell>
          <table:covered-table-cell table:style-name="ce158"/>
          <table:table-cell table:style-name="ce183" office:value-type="string">
            <text:p>trattasi di provvedimenti contingibili e urgenti. Immediati</text:p>
          </table:table-cell>
          <table:table-cell table:style-name="ce71" office:value-type="string">
            <text:p>NO</text:p>
          </table:table-cell>
          <table:table-cell table:style-name="ce104" office:value-type="string">
            <text:p>Si – termine variabile per tipologia di ordinanza</text:p>
          </table:table-cell>
          <table:table-cell table:style-name="ce71" office:value-type="string">
            <text:p>NO</text:p>
          </table:table-cell>
          <table:table-cell table:style-name="ce158"/>
          <table:table-cell table:style-name="ce126" office:value-type="string">
            <text:p><text:a xlink:href="mailto:antonella.tiberi@comune.grosseto.it">mailto:antonella.tiberi@comune.grosseto.it</text:a>0564/488279 Piazza Duomo, 1 - Grosseto </text:p>
          </table:table-cell>
          <table:table-cell table:style-name="ce293" office:value-type="string">
            <text:p>Ricorso entro 60 gg al <text:s/>Tribunale Amministrativo Regione Toscana con sede a Firenze V. Ricasoli 40 o al Capo dello Stato entro 120 gg.</text:p>
          </table:table-cell>
          <table:table-cell table:style-name="ce239"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4">
          <table:table-cell table:style-name="ce7" office:value-type="string">
            <text:p>Disposizioni sindacali</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0564/488227 Piazza Duomo, 1 - Grosseto</text:p>
          </table:table-cell>
          <table:covered-table-cell table:style-name="ce159"/>
          <table:table-cell table:style-name="ce72" office:value-type="string">
            <text:p>Provvedimento urgente</text:p>
          </table:table-cell>
          <table:table-cell table:style-name="ce71" office:value-type="string">
            <text:p>NO</text:p>
          </table:table-cell>
          <table:table-cell table:style-name="ce72"/>
          <table:table-cell table:style-name="ce71" office:value-type="string">
            <text:p>NO</text:p>
          </table:table-cell>
          <table:table-cell table:style-name="ce239"/>
          <table:table-cell table:style-name="ce127" office:value-type="string">
            <text:p><text:a xlink:href="mailto:antonella.tiberi@comune.grosseto.it">mailto:antonella.tiberi@comune.grosseto.it</text:a>0564/488279 Piazza Duomo, 1 - Grosseto </text:p>
          </table:table-cell>
          <table:table-cell table:style-name="ce293" office:value-type="string">
            <text:p>Ricorso entro 60 gg al <text:s/>Tribunale Amministrativo Regione Toscana con sede a Firenze V. Ricasoli 40 o al Capo dello Stato entro 120 gg.</text:p>
          </table:table-cell>
          <table:table-cell table:style-name="ce239"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5">
          <table:table-cell table:style-name="ce7" office:value-type="string">
            <text:p>T.S.O Trattamento Sanitario Obbligatorio</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0564/488227 Piazza Duomo, 1 - Grosseto</text:p>
          </table:table-cell>
          <table:covered-table-cell table:style-name="ce159"/>
          <table:table-cell table:style-name="ce122" office:value-type="string">
            <text:p>Provvedimento urgente</text:p>
          </table:table-cell>
          <table:table-cell table:style-name="ce71" office:value-type="string">
            <text:p>NO</text:p>
          </table:table-cell>
          <table:table-cell table:style-name="ce72" office:value-type="string">
            <text:p>Si – termine variabile per tipologia di ordinanza</text:p>
          </table:table-cell>
          <table:table-cell table:style-name="ce71" office:value-type="string">
            <text:p>NO</text:p>
          </table:table-cell>
          <table:table-cell table:style-name="ce239"/>
          <table:table-cell table:style-name="ce158" office:value-type="string">
            <text:p><text:a xlink:href="mailto:antonella.tiberi@comune.grosseto.it">mailto:antonella.tiberi@comune.grosseto.it</text:a>0564/488279 Piazza Duomo, 1 - Grosseto </text:p>
          </table:table-cell>
          <table:table-cell table:style-name="ce293" office:value-type="string">
            <text:p>Ricorso entro 60 gg al <text:s/>Tribunale Amministrativo Regione Toscana con sede a Firenze V. Ricasoli 40 o al Capo dello Stato entro 120 gg.</text:p>
          </table:table-cell>
          <table:table-cell table:style-name="ce239"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6">
          <table:table-cell table:style-name="ce7" office:value-type="string">
            <text:p>Revoca e Proroga T.S.O.</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0564/488227 Piazza Duomo, 1 - Grosseto</text:p>
          </table:table-cell>
          <table:covered-table-cell table:style-name="ce159"/>
          <table:table-cell table:style-name="ce122" office:value-type="string">
            <text:p>Provvedimento urgente</text:p>
          </table:table-cell>
          <table:table-cell table:style-name="ce71" office:value-type="string">
            <text:p>NO</text:p>
          </table:table-cell>
          <table:table-cell table:style-name="ce72" office:value-type="string">
            <text:p>Si – termine variabile per tipologia di ordinanza</text:p>
          </table:table-cell>
          <table:table-cell table:style-name="ce71" office:value-type="string">
            <text:p>NO</text:p>
          </table:table-cell>
          <table:table-cell table:style-name="ce239"/>
          <table:table-cell table:style-name="ce158" office:value-type="string">
            <text:p><text:a xlink:href="mailto:antonella.tiberi@comune.grosseto.it">mailto:antonella.tiberi@comune.grosseto.it</text:a>0564/488279 Piazza Duomo, 1 - Grosseto </text:p>
          </table:table-cell>
          <table:table-cell table:style-name="ce293" office:value-type="string">
            <text:p>Ricorso entro 60 gg al <text:s/>Tribunale Amministrativo Regione Toscana con sede a Firenze V. Ricasoli 40 o al Capo dello Stato entro 120 gg.</text:p>
          </table:table-cell>
          <table:table-cell table:style-name="ce239"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7" office:value-type="string">
            <text:p>A.S.O. Accertamento Sanitario Obbligatorio</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0564/488227 Piazza Duomo, 1 - Grosseto</text:p>
          </table:table-cell>
          <table:covered-table-cell table:style-name="ce159"/>
          <table:table-cell table:style-name="ce72" office:value-type="string">
            <text:p>Provvedimento urgente</text:p>
          </table:table-cell>
          <table:table-cell table:style-name="ce71" office:value-type="string">
            <text:p>NO</text:p>
          </table:table-cell>
          <table:table-cell table:style-name="ce72" office:value-type="string">
            <text:p>Si – termine variabile per tipologia di ordinanza</text:p>
          </table:table-cell>
          <table:table-cell table:style-name="ce71" office:value-type="string">
            <text:p>NO</text:p>
          </table:table-cell>
          <table:table-cell table:style-name="ce239"/>
          <table:table-cell table:style-name="ce127" office:value-type="string">
            <text:p><text:a xlink:href="mailto:antonella.tiberi@comune.grosseto.it">mailto:antonella.tiberi@comune.grosseto.it</text:a>0564/488279 Piazza Duomo, 1 - Grosseto </text:p>
          </table:table-cell>
          <table:table-cell table:style-name="ce293" office:value-type="string">
            <text:p>Ricorso entro 60 gg al <text:s/>Tribunale Amministrativo Regione Toscana con sede a Firenze V. Ricasoli 40 o al Capo dello Stato entro 120 gg.</text:p>
          </table:table-cell>
          <table:table-cell table:style-name="ce239"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8" office:value-type="string">
            <text:p>Autorizzazioni apertura – Trasfer. di sede e di titolarità Farmacie Pubbl. e Privat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0564/488227 Piazza Duomo, 1 - Grosseto</text:p>
          </table:table-cell>
          <table:covered-table-cell table:style-name="ce159"/>
          <table:table-cell table:style-name="ce122" office:value-type="string">
            <text:p>Atto Autorizzativo Dirigenziale</text:p>
          </table:table-cell>
          <table:table-cell table:style-name="ce71" office:value-type="string">
            <text:p>NO</text:p>
          </table:table-cell>
          <table:table-cell table:style-name="ce72" office:value-type="string">
            <text:p>10 giorni</text:p>
          </table:table-cell>
          <table:table-cell table:style-name="ce103" office:value-type="string">
            <text:p>SI</text:p>
          </table:table-cell>
          <table:table-cell table:style-name="ce239"/>
          <table:table-cell table:style-name="ce127" office:value-type="string">
            <text:p><text:a xlink:href="mailto:antonella.tiberi@comune.grosseto.it">mailto:antonella.tiberi@comune.grosseto.it</text:a>0564/488279 Piazza Duomo, 1 - Grosseto </text:p>
          </table:table-cell>
          <table:table-cell table:style-name="ce293" office:value-type="string">
            <text:p>Ricorso entro 60 gg al <text:s/>Tribunale Amministrativo Regione Toscana con sede a Firenze V. Ricasoli 40 o al Capo dello Stato entro 120 gg.</text:p>
          </table:table-cell>
          <table:table-cell table:style-name="ce239"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9" office:value-type="string">
            <text:p>Disciplina degli orari e turni delle farmacie pubbl. e privat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0564/488227 Piazza Duomo, 1 - Grosseto</text:p>
          </table:table-cell>
          <table:covered-table-cell table:style-name="ce159"/>
          <table:table-cell table:style-name="ce122" office:value-type="string">
            <text:p>Atto Sind e comun. ad Aut. sanit. per variaz. ferie e orari</text:p>
          </table:table-cell>
          <table:table-cell table:style-name="ce71" office:value-type="string">
            <text:p>NO</text:p>
          </table:table-cell>
          <table:table-cell table:style-name="ce72" office:value-type="string">
            <text:p>5 giorni</text:p>
          </table:table-cell>
          <table:table-cell table:style-name="ce103" office:value-type="string">
            <text:p>SI</text:p>
          </table:table-cell>
          <table:table-cell table:style-name="ce239"/>
          <table:table-cell table:style-name="ce127" office:value-type="string">
            <text:p><text:a xlink:href="mailto:antonella.tiberi@comune.grosseto.it">mailto:antonella.tiberi@comune.grosseto.it</text:a>0564/488279 Piazza Duomo, 1 - Grosseto </text:p>
          </table:table-cell>
          <table:table-cell table:style-name="ce293" office:value-type="string">
            <text:p>Ricorso entro 60 gg al <text:s/>Tribunale Amministrativo Regione Toscana con sede a Firenze V. Ricasoli 40 o al Capo dello Stato entro 120 gg.</text:p>
          </table:table-cell>
          <table:table-cell table:style-name="ce239"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7" office:value-type="string">
            <text:p>Indennità di residenza farmacie rurali erogazione contributo</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0564/488227 Piazza Duomo, 1 - Grosseto</text:p>
          </table:table-cell>
          <table:covered-table-cell table:style-name="ce159"/>
          <table:table-cell table:style-name="ce122" office:value-type="string">
            <text:p>Determinazione di liquidazione</text:p>
          </table:table-cell>
          <table:table-cell table:style-name="ce71" office:value-type="string">
            <text:p>NO</text:p>
          </table:table-cell>
          <table:table-cell table:style-name="ce72" office:value-type="string">
            <text:p>10 giorni</text:p>
          </table:table-cell>
          <table:table-cell table:style-name="ce103" office:value-type="string">
            <text:p>SI</text:p>
          </table:table-cell>
          <table:table-cell table:style-name="ce239"/>
          <table:table-cell table:style-name="ce127" office:value-type="string">
            <text:p><text:a xlink:href="mailto:antonella.tiberi@comune.grosseto.it">mailto:antonella.tiberi@comune.grosseto.it</text:a>0564/488279 Piazza Duomo, 1 - Grosseto </text:p>
          </table:table-cell>
          <table:table-cell table:style-name="ce293" office:value-type="string">
            <text:p>Ricorso entro 60 gg al <text:s/>Tribunale Amministrativo Regione Toscana con sede a Firenze V. Ricasoli 40 o al Capo dello Stato entro 120 gg.</text:p>
          </table:table-cell>
          <table:table-cell table:style-name="ce239"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10" office:value-type="string">
            <text:p>Autorizzazioni all’impiego di sostanze radioattive e impiego di radioterapia</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0564/488227 Piazza Duomo, 1 - Grosseto</text:p>
          </table:table-cell>
          <table:covered-table-cell table:style-name="ce159"/>
          <table:table-cell table:style-name="ce72" office:value-type="string">
            <text:p>Atto Autorizzativo Dirigenziale</text:p>
          </table:table-cell>
          <table:table-cell table:style-name="ce71" office:value-type="string">
            <text:p>NO</text:p>
          </table:table-cell>
          <table:table-cell table:style-name="ce72" office:value-type="string">
            <text:p>5 giorni</text:p>
          </table:table-cell>
          <table:table-cell table:style-name="ce103" office:value-type="string">
            <text:p>SI</text:p>
          </table:table-cell>
          <table:table-cell table:style-name="ce239"/>
          <table:table-cell table:style-name="ce127" office:value-type="string">
            <text:p><text:a xlink:href="mailto:antonella.tiberi@comune.grosseto.it">mailto:antonella.tiberi@comune.grosseto.it</text:a>0564/488279 Piazza Duomo, 1 - Grosseto </text:p>
          </table:table-cell>
          <table:table-cell table:style-name="ce293" office:value-type="string">
            <text:p>Ricorso entro 60 gg al <text:s/>Tribunale Amministrativo Regione Toscana con sede a Firenze V. Ricasoli 40 o al Capo dello Stato entro 120 gg.</text:p>
          </table:table-cell>
          <table:table-cell table:style-name="ce239"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0" office:value-type="string">
            <text:p>Inserimenti per Attività Riparativa in soggetti condannati a pena espiativa</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0564/488227 Piazza Duomo, 1 - Grosseto</text:p>
          </table:table-cell>
          <table:covered-table-cell table:style-name="ce159"/>
          <table:table-cell table:style-name="ce72" office:value-type="string">
            <text:p>Autorizzazioni Dirigenziali</text:p>
          </table:table-cell>
          <table:table-cell table:style-name="ce71" office:value-type="string">
            <text:p>NO</text:p>
          </table:table-cell>
          <table:table-cell table:style-name="ce72" office:value-type="string">
            <text:p>10 giorni</text:p>
          </table:table-cell>
          <table:table-cell table:style-name="ce103" office:value-type="string">
            <text:p>SI</text:p>
          </table:table-cell>
          <table:table-cell table:style-name="ce239"/>
          <table:table-cell table:style-name="ce127" office:value-type="string">
            <text:p><text:a xlink:href="mailto:antonella.tiberi@comune.grosseto.it">mailto:antonella.tiberi@comune.grosseto.it</text:a>0564/488279 Piazza Duomo, 1 - Grosseto </text:p>
          </table:table-cell>
          <table:table-cell table:style-name="ce72" office:value-type="string">
            <text:p>non ricorre la fattispecie</text:p>
          </table:table-cell>
          <table:table-cell table:style-name="ce239"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1" office:value-type="string">
            <text:p>Nomina rappresentanti del Comune presso Enti, Azienda o Istituzioni</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0564/488227 Piazza Duomo, 1 - Grosseto</text:p>
          </table:table-cell>
          <table:covered-table-cell table:style-name="ce159"/>
          <table:table-cell table:style-name="ce72" office:value-type="string">
            <text:p>Atto Sindacale</text:p>
          </table:table-cell>
          <table:table-cell table:style-name="ce71" office:value-type="string">
            <text:p>NO</text:p>
          </table:table-cell>
          <table:table-cell table:style-name="ce72" office:value-type="string">
            <text:p>immediato</text:p>
          </table:table-cell>
          <table:table-cell table:style-name="ce71" office:value-type="string">
            <text:p>NO</text:p>
          </table:table-cell>
          <table:table-cell table:style-name="ce239"/>
          <table:table-cell table:style-name="ce127" office:value-type="string">
            <text:p><text:a xlink:href="mailto:antonella.tiberi@comune.grosseto.it">mailto:antonella.tiberi@comune.grosseto.it</text:a>0564/488279 Piazza Duomo, 1 - Grosseto </text:p>
          </table:table-cell>
          <table:table-cell table:style-name="ce72" office:value-type="string">
            <text:p>non ricorre la fattispecie</text:p>
          </table:table-cell>
          <table:table-cell table:style-name="ce239"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12" office:value-type="string">
            <text:p>Riepilogo Segretario Generale segnalazione abusi edilizi e ordinanze</text:p>
          </table:table-cell>
          <table:table-cell table:style-name="ce73" office:value-type="string">
            <text:p>Segreteria Generale</text:p>
          </table:table-cell>
          <table:table-cell table:style-name="ce71" office:value-type="string">
            <text:p>Affari Istituzionali</text:p>
          </table:table-cell>
          <table:table-cell table:style-name="ce104" office:value-type="string">
            <text:p>Dr. Angelo Ruggiero</text:p>
          </table:table-cell>
          <table:table-cell table:style-name="ce127" office:value-type="string" table:number-columns-spanned="2" table:number-rows-spanned="1">
            <text:p><text:a xlink:href="mailto:mariella.pascucci@comune.grosseto.it">mariella.pascucci@comune.grosseto.it</text:a> <text:s/>0564/488227 Piazza Duomo, 1 - Grosseto</text:p>
          </table:table-cell>
          <table:covered-table-cell table:style-name="ce159"/>
          <table:table-cell table:style-name="ce104" office:value-type="string">
            <text:p>entro il 5 di ogni mese</text:p>
          </table:table-cell>
          <table:table-cell table:style-name="ce71" office:value-type="string">
            <text:p>NO</text:p>
          </table:table-cell>
          <table:table-cell table:style-name="ce104"/>
          <table:table-cell table:style-name="ce71" office:value-type="string">
            <text:p>NO</text:p>
          </table:table-cell>
          <table:table-cell table:style-name="ce159"/>
          <table:table-cell table:style-name="ce127" office:value-type="string">
            <text:p><text:a xlink:href="mailto:giuliarini.antonella@comune.grosseto.it">mailto:giuliarini.antonella@comune.grosseto.it</text:a>0564/488220 <text:a xlink:href="mailto:lorenza.righini@comune.grosseto.it">lorenza.righini@comune.grosseto.it</text:a> <text:s text:c="2"/>0564/488353 Piazza Duomo, 1 - Grosseto</text:p>
          </table:table-cell>
          <table:table-cell table:style-name="ce72" office:value-type="string">
            <text:p>non ricorre la fattispecie</text:p>
          </table:table-cell>
          <table:table-cell table:style-name="ce162"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9">
          <table:table-cell table:style-name="ce13" office:value-type="string">
            <text:p>Accesso agli atti amministrativi</text:p>
          </table:table-cell>
          <table:table-cell table:style-name="ce73" office:value-type="string">
            <text:p>Segreteria Generale</text:p>
          </table:table-cell>
          <table:table-cell table:style-name="ce71" office:value-type="string">
            <text:p>Affari Istituzionali</text:p>
          </table:table-cell>
          <table:table-cell table:style-name="ce104"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0564/488227 Piazza Duomo, 1 - Grosseto</text:p>
          </table:table-cell>
          <table:covered-table-cell table:style-name="ce159"/>
          <table:table-cell table:style-name="ce72" office:value-type="string">
            <text:p>30 gg dalla richiesta</text:p>
          </table:table-cell>
          <table:table-cell table:style-name="ce71" office:value-type="string">
            <text:p>NO</text:p>
          </table:table-cell>
          <table:table-cell table:style-name="ce72"/>
          <table:table-cell table:style-name="ce72" office:value-type="string">
            <text:p>SI</text:p>
          </table:table-cell>
          <table:table-cell table:style-name="ce202" office:value-type="string">
            <text:p><text:a xlink:href="http://web.comune.grosseto.it/comune/index.php?id=565&amp;L=0">http://web.comune.grosseto.it/comune/index.php?id=565&amp;L=0</text:a></text:p>
          </table:table-cell>
          <table:table-cell table:style-name="ce132" office:value-type="string">
            <text:p><text:a xlink:href="mailto:giuliarini.antonella@comune.grosseto.it">mailto:giuliarini.antonella@comune.grosseto.it</text:a>0564/488220 <text:a xlink:href="mailto:lorenza.righini@comune.grosseto.it">mailto:lorenza.righini@comune.grosseto.it</text:a> 0564/488353 <text:a xlink:href="mailto:paola.giuggioli@comune.grosseto.it">mailto:paola.giuggioli@comune.grosseto.it</text:a> 0564/488226 <text:a xlink:href="mailto:daniela.vannucci@comune.grosseto.it">daniela.vannucci@comune.grosseto.it</text:a> 0564/488262 <text:a xlink:href="mailto:antonella.tiberi@comune.grosseto.it">antonella.tiberi@comune.grosseto.it</text:a> 0564/488279 <text:s/>Piazza Duomo, 1 - Grosseto</text:p>
          </table:table-cell>
          <table:table-cell table:style-name="ce293" office:value-type="string">
            <text:p>Ricorso entro 60 gg al <text:s/>Tribunale Amministrativo Regione Toscana con sede a Firenze V. Ricasoli 40 o al Capo dello Stato entro 120 gg.</text:p>
          </table:table-cell>
          <table:table-cell table:style-name="ce304"/>
          <table:table-cell table:style-name="ce310" office:value-type="string">
            <text:p>contanti con rilascio ricevuta di pagamento</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20">
          <table:table-cell table:style-name="ce14" office:value-type="string">
            <text:p>Concessione sala consiliare</text:p>
          </table:table-cell>
          <table:table-cell table:style-name="ce73" office:value-type="string">
            <text:p>Segreteria Generale</text:p>
          </table:table-cell>
          <table:table-cell table:style-name="ce71" office:value-type="string">
            <text:p>Affari Istituzionali</text:p>
          </table:table-cell>
          <table:table-cell table:style-name="ce104"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0564/488227 Piazza Duomo, 1 - Grosseto</text:p>
          </table:table-cell>
          <table:covered-table-cell table:style-name="ce159"/>
          <table:table-cell table:style-name="ce184" office:value-type="string">
            <text:p>10 gg</text:p>
          </table:table-cell>
          <table:table-cell table:style-name="ce71" office:value-type="string">
            <text:p>NO</text:p>
          </table:table-cell>
          <table:table-cell table:style-name="ce221" office:value-type="string">
            <text:p>antecedentemente data evento</text:p>
          </table:table-cell>
          <table:table-cell table:style-name="ce104" office:value-type="string">
            <text:p>SI</text:p>
          </table:table-cell>
          <table:table-cell table:style-name="ce240" office:value-type="string">
            <text:p><text:a xlink:href="http://web.comune.grosseto.it/comune/index.php?id=565&amp;L=0">http://web.comune.grosseto.it/comune/index.php?id=565&amp;L=0</text:a></text:p>
          </table:table-cell>
          <table:table-cell table:style-name="ce127"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178" office:value-type="string">
            <text:p>non ricorre la fattispecie</text:p>
          </table:table-cell>
          <table:table-cell table:style-name="ce162"/>
          <table:table-cell table:style-name="ce239"/>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13" office:value-type="string">
            <text:p>Liquidazione gettoni di presenza consiglieri comunali</text:p>
          </table:table-cell>
          <table:table-cell table:style-name="ce73" office:value-type="string">
            <text:p>Segreteria Generale</text:p>
          </table:table-cell>
          <table:table-cell table:style-name="ce71" office:value-type="string">
            <text:p>Affari Istituzionali</text:p>
          </table:table-cell>
          <table:table-cell table:style-name="ce104"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8"/>
          <table:table-cell table:style-name="ce184" office:value-type="string">
            <text:p>Entro 15 gg dal termine del trimestre</text:p>
          </table:table-cell>
          <table:table-cell table:style-name="ce71" office:value-type="string">
            <text:p>NO</text:p>
          </table:table-cell>
          <table:table-cell table:style-name="ce72"/>
          <table:table-cell table:style-name="ce71" office:value-type="string">
            <text:p>NO</text:p>
          </table:table-cell>
          <table:table-cell table:style-name="ce240"/>
          <table:table-cell table:style-name="ce127"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93" office:value-type="string">
            <text:p>Ricorso entro 60 gg al <text:s/>Tribunale Amministrativo Regione Toscana con sede a Firenze V. Ricasoli 40 o al Capo dello Stato entro 120 gg.</text:p>
          </table:table-cell>
          <table:table-cell table:style-name="ce162"/>
          <table:table-cell table:style-name="ce159"/>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13" office:value-type="string">
            <text:p>Liquidazioni missioni amministratori</text:p>
          </table:table-cell>
          <table:table-cell table:style-name="ce73" office:value-type="string">
            <text:p>Segreteria Generale</text:p>
          </table:table-cell>
          <table:table-cell table:style-name="ce71" office:value-type="string">
            <text:p>Affari Istituzionali</text:p>
          </table:table-cell>
          <table:table-cell table:style-name="ce104"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5" office:value-type="string">
            <text:p>ogni trimestre</text:p>
          </table:table-cell>
          <table:table-cell table:style-name="ce71" office:value-type="string">
            <text:p>NO</text:p>
          </table:table-cell>
          <table:table-cell table:style-name="ce72"/>
          <table:table-cell table:style-name="ce103" office:value-type="string">
            <text:p>SI</text:p>
          </table:table-cell>
          <table:table-cell table:style-name="ce240" office:value-type="string">
            <text:p><text:a xlink:href="http://web.comune.grosseto.it/comune/index.php?id=565&amp;L=0">http://web.comune.grosseto.it/comune/index.php?id=565&amp;L=0</text:a></text:p>
          </table:table-cell>
          <table:table-cell table:style-name="ce127"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93" office:value-type="string">
            <text:p>Ricorso entro 60 gg al <text:s/>Tribunale Amministrativo Regione Toscana con sede a Firenze V. Ricasoli 40 o al Capo dello Stato entro 120 gg.</text:p>
          </table:table-cell>
          <table:table-cell table:style-name="ce162"/>
          <table:table-cell table:style-name="ce159"/>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13" office:value-type="string">
            <text:p>Convalida eletti</text:p>
          </table:table-cell>
          <table:table-cell table:style-name="ce73" office:value-type="string">
            <text:p>Segreteria Generale</text:p>
          </table:table-cell>
          <table:table-cell table:style-name="ce71" office:value-type="string">
            <text:p>Affari Istituzionali</text:p>
          </table:table-cell>
          <table:table-cell table:style-name="ce104"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20 gg dalla proclamazione degli eletti</text:p>
          </table:table-cell>
          <table:table-cell table:style-name="ce71" office:value-type="string">
            <text:p>NO</text:p>
          </table:table-cell>
          <table:table-cell table:style-name="ce72"/>
          <table:table-cell table:style-name="ce71" office:value-type="string">
            <text:p>NO</text:p>
          </table:table-cell>
          <table:table-cell table:style-name="ce162"/>
          <table:table-cell table:style-name="ce127"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93" office:value-type="string">
            <text:p>Ricorso entro 60 gg al <text:s/>Tribunale Amministrativo Regione Toscana con sede a Firenze V. Ricasoli 40 o al Capo dello Stato entro 120 gg.</text:p>
          </table:table-cell>
          <table:table-cell table:style-name="ce162"/>
          <table:table-cell table:style-name="ce239"/>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13" office:value-type="string">
            <text:p>Surroga consiglieri comunali</text:p>
          </table:table-cell>
          <table:table-cell table:style-name="ce73" office:value-type="string">
            <text:p>Segreteria Generale</text:p>
          </table:table-cell>
          <table:table-cell table:style-name="ce71" office:value-type="string">
            <text:p>Affari Istituzionali</text:p>
          </table:table-cell>
          <table:table-cell table:style-name="ce104"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10 gg dalle dimissioni o dalla cessazione della carica</text:p>
          </table:table-cell>
          <table:table-cell table:style-name="ce71" office:value-type="string">
            <text:p>NO</text:p>
          </table:table-cell>
          <table:table-cell table:style-name="ce72"/>
          <table:table-cell table:style-name="ce71" office:value-type="string">
            <text:p>NO</text:p>
          </table:table-cell>
          <table:table-cell table:style-name="ce162"/>
          <table:table-cell table:style-name="ce127"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93" office:value-type="string">
            <text:p>Ricorso entro 60 gg al <text:s/>Tribunale Amministrativo Regione Toscana con sede a Firenze V. Ricasoli 40 o al Capo dello Stato entro 120 gg.</text:p>
          </table:table-cell>
          <table:table-cell table:style-name="ce162"/>
          <table:table-cell table:style-name="ce239"/>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13" office:value-type="string">
            <text:p>Procedimento di contestazione incompatibilità Consiglieri Comunali</text:p>
          </table:table-cell>
          <table:table-cell table:style-name="ce73" office:value-type="string">
            <text:p>Segreteria Generale</text:p>
          </table:table-cell>
          <table:table-cell table:style-name="ce71" office:value-type="string">
            <text:p>Affari Istituzionali</text:p>
          </table:table-cell>
          <table:table-cell table:style-name="ce104"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40 gg</text:p>
          </table:table-cell>
          <table:table-cell table:style-name="ce71" office:value-type="string">
            <text:p>NO</text:p>
          </table:table-cell>
          <table:table-cell table:style-name="ce72"/>
          <table:table-cell table:style-name="ce71" office:value-type="string">
            <text:p>NO</text:p>
          </table:table-cell>
          <table:table-cell table:style-name="ce162"/>
          <table:table-cell table:style-name="ce127"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93" office:value-type="string">
            <text:p>Ricorso entro 60 gg al <text:s/>Tribunale Amministrativo Regione Toscana con sede a Firenze V. Ricasoli 40 o al Capo dello Stato entro 120 gg.</text:p>
          </table:table-cell>
          <table:table-cell table:style-name="ce162"/>
          <table:table-cell table:style-name="ce239"/>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Elezione Presidente e Vice Presidente Consiglio Comunale</text:p>
          </table:table-cell>
          <table:table-cell table:style-name="ce73" office:value-type="string">
            <text:p>Segreteria Generale</text:p>
          </table:table-cell>
          <table:table-cell table:style-name="ce71" office:value-type="string">
            <text:p>Affari Istituzionali</text:p>
          </table:table-cell>
          <table:table-cell table:style-name="ce104"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20 gg dalla proclamazione degli eletti</text:p>
          </table:table-cell>
          <table:table-cell table:style-name="ce71" office:value-type="string">
            <text:p>NO</text:p>
          </table:table-cell>
          <table:table-cell table:style-name="ce72"/>
          <table:table-cell table:style-name="ce71" office:value-type="string">
            <text:p>NO</text:p>
          </table:table-cell>
          <table:table-cell table:style-name="ce162"/>
          <table:table-cell table:style-name="ce127"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72" office:value-type="string">
            <text:p>non ricorre la fattispecie</text:p>
          </table:table-cell>
          <table:table-cell table:style-name="ce162"/>
          <table:table-cell table:style-name="ce239"/>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2" office:value-type="string">
            <text:p>Iscrizione elettorale a seguito di immigrazion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Prima Revisione Dinamica utile</text:p>
          </table:table-cell>
          <table:table-cell table:number-columns-repeated="3" table:style-name="ce71" office:value-type="string">
            <text:p>NO</text:p>
          </table:table-cell>
          <table:table-cell table:style-name="ce241"/>
          <table:table-cell table:style-name="ce264" office:value-type="string">
            <text:p><text:a xlink:href="mailto:ufficio.elettorale@comune.grosseto.it">mailto:ufficio.elettorale@comune.grosseto.it</text:a>0564/488724-488725-488572 <text:s text:c="9"/>Via Saffi, 17 – Grosseto</text:p>
          </table:table-cell>
          <table:table-cell table:style-name="ce26" office:value-type="string">
            <text:p>Ricorso Commissione Elettorale Circondarial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21">
          <table:table-cell table:style-name="ce13" office:value-type="string">
            <text:p>Iscrizione elettorale a seguito del raggiungimento della maggiore età</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120 gg</text:p>
          </table:table-cell>
          <table:table-cell table:number-columns-repeated="3" table:style-name="ce71" office:value-type="string">
            <text:p>NO</text:p>
          </table:table-cell>
          <table:table-cell table:style-name="ce241"/>
          <table:table-cell table:style-name="ce264" office:value-type="string">
            <text:p><text:a xlink:href="mailto:ufficio.elettorale@comune.grosseto.it">mailto:ufficio.elettorale@comune.grosseto.it</text:a>0564/488724-488725-488572 <text:s text:c="9"/>Via Saffi, 17 – Grosseto</text:p>
          </table:table-cell>
          <table:table-cell table:style-name="ce26" office:value-type="string">
            <text:p>Ricorso Commissione Elettorale Circondarial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Iscrizione elettorale a seguito di acquisto di cittadinanza, rettifica generalità, ricomparsa, mancata o omessa iscrizion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Prima Revisione Dinamica utile</text:p>
          </table:table-cell>
          <table:table-cell table:number-columns-repeated="3" table:style-name="ce71" office:value-type="string">
            <text:p>NO</text:p>
          </table:table-cell>
          <table:table-cell table:style-name="ce241"/>
          <table:table-cell table:style-name="ce264" office:value-type="string">
            <text:p><text:a xlink:href="mailto:ufficio.elettorale@comune.grosseto.it">mailto:ufficio.elettorale@comune.grosseto.it</text:a>0564/488724-488725-488572 <text:s text:c="9"/>Via Saffi, 17 – Grosseto</text:p>
          </table:table-cell>
          <table:table-cell table:style-name="ce26" office:value-type="string">
            <text:p>Ricorso Commissione Elettorale Circondarial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Iscrizione elettorale per cessazione di cause ostativ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Prima Revisione Dinamica utile</text:p>
          </table:table-cell>
          <table:table-cell table:number-columns-repeated="3" table:style-name="ce71" office:value-type="string">
            <text:p>NO</text:p>
          </table:table-cell>
          <table:table-cell table:style-name="ce241"/>
          <table:table-cell table:style-name="ce264" office:value-type="string">
            <text:p><text:a xlink:href="mailto:ufficio.elettorale@comune.grosseto.it">mailto:ufficio.elettorale@comune.grosseto.it</text:a>0564/488724-488725-488572 <text:s text:c="9"/>Via Saffi, 17 – Grosseto</text:p>
          </table:table-cell>
          <table:table-cell table:style-name="ce26" office:value-type="string">
            <text:p>Ricorso Commissione Elettorale Circondarial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Iscrizione nelle liste elettorali aggiunte di cittadini dell’Unione Europea valide per l’elezione del Parlamento Europeo.</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giorno delle elezioni</text:p>
          </table:table-cell>
          <table:table-cell table:number-columns-repeated="2" table:style-name="ce71" office:value-type="string">
            <text:p>NO</text:p>
          </table:table-cell>
          <table:table-cell table:style-name="ce103" office:value-type="string">
            <text:p>SI</text:p>
          </table:table-cell>
          <table:table-cell table:style-name="ce241"/>
          <table:table-cell table:style-name="ce264" office:value-type="string">
            <text:p><text:a xlink:href="mailto:ufficio.elettorale@comune.grosseto.it">mailto:ufficio.elettorale@comune.grosseto.it</text:a>0564/488724-488725-488572 <text:s text:c="9"/>Via Saffi, 17 – Grosseto</text:p>
          </table:table-cell>
          <table:table-cell table:style-name="ce26" office:value-type="string">
            <text:p>Ricorso Commissione Elettorale Circondarial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22">
          <table:table-cell table:style-name="ce13" office:value-type="string">
            <text:p>Iscrizione nelle liste elettorali aggiunte di cittadini dell’Unione Europea valide per l’elezione del Sindaco e del Consiglio Comunal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giorno delle elezioni</text:p>
          </table:table-cell>
          <table:table-cell table:number-columns-repeated="2" table:style-name="ce71" office:value-type="string">
            <text:p>NO</text:p>
          </table:table-cell>
          <table:table-cell table:style-name="ce103" office:value-type="string">
            <text:p>SI</text:p>
          </table:table-cell>
          <table:table-cell table:style-name="ce241"/>
          <table:table-cell table:style-name="ce264" office:value-type="string">
            <text:p><text:a xlink:href="mailto:ufficio.elettorale@comune.grosseto.it">mailto:ufficio.elettorale@comune.grosseto.it</text:a>0564/488724-488725-488572 <text:s text:c="9"/>Via Saffi, 17 – Grosseto</text:p>
          </table:table-cell>
          <table:table-cell table:style-name="ce26" office:value-type="string">
            <text:p>Ricorso Commissione Elettorale Circondarial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22">
          <table:table-cell table:style-name="ce13" office:value-type="string">
            <text:p>Iscrizione nelle liste elettorali aggiunte di cittadini che hanno trasferito la propria residenza nei territori della Valle d’Aosta <text:s/>o nel Trentino Alto Adig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Prima Revisione Dinamica utile</text:p>
          </table:table-cell>
          <table:table-cell table:number-columns-repeated="3" table:style-name="ce71" office:value-type="string">
            <text:p>NO</text:p>
          </table:table-cell>
          <table:table-cell table:style-name="ce241"/>
          <table:table-cell table:style-name="ce264" office:value-type="string">
            <text:p><text:a xlink:href="mailto:ufficio.elettorale@comune.grosseto.it">mailto:ufficio.elettorale@comune.grosseto.it</text:a>0564/488724-488725-488572 <text:s text:c="9"/>Via Saffi, 17 – Grosseto</text:p>
          </table:table-cell>
          <table:table-cell table:style-name="ce26" office:value-type="string">
            <text:p>Ricorso Commissione Elettorale Circondarial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23">
          <table:table-cell table:style-name="ce13" office:value-type="string">
            <text:p>Cancellazione dalle liste elettorali per emigrazion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Prima Revisione Dinamica utile</text:p>
          </table:table-cell>
          <table:table-cell table:number-columns-repeated="3" table:style-name="ce71" office:value-type="string">
            <text:p>NO</text:p>
          </table:table-cell>
          <table:table-cell table:style-name="ce241"/>
          <table:table-cell table:style-name="ce264" office:value-type="string">
            <text:p><text:a xlink:href="mailto:ufficio.elettorale@comune.grosseto.it">mailto:ufficio.elettorale@comune.grosseto.it</text:a>0564/488724-488725-488572 <text:s text:c="9"/>Via Saffi, 17 – Grosseto</text:p>
          </table:table-cell>
          <table:table-cell table:style-name="ce26" office:value-type="string">
            <text:p>Ricorso Commissione Elettorale Circondarial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Cancellazione dalle liste elettorali per eventi di stato civil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Prima Revisione Dinamica utile</text:p>
          </table:table-cell>
          <table:table-cell table:number-columns-repeated="3" table:style-name="ce71" office:value-type="string">
            <text:p>NO</text:p>
          </table:table-cell>
          <table:table-cell table:style-name="ce241"/>
          <table:table-cell table:style-name="ce264" office:value-type="string">
            <text:p><text:a xlink:href="mailto:ufficio.elettorale@comune.grosseto.it">mailto:ufficio.elettorale@comune.grosseto.it</text:a>0564/488724-488725-488572 <text:s text:c="9"/>Via Saffi, 17 – Grosseto</text:p>
          </table:table-cell>
          <table:table-cell table:style-name="ce26" office:value-type="string">
            <text:p>Ricorso Commissione Elettorale Circondarial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Cancellazione dalle liste elettorali per cause ostative al diritto di voto</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Prima Revisione Dinamica utile</text:p>
          </table:table-cell>
          <table:table-cell table:number-columns-repeated="3" table:style-name="ce71" office:value-type="string">
            <text:p>NO</text:p>
          </table:table-cell>
          <table:table-cell table:style-name="ce241"/>
          <table:table-cell table:style-name="ce264" office:value-type="string">
            <text:p><text:a xlink:href="mailto:ufficio.elettorale@comune.grosseto.it">mailto:ufficio.elettorale@comune.grosseto.it</text:a>0564/488724-488725-488572 <text:s text:c="9"/>Via Saffi, 17 – Grosseto</text:p>
          </table:table-cell>
          <table:table-cell table:style-name="ce26" office:value-type="string">
            <text:p>Ricorso Commissione Elettorale Circondarial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Cancellazione dalle liste elettorali per irreperibilità anagrafica</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prima revisione semestrale utile</text:p>
          </table:table-cell>
          <table:table-cell table:number-columns-repeated="3" table:style-name="ce71" office:value-type="string">
            <text:p>NO</text:p>
          </table:table-cell>
          <table:table-cell table:style-name="ce241"/>
          <table:table-cell table:style-name="ce264" office:value-type="string">
            <text:p><text:a xlink:href="mailto:ufficio.elettorale@comune.grosseto.it">mailto:ufficio.elettorale@comune.grosseto.it</text:a>0564/488724-488725-488572 <text:s text:c="9"/>Via Saffi, 17 – Grosseto</text:p>
          </table:table-cell>
          <table:table-cell table:style-name="ce26" office:value-type="string">
            <text:p>Ricorso Commissione Elettorale Circondarial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Aggiornamento Albo Scrutatori</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6" office:value-type="string">
            <text:p>15 gennaio</text:p>
          </table:table-cell>
          <table:table-cell table:number-columns-repeated="3" table:style-name="ce71" office:value-type="string">
            <text:p>NO</text:p>
          </table:table-cell>
          <table:table-cell table:style-name="ce122" office:value-type="string">
            <text:p><text:a xlink:href="http://web.comune.grosseto.it/comune/fileadmin/user_upload/uffici/elettorale/modulistica/domanda_scrutatore_di_seggio.pdf">http://web.comune.grosseto.it/comune/fileadmin/user_upload/uffici/elettorale/modulistica/domanda_scrutatore_di_seggio.pdf</text:a></text:p>
          </table:table-cell>
          <table:table-cell table:style-name="ce264" office:value-type="string">
            <text:p><text:a xlink:href="mailto:ufficio.elettorale@comune.grosseto.it">mailto:ufficio.elettorale@comune.grosseto.it</text:a>0564/488724-488725-488572 <text:s text:c="9"/>Via Saffi, 17 – Grosseto</text:p>
          </table:table-cell>
          <table:table-cell table:style-name="ce26" office:value-type="string">
            <text:p>Ricorso Commissione Elettorale Circondarial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Aggiornamento Albo Presidenti di Seggio</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6" office:value-type="string">
            <text:p>28 febbraio</text:p>
          </table:table-cell>
          <table:table-cell table:number-columns-repeated="3" table:style-name="ce71" office:value-type="string">
            <text:p>NO</text:p>
          </table:table-cell>
          <table:table-cell table:style-name="ce111" office:value-type="string">
            <text:p><text:a xlink:href="http://web.comune.grosseto.it/comune/fileadmin/user_upload/uffici/elettorale/modulistica/domanda_presidente_di_seggio_2.pdf">http://web.comune.grosseto.it/comune/fileadmin/user_upload/uffici/elettorale/modulistica/domanda_presidente_di_seggio_2.pdf</text:a></text:p>
          </table:table-cell>
          <table:table-cell table:style-name="ce264" office:value-type="string">
            <text:p><text:a xlink:href="mailto:ufficio.elettorale@comune.grosseto.it">mailto:ufficio.elettorale@comune.grosseto.it</text:a>0564/488724-488725-488572 <text:s text:c="9"/>Via Saffi, 17 – Grosseto</text:p>
          </table:table-cell>
          <table:table-cell table:style-name="ce72" office:value-type="string">
            <text:p>non ricorre la fattispeci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24">
          <table:table-cell table:style-name="ce13" office:value-type="string">
            <text:p>Rilascio <text:s/>di copia delle liste per fini elettorali, di studio, di ricerca statistica, storica o scientifica, o carattere socio-assistenziale o per il persegui-mento di un inte-resse collettivo o diffuso</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10 giorni</text:p>
          </table:table-cell>
          <table:table-cell table:number-columns-repeated="2" table:style-name="ce71" office:value-type="string">
            <text:p>NO</text:p>
          </table:table-cell>
          <table:table-cell table:style-name="ce103" office:value-type="string">
            <text:p>SI</text:p>
          </table:table-cell>
          <table:table-cell table:style-name="ce111" office:value-type="string">
            <text:p><text:a xlink:href="http://web.comune.grosseto.it/comune//fileadmin/user_upload/uffici/elettorale/modulistica/domanda_liste_elettorali_01.pdf">http://web.comune.grosseto.it/comune//fileadmin/user_upload/uffici/elettorale/modulistica/domanda_liste_elettorali_01.pdf</text:a></text:p>
          </table:table-cell>
          <table:table-cell table:style-name="ce264" office:value-type="string">
            <text:p><text:a xlink:href="mailto:ufficio.elettorale@comune.grosseto.it">mailto:ufficio.elettorale@comune.grosseto.it</text:a>0564/488724-488725-488572 <text:s text:c="9"/>Via Saffi, 17 – Grosseto</text:p>
          </table:table-cell>
          <table:table-cell table:style-name="ce72" office:value-type="string">
            <text:p>non ricorre la fattispecie</text:p>
          </table:table-cell>
          <table:table-cell table:style-name="ce305"/>
          <table:table-cell table:style-name="ce101" office:value-type="string">
            <text:p>C/C postale n. 118588 </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Certificazione di iscrizione nelle liste elettorali ad uso candidature e per presentazione di liste alle varie competizioni elettorali</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24 ore</text:p>
          </table:table-cell>
          <table:table-cell table:number-columns-repeated="2" table:style-name="ce71" office:value-type="string">
            <text:p>NO</text:p>
          </table:table-cell>
          <table:table-cell table:style-name="ce103" office:value-type="string">
            <text:p>SI</text:p>
          </table:table-cell>
          <table:table-cell table:style-name="ce122"/>
          <table:table-cell table:style-name="ce265" office:value-type="string">
            <text:p><text:a xlink:href="mailto:ufficio.elettorale@comune.grosseto.it">mailto:ufficio.elettorale@comune.grosseto.it</text:a>0564/488724-488725-488572 <text:s text:c="9"/>Via Saffi, 17 – Grosseto</text:p>
          </table:table-cell>
          <table:table-cell table:style-name="ce72" office:value-type="string">
            <text:p>non ricorre la fattispeci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Certificazione di iscrizione nelle liste elettorali per referendum e proposte di legg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48 ore</text:p>
          </table:table-cell>
          <table:table-cell table:number-columns-repeated="2" table:style-name="ce71" office:value-type="string">
            <text:p>NO</text:p>
          </table:table-cell>
          <table:table-cell table:style-name="ce103" office:value-type="string">
            <text:p>SI</text:p>
          </table:table-cell>
          <table:table-cell table:style-name="ce122"/>
          <table:table-cell table:style-name="ce241" office:value-type="string">
            <text:p><text:a xlink:href="mailto:ufficio.elettorale@comune.grosseto.it">mailto:ufficio.elettorale@comune.grosseto.it</text:a>0564/488724-488725-488572 <text:s text:c="9"/>Via Saffi, 17 – Grosseto</text:p>
          </table:table-cell>
          <table:table-cell table:style-name="ce72" office:value-type="string">
            <text:p>non ricorre la fattispeci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Consultazioni Referendari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90 gg</text:p>
          </table:table-cell>
          <table:table-cell table:number-columns-repeated="2" table:style-name="ce71" office:value-type="string">
            <text:p>NO</text:p>
          </table:table-cell>
          <table:table-cell table:style-name="ce103" office:value-type="string">
            <text:p>SI</text:p>
          </table:table-cell>
          <table:table-cell table:style-name="ce111" office:value-type="string">
            <text:p><text:a xlink:href="http://web.comune.grosseto.it/comune/index.php?id=3721">http://web.comune.grosseto.it/comune/index.php?id=3721</text:a></text:p>
          </table:table-cell>
          <table:table-cell table:style-name="ce241" office:value-type="string">
            <text:p><text:a xlink:href="mailto:ufficio.elettorale@comune.grosseto.it">mailto:ufficio.elettorale@comune.grosseto.it</text:a>0564/488724-488725-488572 <text:s text:c="9"/>Via Saffi, 17 – Grosseto</text:p>
          </table:table-cell>
          <table:table-cell table:style-name="ce72" office:value-type="string">
            <text:p>non ricorre la fattispecie</text:p>
          </table:table-cell>
          <table:table-cell table:style-name="ce101" office:value-type="string">
            <text:p><text:a xlink:href="http://www.comune.grosseto.it/pls/pub/elez$.startup">www.comune.grosseto.it/pls/pub/elez$.startup</text:a></text:p>
          </table:table-cell>
          <table:table-cell table:style-name="ce305"/>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Consultazioni per elezioni Comunali</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90 gg</text:p>
          </table:table-cell>
          <table:table-cell table:number-columns-repeated="2" table:style-name="ce71" office:value-type="string">
            <text:p>NO</text:p>
          </table:table-cell>
          <table:table-cell table:style-name="ce103" office:value-type="string">
            <text:p>SI</text:p>
          </table:table-cell>
          <table:table-cell table:style-name="ce111" office:value-type="string">
            <text:p><text:a xlink:href="http://web.comune.grosseto.it/comune/index.php?id=3715">http://web.comune.grosseto.it/comune/index.php?id=3715</text:a></text:p>
          </table:table-cell>
          <table:table-cell table:style-name="ce241" office:value-type="string">
            <text:p><text:a xlink:href="mailto:ufficio.elettorale@comune.grosseto.it">mailto:ufficio.elettorale@comune.grosseto.it</text:a>0564/488724-488725-488572 <text:s text:c="9"/>Via Saffi, 17 – Grosseto</text:p>
          </table:table-cell>
          <table:table-cell table:style-name="ce72" office:value-type="string">
            <text:p>non ricorre la fattispecie</text:p>
          </table:table-cell>
          <table:table-cell table:style-name="ce101" office:value-type="string">
            <text:p><text:a xlink:href="http://www.comune.grosseto.it/pls/pub/elez$.startup">www.comune.grosseto.it/pls/pub/elez$.startup</text:a></text:p>
          </table:table-cell>
          <table:table-cell table:style-name="ce305"/>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2" office:value-type="string">
            <text:p>Consultazioni per elezioni Provinciali</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90 gg</text:p>
          </table:table-cell>
          <table:table-cell table:number-columns-repeated="2" table:style-name="ce71" office:value-type="string">
            <text:p>NO</text:p>
          </table:table-cell>
          <table:table-cell table:style-name="ce103" office:value-type="string">
            <text:p>SI</text:p>
          </table:table-cell>
          <table:table-cell table:style-name="ce111" office:value-type="string">
            <text:p><text:a xlink:href="http://web.comune.grosseto.it/comune/index.php?id=3719">http://web.comune.grosseto.it/comune/index.php?id=3719</text:a></text:p>
          </table:table-cell>
          <table:table-cell table:style-name="ce241" office:value-type="string">
            <text:p><text:a xlink:href="mailto:ufficio.elettorale@comune.grosseto.it">mailto:ufficio.elettorale@comune.grosseto.it</text:a>0564/488724-488725-488572 <text:s text:c="9"/>Via Saffi, 17 – Grosseto</text:p>
          </table:table-cell>
          <table:table-cell table:style-name="ce72" office:value-type="string">
            <text:p>non ricorre la fattispecie</text:p>
          </table:table-cell>
          <table:table-cell table:style-name="ce101" office:value-type="string">
            <text:p><text:a xlink:href="http://www.comune.grosseto.it/pls/pub/elez$.startup">www.comune.grosseto.it/pls/pub/elez$.startup</text:a></text:p>
          </table:table-cell>
          <table:table-cell table:style-name="ce305"/>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Consultazioni per elezioni Regionali</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90 gg</text:p>
          </table:table-cell>
          <table:table-cell table:number-columns-repeated="2" table:style-name="ce71" office:value-type="string">
            <text:p>NO</text:p>
          </table:table-cell>
          <table:table-cell table:style-name="ce103" office:value-type="string">
            <text:p>SI</text:p>
          </table:table-cell>
          <table:table-cell table:style-name="ce111" office:value-type="string">
            <text:p><text:a xlink:href="http://web.comune.grosseto.it/comune/index.php?id=3720">http://web.comune.grosseto.it/comune/index.php?id=3720</text:a></text:p>
          </table:table-cell>
          <table:table-cell table:style-name="ce241" office:value-type="string">
            <text:p><text:a xlink:href="mailto:ufficio.elettorale@comune.grosseto.it">mailto:ufficio.elettorale@comune.grosseto.it</text:a>0564/488724-488725-488572 <text:s text:c="9"/>Via Saffi, 17 – Grosseto</text:p>
          </table:table-cell>
          <table:table-cell table:style-name="ce72" office:value-type="string">
            <text:p>non ricorre la fattispecie</text:p>
          </table:table-cell>
          <table:table-cell table:style-name="ce101" office:value-type="string">
            <text:p><text:a xlink:href="http://www.comune.grosseto.it/pls/pub/elez$.startup">www.comune.grosseto.it/pls/pub/elez$.startup</text:a></text:p>
          </table:table-cell>
          <table:table-cell table:style-name="ce305"/>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Consultazioni per elezioni Politich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90 gg</text:p>
          </table:table-cell>
          <table:table-cell table:number-columns-repeated="2" table:style-name="ce71" office:value-type="string">
            <text:p>NO</text:p>
          </table:table-cell>
          <table:table-cell table:style-name="ce103" office:value-type="string">
            <text:p>SI</text:p>
          </table:table-cell>
          <table:table-cell table:style-name="ce111" office:value-type="string">
            <text:p><text:a xlink:href="http://web.comune.grosseto.it/comune/index.php?id=3718">http://web.comune.grosseto.it/comune/index.php?id=3718</text:a></text:p>
          </table:table-cell>
          <table:table-cell table:style-name="ce241" office:value-type="string">
            <text:p><text:a xlink:href="mailto:ufficio.elettorale@comune.grosseto.it">mailto:ufficio.elettorale@comune.grosseto.it</text:a>0564/488724-488725-488572 <text:s text:c="9"/>Via Saffi, 17 – Grosseto</text:p>
          </table:table-cell>
          <table:table-cell table:style-name="ce72" office:value-type="string">
            <text:p>non ricorre la fattispecie</text:p>
          </table:table-cell>
          <table:table-cell table:style-name="ce101" office:value-type="string">
            <text:p><text:a xlink:href="http://www.comune.grosseto.it/pls/pub/elez$.startup">www.comune.grosseto.it/pls/pub/elez$.startup</text:a></text:p>
          </table:table-cell>
          <table:table-cell table:style-name="ce305"/>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Consultazioni per elezioni dei Rappresentanti dell’Italia nel Parlamento Europeo</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90 gg</text:p>
          </table:table-cell>
          <table:table-cell table:number-columns-repeated="2" table:style-name="ce71" office:value-type="string">
            <text:p>NO</text:p>
          </table:table-cell>
          <table:table-cell table:style-name="ce103" office:value-type="string">
            <text:p>SI</text:p>
          </table:table-cell>
          <table:table-cell table:style-name="ce111" office:value-type="string">
            <text:p><text:a xlink:href="http://web.comune.grosseto.it/comune/index.php?id=3717">http://web.comune.grosseto.it/comune/index.php?id=3717</text:a></text:p>
          </table:table-cell>
          <table:table-cell table:style-name="ce241" office:value-type="string">
            <text:p><text:a xlink:href="mailto:ufficio.elettorale@comune.grosseto.it">mailto:ufficio.elettorale@comune.grosseto.it</text:a>0564/488724-488725-488572 <text:s text:c="9"/>Via Saffi, 17 – Grosseto</text:p>
          </table:table-cell>
          <table:table-cell table:style-name="ce72" office:value-type="string">
            <text:p>non ricorre la fattispecie</text:p>
          </table:table-cell>
          <table:table-cell table:style-name="ce101" office:value-type="string">
            <text:p><text:a xlink:href="http://www.comune.grosseto.it/pls/pub/elez$.startup">www.comune.grosseto.it/pls/pub/elez$.startup</text:a></text:p>
          </table:table-cell>
          <table:table-cell table:style-name="ce305"/>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Consultazioni per l’elezione dei Componenti l’Amm.ne Separata dei Beni di Uso Civico</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90 gg</text:p>
          </table:table-cell>
          <table:table-cell table:number-columns-repeated="2" table:style-name="ce71" office:value-type="string">
            <text:p>NO</text:p>
          </table:table-cell>
          <table:table-cell table:style-name="ce103" office:value-type="string">
            <text:p>SI</text:p>
          </table:table-cell>
          <table:table-cell table:style-name="ce111" office:value-type="string">
            <text:p><text:a xlink:href="http://web.comune.grosseto.it/comune/index.php?id=3722">http://web.comune.grosseto.it/comune/index.php?id=3722</text:a></text:p>
          </table:table-cell>
          <table:table-cell table:style-name="ce241" office:value-type="string">
            <text:p><text:a xlink:href="mailto:ufficio.elettorale@comune.grosseto.it">mailto:ufficio.elettorale@comune.grosseto.it</text:a>0564/488724-488725-488572 <text:s text:c="9"/>Via Saffi, 17 – Grosseto</text:p>
          </table:table-cell>
          <table:table-cell table:style-name="ce72" office:value-type="string">
            <text:p>non ricorre la fattispeci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Istituzione di una nuova sezione elettorale a seguito di un aumento degli elettori sul territorio</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Entro il 20 dicembre </text:p>
          </table:table-cell>
          <table:table-cell table:number-columns-repeated="3" table:style-name="ce71" office:value-type="string">
            <text:p>NO</text:p>
          </table:table-cell>
          <table:table-cell table:style-name="ce122"/>
          <table:table-cell table:style-name="ce241" office:value-type="string">
            <text:p><text:a xlink:href="mailto:ufficio.elettorale@comune.grosseto.it">mailto:ufficio.elettorale@comune.grosseto.it</text:a>0564/488724-488725-488572 <text:s text:c="9"/>Via Saffi, 17 – Grosseto</text:p>
          </table:table-cell>
          <table:table-cell table:style-name="ce72" office:value-type="string">
            <text:p>non ricorre la fattispeci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Provvedimenti di sospensione o perdita di capacità elettoral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Entro 5 giorni dal verbale Revisione Dinamica</text:p>
          </table:table-cell>
          <table:table-cell table:number-columns-repeated="3" table:style-name="ce71" office:value-type="string">
            <text:p>NO</text:p>
          </table:table-cell>
          <table:table-cell table:style-name="ce241"/>
          <table:table-cell table:style-name="ce241" office:value-type="string">
            <text:p><text:a xlink:href="mailto:ufficio.elettorale@comune.grosseto.it">mailto:ufficio.elettorale@comune.grosseto.it</text:a>0564/488724-488725-488572 <text:s text:c="9"/>Via Saffi, 17 – Grosseto</text:p>
          </table:table-cell>
          <table:table-cell table:style-name="ce72" office:value-type="string">
            <text:p>non ricorre la fattispeci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Rilascio duplicato della tessera elettoral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immediato</text:p>
          </table:table-cell>
          <table:table-cell table:number-columns-repeated="2" table:style-name="ce71" office:value-type="string">
            <text:p>NO</text:p>
          </table:table-cell>
          <table:table-cell table:style-name="ce103" office:value-type="string">
            <text:p>SI</text:p>
          </table:table-cell>
          <table:table-cell table:style-name="ce111" office:value-type="string">
            <text:p><text:a xlink:href="http://web.comune.grosseto.it/comune//index.php?id=175">http://web.comune.grosseto.it/comune//index.php?id=175</text:a></text:p>
          </table:table-cell>
          <table:table-cell table:style-name="ce241" office:value-type="string">
            <text:p><text:a xlink:href="mailto:ufficio.elettorale@comune.grosseto.it">mailto:ufficio.elettorale@comune.grosseto.it</text:a>0564/488724-488725-488572 <text:s text:c="9"/>Via Saffi, 17 – Grosseto</text:p>
          </table:table-cell>
          <table:table-cell table:style-name="ce72" office:value-type="string">
            <text:p>non ricorre la fattispeci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3" office:value-type="string">
            <text:p>Ripartizione delle spese da sostenere per la Commissione Elettorale Circondarial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30 aprile anno successivo</text:p>
          </table:table-cell>
          <table:table-cell table:number-columns-repeated="3" table:style-name="ce71" office:value-type="string">
            <text:p>NO</text:p>
          </table:table-cell>
          <table:table-cell table:style-name="ce122"/>
          <table:table-cell table:style-name="ce266" office:value-type="string">
            <text:p><text:a xlink:href="mailto:cecirc.grosseto@postacert.toscana.it">mailto:cecirc.grosseto@postacert.toscana.it</text:a>0564/488541 - Via Saffi, 17 - Grosseto</text:p>
          </table:table-cell>
          <table:table-cell table:style-name="ce72" office:value-type="string">
            <text:p>non ricorre la fattispeci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25">
          <table:table-cell table:style-name="ce13" office:value-type="string">
            <text:p>Liquidazione delle spese sostenute dai componenti della Commissione Elettorale Circondariale</text:p>
          </table:table-cell>
          <table:table-cell table:style-name="ce72" office:value-type="string">
            <text:p>Segreteria Generale</text:p>
          </table:table-cell>
          <table:table-cell table:style-name="ce72" office:value-type="string">
            <text:p>Affari Istituzionali</text:p>
          </table:table-cell>
          <table:table-cell table:style-name="ce72" office:value-type="string">
            <text:p>Dr.ssa Mariella Pascucci</text:p>
          </table:table-cell>
          <table:table-cell table:style-name="ce127" office:value-type="string" table:number-columns-spanned="2" table:number-rows-spanned="1">
            <text:p><text:a xlink:href="mailto:mariella.pascucci@comune.grosseto.it">mariella.pascucci@comune.grosseto.it</text:a> <text:s text:c="11"/>0564/488227 Piazza Duomo, 1 - Grosseto</text:p>
          </table:table-cell>
          <table:covered-table-cell table:style-name="ce159"/>
          <table:table-cell table:style-name="ce184" office:value-type="string">
            <text:p>30 giugno anno successivo</text:p>
          </table:table-cell>
          <table:table-cell table:number-columns-repeated="3" table:style-name="ce71" office:value-type="string">
            <text:p>NO</text:p>
          </table:table-cell>
          <table:table-cell table:style-name="ce241"/>
          <table:table-cell table:style-name="ce266" office:value-type="string">
            <text:p><text:a xlink:href="mailto:cecirc.grosseto@postacert.toscana.it">mailto:cecirc.grosseto@postacert.toscana.it</text:a>0564/488541 - Via Saffi, 17 - Grosseto</text:p>
          </table:table-cell>
          <table:table-cell table:style-name="ce72" office:value-type="string">
            <text:p>non ricorre la fattispecie</text:p>
          </table:table-cell>
          <table:table-cell table:style-name="ce305" table:number-columns-repeated="2"/>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26">
          <table:table-cell table:style-name="ce3" office:value-type="string">
            <text:p>PEG – Piano della performance e Piano degli obiettivi</text:p>
          </table:table-cell>
          <table:table-cell table:style-name="ce69" office:value-type="string">
            <text:p>Settore Segreteria generale</text:p>
          </table:table-cell>
          <table:table-cell table:style-name="ce69" office:value-type="string">
            <text:p><text:s/>Servizio Controlli interni</text:p>
          </table:table-cell>
          <table:table-cell table:style-name="ce101" office:value-type="string">
            <text:p>Luca Favali</text:p>
          </table:table-cell>
          <table:table-cell table:style-name="ce128" office:value-type="string" table:number-columns-spanned="2" table:number-rows-spanned="1">
            <text:p>0564 488233, <text:a xlink:href="mailto:luca.favali@comune.grosseto.it">luca.favali@comune.grosseto.it</text:a> <text:s/>via Colombo 5 <text:s text:c="2"/>Grosseto</text:p>
          </table:table-cell>
          <table:covered-table-cell table:style-name="ce160"/>
          <table:table-cell table:style-name="ce69" office:value-type="string">
            <text:p>Entro 20 giorni dall'approvazione del Bilancio di previsione</text:p>
          </table:table-cell>
          <table:table-cell table:style-name="ce101" office:value-type="string">
            <text:p>NO</text:p>
          </table:table-cell>
          <table:table-cell table:style-name="ce222" office:value-type="string">
            <text:p>Non presente</text:p>
          </table:table-cell>
          <table:table-cell table:style-name="ce233" office:value-type="string">
            <text:p>NO</text:p>
          </table:table-cell>
          <table:table-cell table:style-name="ce69" office:value-type="string">
            <text:p>non ricorre la fattispecie</text:p>
          </table:table-cell>
          <table:table-cell table:style-name="ce267" office:value-type="string">
            <text:p>Servizio Controlli interni pubblica su Il Comune » Amministrazione trasparente » Performance » Piano della Performance</text:p>
          </table:table-cell>
          <table:table-cell table:style-name="ce69" office:value-type="string">
            <text:p>Non presente per processo interno</text:p>
          </table:table-cell>
          <table:table-cell table:style-name="ce306" office:value-type="string">
            <text:p>Procedura interna informatizzata “Ciclo della performance”</text:p>
          </table:table-cell>
          <table:table-cell table:style-name="ce311" office:value-type="string">
            <text:p>Non presente</text:p>
          </table:table-cell>
          <table:table-cell table:style-name="ce328" office:value-type="string">
            <text:p>Segretario Generale tel. 0564/488209 mail <text:a xlink:href="mailto:angelo.ruggiero@comune.grosseto.it">angelo.ruggiero@comune.grosseto.it</text:a></text:p>
          </table:table-cell>
          <table:table-cell table:number-columns-repeated="1008"/>
        </table:table-row>
        <table:table-row table:style-name="ro27">
          <table:table-cell table:style-name="ce3" office:value-type="string">
            <text:p>Relazione sulla Performance – Relazione sul Piano Esecutivo di Gestione</text:p>
          </table:table-cell>
          <table:table-cell table:style-name="ce69" office:value-type="string">
            <text:p>Settore Segreteria generale</text:p>
          </table:table-cell>
          <table:table-cell table:style-name="ce69" office:value-type="string">
            <text:p><text:s/>Servizio Controlli interni</text:p>
          </table:table-cell>
          <table:table-cell table:style-name="ce101" office:value-type="string">
            <text:p>Luca Favali</text:p>
          </table:table-cell>
          <table:table-cell table:style-name="ce128"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69" office:value-type="string">
            <text:p>Entro il 30/06</text:p>
          </table:table-cell>
          <table:table-cell table:style-name="ce101" office:value-type="string">
            <text:p>NO</text:p>
          </table:table-cell>
          <table:table-cell table:style-name="ce222" office:value-type="string">
            <text:p>Non presente</text:p>
          </table:table-cell>
          <table:table-cell table:style-name="ce233" office:value-type="string">
            <text:p>NO</text:p>
          </table:table-cell>
          <table:table-cell table:style-name="ce69" office:value-type="string">
            <text:p>non ricorre la fattispecie</text:p>
          </table:table-cell>
          <table:table-cell table:style-name="ce268" office:value-type="string">
            <text:p>Servizio Controlli interni pubblica su Il Comune » Amministrazione trasparente » Performance » Relazione sulla Performance</text:p>
          </table:table-cell>
          <table:table-cell table:style-name="ce69" office:value-type="string">
            <text:p>Non presente per processo interno</text:p>
          </table:table-cell>
          <table:table-cell table:style-name="ce306" office:value-type="string">
            <text:p>Procedura interna informatizzata “Ciclo della performance”</text:p>
          </table:table-cell>
          <table:table-cell table:style-name="ce311" office:value-type="string">
            <text:p>Non presente</text:p>
          </table:table-cell>
          <table:table-cell table:style-name="ce328" office:value-type="string">
            <text:p>Segretario Generale tel. 0564/488209 mail <text:a xlink:href="mailto:angelo.ruggiero@comune.grosseto.it">angelo.ruggiero@comune.grosseto.it</text:a></text:p>
          </table:table-cell>
          <table:table-cell table:number-columns-repeated="1008"/>
        </table:table-row>
        <table:table-row table:style-name="ro28">
          <table:table-cell table:style-name="ce3" office:value-type="string">
            <text:p>Referto del Sindaco per Corte dei Conti</text:p>
          </table:table-cell>
          <table:table-cell table:style-name="ce69" office:value-type="string">
            <text:p>Settore Segreteria generale</text:p>
          </table:table-cell>
          <table:table-cell table:style-name="ce69" office:value-type="string">
            <text:p><text:s/>Servizio Controlli interni</text:p>
          </table:table-cell>
          <table:table-cell table:style-name="ce101" office:value-type="string">
            <text:p>Luca Favali</text:p>
          </table:table-cell>
          <table:table-cell table:style-name="ce128"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69" office:value-type="string">
            <text:p>Stabiliti annualmente dalla Corte dei Conti con Delibera</text:p>
          </table:table-cell>
          <table:table-cell table:style-name="ce101" office:value-type="string">
            <text:p>NO</text:p>
          </table:table-cell>
          <table:table-cell table:style-name="ce222" office:value-type="string">
            <text:p>Non presente</text:p>
          </table:table-cell>
          <table:table-cell table:style-name="ce233" office:value-type="string">
            <text:p>NO</text:p>
          </table:table-cell>
          <table:table-cell table:style-name="ce69" office:value-type="string">
            <text:p>non ricorre la fattispecie</text:p>
          </table:table-cell>
          <table:table-cell table:style-name="ce269" office:value-type="string">
            <text:p>Servizio Controlli interni</text:p>
          </table:table-cell>
          <table:table-cell table:style-name="ce69" office:value-type="string">
            <text:p>Non presente per processo interno</text:p>
          </table:table-cell>
          <table:table-cell table:style-name="ce101" office:value-type="string">
            <text:p>non presente</text:p>
          </table:table-cell>
          <table:table-cell table:style-name="ce311" office:value-type="string">
            <text:p>Non presente</text:p>
          </table:table-cell>
          <table:table-cell table:style-name="ce328" office:value-type="string">
            <text:p>Segretario Generale tel. 0564/488209 mail <text:a xlink:href="mailto:angelo.ruggiero@comune.grosseto.it">angelo.ruggiero@comune.grosseto.it</text:a></text:p>
          </table:table-cell>
          <table:table-cell table:number-columns-repeated="1008"/>
        </table:table-row>
        <table:table-row table:style-name="ro28">
          <table:table-cell table:style-name="ce3" office:value-type="string">
            <text:p>Referto del controllo di gestione</text:p>
          </table:table-cell>
          <table:table-cell table:style-name="ce69" office:value-type="string">
            <text:p>Settore Segreteria generale</text:p>
          </table:table-cell>
          <table:table-cell table:style-name="ce69" office:value-type="string">
            <text:p><text:s/>Servizio Controlli interni</text:p>
          </table:table-cell>
          <table:table-cell table:style-name="ce101" office:value-type="string">
            <text:p>Luca Favali</text:p>
          </table:table-cell>
          <table:table-cell table:style-name="ce128"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69" office:value-type="string">
            <text:p>Successivamente alla fine dell'esercizio finanziario</text:p>
          </table:table-cell>
          <table:table-cell table:style-name="ce101" office:value-type="string">
            <text:p>NO</text:p>
          </table:table-cell>
          <table:table-cell table:style-name="ce222" office:value-type="string">
            <text:p>Non presente</text:p>
          </table:table-cell>
          <table:table-cell table:style-name="ce233" office:value-type="string">
            <text:p>NO</text:p>
          </table:table-cell>
          <table:table-cell table:style-name="ce69" office:value-type="string">
            <text:p>non ricorre la fattispecie</text:p>
          </table:table-cell>
          <table:table-cell table:style-name="ce269" office:value-type="string">
            <text:p>Servizio Controlli interni</text:p>
          </table:table-cell>
          <table:table-cell table:style-name="ce69" office:value-type="string">
            <text:p>Non presente per processo interno</text:p>
          </table:table-cell>
          <table:table-cell table:style-name="ce101" office:value-type="string">
            <text:p>non presente</text:p>
          </table:table-cell>
          <table:table-cell table:style-name="ce311" office:value-type="string">
            <text:p>Non presente</text:p>
          </table:table-cell>
          <table:table-cell table:style-name="ce328" office:value-type="string">
            <text:p>Segretario Generale tel. 0564/488209 mail <text:a xlink:href="mailto:angelo.ruggiero@comune.grosseto.it">angelo.ruggiero@comune.grosseto.it</text:a></text:p>
          </table:table-cell>
          <table:table-cell table:number-columns-repeated="1008"/>
        </table:table-row>
        <table:table-row table:style-name="ro26">
          <table:table-cell table:style-name="ce3" office:value-type="string">
            <text:p>Variazioni al Piano Esecutivo di Gestione</text:p>
          </table:table-cell>
          <table:table-cell table:style-name="ce69" office:value-type="string">
            <text:p>Settore Segreteria generale</text:p>
          </table:table-cell>
          <table:table-cell table:style-name="ce69" office:value-type="string">
            <text:p><text:s/>Servizio Controlli interni</text:p>
          </table:table-cell>
          <table:table-cell table:style-name="ce101" office:value-type="string">
            <text:p>Luca Favali</text:p>
          </table:table-cell>
          <table:table-cell table:style-name="ce128"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187" office:value-type="string">
            <text:p>Entro il 15/12</text:p>
          </table:table-cell>
          <table:table-cell table:style-name="ce101" office:value-type="string">
            <text:p>NO</text:p>
          </table:table-cell>
          <table:table-cell table:style-name="ce222" office:value-type="string">
            <text:p>Non presente</text:p>
          </table:table-cell>
          <table:table-cell table:style-name="ce233" office:value-type="string">
            <text:p>NO</text:p>
          </table:table-cell>
          <table:table-cell table:style-name="ce69" office:value-type="string">
            <text:p>non ricorre la fattispecie</text:p>
          </table:table-cell>
          <table:table-cell table:style-name="ce269" office:value-type="string">
            <text:p>Servizio Controlli interni pubblica su Il Comune » Amministrazione trasparente » Performance » Piano della Performance</text:p>
          </table:table-cell>
          <table:table-cell table:style-name="ce69" office:value-type="string">
            <text:p>Non presente per processo interno</text:p>
          </table:table-cell>
          <table:table-cell table:style-name="ce306" office:value-type="string">
            <text:p>Procedura interna informatizzata “Ciclo della performance”</text:p>
          </table:table-cell>
          <table:table-cell table:style-name="ce311" office:value-type="string">
            <text:p>Non presente</text:p>
          </table:table-cell>
          <table:table-cell table:style-name="ce328" office:value-type="string">
            <text:p>Segretario Generale tel. 0564/488209 mail <text:a xlink:href="mailto:angelo.ruggiero@comune.grosseto.it">angelo.ruggiero@comune.grosseto.it</text:a></text:p>
          </table:table-cell>
          <table:table-cell table:number-columns-repeated="1008"/>
        </table:table-row>
        <table:table-row table:style-name="ro29">
          <table:table-cell table:style-name="ce3" office:value-type="string">
            <text:p>Rapporto sui risultati del controllo di gestione</text:p>
          </table:table-cell>
          <table:table-cell table:style-name="ce69" office:value-type="string">
            <text:p>Settore Segreteria generale</text:p>
          </table:table-cell>
          <table:table-cell table:style-name="ce69" office:value-type="string">
            <text:p><text:s/>Servizio Controlli interni</text:p>
          </table:table-cell>
          <table:table-cell table:style-name="ce101" office:value-type="string">
            <text:p>Luca Favali</text:p>
          </table:table-cell>
          <table:table-cell table:style-name="ce128"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69" office:value-type="string">
            <text:p>almeno uno all'anno</text:p>
          </table:table-cell>
          <table:table-cell table:style-name="ce101" office:value-type="string">
            <text:p>NO</text:p>
          </table:table-cell>
          <table:table-cell table:style-name="ce222" office:value-type="string">
            <text:p>Non presente</text:p>
          </table:table-cell>
          <table:table-cell table:style-name="ce233" office:value-type="string">
            <text:p>NO</text:p>
          </table:table-cell>
          <table:table-cell table:style-name="ce69" office:value-type="string">
            <text:p>non ricorre la fattispecie</text:p>
          </table:table-cell>
          <table:table-cell table:style-name="ce269" office:value-type="string">
            <text:p>Servizio Controlli interni</text:p>
          </table:table-cell>
          <table:table-cell table:style-name="ce69" office:value-type="string">
            <text:p>Non presente per processo interno</text:p>
          </table:table-cell>
          <table:table-cell table:style-name="ce101" office:value-type="string">
            <text:p>non presente</text:p>
          </table:table-cell>
          <table:table-cell table:style-name="ce311" office:value-type="string">
            <text:p>Non presente</text:p>
          </table:table-cell>
          <table:table-cell table:style-name="ce328" office:value-type="string">
            <text:p>Segretario Generale tel. 0564/488209 mail <text:a xlink:href="mailto:angelo.ruggiero@comune.grosseto.it">angelo.ruggiero@comune.grosseto.it</text:a></text:p>
          </table:table-cell>
          <table:table-cell table:number-columns-repeated="1008"/>
        </table:table-row>
        <table:table-row table:style-name="ro29">
          <table:table-cell table:style-name="ce3" office:value-type="string">
            <text:p>Rapporto di controllo strategico</text:p>
          </table:table-cell>
          <table:table-cell table:style-name="ce69" office:value-type="string">
            <text:p>Settore Segreteria generale</text:p>
          </table:table-cell>
          <table:table-cell table:style-name="ce69" office:value-type="string">
            <text:p><text:s/>Servizio Controlli interni</text:p>
          </table:table-cell>
          <table:table-cell table:style-name="ce101" office:value-type="string">
            <text:p>Luca Favali</text:p>
          </table:table-cell>
          <table:table-cell table:style-name="ce128"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69" office:value-type="string">
            <text:p>almeno uno all'anno</text:p>
          </table:table-cell>
          <table:table-cell table:style-name="ce101" office:value-type="string">
            <text:p>NO</text:p>
          </table:table-cell>
          <table:table-cell table:style-name="ce222" office:value-type="string">
            <text:p>Non presente</text:p>
          </table:table-cell>
          <table:table-cell table:style-name="ce233" office:value-type="string">
            <text:p>NO</text:p>
          </table:table-cell>
          <table:table-cell table:style-name="ce69" office:value-type="string">
            <text:p>non ricorre la fattispecie</text:p>
          </table:table-cell>
          <table:table-cell table:style-name="ce269" office:value-type="string">
            <text:p>Servizio Controlli interni</text:p>
          </table:table-cell>
          <table:table-cell table:style-name="ce69" office:value-type="string">
            <text:p>Non presente per processo interno</text:p>
          </table:table-cell>
          <table:table-cell table:style-name="ce101" office:value-type="string">
            <text:p>non presente</text:p>
          </table:table-cell>
          <table:table-cell table:style-name="ce311" office:value-type="string">
            <text:p>Non presente</text:p>
          </table:table-cell>
          <table:table-cell table:style-name="ce328" office:value-type="string">
            <text:p>Segretario Generale tel. 0564/488209 mail <text:a xlink:href="mailto:angelo.ruggiero@comune.grosseto.it">angelo.ruggiero@comune.grosseto.it</text:a></text:p>
          </table:table-cell>
          <table:table-cell table:number-columns-repeated="1008"/>
        </table:table-row>
        <table:table-row table:style-name="ro24">
          <table:table-cell table:style-name="ce3" office:value-type="string">
            <text:p>Relazione di fine mandato</text:p>
          </table:table-cell>
          <table:table-cell table:style-name="ce69" office:value-type="string">
            <text:p>Settore Segreteria generale</text:p>
          </table:table-cell>
          <table:table-cell table:style-name="ce69" office:value-type="string">
            <text:p><text:s/>Servizio Controlli interni</text:p>
          </table:table-cell>
          <table:table-cell table:style-name="ce101" office:value-type="string">
            <text:p>Luca Favali</text:p>
          </table:table-cell>
          <table:table-cell table:style-name="ce128"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69" office:value-type="string">
            <text:p>sottoscritta dal Sindaco non oltre il sessantesimo giorno antecedente la data di scadenza del mandato</text:p>
          </table:table-cell>
          <table:table-cell table:style-name="ce101" office:value-type="string">
            <text:p>NO</text:p>
          </table:table-cell>
          <table:table-cell table:style-name="ce222" office:value-type="string">
            <text:p>Non presente</text:p>
          </table:table-cell>
          <table:table-cell table:style-name="ce233" office:value-type="string">
            <text:p>NO</text:p>
          </table:table-cell>
          <table:table-cell table:style-name="ce69" office:value-type="string">
            <text:p>non ricorre la fattispecie</text:p>
          </table:table-cell>
          <table:table-cell table:style-name="ce269" office:value-type="string">
            <text:p>Servizio Controlli interni</text:p>
          </table:table-cell>
          <table:table-cell table:style-name="ce69" office:value-type="string">
            <text:p>Non presente per processo interno</text:p>
          </table:table-cell>
          <table:table-cell table:style-name="ce101" office:value-type="string">
            <text:p>non presente</text:p>
          </table:table-cell>
          <table:table-cell table:style-name="ce311" office:value-type="string">
            <text:p>Non presente</text:p>
          </table:table-cell>
          <table:table-cell table:style-name="ce328" office:value-type="string">
            <text:p>Segretario Generale tel. 0564/488209 mail <text:a xlink:href="mailto:angelo.ruggiero@comune.grosseto.it">angelo.ruggiero@comune.grosseto.it</text:a></text:p>
          </table:table-cell>
          <table:table-cell table:number-columns-repeated="1008"/>
        </table:table-row>
        <table:table-row table:style-name="ro30">
          <table:table-cell table:style-name="ce3" office:value-type="string">
            <text:p>Relazione di inizio mandato</text:p>
          </table:table-cell>
          <table:table-cell table:style-name="ce69" office:value-type="string">
            <text:p>Settore Segreteria generale</text:p>
          </table:table-cell>
          <table:table-cell table:style-name="ce69" office:value-type="string">
            <text:p><text:s/>Servizio Controlli interni</text:p>
          </table:table-cell>
          <table:table-cell table:style-name="ce101" office:value-type="string">
            <text:p>Luca Favali</text:p>
          </table:table-cell>
          <table:table-cell table:style-name="ce128"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69" office:value-type="string">
            <text:p>sottoscritta dal Sindaco entro il novantesimo giorno dall'inizio del mandato</text:p>
          </table:table-cell>
          <table:table-cell table:style-name="ce101" office:value-type="string">
            <text:p>NO</text:p>
          </table:table-cell>
          <table:table-cell table:style-name="ce222" office:value-type="string">
            <text:p>Non presente</text:p>
          </table:table-cell>
          <table:table-cell table:style-name="ce233" office:value-type="string">
            <text:p>NO</text:p>
          </table:table-cell>
          <table:table-cell table:style-name="ce69" office:value-type="string">
            <text:p>non ricorre la fattispecie</text:p>
          </table:table-cell>
          <table:table-cell table:style-name="ce269" office:value-type="string">
            <text:p>Servizio Controlli interni</text:p>
          </table:table-cell>
          <table:table-cell table:style-name="ce69" office:value-type="string">
            <text:p>Non presente per processo interno</text:p>
          </table:table-cell>
          <table:table-cell table:style-name="ce101" office:value-type="string">
            <text:p>non presente</text:p>
          </table:table-cell>
          <table:table-cell table:style-name="ce311" office:value-type="string">
            <text:p>Non presente</text:p>
          </table:table-cell>
          <table:table-cell table:style-name="ce328" office:value-type="string">
            <text:p>Segretario Generale tel. 0564/488209 mail <text:a xlink:href="mailto:angelo.ruggiero@comune.grosseto.it">angelo.ruggiero@comune.grosseto.it</text:a></text:p>
          </table:table-cell>
          <table:table-cell table:number-columns-repeated="1008"/>
        </table:table-row>
        <table:table-row table:style-name="ro31">
          <table:table-cell table:style-name="ce5" office:value-type="string">
            <text:p>Aggiornamento e/o stesura Regolamento per la disciplina dei contratti</text:p>
          </table:table-cell>
          <table:table-cell table:style-name="ce70" office:value-type="string">
            <text:p>Settore Segreteria Generale</text:p>
          </table:table-cell>
          <table:table-cell table:style-name="ce70" office:value-type="string">
            <text:p>Contratti e Trasparenza</text:p>
          </table:table-cell>
          <table:table-cell table:style-name="ce103" office:value-type="string">
            <text:p>Dr.ssa Paola Cartaginese </text:p>
          </table:table-cell>
          <table:table-cell table:style-name="ce129" office:value-type="string" table:number-columns-spanned="2" table:number-rows-spanned="1">
            <text:p>0564/488290 – email: <text:a xlink:href="mailto:paola.cartaginese@comune.grosseto.it">paola.cartaginese@comune.grosseto.it</text:a> <text:s/>– P.zza Duomo, 1</text:p>
          </table:table-cell>
          <table:covered-table-cell table:style-name="ce129"/>
          <table:table-cell table:style-name="ce115" office:value-type="string">
            <text:p>Aggiornamento periodico nella tempistica prevista per legge</text:p>
          </table:table-cell>
          <table:table-cell table:style-name="ce70" office:value-type="string">
            <text:p>NO</text:p>
          </table:table-cell>
          <table:table-cell table:style-name="ce103" office:value-type="string">
            <text:p>non presente</text:p>
          </table:table-cell>
          <table:table-cell table:style-name="ce103" office:value-type="string">
            <text:p>NO</text:p>
          </table:table-cell>
          <table:table-cell table:style-name="ce103" office:value-type="string">
            <text:p>non presente</text:p>
          </table:table-cell>
          <table:table-cell table:style-name="ce103" office:value-type="string">
            <text:p>non <text:s/>presente</text:p>
          </table:table-cell>
          <table:table-cell table:style-name="ce294" office:value-type="string">
            <text:p>Ricorso entro 60 gg al <text:s/>Tribunale Amministrativo Regione Toscana con sede a Firenze V. Ricasoli 40 o <text:s/>al Capo dello Stato entro 120 gg,</text:p>
          </table:table-cell>
          <table:table-cell table:style-name="ce72" office:value-type="string">
            <text:p>non ricorre la fattispes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32">
          <table:table-cell table:style-name="ce5" office:value-type="string">
            <text:p>Attivazione contratto in economia per abbonamento software gestione contratti</text:p>
          </table:table-cell>
          <table:table-cell table:style-name="ce70" office:value-type="string">
            <text:p>Settore Segreteria Generale</text:p>
          </table:table-cell>
          <table:table-cell table:style-name="ce70" office:value-type="string">
            <text:p>Contratti e Trasparenza</text:p>
          </table:table-cell>
          <table:table-cell table:style-name="ce103" office:value-type="string">
            <text:p>Dr.ssa Paola Cartaginese </text:p>
          </table:table-cell>
          <table:table-cell table:style-name="ce129"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5" office:value-type="string">
            <text:p>Affidamento entro 30 giorni dalla verifica della capacità a contrarre </text:p>
          </table:table-cell>
          <table:table-cell table:style-name="ce70" office:value-type="string">
            <text:p>NO</text:p>
          </table:table-cell>
          <table:table-cell table:style-name="ce103" office:value-type="string">
            <text:p>non presente</text:p>
          </table:table-cell>
          <table:table-cell table:style-name="ce70" office:value-type="string">
            <text:p>NO</text:p>
          </table:table-cell>
          <table:table-cell table:style-name="ce103" office:value-type="string">
            <text:p>non presente</text:p>
          </table:table-cell>
          <table:table-cell table:style-name="ce152"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style-name="ce294" office:value-type="string">
            <text:p>Ricorso entro 60 gg al <text:s/>Tribunale Amministrativo Regione Toscana con sede a Firenze V. Ricasoli 40 o <text:s/>al Capo dello Stato entro 120 gg,</text:p>
          </table:table-cell>
          <table:table-cell table:style-name="ce72" office:value-type="string">
            <text:p>non ricorre la fattispes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33">
          <table:table-cell table:style-name="ce5" office:value-type="string">
            <text:p>Conservazione polizze fidejussorie e svincolo cauzioni</text:p>
          </table:table-cell>
          <table:table-cell table:style-name="ce70" office:value-type="string">
            <text:p>Settore Segreteria Generale</text:p>
          </table:table-cell>
          <table:table-cell table:style-name="ce70" office:value-type="string">
            <text:p>Contratti e Trasparenza</text:p>
          </table:table-cell>
          <table:table-cell table:style-name="ce103" office:value-type="string">
            <text:p>Dr.ssa Paola Cartaginese </text:p>
          </table:table-cell>
          <table:table-cell table:style-name="ce129"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5" office:value-type="string">
            <text:p>Entro 30 giorni dalla richiesta di svincolo da parte dell'ufficio competente</text:p>
          </table:table-cell>
          <table:table-cell table:style-name="ce70" office:value-type="string">
            <text:p>NO</text:p>
          </table:table-cell>
          <table:table-cell table:style-name="ce103" office:value-type="string">
            <text:p>non presente</text:p>
          </table:table-cell>
          <table:table-cell table:style-name="ce70" office:value-type="string">
            <text:p>NO</text:p>
          </table:table-cell>
          <table:table-cell table:style-name="ce103" office:value-type="string">
            <text:p>non presente</text:p>
          </table:table-cell>
          <table:table-cell table:style-name="ce152"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number-columns-repeated="2" table:style-name="ce72" office:value-type="string">
            <text:p>non ricorre la fattispes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5" office:value-type="string">
            <text:p>Pubblicazioni varie per avvisi e bandi</text:p>
          </table:table-cell>
          <table:table-cell table:style-name="ce70" office:value-type="string">
            <text:p>Settore Segreteria Generale</text:p>
          </table:table-cell>
          <table:table-cell table:style-name="ce70" office:value-type="string">
            <text:p>Contratti e Trasparenza</text:p>
          </table:table-cell>
          <table:table-cell table:style-name="ce103" office:value-type="string">
            <text:p>Dr.ssa Paola Cartaginese </text:p>
          </table:table-cell>
          <table:table-cell table:style-name="ce129"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5" office:value-type="string">
            <text:p>Entro 30 giorni dalla adozione della determinazione di approvazione bando o avviso</text:p>
          </table:table-cell>
          <table:table-cell table:style-name="ce70" office:value-type="string">
            <text:p>NO</text:p>
          </table:table-cell>
          <table:table-cell table:style-name="ce103" office:value-type="string">
            <text:p>non presente</text:p>
          </table:table-cell>
          <table:table-cell table:style-name="ce70" office:value-type="string">
            <text:p>NO</text:p>
          </table:table-cell>
          <table:table-cell table:style-name="ce103" office:value-type="string">
            <text:p>non presente</text:p>
          </table:table-cell>
          <table:table-cell table:style-name="ce152"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style-name="ce294" office:value-type="string">
            <text:p>Ricorso entro 60 gg al <text:s/>Tribunale Amministrativo Regione Toscana con sede a Firenze V. Ricasoli 40 o <text:s/>al Capo dello Stato entro 120 gg,</text:p>
          </table:table-cell>
          <table:table-cell table:style-name="ce72" office:value-type="string">
            <text:p>non ricorre la fattispes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34">
          <table:table-cell table:style-name="ce5" office:value-type="string">
            <text:p>Verifica capacità a contrarre degli atti <text:s/>inviati dagli enti certificatori di tutti i documenti richiesti per stipula contratto a mezzo convocazione</text:p>
          </table:table-cell>
          <table:table-cell table:style-name="ce70" office:value-type="string">
            <text:p>Settore Segreteria Generale</text:p>
          </table:table-cell>
          <table:table-cell table:style-name="ce70" office:value-type="string">
            <text:p>Contratti e Trasparenza</text:p>
          </table:table-cell>
          <table:table-cell table:style-name="ce103" office:value-type="string">
            <text:p>Dr.ssa Paola Cartaginese </text:p>
          </table:table-cell>
          <table:table-cell table:style-name="ce129"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5" office:value-type="string">
            <text:p>Entro 30 giorni dall'invio della richiesta</text:p>
          </table:table-cell>
          <table:table-cell table:style-name="ce70" office:value-type="string">
            <text:p>NO</text:p>
          </table:table-cell>
          <table:table-cell table:style-name="ce103" office:value-type="string">
            <text:p>non presente</text:p>
          </table:table-cell>
          <table:table-cell table:style-name="ce70" office:value-type="string">
            <text:p>NO</text:p>
          </table:table-cell>
          <table:table-cell table:style-name="ce103" office:value-type="string">
            <text:p>non presente</text:p>
          </table:table-cell>
          <table:table-cell table:style-name="ce152"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number-columns-repeated="2" table:style-name="ce72" office:value-type="string">
            <text:p>non ricorre la fattispes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35">
          <table:table-cell table:style-name="ce5" office:value-type="string">
            <text:p>Riscossione spese contrattuali comprensive dei diritti di segreteria</text:p>
          </table:table-cell>
          <table:table-cell table:style-name="ce70" office:value-type="string">
            <text:p>Settore Segreteria Generale</text:p>
          </table:table-cell>
          <table:table-cell table:style-name="ce70" office:value-type="string">
            <text:p>Contratti e Trasparenza</text:p>
          </table:table-cell>
          <table:table-cell table:style-name="ce103" office:value-type="string">
            <text:p>Dr.ssa Paola Cartaginese </text:p>
          </table:table-cell>
          <table:table-cell table:style-name="ce129"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5" office:value-type="string">
            <text:p>Entro 10 dalla conclusione della pratica</text:p>
          </table:table-cell>
          <table:table-cell table:style-name="ce70" office:value-type="string">
            <text:p>NO</text:p>
          </table:table-cell>
          <table:table-cell table:style-name="ce103" office:value-type="string">
            <text:p>non presente</text:p>
          </table:table-cell>
          <table:table-cell table:style-name="ce70" office:value-type="string">
            <text:p>NO</text:p>
          </table:table-cell>
          <table:table-cell table:style-name="ce103" office:value-type="string">
            <text:p>non presente</text:p>
          </table:table-cell>
          <table:table-cell table:style-name="ce152"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number-columns-repeated="2" table:style-name="ce72" office:value-type="string">
            <text:p>non ricorre la fattispescie</text:p>
          </table:table-cell>
          <table:table-cell table:style-name="ce312" office:value-type="string">
            <text:p><text:span text:style-name="T19">con Bollettino Postale sul Conto n. 11873585 - con </text:span><text:span text:style-name="T19">Bonifico Conto Corrente Bancario, Codice IBAN: </text:span><text:span text:style-name="T26">IT </text:span><text:span text:style-name="T26">21 E 01030 14300 00000 3288 381 -</text:span><text:span text:style-name="T19"> con Bonifico </text:span><text:span text:style-name="T26">Conto Corrente di Poste Italiane S.p.A.</text:span><text:span text:style-name="T19">, Codice </text:span><text:span text:style-name="T19">IBAN: </text:span><text:span text:style-name="T26">IT 50 Y 07601 14300 00001 1873 585</text:span></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24">
          <table:table-cell table:style-name="ce15" office:value-type="string">
            <text:p>Adozione impegni di spesa e liquidazioni imposta di registro</text:p>
          </table:table-cell>
          <table:table-cell table:style-name="ce70" office:value-type="string">
            <text:p>Settore Segreteria Generale</text:p>
          </table:table-cell>
          <table:table-cell table:style-name="ce70" office:value-type="string">
            <text:p>Contratti e Trasparenza</text:p>
          </table:table-cell>
          <table:table-cell table:style-name="ce103" office:value-type="string">
            <text:p>Dr.ssa Paola Cartaginese </text:p>
          </table:table-cell>
          <table:table-cell table:style-name="ce129"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5" office:value-type="string">
            <text:p>Entro 20 giorni registrazione Atto Pubblico ed entro 30 giorni Scrittura Privata e Scrittura Privata con autentica dalla stipula</text:p>
          </table:table-cell>
          <table:table-cell table:style-name="ce70" office:value-type="string">
            <text:p>NO</text:p>
          </table:table-cell>
          <table:table-cell table:style-name="ce103" office:value-type="string">
            <text:p>non presente</text:p>
          </table:table-cell>
          <table:table-cell table:style-name="ce70" office:value-type="string">
            <text:p>NO</text:p>
          </table:table-cell>
          <table:table-cell table:style-name="ce103" office:value-type="string">
            <text:p>non presente</text:p>
          </table:table-cell>
          <table:table-cell table:style-name="ce152"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number-columns-repeated="2" table:style-name="ce72" office:value-type="string">
            <text:p>non ricorre la fattispes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36">
          <table:table-cell table:style-name="ce5" office:value-type="string">
            <text:p>Adozione impegni di spesa e liquidazioni per versamenti annuali registrazione locazioni</text:p>
          </table:table-cell>
          <table:table-cell table:style-name="ce70" office:value-type="string">
            <text:p>Settore Segreteria Generale</text:p>
          </table:table-cell>
          <table:table-cell table:style-name="ce70" office:value-type="string">
            <text:p>Contratti e Trasparenza</text:p>
          </table:table-cell>
          <table:table-cell table:style-name="ce103" office:value-type="string">
            <text:p>Dr.ssa Paola Cartaginese </text:p>
          </table:table-cell>
          <table:table-cell table:style-name="ce129"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5" office:value-type="string">
            <text:p>Entro 30 giorni dalla scadenza contrattuale</text:p>
          </table:table-cell>
          <table:table-cell table:style-name="ce70" office:value-type="string">
            <text:p>NO</text:p>
          </table:table-cell>
          <table:table-cell table:style-name="ce103" office:value-type="string">
            <text:p>non presente</text:p>
          </table:table-cell>
          <table:table-cell table:style-name="ce70" office:value-type="string">
            <text:p>NO</text:p>
          </table:table-cell>
          <table:table-cell table:style-name="ce103" office:value-type="string">
            <text:p>non presente</text:p>
          </table:table-cell>
          <table:table-cell table:style-name="ce152"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style-name="ce72" office:value-type="string">
            <text:p>non ricorre la fattispescie</text:p>
          </table:table-cell>
          <table:table-cell table:style-name="ce178" office:value-type="string">
            <text:p>non ricorre la fattispes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36">
          <table:table-cell table:style-name="ce5" office:value-type="string">
            <text:p>Adempimenti con invio telematico dei <text:s/>dati per Anagrafe Tributaria all'Agenzia delle Entrate previa richiesta ai vari uffici</text:p>
          </table:table-cell>
          <table:table-cell table:style-name="ce70" office:value-type="string">
            <text:p>Settore Segreteria Generale</text:p>
          </table:table-cell>
          <table:table-cell table:style-name="ce70" office:value-type="string">
            <text:p>Contratti e Trasparenza</text:p>
          </table:table-cell>
          <table:table-cell table:style-name="ce103" office:value-type="string">
            <text:p>Dr.ssa Paola Cartaginese </text:p>
          </table:table-cell>
          <table:table-cell table:style-name="ce129"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5" office:value-type="string">
            <text:p>Entro il 30 Aprile di ogni anno</text:p>
          </table:table-cell>
          <table:table-cell table:style-name="ce70" office:value-type="string">
            <text:p>NO</text:p>
          </table:table-cell>
          <table:table-cell table:style-name="ce103" office:value-type="string">
            <text:p>non presente</text:p>
          </table:table-cell>
          <table:table-cell table:style-name="ce70" office:value-type="string">
            <text:p>NO</text:p>
          </table:table-cell>
          <table:table-cell table:style-name="ce103" office:value-type="string">
            <text:p>non presente</text:p>
          </table:table-cell>
          <table:table-cell table:style-name="ce152"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style-name="ce72" office:value-type="string">
            <text:p>non ricorre la fattispescie</text:p>
          </table:table-cell>
          <table:table-cell table:style-name="ce178" office:value-type="string">
            <text:p>non ricorre la fattispes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16" office:value-type="string">
            <text:p>Adempimenti relativi alla <text:s/>procedura di pubblicazione dati, documenti, informazioni su Amminsitrazione Trasparente secondo le normative vigenti e le delibere ANAC</text:p>
          </table:table-cell>
          <table:table-cell table:style-name="ce70" office:value-type="string">
            <text:p>Settore Segreteria Generale</text:p>
          </table:table-cell>
          <table:table-cell table:style-name="ce70" office:value-type="string">
            <text:p>Contratti e Trasparenza</text:p>
          </table:table-cell>
          <table:table-cell table:style-name="ce103" office:value-type="string">
            <text:p>Dr.ssa Paola Cartaginese </text:p>
          </table:table-cell>
          <table:table-cell table:style-name="ce129"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72" office:value-type="string">
            <text:p>Termini indicati nella tabella ANAC</text:p>
          </table:table-cell>
          <table:table-cell table:style-name="ce70" office:value-type="string">
            <text:p>NO</text:p>
          </table:table-cell>
          <table:table-cell table:style-name="ce103" office:value-type="string">
            <text:p>non presente</text:p>
          </table:table-cell>
          <table:table-cell table:style-name="ce70" office:value-type="string">
            <text:p>NO</text:p>
          </table:table-cell>
          <table:table-cell table:style-name="ce103" office:value-type="string">
            <text:p>non presente</text:p>
          </table:table-cell>
          <table:table-cell table:style-name="ce152" office:value-type="string">
            <text:p>0564/488290 Dr.ssa Paola Cartaginese <text:s/><text:a xlink:href="http://web.comune.grosseto.it/comune/index.php?id=564&amp;L=%25252525252525251%2525252525252525%20">http://web.comune.grosseto.it/comune/index.php?id=564&amp;L=%2525252525252525251%252525252525252525</text:a></text:p>
          </table:table-cell>
          <table:table-cell table:style-name="ce72" office:value-type="string">
            <text:p>non ricorre la fattispescie</text:p>
          </table:table-cell>
          <table:table-cell table:style-name="ce178" office:value-type="string">
            <text:p>non ricorre la fattispes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24">
          <table:table-cell table:style-name="ce16" office:value-type="string">
            <text:p>Adempimenti relativi al monitoraggio della sezione sul sito internet comunale Amminsitrazione Trasparente secondo le normative vigenti e le delibere ANAC</text:p>
          </table:table-cell>
          <table:table-cell table:style-name="ce70" office:value-type="string">
            <text:p>Settore Segreteria Generale</text:p>
          </table:table-cell>
          <table:table-cell table:style-name="ce70" office:value-type="string">
            <text:p>Contratti e Trasparenza</text:p>
          </table:table-cell>
          <table:table-cell table:style-name="ce103" office:value-type="string">
            <text:p>Dr.ssa Paola Cartaginese </text:p>
          </table:table-cell>
          <table:table-cell table:style-name="ce129"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72" office:value-type="string">
            <text:p>Termini indicati nella tabella ANAC</text:p>
          </table:table-cell>
          <table:table-cell table:style-name="ce70" office:value-type="string">
            <text:p>NO</text:p>
          </table:table-cell>
          <table:table-cell table:style-name="ce103" office:value-type="string">
            <text:p>non presente</text:p>
          </table:table-cell>
          <table:table-cell table:style-name="ce70" office:value-type="string">
            <text:p>NO</text:p>
          </table:table-cell>
          <table:table-cell table:style-name="ce103" office:value-type="string">
            <text:p>non presente</text:p>
          </table:table-cell>
          <table:table-cell table:style-name="ce152" office:value-type="string">
            <text:p>0564/488290 Dr.ssa Paola Cartaginese <text:s/><text:a xlink:href="http://web.comune.grosseto.it/comune/index.php?id=564&amp;L=%25252525252525251%2525252525252525%20">http://web.comune.grosseto.it/comune/index.php?id=564&amp;L=%2525252525252525251%252525252525252525</text:a></text:p>
          </table:table-cell>
          <table:table-cell table:style-name="ce72" office:value-type="string">
            <text:p>non ricorre la fattispescie</text:p>
          </table:table-cell>
          <table:table-cell table:style-name="ce178" office:value-type="string">
            <text:p>non ricorre la fattispes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16" office:value-type="string">
            <text:p>Redazione aggiornamento annuale piano della trasparenza </text:p>
          </table:table-cell>
          <table:table-cell table:style-name="ce70" office:value-type="string">
            <text:p>Settore Segreteria Generale</text:p>
          </table:table-cell>
          <table:table-cell table:style-name="ce70" office:value-type="string">
            <text:p>Contratti e Trasparenza</text:p>
          </table:table-cell>
          <table:table-cell table:style-name="ce103" office:value-type="string">
            <text:p>Dr.ssa Paola Cartaginese </text:p>
          </table:table-cell>
          <table:table-cell table:style-name="ce129"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72" office:value-type="string">
            <text:p>ento il 20 gennaio di ogni anno </text:p>
          </table:table-cell>
          <table:table-cell table:style-name="ce70" office:value-type="string">
            <text:p>NO</text:p>
          </table:table-cell>
          <table:table-cell table:style-name="ce103" office:value-type="string">
            <text:p>non presente</text:p>
          </table:table-cell>
          <table:table-cell table:style-name="ce70" office:value-type="string">
            <text:p>NO</text:p>
          </table:table-cell>
          <table:table-cell table:style-name="ce103" office:value-type="string">
            <text:p>non presente</text:p>
          </table:table-cell>
          <table:table-cell table:style-name="ce152" office:value-type="string">
            <text:p>0564/488290 Dr.ssa Paola Cartaginese <text:s/><text:a xlink:href="http://web.comune.grosseto.it/comune/index.php?id=564&amp;L=%25252525252525251%2525252525252525%20">http://web.comune.grosseto.it/comune/index.php?id=564&amp;L=%2525252525252525251%252525252525252525</text:a></text:p>
          </table:table-cell>
          <table:table-cell table:style-name="ce72" office:value-type="string">
            <text:p>non ricorre la fattispescie</text:p>
          </table:table-cell>
          <table:table-cell table:style-name="ce178" office:value-type="string">
            <text:p>non ricorre la fattispescie</text:p>
          </table:table-cell>
          <table:table-cell table:style-name="ce178" office:value-type="string">
            <text:p>non present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37">
          <table:table-cell table:style-name="ce17" office:value-type="string">
            <text:p>Assunzione mutui e prestiti obbligazionari</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ce160"/>
          <table:table-cell table:style-name="ce105" office:value-type="string">
            <text:p>Entro 60 gg. Dall'adozione della delibera di Giunta di approvazione del progetto</text:p>
          </table:table-cell>
          <table:table-cell table:style-name="ce72" office:value-type="string">
            <text:p>NO</text:p>
          </table:table-cell>
          <table:table-cell table:style-name="ce223" office:value-type="string">
            <text:p>SI per iter banche e istituti di credito</text:p>
          </table:table-cell>
          <table:table-cell table:style-name="ce105" office:value-type="string">
            <text:p>NO</text:p>
          </table:table-cell>
          <table:table-cell table:style-name="ce105" office:value-type="string">
            <text:p>non ricorre la fattispecie</text:p>
          </table:table-cell>
          <table:table-cell table:style-name="ce247" office:value-type="string">
            <text:p>Servizio Finanziario Dr.ssa Paola Tasselli <text:s/><text:a xlink:href="http://web.comune.grosseto.it/comune/index.php?id=106">http://web.comune.grosseto.it/comune/index.php?id=106</text:a> </text:p>
          </table:table-cell>
          <table:table-cell table:number-columns-repeated="2" table:style-name="ce105" office:value-type="string">
            <text:p>non ricorre la fattispecie</text:p>
          </table:table-cell>
          <table:table-cell table:style-name="ce105" office:value-type="string">
            <text:p>non ricorre la fattispecie poiché il pagamento é effettuato dall'ente alla banca</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10">
          <table:table-cell table:style-name="ce17" office:value-type="string">
            <text:p>Devoluzione mutui per diverso utilizzo somme residue</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60 gg. Dall'adozione della delibera di Giunta di approvazione del progetto</text:p>
          </table:table-cell>
          <table:table-cell table:style-name="ce72" office:value-type="string">
            <text:p>NO</text:p>
          </table:table-cell>
          <table:table-cell table:style-name="ce223" office:value-type="string">
            <text:p>SI per iter banche e istituti di credito</text:p>
          </table:table-cell>
          <table:table-cell table:style-name="ce105" office:value-type="string">
            <text:p>NO</text:p>
          </table:table-cell>
          <table:table-cell table:style-name="ce105" office:value-type="string">
            <text:p>non ricorre la fattispecie</text:p>
          </table:table-cell>
          <table:table-cell table:style-name="ce247" office:value-type="string">
            <text:p>Servizio Finanziario Dr.ssa Paola Tasselli <text:s/><text:a xlink:href="http://web.comune.grosseto.it/comune/index.php?id=106">http://web.comune.grosseto.it/comune/index.php?id=106</text:a> </text:p>
          </table:table-cell>
          <table:table-cell table:number-columns-repeated="2" table:style-name="ce105" office:value-type="string">
            <text:p>non ricorre la fattispecie</text:p>
          </table:table-cell>
          <table:table-cell table:style-name="ce105" office:value-type="string">
            <text:p>non ricorre la fattispecie poiché il pagamento é effettuato dall'ente alla banca</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10">
          <table:table-cell table:style-name="ce17" office:value-type="string">
            <text:p>Estinzione anticipata e/o rinegoziazione mutui</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le scadenze semestrali del 30/6 e/o del 31/12</text:p>
          </table:table-cell>
          <table:table-cell table:style-name="ce72" office:value-type="string">
            <text:p>NO</text:p>
          </table:table-cell>
          <table:table-cell table:style-name="ce223" office:value-type="string">
            <text:p>SI per iter banche e istituti di credito</text:p>
          </table:table-cell>
          <table:table-cell table:style-name="ce105" office:value-type="string">
            <text:p>NO</text:p>
          </table:table-cell>
          <table:table-cell table:style-name="ce105" office:value-type="string">
            <text:p>non ricorre la fattispecie</text:p>
          </table:table-cell>
          <table:table-cell table:style-name="ce247" office:value-type="string">
            <text:p>Servizio Finanziario Dr.ssa Paola Tasselli <text:s/><text:a xlink:href="http://web.comune.grosseto.it/comune/index.php?id=106">http://web.comune.grosseto.it/comune/index.php?id=106</text:a> </text:p>
          </table:table-cell>
          <table:table-cell table:number-columns-repeated="2" table:style-name="ce105" office:value-type="string">
            <text:p>non ricorre la fattispecie</text:p>
          </table:table-cell>
          <table:table-cell table:style-name="ce105" office:value-type="string">
            <text:p>non ricorre la fattispecie poiché il pagamento é effettuato dall'ente alla banca</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10">
          <table:table-cell table:style-name="ce17" office:value-type="string">
            <text:p>Operazioni di finanza derivata</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60 gg. Dall'adozione della deliberazione consiliare</text:p>
          </table:table-cell>
          <table:table-cell table:style-name="ce72" office:value-type="string">
            <text:p>NO</text:p>
          </table:table-cell>
          <table:table-cell table:style-name="ce223" office:value-type="string">
            <text:p>SI per iter banche e istituti di credito</text:p>
          </table:table-cell>
          <table:table-cell table:style-name="ce105" office:value-type="string">
            <text:p>NO</text:p>
          </table:table-cell>
          <table:table-cell table:style-name="ce105" office:value-type="string">
            <text:p>non ricorre la fattispecie</text:p>
          </table:table-cell>
          <table:table-cell table:style-name="ce247" office:value-type="string">
            <text:p>Servizio Finanziario Dr.ssa Paola Tasselli <text:s/><text:a xlink:href="http://web.comune.grosseto.it/comune/index.php?id=106">http://web.comune.grosseto.it/comune/index.php?id=106</text:a> </text:p>
          </table:table-cell>
          <table:table-cell table:number-columns-repeated="2" table:style-name="ce105" office:value-type="string">
            <text:p>non ricorre la fattispecie</text:p>
          </table:table-cell>
          <table:table-cell table:style-name="ce105" office:value-type="string">
            <text:p>non ricorre la fattispecie poiché il pagamento é effettuato dall'ente alla banca</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17">
          <table:table-cell table:style-name="ce17" office:value-type="string">
            <text:p>Predisposizione Bilancio Preventivo</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il 31/12 esercizio precedente o diverso termine stabilito da apposito decreto ministeriale</text:p>
          </table:table-cell>
          <table:table-cell table:style-name="ce72" office:value-type="string">
            <text:p>NO</text:p>
          </table:table-cell>
          <table:table-cell table:style-name="ce72" office:value-type="string">
            <text:p>da Decreto Ministeriale</text:p>
          </table:table-cell>
          <table:table-cell table:style-name="ce72" office:value-type="string">
            <text:p>NO</text:p>
          </table:table-cell>
          <table:table-cell table:style-name="ce105" office:value-type="string">
            <text:p>non ricorre la fattispecie</text:p>
          </table:table-cell>
          <table:table-cell table:style-name="ce247" office:value-type="string">
            <text:p>Servizio Finanziario Dr. Giulio Balocchi <text:s/><text:a xlink:href="http://web.comune.grosseto.it/comune/index.php?id=106">http://web.comune.grosseto.it/comune/index.php?id=106</text:a> </text:p>
          </table:table-cell>
          <table:table-cell table:style-name="ce295" office:value-type="string">
            <text:p>Ricorso entro 60 gg al <text:s/>Tribunale Amministrativo Regione Toscana con sede a Firenze V. Ricasoli 40 o al Capo dello Stato entro 120 gg.</text:p>
          </table:table-cell>
          <table:table-cell table:number-columns-repeated="2" table:style-name="ce105" office:value-type="string">
            <text:p>non ricorre la fattispecie</text:p>
          </table:table-cell>
          <table:table-cell table:style-name="ce134" office:value-type="string">
            <text:p>Segretario Generale Tel. 0564/488209 email: <text:a xlink:href="mailto:angelo.ruggiero@comune.grosseto.it">angelo.ruggiero@comune.grosseto.it</text:a> </text:p>
          </table:table-cell>
          <table:table-cell table:number-columns-repeated="1008"/>
        </table:table-row>
        <table:table-row table:style-name="ro17">
          <table:table-cell table:style-name="ce17" office:value-type="string">
            <text:p>Predisposizione Conto Consuntivo</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il 30/4 esercizio successivo</text:p>
          </table:table-cell>
          <table:table-cell table:style-name="ce72" office:value-type="string">
            <text:p>NO</text:p>
          </table:table-cell>
          <table:table-cell table:style-name="ce112"/>
          <table:table-cell table:style-name="ce72" office:value-type="string">
            <text:p>NO</text:p>
          </table:table-cell>
          <table:table-cell table:style-name="ce105" office:value-type="string">
            <text:p>non ricorre la fattispecie</text:p>
          </table:table-cell>
          <table:table-cell table:style-name="ce247" office:value-type="string">
            <text:p>Servizio Finanziario Dr. Giulio Balocchi <text:s/><text:a xlink:href="http://web.comune.grosseto.it/comune/index.php?id=106">http://web.comune.grosseto.it/comune/index.php?id=106</text:a> </text:p>
          </table:table-cell>
          <table:table-cell table:style-name="ce295" office:value-type="string">
            <text:p>Ricorso entro 60 gg al <text:s/>Tribunale Amministrativo Regione Toscana con sede a Firenze V. Ricasoli 40 o al Capo dello Stato entro 120 gg.</text:p>
          </table:table-cell>
          <table:table-cell table:number-columns-repeated="2" table:style-name="ce105" office:value-type="string">
            <text:p>non ricorre la fattispecie</text:p>
          </table:table-cell>
          <table:table-cell table:style-name="ce134" office:value-type="string">
            <text:p>Segretario Generale Tel. 0564/488209 email: <text:a xlink:href="mailto:angelo.ruggiero@comune.grosseto.it">angelo.ruggiero@comune.grosseto.it</text:a> </text:p>
          </table:table-cell>
          <table:table-cell table:number-columns-repeated="1008"/>
        </table:table-row>
        <table:table-row table:style-name="ro10">
          <table:table-cell table:style-name="ce17" office:value-type="string">
            <text:p>Certificato Bilancio Preventivo</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il termine stabilito di anno in anno dal Ministero dell'Interno con apposito decreto</text:p>
          </table:table-cell>
          <table:table-cell table:style-name="ce72" office:value-type="string">
            <text:p>NO</text:p>
          </table:table-cell>
          <table:table-cell table:style-name="ce72" office:value-type="string">
            <text:p>da Decreto Ministeriale</text:p>
          </table:table-cell>
          <table:table-cell table:style-name="ce72" office:value-type="string">
            <text:p>NO</text:p>
          </table:table-cell>
          <table:table-cell table:style-name="ce105" office:value-type="string">
            <text:p>non ricorre la fattispecie</text:p>
          </table:table-cell>
          <table:table-cell table:style-name="ce247" office:value-type="string">
            <text:p>Servizio Finanziario Dr.ssa Paola Tasselli <text:s/><text:a xlink:href="http://web.comune.grosseto.it/comune/index.php?id=106">http://web.comune.grosseto.it/comune/index.php?id=106</text:a> </text:p>
          </table:table-cell>
          <table:table-cell table:number-columns-repeated="3" table:style-name="ce105" office:value-type="string">
            <text:p>non ricorre la fattispecie</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38">
          <table:table-cell table:style-name="ce17" office:value-type="string">
            <text:p>Certificato Conto Consuntivo</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il termine stabilito di anno in anno dal Ministero dell'Interno con apposito decreto</text:p>
          </table:table-cell>
          <table:table-cell table:style-name="ce72" office:value-type="string">
            <text:p>NO</text:p>
          </table:table-cell>
          <table:table-cell table:style-name="ce72" office:value-type="string">
            <text:p>da Decreto Ministeriale</text:p>
          </table:table-cell>
          <table:table-cell table:style-name="ce72" office:value-type="string">
            <text:p>NO</text:p>
          </table:table-cell>
          <table:table-cell table:style-name="ce105" office:value-type="string">
            <text:p>non ricorre la fattispecie</text:p>
          </table:table-cell>
          <table:table-cell table:style-name="ce247" office:value-type="string">
            <text:p>Servizio Finanziario Dr.ssa Paola Tasselli <text:s/><text:a xlink:href="http://web.comune.grosseto.it/comune/index.php?id=106">http://web.comune.grosseto.it/comune/index.php?id=106</text:a> </text:p>
          </table:table-cell>
          <table:table-cell table:number-columns-repeated="3" table:style-name="ce105" office:value-type="string">
            <text:p>non ricorre la fattispecie</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39">
          <table:table-cell table:style-name="ce17" office:value-type="string">
            <text:p>Monitoraggio Pareggio di bilancio</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30 giorni <text:s/>dal 30/6 - 30/9 e 31/12</text:p>
          </table:table-cell>
          <table:table-cell table:style-name="ce72" office:value-type="string">
            <text:p>NO</text:p>
          </table:table-cell>
          <table:table-cell table:style-name="ce72" office:value-type="string">
            <text:p>da circolare ministeriale</text:p>
          </table:table-cell>
          <table:table-cell table:style-name="ce72" office:value-type="string">
            <text:p>NO</text:p>
          </table:table-cell>
          <table:table-cell table:style-name="ce162"/>
          <table:table-cell table:style-name="ce247" office:value-type="string">
            <text:p>Servizio Finanziario Dr.ssa Paola Tasselli <text:s/><text:a xlink:href="http://web.comune.grosseto.it/comune/index.php?id=106">http://web.comune.grosseto.it/comune/index.php?id=106</text:a> </text:p>
          </table:table-cell>
          <table:table-cell table:style-name="ce162" table:number-columns-repeated="3"/>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0">
          <table:table-cell table:style-name="ce17" office:value-type="string">
            <text:p>Dichiarazione fiscale IRPEF</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il termine stabilito di anno in anno dal legislatore</text:p>
          </table:table-cell>
          <table:table-cell table:style-name="ce72" office:value-type="string">
            <text:p>NO</text:p>
          </table:table-cell>
          <table:table-cell table:style-name="ce72" office:value-type="string">
            <text:p>da normativa nazionale</text:p>
          </table:table-cell>
          <table:table-cell table:style-name="ce72" office:value-type="string">
            <text:p>NO</text:p>
          </table:table-cell>
          <table:table-cell table:style-name="ce105" office:value-type="string">
            <text:p>non ricorre la fattispecie</text:p>
          </table:table-cell>
          <table:table-cell table:style-name="ce247" office:value-type="string">
            <text:p>Servizio Finanziario Dr.ssa Grazia Fidecicchi <text:s/><text:a xlink:href="http://web.comune.grosseto.it/comune/index.php?id=106">http://web.comune.grosseto.it/comune/index.php?id=106</text:a> </text:p>
          </table:table-cell>
          <table:table-cell table:number-columns-repeated="3" table:style-name="ce105" office:value-type="string">
            <text:p>non ricorre la fattispecie</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10">
          <table:table-cell table:style-name="ce17" office:value-type="string">
            <text:p>Dichiarazione fiscale IRAP</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il termine stabilito di anno in anno dal legislatore</text:p>
          </table:table-cell>
          <table:table-cell table:style-name="ce72" office:value-type="string">
            <text:p>NO</text:p>
          </table:table-cell>
          <table:table-cell table:style-name="ce72" office:value-type="string">
            <text:p>da normativa nazionale</text:p>
          </table:table-cell>
          <table:table-cell table:style-name="ce72" office:value-type="string">
            <text:p>NO</text:p>
          </table:table-cell>
          <table:table-cell table:style-name="ce105" office:value-type="string">
            <text:p>non ricorre la fattispecie</text:p>
          </table:table-cell>
          <table:table-cell table:style-name="ce247" office:value-type="string">
            <text:p>Servizio Finanziario Dr.ssa Grazia Fidecicchi <text:s/><text:a xlink:href="http://web.comune.grosseto.it/comune/index.php?id=106">http://web.comune.grosseto.it/comune/index.php?id=106</text:a> </text:p>
          </table:table-cell>
          <table:table-cell table:number-columns-repeated="3" table:style-name="ce105" office:value-type="string">
            <text:p>non ricorre la fattispecie</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10">
          <table:table-cell table:style-name="ce17" office:value-type="string">
            <text:p>Dichiarazione fiscale IVA</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il termine stabilito di anno in anno dal legislatore</text:p>
          </table:table-cell>
          <table:table-cell table:style-name="ce72" office:value-type="string">
            <text:p>NO</text:p>
          </table:table-cell>
          <table:table-cell table:style-name="ce72" office:value-type="string">
            <text:p>da normativa nazionale</text:p>
          </table:table-cell>
          <table:table-cell table:style-name="ce72" office:value-type="string">
            <text:p>NO</text:p>
          </table:table-cell>
          <table:table-cell table:style-name="ce105" office:value-type="string">
            <text:p>non ricorre la fattispecie</text:p>
          </table:table-cell>
          <table:table-cell table:style-name="ce247" office:value-type="string">
            <text:p>Servizio Finanziario Dr.ssa Grazia Fidecicchi <text:s/><text:a xlink:href="http://web.comune.grosseto.it/comune/index.php?id=106">http://web.comune.grosseto.it/comune/index.php?id=106</text:a> </text:p>
          </table:table-cell>
          <table:table-cell table:number-columns-repeated="3" table:style-name="ce105" office:value-type="string">
            <text:p>non ricorre la fattispecie</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10">
          <table:table-cell table:style-name="ce17" office:value-type="string">
            <text:p>Presentazione di UNICO</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il termine stabilito di anno in anno dal legislatore</text:p>
          </table:table-cell>
          <table:table-cell table:style-name="ce72" office:value-type="string">
            <text:p>NO</text:p>
          </table:table-cell>
          <table:table-cell table:style-name="ce72" office:value-type="string">
            <text:p>da normativa nazionale</text:p>
          </table:table-cell>
          <table:table-cell table:style-name="ce72" office:value-type="string">
            <text:p>NO</text:p>
          </table:table-cell>
          <table:table-cell table:style-name="ce105" office:value-type="string">
            <text:p>non ricorre la fattispecie</text:p>
          </table:table-cell>
          <table:table-cell table:style-name="ce247" office:value-type="string">
            <text:p>Servizio Finanziario Dr.ssa Grazia Fidecicchi <text:s/><text:a xlink:href="http://web.comune.grosseto.it/comune/index.php?id=106">http://web.comune.grosseto.it/comune/index.php?id=106</text:a> </text:p>
          </table:table-cell>
          <table:table-cell table:number-columns-repeated="3" table:style-name="ce105" office:value-type="string">
            <text:p>non ricorre la fattispecie</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17">
          <table:table-cell table:style-name="ce17" office:value-type="string">
            <text:p>Istruttoria atti deliberativi e determinazioni dirigenziali</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88" office:value-type="string">
            <text:p>Entro 10 gg. Dal ricevimento degli atti</text:p>
          </table:table-cell>
          <table:table-cell table:style-name="ce72" office:value-type="string">
            <text:p>NO</text:p>
          </table:table-cell>
          <table:table-cell table:style-name="ce72"/>
          <table:table-cell table:style-name="ce72" office:value-type="string">
            <text:p>SI</text:p>
          </table:table-cell>
          <table:table-cell table:style-name="ce72" office:value-type="string">
            <text:p>software del Comune per atti amministrativi digitali</text:p>
          </table:table-cell>
          <table:table-cell table:style-name="ce247" office:value-type="string">
            <text:p>Servizio Finanziario Dr.ssa Paola Tasselli <text:s/><text:a xlink:href="http://web.comune.grosseto.it/comune/index.php?id=106">http://web.comune.grosseto.it/comune/index.php?id=106</text:a> </text:p>
          </table:table-cell>
          <table:table-cell table:style-name="ce295" office:value-type="string">
            <text:p>Ricorso entro 60 gg al <text:s/>Tribunale Amministrativo Regione Toscana con sede a Firenze V. Ricasoli 40 o al Capo dello Stato entro 120 gg.</text:p>
          </table:table-cell>
          <table:table-cell table:number-columns-repeated="2" table:style-name="ce105" office:value-type="string">
            <text:p>non ricorre la fattispecie</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10">
          <table:table-cell table:style-name="ce17" office:value-type="string">
            <text:p>Istruttoria provvedimenti dirigenziali di liquidazione spese</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10 gg. Dal ricevimento dei provvedimenti</text:p>
          </table:table-cell>
          <table:table-cell table:style-name="ce72" office:value-type="string">
            <text:p>NO</text:p>
          </table:table-cell>
          <table:table-cell table:style-name="ce72"/>
          <table:table-cell table:style-name="ce72" office:value-type="string">
            <text:p>SI</text:p>
          </table:table-cell>
          <table:table-cell table:style-name="ce72" office:value-type="string">
            <text:p>software del Comune per liquidazioni</text:p>
          </table:table-cell>
          <table:table-cell table:style-name="ce247" office:value-type="string">
            <text:p>Servizio Finanziario Dr.ssa Paola Tasselli <text:s/><text:a xlink:href="http://web.comune.grosseto.it/comune/index.php?id=106">http://web.comune.grosseto.it/comune/index.php?id=106</text:a> </text:p>
          </table:table-cell>
          <table:table-cell table:number-columns-repeated="2" table:style-name="ce105" office:value-type="string">
            <text:p>non ricorre la fattispecie</text:p>
          </table:table-cell>
          <table:table-cell table:style-name="ce287" office:value-type="string">
            <text:p>iban del creditore</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10">
          <table:table-cell table:style-name="ce17" office:value-type="string">
            <text:p>Registrazione fatture passive</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10 gg. Dal ricevimento delle fatture</text:p>
          </table:table-cell>
          <table:table-cell table:style-name="ce72" office:value-type="string">
            <text:p>NO</text:p>
          </table:table-cell>
          <table:table-cell table:style-name="ce72"/>
          <table:table-cell table:style-name="ce72" office:value-type="string">
            <text:p>SI</text:p>
          </table:table-cell>
          <table:table-cell table:style-name="ce105" office:value-type="string">
            <text:p>non ricorre la fattispecie</text:p>
          </table:table-cell>
          <table:table-cell table:style-name="ce247" office:value-type="string">
            <text:p>Servizio Finanziario Sig. Marchini Beatrice <text:s/><text:a xlink:href="http://web.comune.grosseto.it/comune/index.php?id=106">http://web.comune.grosseto.it/comune/index.php?id=106</text:a> </text:p>
          </table:table-cell>
          <table:table-cell table:style-name="ce112" office:value-type="string">
            <text:p>Riesame del diniego a registrazione fattura elettronica</text:p>
          </table:table-cell>
          <table:table-cell table:number-columns-repeated="2" table:style-name="ce105" office:value-type="string">
            <text:p>non ricorre la fattispecie</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10">
          <table:table-cell table:style-name="ce17" office:value-type="string">
            <text:p>Emissione mandati di pagamento</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30 gg. Dal ricevimento del provvedimento di liquidazione</text:p>
          </table:table-cell>
          <table:table-cell table:style-name="ce72" office:value-type="string">
            <text:p>NO</text:p>
          </table:table-cell>
          <table:table-cell table:style-name="ce72"/>
          <table:table-cell table:style-name="ce72" office:value-type="string">
            <text:p>NO</text:p>
          </table:table-cell>
          <table:table-cell table:style-name="ce72" office:value-type="string">
            <text:p>software del Comune per liquidazioni</text:p>
          </table:table-cell>
          <table:table-cell table:style-name="ce247" office:value-type="string">
            <text:p>Servizio Finanziario Rag. Ermanno Bizzarri <text:s/><text:a xlink:href="http://web.comune.grosseto.it/comune/index.php?id=106">http://web.comune.grosseto.it/comune/index.php?id=106</text:a> </text:p>
          </table:table-cell>
          <table:table-cell table:number-columns-repeated="2" table:style-name="ce105" office:value-type="string">
            <text:p>non ricorre la fattispecie</text:p>
          </table:table-cell>
          <table:table-cell table:style-name="ce287" office:value-type="string">
            <text:p>iban del creditore</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22">
          <table:table-cell table:style-name="ce17" office:value-type="string">
            <text:p>Emissione reversali di incasso</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7 gg. Dalla richiesta del servizio o dal ricevimento della carta contabile del Tesoriere</text:p>
          </table:table-cell>
          <table:table-cell table:style-name="ce72" office:value-type="string">
            <text:p>NO</text:p>
          </table:table-cell>
          <table:table-cell table:style-name="ce72"/>
          <table:table-cell table:style-name="ce72" office:value-type="string">
            <text:p>NO</text:p>
          </table:table-cell>
          <table:table-cell table:style-name="ce105" office:value-type="string">
            <text:p>non ricorre la fattispecie</text:p>
          </table:table-cell>
          <table:table-cell table:style-name="ce247" office:value-type="string">
            <text:p>Servizio Finanziario Sig. Rita Baccetti <text:s/><text:a xlink:href="http://web.comune.grosseto.it/comune/index.php?id=106">http://web.comune.grosseto.it/comune/index.php?id=106</text:a> </text:p>
          </table:table-cell>
          <table:table-cell table:number-columns-repeated="2" table:style-name="ce105" office:value-type="string">
            <text:p>non ricorre la fattispecie</text:p>
          </table:table-cell>
          <table:table-cell table:style-name="ce105" office:value-type="string">
            <text:p><text:s/>IBAN: <text:span text:style-name="T27">IT 21 E 01030 14300 00000 3288 381</text:span></text:p>
          </table:table-cell>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1">
          <table:table-cell table:style-name="ce17" office:value-type="string">
            <text:p>Emissione fatturazione attiva</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7 gg. Dalla richiesta del servizio</text:p>
          </table:table-cell>
          <table:table-cell table:style-name="ce72" office:value-type="string">
            <text:p>NO</text:p>
          </table:table-cell>
          <table:table-cell table:style-name="ce72"/>
          <table:table-cell table:style-name="ce72" office:value-type="string">
            <text:p>NO</text:p>
          </table:table-cell>
          <table:table-cell table:style-name="ce105" office:value-type="string">
            <text:p>non ricorre la fattispecie</text:p>
          </table:table-cell>
          <table:table-cell table:style-name="ce247" office:value-type="string">
            <text:p>Servizio Finanziario Sig. Rita Baccetti <text:s/><text:a xlink:href="http://web.comune.grosseto.it/comune/index.php?id=106">http://web.comune.grosseto.it/comune/index.php?id=106</text:a> </text:p>
          </table:table-cell>
          <table:table-cell table:number-columns-repeated="2" table:style-name="ce105" office:value-type="string">
            <text:p>non ricorre la fattispecie</text:p>
          </table:table-cell>
          <table:table-cell table:style-name="ce162"/>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2">
          <table:table-cell table:style-name="ce17" office:value-type="string">
            <text:p>Rendicontazione spese elettorali</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il termine stabilito dal legislatore</text:p>
          </table:table-cell>
          <table:table-cell table:style-name="ce72" office:value-type="string">
            <text:p>NO</text:p>
          </table:table-cell>
          <table:table-cell table:style-name="ce72"/>
          <table:table-cell table:style-name="ce72" office:value-type="string">
            <text:p>NO</text:p>
          </table:table-cell>
          <table:table-cell table:style-name="ce105" office:value-type="string">
            <text:p>non ricorre la fattispecie</text:p>
          </table:table-cell>
          <table:table-cell table:style-name="ce247" office:value-type="string">
            <text:p>Servizio Finanziario Dr.ssa Grazia Fidecicchi <text:s/><text:a xlink:href="http://web.comune.grosseto.it/comune/index.php?id=106">http://web.comune.grosseto.it/comune/index.php?id=106</text:a> </text:p>
          </table:table-cell>
          <table:table-cell table:number-columns-repeated="2" table:style-name="ce105" office:value-type="string">
            <text:p>non ricorre la fattispecie</text:p>
          </table:table-cell>
          <table:table-cell table:style-name="ce162"/>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10">
          <table:table-cell table:style-name="ce17" office:value-type="string">
            <text:p>Certificazione CUD redditi assimilati e certificazione lavoro autonomo</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il termine stabilito di anno in anno dal legislatore</text:p>
          </table:table-cell>
          <table:table-cell table:style-name="ce72" office:value-type="string">
            <text:p>NO</text:p>
          </table:table-cell>
          <table:table-cell table:style-name="ce72"/>
          <table:table-cell table:style-name="ce72" office:value-type="string">
            <text:p>NO</text:p>
          </table:table-cell>
          <table:table-cell table:style-name="ce105" office:value-type="string">
            <text:p>non ricorre la fattispecie</text:p>
          </table:table-cell>
          <table:table-cell table:style-name="ce247" office:value-type="string">
            <text:p>Servizio Finanziario Dr.ssa Grazia Fidecicchi <text:s/><text:a xlink:href="http://web.comune.grosseto.it/comune/index.php?id=106">http://web.comune.grosseto.it/comune/index.php?id=106</text:a> </text:p>
          </table:table-cell>
          <table:table-cell table:number-columns-repeated="2" table:style-name="ce105" office:value-type="string">
            <text:p>non ricorre la fattispecie</text:p>
          </table:table-cell>
          <table:table-cell table:style-name="ce162"/>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17">
          <table:table-cell table:style-name="ce17" office:value-type="string">
            <text:p>Predisposizione e gestione bando contributi su OO.UU. (Chiese ed assoc.)</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90 gg. Dal termine di presentazione delle domande</text:p>
          </table:table-cell>
          <table:table-cell table:style-name="ce72" office:value-type="string">
            <text:p>NO</text:p>
          </table:table-cell>
          <table:table-cell table:style-name="ce112"/>
          <table:table-cell table:style-name="ce72" office:value-type="string">
            <text:p>NO</text:p>
          </table:table-cell>
          <table:table-cell table:style-name="ce105" office:value-type="string">
            <text:p>non ricorre la fattispecie</text:p>
          </table:table-cell>
          <table:table-cell table:style-name="ce247" office:value-type="string">
            <text:p>Servizio Finanziario Dr.ssa Paola Tasselli <text:s/><text:a xlink:href="http://web.comune.grosseto.it/comune/index.php?id=106">http://web.comune.grosseto.it/comune/index.php?id=106</text:a> </text:p>
          </table:table-cell>
          <table:table-cell table:style-name="ce295" office:value-type="string">
            <text:p>Ricorso entro 60 gg al <text:s/>Tribunale Amministrativo Regione Toscana con sede a Firenze V. Ricasoli 40 o al Capo dello Stato entro 120 gg.</text:p>
          </table:table-cell>
          <table:table-cell table:style-name="ce105" office:value-type="string">
            <text:p>non ricorre la fattispecie</text:p>
          </table:table-cell>
          <table:table-cell table:style-name="ce162"/>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17">
          <table:table-cell table:style-name="ce17" office:value-type="string">
            <text:p>Permessi retribuiti e non retribuiti per cariche elettive</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i termini di legge</text:p>
          </table:table-cell>
          <table:table-cell table:style-name="ce72" office:value-type="string">
            <text:p>NO</text:p>
          </table:table-cell>
          <table:table-cell table:style-name="ce72"/>
          <table:table-cell table:style-name="ce103" office:value-type="string">
            <text:p>SI</text:p>
          </table:table-cell>
          <table:table-cell table:style-name="ce105" office:value-type="string">
            <text:p>non ricorre la fattispecie</text:p>
          </table:table-cell>
          <table:table-cell table:style-name="ce247" office:value-type="string">
            <text:p>Servizio Finanziario Dr.ssa Grazia Fidecicchi <text:s/><text:a xlink:href="http://web.comune.grosseto.it/comune/index.php?id=106">http://web.comune.grosseto.it/comune/index.php?id=106</text:a> </text:p>
          </table:table-cell>
          <table:table-cell table:style-name="ce295" office:value-type="string">
            <text:p>Ricorso entro 60 gg al <text:s/>Tribunale Amministrativo Regione Toscana con sede a Firenze V. Ricasoli 40 o al Capo dello Stato entro 120 gg.</text:p>
          </table:table-cell>
          <table:table-cell table:style-name="ce105" office:value-type="string">
            <text:p>non ricorre la fattispecie</text:p>
          </table:table-cell>
          <table:table-cell table:style-name="ce162"/>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3">
          <table:table-cell table:style-name="ce17" office:value-type="string">
            <text:p>Questionari Corte dei Conti</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entro il termine stabilito di anno in anno dalla Corte</text:p>
          </table:table-cell>
          <table:table-cell table:style-name="ce72" office:value-type="string">
            <text:p>NO</text:p>
          </table:table-cell>
          <table:table-cell table:style-name="ce72"/>
          <table:table-cell table:style-name="ce72" office:value-type="string">
            <text:p>NO</text:p>
          </table:table-cell>
          <table:table-cell table:style-name="ce105" office:value-type="string">
            <text:p>non ricorre la fattispecie</text:p>
          </table:table-cell>
          <table:table-cell table:style-name="ce247" office:value-type="string">
            <text:p>Servizio Finanziario Dr.ssa Paola Tasselli <text:s/><text:a xlink:href="http://web.comune.grosseto.it/comune/index.php?id=106">http://web.comune.grosseto.it/comune/index.php?id=106</text:a> </text:p>
          </table:table-cell>
          <table:table-cell table:number-columns-repeated="2" table:style-name="ce105" office:value-type="string">
            <text:p>non ricorre la fattispecie</text:p>
          </table:table-cell>
          <table:table-cell table:style-name="ce162"/>
          <table:table-cell table:style-name="ce329"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39">
          <table:table-cell table:style-name="ce17" office:value-type="string">
            <text:p>Monitoraggio equilibri di bilancio</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periodicamente, e comunque almeno entro il 31/7 ed il 30/11</text:p>
          </table:table-cell>
          <table:table-cell table:style-name="ce72" office:value-type="string">
            <text:p>NO</text:p>
          </table:table-cell>
          <table:table-cell table:style-name="ce72"/>
          <table:table-cell table:style-name="ce72" office:value-type="string">
            <text:p>NO</text:p>
          </table:table-cell>
          <table:table-cell table:style-name="ce105" office:value-type="string">
            <text:p>non ricorre la fattispecie</text:p>
          </table:table-cell>
          <table:table-cell table:style-name="ce247" office:value-type="string">
            <text:p>Servizio Finanziario Dr. Giulio Balocchi <text:s/><text:a xlink:href="http://web.comune.grosseto.it/comune/index.php?id=106">http://web.comune.grosseto.it/comune/index.php?id=106</text:a> </text:p>
          </table:table-cell>
          <table:table-cell table:number-columns-repeated="2" table:style-name="ce105" office:value-type="string">
            <text:p>non ricorre la fattispecie</text:p>
          </table:table-cell>
          <table:table-cell table:style-name="ce162"/>
          <table:table-cell table:style-name="ce134" office:value-type="string">
            <text:p>Segretario Generale Tel. 0564/488209 email: <text:a xlink:href="mailto:angelo.ruggiero@comune.grosseto.it">angelo.ruggiero@comune.grosseto.it</text:a> </text:p>
          </table:table-cell>
          <table:table-cell table:number-columns-repeated="1008"/>
        </table:table-row>
        <table:table-row table:style-name="ro10">
          <table:table-cell table:style-name="ce17" office:value-type="string">
            <text:p>Variazioni di bilancio</text:p>
          </table:table-cell>
          <table:table-cell table:style-name="ce74" office:value-type="string">
            <text:p>Settore Risorse Finanziarie, Welfare, Turismo Cultura e Sport</text:p>
          </table:table-cell>
          <table:table-cell table:style-name="ce96" office:value-type="string">
            <text:p>Servizio Finanziario</text:p>
          </table:table-cell>
          <table:table-cell table:style-name="ce105" office:value-type="string">
            <text:p>Dr. Giulio Balocchi</text:p>
          </table:table-cell>
          <table:table-cell table:style-name="ce130" office:value-type="string" table:number-columns-spanned="2" table:number-rows-spanned="1">
            <text:p>Tel. 0564/488254 email: <text:a xlink:href="mailto:giulio.balocchi@comune.grosseto.it">giulio.balocchi@comune.grosseto.it</text:a> <text:s text:c="23"/><text:s/>Piazza Duomo, 1</text:p>
          </table:table-cell>
          <table:covered-table-cell table:style-name="Default"/>
          <table:table-cell table:style-name="ce105" office:value-type="string">
            <text:p>a seconda delle necessità gestionali entro e non oltre il 30/11</text:p>
          </table:table-cell>
          <table:table-cell table:style-name="ce72" office:value-type="string">
            <text:p>NO</text:p>
          </table:table-cell>
          <table:table-cell table:style-name="ce72"/>
          <table:table-cell table:style-name="ce72" office:value-type="string">
            <text:p>NO</text:p>
          </table:table-cell>
          <table:table-cell table:style-name="ce105" office:value-type="string">
            <text:p>non ricorre la fattispecie</text:p>
          </table:table-cell>
          <table:table-cell table:style-name="ce247" office:value-type="string">
            <text:p>Servizio Finanziario Dr. Giulio Balocchi <text:s/><text:a xlink:href="http://web.comune.grosseto.it/comune/index.php?id=106">http://web.comune.grosseto.it/comune/index.php?id=106</text:a> </text:p>
          </table:table-cell>
          <table:table-cell table:number-columns-repeated="2" table:style-name="ce105" office:value-type="string">
            <text:p>non ricorre la fattispecie</text:p>
          </table:table-cell>
          <table:table-cell table:style-name="ce162"/>
          <table:table-cell table:style-name="ce134" office:value-type="string">
            <text:p>Segretario Generale Tel. 0564/488209 email: <text:a xlink:href="mailto:angelo.ruggiero@comune.grosseto.it">angelo.ruggiero@comune.grosseto.it</text:a> </text:p>
          </table:table-cell>
          <table:table-cell table:number-columns-repeated="1008"/>
        </table:table-row>
        <table:table-row table:style-name="ro28">
          <table:table-cell table:style-name="ce18" office:value-type="string">
            <text:p>Predisposizione contratto di servizio con il Coeso per la gestione dei servizi socio-assistenziali</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ce161"/>
          <table:table-cell table:style-name="ce104" office:value-type="string">
            <text:p>Entro 30 gg precedenti scadenza della Convenzione </text:p>
          </table:table-cell>
          <table:table-cell table:number-columns-repeated="3" table:style-name="ce72" office:value-type="string">
            <text:p>NO</text:p>
          </table:table-cell>
          <table:table-cell table:style-name="ce177" office:value-type="string">
            <text:p>non presente</text:p>
          </table:table-cell>
          <table:table-cell table:style-name="ce94" office:value-type="string">
            <text:p>non ricorre la fattispecie</text:p>
          </table:table-cell>
          <table:table-cell table:number-columns-repeated="3" table:style-name="ce296" office:value-type="string">
            <text:p>non ricorre la fattispeci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6" office:value-type="string">
            <text:p>Assunzione impegno spesa annuale contratto di servizio Coeso</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ce129"/>
          <table:table-cell table:style-name="ce104" office:value-type="string">
            <text:p>aprile anno corrente</text:p>
          </table:table-cell>
          <table:table-cell table:number-columns-repeated="3" table:style-name="ce72" office:value-type="string">
            <text:p>NO</text:p>
          </table:table-cell>
          <table:table-cell table:style-name="ce177" office:value-type="string">
            <text:p>non presente</text:p>
          </table:table-cell>
          <table:table-cell table:style-name="ce94" office:value-type="string">
            <text:p>non ricorre la fattispecie</text:p>
          </table:table-cell>
          <table:table-cell table:number-columns-repeated="3" table:style-name="ce296" office:value-type="string">
            <text:p>non ricorre la fattispeci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10">
          <table:table-cell table:style-name="ce6" office:value-type="string">
            <text:p>Predisposizione progetti, reperimento risorse e utilizzo/erogazione contributi/sponsorizzazioni</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ce129"/>
          <table:table-cell table:style-name="ce104" office:value-type="string">
            <text:p>30 gg</text:p>
          </table:table-cell>
          <table:table-cell table:style-name="ce72" office:value-type="string">
            <text:p>NO</text:p>
          </table:table-cell>
          <table:table-cell table:style-name="ce103" office:value-type="string">
            <text:p>eventuali previsioni derivanti da partecipazioni a bandi</text:p>
          </table:table-cell>
          <table:table-cell table:style-name="ce72" office:value-type="string">
            <text:p>NO</text:p>
          </table:table-cell>
          <table:table-cell table:style-name="ce177" office:value-type="string">
            <text:p>non presente</text:p>
          </table:table-cell>
          <table:table-cell table:style-name="ce129" office:value-type="string">
            <text:p>Emanuela Testi Servizi Sociali <text:a xlink:href="mailto:servizi.sociali@comune.grosseto.it">servizi.sociali@comune.grosseto.it</text:a> </text:p>
          </table:table-cell>
          <table:table-cell table:number-columns-repeated="3" table:style-name="ce296" office:value-type="string">
            <text:p>non ricorre la fattispeci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6" office:value-type="string">
            <text:p>Accertamento introito quote canone di locazione e compartecipazione spese struttura Il Poggio</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ce129"/>
          <table:table-cell table:style-name="ce104" office:value-type="string">
            <text:p>ottobre anno in corso</text:p>
          </table:table-cell>
          <table:table-cell table:number-columns-repeated="3" table:style-name="ce72" office:value-type="string">
            <text:p>NO</text:p>
          </table:table-cell>
          <table:table-cell table:style-name="ce177" office:value-type="string">
            <text:p>non presente</text:p>
          </table:table-cell>
          <table:table-cell table:number-columns-repeated="4" table:style-name="ce270"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17">
          <table:table-cell table:style-name="ce6" office:value-type="string">
            <text:p>Concessione contributi a sostegno canone di locazione – graduatoria definitiva</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ce129"/>
          <table:table-cell table:style-name="ce104" office:value-type="string">
            <text:p>settembre</text:p>
          </table:table-cell>
          <table:table-cell table:style-name="ce72" office:value-type="string">
            <text:p>NO</text:p>
          </table:table-cell>
          <table:table-cell table:style-name="ce103" office:value-type="string">
            <text:p>dicembre-gennaio acquisizione documenti</text:p>
          </table:table-cell>
          <table:table-cell table:style-name="ce103" office:value-type="string">
            <text:p>SI</text:p>
          </table:table-cell>
          <table:table-cell table:style-name="ce177" office:value-type="string">
            <text:p>non presente</text:p>
          </table:table-cell>
          <table:table-cell table:style-name="ce103" office:value-type="string">
            <text:p>Servizi Sociali <text:a xlink:href="mailto:servizi.sociali@comune.grosseto.it">servizi.sociali@comune.grosseto.it</text:a> </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177" office:value-type="string">
            <text:p>non present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6" office:value-type="string">
            <text:p>Concessione esenzione ticket sanitario per indigenza</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4" office:value-type="string">
            <text:p>Entro 10 giorni dalla richiesta/completamento pratica</text:p>
          </table:table-cell>
          <table:table-cell table:number-columns-repeated="2" table:style-name="ce72" office:value-type="string">
            <text:p>NO</text:p>
          </table:table-cell>
          <table:table-cell table:style-name="ce103" office:value-type="string">
            <text:p>SI</text:p>
          </table:table-cell>
          <table:table-cell table:style-name="ce129" office:value-type="string">
            <text:p><text:a xlink:href="http://web.comune.grosseto.it/comune/index.php?id=1104&amp;L=0%2525252525ADmin%25252525252Ftemplates%25252525252Ficone%25252525252Fico_cerca.gif">http://web.comune.grosseto.it/comune/index.php?id=1104&amp;L=0%2525252525ADmin%25252525252Ftemplates%25252525252Ficone%25252525252Fico_cerca.gif</text:a></text:p>
          </table:table-cell>
          <table:table-cell table:style-name="ce103" office:value-type="string">
            <text:p>Servizi Sociali <text:a xlink:href="mailto:servizi.sociali@comune.grosseto.it">servizi.sociali@comune.grosseto.it</text:a> </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6" office:value-type="string">
            <text:p>Assegno maternità – gestione pratica</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4" office:value-type="string">
            <text:p>Entro 10 giorni dalla richiesta/completamento pratica</text:p>
          </table:table-cell>
          <table:table-cell table:style-name="ce72" office:value-type="string">
            <text:p>NO</text:p>
          </table:table-cell>
          <table:table-cell table:style-name="ce103" office:value-type="string">
            <text:p>no</text:p>
          </table:table-cell>
          <table:table-cell table:style-name="ce103" office:value-type="string">
            <text:p>SI</text:p>
          </table:table-cell>
          <table:table-cell table:style-name="ce129" office:value-type="string">
            <text:p><text:a xlink:href="http://web.comune.grosseto.it/comune/index.php?id=1104&amp;L=0%2525252525ADmin%25252525252Ftemplates%25252525252Ficone%25252525252Fico_cerca.gif">http://web.comune.grosseto.it/comune/index.php?id=1104&amp;L=0%2525252525ADmin%25252525252Ftemplates%25252525252Ficone%25252525252Fico_cerca.gif</text:a></text:p>
          </table:table-cell>
          <table:table-cell table:style-name="ce103" office:value-type="string">
            <text:p>Servizi Sociali <text:a xlink:href="mailto:servizi.sociali@comune.grosseto.it">servizi.sociali@comune.grosseto.it</text:a> </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6" office:value-type="string">
            <text:p>Assegno nucleo familiare numeroso – gestione pratica</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4" office:value-type="string">
            <text:p>Entro 10 giorni dalla richiesta/completamento pratica</text:p>
          </table:table-cell>
          <table:table-cell table:number-columns-repeated="2" table:style-name="ce72" office:value-type="string">
            <text:p>NO</text:p>
          </table:table-cell>
          <table:table-cell table:style-name="ce103" office:value-type="string">
            <text:p>SI</text:p>
          </table:table-cell>
          <table:table-cell table:style-name="ce129" office:value-type="string">
            <text:p><text:a xlink:href="http://web.comune.grosseto.it/comune/index.php?id=1104&amp;L=0%2525252525ADmin%25252525252Ftemplates%25252525252Ficone%25252525252Fico_cerca.gif">http://web.comune.grosseto.it/comune/index.php?id=1104&amp;L=0%2525252525ADmin%25252525252Ftemplates%25252525252Ficone%25252525252Fico_cerca.gif</text:a></text:p>
          </table:table-cell>
          <table:table-cell table:style-name="ce103" office:value-type="string">
            <text:p>Servizi Sociali <text:a xlink:href="mailto:servizi.sociali@comune.grosseto.it">servizi.sociali@comune.grosseto.it</text:a> </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6" office:value-type="string">
            <text:p>Assegno minore handycap</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4" office:value-type="string">
            <text:p>Entro 10 giorni dalla richiesta/completamento pratica</text:p>
          </table:table-cell>
          <table:table-cell table:number-columns-repeated="2" table:style-name="ce72" office:value-type="string">
            <text:p>NO</text:p>
          </table:table-cell>
          <table:table-cell table:style-name="ce103" office:value-type="string">
            <text:p>SI</text:p>
          </table:table-cell>
          <table:table-cell table:style-name="ce129" office:value-type="string">
            <text:p><text:a xlink:href="http://web.comune.grosseto.it/comune/index.php?id=1104&amp;L=0%2525252525ADmin%25252525252Ftemplates%25252525252Ficone%25252525252Fico_cerca.gif">http://web.comune.grosseto.it/comune/index.php?id=1104&amp;L=0%2525252525ADmin%25252525252Ftemplates%25252525252Ficone%25252525252Fico_cerca.gif</text:a></text:p>
          </table:table-cell>
          <table:table-cell table:style-name="ce103" office:value-type="string">
            <text:p>Servizi Sociali <text:a xlink:href="mailto:servizi.sociali@comune.grosseto.it">servizi.sociali@comune.grosseto.it</text:a> </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8" office:value-type="string">
            <text:p>Registro Regionale A.P.S. - Iscrizione gestione Comunale </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4" office:value-type="string">
            <text:p>Entro 30 gg da ricevimento domanda</text:p>
          </table:table-cell>
          <table:table-cell table:number-columns-repeated="2" table:style-name="ce72" office:value-type="string">
            <text:p>NO</text:p>
          </table:table-cell>
          <table:table-cell table:style-name="ce103" office:value-type="string">
            <text:p>SI</text:p>
          </table:table-cell>
          <table:table-cell table:style-name="ce129" office:value-type="string">
            <text:p><text:a xlink:href="http://web.comune.grosseto.it/comune/index.php?id=1736">http://web.comune.grosseto.it/comune/index.php?id=1736</text:a></text:p>
          </table:table-cell>
          <table:table-cell table:style-name="ce103" office:value-type="string">
            <text:p>Servizi Sociali <text:a xlink:href="mailto:servizi.sociali@comune.grosseto.it">servizi.sociali@comune.grosseto.it</text:a> </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8" office:value-type="string">
            <text:p>Registro Regionale A.P.S. - Cancellazoni</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4" office:value-type="string">
            <text:p>Entro 30 gg da ricevimento domanda</text:p>
          </table:table-cell>
          <table:table-cell table:number-columns-repeated="2" table:style-name="ce72" office:value-type="string">
            <text:p>NO</text:p>
          </table:table-cell>
          <table:table-cell table:style-name="ce103" office:value-type="string">
            <text:p>SI</text:p>
          </table:table-cell>
          <table:table-cell table:style-name="ce129" office:value-type="string">
            <text:p><text:a xlink:href="http://web.comune.grosseto.it/comune/index.php?id=1736">http://web.comune.grosseto.it/comune/index.php?id=1736</text:a></text:p>
          </table:table-cell>
          <table:table-cell table:style-name="ce103" office:value-type="string">
            <text:p>Servizi Sociali <text:a xlink:href="mailto:servizi.sociali@comune.grosseto.it">servizi.sociali@comune.grosseto.it</text:a> </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8" office:value-type="string">
            <text:p>Registro Regionale A.P.S. - Revisioni annuali</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3" office:value-type="string">
            <text:p>ogni anno settembre</text:p>
          </table:table-cell>
          <table:table-cell table:number-columns-repeated="2" table:style-name="ce72" office:value-type="string">
            <text:p>NO</text:p>
          </table:table-cell>
          <table:table-cell table:style-name="ce103" office:value-type="string">
            <text:p>no</text:p>
          </table:table-cell>
          <table:table-cell table:style-name="ce129" office:value-type="string">
            <text:p><text:a xlink:href="http://web.comune.grosseto.it/comune/index.php?id=1736">http://web.comune.grosseto.it/comune/index.php?id=1736</text:a></text:p>
          </table:table-cell>
          <table:table-cell table:style-name="ce103" office:value-type="string">
            <text:p>Servizi Sociali <text:a xlink:href="mailto:servizi.sociali@comune.grosseto.it">servizi.sociali@comune.grosseto.it</text:a> </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17">
          <table:table-cell table:style-name="ce18" office:value-type="string">
            <text:p>Pubblicazione Regolamento Pari opportunità</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4" office:value-type="string">
            <text:p>Entro 10 gg da esecutività delibera C.C.</text:p>
          </table:table-cell>
          <table:table-cell table:number-columns-repeated="3" table:style-name="ce72" office:value-type="string">
            <text:p>NO</text:p>
          </table:table-cell>
          <table:table-cell table:style-name="ce129" office:value-type="string">
            <text:p><text:a xlink:href="http://web.comune.grosseto.it/comune/index.php?id=432">http://web.comune.grosseto.it/comune/index.php?id=432</text:a></text:p>
          </table:table-cell>
          <table:table-cell table:style-name="ce103" office:value-type="string">
            <text:p>Servizi Sociali <text:a xlink:href="mailto:servizi.sociali@comune.grosseto.it">servizi.sociali@comune.grosseto.it</text:a> </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177" office:value-type="string">
            <text:p>non present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8" office:value-type="string">
            <text:p>Commissione Pari Opportunità Segretria Progetti</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3" office:value-type="string">
            <text:p>n.d.</text:p>
          </table:table-cell>
          <table:table-cell table:number-columns-repeated="3" table:style-name="ce72" office:value-type="string">
            <text:p>NO</text:p>
          </table:table-cell>
          <table:table-cell table:style-name="ce129" office:value-type="string">
            <text:p><text:a xlink:href="http://web.comune.grosseto.it/comune/index.php?id=432">http://web.comune.grosseto.it/comune/index.php?id=432</text:a></text:p>
          </table:table-cell>
          <table:table-cell table:style-name="ce94" office:value-type="string">
            <text:p>non ricorre la fattispecie</text:p>
          </table:table-cell>
          <table:table-cell table:style-name="ce162"/>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2">
          <table:table-cell table:style-name="ce18" office:value-type="string">
            <text:p>Bando concorso assegnazione alloggi ERP</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72" office:value-type="string">
            <text:p>Previsto per legge</text:p>
          </table:table-cell>
          <table:table-cell table:number-columns-repeated="3" table:style-name="ce72" office:value-type="string">
            <text:p>NO</text:p>
          </table:table-cell>
          <table:table-cell table:style-name="ce72" office:value-type="string">
            <text:p><text:a xlink:href="http://web.comune.grosseto.it/comune/index.php?id=3611">http://web.comune.grosseto.it/comune/index.php?id=3611</text:a></text:p>
          </table:table-cell>
          <table:table-cell table:style-name="ce94" office:value-type="string">
            <text:p>non ricorre la fattispecie</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177" office:value-type="string">
            <text:p>non present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8" office:value-type="string">
            <text:p>Gestione graduatorie assegnazione alloggi ERP</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4" office:value-type="string">
            <text:p>Entro 6 mesi da disponibilità alloggi</text:p>
          </table:table-cell>
          <table:table-cell table:number-columns-repeated="3" table:style-name="ce72" office:value-type="string">
            <text:p>NO</text:p>
          </table:table-cell>
          <table:table-cell table:style-name="ce72" office:value-type="string">
            <text:p><text:a xlink:href="http://web.comune.grosseto.it/comune/index.php?id=3611">http://web.comune.grosseto.it/comune/index.php?id=3611</text:a></text:p>
          </table:table-cell>
          <table:table-cell table:style-name="ce271" office:value-type="string">
            <text:p>Carlo Tassi</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8" office:value-type="string">
            <text:p>Gestione graduatorie mobilità alloggi ERP</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4" office:value-type="string">
            <text:p>Aggiornamento ogni 6 mesi</text:p>
          </table:table-cell>
          <table:table-cell table:style-name="ce72" office:value-type="string">
            <text:p>NO</text:p>
          </table:table-cell>
          <table:table-cell table:style-name="ce103" office:value-type="string">
            <text:p>Tempestivo in caso urgenza</text:p>
          </table:table-cell>
          <table:table-cell table:style-name="ce78" office:value-type="string">
            <text:p>si</text:p>
          </table:table-cell>
          <table:table-cell table:style-name="ce104" office:value-type="string">
            <text:p><text:a xlink:href="http://web.comune.grosseto.it/comune/index.php?id=3611">http://web.comune.grosseto.it/comune/index.php?id=3611</text:a></text:p>
          </table:table-cell>
          <table:table-cell table:style-name="ce103" office:value-type="string">
            <text:p>Carlo Tassi Servizi Sociali email: <text:s/><text:a xlink:href="mailto:servizi.sociali@comune.grosseto.it">servizi.sociali@comune.grosseto.it</text:a> </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44">
          <table:table-cell table:style-name="ce18" office:value-type="string">
            <text:p>Procedimenti di decadenza, annullamento, revoca assegnazione alloggi</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72" office:value-type="string">
            <text:p>Previsto per legge</text:p>
          </table:table-cell>
          <table:table-cell table:number-columns-repeated="3" table:style-name="ce72" office:value-type="string">
            <text:p>NO</text:p>
          </table:table-cell>
          <table:table-cell table:style-name="ce177" office:value-type="string">
            <text:p>non presente</text:p>
          </table:table-cell>
          <table:table-cell table:style-name="ce103" office:value-type="string">
            <text:p>Servizi Sociali <text:a xlink:href="mailto:servizi.sociali@comune.grosseto.it">servizi.sociali@comune.grosseto.it</text:a> </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177" office:value-type="string">
            <text:p>non present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8" office:value-type="string">
            <text:p>Segreteria Commissione Alloggi ed adempimenti conseguenti</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72" office:value-type="string">
            <text:p>Almeno ogni 6 mesi</text:p>
          </table:table-cell>
          <table:table-cell table:style-name="ce72" office:value-type="string">
            <text:p>NO</text:p>
          </table:table-cell>
          <table:table-cell table:style-name="ce103" office:value-type="string">
            <text:p>Tempestivo in caso urgenza</text:p>
          </table:table-cell>
          <table:table-cell table:style-name="ce72" office:value-type="string">
            <text:p>NO</text:p>
          </table:table-cell>
          <table:table-cell table:style-name="ce177" office:value-type="string">
            <text:p>non presente</text:p>
          </table:table-cell>
          <table:table-cell table:style-name="ce271" office:value-type="string">
            <text:p>Carlo Tassi</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8" office:value-type="string">
            <text:p>Assegnazione alloggi a titolo precario e provvisorio (emergenza abitativa)</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4" office:value-type="string">
            <text:p>tempestivamente alla disponibilità</text:p>
          </table:table-cell>
          <table:table-cell table:number-columns-repeated="3" table:style-name="ce72" office:value-type="string">
            <text:p>NO</text:p>
          </table:table-cell>
          <table:table-cell table:style-name="ce177" office:value-type="string">
            <text:p>non presente</text:p>
          </table:table-cell>
          <table:table-cell table:style-name="ce94" office:value-type="string">
            <text:p>non ricorre la fattispecie</text:p>
          </table:table-cell>
          <table:table-cell table:style-name="ce178" office:value-type="string">
            <text:p>riesame Coeso</text:p>
          </table:table-cell>
          <table:table-cell table:style-name="ce177" office:value-type="string">
            <text:p>non presente</text:p>
          </table:table-cell>
          <table:table-cell table:style-name="ce178" office:value-type="string">
            <text:p>c.c.p 12512588</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8" office:value-type="string">
            <text:p>Proroghe assegnazioni a titolo precario e provvisorio</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4" office:value-type="string">
            <text:p>Entro 6 mesi da scadenza e completamento istruttoria</text:p>
          </table:table-cell>
          <table:table-cell table:number-columns-repeated="3" table:style-name="ce72" office:value-type="string">
            <text:p>NO</text:p>
          </table:table-cell>
          <table:table-cell table:style-name="ce177" office:value-type="string">
            <text:p>non presente</text:p>
          </table:table-cell>
          <table:table-cell table:style-name="ce94" office:value-type="string">
            <text:p>non ricorre la fattispecie</text:p>
          </table:table-cell>
          <table:table-cell table:style-name="ce178" office:value-type="string">
            <text:p>riesame Coeso</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17">
          <table:table-cell table:style-name="ce18" office:value-type="string">
            <text:p>Procedimenti di decadenza, annullamento, revoca assegnazione alloggi a titolo precario</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72" office:value-type="string">
            <text:p>Previsto per legge</text:p>
          </table:table-cell>
          <table:table-cell table:number-columns-repeated="3" table:style-name="ce72" office:value-type="string">
            <text:p>NO</text:p>
          </table:table-cell>
          <table:table-cell table:style-name="ce177" office:value-type="string">
            <text:p>non presente</text:p>
          </table:table-cell>
          <table:table-cell table:style-name="ce94" office:value-type="string">
            <text:p>non ricorre la fattispecie</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177" office:value-type="string">
            <text:p>non present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17">
          <table:table-cell table:style-name="ce5" office:value-type="string">
            <text:p>STESURA E APPROVAZIONE REGOLAMENTO PER LA GESTIONE DEGLI IMPIANTI SPORTIVI</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o Sport: <text:s/>Piazza Duomo 1 <text:a xlink:href="mailto:ufficio.sport@comune.grosseto.it">ufficio.sport@comune.grosseto.it</text:a> </text:p>
          </table:table-cell>
          <table:covered-table-cell table:style-name="ce162"/>
          <table:table-cell table:style-name="ce104" office:value-type="string">
            <text:p>10 gg da esecutività delibera C.C.</text:p>
          </table:table-cell>
          <table:table-cell table:number-columns-repeated="3" table:style-name="ce72" office:value-type="string">
            <text:p>NO</text:p>
          </table:table-cell>
          <table:table-cell table:style-name="ce129" office:value-type="string">
            <text:p><text:a xlink:href="http://web.comune.grosseto.it/comune/index.php?id=3932&amp;L=0%2525252525ADmin%25252525252Ftemplates%25252525252Ficone%25252525252Fico_cerca.gif">http://web.comune.grosseto.it/comune/index.php?id=3932&amp;L=0%2525252525ADmin%25252525252Ftemplates%25252525252Ficone%25252525252Fico_cerca.gif</text:a></text:p>
          </table:table-cell>
          <table:table-cell table:style-name="ce103" office:value-type="string">
            <text:p>Ufficio Sport <text:s text:c="2"/><text:a xlink:href="mailto:ufficio.sport@comune.grosseto.it">ufficio.sport@comune.grosseto.it</text:a></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177" office:value-type="string">
            <text:p>non present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17">
          <table:table-cell table:style-name="ce5" office:value-type="string">
            <text:p>AGGIUDICAZIONE IMPIANTI SPORTIVI SENZA RILEVANZA ECONOMICA</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4" office:value-type="string">
            <text:p>Entro 60gg da esito gara non impugnabile</text:p>
          </table:table-cell>
          <table:table-cell table:number-columns-repeated="3" table:style-name="ce72" office:value-type="string">
            <text:p>NO</text:p>
          </table:table-cell>
          <table:table-cell table:style-name="ce129" office:value-type="string">
            <text:p><text:a xlink:href="http://web.comune.grosseto.it/comune/index.php?id=3612">http://web.comune.grosseto.it/comune/index.php?id=3612</text:a></text:p>
          </table:table-cell>
          <table:table-cell table:style-name="ce103" office:value-type="string">
            <text:p>Ufficio Sport <text:s text:c="2"/><text:a xlink:href="mailto:ufficio.sport@comune.grosseto.it">ufficio.sport@comune.grosseto.it</text:a></text:p>
          </table:table-cell>
          <table:table-cell table:style-name="ce293" office:value-type="string">
            <text:p>Ricorso entro 60 gg al <text:s/>Tribunale Amministrativo Regione Toscana con sede a Firenze V. Ricasoli 40 o <text:s/>al Capo dello Stato entro 120 gg,</text:p>
          </table:table-cell>
          <table:table-cell table:style-name="ce177" office:value-type="string">
            <text:p>non presente</text:p>
          </table:table-cell>
          <table:table-cell table:style-name="ce247" office:value-type="string">
            <text:p>IBAN: IT66Y0760114300000010764587</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17">
          <table:table-cell table:style-name="ce5" office:value-type="string">
            <text:p>AGGIUDICAZIONE IMPIANTI SPORTIVI CON RILEVANZA ECONOMICA</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4" office:value-type="string">
            <text:p>Entro 60gg da esito gara non impugnabile</text:p>
          </table:table-cell>
          <table:table-cell table:number-columns-repeated="3" table:style-name="ce72" office:value-type="string">
            <text:p>NO</text:p>
          </table:table-cell>
          <table:table-cell table:style-name="ce129" office:value-type="string">
            <text:p><text:a xlink:href="http://web.comune.grosseto.it/comune/index.php?id=3612">http://web.comune.grosseto.it/comune/index.php?id=3612</text:a></text:p>
          </table:table-cell>
          <table:table-cell table:style-name="ce103" office:value-type="string">
            <text:p>Ufficio Sport <text:s text:c="2"/><text:a xlink:href="mailto:ufficio.sport@comune.grosseto.it">ufficio.sport@comune.grosseto.it</text:a></text:p>
          </table:table-cell>
          <table:table-cell table:style-name="ce293" office:value-type="string">
            <text:p>Ricorso entro 60 gg al <text:s/>Tribunale Amministrativo Regione Toscana con sede a Firenze V. Ricasoli 40 o <text:s/>al Capo dello Stato entro 120 gg,</text:p>
          </table:table-cell>
          <table:table-cell table:style-name="ce177" office:value-type="string">
            <text:p>non presente</text:p>
          </table:table-cell>
          <table:table-cell table:style-name="ce247" office:value-type="string">
            <text:p>IBAN: IT66Y0760114300000010764587</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17">
          <table:table-cell table:style-name="ce5" office:value-type="string">
            <text:p>REVOCA AGGIUDICAZIONE IMPIANTO SPORTIVO</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4" office:value-type="string">
            <text:p>30 gg da controdeduzioni a seguito diffida</text:p>
          </table:table-cell>
          <table:table-cell table:number-columns-repeated="3" table:style-name="ce72" office:value-type="string">
            <text:p>NO</text:p>
          </table:table-cell>
          <table:table-cell table:style-name="ce177" office:value-type="string">
            <text:p>non presente</text:p>
          </table:table-cell>
          <table:table-cell table:style-name="ce103" office:value-type="string">
            <text:p>Ufficio Sport <text:s text:c="2"/><text:a xlink:href="mailto:ufficio.sport@comune.grosseto.it">ufficio.sport@comune.grosseto.it</text:a></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177" office:value-type="string">
            <text:p>non present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17">
          <table:table-cell table:style-name="ce5" office:value-type="string">
            <text:p>CONCESSIONE CONTRIBUTI PER PROGETTI/ MANIFESTAZIONI SPORTIVE</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4" office:value-type="string">
            <text:p>Entro 30 gg da richiesta e/o completamento pratica</text:p>
          </table:table-cell>
          <table:table-cell table:number-columns-repeated="2" table:style-name="ce72" office:value-type="string">
            <text:p>NO</text:p>
          </table:table-cell>
          <table:table-cell table:style-name="ce103" office:value-type="string">
            <text:p>SI</text:p>
          </table:table-cell>
          <table:table-cell table:style-name="ce129" office:value-type="string">
            <text:p><text:a xlink:href="http://web.comune.grosseto.it/comune/index.php?id=3612">http://web.comune.grosseto.it/comune/index.php?id=3612</text:a></text:p>
          </table:table-cell>
          <table:table-cell table:style-name="ce103" office:value-type="string">
            <text:p>Ufficio Sport <text:s text:c="2"/><text:a xlink:href="mailto:ufficio.sport@comune.grosseto.it">ufficio.sport@comune.grosseto.it</text:a></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177" office:value-type="string">
            <text:p>non present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5" office:value-type="string">
            <text:p>LIQUIDAZIONE CONTRIBUTI</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4" office:value-type="string">
            <text:p>Entro 30 gg da rendicontazione di dettaglio</text:p>
          </table:table-cell>
          <table:table-cell table:number-columns-repeated="3" table:style-name="ce72" office:value-type="string">
            <text:p>NO</text:p>
          </table:table-cell>
          <table:table-cell table:style-name="ce177" office:value-type="string">
            <text:p>non presente</text:p>
          </table:table-cell>
          <table:table-cell table:style-name="ce103" office:value-type="string">
            <text:p>Riccardo Grechi Ufficio Sport <text:s text:c="2"/><text:a xlink:href="mailto:ufficio.sport@comune.grosseto.it">ufficio.sport@comune.grosseto.it</text:a></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5" office:value-type="string">
            <text:p>VERIFICA ADEMPIMENTI CONVENZIONE CONCESSIONE IMPIANTI SPORTIVI</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4" office:value-type="string">
            <text:p>Entro 30 gg da invio decumentazione (bilanci, polizze ass. tariffe etc)</text:p>
          </table:table-cell>
          <table:table-cell table:number-columns-repeated="3" table:style-name="ce72" office:value-type="string">
            <text:p>NO</text:p>
          </table:table-cell>
          <table:table-cell table:style-name="ce177" office:value-type="string">
            <text:p>non presente</text:p>
          </table:table-cell>
          <table:table-cell table:style-name="ce103" office:value-type="string">
            <text:p>Ufficio Sport <text:s text:c="2"/><text:a xlink:href="mailto:ufficio.sport@comune.grosseto.it">ufficio.sport@comune.grosseto.it</text:a></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5" office:value-type="string">
            <text:p>EROGAZIONE COMPARTECIPAZIONE GESTIONE IMPIANTI SPORTIVI</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4" office:value-type="string">
            <text:p>Entro 30 giorni da invio documentazione completa</text:p>
          </table:table-cell>
          <table:table-cell table:number-columns-repeated="3" table:style-name="ce72" office:value-type="string">
            <text:p>NO</text:p>
          </table:table-cell>
          <table:table-cell table:style-name="ce177" office:value-type="string">
            <text:p>non presente</text:p>
          </table:table-cell>
          <table:table-cell table:style-name="ce103" office:value-type="string">
            <text:p>Riccardo Grechi Ufficio Sport <text:s text:c="2"/><text:a xlink:href="mailto:ufficio.sport@comune.grosseto.it">ufficio.sport@comune.grosseto.it</text:a></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5" office:value-type="string">
            <text:p>AUTORIZZAZIONI/NULLAOSTA UTILIZZI VARI IMPIANTI SPORTIVI COMUNALI</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4" office:value-type="string">
            <text:p>Entro 30 gg da richiesta documentata</text:p>
          </table:table-cell>
          <table:table-cell table:number-columns-repeated="3" table:style-name="ce72" office:value-type="string">
            <text:p>NO</text:p>
          </table:table-cell>
          <table:table-cell table:style-name="ce177" office:value-type="string">
            <text:p>non presente</text:p>
          </table:table-cell>
          <table:table-cell table:style-name="ce103" office:value-type="string">
            <text:p>Ufficio Sport <text:s text:c="2"/><text:a xlink:href="mailto:ufficio.sport@comune.grosseto.it">ufficio.sport@comune.grosseto.it</text:a></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5" office:value-type="string">
            <text:p>COORGANIZZAZIONI EVENTI/PROGETTI SPORTIVI</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4" office:value-type="string">
            <text:p>Entro 30 gg da richiesta documentata</text:p>
          </table:table-cell>
          <table:table-cell table:number-columns-repeated="3" table:style-name="ce72" office:value-type="string">
            <text:p>NO</text:p>
          </table:table-cell>
          <table:table-cell table:style-name="ce177" office:value-type="string">
            <text:p>non presente</text:p>
          </table:table-cell>
          <table:table-cell table:style-name="ce103" office:value-type="string">
            <text:p>Ufficio Sport <text:s text:c="2"/><text:a xlink:href="mailto:ufficio.sport@comune.grosseto.it">ufficio.sport@comune.grosseto.it</text:a></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5" office:value-type="string">
            <text:p>ASSEGNAZIONE TEMPORANEA SU BASE ORARIA PALESTRE SCOLASTICHE</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4" office:value-type="string">
            <text:p>Entro 30 gg da richiesta verificata disponibilità</text:p>
          </table:table-cell>
          <table:table-cell table:number-columns-repeated="2" table:style-name="ce72" office:value-type="string">
            <text:p>NO</text:p>
          </table:table-cell>
          <table:table-cell table:style-name="ce103" office:value-type="string">
            <text:p>SI</text:p>
          </table:table-cell>
          <table:table-cell table:style-name="ce129" office:value-type="string">
            <text:p><text:a xlink:href="http://web.comune.grosseto.it/comune/index.php?id=3612">http://web.comune.grosseto.it/comune/index.php?id=3612</text:a></text:p>
          </table:table-cell>
          <table:table-cell table:style-name="ce103" office:value-type="string">
            <text:p>Ufficio Sport <text:s text:c="2"/><text:a xlink:href="mailto:ufficio.sport@comune.grosseto.it">ufficio.sport@comune.grosseto.it</text:a></text:p>
          </table:table-cell>
          <table:table-cell table:style-name="ce178" office:value-type="string">
            <text:p>Richiesta riesame</text:p>
          </table:table-cell>
          <table:table-cell table:style-name="ce177" office:value-type="string">
            <text:p>non presente</text:p>
          </table:table-cell>
          <table:table-cell table:style-name="ce271" office:value-type="string">
            <text:p>c.c.p. 10764587</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5" office:value-type="string">
            <text:p>BANDO ASSEGNAZIONE PALESTRE SCOLASTICHE</text:p>
          </table:table-cell>
          <table:table-cell table:style-name="ce71" office:value-type="string">
            <text:p>Settore Risorse Finanziarie, Welfare, Turismo Cultura e Sport</text:p>
          </table:table-cell>
          <table:table-cell table:style-name="ce71" office:value-type="string">
            <text:p>Servizio Sociale e Sport</text:p>
          </table:table-cell>
          <table:table-cell table:style-name="ce98" office:value-type="string">
            <text:p>Loredana Repola</text:p>
          </table:table-cell>
          <table:table-cell table:style-name="ce129"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4" office:value-type="string">
            <text:p>ANNUALE , entro 30 gg da pubblicazione avviso</text:p>
          </table:table-cell>
          <table:table-cell table:number-columns-repeated="3" table:style-name="ce72" office:value-type="string">
            <text:p>NO</text:p>
          </table:table-cell>
          <table:table-cell table:style-name="ce129" office:value-type="string">
            <text:p><text:a xlink:href="http://web.comune.grosseto.it/comune/index.php?id=3612">http://web.comune.grosseto.it/comune/index.php?id=3612</text:a></text:p>
          </table:table-cell>
          <table:table-cell table:style-name="ce103" office:value-type="string">
            <text:p>Ufficio Sport <text:s text:c="2"/><text:a xlink:href="mailto:ufficio.sport@comune.grosseto.it">ufficio.sport@comune.grosseto.it</text:a></text:p>
          </table:table-cell>
          <table:table-cell table:style-name="ce178" office:value-type="string">
            <text:p>Richiesta riesame</text:p>
          </table:table-cell>
          <table:table-cell table:number-columns-repeated="2" table:style-name="ce177" office:value-type="string">
            <text:p>non present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4">
          <table:table-cell table:style-name="ce19" office:value-type="string">
            <text:p>Diritto allo studio – concessione ed erogazione contributo denominato “ Pacchetto scuola” per gli studenti delle scuole pubbliche e private di ogni ordine e grado</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06" office:value-type="string">
            <text:p>dicembre</text:p>
          </table:table-cell>
          <table:table-cell table:style-name="ce70" office:value-type="string">
            <text:p>NO</text:p>
          </table:table-cell>
          <table:table-cell table:style-name="ce103" office:value-type="string">
            <text:p>non ricorre la fattispecie</text:p>
          </table:table-cell>
          <table:table-cell table:style-name="ce103" office:value-type="string">
            <text:p>SI</text:p>
          </table:table-cell>
          <table:table-cell table:style-name="ce129" office:value-type="string">
            <text:p><text:a xlink:href="http://web.comune.grosseto.it/comune/index.php?id=1125">http://web.comune.grosseto.it/comune/index.php?id=1125</text:a></text:p>
          </table:table-cell>
          <table:table-cell table:style-name="ce103" office:value-type="string">
            <text:p>Servizio Servizi Educativi</text:p>
          </table:table-cell>
          <table:table-cell table:style-name="ce293" office:value-type="string">
            <text:p>Ricorso entro 30 gg al <text:s/>Tribunale Amministrativo Regione Toscana con sede a Firenze V. Ricasoli 40 – pec: </text:p>
          </table:table-cell>
          <table:table-cell table:style-name="ce247" office:value-type="string">
            <text:p><text:a xlink:href="http://web.comune.grosseto.it/comune/index.php?id=356">http://web.comune.grosseto.it/comune/index.php?id=356</text:a></text:p>
          </table:table-cell>
          <table:table-cell table:style-name="ce72" office:value-type="string">
            <text:p>non ricorre la fattispeci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Accertamento sul rispetto dell'obbligo scolastico</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Anno scolastico</text:p>
          </table:table-cell>
          <table:table-cell table:style-name="ce70" office:value-type="string">
            <text:p>NO</text:p>
          </table:table-cell>
          <table:table-cell table:style-name="ce103" office:value-type="string">
            <text:p>non ricorre la fattispecie</text:p>
          </table:table-cell>
          <table:table-cell table:style-name="ce103" office:value-type="string">
            <text:p>SI</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2">
          <table:table-cell table:style-name="ce20" office:value-type="string">
            <text:p>Recupero morosità mense scolastiche e trasporto scolastico</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mese di aprile- settembre</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29"/>
          <table:table-cell table:number-columns-repeated="2" table:style-name="ce72" office:value-type="string">
            <text:p>non ricorre la fattispecie</text:p>
          </table:table-cell>
          <table:table-cell table:style-name="ce153" office:value-type="string">
            <text:p>pagamento tramite bollettino postale c/c 1017676949 o bonifico IBAN IT88F07601143000010176776949</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Controllo calcolo ISEE servizio refezione scolastica, trasporto e diritto allo studio</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mese novembre</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29"/>
          <table:table-cell table:number-columns-repeated="2" table:style-name="ce72" office:value-type="string">
            <text:p>non ricorre la fattispecie</text:p>
          </table:table-cell>
          <table:table-cell table:style-name="ce101" office:value-type="string">
            <text:p>non ricorre la fattispeci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Rimborsi ad utenti per eventuali conguagli sui pagamenti mensa scolastica e trasporto scolastico</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Anno scolastico</text:p>
          </table:table-cell>
          <table:table-cell table:style-name="ce78" office:value-type="string">
            <text:p>NO</text:p>
          </table:table-cell>
          <table:table-cell table:style-name="ce103" office:value-type="string">
            <text:p>non ricorre la fattispecie</text:p>
          </table:table-cell>
          <table:table-cell table:style-name="ce78" office:value-type="string">
            <text:p>SI</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2" table:style-name="ce72" office:value-type="string">
            <text:p>non ricorre la fattispecie</text:p>
          </table:table-cell>
          <table:table-cell table:style-name="ce101" office:value-type="string">
            <text:p>non ricorre la fattispecie</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2">
          <table:table-cell table:style-name="ce20" office:value-type="string">
            <text:p>Ammissione al servizio di refezione scolastica</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iscrizioni mese maggio/luglio</text:p>
          </table:table-cell>
          <table:table-cell table:style-name="ce78" office:value-type="string">
            <text:p>SI</text:p>
          </table:table-cell>
          <table:table-cell table:style-name="ce103" office:value-type="string">
            <text:p>non ricorre la fattispecie</text:p>
          </table:table-cell>
          <table:table-cell table:style-name="ce78" office:value-type="string">
            <text:p>SI</text:p>
          </table:table-cell>
          <table:table-cell table:style-name="ce72" office:value-type="string">
            <text:p><text:a xlink:href="http://web.comune.grosseto.it/comune/index.php?id=1135">http://web.comune.grosseto.it/comune/index.php?id=1135</text:a></text:p>
          </table:table-cell>
          <table:table-cell table:style-name="ce103" office:value-type="string">
            <text:p>Servizio Servizi Educativi</text:p>
          </table:table-cell>
          <table:table-cell table:style-name="ce72" office:value-type="string">
            <text:p>non ricorre la fattispecie</text:p>
          </table:table-cell>
          <table:table-cell table:style-name="ce72" office:value-type="string">
            <text:p><text:a xlink:href="http://web.comune.grosseto.it/comune/index.php?id=356">http://web.comune.grosseto.it/comune/index.php?id=356</text:a></text:p>
          </table:table-cell>
          <table:table-cell table:style-name="ce313" office:value-type="string">
            <text:p>pagamento tramite bollettino postale c/c 1017676949 o bonifico IBAN IT88F07601143000010176776949</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2">
          <table:table-cell table:style-name="ce20" office:value-type="string">
            <text:p>Ammissione al servizio di trasporto scolastico</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iscrizioni <text:s/>mese marzo/aprile</text:p>
          </table:table-cell>
          <table:table-cell table:style-name="ce78" office:value-type="string">
            <text:p>SI</text:p>
          </table:table-cell>
          <table:table-cell table:style-name="ce103" office:value-type="string">
            <text:p>non ricorre la fattispecie</text:p>
          </table:table-cell>
          <table:table-cell table:style-name="ce78" office:value-type="string">
            <text:p>SI</text:p>
          </table:table-cell>
          <table:table-cell table:style-name="ce72" office:value-type="string">
            <text:p><text:a xlink:href="http://web.comune.grosseto.it/comune/index.php?id=1135">http://web.comune.grosseto.it/comune/index.php?id=1135</text:a></text:p>
          </table:table-cell>
          <table:table-cell table:style-name="ce103" office:value-type="string">
            <text:p>Servizio Servizi Educativi</text:p>
          </table:table-cell>
          <table:table-cell table:style-name="ce72" office:value-type="string">
            <text:p>non ricorre la fattispecie</text:p>
          </table:table-cell>
          <table:table-cell table:style-name="ce72" office:value-type="string">
            <text:p><text:a xlink:href="http://web.comune.grosseto.it/comune/index.php?id=356">http://web.comune.grosseto.it/comune/index.php?id=356</text:a></text:p>
          </table:table-cell>
          <table:table-cell table:style-name="ce313" office:value-type="string">
            <text:p>pagamento tramite bollettino postale C/C N. 1021187297 o bonifico IBAN IT38V0760114300001021187297</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Concessione ed erogazione contributi a sostegno di progetti in campo educativo</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anno solare</text:p>
          </table:table-cell>
          <table:table-cell table:style-name="ce78" office:value-type="string">
            <text:p>NO</text:p>
          </table:table-cell>
          <table:table-cell table:style-name="ce103" office:value-type="string">
            <text:p>non ricorre la fattispecie</text:p>
          </table:table-cell>
          <table:table-cell table:style-name="ce78" office:value-type="string">
            <text:p>SI</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2" table:style-name="ce72" office:value-type="string">
            <text:p>non ricorre la fattispecie</text:p>
          </table:table-cell>
          <table:table-cell table:style-name="ce69" office:value-type="string">
            <text:p>pagamento tramite bonifico bancario</text:p>
          </table:table-cell>
          <table:table-cell table:style-name="ce134"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Fornitura gratuita di libri di testo alle elementari</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Anno scolastico</text:p>
          </table:table-cell>
          <table:table-cell table:style-name="ce78" office:value-type="string">
            <text:p>NO</text:p>
          </table:table-cell>
          <table:table-cell table:style-name="ce103" office:value-type="string">
            <text:p>non ricorre la fattispecie</text:p>
          </table:table-cell>
          <table:table-cell table:style-name="ce78" office:value-type="string">
            <text:p>SI</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Servizio di disinfestazione derattizzazione nelle scuole dell'infanzia, primarie e secondarie di primo grado</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anno solare</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03"/>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Risposte a istanze, richieste e reclami di alunni e genitori</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Entro 30 gg</text:p>
          </table:table-cell>
          <table:table-cell table:style-name="ce78" office:value-type="string">
            <text:p>NO</text:p>
          </table:table-cell>
          <table:table-cell table:style-name="ce103" office:value-type="string">
            <text:p>non ricorre la fattispecie</text:p>
          </table:table-cell>
          <table:table-cell table:style-name="ce78" office:value-type="string">
            <text:p>SI</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Autorizzazione ed accreditamento servizi per l'infanzia privati</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Entro 30 gg </text:p>
          </table:table-cell>
          <table:table-cell table:style-name="ce78" office:value-type="string">
            <text:p>NO</text:p>
          </table:table-cell>
          <table:table-cell table:style-name="ce103" office:value-type="string">
            <text:p>non ricorre la fattispecie</text:p>
          </table:table-cell>
          <table:table-cell table:style-name="ce78" office:value-type="string">
            <text:p>SI</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9" office:value-type="string">
            <text:p>Convenzionamento <text:s/>con nidi privati autorizzati e accreditati</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entro il mese di ottobre</text:p>
          </table:table-cell>
          <table:table-cell table:style-name="ce78" office:value-type="string">
            <text:p>NO</text:p>
          </table:table-cell>
          <table:table-cell table:style-name="ce103" office:value-type="string">
            <text:p>non ricorre la fattispecie</text:p>
          </table:table-cell>
          <table:table-cell table:style-name="ce78" office:value-type="string">
            <text:p>SI</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Programmazione rete scolastica</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mese dicembre</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Progetti Educativi Zonali – PEZ</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Anno scolastico</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29"/>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2">
          <table:table-cell table:style-name="ce21" office:value-type="string">
            <text:p>Concessione Buoni Scuola <text:s text:c="2"/>alle famiglie per <text:span text:style-name="T1"><text:s text:c="2"/>la </text:span><text:span text:style-name="T1">frequenza delle scuole dell'infanzia paritarie </text:span><text:span text:style-name="T1">private e degli</text:span></text:p>
            <text:p><text:span text:style-name="T1">Enti Locali (3-6 anni)</text:span></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Anno scolastico</text:p>
          </table:table-cell>
          <table:table-cell table:style-name="ce78" office:value-type="string">
            <text:p>NO</text:p>
          </table:table-cell>
          <table:table-cell table:style-name="ce103" office:value-type="string">
            <text:p>non ricorre la fattispecie</text:p>
          </table:table-cell>
          <table:table-cell table:style-name="ce78" office:value-type="string">
            <text:p>SI</text:p>
          </table:table-cell>
          <table:table-cell table:style-name="ce72" office:value-type="string">
            <text:p><text:a xlink:href="http://web.comune.grosseto.it/comune/index.php?id=356">http://web.comune.grosseto.it/comune/index.php?id=356</text:a></text:p>
          </table:table-cell>
          <table:table-cell table:style-name="ce103" office:value-type="string">
            <text:p>Servizio Servizi Educativi</text:p>
          </table:table-cell>
          <table:table-cell table:style-name="ce293" office:value-type="string">
            <text:p>Ricorso entro 30 gg al <text:s/>Tribunale Amministrativo Regione Toscana con sede a Firenze V. Ricasoli 40 : </text:p>
          </table:table-cell>
          <table:table-cell table:style-name="ce72" office:value-type="string">
            <text:p><text:a xlink:href="http://web.comune.grosseto.it/comune/index.php?id=356">http://web.comune.grosseto.it/comune/index.php?id=356</text:a></text:p>
          </table:table-cell>
          <table:table-cell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2">
          <table:table-cell table:style-name="ce21" office:value-type="string">
            <text:p>Concessione Buoni Servizio <text:s/>POR FSE 2014/20 <text:s/>alle famiglie per la diminuzione della lista d'attesa per i servizi comunali</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Anno scolastico</text:p>
          </table:table-cell>
          <table:table-cell table:style-name="ce78" office:value-type="string">
            <text:p>NO</text:p>
          </table:table-cell>
          <table:table-cell table:style-name="ce103" office:value-type="string">
            <text:p>non ricorre la fattispecie</text:p>
          </table:table-cell>
          <table:table-cell table:style-name="ce78" office:value-type="string">
            <text:p>SI</text:p>
          </table:table-cell>
          <table:table-cell table:style-name="ce72" office:value-type="string">
            <text:p><text:a xlink:href="http://web.comune.grosseto.it/comune/index.php?id=356">http://web.comune.grosseto.it/comune/index.php?id=356</text:a></text:p>
          </table:table-cell>
          <table:table-cell table:style-name="ce103" office:value-type="string">
            <text:p>Servizio Servizi Educativi</text:p>
          </table:table-cell>
          <table:table-cell table:style-name="ce293" office:value-type="string">
            <text:p>Ricorso entro 30 gg al <text:s/>Tribunale Amministrativo Regione Toscana con sede a Firenze V. Ricasoli 40 </text:p>
          </table:table-cell>
          <table:table-cell table:style-name="ce72" office:value-type="string">
            <text:p><text:a xlink:href="http://web.comune.grosseto.it/comune/index.php?id=356">http://web.comune.grosseto.it/comune/index.php?id=356</text:a></text:p>
          </table:table-cell>
          <table:table-cell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Erogazione contributi alle scuole dell'infanzia <text:s/>private paritarie</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mese settembre relativo all'a.s. Precedente</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Predisposizione capitolati appalto fornitura di servizi</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anno solare</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Reperimento risorse per la realizzazione dei progetti, richiesta ed utilizzo e sponsorizzazioni</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anno solare</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Ispezioni nidi autorizzati ed accreditati scuole dell'infanzia private</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47"/>
          <table:table-cell table:style-name="ce189" office:value-type="string">
            <text:p>Anno scolastico</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2" office:value-type="string">
            <text:p>Gestione personale a tempo indeterminato nidi e scuole infanzia comunali</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63"/>
          <table:table-cell table:style-name="ce106" office:value-type="string">
            <text:p>anno educativo scolastico</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2" office:value-type="string">
            <text:p>Gestione personale supplente nei nidi e scuole infanzia comunali</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63"/>
          <table:table-cell table:style-name="ce106" office:value-type="string">
            <text:p>anno educativo scolastico</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3" office:value-type="string">
            <text:p>Tirocini formativi e di orientamento presso le strutture dei Servizi educativi</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63"/>
          <table:table-cell table:style-name="ce106" office:value-type="string">
            <text:p>anno educativo scolastico</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3" office:value-type="string">
            <text:p>Rilevazione e inserimento dati <text:s/>- <text:s/>servizi per l’infanzia comunali </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63"/>
          <table:table-cell table:style-name="ce106" office:value-type="string">
            <text:p>anno educativo scolastico</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3" office:value-type="string">
            <text:p>Gestione quote di compartecipazione nidi e scuole infanzia com.li</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63"/>
          <table:table-cell table:style-name="ce106" office:value-type="string">
            <text:p>anno educativo scolastico</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2" table:style-name="ce72" office:value-type="string">
            <text:p>non ricorre la fattispecie</text:p>
          </table:table-cell>
          <table:table-cell table:style-name="ce101" office:value-type="string">
            <text:p>pagamento tramite bollettino postale </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4" office:value-type="string">
            <text:p>Coordinamento gestionale e pedagogico dei servizi, comunale e zonale</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63"/>
          <table:table-cell table:style-name="ce106" office:value-type="string">
            <text:p>anno solare</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Risposte a istanze, richieste, problematiche inerenti il personale docente e non docente</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63"/>
          <table:table-cell table:style-name="ce78" office:value-type="string">
            <text:p>Anno scolastico</text:p>
          </table:table-cell>
          <table:table-cell table:style-name="ce78" office:value-type="string">
            <text:p>NO</text:p>
          </table:table-cell>
          <table:table-cell table:style-name="ce103" office:value-type="string">
            <text:p>non ricorre la fattispecie</text:p>
          </table:table-cell>
          <table:table-cell table:style-name="ce78" office:value-type="string">
            <text:p>SI</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17">
          <table:table-cell table:style-name="ce20" office:value-type="string">
            <text:p>Ammissione ai nidi comunali</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63"/>
          <table:table-cell table:style-name="ce78" office:value-type="string">
            <text:p>mesi di maggio/giugno</text:p>
          </table:table-cell>
          <table:table-cell table:style-name="ce78" office:value-type="string">
            <text:p>SI</text:p>
          </table:table-cell>
          <table:table-cell table:style-name="ce103" office:value-type="string">
            <text:p>non ricorre la fattispecie</text:p>
          </table:table-cell>
          <table:table-cell table:style-name="ce78" office:value-type="string">
            <text:p>SI</text:p>
          </table:table-cell>
          <table:table-cell table:style-name="ce72" office:value-type="string">
            <text:p><text:a xlink:href="http://web.comune.grosseto.it/comune/index.php?id=375">http://web.comune.grosseto.it/comune/index.php?id=375</text:a></text:p>
          </table:table-cell>
          <table:table-cell table:style-name="ce103" office:value-type="string">
            <text:p>Servizio Servizi Educativi</text:p>
          </table:table-cell>
          <table:table-cell table:style-name="ce293" office:value-type="string">
            <text:p>Ricorso entro 60 gg al <text:s/>Tribunale Amministrativo Regione Toscana con sede a Firenze V. Ricasoli 40 o al Capo dello Stato entro 120 gg.</text:p>
          </table:table-cell>
          <table:table-cell table:style-name="ce72" office:value-type="string">
            <text:p><text:a xlink:href="http://web.comune.grosseto.it/comune/index.php?id=375">http://web.comune.grosseto.it/comune/index.php?id=375</text:a></text:p>
          </table:table-cell>
          <table:table-cell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45">
          <table:table-cell table:style-name="ce20" office:value-type="string">
            <text:p>Ammissione alle scuole dell'infanzia comunali</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63"/>
          <table:table-cell table:style-name="ce78" office:value-type="string">
            <text:p>mesi di febbraio/marzo</text:p>
          </table:table-cell>
          <table:table-cell table:style-name="ce78" office:value-type="string">
            <text:p>SI</text:p>
          </table:table-cell>
          <table:table-cell table:style-name="ce103" office:value-type="string">
            <text:p>non ricorre la fattispecie</text:p>
          </table:table-cell>
          <table:table-cell table:style-name="ce78" office:value-type="string">
            <text:p>SI</text:p>
          </table:table-cell>
          <table:table-cell table:style-name="ce72" office:value-type="string">
            <text:p><text:a xlink:href="http://web.comune.grosseto.it/comune/index.php?id=375">http://web.comune.grosseto.it/comune/index.php?id=375</text:a></text:p>
          </table:table-cell>
          <table:table-cell table:style-name="ce103" office:value-type="string">
            <text:p>Servizio Servizi Educativi</text:p>
          </table:table-cell>
          <table:table-cell table:style-name="ce293" office:value-type="string">
            <text:p>Ricorso entro 30 gg al <text:s/>Tribunale Amministrativo Regione Toscana con sede a Firenze V. Ricasoli 40 <text:s/></text:p>
          </table:table-cell>
          <table:table-cell table:style-name="ce72" office:value-type="string">
            <text:p><text:a xlink:href="http://web.comune.grosseto.it/comune/index.php?id=375">http://web.comune.grosseto.it/comune/index.php?id=375</text:a></text:p>
          </table:table-cell>
          <table:table-cell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Gestione Centro di Documentazione pedagogica</text:p>
          </table:table-cell>
          <table:table-cell table:style-name="ce75" office:value-type="string">
            <text:p>Risorse Finanziarie, Welfare, Turismo, Cultura e Sport</text:p>
          </table:table-cell>
          <table:table-cell table:style-name="ce97" office:value-type="string">
            <text:p>Servizio Servizi Educativi</text:p>
          </table:table-cell>
          <table:table-cell table:style-name="ce106" office:value-type="string">
            <text:p>Mannini Patrizia</text:p>
          </table:table-cell>
          <table:table-cell table:style-name="ce127" office:value-type="string" table:number-columns-spanned="2" table:number-rows-spanned="1">
            <text:p>0564/488564 <text:s/><text:a xlink:href="mailto:patrizia.mannini@comune.grosseto.it">patrizia.mannini@comune.grosseto.it</text:a> via Saffi 17/c</text:p>
          </table:table-cell>
          <table:covered-table-cell table:style-name="ce163"/>
          <table:table-cell table:style-name="ce106" office:value-type="string">
            <text:p>anno educativo scolastico</text:p>
          </table:table-cell>
          <table:table-cell table:style-name="ce78" office:value-type="string">
            <text:p>NO</text:p>
          </table:table-cell>
          <table:table-cell table:style-name="ce103" office:value-type="string">
            <text:p>non ricorre la fattispecie</text:p>
          </table:table-cell>
          <table:table-cell table:style-name="ce78" office:value-type="string">
            <text:p>NO</text:p>
          </table:table-cell>
          <table:table-cell table:style-name="ce103" office:value-type="string">
            <text:p>non ricorre la fattispecie</text:p>
          </table:table-cell>
          <table:table-cell table:style-name="ce103" office:value-type="string">
            <text:p>Servizio Servizi Educativi</text:p>
          </table:table-cell>
          <table:table-cell table:number-columns-repeated="3" table:style-name="ce72" office:value-type="string">
            <text:p>non ricorre la fattispecie</text:p>
          </table:table-cell>
          <table:table-cell table:style-name="ce247"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46">
          <table:table-cell table:style-name="ce25" office:value-type="string">
            <text:p>Gestione amministrativa dell' Imposta di Soggiorno:adozione del Regolamento comunale ed eventuali modifiche, predisposizione della modulistica, creazione ed aggiornamento pagina internet dedicata all'imposta di Soggiorno, fronte office con strutture ricettive, accettazione documentazione, inserimento dati nell'apposito software, monitoraggio dei pagamenti, compilazione conto della gestione dell'agente contabile, attivazione degli eventuali controlli.</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10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07"/>
          <table:table-cell table:style-name="ce77"/>
          <table:table-cell table:style-name="ce107" office:value-type="string">
            <text:p><text:s/>30 gennaio (conto della gestione dell'agente contabile); 30 luglio (dichiarazione 1°periodo); <text:s/>14 novembre <text:s/>(dichiarazione 2°periodo), <text:s text:c="5"/></text:p>
          </table:table-cell>
          <table:table-cell table:style-name="ce190" office:value-type="string">
            <text:p>NO</text:p>
          </table:table-cell>
          <table:table-cell table:style-name="ce131" office:value-type="string">
            <text:p><text:a xlink:href="http://web.comune.grosseto.it/comune/index.php?id=3967">http://web.comune.grosseto.it/comune/index.php?id=3967</text:a></text:p>
          </table:table-cell>
          <table:table-cell table:style-name="ce215" office:value-type="string">
            <text:p>Cultura e Turismo</text:p>
          </table:table-cell>
          <table:table-cell table:style-name="ce297" table:number-columns-repeated="2"/>
          <table:table-cell table:style-name="ce314" office:value-type="string">
            <text:p>Bonifico Bancario su c/c di Tesoreria intestato al Comune di GROSSETO - codice IBAN IT21E0103014300000003288381 </text:p>
          </table:table-cell>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Iscrizione all'albo provinciale delle Associazioni Pro Loco</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10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90" office:value-type="string">
            <text:p>30 gg</text:p>
          </table:table-cell>
          <table:table-cell table:style-name="ce77"/>
          <table:table-cell table:style-name="ce107"/>
          <table:table-cell table:style-name="ce190" office:value-type="string">
            <text:p>SI</text:p>
          </table:table-cell>
          <table:table-cell table:style-name="ce131"/>
          <table:table-cell table:style-name="ce215"/>
          <table:table-cell table:style-name="ce297" table:number-columns-repeated="2"/>
          <table:table-cell table:style-name="ce31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Procedimento diretto all'organizzazione con le istituzioni scolastiche di stage formativi per gli alunni nel campo culturale turistico</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10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07"/>
          <table:table-cell table:style-name="ce77"/>
          <table:table-cell table:style-name="ce107"/>
          <table:table-cell table:style-name="ce190" office:value-type="string">
            <text:p>SI</text:p>
          </table:table-cell>
          <table:table-cell table:style-name="ce242" office:value-type="string">
            <text:p><text:a xlink:href="http://suap.provincia.grosseto.it/">http://suap.provincia.grosseto.it</text:a></text:p>
          </table:table-cell>
          <table:table-cell table:style-name="ce272" office:value-type="string">
            <text:p>SUAP e Ufficio Turismo</text:p>
          </table:table-cell>
          <table:table-cell table:style-name="ce297" table:number-columns-repeated="2"/>
          <table:table-cell table:style-name="ce31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Classificazione strutture ricettiv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10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07" office:value-type="string">
            <text:p>regolamento di attuazione Regionale</text:p>
          </table:table-cell>
          <table:table-cell table:style-name="ce77"/>
          <table:table-cell table:style-name="ce107"/>
          <table:table-cell table:style-name="ce190" office:value-type="string">
            <text:p>SI</text:p>
          </table:table-cell>
          <table:table-cell table:style-name="ce242" office:value-type="string">
            <text:p><text:a xlink:href="http://suap.provincia.grosseto.it/">http://suap.provincia.grosseto.it</text:a></text:p>
          </table:table-cell>
          <table:table-cell table:style-name="ce272" office:value-type="string">
            <text:p>SUAP e Ufficio Turismo</text:p>
          </table:table-cell>
          <table:table-cell table:style-name="ce297" table:number-columns-repeated="2"/>
          <table:table-cell table:style-name="ce31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attività di agenzia di viaggio ed agenzia di viaggio on lin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10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07" office:value-type="string">
            <text:p>regolamento di attuazione Regionale</text:p>
          </table:table-cell>
          <table:table-cell table:style-name="ce77"/>
          <table:table-cell table:style-name="ce107"/>
          <table:table-cell table:style-name="ce190" office:value-type="string">
            <text:p>SI</text:p>
          </table:table-cell>
          <table:table-cell table:style-name="ce242" office:value-type="string">
            <text:p><text:a xlink:href="http://suap.provincia.grosseto.it/">http://suap.provincia.grosseto.it</text:a></text:p>
          </table:table-cell>
          <table:table-cell table:style-name="ce272" office:value-type="string">
            <text:p>SUAP e Ufficio Turismo</text:p>
          </table:table-cell>
          <table:table-cell table:style-name="ce297" table:number-columns-repeated="2"/>
          <table:table-cell table:style-name="ce31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22">
          <table:table-cell table:style-name="ce25" office:value-type="string">
            <text:p>Osservatorio Turistico di Destinazione: adozione atti, <text:s/>organizzazione attività, reperimento ed inserimento indicatori regionali</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10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07"/>
          <table:table-cell table:style-name="ce77"/>
          <table:table-cell table:style-name="ce224" office:value-type="string">
            <text:p>31 ottobre (scadenza inserimento indicatori nella piattaforma regionale)</text:p>
          </table:table-cell>
          <table:table-cell table:style-name="ce190" office:value-type="string">
            <text:p>NO</text:p>
          </table:table-cell>
          <table:table-cell table:style-name="ce131"/>
          <table:table-cell table:style-name="ce273"/>
          <table:table-cell table:style-name="ce297" table:number-columns-repeated="2"/>
          <table:table-cell table:style-name="ce31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Procedimenti per l'attivazione ed il funzionamento degli info point </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10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07"/>
          <table:table-cell table:style-name="ce77"/>
          <table:table-cell table:style-name="ce107"/>
          <table:table-cell table:style-name="ce190" office:value-type="string">
            <text:p>NO</text:p>
          </table:table-cell>
          <table:table-cell table:style-name="ce131"/>
          <table:table-cell table:style-name="ce273"/>
          <table:table-cell table:style-name="ce297" table:number-columns-repeated="2"/>
          <table:table-cell table:style-name="ce31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di attività agrituristiche e ricezione DUA</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10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77"/>
          <table:table-cell table:style-name="ce107"/>
          <table:table-cell table:style-name="ce190"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297" table:number-columns-repeated="2"/>
          <table:table-cell table:style-name="ce31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Tenuta ed aggiornamento <text:s/>anagrafe delle strutture ricettiv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10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07"/>
          <table:table-cell table:style-name="ce77"/>
          <table:table-cell table:style-name="ce107"/>
          <table:table-cell table:style-name="ce190"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297" table:number-columns-repeated="2"/>
          <table:table-cell table:style-name="ce31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attività di casa per feri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10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31"/>
          <table:table-cell table:style-name="ce123" office:value-type="string">
            <text:p>Effetto immediato</text:p>
          </table:table-cell>
          <table:table-cell table:style-name="ce77"/>
          <table:table-cell table:style-name="ce123"/>
          <table:table-cell table:style-name="ce190"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attività rifugio</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ostelli della gioventù</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attività di affittacamer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attività di CAV</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residenze d'epoca</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attività di residenc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attività di albergo</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attività di RTA</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attività di campeggio</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attività di villaggio turistico</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attività di aree di sosta</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attività di parchi di vacanza</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attività di villaggi turistici</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per campeggi temporanei</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30 giorni</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per alberghi diffusi</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30 giorni</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text:s/>per condhotel</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30 giorni</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per camping-villag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30 giorni</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per marina resort</text:p>
          </table:table-cell>
          <table:table-cell table:style-name="ce76" office:value-type="string">
            <text:p><text:s text:c="2"/></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30 giorni</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Nulla osta uso occasionale di immobili a fini ricettivi</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30 giorni</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e successive variazioni per attività di stabilimento balnear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25" office:value-type="string">
            <text:p>Applicazione sanzioni pecuniari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30 giorni</text:p>
          </table:table-cell>
          <table:table-cell table:style-name="ce101"/>
          <table:table-cell table:style-name="ce123"/>
          <table:table-cell table:style-name="ce69" office:value-type="string">
            <text:p>NO</text:p>
          </table:table-cell>
          <table:table-cell table:style-name="ce242"/>
          <table:table-cell table:style-name="ce242" office:value-type="string">
            <text:p>Ufficio Turismo</text:p>
          </table:table-cell>
          <table:table-cell table:style-name="ce293" office:value-type="string">
            <text:p>Ricorso entro 60 gg al <text:s/>Tribunale Amministrativo Regione Toscana con sede a Firenze V. Ricasoli 40 o al Capo dello Stato entro 120 gg.</text:p>
          </table:table-cell>
          <table:table-cell table:style-name="ce180" table:number-columns-repeated="2"/>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25" office:value-type="string">
            <text:p>Vigilanza e controllo strutture turistich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30 giorni</text:p>
          </table:table-cell>
          <table:table-cell table:style-name="ce101"/>
          <table:table-cell table:style-name="ce123"/>
          <table:table-cell table:style-name="ce69" office:value-type="string">
            <text:p>NO</text:p>
          </table:table-cell>
          <table:table-cell table:style-name="ce242"/>
          <table:table-cell table:style-name="ce242" office:value-type="string">
            <text:p>Ufficio Turismo</text:p>
          </table:table-cell>
          <table:table-cell table:style-name="ce293" office:value-type="string">
            <text:p>Ricorso entro 60 gg al <text:s/>Tribunale Amministrativo Regione Toscana con sede a Firenze V. Ricasoli 40 o al Capo dello Stato entro 120 gg.</text:p>
          </table:table-cell>
          <table:table-cell table:style-name="ce180" table:number-columns-repeated="2"/>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25" office:value-type="string">
            <text:p>Disposizione di cessazione di attività</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30 giorni</text:p>
          </table:table-cell>
          <table:table-cell table:style-name="ce101"/>
          <table:table-cell table:style-name="ce123"/>
          <table:table-cell table:style-name="ce69" office:value-type="string">
            <text:p>NO</text:p>
          </table:table-cell>
          <table:table-cell table:style-name="ce242"/>
          <table:table-cell table:style-name="ce242" office:value-type="string">
            <text:p>Ufficio Turismo</text:p>
          </table:table-cell>
          <table:table-cell table:style-name="ce293" office:value-type="string">
            <text:p>Ricorso entro 60 gg al <text:s/>Tribunale Amministrativo Regione Toscana con sede a Firenze V. Ricasoli 40 o al Capo dello Stato entro 120 gg.</text:p>
          </table:table-cell>
          <table:table-cell table:style-name="ce180" table:number-columns-repeated="2"/>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di guida turistica</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di accompagnatore turistico</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CIA di guida ambiental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Effetto immediato</text:p>
          </table:table-cell>
          <table:table-cell table:style-name="ce101"/>
          <table:table-cell table:style-name="ce123"/>
          <table:table-cell table:style-name="ce69" office:value-type="string">
            <text:p>SI</text:p>
          </table:table-cell>
          <table:table-cell table:style-name="ce242" office:value-type="string">
            <text:p><text:a xlink:href="http://suap.provincia.grosseto.it/">http://suap.provincia.grosseto.it</text:a></text:p>
          </table:table-cell>
          <table:table-cell table:style-name="ce242" office:value-type="string">
            <text:p>SUAP e 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Vigilanza e controllo guide ed accompagnatori turistici</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30 giorni</text:p>
          </table:table-cell>
          <table:table-cell table:style-name="ce101"/>
          <table:table-cell table:style-name="ce123"/>
          <table:table-cell table:style-name="ce101" office:value-type="string">
            <text:p>NO</text:p>
          </table:table-cell>
          <table:table-cell table:style-name="ce242"/>
          <table:table-cell table:style-name="ce242" office:value-type="string">
            <text:p>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25" office:value-type="string">
            <text:p>Disposizione di sospensione o cessazione attività professioni turistich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30 giorni</text:p>
          </table:table-cell>
          <table:table-cell table:style-name="ce101"/>
          <table:table-cell table:style-name="ce123"/>
          <table:table-cell table:style-name="ce69" office:value-type="string">
            <text:p>NO</text:p>
          </table:table-cell>
          <table:table-cell table:style-name="ce242"/>
          <table:table-cell table:style-name="ce242" office:value-type="string">
            <text:p>Ufficio Turismo</text:p>
          </table:table-cell>
          <table:table-cell table:style-name="ce293" office:value-type="string">
            <text:p>Ricorso entro 60 gg al <text:s/>Tribunale Amministrativo Regione Toscana con sede a Firenze V. Ricasoli 40 o al Capo dello Stato entro 120 gg.</text:p>
          </table:table-cell>
          <table:table-cell table:style-name="ce180" table:number-columns-repeated="2"/>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Bandiera blu</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table:table-cell table:style-name="ce101"/>
          <table:table-cell table:style-name="ce123" office:value-type="string">
            <text:p>Ottobre – maggio</text:p>
          </table:table-cell>
          <table:table-cell table:style-name="ce101" office:value-type="string">
            <text:p>NO</text:p>
          </table:table-cell>
          <table:table-cell table:style-name="ce242"/>
          <table:table-cell table:style-name="ce242" office:value-type="string">
            <text:p>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Concessione patrocini e benefici economici per iniziative di interesse turistico</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45 giorni</text:p>
          </table:table-cell>
          <table:table-cell table:style-name="ce101"/>
          <table:table-cell table:style-name="ce123"/>
          <table:table-cell table:style-name="ce101" office:value-type="string">
            <text:p>SI</text:p>
          </table:table-cell>
          <table:table-cell table:style-name="ce242"/>
          <table:table-cell table:style-name="ce242" office:value-type="string">
            <text:p>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Reperimento risorse per la realizzazione di progetti di interesse turistico</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table:table-cell table:style-name="ce101"/>
          <table:table-cell table:style-name="ce123" office:value-type="string">
            <text:p>Previsti dai bandi di concorso</text:p>
          </table:table-cell>
          <table:table-cell table:style-name="ce101" office:value-type="string">
            <text:p>NO</text:p>
          </table:table-cell>
          <table:table-cell table:style-name="ce242" table:number-columns-repeated="2"/>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Organizzazione eventi, mostre e attività promozionali</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a xlink:href="mailto:roberto.lorenzi@comune.grosseto.it">roberto.lorenzi@comune.grosseto.it</text:a> <text:s text:c="2"/>Via Saffi 17/c</text:p>
          </table:table-cell>
          <table:covered-table-cell table:style-name="ce164"/>
          <table:table-cell table:style-name="ce123" office:value-type="string">
            <text:p>60 giorni</text:p>
          </table:table-cell>
          <table:table-cell table:style-name="ce101"/>
          <table:table-cell table:style-name="ce123"/>
          <table:table-cell table:style-name="ce101" office:value-type="string">
            <text:p>NO</text:p>
          </table:table-cell>
          <table:table-cell table:style-name="ce242"/>
          <table:table-cell table:style-name="ce242" office:value-type="string">
            <text:p>Ufficio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Accettazione di donazioni e lasciti</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ce131"/>
          <table:table-cell table:style-name="ce107"/>
          <table:table-cell table:style-name="ce77" office:value-type="string">
            <text:p>NO</text:p>
          </table:table-cell>
          <table:table-cell table:style-name="ce107"/>
          <table:table-cell table:style-name="ce107" office:value-type="string">
            <text:p>SI</text:p>
          </table:table-cell>
          <table:table-cell table:style-name="ce131"/>
          <table:table-cell table:style-name="ce131" office:value-type="string">
            <text:p>Amministrazione Museo Archeologico e d'Arte della Maremma</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Concessione locali di proprietà comunale per manifestazioni culturali</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77" office:value-type="string">
            <text:p>NO</text:p>
          </table:table-cell>
          <table:table-cell table:style-name="ce101"/>
          <table:table-cell table:style-name="ce101" office:value-type="string">
            <text:p>SI</text:p>
          </table:table-cell>
          <table:table-cell table:style-name="ce180"/>
          <table:table-cell table:style-name="ce131" office:value-type="string">
            <text:p>Amministrazione Museo Archeologico e d'Arte della Maremma</text:p>
          </table:table-cell>
          <table:table-cell table:style-name="ce180" table:number-columns-repeated="2"/>
          <table:table-cell table:style-name="ce101" office:value-type="string">
            <text:p><text:s/>codice IBAN IT21E0103014300000003288381 </text:p>
          </table:table-cell>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Allestimento mostre tematiche, organizzazione di mostre e stampa di pubblicazioni</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1" office:value-type="string">
            <text:p>NO</text:p>
          </table:table-cell>
          <table:table-cell table:style-name="ce180" table:number-columns-repeated="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Concessione opere d'arte e reperti archeologici per mostre esterne</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1" office:value-type="string">
            <text:p>SI</text:p>
          </table:table-cell>
          <table:table-cell table:style-name="ce180"/>
          <table:table-cell table:style-name="ce131" office:value-type="string">
            <text:p>Amministrazione Museo Archeologico e d'Arte della Maremma</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Programmazione e gestione manifestazioni culturali</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1" office:value-type="string">
            <text:p>NO</text:p>
          </table:table-cell>
          <table:table-cell table:style-name="ce180" table:number-columns-repeated="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Redazione e gestione progetti leggi Regionali e comunità europea e fondazioni bancarie</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1" office:value-type="string">
            <text:p>SI</text:p>
          </table:table-cell>
          <table:table-cell table:style-name="ce180" table:number-columns-repeated="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Coorganizzazione e venti e manifestazioni culturali</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1" office:value-type="string">
            <text:p>SI</text:p>
          </table:table-cell>
          <table:table-cell table:style-name="ce180"/>
          <table:table-cell table:style-name="ce131" office:value-type="string">
            <text:p>Amministrazione Museo Archeologico e d'Arte della Maremma</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Gestioni proventi da sponsorizzazioni</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1" office:value-type="string">
            <text:p>NO</text:p>
          </table:table-cell>
          <table:table-cell table:style-name="ce180" table:number-columns-repeated="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tipula convenzioni con le università, le agenzie formative e le scuole</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1" office:value-type="string">
            <text:p>SI</text:p>
          </table:table-cell>
          <table:table-cell table:style-name="ce180"/>
          <table:table-cell table:style-name="ce131" office:value-type="string">
            <text:p>Amministrazione Museo Archeologico e d'Arte della Maremma</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Organizzazione degli orari di apertura e di lavoro dei dipendenti</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1" office:value-type="string">
            <text:p>NO</text:p>
          </table:table-cell>
          <table:table-cell table:style-name="ce180" table:number-columns-repeated="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Prenotazione <text:s/>prestito bibliotecario, anche interbibliotecario on line</text:p>
          </table:table-cell>
          <table:table-cell table:style-name="ce77" office:value-type="string">
            <text:p>Risorse Finanziarie, Welfare Turismo, Cultura e Sport</text:p>
          </table:table-cell>
          <table:table-cell table:style-name="ce77" office:value-type="string">
            <text:p>POAP Biblioteca</text:p>
          </table:table-cell>
          <table:table-cell table:style-name="ce77" office:value-type="string">
            <text:p>Bonelli Anna</text:p>
          </table:table-cell>
          <table:table-cell table:style-name="ce132" office:value-type="string" table:number-columns-spanned="2" table:number-rows-spanned="1">
            <text:p>Biblioteca Piazza C. Cavalieri n. 9 - <text:s/>Grosseto – tel. 0564 488050 – <text:s/><text:a xlink:href="mailto:info@chelliana.it">info@chelliana.it</text:a> <text:s text:c="4"/><text:a xlink:href="mailto:anna.bonelli@comune.grosseto.it">anna.bonelli@comune.grosseto.it</text:a> <text:s/></text:p>
          </table:table-cell>
          <table:covered-table-cell table:style-name="ce165"/>
          <table:table-cell table:style-name="ce101"/>
          <table:table-cell table:style-name="ce215" office:value-type="string">
            <text:p>NO</text:p>
          </table:table-cell>
          <table:table-cell table:style-name="ce101"/>
          <table:table-cell table:style-name="ce101" office:value-type="string">
            <text:p>SI</text:p>
          </table:table-cell>
          <table:table-cell table:style-name="ce101"/>
          <table:table-cell table:style-name="ce132" office:value-type="string">
            <text:p>Biblioteca <text:s/>0564/488054 </text:p>
          </table:table-cell>
          <table:table-cell table:style-name="ce101" office:value-type="string">
            <text:p>non ricorre la fattispecie</text:p>
          </table:table-cell>
          <table:table-cell table:style-name="ce26" office:value-type="string">
            <text:p>Servizio on line di prenotazione libri <text:a xlink:href="http://www.chelliana.it/">www.chelliana.it</text:a> </text:p>
          </table:table-cell>
          <table:table-cell table:style-name="ce26" office:value-type="string">
            <text:p>Servizio gratuito di prenotazione libri on line-sistema documentario provinciale grossetano</text:p>
          </table:table-cell>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Controllo sulla tenuta registri <text:s/>di cassa e sul versamento incassi biglietteria e bookshpo</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1" office:value-type="string">
            <text:p>NO</text:p>
          </table:table-cell>
          <table:table-cell table:style-name="ce180" table:number-columns-repeated="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Elaborazione statistiche sul flusso e il gradimento dei visitatori</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1" office:value-type="string">
            <text:p>NO</text:p>
          </table:table-cell>
          <table:table-cell table:style-name="ce180" table:number-columns-repeated="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Stipula convenzioni di deposito con la Soprintendenza Archeologica e la Diocesi di Grosseto</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3" office:value-type="string">
            <text:p>SI</text:p>
          </table:table-cell>
          <table:table-cell table:style-name="ce180"/>
          <table:table-cell table:style-name="ce131" office:value-type="string">
            <text:p>Amministrazione Museo Archeologico e d'Arte della Maremma</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Attività di promozione (gestione mailing list e sito web)</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1" office:value-type="string">
            <text:p>NO</text:p>
          </table:table-cell>
          <table:table-cell table:style-name="ce180" table:number-columns-repeated="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Adesione alle associazioni <text:s/>AMAT e Musei di Maremma</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1" office:value-type="string">
            <text:p>NO</text:p>
          </table:table-cell>
          <table:table-cell table:style-name="ce180" table:number-columns-repeated="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5" office:value-type="string">
            <text:p>Controllo periodico relativo alla sicurezza dei lavoratori del pubblico e dei reperti esposti</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1" office:value-type="string">
            <text:p>NO</text:p>
          </table:table-cell>
          <table:table-cell table:style-name="ce180" table:number-columns-repeated="5"/>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Rapporti amministrativi e di programmazione con la ditta appaltatrice dei servizi museali di accoglienza, didattica epromozione</text:p>
          </table:table-cell>
          <table:table-cell table:style-name="ce77"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1"/>
          <table:table-cell table:style-name="ce215" office:value-type="string">
            <text:p>NO</text:p>
          </table:table-cell>
          <table:table-cell table:style-name="ce101"/>
          <table:table-cell table:style-name="ce101" office:value-type="string">
            <text:p>NO</text:p>
          </table:table-cell>
          <table:table-cell table:style-name="ce180" table:number-columns-repeated="4"/>
          <table:table-cell table:style-name="ce313" office:value-type="string">
            <text:p><text:s/>codice IBAN IT21E0103014300000003288381 </text:p>
          </table:table-cell>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26" office:value-type="string">
            <text:p>Programmazione e realizzazione in gestione diretta di attività di spettacolo di varia natura quali cinema, teatro, musica, danza, incontri con autori, presentazioni, libri, conferenz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45 giorni</text:p>
          </table:table-cell>
          <table:table-cell table:style-name="ce69" office:value-type="string">
            <text:p>NO</text:p>
          </table:table-cell>
          <table:table-cell table:style-name="ce101" table:number-columns-repeated="2"/>
          <table:table-cell table:style-name="ce243" office:value-type="string">
            <text:p><text:a xlink:href="http://web.comune.grosseto.it/comune//index.php?id=3291">http://web.comune.grosseto.it/comune//index.php?id=3291</text:a> </text:p>
          </table:table-cell>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22">
          <table:table-cell table:style-name="ce26" office:value-type="string">
            <text:p>Programmazione e realizzazione di eventi di carattere culturali organizzati in collaborazione con soggetti esterni pubblici e/o privati</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45 giorni</text:p>
          </table:table-cell>
          <table:table-cell table:style-name="ce69" office:value-type="string">
            <text:p>NO</text:p>
          </table:table-cell>
          <table:table-cell table:style-name="ce101" table:number-columns-repeated="2"/>
          <table:table-cell table:style-name="ce243" office:value-type="string">
            <text:p><text:a xlink:href="http://web.comune.grosseto.it/comune//index.php?id=3291">http://web.comune.grosseto.it/comune//index.php?id=3291</text:a> </text:p>
          </table:table-cell>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Procedimento diretto alla realizzazione di materiali e prodotti promozionali di eventi e/o manifestazioni</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45 giorni</text:p>
          </table:table-cell>
          <table:table-cell table:style-name="ce69" office:value-type="string">
            <text:p>NO</text:p>
          </table:table-cell>
          <table:table-cell table:style-name="ce101" table:number-columns-repeated="2"/>
          <table:table-cell table:style-name="ce243"/>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Procedimento diretto alla organizzazione e realizzazione di mostr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45 giorni</text:p>
          </table:table-cell>
          <table:table-cell table:style-name="ce69" office:value-type="string">
            <text:p>NO</text:p>
          </table:table-cell>
          <table:table-cell table:style-name="ce101" table:number-columns-repeated="2"/>
          <table:table-cell table:style-name="ce244" office:value-type="string">
            <text:p><text:a xlink:href="http://web.comune.grosseto.it/comune//index.php?id=3291">http://web.comune.grosseto.it/comune//index.php?id=3291</text:a> </text:p>
          </table:table-cell>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Procedimento diretto alla ricerca di fonti di finanziamento per <text:s/>progetti culturali</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previsto nei bandi /avvisi</text:p>
          </table:table-cell>
          <table:table-cell table:style-name="ce69" office:value-type="string">
            <text:p>NO</text:p>
          </table:table-cell>
          <table:table-cell table:style-name="ce101" table:number-columns-repeated="2"/>
          <table:table-cell table:style-name="ce243"/>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24">
          <table:table-cell table:style-name="ce26" office:value-type="string">
            <text:p>Procedimento per ricerca di sponsorizzazioni finalizzate alla realizzazione di singole iniziative, eventi, manifestazioni di carattere culturale in gestione diretta e/o in collaborazione </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previsto nei bandi /avvisi</text:p>
          </table:table-cell>
          <table:table-cell table:style-name="ce101" office:value-type="string">
            <text:p>NO</text:p>
          </table:table-cell>
          <table:table-cell table:style-name="ce101" table:number-columns-repeated="2"/>
          <table:table-cell table:style-name="ce243"/>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Procedimento diretto alla organizzazione in gestione diretta di rassegne di cinema, teatro, musica e danza</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60 giorni</text:p>
          </table:table-cell>
          <table:table-cell table:style-name="ce101" office:value-type="string">
            <text:p>NO</text:p>
          </table:table-cell>
          <table:table-cell table:style-name="ce101" table:number-columns-repeated="2"/>
          <table:table-cell table:style-name="ce243" office:value-type="string">
            <text:p><text:a xlink:href="http://web.comune.grosseto.it/comune//index.php?id=3291">http://web.comune.grosseto.it/comune//index.php?id=3291</text:a> </text:p>
          </table:table-cell>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22">
          <table:table-cell table:style-name="ce26" office:value-type="string">
            <text:p>Predisposizione capitolati tecnici per appalto per affidamenti forniture di beni e servizi di competenza <text:s/></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2" office:value-type="string">
            <text:p>codice dei contratti - regolamenti comunali contratti e acquisizione beni e servizi in economia </text:p>
          </table:table-cell>
          <table:table-cell table:style-name="ce101" office:value-type="string">
            <text:p>NO</text:p>
          </table:table-cell>
          <table:table-cell table:style-name="ce101" table:number-columns-repeated="2"/>
          <table:table-cell table:style-name="ce243"/>
          <table:table-cell table:style-name="ce191" office:value-type="string">
            <text:p>Servizio cultura e turismo - biblioteca</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22">
          <table:table-cell table:style-name="ce26" office:value-type="string">
            <text:p>Appalto per affidamento beni e servizi procedura negoziata/in economia</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2" office:value-type="string">
            <text:p>codice dei contratti - regolamenti comunali contratti e acquisizione beni e servizi in economia </text:p>
          </table:table-cell>
          <table:table-cell table:style-name="ce101" office:value-type="string">
            <text:p>NO</text:p>
          </table:table-cell>
          <table:table-cell table:style-name="ce101" table:number-columns-repeated="2"/>
          <table:table-cell table:style-name="ce243"/>
          <table:table-cell table:style-name="ce191" office:value-type="string">
            <text:p>Servizio cultura e turismo - biblioteca</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24">
          <table:table-cell table:style-name="ce26" office:value-type="string">
            <text:p><text:span text:style-name="T2">Procedimento diretto alla liquidazione e </text:span><text:span text:style-name="T2">pagamento alla Società </text:span><text:span text:style-name="T3">Italiana degli Autori ed </text:span><text:span text:style-name="T3">Editori </text:span><text:span text:style-name="T4">del corrispettivo dovuto per l’attività di </text:span><text:span text:style-name="T4">pubblico spettacolo</text:span></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30 giorni</text:p>
          </table:table-cell>
          <table:table-cell table:style-name="ce101" office:value-type="string">
            <text:p>NO</text:p>
          </table:table-cell>
          <table:table-cell table:style-name="ce101" table:number-columns-repeated="2"/>
          <table:table-cell table:style-name="ce243"/>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Procedimento per organizzazione <text:s/>e gestione rapporti con Società di servizi per l'utilizzo dei teatri </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30 giorni</text:p>
          </table:table-cell>
          <table:table-cell table:style-name="ce101" office:value-type="string">
            <text:p>NO</text:p>
          </table:table-cell>
          <table:table-cell table:style-name="ce101" table:number-columns-repeated="2"/>
          <table:table-cell table:style-name="ce243"/>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text:span text:style-name="T5">Procedimento per organizzazione delle stagioni </text:span><text:span text:style-name="T5">teatrali <text:s/></text:span></text:p>
            <text:p><text:span text:style-name="T6"/></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30 giorni</text:p>
          </table:table-cell>
          <table:table-cell table:style-name="ce101" office:value-type="string">
            <text:p>NO</text:p>
          </table:table-cell>
          <table:table-cell table:style-name="ce101" table:number-columns-repeated="2"/>
          <table:table-cell table:style-name="ce243"/>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22">
          <table:table-cell table:style-name="ce26" office:value-type="string">
            <text:p><text:span text:style-name="T7">Procedimento diretto alla concessione in uso del </text:span><text:span text:style-name="T7">teatro degli Industri, del ridotto e del foyer del </text:span><text:span text:style-name="T7">teatro comunale </text:span></text:p>
            <text:p><text:span text:style-name="T8"/></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30 giorni, <text:span text:style-name="T19">regolamento per la concessione e l'uso </text:span><text:span text:style-name="T19">delle aree e dei locali comunali per attività cultura</text:span><text:span text:style-name="T19"/><text:span text:style-name="T19">li </text:span></text:p>
          </table:table-cell>
          <table:table-cell table:style-name="ce101" office:value-type="string">
            <text:p>SI</text:p>
          </table:table-cell>
          <table:table-cell table:style-name="ce101" table:number-columns-repeated="2"/>
          <table:table-cell table:style-name="ce243"/>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47">
          <table:table-cell table:style-name="ce26" office:value-type="string">
            <text:p>Procedimento diretto alla concessione in uso del teatro Moderno</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30 giorni, <text:span text:style-name="T19">regolamento per la concessione e l'uso </text:span><text:span text:style-name="T19">delle aree e dei locali comunali per attività cultura</text:span><text:span text:style-name="T19"/><text:span text:style-name="T19">li </text:span></text:p>
          </table:table-cell>
          <table:table-cell table:style-name="ce101" office:value-type="string">
            <text:p>SI</text:p>
          </table:table-cell>
          <table:table-cell table:style-name="ce101" table:number-columns-repeated="2"/>
          <table:table-cell table:style-name="ce243"/>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22">
          <table:table-cell table:style-name="ce26" office:value-type="string">
            <text:p><text:span text:style-name="T5">Procedimento diretto alla liquidazione e </text:span><text:span text:style-name="T5">pagamento </text:span><text:span text:style-name="T9"><text:s/>corrispettivo dovuto per il</text:span><text:span text:style-name="T10"> servizio </text:span><text:span text:style-name="T10">di vigilanza svolto dai Vigili del Fuoco</text:span><text:span text:style-name="T11"> <text:s/></text:span></text:p>
            <text:p><text:span text:style-name="T8"/></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30 giorni</text:p>
          </table:table-cell>
          <table:table-cell table:style-name="ce101" office:value-type="string">
            <text:p>NO</text:p>
          </table:table-cell>
          <table:table-cell table:style-name="ce101" table:number-columns-repeated="2"/>
          <table:table-cell table:style-name="ce243"/>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text:span text:style-name="T12">Procedimento diretto alla selezione di giovani </text:span><text:span text:style-name="T12">per il Servizio Civile Regionale e Nazionale</text:span></text:p>
            <text:p><text:span text:style-name="T8"/></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previsto nei bandi /avvisi</text:p>
          </table:table-cell>
          <table:table-cell table:style-name="ce101" office:value-type="string">
            <text:p>NO</text:p>
          </table:table-cell>
          <table:table-cell table:style-name="ce101" table:number-columns-repeated="2"/>
          <table:table-cell table:style-name="ce243" office:value-type="string">
            <text:p><text:a xlink:href="http://web.comune.grosseto.it/comune//index.php?id=3291">http://web.comune.grosseto.it/comune//index.php?id=3291</text:a> </text:p>
          </table:table-cell>
          <table:table-cell table:style-name="ce191" office:value-type="string">
            <text:p>ufficio relazioni con il pubblic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22">
          <table:table-cell table:style-name="ce26" office:value-type="string">
            <text:p>Procedura diretta alla gestione del prestito locale, interbibliotecario: prestito al singolo, ai gruppi, agli enti, alle biblioteche e alle università</text:p>
          </table:table-cell>
          <table:table-cell table:style-name="ce76" office:value-type="string">
            <text:p>Risorse finanziarie, welfare, turismo, cultura e sport.</text:p>
          </table:table-cell>
          <table:table-cell table:style-name="ce77" office:value-type="string">
            <text:p>POAP Biblioteca</text:p>
          </table:table-cell>
          <table:table-cell table:style-name="ce77" office:value-type="string">
            <text:p>Bonelli Anna</text:p>
          </table:table-cell>
          <table:table-cell table:style-name="ce132" office:value-type="string" table:number-columns-spanned="2" table:number-rows-spanned="1">
            <text:p>Biblioteca Piazza C. Cavalieri n. 9 - <text:s/>Grosseto – tel. 0564 488050 – <text:s/><text:a xlink:href="mailto:info@chelliana.it">info@chelliana.it</text:a> <text:s text:c="4"/><text:a xlink:href="mailto:anna.bonelli@comune.grosseto.it">anna.bonelli@comune.grosseto.it</text:a> <text:s/></text:p>
          </table:table-cell>
          <table:covered-table-cell table:style-name="ce164"/>
          <table:table-cell table:style-name="ce191" office:value-type="string">
            <text:p>effetto immediato o stabilito discipline di settore</text:p>
          </table:table-cell>
          <table:table-cell table:style-name="ce101" office:value-type="string">
            <text:p>NO</text:p>
          </table:table-cell>
          <table:table-cell table:style-name="ce101" table:number-columns-repeated="2"/>
          <table:table-cell table:style-name="ce243" office:value-type="string">
            <text:p><text:a xlink:href="http://web.comune.grosseto.it/comune//index.php?id=3291">http://web.comune.grosseto.it/comune//index.php?id=3291</text:a> </text:p>
          </table:table-cell>
          <table:table-cell table:style-name="ce132" office:value-type="string">
            <text:p>Biblioteca <text:s/>0564/488054 </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Procedimento diretto alla coorganizzazione di progetti e/o eventi di carattere cultural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regolamento comunale </text:p>
          </table:table-cell>
          <table:table-cell table:style-name="ce101" office:value-type="string">
            <text:p>NO</text:p>
          </table:table-cell>
          <table:table-cell table:style-name="ce101" table:number-columns-repeated="2"/>
          <table:table-cell table:style-name="ce243" office:value-type="string">
            <text:p><text:a xlink:href="http://web.comune.grosseto.it/comune//index.php?id=97">http://web.comune.grosseto.it/comune//index.php?id=97</text:a> </text:p>
          </table:table-cell>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Reperimento risorse per la realizzazione di progetti di interesse culturale </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previsto nei bandi /avvisi</text:p>
          </table:table-cell>
          <table:table-cell table:style-name="ce101" office:value-type="string">
            <text:p>NO</text:p>
          </table:table-cell>
          <table:table-cell table:style-name="ce101" table:number-columns-repeated="2"/>
          <table:table-cell table:style-name="ce243"/>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26" office:value-type="string">
            <text:p>Procedimento per concessione patrocinio a <text:s/>mostre, eventi, iniziative di spettacolo di varia natura quali cinema, teatro, musica, danza, incontri con autori, presentazioni, libri, conferenz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2" office:value-type="string">
            <text:p>regolamento per la concessione benefici economici</text:p>
          </table:table-cell>
          <table:table-cell table:style-name="ce101" office:value-type="string">
            <text:p>SI</text:p>
          </table:table-cell>
          <table:table-cell table:style-name="ce101" table:number-columns-repeated="2"/>
          <table:table-cell table:style-name="ce243" office:value-type="string">
            <text:p><text:a xlink:href="http://web.comune.grosseto.it/comune//index.php?id=97">http://web.comune.grosseto.it/comune//index.php?id=97</text:a> </text:p>
          </table:table-cell>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Procedura di gestione del deposito legale e controllo per eventuale sanzione ad editori e tipografi per omissione deposito</text:p>
          </table:table-cell>
          <table:table-cell table:style-name="ce76" office:value-type="string">
            <text:p>Risorse finanziarie, welfare, turismo, cultura e sport.</text:p>
          </table:table-cell>
          <table:table-cell table:style-name="ce77" office:value-type="string">
            <text:p>POAP Biblioteca</text:p>
          </table:table-cell>
          <table:table-cell table:style-name="ce108" office:value-type="string">
            <text:p>Bonelli Anna</text:p>
          </table:table-cell>
          <table:table-cell table:style-name="ce132" office:value-type="string" table:number-columns-spanned="2" table:number-rows-spanned="1">
            <text:p>Biblioteca Piazza C. Cavalieri n. 9 - <text:s/>Grosseto – tel. 0564 488050 – <text:s/><text:a xlink:href="mailto:info@chelliana.it">info@chelliana.it</text:a> <text:s text:c="4"/><text:a xlink:href="mailto:anna.bonelli@comune.grosseto.it">anna.bonelli@comune.grosseto.it</text:a> <text:s/></text:p>
          </table:table-cell>
          <table:covered-table-cell table:style-name="ce164"/>
          <table:table-cell table:style-name="ce191" office:value-type="string">
            <text:p>stabilito normativa e regolamento </text:p>
          </table:table-cell>
          <table:table-cell table:style-name="ce101" office:value-type="string">
            <text:p>NO</text:p>
          </table:table-cell>
          <table:table-cell table:style-name="ce101" table:number-columns-repeated="2"/>
          <table:table-cell table:style-name="ce243" office:value-type="string">
            <text:p><text:a xlink:href="http://web.comune.grosseto.it/comune//index.php?id=3291">http://web.comune.grosseto.it/comune//index.php?id=3291</text:a> </text:p>
          </table:table-cell>
          <table:table-cell table:style-name="ce274" office:value-type="string">
            <text:p>Biblioteca <text:s/>0564/488054 </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Procedimento di sanzione ad editori e tipografi per omissione deposito</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2" office:value-type="string" table:number-columns-spanned="2" table:number-rows-spanned="1">
            <text:p>Biblioteca Piazza C. Cavalieri n. 9 - <text:s/>Grosseto – tel. 0564 488050 – <text:s/><text:a xlink:href="mailto:info@chelliana.it">info@chelliana.it</text:a> <text:s text:c="4"/><text:a xlink:href="mailto:anna.bonelli@comune.grosseto.it">anna.bonelli@comune.grosseto.it</text:a> <text:s/></text:p>
          </table:table-cell>
          <table:covered-table-cell table:style-name="ce164"/>
          <table:table-cell table:style-name="ce191" office:value-type="string">
            <text:p>stabilito normativa e regolamento </text:p>
          </table:table-cell>
          <table:table-cell table:style-name="ce101" office:value-type="string">
            <text:p>NO</text:p>
          </table:table-cell>
          <table:table-cell table:style-name="ce101" table:number-columns-repeated="2"/>
          <table:table-cell table:style-name="ce243" office:value-type="string">
            <text:p><text:a xlink:href="http://web.comune.grosseto.it/comune//index.php?id=3291">http://web.comune.grosseto.it/comune//index.php?id=3291</text:a> </text:p>
          </table:table-cell>
          <table:table-cell table:style-name="ce274" office:value-type="string">
            <text:p>Biblioteca <text:s/>0564/488054 </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Procedimento diretto recupero coattivo valore dei documenti non restituiti dagli utenti</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stabilito normativa e regolamento </text:p>
          </table:table-cell>
          <table:table-cell table:style-name="ce101" office:value-type="string">
            <text:p>NO</text:p>
          </table:table-cell>
          <table:table-cell table:style-name="ce101" table:number-columns-repeated="2"/>
          <table:table-cell table:style-name="ce243" office:value-type="string">
            <text:p><text:a xlink:href="http://web.comune.grosseto.it/comune//index.php?id=3291">http://web.comune.grosseto.it/comune//index.php?id=3291</text:a> </text:p>
          </table:table-cell>
          <table:table-cell table:style-name="ce274" office:value-type="string">
            <text:p>Biblioteca <text:s/>0564/488054 </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Procedimento diretto richiesta esemplari d'obbligo ad editore</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text:s/>DPR 3 maggio 2006 n. 252</text:p>
          </table:table-cell>
          <table:table-cell table:style-name="ce101" office:value-type="string">
            <text:p>NO</text:p>
          </table:table-cell>
          <table:table-cell table:style-name="ce101" table:number-columns-repeated="2"/>
          <table:table-cell table:style-name="ce243" office:value-type="string">
            <text:p><text:a xlink:href="http://web.comune.grosseto.it/comune//index.php?id=3291">http://web.comune.grosseto.it/comune//index.php?id=3291</text:a> </text:p>
          </table:table-cell>
          <table:table-cell table:style-name="ce274" office:value-type="string">
            <text:p>Biblioteca <text:s/>0564/488054 </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24">
          <table:table-cell table:style-name="ce26" office:value-type="string">
            <text:p>Procedura informatica per gli utenti in ritardo per versamento valore dei documenti non restituiti con esclusione dai servizi bibliotecari e restituzione documenti </text:p>
          </table:table-cell>
          <table:table-cell table:style-name="ce76" office:value-type="string">
            <text:p>Risorse finanziarie, welfare, turismo, cultura e sport.</text:p>
          </table:table-cell>
          <table:table-cell table:style-name="ce77" office:value-type="string">
            <text:p>POAP Biblioteca</text:p>
          </table:table-cell>
          <table:table-cell table:style-name="ce77" office:value-type="string">
            <text:p>Bonelli Anna</text:p>
          </table:table-cell>
          <table:table-cell table:style-name="ce132" office:value-type="string" table:number-columns-spanned="2" table:number-rows-spanned="1">
            <text:p>Biblioteca Piazza C. Cavalieri n. 9 - <text:s/>Grosseto – tel. 0564 488050 – <text:s/><text:a xlink:href="mailto:info@chelliana.it">info@chelliana.it</text:a> <text:s text:c="4"/><text:a xlink:href="mailto:anna.bonelli@comune.grosseto.it">anna.bonelli@comune.grosseto.it</text:a> <text:s/></text:p>
          </table:table-cell>
          <table:covered-table-cell table:style-name="ce164"/>
          <table:table-cell table:style-name="ce191" office:value-type="string">
            <text:p>regolamento comunale </text:p>
          </table:table-cell>
          <table:table-cell table:style-name="ce101" office:value-type="string">
            <text:p>NO</text:p>
          </table:table-cell>
          <table:table-cell table:style-name="ce101" table:number-columns-repeated="2"/>
          <table:table-cell table:style-name="ce243" office:value-type="string">
            <text:p><text:a xlink:href="http://web.comune.grosseto.it/comune//index.php?id=3291">http://web.comune.grosseto.it/comune//index.php?id=3291</text:a> </text:p>
          </table:table-cell>
          <table:table-cell table:style-name="ce274" office:value-type="string">
            <text:p>Biblioteca <text:s/>0564/488054 </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Procedimento diretto concessione impianti e materiale per mostre e/o pubblicazioni </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regolamento comunale </text:p>
          </table:table-cell>
          <table:table-cell table:style-name="ce101" office:value-type="string">
            <text:p>NO</text:p>
          </table:table-cell>
          <table:table-cell table:style-name="ce101" table:number-columns-repeated="2"/>
          <table:table-cell table:style-name="ce243" office:value-type="string">
            <text:p><text:a xlink:href="http://web.comune.grosseto.it/comune//index.php?id=3291">http://web.comune.grosseto.it/comune//index.php?id=3291</text:a> </text:p>
          </table:table-cell>
          <table:table-cell table:style-name="ce191" office:value-type="string">
            <text:p>Servizio cultura e turismo - biblioteca</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Procedimento diretto alla amministrazione dei rapporti con Fondazioni culturali</text:p>
          </table:table-cell>
          <table:table-cell table:style-name="ce76" office:value-type="string">
            <text:p>Risorse finanziarie, welfare, turismo, cultura e sport.</text:p>
          </table:table-cell>
          <table:table-cell table:style-name="ce77" office:value-type="string">
            <text:p>Cultura e Turismo</text:p>
          </table:table-cell>
          <table:table-cell table:style-name="ce77" office:value-type="string">
            <text:p>Roberto Lorenzi</text:p>
          </table:table-cell>
          <table:table-cell table:style-name="ce131" office:value-type="string" table:number-columns-spanned="2" table:number-rows-spanned="1">
            <text:p>0564/488882 <text:s/><text:a xlink:href="mailto:roberto.lorenzi@comune.grosseto.it">roberto.lorenzi@comune.grosseto.it</text:a> <text:s/>Via Saffi 17/c</text:p>
          </table:table-cell>
          <table:covered-table-cell table:style-name="ce164"/>
          <table:table-cell table:style-name="ce191" office:value-type="string">
            <text:p>regolamento comunale </text:p>
          </table:table-cell>
          <table:table-cell table:style-name="ce101" office:value-type="string">
            <text:p>NO</text:p>
          </table:table-cell>
          <table:table-cell table:style-name="ce101" table:number-columns-repeated="2"/>
          <table:table-cell table:style-name="ce243" office:value-type="string">
            <text:p><text:a xlink:href="http://web.comune.grosseto.it/comune//index.php?id=3291">http://web.comune.grosseto.it/comune//index.php?id=3291</text:a> </text:p>
          </table:table-cell>
          <table:table-cell table:style-name="ce191" office:value-type="string">
            <text:p>Servizio cultura e turismo</text:p>
          </table:table-cell>
          <table:table-cell table:style-name="ce180" table:number-columns-repeated="3"/>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22">
          <table:table-cell table:style-name="ce6" office:value-type="string">
            <text:p>Assunzioni tramite concorso</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Paolo Negrini</text:p>
          </table:table-cell>
          <table:table-cell table:style-name="ce127" office:value-type="string" table:number-columns-spanned="2" table:number-rows-spanned="1">
            <text:p>0564/488215 – Piazza Duomo 1 – <text:a xlink:href="mailto:paolo.negrini@comune.grosseto.it">paolo.negrini@comune.grosseto.it</text:a> </text:p>
          </table:table-cell>
          <table:covered-table-cell table:style-name="ce127"/>
          <table:table-cell table:number-columns-repeated="2" table:style-name="ce103" office:value-type="string">
            <text:p>non ricorre la fattispecie</text:p>
          </table:table-cell>
          <table:table-cell table:style-name="ce104" office:value-type="string">
            <text:p>non ricorre la fattispecie</text:p>
          </table:table-cell>
          <table:table-cell table:style-name="ce103" office:value-type="string">
            <text:p>SI</text:p>
          </table:table-cell>
          <table:table-cell table:style-name="ce129" office:value-type="string">
            <text:p><text:a xlink:href="http://web.comune.grosseto.it/comune//index.ph">http://web.comune.grosseto.it/comune//index.ph</text:a></text:p>
          </table:table-cell>
          <table:table-cell table:style-name="ce127" office:value-type="string">
            <text:p>Formazione e reclutamento Gaggioli Alessia Fabio Maffei Caterina Morante 0564/488358-273-295</text:p>
          </table:table-cell>
          <table:table-cell table:style-name="ce78" office:value-type="string">
            <text:p>richieste e ricorsi</text:p>
          </table:table-cell>
          <table:table-cell table:style-name="ce129" office:value-type="string">
            <text:p>non ricorre la fattispecie</text:p>
          </table:table-cell>
          <table:table-cell table:style-name="ce103" office:value-type="string">
            <text:p>non ricorre la fattispecie</text:p>
          </table:table-cell>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22">
          <table:table-cell table:style-name="ce6" office:value-type="string">
            <text:p>Assunzioni tramite collocamento</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Paolo Negrini</text:p>
          </table:table-cell>
          <table:table-cell table:style-name="ce127" office:value-type="string" table:number-columns-spanned="2" table:number-rows-spanned="1">
            <text:p>0564/488215 – Piazza Duomo 1 <text:a xlink:href="mailto:-paolo.negrini@comune.grosseto.it">-paolo.negrini@comune.grosseto.it</text:a></text:p>
          </table:table-cell>
          <table:covered-table-cell table:style-name="ce127"/>
          <table:table-cell table:number-columns-repeated="2" table:style-name="ce103" office:value-type="string">
            <text:p>non ricorre la fattispecie</text:p>
          </table:table-cell>
          <table:table-cell table:style-name="ce104" office:value-type="string">
            <text:p>non ricorre la fattispecie</text:p>
          </table:table-cell>
          <table:table-cell table:style-name="ce103" office:value-type="string">
            <text:p>SI</text:p>
          </table:table-cell>
          <table:table-cell table:style-name="ce129" office:value-type="string">
            <text:p><text:a xlink:href="http://web.comune.grosseto.it/comune//index.ph">http://web.comune.grosseto.it/comune//index.ph</text:a></text:p>
          </table:table-cell>
          <table:table-cell table:style-name="ce127" office:value-type="string">
            <text:p>Formazione e reclutamento Gaggioli Alessia Fabio Maffei Caterina Morante 0564/488358-273-295</text:p>
          </table:table-cell>
          <table:table-cell table:style-name="ce78" office:value-type="string">
            <text:p>richieste e ricorsi</text:p>
          </table:table-cell>
          <table:table-cell table:style-name="ce129" office:value-type="string">
            <text:p>non ricorre la fattispecie</text:p>
          </table:table-cell>
          <table:table-cell table:style-name="ce103" office:value-type="string">
            <text:p>non ricorre la fattispecie</text:p>
          </table:table-cell>
          <table:table-cell table:style-name="ce153"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6" office:value-type="string">
            <text:p>Trasformazione del rapporto di lavoro da tempo pieno a part-time e viceversa</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number-columns-repeated="2" table:style-name="ce103" office:value-type="string">
            <text:p>non ricorre la fattispecie</text:p>
          </table:table-cell>
          <table:table-cell table:style-name="ce104" office:value-type="string">
            <text:p>non ricorre la fattispecie</text:p>
          </table:table-cell>
          <table:table-cell table:style-name="ce103" office:value-type="string">
            <text:p>SI</text:p>
          </table:table-cell>
          <table:table-cell table:style-name="ce129" office:value-type="string">
            <text:p><text:a xlink:href="http://web.comune.grosseto.it/comune//fileadmin/user_upload/uffici/personale/modulistica/DaPartTime_a_TempoPieno.pdf">http://web.comune.grosseto.it/comune//fileadmin/user_upload/uffici/personale/modulistica/DaPartTime_a_TempoPieno.pdf</text:a></text:p>
          </table:table-cell>
          <table:table-cell table:style-name="ce127" office:value-type="string">
            <text:p>Formazione e reclutamento – Maffei Fabio <text:s/>Morante Caterina 0564/488273-295</text:p>
          </table:table-cell>
          <table:table-cell table:style-name="ce78" office:value-type="string">
            <text:p>richieste e ricorsi</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28">
          <table:table-cell table:style-name="ce6" office:value-type="string">
            <text:p>Denuncia on line infortunio e adempimenti successivi</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103" office:value-type="string">
            <text:p>Entro 24 ore dal ricevimento del certificato medico</text:p>
          </table:table-cell>
          <table:table-cell table:style-name="ce70" office:value-type="string">
            <text:p>NO</text:p>
          </table:table-cell>
          <table:table-cell table:style-name="ce104"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27" office:value-type="string">
            <text:p>Formazione e reclutamento- Morante Caterina 0564488295</text:p>
          </table:table-cell>
          <table:table-cell table:style-name="ce78" office:value-type="string">
            <text:p>richieste e riesami</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Denuncia annuale lavoratori disabili</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103" office:value-type="string">
            <text:p>31 gennaio di ciascun anno</text:p>
          </table:table-cell>
          <table:table-cell table:style-name="ce70" office:value-type="string">
            <text:p>NO</text:p>
          </table:table-cell>
          <table:table-cell table:style-name="ce104"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27" office:value-type="string">
            <text:p>Formazione e reclutamento- Morante Caterina e Fabio Maffei 0564488295-273</text:p>
          </table:table-cell>
          <table:table-cell table:style-name="ce78" office:value-type="string">
            <text:p>richieste e riesami</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24">
          <table:table-cell table:style-name="ce6" office:value-type="string">
            <text:p>Assunzione tramite procedure di mobilità</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Paolo Negrini</text:p>
          </table:table-cell>
          <table:table-cell table:style-name="ce127" office:value-type="string" table:number-columns-spanned="2" table:number-rows-spanned="1">
            <text:p>0564/488215 – Piazza Duomo 1 – <text:a xlink:href="mailto:paolo.negrini@comune.grosseto.it">paolo.negrini@comune.grosseto.it</text:a></text:p>
          </table:table-cell>
          <table:covered-table-cell table:style-name="ce127"/>
          <table:table-cell table:style-name="ce103" office:value-type="string">
            <text:p>non ricorre la fattispecie</text:p>
          </table:table-cell>
          <table:table-cell table:style-name="ce70" office:value-type="string">
            <text:p>NO</text:p>
          </table:table-cell>
          <table:table-cell table:style-name="ce104"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27" office:value-type="string">
            <text:p>Formazione e reclutamento Gaggioli Alessia 0564/488358-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6" office:value-type="string">
            <text:p>Comandi e distacchi del personale in uscita presso altri enti ed in entrata presso il Comune</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103" office:value-type="string">
            <text:p>non ricorre la fattispecie</text:p>
          </table:table-cell>
          <table:table-cell table:style-name="ce70" office:value-type="string">
            <text:p>NO</text:p>
          </table:table-cell>
          <table:table-cell table:style-name="ce104" office:value-type="string">
            <text:p>non ricorre la fattispecie</text:p>
          </table:table-cell>
          <table:table-cell table:style-name="ce103" office:value-type="string">
            <text:p>NO </text:p>
          </table:table-cell>
          <table:table-cell table:style-name="ce129" office:value-type="string">
            <text:p>non ricorre la fattispecie</text:p>
          </table:table-cell>
          <table:table-cell table:style-name="ce127" office:value-type="string">
            <text:p>Formazione e reclutamento-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Accertamenti sanitari per inabilità assoluta e permanente a qualsiasi attività lavorativa per pensione di inabilità</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103" office:value-type="string">
            <text:p>non ricorre la fattispecie</text:p>
          </table:table-cell>
          <table:table-cell table:style-name="ce70" office:value-type="string">
            <text:p>NO</text:p>
          </table:table-cell>
          <table:table-cell table:style-name="ce104" office:value-type="string">
            <text:p>non ricorre la fattispecie</text:p>
          </table:table-cell>
          <table:table-cell table:style-name="ce103" office:value-type="string">
            <text:p>NO </text:p>
          </table:table-cell>
          <table:table-cell table:style-name="ce129" office:value-type="string">
            <text:p>non ricorre la fattispecie</text:p>
          </table:table-cell>
          <table:table-cell table:style-name="ce127" office:value-type="string">
            <text:p>Formazione e reclutamento-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Comunicazioni obbligatorie on line centro per l'impiego per tutte le assunzioni, cessazioni o modifiche del rapporto di lavoro</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193" office:value-type="string">
            <text:p>entro 20gg dal verificarsi della condizione</text:p>
          </table:table-cell>
          <table:table-cell table:style-name="ce70" office:value-type="string">
            <text:p>NO</text:p>
          </table:table-cell>
          <table:table-cell table:style-name="ce104" office:value-type="string">
            <text:p>non ricorre la fattispecie</text:p>
          </table:table-cell>
          <table:table-cell table:style-name="ce103" office:value-type="string">
            <text:p>NO </text:p>
          </table:table-cell>
          <table:table-cell table:style-name="ce129" office:value-type="string">
            <text:p>non ricorre la fattispecie</text:p>
          </table:table-cell>
          <table:table-cell table:style-name="ce127" office:value-type="string">
            <text:p>Formazione e reclutamento-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28">
          <table:table-cell table:style-name="ce6" office:value-type="string">
            <text:p>Organizzazione servizio di custodia degli <text:s/>Uffici giudiziari per sostituzioni personale assente</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194" office:value-type="string">
            <text:p>non ricorre la fattispecie</text:p>
          </table:table-cell>
          <table:table-cell table:style-name="ce70" office:value-type="string">
            <text:p>NO</text:p>
          </table:table-cell>
          <table:table-cell table:style-name="ce104" office:value-type="string">
            <text:p>non ricorre la fattispecie</text:p>
          </table:table-cell>
          <table:table-cell table:style-name="ce103" office:value-type="string">
            <text:p>NO </text:p>
          </table:table-cell>
          <table:table-cell table:style-name="ce129" office:value-type="string">
            <text:p>non ricorre la fattispecie</text:p>
          </table:table-cell>
          <table:table-cell table:style-name="ce127" office:value-type="string">
            <text:p>Formazione e reclutamento- Giuseppina Chieffo 0564/488225</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Rilevazione annuale dei permessi Legge 104/1992 </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195" office:value-type="string">
            <text:p>entro il 31 marzo</text:p>
          </table:table-cell>
          <table:table-cell table:style-name="ce70" office:value-type="string">
            <text:p>NO</text:p>
          </table:table-cell>
          <table:table-cell table:style-name="ce104" office:value-type="string">
            <text:p>non ricorre la fattispecie</text:p>
          </table:table-cell>
          <table:table-cell table:style-name="ce103" office:value-type="string">
            <text:p>NO </text:p>
          </table:table-cell>
          <table:table-cell table:style-name="ce129" office:value-type="string">
            <text:p>non ricorre la fattispecie</text:p>
          </table:table-cell>
          <table:table-cell table:style-name="ce127" office:value-type="string">
            <text:p>Formazione e reclutamento-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Denuncia semestrale anagrafe delle prestazioni e dei consulenti esterni</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195" office:value-type="string">
            <text:p>entro il 30 giugno ed entro il 31 dicembre</text:p>
          </table:table-cell>
          <table:table-cell table:style-name="ce70" office:value-type="string">
            <text:p>NO</text:p>
          </table:table-cell>
          <table:table-cell table:style-name="ce104" office:value-type="string">
            <text:p>non ricorre la fattispecie</text:p>
          </table:table-cell>
          <table:table-cell table:style-name="ce103" office:value-type="string">
            <text:p>NO </text:p>
          </table:table-cell>
          <table:table-cell table:style-name="ce129" office:value-type="string">
            <text:p>non ricorre la fattispecie</text:p>
          </table:table-cell>
          <table:table-cell table:style-name="ce127" office:value-type="string">
            <text:p>Formazione e reclutamento-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Denuncia anagrafe delle prestazioni e degli incarichi dei pubblici dipendenti</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195" office:value-type="string">
            <text:p>Entro 15 giorni dalla richiesta</text:p>
          </table:table-cell>
          <table:table-cell table:style-name="ce70" office:value-type="string">
            <text:p>NO</text:p>
          </table:table-cell>
          <table:table-cell table:style-name="ce104" office:value-type="string">
            <text:p>non ricorre la fattispecie</text:p>
          </table:table-cell>
          <table:table-cell table:style-name="ce103" office:value-type="string">
            <text:p>SI</text:p>
          </table:table-cell>
          <table:table-cell table:style-name="ce129" office:value-type="string">
            <text:p><text:s/><text:a xlink:href="http://web.comune.grosseto.it/comune/index.php?id=2438&amp;L=0%2520title%253D">http://web.comune.grosseto.it/comune/index.php?id=2438&amp;L=0%2520title%253D</text:a></text:p>
          </table:table-cell>
          <table:table-cell table:style-name="ce127" office:value-type="string">
            <text:p>Formazione e reclutamento-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Disposizioni di servizio da contratto</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194" office:value-type="string">
            <text:p>non ricorre la fattispecie</text:p>
          </table:table-cell>
          <table:table-cell table:style-name="ce70" office:value-type="string">
            <text:p>NO</text:p>
          </table:table-cell>
          <table:table-cell table:style-name="ce104"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27" office:value-type="string">
            <text:p>Formazione e reclutamento-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Formazione del personale anche attraverso la SFEL </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194" office:value-type="string">
            <text:p>non ricorre la fattispecie</text:p>
          </table:table-cell>
          <table:table-cell table:style-name="ce70" office:value-type="string">
            <text:p>NO</text:p>
          </table:table-cell>
          <table:table-cell table:style-name="ce104"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27" office:value-type="string">
            <text:p>Formazione e reclutamento-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Monitoraggio graduatorie concorsuali</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93" office:value-type="string">
            <text:p>Entro 30 Aprile</text:p>
          </table:table-cell>
          <table:table-cell table:style-name="ce70" office:value-type="string">
            <text:p>NO</text:p>
          </table:table-cell>
          <table:table-cell table:style-name="ce104"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27" office:value-type="string">
            <text:p>Formazione e reclutamento-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Gestione procedure amministrative per concessione permessi matenità <text:s/>allattamento</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93" office:value-type="string">
            <text:p>Entro 30 Aprile</text:p>
          </table:table-cell>
          <table:table-cell table:style-name="ce70" office:value-type="string">
            <text:p>NO</text:p>
          </table:table-cell>
          <table:table-cell table:style-name="ce104"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27" office:value-type="string">
            <text:p>Formazione e reclutamento-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Concessione permessi <text:s/>art. 42 d.l 151/2001</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93" office:value-type="string">
            <text:p>Entro 30 Aprile</text:p>
          </table:table-cell>
          <table:table-cell table:style-name="ce70" office:value-type="string">
            <text:p>NO</text:p>
          </table:table-cell>
          <table:table-cell table:style-name="ce104"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27" office:value-type="string">
            <text:p>Formazione e reclutamento-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Concessione permessi <text:s/>diritto allo studio</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93" office:value-type="string">
            <text:p>Entro 30 Aprile</text:p>
          </table:table-cell>
          <table:table-cell table:style-name="ce70" office:value-type="string">
            <text:p>NO</text:p>
          </table:table-cell>
          <table:table-cell table:style-name="ce104"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27" office:value-type="string">
            <text:p>Formazione e reclutamento-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Concessione permessi cure ( per causa di servizio e per invalidi D.Lgs 119/2001 )</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93" office:value-type="string">
            <text:p>Entro 30 Aprile</text:p>
          </table:table-cell>
          <table:table-cell table:style-name="ce70" office:value-type="string">
            <text:p>NO</text:p>
          </table:table-cell>
          <table:table-cell table:style-name="ce104"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27" office:value-type="string">
            <text:p>Formazione e reclutamento-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Medicina del lavoro <text:s/>- Attività di programmazione e gestione procedure</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93" office:value-type="string">
            <text:p>Entro 30 Aprile</text:p>
          </table:table-cell>
          <table:table-cell table:style-name="ce70" office:value-type="string">
            <text:p>NO</text:p>
          </table:table-cell>
          <table:table-cell table:style-name="ce104"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27" office:value-type="string">
            <text:p>Formazione e reclutamento- Morante Caterina e Fabio Maffei 0564488295-273</text:p>
          </table:table-cell>
          <table:table-cell table:style-name="ce78" office:value-type="string">
            <text:p>richieste </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28">
          <table:table-cell table:style-name="ce6" office:value-type="string">
            <text:p>Segreteria Nucleo di valutazione</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194" office:value-type="string">
            <text:p>non ricorre la fattispecie</text:p>
          </table:table-cell>
          <table:table-cell table:style-name="ce70" office:value-type="string">
            <text:p>NO</text:p>
          </table:table-cell>
          <table:table-cell table:style-name="ce104" office:value-type="string">
            <text:p>non ricorre la fattispecie</text:p>
          </table:table-cell>
          <table:table-cell table:style-name="ce103" office:value-type="string">
            <text:p>NO </text:p>
          </table:table-cell>
          <table:table-cell table:style-name="ce129" office:value-type="string">
            <text:p>non ricorre la fattispecie</text:p>
          </table:table-cell>
          <table:table-cell table:style-name="ce127" office:value-type="string">
            <text:p>Formazione e Reclutamento Alessia Gaggioli 0564/488358 </text:p>
          </table:table-cell>
          <table:table-cell table:style-name="ce78" office:value-type="string">
            <text:p>non ricorre la fattispecie</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Ciclo della performance</text:p>
          </table:table-cell>
          <table:table-cell table:style-name="ce71" office:value-type="string">
            <text:p>Organizzazione e Risorse Umane</text:p>
          </table:table-cell>
          <table:table-cell table:style-name="ce71" office:value-type="string">
            <text:p>Settore Risorse Umsne</text:p>
          </table:table-cell>
          <table:table-cell table:style-name="ce103" office:value-type="string">
            <text:p>Paolo Negrini</text:p>
          </table:table-cell>
          <table:table-cell table:style-name="ce127" office:value-type="string" table:number-columns-spanned="2" table:number-rows-spanned="1">
            <text:p>0564/488215– Piazza Duomo 1 <text:a xlink:href="mailto:paolo.negrini@comune.grosseto.it">paolo.negrini@comune.grosseto.it</text:a></text:p>
          </table:table-cell>
          <table:covered-table-cell table:style-name="ce127"/>
          <table:table-cell table:style-name="ce194" office:value-type="string">
            <text:p>non ricorre la fattispecie</text:p>
          </table:table-cell>
          <table:table-cell table:style-name="ce70" office:value-type="string">
            <text:p>NO</text:p>
          </table:table-cell>
          <table:table-cell table:style-name="ce104" office:value-type="string">
            <text:p>non ricorre la fattispecie</text:p>
          </table:table-cell>
          <table:table-cell table:style-name="ce103" office:value-type="string">
            <text:p>NO </text:p>
          </table:table-cell>
          <table:table-cell table:style-name="ce129" office:value-type="string">
            <text:p>non ricorre la fattispecie</text:p>
          </table:table-cell>
          <table:table-cell table:style-name="ce127" office:value-type="string">
            <text:p>Formazione e Reclutamento Paolo Negrini Alessia Gaggioli 0564/488215-358</text:p>
          </table:table-cell>
          <table:table-cell table:style-name="ce78" office:value-type="string">
            <text:p>non ricorre la fattispecie</text:p>
          </table:table-cell>
          <table:table-cell table:number-columns-repeated="2" table:style-name="ce103" office:value-type="string">
            <text:p>non ricorre la fattispeci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28">
          <table:table-cell table:style-name="ce6" office:value-type="string">
            <text:p>Gestione rapporti con enti e soggetti esterni</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Piazza Duomo 1 <text:a xlink:href="mailto:-alessia.gaggioli@comune.grosseto.it">-alessia.gaggioli@comune.grosseto.it</text:a></text:p>
          </table:table-cell>
          <table:covered-table-cell table:style-name="ce127"/>
          <table:table-cell table:style-name="ce194" office:value-type="string">
            <text:p>non ricorre la fattispecie</text:p>
          </table:table-cell>
          <table:table-cell table:style-name="ce70" office:value-type="string">
            <text:p>NO</text:p>
          </table:table-cell>
          <table:table-cell table:style-name="ce104" office:value-type="string">
            <text:p>non ricorre la fattispecie</text:p>
          </table:table-cell>
          <table:table-cell table:style-name="ce103" office:value-type="string">
            <text:p>NO </text:p>
          </table:table-cell>
          <table:table-cell table:style-name="ce129" office:value-type="string">
            <text:p>non ricorre la fattispecie</text:p>
          </table:table-cell>
          <table:table-cell table:style-name="ce127" office:value-type="string">
            <text:p>Formazione e Reclutamento Alessia Gaggioli 0564/488358 </text:p>
          </table:table-cell>
          <table:table-cell table:style-name="ce78" office:value-type="string">
            <text:p>non ricorre la fattispecie</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6" office:value-type="string">
            <text:p>Liquidazione fatture del Servizio Formazione e Reclutamento</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Gaggioli Alessia</text:p>
          </table:table-cell>
          <table:table-cell table:style-name="ce127" office:value-type="string" table:number-columns-spanned="2" table:number-rows-spanned="1">
            <text:p>0564/488358 – Piazza Duomo 1 <text:a xlink:href="mailto:-alessia.gaggioli@comune.grosseto.it">-alessia.gaggioli@comune.grosseto.it</text:a></text:p>
          </table:table-cell>
          <table:covered-table-cell table:style-name="ce127"/>
          <table:table-cell table:style-name="ce194" office:value-type="string">
            <text:p>non ricorre la fattispecie</text:p>
          </table:table-cell>
          <table:table-cell table:style-name="ce70"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27" office:value-type="string">
            <text:p>Formazione e reclutamento- Morante Caterina e Giuseppina Chieffo 0564488295-225</text:p>
          </table:table-cell>
          <table:table-cell table:style-name="ce78" office:value-type="string">
            <text:p>non ricorre la fattispecie</text:p>
          </table:table-cell>
          <table:table-cell table:number-columns-repeated="2" table:style-name="ce103" office:value-type="string">
            <text:p>non ricorre la fattispecie</text:p>
          </table:table-cell>
          <table:table-cell table:style-name="ce134" office:value-type="string">
            <text:p>Dirigente <text:s/>0564/488215 email: <text:s/><text:a xlink:href="mailto:paolo.negrini@comune.grosseto.it">paolo.negrini@comune.grosseto.it</text:a> <text:s/></text:p>
          </table:table-cell>
          <table:table-cell table:number-columns-repeated="1008"/>
        </table:table-row>
        <table:table-row table:style-name="ro10">
          <table:table-cell table:style-name="ce26" office:value-type="string">
            <text:p>Procedimento disciplinari di competenza UPD</text:p>
          </table:table-cell>
          <table:table-cell table:number-columns-repeated="2" table:style-name="ce77" office:value-type="string">
            <text:p>Organizzazione e Risorse Umane</text:p>
          </table:table-cell>
          <table:table-cell table:style-name="ce109" office:value-type="string">
            <text:p>Paolo Negrini</text:p>
          </table:table-cell>
          <table:table-cell table:style-name="ce133" office:value-type="string" table:number-columns-spanned="2" table:number-rows-spanned="1">
            <text:p>0564/488215 <text:a xlink:href="mailto:paolo.negrini@comune.grosseto.it">paolo.negrini@comune.grosseto.it</text:a></text:p>
          </table:table-cell>
          <table:covered-table-cell table:style-name="ce133"/>
          <table:table-cell table:style-name="ce196" office:value-type="string">
            <text:p>Entro 120 gg dall'avvenuta comunicazione</text:p>
          </table:table-cell>
          <table:table-cell table:style-name="ce215" office:value-type="string">
            <text:p>NO</text:p>
          </table:table-cell>
          <table:table-cell table:style-name="ce226" office:value-type="string">
            <text:p>non ricorre la fattispecie</text:p>
          </table:table-cell>
          <table:table-cell table:style-name="ce190" office:value-type="string">
            <text:p>NO</text:p>
          </table:table-cell>
          <table:table-cell table:style-name="ce131" office:value-type="string">
            <text:p>non ricorre la fattispecie</text:p>
          </table:table-cell>
          <table:table-cell table:style-name="ce153" office:value-type="string">
            <text:p>Settore Risorse Umane Paolo Negrini 0564/488215</text:p>
          </table:table-cell>
          <table:table-cell table:style-name="ce69" office:value-type="string">
            <text:p>non ricorre la fattispecie</text:p>
          </table:table-cell>
          <table:table-cell table:number-columns-repeated="2" table:style-name="ce190" office:value-type="string">
            <text:p>non ricorre la fattispeci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26" office:value-type="string">
            <text:p>Procedimento disciplinari di competenza del Settore</text:p>
          </table:table-cell>
          <table:table-cell table:number-columns-repeated="2" table:style-name="ce77" office:value-type="string">
            <text:p>Organizzazione e Risorse Umane</text:p>
          </table:table-cell>
          <table:table-cell table:style-name="ce109" office:value-type="string">
            <text:p>Paolo Negrini</text:p>
          </table:table-cell>
          <table:table-cell table:style-name="ce133" office:value-type="string" table:number-columns-spanned="2" table:number-rows-spanned="1">
            <text:p>0564/488215 <text:a xlink:href="mailto:paolo.negrini@comune.grosseto.it">paolo.negrini@comune.grosseto.it</text:a></text:p>
          </table:table-cell>
          <table:covered-table-cell table:style-name="ce133"/>
          <table:table-cell table:style-name="ce196" office:value-type="string">
            <text:p>Entro 60 gg dall'avvenuta comunicazione</text:p>
          </table:table-cell>
          <table:table-cell table:style-name="ce215" office:value-type="string">
            <text:p>NO</text:p>
          </table:table-cell>
          <table:table-cell table:style-name="ce226" office:value-type="string">
            <text:p>non ricorre la fattispecie</text:p>
          </table:table-cell>
          <table:table-cell table:style-name="ce190" office:value-type="string">
            <text:p>NO</text:p>
          </table:table-cell>
          <table:table-cell table:style-name="ce131" office:value-type="string">
            <text:p>non ricorre la fattispecie</text:p>
          </table:table-cell>
          <table:table-cell table:style-name="ce153" office:value-type="string">
            <text:p>Settore Risorse Umane Paolo Negrini 0564/488215</text:p>
          </table:table-cell>
          <table:table-cell table:style-name="ce69" office:value-type="string">
            <text:p>non ricorre la fattispecie</text:p>
          </table:table-cell>
          <table:table-cell table:number-columns-repeated="2" table:style-name="ce190" office:value-type="string">
            <text:p>non ricorre la fattispeci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22">
          <table:table-cell table:style-name="ce16" office:value-type="string">
            <text:p>Equo indennizzo/riconoscimento</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ce134"/>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Organizzazione gestione e controllo della spesa <text:s/>Polidori Giuseppe 0564/488238 Maffei Fabio 0564/488273</text:p>
          </table:table-cell>
          <table:table-cell table:style-name="ce78" office:value-type="string">
            <text:p>non ricorre la fattispecie</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2">
          <table:table-cell table:style-name="ce16" office:value-type="string">
            <text:p>Recessi e licenziamenti</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0"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Organizzazione gestione e controllo della spesa Carri Francesca Ciucchi Simone 0564/488270-353</text:p>
          </table:table-cell>
          <table:table-cell table:style-name="ce78" office:value-type="string">
            <text:p>non ricorre la fattispecie</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Certificati di stipendio</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Entro il 30 di ciascun mese </text:p>
          </table:table-cell>
          <table:table-cell table:style-name="ce78" office:value-type="string">
            <text:p>NO</text:p>
          </table:table-cell>
          <table:table-cell table:style-name="ce225"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34" office:value-type="string">
            <text:p>Contabilità del personale <text:s/>-Giuseppe Polidori 0564/488238</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10">
          <table:table-cell table:style-name="ce16" office:value-type="string">
            <text:p>Pratiche pensione per dipendenti <text:s/>comune e Coeso </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30 giorni dalla data di richiesta </text:p>
          </table:table-cell>
          <table:table-cell table:style-name="ce78" office:value-type="string">
            <text:p>NO</text:p>
          </table:table-cell>
          <table:table-cell table:style-name="ce225"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34" office:value-type="string">
            <text:p>Contabilità del personale <text:s/>- Simone Ciucchi Carri Francesca 0564/488353-270</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10">
          <table:table-cell table:style-name="ce16" office:value-type="string">
            <text:p>Applicazione benefici previsti dalle norme ai fini pensionistici</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30 giorni dalla data di richiesta </text:p>
          </table:table-cell>
          <table:table-cell table:style-name="ce78" office:value-type="string">
            <text:p>NO</text:p>
          </table:table-cell>
          <table:table-cell table:style-name="ce225"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34" office:value-type="string">
            <text:p>Contabilità del personale <text:s/>- Simone Ciucchi Carri Francesca 0564/488353-270</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10">
          <table:table-cell table:style-name="ce7" office:value-type="string">
            <text:p>Riscatti e Ricongiunzioni per dipendenti: del Comune e Coeso</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30 giorni dalla data di richiesta </text:p>
          </table:table-cell>
          <table:table-cell table:style-name="ce78" office:value-type="string">
            <text:p>NO</text:p>
          </table:table-cell>
          <table:table-cell table:style-name="ce225"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34" office:value-type="string">
            <text:p>Contabilità del personale <text:s/>- Simone Ciucchi Carri Francesca Lelli Paola 0564/488353-270</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10">
          <table:table-cell table:style-name="ce7" office:value-type="string">
            <text:p>Accertamenti per dipendenti di Comune e Coeso</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30 giorni dalla data di richiesta </text:p>
          </table:table-cell>
          <table:table-cell table:style-name="ce78" office:value-type="string">
            <text:p>NO</text:p>
          </table:table-cell>
          <table:table-cell table:style-name="ce225"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34" office:value-type="string">
            <text:p>Contabilità del personale <text:s/>- Simone Ciucchi Carri Francesca <text:s/>0564/488353-270</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27" office:value-type="string">
            <text:p>Liquidazione trattamento servizio pre-ruolo, <text:s/>fine rapporto e fine servizio</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30 giorni dalla data di richiesta </text:p>
          </table:table-cell>
          <table:table-cell table:style-name="ce78" office:value-type="string">
            <text:p>NO</text:p>
          </table:table-cell>
          <table:table-cell table:style-name="ce225"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34" office:value-type="string">
            <text:p>Contabilità del personale <text:s/>- Carri Francesca 0564/488270</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Redazione monitoraggio trimestrale</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entro il decimo giorno di ciascun trimestre</text:p>
          </table:table-cell>
          <table:table-cell table:style-name="ce78" office:value-type="string">
            <text:p>NO</text:p>
          </table:table-cell>
          <table:table-cell table:style-name="ce225" office:value-type="string">
            <text:p>non ricorre la fattispecie</text:p>
          </table:table-cell>
          <table:table-cell table:style-name="ce103" office:value-type="string">
            <text:p>NO </text:p>
          </table:table-cell>
          <table:table-cell table:style-name="ce129" office:value-type="string">
            <text:p>non ricorre la fattispecie</text:p>
          </table:table-cell>
          <table:table-cell table:style-name="ce134" office:value-type="string">
            <text:p>Contabilità del personale <text:s/>- Simone Ciucchi 0564/488353</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Redazione Conto annuale del personale</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31 maggio di ciascu anno</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Contabilità del personale <text:s/>- Simone Ciucchi 0564/488353</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DMA 2 per Comune e Coeso</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entro il mese successivo a quello dichiarato </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Contabilità del personale <text:s/>- Polidori Giuseppe 0564/488238</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Uniemens per Comune e Coeso</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entro il mese successivo a quello dichiarato </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Contabilità del personale <text:s/>- Polidori Giuseppe 0564/488238</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Certificazione Unica per dipendenti Comune e Coeso</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5" office:value-type="string">
            <text:p>entro il 28 febbraio <text:s/>consegna al dipendente </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Contabilità del personale <text:s/>- Ciucchi Simone 0564/488353</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Denuncia sostituti imposta per Comune e Coeso </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5" office:value-type="string">
            <text:p>entro il 28 febbraio <text:s/>consegna al dipendente </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Contabilità del personale <text:s/>- Ciucchi Simone 0564/488353</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10">
          <table:table-cell table:style-name="ce16" office:value-type="string">
            <text:p>Rilevazione mensile dei tassi di assenza</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5" office:value-type="string">
            <text:p>entro il 15 del mese succesivo</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Rilevazione presenze – Bassi Serena e Capecchi Cinzia Ciucchi Simone 0564/488241-272-353</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Segreteria Assessore </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Damiani rita 0564/488216</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28" office:value-type="string">
            <text:p>Segreteria del dirigente</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Damiani rita 0564/488216</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10">
          <table:table-cell table:style-name="ce16" office:value-type="string">
            <text:p>Adempimenti collegati alle malattie del personale dipendente</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93" office:value-type="string">
            <text:p>Entro il termine di chiusura dei cedolini</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Rilevazione presenze – Bassi Serena e Capecchi Cinzia Ciucchi Simone 0564/488241-272-353</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Gestione del protocollo atti di competenza del Settore sia in entrata che in uscita</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Damiani rita 0564/488216</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Gestione ordini economali</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Damiani rita 0564/488216</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Servizio sostitutivo mensa attraverso il servizio di erogazione dei buoni pasto </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93" office:value-type="string">
            <text:p>entro il 10 di ciascun mese</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Damiani rita 0564/488216- Polidori Giuseppe Paola Lelli 0564/488238-236</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Servizio portineria palazzo comunale</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Chieffo Giuseppina 0564/488225</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Gestione ruoli semestrali INPDAP</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93" office:value-type="string">
            <text:p>Entro 30 giugno e 31 dicembre </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Chieffo Giuseppina 0564/488225 Carri Francesca 0564/488270</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Denuncia INPGI</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entro il mese successivo a quello dichiarato </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Contabilità del personale <text:s/>- Polidori Giuseppe 0564/488238</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Autoliquidazione INAIL per Comune e Coeso</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5" office:value-type="string">
            <text:p>entro il 15 febbraio</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Contabilità del personale <text:s/>- Ciucchi Simone 0564/488353</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Cartolarizzazione prestiti e cessioni INPDAP</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93" office:value-type="string">
            <text:p>entro la fine del mese </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Contabilità del personale <text:s/>- Polidori Giuseppe 0564/488238</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Cessione del quinto dello stipendio tramite Inps ex Inpdap</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entro il decimo giorno di ciascun trimestre</text:p>
          </table:table-cell>
          <table:table-cell table:style-name="ce78" office:value-type="string">
            <text:p>NO</text:p>
          </table:table-cell>
          <table:table-cell table:style-name="ce225"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34" office:value-type="string">
            <text:p>Contabilità del personale <text:s/>- Giuseppe Polidori 0564/488238</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Cessione del quinto dello stipendio attraverso società finanziarie</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entro il decimo giorno di ciascun trimestre</text:p>
          </table:table-cell>
          <table:table-cell table:style-name="ce78" office:value-type="string">
            <text:p>NO</text:p>
          </table:table-cell>
          <table:table-cell table:style-name="ce225"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34" office:value-type="string">
            <text:p>Contabilità del personale <text:s/>- Giuseppe Polidori <text:s/>0564/488238</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Gestione economica dei rapporti con personale comandato e distaccato</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entro il decimo giorno di ciascun trimestre</text:p>
          </table:table-cell>
          <table:table-cell table:style-name="ce78" office:value-type="string">
            <text:p>NO</text:p>
          </table:table-cell>
          <table:table-cell table:style-name="ce225"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34" office:value-type="string">
            <text:p>Contabilità del personale <text:s/>- Simone Ciucchi 0564/488353</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10">
          <table:table-cell table:style-name="ce16" office:value-type="string">
            <text:p>Pignoramento presso terzi- Gestione procedure per esecuzione forzata </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78" office:value-type="string">
            <text:p>entro il decimo giorno di ciascun trimestre</text:p>
          </table:table-cell>
          <table:table-cell table:style-name="ce78" office:value-type="string">
            <text:p>NO</text:p>
          </table:table-cell>
          <table:table-cell table:style-name="ce225"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34" office:value-type="string">
            <text:p>Contabilità del personale <text:s/>- Simone Ciucchi Polidori Giuseppe 0564/488353-238</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10">
          <table:table-cell table:style-name="ce16" office:value-type="string">
            <text:p>Elaborazioni stipendi con stampe ed allegati vari per comune <text:s/>e per Coeso</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93" office:value-type="string">
            <text:p>entro il 15 di ogni mese </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Contabilità del personale <text:s/>- Polidori Giuseppe 0564/488238 Simone Ciucchi 0564/488353</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Gestione rapporti con delegazione trattante <text:s/>convocazioni ed attività di verbalizzazione delle sedute</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Chieffo Giuseppina 0564/488225</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Denuncia personale in aspettativa per mandato politico, distacco o aspettativa sindacale </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93" office:value-type="string">
            <text:p>Entro 30 aprile </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Chieffo Giuseppina 0564/488225</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Procedure amministrative per la liquidazione delle spese</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Chieffo Giuseppina 0564/488225</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2">
          <table:table-cell table:style-name="ce16" office:value-type="string">
            <text:p>Aggiornamento portale del dipendente e controllo presenze anche attraverso l'analisi ed il controllo delle attività svolte dai rilevatori esterni</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93" office:value-type="string">
            <text:p>mensile</text:p>
          </table:table-cell>
          <table:table-cell table:style-name="ce78" office:value-type="string">
            <text:p>NO</text:p>
          </table:table-cell>
          <table:table-cell table:style-name="ce225" office:value-type="string">
            <text:p>non ricorre la fattispecie</text:p>
          </table:table-cell>
          <table:table-cell table:style-name="ce103" office:value-type="string">
            <text:p>NO</text:p>
          </table:table-cell>
          <table:table-cell table:style-name="ce129" office:value-type="string">
            <text:p>non ricorre la fattispecie</text:p>
          </table:table-cell>
          <table:table-cell table:style-name="ce134" office:value-type="string">
            <text:p>Serenella bassi Cinzia Capecchi <text:s/>Ciucchi Simone 0564/488241-272-353</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2">
          <table:table-cell table:style-name="ce16" office:value-type="string">
            <text:p>Gestione rapporti con enti e soggetti esterni</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93" office:value-type="string">
            <text:p>mensile</text:p>
          </table:table-cell>
          <table:table-cell table:style-name="ce78" office:value-type="string">
            <text:p>NO</text:p>
          </table:table-cell>
          <table:table-cell table:style-name="ce225"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34" office:value-type="string">
            <text:p>Adalgisa Grotti 0564/488214 Paola Lelli Giuseppe Polidori Simone Ciucchi 488236-238-353</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4">
          <table:table-cell table:style-name="ce16" office:value-type="string">
            <text:p>Gestione rapporti interni con Settori ed uffici comunali</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93" office:value-type="string">
            <text:p>mensile</text:p>
          </table:table-cell>
          <table:table-cell table:style-name="ce78" office:value-type="string">
            <text:p>NO</text:p>
          </table:table-cell>
          <table:table-cell table:style-name="ce225"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34" office:value-type="string">
            <text:p>Adalgisa Grotti 0564/488214 Paola Lelli Giuseppe Polidori Simone Ciucchi <text:s/>Carri Francesca 488236-238-353-270</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Programmazione spesa di personale per previsioni e variazioni di bilancio </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Piano annuale e triennale del fabbisogno</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Dotazione Organica</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Determinazione fondo salario accessorio comparto Autonomie Locali</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Determinazione fondo salario accessorio comparto Dirigenza</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Monitoraggio spesa per rispetto comma557</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Applicazione CCNL comparto Autonomie Locali</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Applicazione CCNL Dirigenza</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Applicazione CCNL Segretari</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Applicazione contratto decentrato Integrativo Comparto Autonomie Locali</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Applicazione contratto decentrato integrativo Dirigenza</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Pesatura Indennità di posizione Dirigenza</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Adempimenti collegati alle verifiche della Corte dei Conti</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Rapporti con le OO.SS</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Sistema di valutazione del personale </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Adempimenti relativi alla gestione previdenziale e fiscale del personale</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Gestione rapporti con Soc. INFOR Arezzo</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Default"/>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6" office:value-type="string">
            <text:p>Procedimento di valutazione delle prestazioni e dei risultati del personale dipendente</text:p>
          </table:table-cell>
          <table:table-cell table:style-name="ce71" office:value-type="string">
            <text:p>Organizzazione e Risorse Umane</text:p>
          </table:table-cell>
          <table:table-cell table:style-name="ce72" office:value-type="string">
            <text:p>Programmazione gestione e controllo della spesa</text:p>
          </table:table-cell>
          <table:table-cell table:style-name="ce78" office:value-type="string">
            <text:p>Grotti Adalgisa</text:p>
          </table:table-cell>
          <table:table-cell table:style-name="ce134" office:value-type="string" table:number-columns-spanned="2" table:number-rows-spanned="1">
            <text:p>0564/488214 – Piazza Duomo 1- <text:a xlink:href="mailto:igrotti@comune.grosseto.it">igrotti@comune.grosseto.it</text:a> </text:p>
          </table:table-cell>
          <table:covered-table-cell table:style-name="ce134"/>
          <table:table-cell table:style-name="ce194" office:value-type="string">
            <text:p>non ricorre la fattispecie</text:p>
          </table:table-cell>
          <table:table-cell table:style-name="ce78" office:value-type="string">
            <text:p>NO</text:p>
          </table:table-cell>
          <table:table-cell table:style-name="ce225" office:value-type="string">
            <text:p>non ricorre la fattispecie</text:p>
          </table:table-cell>
          <table:table-cell table:style-name="ce103" office:value-type="string">
            <text:p>SI</text:p>
          </table:table-cell>
          <table:table-cell table:style-name="ce129" office:value-type="string">
            <text:p>non ricorre la fattispecie</text:p>
          </table:table-cell>
          <table:table-cell table:style-name="ce134" office:value-type="string">
            <text:p>Adalgisa Grotti 0564/488214</text:p>
          </table:table-cell>
          <table:table-cell table:style-name="ce78" office:value-type="string">
            <text:p>Richiesta</text:p>
          </table:table-cell>
          <table:table-cell table:number-columns-repeated="2" table:style-name="ce103" office:value-type="string">
            <text:p>non ricorre la fattispecie</text:p>
          </table:table-cell>
          <table:table-cell table:style-name="ce134" office:value-type="string">
            <text:p>Dirigente <text:s/>0564/488215 email: <text:a xlink:href="mailto:paolo.negrini@comune.grosseto.it">paolo.negrini@comune.grosseto.it</text:a> </text:p>
          </table:table-cell>
          <table:table-cell table:number-columns-repeated="1008"/>
        </table:table-row>
        <table:table-row table:style-name="ro17">
          <table:table-cell table:style-name="ce16" office:value-type="string">
            <text:p>Adempimenti del Responsabile Anagrafe Stazione Appaltante (R.A.S.A.)</text:p>
          </table:table-cell>
          <table:table-cell table:style-name="ce71" office:value-type="string">
            <text:p>Organizzazione e Risorse Umane</text:p>
          </table:table-cell>
          <table:table-cell table:style-name="ce71" office:value-type="string">
            <text:p>Formazione e Reclutamento </text:p>
          </table:table-cell>
          <table:table-cell table:style-name="ce103" office:value-type="string">
            <text:p>Paolo Negrini</text:p>
          </table:table-cell>
          <table:table-cell table:style-name="ce127" office:value-type="string" table:number-columns-spanned="2" table:number-rows-spanned="1">
            <text:p>0564/488215 – Piazza Duomo 1 <text:a xlink:href="mailto:paolo.negrini@comune.grosseto.it">paolo.negrini@comune.grosseto.it</text:a> </text:p>
          </table:table-cell>
          <table:covered-table-cell table:style-name="ce127"/>
          <table:table-cell table:style-name="ce78" office:value-type="string">
            <text:p>termine di legge</text:p>
          </table:table-cell>
          <table:table-cell table:style-name="ce72" office:value-type="string">
            <text:p>NO</text:p>
          </table:table-cell>
          <table:table-cell table:style-name="ce72" office:value-type="string">
            <text:p>non ricorre la fattispecie</text:p>
          </table:table-cell>
          <table:table-cell table:style-name="ce78" office:value-type="string">
            <text:p>NO</text:p>
          </table:table-cell>
          <table:table-cell table:style-name="ce129" office:value-type="string">
            <text:p>non ricorre la fattispecie</text:p>
          </table:table-cell>
          <table:table-cell table:style-name="ce129" office:value-type="string">
            <text:p>Formazione e reclutamento Gaggioli Alessia Caterina Morante 0564/488358—295</text:p>
          </table:table-cell>
          <table:table-cell table:style-name="ce129" office:value-type="string">
            <text:p>non ricorre la fattispecie</text:p>
          </table:table-cell>
          <table:table-cell table:style-name="ce135" office:value-type="string">
            <text:p>Si tratta di una procedura informatica di accredito presso ANAC della Stazione Appaltante e dei R.U.P.</text:p>
          </table:table-cell>
          <table:table-cell table:style-name="ce103" office:value-type="string">
            <text:p>non ricorre la fattispecie</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6" office:value-type="string">
            <text:p>Commissione comunale di controllo dei prezzi al consumo (rinnovo)</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103" office:value-type="string">
            <text:p>31 gennaio del primo anno del biennio di rinnovo</text:p>
          </table:table-cell>
          <table:table-cell table:style-name="ce70" office:value-type="string">
            <text:p>NO</text:p>
          </table:table-cell>
          <table:table-cell table:style-name="ce103" office:value-type="string">
            <text:p>non presente</text:p>
          </table:table-cell>
          <table:table-cell table:style-name="ce103" office:value-type="string">
            <text:p>NO</text:p>
          </table:table-cell>
          <table:table-cell table:style-name="ce103" office:value-type="string">
            <text:p>non presente</text:p>
          </table:table-cell>
          <table:table-cell table:style-name="ce166"/>
          <table:table-cell table:style-name="ce16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6" office:value-type="string">
            <text:p>Commissione comunale di controllo dei prezzi al consumo (gestione)</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125" office:value-type="string">
            <text:p>entro il giorno di ogni seduta della commissione</text:p>
          </table:table-cell>
          <table:table-cell table:style-name="ce70" office:value-type="string">
            <text:p>NO</text:p>
          </table:table-cell>
          <table:table-cell table:style-name="ce115" office:value-type="string">
            <text:p>Convocazione: in tempo utile rispetto alla seduta;riconvocazione: entro 5 gg dal definitivo</text:p>
          </table:table-cell>
          <table:table-cell table:style-name="ce78" office:value-type="string">
            <text:p>NO</text:p>
          </table:table-cell>
          <table:table-cell table:style-name="ce103" office:value-type="string">
            <text:p>non presente</text:p>
          </table:table-cell>
          <table:table-cell table:style-name="ce166"/>
          <table:table-cell table:style-name="ce16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Rilevazione prezzi al consumo</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office:value-type="string">
            <text:p>15° giorno lavorativo di ogni mese</text:p>
          </table:table-cell>
          <table:table-cell table:style-name="ce70" office:value-type="string">
            <text:p>NO</text:p>
          </table:table-cell>
          <table:table-cell table:style-name="ce78" office:value-type="string">
            <text:p>calendario mensile di rilevazione</text:p>
          </table:table-cell>
          <table:table-cell table:style-name="ce78" office:value-type="string">
            <text:p>NO</text:p>
          </table:table-cell>
          <table:table-cell table:style-name="ce103" office:value-type="string">
            <text:p>non presente</text:p>
          </table:table-cell>
          <table:table-cell table:style-name="ce166"/>
          <table:table-cell table:style-name="ce16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Indagine Istat sulle famiglie con gestione diretta dell'indagine</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office:value-type="string">
            <text:p>previsto da Circolare Istat</text:p>
          </table:table-cell>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6"/>
          <table:table-cell table:style-name="ce16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Indagine Istat sulle famiglie con rilevatori Istat</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office:value-type="string">
            <text:p>previsto da Circolare Istat</text:p>
          </table:table-cell>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6"/>
          <table:table-cell table:style-name="ce16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Altre indagini Istat e per altri Enti</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office:value-type="string">
            <text:p>previsto da Circolare Istat</text:p>
          </table:table-cell>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6"/>
          <table:table-cell table:style-name="ce16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Rilascio dati statistici su richiesta</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office:value-type="string">
            <text:p>30gg</text:p>
          </table:table-cell>
          <table:table-cell table:style-name="ce70" office:value-type="string">
            <text:p>NO</text:p>
          </table:table-cell>
          <table:table-cell table:style-name="ce78" office:value-type="string">
            <text:p>non presente</text:p>
          </table:table-cell>
          <table:table-cell table:style-name="ce78" office:value-type="string">
            <text:p>SI</text:p>
          </table:table-cell>
          <table:table-cell table:style-name="ce103" office:value-type="string">
            <text:p>non presente</text:p>
          </table:table-cell>
          <table:table-cell table:style-name="ce178" office:value-type="string">
            <text:p>Ufficio Statistica</text:p>
          </table:table-cell>
          <table:table-cell table:style-name="ce16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Rilevazione dati ambientali sulle città</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2" table:number-columns-repeated="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Gestione amministrativa e contabile delle attività di rilevazione</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office:value-type="string">
            <text:p>vari</text:p>
          </table:table-cell>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2" table:number-columns-repeated="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Raccolta elaborazione analisi e pubblicazione dati</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office:value-type="string">
            <text:p>entro congruo termine dalla data di disponibilità dei dati di origine</text:p>
          </table:table-cell>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2" table:number-columns-repeated="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Statistiche anagrafiche mensili</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office:value-type="string">
            <text:p>entro il mese successivo a quello di riferimento</text:p>
          </table:table-cell>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2" table:number-columns-repeated="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Statistiche di stato civile mensili</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office:value-type="string">
            <text:p>entro il mese successivo a quello di riferimento</text:p>
          </table:table-cell>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2" table:number-columns-repeated="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Rilevazione dati ambientali sulle città</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2" table:number-columns-repeated="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Statistiche anagrafiche annuali</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office:value-type="string">
            <text:p>31 gennaio dell'anno successivo a quello di riferimento</text:p>
          </table:table-cell>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2" table:number-columns-repeated="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Statistiche di stato civile annuali</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office:value-type="string">
            <text:p>31 gennaio dell'anno successivo a quello di riferimento</text:p>
          </table:table-cell>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2" table:number-columns-repeated="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Invio LAC</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office:value-type="string">
            <text:p>28 febbraio dell'anno successivo a quello di riferimento</text:p>
          </table:table-cell>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2" table:number-columns-repeated="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Statistiche attività edilizia</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office:value-type="string">
            <text:p>mese successivo a quello di riferimento</text:p>
          </table:table-cell>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2" table:number-columns-repeated="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Censimenti</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29"/>
          <table:table-cell table:style-name="ce78" office:value-type="string">
            <text:p>scadenze previste da normativa specifica</text:p>
          </table:table-cell>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2" table:number-columns-repeated="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denominazione aree di circolazione</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3 <text:a xlink:href="mailto:ufficio.toponomastica@comune.grosseto.it">ufficio.toponomastica@comune.grosseto.it</text:a> <text:s text:c="2"/>Ufficio Statistica via Ginori, 43</text:p>
          </table:table-cell>
          <table:covered-table-cell table:style-name="ce162"/>
          <table:table-cell table:style-name="ce78"/>
          <table:table-cell table:style-name="ce70" office:value-type="string">
            <text:p>NO</text:p>
          </table:table-cell>
          <table:table-cell table:style-name="ce78" office:value-type="string">
            <text:p>non presente</text:p>
          </table:table-cell>
          <table:table-cell table:style-name="ce78" office:value-type="string">
            <text:p>SI</text:p>
          </table:table-cell>
          <table:table-cell table:style-name="ce103" office:value-type="string">
            <text:p>non presente</text:p>
          </table:table-cell>
          <table:table-cell table:style-name="ce72" office:value-type="string">
            <text:p>Ufficio Toponomastica</text:p>
          </table:table-cell>
          <table:table-cell table:style-name="ce16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Variazione denominazione aree di circolazione</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3 <text:a xlink:href="mailto:ufficio.toponomastica@comune.grosseto.it">ufficio.toponomastica@comune.grosseto.it</text:a> <text:s text:c="2"/>Ufficio Statistica via Ginori, 43</text:p>
          </table:table-cell>
          <table:covered-table-cell table:style-name="Default"/>
          <table:table-cell table:style-name="ce78"/>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2" table:number-columns-repeated="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Attribuzione numerazione civica</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3 <text:a xlink:href="mailto:ufficio.toponomastica@comune.grosseto.it">ufficio.toponomastica@comune.grosseto.it</text:a> <text:s text:c="2"/>Ufficio Statistica via Ginori, 43</text:p>
          </table:table-cell>
          <table:covered-table-cell table:style-name="Default"/>
          <table:table-cell table:style-name="ce78" office:value-type="string">
            <text:p>30gg</text:p>
          </table:table-cell>
          <table:table-cell table:style-name="ce70" office:value-type="string">
            <text:p>NO</text:p>
          </table:table-cell>
          <table:table-cell table:style-name="ce78" office:value-type="string">
            <text:p>non presente</text:p>
          </table:table-cell>
          <table:table-cell table:style-name="ce78" office:value-type="string">
            <text:p>SI</text:p>
          </table:table-cell>
          <table:table-cell table:style-name="ce245" office:value-type="string">
            <text:p><text:a xlink:href="http://web.comune.grosseto.it/comune/index.php?id=3528">http://web.comune.grosseto.it/comune/index.php?id=3528</text:a></text:p>
          </table:table-cell>
          <table:table-cell table:style-name="ce72" office:value-type="string">
            <text:p>Ufficio Toponomastica</text:p>
          </table:table-cell>
          <table:table-cell table:style-name="ce16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Variazione numerazione civica</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3 <text:a xlink:href="mailto:ufficio.toponomastica@comune.grosseto.it">ufficio.toponomastica@comune.grosseto.it</text:a> <text:s text:c="2"/>Ufficio Statistica via Ginori, 43</text:p>
          </table:table-cell>
          <table:covered-table-cell table:style-name="Default"/>
          <table:table-cell table:style-name="ce78"/>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2" table:number-columns-repeated="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Manutenzione cartellonistica toponomastica</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3 <text:a xlink:href="mailto:ufficio.toponomastica@comune.grosseto.it">ufficio.toponomastica@comune.grosseto.it</text:a> <text:s text:c="2"/>Ufficio Statistica via Ginori, 43</text:p>
          </table:table-cell>
          <table:covered-table-cell table:style-name="Default"/>
          <table:table-cell table:style-name="ce78"/>
          <table:table-cell table:style-name="ce70" office:value-type="string">
            <text:p>NO</text:p>
          </table:table-cell>
          <table:table-cell table:style-name="ce78" office:value-type="string">
            <text:p>non presente</text:p>
          </table:table-cell>
          <table:table-cell table:style-name="ce78" office:value-type="string">
            <text:p>SI</text:p>
          </table:table-cell>
          <table:table-cell table:style-name="ce103" office:value-type="string">
            <text:p>non presente</text:p>
          </table:table-cell>
          <table:table-cell table:style-name="ce72" office:value-type="string">
            <text:p>Ufficio Toponomastica</text:p>
          </table:table-cell>
          <table:table-cell table:style-name="ce16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16" office:value-type="string">
            <text:p>Tenuta stradario comunale</text:p>
          </table:table-cell>
          <table:table-cell table:style-name="ce70" office:value-type="string">
            <text:p>Organizzazione, Risorse Umane e Sistemi Informativi</text:p>
          </table:table-cell>
          <table:table-cell table:style-name="ce70" office:value-type="string">
            <text:p>Sistemi Informativi</text:p>
          </table:table-cell>
          <table:table-cell table:style-name="ce103" office:value-type="string">
            <text:p>Giulia Ridolfi</text:p>
          </table:table-cell>
          <table:table-cell table:style-name="ce129" office:value-type="string" table:number-columns-spanned="2" table:number-rows-spanned="1">
            <text:p>0564488733 <text:a xlink:href="mailto:ufficio.toponomastica@comune.grosseto.it">ufficio.toponomastica@comune.grosseto.it</text:a> <text:s text:c="2"/>Ufficio Statistica via Ginori, 43</text:p>
          </table:table-cell>
          <table:covered-table-cell table:style-name="Default"/>
          <table:table-cell table:style-name="ce78"/>
          <table:table-cell table:style-name="ce70" office:value-type="string">
            <text:p>NO</text:p>
          </table:table-cell>
          <table:table-cell table:style-name="ce78" office:value-type="string">
            <text:p>non presente</text:p>
          </table:table-cell>
          <table:table-cell table:style-name="ce78" office:value-type="string">
            <text:p>NO</text:p>
          </table:table-cell>
          <table:table-cell table:style-name="ce103" office:value-type="string">
            <text:p>non presente</text:p>
          </table:table-cell>
          <table:table-cell table:style-name="ce162" table:number-columns-repeated="2"/>
          <table:table-cell table:number-columns-repeated="2" table:style-name="ce271" office:value-type="string">
            <text:p>non presente</text:p>
          </table:table-cell>
          <table:table-cell table:style-name="ce330"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48">
          <table:table-cell table:style-name="ce29" office:value-type="string">
            <text:p>Procedure di affidamento dei lavori pubblici (gare )</text:p>
          </table:table-cell>
          <table:table-cell table:style-name="ce70" office:value-type="string">
            <text:p>Lavori Pubblici</text:p>
          </table:table-cell>
          <table:table-cell table:style-name="ce70" office:value-type="string">
            <text:p>Servizio Appalti Lavori Pubblici</text:p>
          </table:table-cell>
          <table:table-cell table:style-name="ce98" office:value-type="string">
            <text:p>Il responsabile unico del procedimento <text:s/>dei lavori viene individuato dal Dirigente per ogni procedura con la <text:s/>fase progettuale <text:s/>- Il responsabile del Servizio Appalti Laovri Pubblici é la Dr.ssa Laura Poli</text:p>
          </table:table-cell>
          <table:table-cell table:style-name="ce129" office:value-type="string" table:number-columns-spanned="2" table:number-rows-spanned="1">
            <text:p><text:s/><text:a xlink:href="http://web.comune.grosseto.it/comune/index.php?id=3765Sede">http://web.comune.grosseto.it/comune/index.php?id=3765Sede</text:a> </text:p>
          </table:table-cell>
          <table:covered-table-cell table:style-name="ce161"/>
          <table:table-cell table:style-name="ce104" office:value-type="string">
            <text:p>Quelli previsti dalla normativa vigente (Dlgs 50/2016) per le singole fasi</text:p>
          </table:table-cell>
          <table:table-cell table:style-name="ce70" office:value-type="string">
            <text:p><text:s/>NO</text:p>
          </table:table-cell>
          <table:table-cell table:style-name="ce227"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3" office:value-type="string">
            <text:p>NO</text:p>
          </table:table-cell>
          <table:table-cell table:style-name="ce103" office:value-type="string">
            <text:p>non presente</text:p>
          </table:table-cell>
          <table:table-cell table:style-name="ce126" office:value-type="string">
            <text:p>Servizio edilizia Istituzionale scolastica e beni vincolati via Sonnino n.50</text:p>
          </table:table-cell>
          <table:table-cell table:style-name="ce298"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text:p>
            <text:p>completezza dall'avviso, entro</text:p>
            <text:p>6 mesi dal giorno successivo</text:p>
            <text:p>dalla stipula contratto</text:p>
            <text:p>(art. 204 D.lgs 50/16 e</text:p>
            <text:p>art. 120 c. 2 D.lgs 104/10)</text:p>
          </table:table-cell>
          <table:table-cell table:style-name="ce307" office:value-type="string">
            <text:p><text:span text:style-name="T25"><text:a xlink:href="https://start.e.toscana.it/comune-grosseto/">https://start.e.toscana.it/comune-grosseto/</text:a></text:span><text:span text:style-name="T25">.</text:span></text:p>
          </table:table-cell>
          <table:table-cell table:style-name="ce316" office:value-type="string">
            <text:p>IBAN per sanzioni soccorso istruttorio: IT21E0103014300000003288381</text:p>
          </table:table-cell>
          <table:table-cell table:style-name="ce330" office:value-type="string">
            <text:p>Dirigente Ing. Luca Vecchieschi tel. 0564/488654 e-mail: <text:a xlink:href="mailto:luca.vecchieschi@comune.grosseto.it">luca.vecchieschi@comune.grosseto.it</text:a> <text:s/>Segretario Generale Dr. Angelo Ruggiero tel. 0564/488209 e-mail <text:a xlink:href="mailto:angelo.ruggiero@comune.grosseto.it">angelo.ruggiero@comune.grosseto.it</text:a></text:p>
          </table:table-cell>
          <table:table-cell table:number-columns-repeated="1008"/>
        </table:table-row>
        <table:table-row table:style-name="ro48">
          <table:table-cell table:style-name="ce6" office:value-type="string">
            <text:p>Procedure di realizzazione e manutenzione edifici pubblici (progetti/perizie,direzione lavori,collaudo/certificato regolare esecuzione)</text:p>
          </table:table-cell>
          <table:table-cell table:style-name="ce70" office:value-type="string">
            <text:p>Lavori Pubblici</text:p>
          </table:table-cell>
          <table:table-cell table:style-name="ce70" office:value-type="string">
            <text:p>Servizio Edilizia Istituzionale, Scolastica e Beni Vincolati</text:p>
          </table:table-cell>
          <table:table-cell table:style-name="ce98" office:value-type="string">
            <text:p>Arch.Annalisa Camarri (Il responsabile unico del procedimento <text:s/>dei lavori viene individuato dal Dirigente per ogni procedura con la <text:s/>fase progettuale ) </text:p>
          </table:table-cell>
          <table:table-cell table:style-name="ce129" office:value-type="string" table:number-columns-spanned="2" table:number-rows-spanned="1">
            <text:p><text:s/><text:a xlink:href="http://web.comune.grosseto.it/comune/index.php?id=3765Sede">http://web.comune.grosseto.it/comune/index.php?id=3765Sede</text:a> </text:p>
          </table:table-cell>
          <table:covered-table-cell table:style-name="ce161"/>
          <table:table-cell table:style-name="ce104" office:value-type="string">
            <text:p>Quelli previsti dalla normativa vigente (Dlgs 50/2016) per le singole fasi</text:p>
          </table:table-cell>
          <table:table-cell table:style-name="ce70" office:value-type="string">
            <text:p><text:s/>NO</text:p>
          </table:table-cell>
          <table:table-cell table:style-name="ce227"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3" office:value-type="string">
            <text:p>NO</text:p>
          </table:table-cell>
          <table:table-cell table:style-name="ce103" office:value-type="string">
            <text:p>non presente</text:p>
          </table:table-cell>
          <table:table-cell table:style-name="ce126" office:value-type="string">
            <text:p>Servizio edilizia Istituzionale scolastica e beni vincolati via Sonnino n.50</text:p>
          </table:table-cell>
          <table:table-cell table:style-name="ce298"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text:p>
            <text:p>completezza dall'avviso, entro</text:p>
            <text:p>6 mesi dal giorno successivo</text:p>
            <text:p>dalla stipula contratto</text:p>
            <text:p>(art. 204 D.lgs 50/16 e</text:p>
            <text:p>art. 120 c. 2 D.lgs 104/10)</text:p>
          </table:table-cell>
          <table:table-cell table:style-name="ce178" office:value-type="string">
            <text:p>non ricorre la fattispecie</text:p>
          </table:table-cell>
          <table:table-cell table:style-name="ce177" office:value-type="string">
            <text:p>non presente</text:p>
          </table:table-cell>
          <table:table-cell table:style-name="ce330" office:value-type="string">
            <text:p>Dirigente Ing. Luca Vecchieschi tel. 0564/488654 e-mail: <text:a xlink:href="mailto:luca.vecchieschi@comune.grosseto.it">luca.vecchieschi@comune.grosseto.it</text:a> <text:s text:c="4"/>Segretario Generale Dr. Angelo Ruggiero tel. 0564/488209 e-mail <text:a xlink:href="mailto:angelo.ruggiero@comune.grosseto.it">angelo.ruggiero@comune.grosseto.it</text:a></text:p>
          </table:table-cell>
          <table:table-cell table:number-columns-repeated="1008"/>
        </table:table-row>
        <table:table-row table:style-name="ro48">
          <table:table-cell table:style-name="ce16" office:value-type="string">
            <text:p>Affidamenti Diretti di Servizi, Lavori e Forniture ai sensi dell'art.36 del DLGs 50/2016</text:p>
          </table:table-cell>
          <table:table-cell table:style-name="ce70" office:value-type="string">
            <text:p>Lavori Pubblici</text:p>
          </table:table-cell>
          <table:table-cell table:style-name="ce70" office:value-type="string">
            <text:p>Servizio Edilizia Istituzionale, Scolastica e Beni Vincolati</text:p>
          </table:table-cell>
          <table:table-cell table:style-name="ce98" office:value-type="string">
            <text:p>Arch.Annalisa Camarri (Il responsabile unico del procedimento <text:s/>dei lavori viene individuato dal Dirigente per ogni procedura con la <text:s/>fase progettuale ) </text:p>
          </table:table-cell>
          <table:table-cell table:style-name="ce129" office:value-type="string" table:number-columns-spanned="2" table:number-rows-spanned="1">
            <text:p><text:s/><text:a xlink:href="http://web.comune.grosseto.it/comune/index.php?id=3765Sede">http://web.comune.grosseto.it/comune/index.php?id=3765Sede</text:a> </text:p>
          </table:table-cell>
          <table:covered-table-cell table:style-name="ce161"/>
          <table:table-cell table:style-name="ce104" office:value-type="string">
            <text:p>Quelli previsti dalla normativa vigente (Dlgs 50/2016) per le singole fasi</text:p>
          </table:table-cell>
          <table:table-cell table:style-name="ce70" office:value-type="string">
            <text:p><text:s/>NO</text:p>
          </table:table-cell>
          <table:table-cell table:style-name="ce227"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3" office:value-type="string">
            <text:p>NO</text:p>
          </table:table-cell>
          <table:table-cell table:style-name="ce103" office:value-type="string">
            <text:p>non presente</text:p>
          </table:table-cell>
          <table:table-cell table:style-name="ce126" office:value-type="string">
            <text:p>Servizio edilizia Istituzionale scolastica e beni vincolati via Sonnino n.50</text:p>
          </table:table-cell>
          <table:table-cell table:style-name="ce298"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text:p>
            <text:p>completezza dall'avviso, entro</text:p>
            <text:p>6 mesi dal giorno successivo</text:p>
            <text:p>dalla stipula contratto</text:p>
            <text:p>(art. 204 D.lgs 50/16 e</text:p>
            <text:p>art. 120 c. 2 D.lgs 104/10)</text:p>
          </table:table-cell>
          <table:table-cell table:style-name="ce308" office:value-type="string">
            <text:p>www.acquistinretepa.it/opencms/opencms/main/programma/strumenti/MePAs://start.e.toscana.it/comune-grosseto/. <text:s text:c="8"/><text:span text:style-name="T25"><text:a xlink:href="https://start.e.toscana.it/comune-grosseto/">https://start.e.toscana.it/comune-grosseto/</text:a></text:span><text:span text:style-name="T25">.</text:span></text:p>
          </table:table-cell>
          <table:table-cell table:style-name="ce177" office:value-type="string">
            <text:p>non presente</text:p>
          </table:table-cell>
          <table:table-cell table:style-name="ce330" office:value-type="string">
            <text:p>Dirigente Ing. Luca Vecchieschi tel. 0564/488654 e-mail: luca.vecchieschi@comune.grosseto.it <text:s/>Segretario Generale Dr. Angelo Ruggiero tel. 0564/488209 e-mail <text:a xlink:href="mailto:angelo.ruggiero@comune.grosseto.it">angelo.ruggiero@comune.grosseto.it</text:a></text:p>
          </table:table-cell>
          <table:table-cell table:number-columns-repeated="1008"/>
        </table:table-row>
        <table:table-row table:style-name="ro49">
          <table:table-cell table:style-name="ce6" office:value-type="string">
            <text:p>Procedure per la realizzazione e manutenzione di opere di urbanizzazione primaria (progetti/perizie,direzione lavori,collaudo/certificato regolare esecuzione). Alta sorvaglianza opere di urbanizzazione realizzate da privati a scomputo oneri concessori. </text:p>
          </table:table-cell>
          <table:table-cell table:style-name="ce70" office:value-type="string">
            <text:p>Lavori Pubblici</text:p>
          </table:table-cell>
          <table:table-cell table:style-name="ce71" office:value-type="string">
            <text:p>Servizio Infrastrutture e Opere di urbanizzazione</text:p>
          </table:table-cell>
          <table:table-cell table:style-name="ce98" office:value-type="string">
            <text:p>Arch. Mauro Pollazzi (Il responsabile unico del procedimento dei lavori viene individuato dal Dirigente per ogni singolo intervento) <text:s/></text:p>
          </table:table-cell>
          <table:table-cell table:style-name="ce129" office:value-type="string" table:number-columns-spanned="2" table:number-rows-spanned="1">
            <text:p><text:s/><text:a xlink:href="http://web.comune.grosseto.it/comune/index.php?id=3323&amp;L=0%27">http://web.comune.grosseto.it/comune/index.php?id=3323&amp;L=0%27</text:a> <text:s/></text:p>
          </table:table-cell>
          <table:covered-table-cell table:style-name="ce161"/>
          <table:table-cell table:style-name="ce104" office:value-type="string">
            <text:p>Quelli previsti dalla normativa vigente (Dlgs 50/2016) per le singole fasi</text:p>
          </table:table-cell>
          <table:table-cell table:style-name="ce70" office:value-type="string">
            <text:p><text:s/>NO</text:p>
          </table:table-cell>
          <table:table-cell table:style-name="ce227"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3" office:value-type="string">
            <text:p>NO</text:p>
          </table:table-cell>
          <table:table-cell table:style-name="ce103" office:value-type="string">
            <text:p>non presente</text:p>
          </table:table-cell>
          <table:table-cell table:style-name="ce129" office:value-type="string">
            <text:p>Servizio Infrastrutture e Opere di urbanizzazione, Viale Sonnino n. 50</text:p>
          </table:table-cell>
          <table:table-cell table:style-name="ce298" office:value-type="string">
            <text:p>Ricorso al TAR entro 30 gg dalla data di pubblicazion e sul profilo del Comune (ai sensi dell'art. 29 D. Lgs. 50/2016) del provvedimento di esclusione, di ammissione, dell'esito della valutazione dei requisiti soggettivi, economico-finanziari e tecnico-professionali ovvero, in caso di omissione/in</text:p>
            <text:p>Completezza dell'avviso, entro</text:p>
            <text:p>6 mesi dal giorno successivo</text:p>
            <text:p>dalla stipula contratto (art. 204</text:p>
            <text:p>D.lgs 50/16 e art. 120 c. 2</text:p>
            <text:p>D.lgs 104/10)</text:p>
          </table:table-cell>
          <table:table-cell table:number-columns-repeated="2" table:style-name="ce178" office:value-type="string">
            <text:p>non presente </text:p>
          </table:table-cell>
          <table:table-cell table:style-name="ce330" office:value-type="string">
            <text:p>Dirigente Ing. Luca Vecchieschi tel. 0564/488654 e-mail: <text:a xlink:href="mailto:luca.vecchieschi@comune.grosseto.it">luca.vecchiesch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49">
          <table:table-cell table:style-name="ce6" office:value-type="string">
            <text:p>Procedure di realizzazione e manutenzione impianti sportivi comunali (progetti/perizie,direzione lavori,collaudo/certificato regolare esecuzione)</text:p>
          </table:table-cell>
          <table:table-cell table:style-name="ce70" office:value-type="string">
            <text:p>Lavori Pubblici</text:p>
          </table:table-cell>
          <table:table-cell table:style-name="ce70" office:value-type="string">
            <text:p>Servizio Edilizia Sportiva</text:p>
          </table:table-cell>
          <table:table-cell table:style-name="ce98" office:value-type="string">
            <text:p>Geom. Fabio Bianchi (Il responsabile unico del procedimento <text:s/>dei lavori viene individuato dal Dirigente per ogni procedura con la <text:s/>fase progettuale ) </text:p>
          </table:table-cell>
          <table:table-cell table:style-name="ce129" office:value-type="string" table:number-columns-spanned="2" table:number-rows-spanned="1">
            <text:p><text:s/><text:a xlink:href="http://web.comune.grosseto.it/comune/index.php?id=3764">http://web.comune.grosseto.it/comune/index.php?id=3764</text:a> </text:p>
          </table:table-cell>
          <table:covered-table-cell table:style-name="ce161"/>
          <table:table-cell table:style-name="ce104" office:value-type="string">
            <text:p>Quelli previsti dalla normativa vigente (Dlgs 50/2016) per le singole fasi</text:p>
          </table:table-cell>
          <table:table-cell table:style-name="ce70" office:value-type="string">
            <text:p><text:s/>NO</text:p>
          </table:table-cell>
          <table:table-cell table:style-name="ce227"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3" office:value-type="string">
            <text:p>NO</text:p>
          </table:table-cell>
          <table:table-cell table:style-name="ce103" office:value-type="string">
            <text:p>non presente</text:p>
          </table:table-cell>
          <table:table-cell table:style-name="ce129" office:value-type="string">
            <text:p>Servizio edilizia sportiva via Sonnino n.50</text:p>
          </table:table-cell>
          <table:table-cell table:style-name="ce298"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text:p>
            <text:p>Completezza dell'avviso, entro 6 mesi dal giorno</text:p>
            <text:p>Successivo dalla stipula</text:p>
            <text:p>Contratto (art. 204 D.lgs 50/16 e art. 120 c. 2</text:p>
            <text:p>D.lgs 104/10)</text:p>
          </table:table-cell>
          <table:table-cell table:number-columns-repeated="2" table:style-name="ce309" office:value-type="string">
            <text:p>non presente</text:p>
          </table:table-cell>
          <table:table-cell table:style-name="ce134" office:value-type="string">
            <text:p>Dirigente Ing. Luca Vecchieschi tel. 0564/488654 email: <text:a xlink:href="mailto:luca.vecchieschi@comune.grosseto.it">luca.vecchieschi@comune.grosseto.it</text:a> Segretario Generale – tel. 0564/488209 email <text:a xlink:href="mailto:angelo.ruggiero@comune.grosseto.it">angelo.ruggiero@comune.grosseto.it</text:a> </text:p>
          </table:table-cell>
          <table:table-cell table:number-columns-repeated="1008"/>
        </table:table-row>
        <table:table-row table:style-name="ro50">
          <table:table-cell table:style-name="ce6" office:value-type="string">
            <text:p>Procedure di realizzazione e manutenzione strade e parchi pubblici (progetti/perizie,direzione lavori,collaudo/certificato regolare esecuzione)</text:p>
          </table:table-cell>
          <table:table-cell table:style-name="ce70" office:value-type="string">
            <text:p>Lavori Pubblici</text:p>
          </table:table-cell>
          <table:table-cell table:style-name="ce70" office:value-type="string">
            <text:p>Servizio Manuenzioni</text:p>
          </table:table-cell>
          <table:table-cell table:style-name="ce98" office:value-type="string">
            <text:p>Geom. Marco Magnani (Il responsabile unico del procedimento di lavori viene individuato dal Dirigente per ogni procedura con la <text:s/>fase progettuale) <text:s/></text:p>
          </table:table-cell>
          <table:table-cell table:style-name="ce129" office:value-type="string" table:number-columns-spanned="2" table:number-rows-spanned="1">
            <text:p><text:s text:c="2"/><text:a xlink:href="http://web.comune.grosseto.it/comune/index.php?id=3766&amp;L=khzkpioopuxnuocj">http://web.comune.grosseto.it/comune/index.php?id=3766&amp;L=khzkpioopuxnuocj</text:a> </text:p>
          </table:table-cell>
          <table:covered-table-cell table:style-name="ce161"/>
          <table:table-cell table:style-name="ce104" office:value-type="string">
            <text:p>Quelli previsti dalla normativa vigente (Dlgs 50/2016) per le singole fasi</text:p>
          </table:table-cell>
          <table:table-cell table:style-name="ce70" office:value-type="string">
            <text:p><text:s/>NO</text:p>
          </table:table-cell>
          <table:table-cell table:style-name="ce227"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3" office:value-type="string">
            <text:p>NO</text:p>
          </table:table-cell>
          <table:table-cell table:style-name="ce103" office:value-type="string">
            <text:p>non presente</text:p>
          </table:table-cell>
          <table:table-cell table:style-name="ce129" office:value-type="string">
            <text:p>Servizio Manutenzioni P.zza La Marmora, 1</text:p>
          </table:table-cell>
          <table:table-cell table:style-name="ce298"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number-columns-repeated="2" table:style-name="ce72" office:value-type="string">
            <text:p>non presente</text:p>
          </table:table-cell>
          <table:table-cell table:style-name="ce330" office:value-type="string">
            <text:p>Dirigente Ing. Luca Vecchieschi tel. 0564/488654 e-mail: luca.vecchieschi@comune.grosseto.it <text:s/>Segretario Generale Dr. Angelo Ruggiero tel. 0564/488209 e-mail <text:a xlink:href="mailto:angelo.ruggiero@comune.grosseto.it">angelo.ruggiero@comune.grosseto.it</text:a></text:p>
          </table:table-cell>
          <table:table-cell table:number-columns-repeated="1008"/>
        </table:table-row>
        <table:table-row table:style-name="ro50">
          <table:table-cell table:style-name="ce16" office:value-type="string">
            <text:p>Affidamenti Diretti di Servizi, Lavori e Forniture ai sensi dell'art.36 del DLGs 50/2016</text:p>
          </table:table-cell>
          <table:table-cell table:style-name="ce70" office:value-type="string">
            <text:p>Lavori Pubblici</text:p>
          </table:table-cell>
          <table:table-cell table:style-name="ce70" office:value-type="string">
            <text:p>Servizio Manuenzioni</text:p>
          </table:table-cell>
          <table:table-cell table:style-name="ce98" office:value-type="string">
            <text:p>Il responsabile unico del procedimento viene individuato dal Dirigente per ogni procedura con la <text:s/>fase progettuale <text:s/></text:p>
          </table:table-cell>
          <table:table-cell table:style-name="ce129" office:value-type="string" table:number-columns-spanned="2" table:number-rows-spanned="1">
            <text:p><text:s text:c="2"/><text:a xlink:href="http://web.comune.grosseto.it/comune/index.php?id=3766&amp;L=khzkpioopuxnuocj">http://web.comune.grosseto.it/comune/index.php?id=3766&amp;L=khzkpioopuxnuocj</text:a> </text:p>
          </table:table-cell>
          <table:covered-table-cell table:style-name="ce161"/>
          <table:table-cell table:style-name="ce104" office:value-type="string">
            <text:p>Quelli previsti dalla normativa vigente (Dlgs 50/2016) per le singole fasi</text:p>
          </table:table-cell>
          <table:table-cell table:style-name="ce70" office:value-type="string">
            <text:p><text:s/>NO</text:p>
          </table:table-cell>
          <table:table-cell table:style-name="ce227"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3" office:value-type="string">
            <text:p>NO</text:p>
          </table:table-cell>
          <table:table-cell table:style-name="ce103" office:value-type="string">
            <text:p>non presente</text:p>
          </table:table-cell>
          <table:table-cell table:style-name="ce129" office:value-type="string">
            <text:p>Servizio Manutenzioni P.zza La Marmora, 1</text:p>
          </table:table-cell>
          <table:table-cell table:style-name="ce298"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number-columns-repeated="2" table:style-name="ce72" office:value-type="string">
            <text:p>non presente</text:p>
          </table:table-cell>
          <table:table-cell table:style-name="ce330" office:value-type="string">
            <text:p>Dirigente Ing. Luca Vecchieschi tel. 0564/488654 e-mail: <text:a xlink:href="mailto:luca.vecchieschi@comune.grosseto.it">luca.vecchiesch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51">
          <table:table-cell table:style-name="ce30" office:value-type="string">
            <text:p>Autorizzazioni alla Manomissione di Suolo Pubblico</text:p>
          </table:table-cell>
          <table:table-cell table:style-name="ce70" office:value-type="string">
            <text:p>Lavori Pubblici</text:p>
          </table:table-cell>
          <table:table-cell table:style-name="ce70" office:value-type="string">
            <text:p>Servizio Manutenzioni</text:p>
          </table:table-cell>
          <table:table-cell table:style-name="ce110" office:value-type="string">
            <text:p>GEOM. MARCO MAGNANI</text:p>
          </table:table-cell>
          <table:table-cell table:style-name="ce103" office:value-type="string" table:number-columns-spanned="2" table:number-rows-spanned="1">
            <text:p>0564/488684 <text:a xlink:href="mailto:marco.magnani@comune.grosseto.it">marco.magnani@comune.grosseto.it</text:a> <text:s text:c="8"/>Piazza Lamarmora 1</text:p>
          </table:table-cell>
          <table:covered-table-cell table:style-name="ce166"/>
          <table:table-cell table:style-name="ce197" office:value-type="string">
            <text:p>Quelli previsti dal Regolamento Comunale di Manomissione di Suolo Pubblico</text:p>
          </table:table-cell>
          <table:table-cell table:style-name="ce70" office:value-type="string">
            <text:p><text:s/>NO</text:p>
          </table:table-cell>
          <table:table-cell table:style-name="ce228" office:value-type="string">
            <text:p>non presente</text:p>
          </table:table-cell>
          <table:table-cell table:style-name="ce103" office:value-type="string">
            <text:p>SI</text:p>
          </table:table-cell>
          <table:table-cell table:style-name="ce103" office:value-type="string">
            <text:p>non presente</text:p>
          </table:table-cell>
          <table:table-cell table:style-name="ce129" office:value-type="string">
            <text:p>Servizio Manutenzioni P.zza La Marmora, 1</text:p>
          </table:table-cell>
          <table:table-cell table:style-name="ce293" office:value-type="string">
            <text:p>Ricorso entro 60 gg al <text:s/>Tribunale Amministrativo Regione Toscana con sede a Firenze V. Ricasoli 40 o <text:s/>al Capo dello Stato entro 120 gg,</text:p>
          </table:table-cell>
          <table:table-cell table:style-name="ce72" office:value-type="string">
            <text:p>non presente</text:p>
          </table:table-cell>
          <table:table-cell table:style-name="ce317" office:value-type="string">
            <text:p>Codice IBAN: <text:span text:style-name="T28">IT 21 E 01030 14300 00000 </text:span><text:span text:style-name="T28">3288 381</text:span><text:span text:style-name="T29"> per la quota del 15% spettante al </text:span><text:span text:style-name="T29">Comune</text:span></text:p>
          </table:table-cell>
          <table:table-cell table:style-name="ce330" office:value-type="string">
            <text:p>Dirigente Ing. Luca Vecchieschi tel. 0564/488654 e-mail: <text:a xlink:href="mailto:luca.vecchieschi@comune.grosseto.it">luca.vecchiesch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51">
          <table:table-cell table:style-name="ce30" office:value-type="string">
            <text:p>Autorizzazioni all'Abbattimento di Alberature</text:p>
          </table:table-cell>
          <table:table-cell table:style-name="ce70" office:value-type="string">
            <text:p>Lavori Pubblici</text:p>
          </table:table-cell>
          <table:table-cell table:style-name="ce70" office:value-type="string">
            <text:p>Servizio Manutenzioni</text:p>
          </table:table-cell>
          <table:table-cell table:style-name="ce110" office:value-type="string">
            <text:p>GEOM. MARCO MAGNANI</text:p>
          </table:table-cell>
          <table:table-cell table:style-name="ce103" office:value-type="string" table:number-columns-spanned="2" table:number-rows-spanned="1">
            <text:p>0564/488684 <text:a xlink:href="mailto:marco.magnani@comune.grosseto.it">marco.magnani@comune.grosseto.it</text:a> <text:s text:c="8"/>Piazza Lamarmora 1</text:p>
          </table:table-cell>
          <table:covered-table-cell table:style-name="ce166"/>
          <table:table-cell table:style-name="ce197" office:value-type="string">
            <text:p>Quelli previsti dal Regolamento Comunale del Verde Pubblico</text:p>
          </table:table-cell>
          <table:table-cell table:style-name="ce70" office:value-type="string">
            <text:p><text:s/>NO</text:p>
          </table:table-cell>
          <table:table-cell table:style-name="ce228" office:value-type="string">
            <text:p>non presente</text:p>
          </table:table-cell>
          <table:table-cell table:style-name="ce103" office:value-type="string">
            <text:p>SI</text:p>
          </table:table-cell>
          <table:table-cell table:style-name="ce103" office:value-type="string">
            <text:p><text:a xlink:href="http://web.comune.grosseto.it/comune/fileadmin/user_upload/Modulistica/LavoriPubblici/modello_richiesta_abbattimento_alberature_private.pdf">http://web.comune.grosseto.it/comune/fileadmin/user_upload/Modulistica/LavoriPubblici/modello_richiesta_abbattimento_alberature_private.pdf</text:a></text:p>
          </table:table-cell>
          <table:table-cell table:style-name="ce129" office:value-type="string">
            <text:p>Servizio Manutenzioni P.zza La Marmora, 1</text:p>
          </table:table-cell>
          <table:table-cell table:style-name="ce293" office:value-type="string">
            <text:p>Ricorso entro 60 gg al <text:s/>Tribunale Amministrativo Regione Toscana con sede a Firenze V. Ricasoli 40 o <text:s/>al Capo dello Stato entro 120 gg,</text:p>
          </table:table-cell>
          <table:table-cell table:style-name="ce72" office:value-type="string">
            <text:p>non presente</text:p>
          </table:table-cell>
          <table:table-cell table:style-name="ce297" office:value-type="string">
            <text:p>bollettino postale c/c 118588</text:p>
          </table:table-cell>
          <table:table-cell table:style-name="ce330" office:value-type="string">
            <text:p>Dirigente Ing. Luca Vecchieschi tel. 0564/488654 e-mail: <text:a xlink:href="mailto:luca.vecchieschi@comune.grosseto.it">luca.vecchiesch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7">
          <table:table-cell table:style-name="ce3" office:value-type="string">
            <text:p>Permesso di costruire</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29" office:value-type="string" table:number-columns-spanned="2" table:number-rows-spanned="1">
            <text:p>Tel. 0564/488632; E-mail <text:a xlink:href="mailto:ffantoni@comune.grosseto.it">ffantoni@comune.grosseto.it</text:a> sede Viale Sonnino n. 50 – piano secondo e ultimo</text:p>
          </table:table-cell>
          <table:covered-table-cell table:style-name="ce167"/>
          <table:table-cell table:style-name="ce69" office:value-type="string">
            <text:p>60 gg.</text:p>
          </table:table-cell>
          <table:table-cell table:style-name="ce69" office:value-type="string">
            <text:p>SI</text:p>
          </table:table-cell>
          <table:table-cell table:style-name="ce69" office:value-type="string">
            <text:p>60+30 gg. (X2 IN CASI DI PARTICOLARE COMPLESSITA')</text:p>
          </table:table-cell>
          <table:table-cell table:style-name="ce69" office:value-type="string">
            <text:p>SI</text:p>
          </table:table-cell>
          <table:table-cell table:style-name="ce246" office:value-type="string">
            <text:p><text:a xlink:href="http://web.comune.grosseto.it/comune/index.php?id=126">http://web.comune.grosseto.it/comune/index.php?id=126</text:a></text:p>
          </table:table-cell>
          <table:table-cell table:style-name="ce275" office:value-type="string">
            <text:p>UFFICIO SPORTELLO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1"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 office:value-type="string">
            <text:p>Permesso di costruire VTA</text:p>
          </table:table-cell>
          <table:table-cell table:style-name="ce78" office:value-type="string">
            <text:p>GESTIONE DEL TERRITORIO</text:p>
          </table:table-cell>
          <table:table-cell table:style-name="ce78" office:value-type="string">
            <text:p>Servizio Vincoli e Territorio Aperto</text:p>
          </table:table-cell>
          <table:table-cell table:style-name="ce98" office:value-type="string">
            <text:p>P.A. FORNASIERO</text:p>
          </table:table-cell>
          <table:table-cell table:style-name="ce129" office:value-type="string" table:number-columns-spanned="2" table:number-rows-spanned="1">
            <text:p>Tel. 0564/488651; E- mail <text:a xlink:href="mailto:gpfornas@comune.grosseto">gpfornas@comune.grosseto</text:a>.it; sede Viale Sonnino n. 50 – piano secondo e ultimo </text:p>
          </table:table-cell>
          <table:covered-table-cell table:style-name="ce159"/>
          <table:table-cell table:style-name="ce69" office:value-type="string">
            <text:p>60 gg.</text:p>
          </table:table-cell>
          <table:table-cell table:style-name="ce69" office:value-type="string">
            <text:p>SI</text:p>
          </table:table-cell>
          <table:table-cell table:style-name="ce69" office:value-type="string">
            <text:p>60+30 gg. (X2 IN CASI DI PARTICOLARE COMPLESSITA')</text:p>
          </table:table-cell>
          <table:table-cell table:style-name="ce69" office:value-type="string">
            <text:p>SI</text:p>
          </table:table-cell>
          <table:table-cell table:style-name="ce247" office:value-type="string">
            <text:p><text:a xlink:href="http://web.comune.grosseto.it/comune/index.php?id=4254">http://web.comune.grosseto.it/comune/index.php?id=4254</text:a></text:p>
          </table:table-cell>
          <table:table-cell table:style-name="ce275" office:value-type="string">
            <text:p>UFFICIO SPORTELLO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1"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Accertamento di conformità in sanatoria (Attestazione <text:s/>di Conformità in Sanatoria)</text:p>
          </table:table-cell>
          <table:table-cell table:style-name="ce78" office:value-type="string">
            <text:p>GESTIONE DEL TERRITORIO</text:p>
          </table:table-cell>
          <table:table-cell table:style-name="ce78" office:value-type="string">
            <text:p>Servizio Vincoli e Territorio Aperto</text:p>
          </table:table-cell>
          <table:table-cell table:style-name="ce98" office:value-type="string">
            <text:p>P.A. FORNASIERO</text:p>
          </table:table-cell>
          <table:table-cell table:style-name="ce129" office:value-type="string" table:number-columns-spanned="2" table:number-rows-spanned="1">
            <text:p>Tel. 0564/488651; E- mail <text:a xlink:href="mailto:gpfornas@comune.grosseto">gpfornas@comune.grosseto</text:a>.it; sede Viale Sonnino n. 50 – piano secondo e ultimo </text:p>
          </table:table-cell>
          <table:covered-table-cell table:style-name="ce159"/>
          <table:table-cell table:style-name="ce190" office:value-type="string">
            <text:p>60 gg.</text:p>
          </table:table-cell>
          <table:table-cell table:style-name="ce215" office:value-type="string">
            <text:p>NO</text:p>
          </table:table-cell>
          <table:table-cell table:style-name="ce69" office:value-type="string">
            <text:p>60 + 30 gg.</text:p>
          </table:table-cell>
          <table:table-cell table:style-name="ce69" office:value-type="string">
            <text:p>SI</text:p>
          </table:table-cell>
          <table:table-cell table:style-name="ce247" office:value-type="string">
            <text:p><text:a xlink:href="http://web.comune.grosseto.it/comune/index.php?id=4254">http://web.comune.grosseto.it/comune/index.php?id=4254</text:a></text:p>
          </table:table-cell>
          <table:table-cell table:style-name="ce275" office:value-type="string">
            <text:p>UFFICIO ABUSI EDILIZI GEOM. CERRI 0564/488631 SIG.RA MODESTI 0564/488643</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247" office:value-type="string">
            <text:p>POS BANCOMAT UFFICIO SPORTELLO , BOLLETTINO POSTALE C/C 11187580, <text:s/>BONIFICO BANCARIO IT21E0103014300000003288381, C/O TESORERIA MPS</text:p>
          </table:table-cell>
          <table:table-cell table:style-name="ce331"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Accertamento di conformità in sanatoria (Permesso di Costruire in Sanatoria)</text:p>
          </table:table-cell>
          <table:table-cell table:style-name="ce78" office:value-type="string">
            <text:p>GESTIONE DEL TERRITORIO</text:p>
          </table:table-cell>
          <table:table-cell table:style-name="ce78" office:value-type="string">
            <text:p>Servizio Vincoli e Territorio Aperto</text:p>
          </table:table-cell>
          <table:table-cell table:style-name="ce98"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61"/>
          <table:table-cell table:style-name="ce103" office:value-type="string">
            <text:p>60gg.</text:p>
          </table:table-cell>
          <table:table-cell table:style-name="ce70" office:value-type="string">
            <text:p>NO</text:p>
          </table:table-cell>
          <table:table-cell table:style-name="ce103" office:value-type="string">
            <text:p>60 + 30 gg.(X2 IN CASI DI PARTICOLARE COMPLESSITA')</text:p>
          </table:table-cell>
          <table:table-cell table:style-name="ce103" office:value-type="string">
            <text:p>SI</text:p>
          </table:table-cell>
          <table:table-cell table:style-name="ce247" office:value-type="string">
            <text:p><text:a xlink:href="http://web.comune.grosseto.it/comune/index.php?id=4254">http://web.comune.grosseto.it/comune/index.php?id=4254</text:a></text:p>
          </table:table-cell>
          <table:table-cell table:style-name="ce275" office:value-type="string">
            <text:p>UFFICIO ABUSI EDILIZI GEOM. CERRI 0564/488631 SIG.RA MODESTI 0564/488643</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247" office:value-type="string">
            <text:p>POS BANCOMAT UFFICIO SPORTELLO , BOLLETTINO POSTALE C/C 11187580, <text:s/>BONIFICO BANCARIO IT21E0103014300000003288381, C/O TESORERIA MPS</text:p>
          </table:table-cell>
          <table:table-cell table:style-name="ce331"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Procedimento SUAPE per rilascio ATTO UNICO P. di C. in sanatoria</text:p>
          </table:table-cell>
          <table:table-cell table:style-name="ce78" office:value-type="string">
            <text:p>GESTIONE DEL TERRITORIO</text:p>
          </table:table-cell>
          <table:table-cell table:style-name="ce78" office:value-type="string">
            <text:p>Servizio Vincoli e Territorio Aperto</text:p>
          </table:table-cell>
          <table:table-cell table:style-name="ce98"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59"/>
          <table:table-cell table:style-name="ce104" office:value-type="string">
            <text:p>60 gg.</text:p>
          </table:table-cell>
          <table:table-cell table:style-name="ce71" office:value-type="string">
            <text:p>NO</text:p>
          </table:table-cell>
          <table:table-cell table:style-name="ce229" office:value-type="string">
            <text:p>60+30 gg. (X2 IN CASI DI PARTICOLARE COMPLESSITA')</text:p>
          </table:table-cell>
          <table:table-cell table:style-name="ce104" office:value-type="string">
            <text:p>NO</text:p>
          </table:table-cell>
          <table:table-cell table:style-name="ce247" office:value-type="string">
            <text:p><text:a xlink:href="http://web.comune.grosseto.it/comune/index.php?id=4254">http://web.comune.grosseto.it/comune/index.php?id=4254</text:a></text:p>
          </table:table-cell>
          <table:table-cell table:style-name="ce275" office:value-type="string">
            <text:p>UFFICIO ABUSI EDILIZI GEOM. CERRI 0564/488631 SIG.RA MODESTI 0564/488643</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166" office:value-type="string">
            <text:p>non presente</text:p>
          </table:table-cell>
          <table:table-cell table:style-name="ce331"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Procedimento SUAPE per rilascio ATTO UNICO attestazione di conformità <text:s/>in sanatoria</text:p>
          </table:table-cell>
          <table:table-cell table:style-name="ce78" office:value-type="string">
            <text:p>GESTIONE DEL TERRITORIO</text:p>
          </table:table-cell>
          <table:table-cell table:style-name="ce78" office:value-type="string">
            <text:p>Servizio Vincoli e Territorio Aperto</text:p>
          </table:table-cell>
          <table:table-cell table:style-name="ce98"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59"/>
          <table:table-cell table:style-name="ce104" office:value-type="string">
            <text:p>60 gg.</text:p>
          </table:table-cell>
          <table:table-cell table:style-name="ce71" office:value-type="string">
            <text:p>NO</text:p>
          </table:table-cell>
          <table:table-cell table:style-name="ce104" office:value-type="string">
            <text:p>60 + 30 gg.</text:p>
          </table:table-cell>
          <table:table-cell table:style-name="ce104" office:value-type="string">
            <text:p>NO</text:p>
          </table:table-cell>
          <table:table-cell table:style-name="ce247" office:value-type="string">
            <text:p><text:a xlink:href="http://web.comune.grosseto.it/comune/index.php?id=4254">http://web.comune.grosseto.it/comune/index.php?id=4254</text:a></text:p>
          </table:table-cell>
          <table:table-cell table:style-name="ce275" office:value-type="string">
            <text:p>UFFICIO ABUSI EDILIZI GEOM. CERRI 0564/488631 SIG.RA MODESTI 0564/488643</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166" office:value-type="string">
            <text:p>non presente</text:p>
          </table:table-cell>
          <table:table-cell table:style-name="ce331"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Provvedimenti LRT 24/09</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29" office:value-type="string" table:number-columns-spanned="2" table:number-rows-spanned="1">
            <text:p>Tel. 0564/488632; E-mail <text:a xlink:href="mailto:ffantoni@comune.grosseto.it">ffantoni@comune.grosseto.it</text:a> sede Viale Sonnino n. 50 – piano secondo e ultimo</text:p>
          </table:table-cell>
          <table:covered-table-cell table:style-name="ce129"/>
          <table:table-cell table:style-name="ce103" office:value-type="string">
            <text:p>30 + 60 gg.</text:p>
          </table:table-cell>
          <table:table-cell table:style-name="ce70" office:value-type="string">
            <text:p>NO</text:p>
          </table:table-cell>
          <table:table-cell table:style-name="ce103"/>
          <table:table-cell table:style-name="ce103" office:value-type="string">
            <text:p>SI</text:p>
          </table:table-cell>
          <table:table-cell table:style-name="ce246" office:value-type="string">
            <text:p><text:a xlink:href="http://web.comune.grosseto.it/comune/index.php?id=126">http://web.comune.grosseto.it/comune/index.php?id=126</text:a></text:p>
          </table:table-cell>
          <table:table-cell table:style-name="ce275" office:value-type="string">
            <text:p>UFFICIO SPORTELLO SIG.RA LEONI 0564/488616;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1"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Provvedimenti LRT 24/09 VTA </text:p>
          </table:table-cell>
          <table:table-cell table:style-name="ce78" office:value-type="string">
            <text:p>GESTIONE DEL TERRITORIO</text:p>
          </table:table-cell>
          <table:table-cell table:style-name="ce78" office:value-type="string">
            <text:p>Servizio Vincoli e Territorio Aperto</text:p>
          </table:table-cell>
          <table:table-cell table:style-name="ce98"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59"/>
          <table:table-cell table:style-name="ce103" office:value-type="string">
            <text:p><text:s/>60 gg.</text:p>
          </table:table-cell>
          <table:table-cell table:style-name="ce70" office:value-type="string">
            <text:p>NO</text:p>
          </table:table-cell>
          <table:table-cell table:style-name="ce103" office:value-type="string">
            <text:p>45 gg.</text:p>
          </table:table-cell>
          <table:table-cell table:style-name="ce103" office:value-type="string">
            <text:p>SI</text:p>
          </table:table-cell>
          <table:table-cell table:style-name="ce247" office:value-type="string">
            <text:p><text:a xlink:href="http://web.comune.grosseto.it/comune/index.php?id=4254">http://web.comune.grosseto.it/comune/index.php?id=4254</text:a></text:p>
          </table:table-cell>
          <table:table-cell table:style-name="ce275" office:value-type="string">
            <text:p>UFFICIO SPORTELLO SIG.RA LEONI 0564/488616;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1"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SCIA ONEROSA</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35"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35"/>
          <table:table-cell table:style-name="ce78"/>
          <table:table-cell table:style-name="ce78" office:value-type="string">
            <text:p>SI</text:p>
          </table:table-cell>
          <table:table-cell table:style-name="ce78" office:value-type="string">
            <text:p>30 gg.</text:p>
          </table:table-cell>
          <table:table-cell table:style-name="ce78" office:value-type="string">
            <text:p>SI</text:p>
          </table:table-cell>
          <table:table-cell table:style-name="ce246" office:value-type="string">
            <text:p><text:a xlink:href="http://web.comune.grosseto.it/comune/index.php?id=126">http://web.comune.grosseto.it/comune/index.php?id=126</text:a></text:p>
          </table:table-cell>
          <table:table-cell table:style-name="ce275" office:value-type="string">
            <text:p>UFFICIO SPORTELLO SIG.RA LEONI 0564/488616;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Comunicazione attività di edilizia libera (ART. 136)</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35"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35"/>
          <table:table-cell table:style-name="ce78"/>
          <table:table-cell table:style-name="ce78" office:value-type="string">
            <text:p>SI</text:p>
          </table:table-cell>
          <table:table-cell table:style-name="ce78" office:value-type="string">
            <text:p>30 gg.</text:p>
          </table:table-cell>
          <table:table-cell table:style-name="ce78" office:value-type="string">
            <text:p>SI</text:p>
          </table:table-cell>
          <table:table-cell table:style-name="ce246" office:value-type="string">
            <text:p><text:a xlink:href="http://web.comune.grosseto.it/comune/index.php?id=126">http://web.comune.grosseto.it/comune/index.php?id=126</text:a></text:p>
          </table:table-cell>
          <table:table-cell table:style-name="ce275" office:value-type="string">
            <text:p>UFFICIO SPORTELLO SIG.RA LEONI 0564/488616;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Deposito Stato Finale</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35"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2"/>
          <table:table-cell table:style-name="ce78"/>
          <table:table-cell table:style-name="ce78" office:value-type="string">
            <text:p>NO</text:p>
          </table:table-cell>
          <table:table-cell table:style-name="ce78" office:value-type="string">
            <text:p>non presente</text:p>
          </table:table-cell>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275" office:value-type="string">
            <text:p>UFFICIO SPORTELLO SIG.RA LEONI 0564/488616;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Deposito Stato Finale VT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59"/>
          <table:table-cell table:style-name="ce78"/>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UFFICIO SPORTELLO SIG.RA LEONI 0564/488616;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52">
          <table:table-cell table:style-name="ce31" office:value-type="string">
            <text:p>Autorizzazione paesaggistica semplificat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GEOM. GIANNINI</text:p>
          </table:table-cell>
          <table:table-cell table:style-name="ce129" office:value-type="string" table:number-columns-spanned="2" table:number-rows-spanned="1">
            <text:p>Tel. 0564/488639; E- mail <text:a xlink:href="mailto:valeria.giannini@comune">valeria.giannini@comune</text:a>.grosseto.it; sede Viale Sonnino n. 50 – piano secondo e ultimo </text:p>
          </table:table-cell>
          <table:covered-table-cell table:style-name="ce162"/>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UFFICIO VINCOLO PAESAGGISTICO GEOM. GIANNINI 0564/488639; <text:a xlink:href="http://web.comune.grosseto.it/index.php?id=4195">web.comune.grosseto.it/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135" office:value-type="string">
            <text:p>NO ATTIVAZIONE ENTRO 60 gg. </text:p>
          </table:table-cell>
          <table:table-cell table:style-name="ce247" office:value-type="string">
            <text:p>POS BANCOMAT UFFICIO SPORTELLO , BOLLETTINO POSTALE C/C 11187580, <text:s/>BONIFICO BANCARIO IT21E0103014300000003288381, C/O TESORERIA MPS</text:p>
          </table:table-cell>
          <table:table-cell table:style-name="ce134" office:value-type="string">
            <text:p>Funzionario P.A. Paolo Fornasiero Tel. 0564/488651 email: <text:a xlink:href="mailto:paolo.fornasiero@comune.grosseto.it">paolo.fornasiero@comune.grosseto.it</text:a> <text:s/>Dirigente Arch. Marco De Bianchi tel. 0564/488634 email: <text:a xlink:href="mailto:marco.debianchi@comune.grosseto.it">marco.debianchi@comune.grosseto.it</text:a> <text:s text:c="7"/>Segretario Generale – tel. 0564/488209 email <text:a xlink:href="mailto:angelo.ruggiero@comune.grosseto.it">angelo.ruggiero@comune.grosseto.it</text:a> </text:p>
          </table:table-cell>
          <table:table-cell table:number-columns-repeated="1008"/>
        </table:table-row>
        <table:table-row table:style-name="ro53">
          <table:table-cell table:style-name="ce31" office:value-type="string">
            <text:p>Accertamento di compatibilità paesaggistic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GEOM. GIANNINI</text:p>
          </table:table-cell>
          <table:table-cell table:style-name="ce129" office:value-type="string" table:number-columns-spanned="2" table:number-rows-spanned="1">
            <text:p>Tel. 0564/488639; E- mail <text:a xlink:href="mailto:valeria.giannini@comune.grosseto.it">valeria.giannini@comune.grosseto.it</text:a> <text:s/>sede Viale Sonnino n. 50 – piano secondo e ultimo </text:p>
          </table:table-cell>
          <table:covered-table-cell table:style-name="ce166"/>
          <table:table-cell table:style-name="ce78" office:value-type="string">
            <text:p>18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UFFICIO VINCOLO PAESAGGISTICO GEOM. GIANNINI 0564/488639; <text:a xlink:href="http://web.comune.grosseto.it/index.php?id=4195">web.comune.grosseto.it/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135" office:value-type="string">
            <text:p>NO ATTIVAZIONE PREVISTA ENTRO 60 GG.</text:p>
          </table:table-cell>
          <table:table-cell table:style-name="ce247" office:value-type="string">
            <text:p>POS BANCOMAT UFFICIO SPORTELLO , BOLLETTINO POSTALE C/C 11187580, <text:s/>BONIFICO BANCARIO IT21E0103014300000003288381, C/O TESORERIA MPS</text:p>
          </table:table-cell>
          <table:table-cell table:style-name="ce134" office:value-type="string">
            <text:p>Funzionario P.A. Paolo Fornasiero Tel. 0564/488651 email: <text:a xlink:href="mailto:paolo.fornasiero@comune.grosseto.it">paolo.fornasiero@comune.grosseto.it</text:a> <text:s/>Dirigente Arch. Marco De Bianchi tel. 0564/488634 email: <text:a xlink:href="mailto:marco.debianchi@comune.grosseto.it">marco.debianchi@comune.grosseto.it</text:a> <text:s/>Segretario Generale – tel. 0564/488209 email <text:a xlink:href="mailto:angelo.ruggiero@comune.grosseto.it">angelo.ruggiero@comune.grosseto.it</text:a></text:p>
          </table:table-cell>
          <table:table-cell table:number-columns-repeated="1008"/>
        </table:table-row>
        <table:table-row table:style-name="ro52">
          <table:table-cell table:style-name="ce31" office:value-type="string">
            <text:p>Autorizzazioni paesaggistiche</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GEOM. GIANNINI</text:p>
          </table:table-cell>
          <table:table-cell table:style-name="ce129" office:value-type="string" table:number-columns-spanned="2" table:number-rows-spanned="1">
            <text:p>Tel. 0564/488639; E- mail <text:a xlink:href="mailto:valeria.giannini@comune">valeria.giannini@comune</text:a>.grosseto.it; sede Viale Sonnino n. 50 – piano secondo e ultimo </text:p>
          </table:table-cell>
          <table:covered-table-cell table:style-name="ce166"/>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UFFICIO VINCOLO PAESAGGISTICO GEOM. GIANNINI 0564/488639; <text:a xlink:href="http://web.comune.grosseto.it/index.php?id=4195">web.comune.grosseto.it/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72" office:value-type="string">
            <text:p>NO ATTIVAZIONE PREVISTA ENTRO 60 GG.</text:p>
          </table:table-cell>
          <table:table-cell table:style-name="ce247" office:value-type="string">
            <text:p>POS BANCOMAT UFFICIO SPORTELLO , BOLLETTINO POSTALE C/C 11187580, <text:s/>BONIFICO BANCARIO IT21E0103014300000003288381, C/O TESORERIA MPS</text:p>
          </table:table-cell>
          <table:table-cell table:style-name="ce134" office:value-type="string">
            <text:p>Funzionario P.A. Paolo Fornasiero Tel. 0564/488651 email: <text:a xlink:href="mailto:paolo.fornasiero@comune.grosseto.it">paolo.fornasiero@comune.grosseto.it</text:a> <text:s/>Dirigente Arch. Marco De Bianchi tel. 0564/488634 email: <text:a xlink:href="mailto:marco.debianchi@comune.grosseto.it">marco.debianchi@comune.grosseto.it</text:a> <text:s text:c="2"/>Segretario Generale – tel. 0564/488209 email <text:a xlink:href="mailto:angelo.ruggiero@comune.grosseto.it">angelo.ruggiero@comune.grosseto.it</text:a> </text:p>
          </table:table-cell>
          <table:table-cell table:number-columns-repeated="1008"/>
        </table:table-row>
        <table:table-row table:style-name="ro52">
          <table:table-cell table:style-name="ce31" office:value-type="string">
            <text:p>Commissione per il paesaggio</text:p>
          </table:table-cell>
          <table:table-cell table:style-name="ce78" office:value-type="string">
            <text:p>GESTIONE DEL TERRITORIO</text:p>
          </table:table-cell>
          <table:table-cell table:style-name="ce78" office:value-type="string">
            <text:p>Servizio Vincoli e Territorio Aperto</text:p>
          </table:table-cell>
          <table:table-cell table:style-name="ce111" office:value-type="string">
            <text:p>GEOM. GIANNINI</text:p>
          </table:table-cell>
          <table:table-cell table:style-name="ce129" office:value-type="string" table:number-columns-spanned="2" table:number-rows-spanned="1">
            <text:p>Tel. 0564/488639; E- mail <text:a xlink:href="mailto:valeria.giannini@comune.grosseto.it">valeria.giannini@comune.grosseto.it</text:a> <text:s/>sede Viale Sonnino n. 50 – piano secondo e ultimo </text:p>
          </table:table-cell>
          <table:covered-table-cell table:style-name="ce159"/>
          <table:table-cell table:style-name="ce198" office:value-type="string">
            <text:p>30 gg. / 4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UFFICIO VINCOLO PAESAGGISTICO GEOM. GIANNINI 0564/488639; <text:a xlink:href="http://web.comune.grosseto.it/index.php?id=4195">web.comune.grosseto.it/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72" office:value-type="string">
            <text:p>NO ATTIVAZIONE PREVISTA ENTRO 60 GG.</text:p>
          </table:table-cell>
          <table:table-cell table:style-name="ce177" office:value-type="string">
            <text:p>non presente</text:p>
          </table:table-cell>
          <table:table-cell table:style-name="ce134" office:value-type="string">
            <text:p>Funzionario P.A. Paolo Fornasiero Tel. 0564/488651 email: <text:a xlink:href="mailto:paolo.fornasiero@comune.grosseto.it">paolo.fornasiero@comune.grosseto.it</text:a> <text:s/>Dirigente Arch. Marco De Bianchi tel. 0564/488634 email: <text:a xlink:href="mailto:marco.debianchi@comune.grosseto.it">marco.debianchi@comune.grosseto.it</text:a> <text:s text:c="2"/>Segretario Generale – tel. 0564/488209 email <text:a xlink:href="mailto:angelo.ruggiero@comune.grosseto.it">angelo.ruggiero@comune.grosseto.it</text:a> </text:p>
          </table:table-cell>
          <table:table-cell table:number-columns-repeated="1008"/>
        </table:table-row>
        <table:table-row table:style-name="ro17">
          <table:table-cell table:style-name="ce31" office:value-type="string">
            <text:p>Nulla – Osta preventivo agli scarichi</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66"/>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DR. MICHELE ANGELI 0564/488685;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72" office:value-type="string">
            <text:p>NO ATTIVAZIONE PREVISTA ENTRO 1° SEMESTRE 2018</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Proroga permesso di costruire</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6"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2"/>
          <table:table-cell table:style-name="ce78" office:value-type="string">
            <text:p>30 gg.</text:p>
          </table:table-cell>
          <table:table-cell table:style-name="ce78" office:value-type="string">
            <text:p>SI PER PDC RILASCIATI ANTE 21/06/2013</text:p>
          </table:table-cell>
          <table:table-cell table:style-name="ce78"/>
          <table:table-cell table:style-name="ce78" office:value-type="string">
            <text:p>SI</text:p>
          </table:table-cell>
          <table:table-cell table:style-name="ce78" office:value-type="string">
            <text:p>web.comune.grosseto.it/comune/index.php?id=126</text:p>
          </table:table-cell>
          <table:table-cell table:style-name="ce275" office:value-type="string">
            <text:p>UFFICIO SPORTELLO SIG.RA LEONI 0564/488616;<text:a xlink:href="../%20web.comune.grosseto.it/comune/index.php%3Fid=4195"> 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Proroga permesso di costruire VT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59"/>
          <table:table-cell table:style-name="ce78" office:value-type="string">
            <text:p>30 gg.</text:p>
          </table:table-cell>
          <table:table-cell table:style-name="ce78" office:value-type="string">
            <text:p>=</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UFFICIO SPORTELLO SIG.RA LEONI 0564/488616;<text:a xlink:href="../%20web.comune.grosseto.it/comune/index.php%3Fid=4195"> 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3" office:value-type="string">
            <text:p>Verifica CILA, SCIA</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6"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
          <table:table-cell table:style-name="ce78" office:value-type="string">
            <text:p>30 gg.</text:p>
          </table:table-cell>
          <table:table-cell table:style-name="ce78" office:value-type="string">
            <text:p>SI</text:p>
          </table:table-cell>
          <table:table-cell table:style-name="ce78"/>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275" office:value-type="string">
            <text:p>UFFICIO SPORTELLO SIG.RA LEONI 0564/488616;<text:a xlink:href="../%20web.comune.grosseto.it/comune/index.php%3Fid=4195"> 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3" office:value-type="string">
            <text:p>DEPOSITO ASSEVERATO ABITABILITA'/AGIBILITA' PERMESSO A COSTRUIRE, SCIA E CILA</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6"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5"/>
          <table:table-cell table:style-name="ce78"/>
          <table:table-cell table:style-name="ce78" office:value-type="string">
            <text:p>SI</text:p>
          </table:table-cell>
          <table:table-cell table:style-name="ce78" office:value-type="string">
            <text:p>30 gg.</text:p>
          </table:table-cell>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126" office:value-type="string">
            <text:p>SIG. CALUSSI 0564/488667;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3" office:value-type="string">
            <text:p>DEPOSITO ASSEVERATO ABITABILITA'/AGIBILITA' PERMESSO A COSTRUIRE VT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59"/>
          <table:table-cell table:style-name="ce78"/>
          <table:table-cell table:style-name="ce78" office:value-type="string">
            <text:p>SI</text:p>
          </table:table-cell>
          <table:table-cell table:style-name="ce78" office:value-type="string">
            <text:p>30 gg.</text:p>
          </table:table-cell>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126" office:value-type="string">
            <text:p>SIG. CALUSSI 0564/488667;<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Richiesta pareri per endo-procedimenti SUAPE</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6"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2"/>
          <table:table-cell table:style-name="ce78" office:value-type="string">
            <text:p>30GG.</text:p>
          </table:table-cell>
          <table:table-cell table:style-name="ce78" office:value-type="string">
            <text:p>NO</text:p>
          </table:table-cell>
          <table:table-cell table:style-name="ce78"/>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126" office:value-type="string">
            <text:p>UFFICIO SPORTELLO <text:s/>DOTT. SERAVALLE 0564/488528,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Rilascio ATTO UNICO SUAPE</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6"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2"/>
          <table:table-cell table:style-name="ce78" office:value-type="string">
            <text:p>30 + 60 gg.</text:p>
          </table:table-cell>
          <table:table-cell table:style-name="ce78" office:value-type="string">
            <text:p>NO</text:p>
          </table:table-cell>
          <table:table-cell table:style-name="ce78"/>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126" office:value-type="string">
            <text:p>UFFICIO SPORTELLO <text:s/>DOTT. SERAVALLE 0564/488528,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Rilascio ATTO UNICO (PDC) IN SANATORIA SUAPE</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6"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59"/>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126" office:value-type="string">
            <text:p>UFFICIO SPORTELLO <text:s/>DOTT. SERAVALLE 0564/488528,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Volture di permessi a costruire </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6"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2"/>
          <table:table-cell table:style-name="ce78" office:value-type="string">
            <text:p>30 gg.</text:p>
          </table:table-cell>
          <table:table-cell table:style-name="ce78" office:value-type="string">
            <text:p>NO</text:p>
          </table:table-cell>
          <table:table-cell table:style-name="ce78"/>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275" office:value-type="string">
            <text:p>UFFICIO SPORTELLO SIG.RA LEONI 0564/488616;<text:a xlink:href="../%20web.comune.grosseto.it/comune/index.php%3Fid=4195"> 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Volture di permessi a costruire VT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59"/>
          <table:table-cell table:style-name="ce78" office:value-type="string">
            <text:p>3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UFFICIO SPORTELLO SIG.RA LEONI 0564/488616;<text:a xlink:href="../%20web.comune.grosseto.it/comune/index.php%3Fid=4195"> 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Diffide demolizione abusi edilizi</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66"/>
          <table:table-cell table:style-name="ce78" office:value-type="string">
            <text:p>30/120 gg.</text:p>
          </table:table-cell>
          <table:table-cell table:style-name="ce78" office:value-type="string">
            <text:p>NO</text:p>
          </table:table-cell>
          <table:table-cell table:style-name="ce78" office:value-type="string">
            <text:p>60 gg.</text:p>
          </table:table-cell>
          <table:table-cell table:style-name="ce78" office:value-type="string">
            <text:p>NO</text:p>
          </table:table-cell>
          <table:table-cell table:style-name="ce78" office:value-type="string">
            <text:p><text:a xlink:href="http://web.comune.grosseto.it/comune/index.php?id=4254">http://web.comune.grosseto.it/comune/index.php?id=4254</text:a></text:p>
          </table:table-cell>
          <table:table-cell table:style-name="ce275" office:value-type="string">
            <text:p>UFFICIO ABUSI EDILIZI GEOM. CERRI 0564/488631 SIG.RA MODESTI 0564/488643</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177" office:value-type="string">
            <text:p>non presente</text:p>
          </table:table-cell>
          <table:table-cell table:style-name="ce134" office:value-type="string">
            <text:p><text:s/>Dirigente Arch. Marco De Bianchi tel. 0564/488634 email: <text:a xlink:href="mailto:marco.debianchi@comune.grosseto.it">marco.debianchi@comune.grosseto.it</text:a> Segretario Generale – tel. 0564/488209 email <text:a xlink:href="mailto:angelo.ruggiero@comune.grosseto.it">angelo.ruggiero@comune.grosseto.it</text:a></text:p>
          </table:table-cell>
          <table:table-cell table:number-columns-repeated="1008"/>
        </table:table-row>
        <table:table-row table:style-name="ro17">
          <table:table-cell table:style-name="ce31" office:value-type="string">
            <text:p>Diffide demolizione abusi edilizi in area vincolat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Arch. De Bianchi</text:p>
          </table:table-cell>
          <table:table-cell table:style-name="ce129" office:value-type="string" table:number-columns-spanned="2" table:number-rows-spanned="1">
            <text:p><text:s/>E- mail <text:a xlink:href="mailto:marco.debianchi@comune">marco.debianchi@comune</text:a>.grosseto.it; sede Viale Sonnino n. 50 – piano secondo e ultimo </text:p>
          </table:table-cell>
          <table:covered-table-cell table:style-name="ce159"/>
          <table:table-cell table:style-name="ce78" office:value-type="string">
            <text:p>30/120 gg.</text:p>
          </table:table-cell>
          <table:table-cell table:style-name="ce78" office:value-type="string">
            <text:p>NO</text:p>
          </table:table-cell>
          <table:table-cell table:style-name="ce78" office:value-type="string">
            <text:p>60 gg.</text:p>
          </table:table-cell>
          <table:table-cell table:style-name="ce78" office:value-type="string">
            <text:p>NO</text:p>
          </table:table-cell>
          <table:table-cell table:style-name="ce78" office:value-type="string">
            <text:p><text:a xlink:href="http://web.comune.grosseto.it/comune/index.php?id=4254">http://web.comune.grosseto.it/comune/index.php?id=4254</text:a></text:p>
          </table:table-cell>
          <table:table-cell table:style-name="ce275" office:value-type="string">
            <text:p>UFFICIO ABUSI EDILIZI GEOM. CERRI 0564/488631 SIG.RA MODESTI 0564/488643</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177" office:value-type="string">
            <text:p>non presente</text:p>
          </table:table-cell>
          <table:table-cell table:style-name="ce135" office:value-type="string">
            <text:p>Segretario Generale – tel. 0564/488209 email <text:a xlink:href="mailto:angelo.ruggiero@comune.grosseto.it">angelo.ruggiero@comune.grosseto.it</text:a> / Amministrazione Prov.le/ Regione Toscana</text:p>
          </table:table-cell>
          <table:table-cell table:number-columns-repeated="1008"/>
        </table:table-row>
        <table:table-row table:style-name="ro17">
          <table:table-cell table:style-name="ce32" office:value-type="string">
            <text:p>Applicazione sanzione pecuniaria per abusi edilizi</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66"/>
          <table:table-cell table:style-name="ce78" office:value-type="string">
            <text:p>30 gg.</text:p>
          </table:table-cell>
          <table:table-cell table:style-name="ce78" office:value-type="string">
            <text:p>NO</text:p>
          </table:table-cell>
          <table:table-cell table:style-name="ce78" office:value-type="string">
            <text:p>60 gg.</text:p>
          </table:table-cell>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UFFICIO ABUSI EDILIZI GEOM. CERRI 0564/488631 SIG.RA MODESTI 0564/488643</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247" office:value-type="string">
            <text:p>POS BANCOMAT UFFICIO SPORTELLO , BOLLETTINO POSTALE C/C 11187580, <text:s/>BONIFICO BANCARIO IT21E0103014300000003288381, C/O TESORERIA MPS</text:p>
          </table:table-cell>
          <table:table-cell table:style-name="ce134" office:value-type="string">
            <text:p><text:s/>Dirigente Arch. Marco De Bianchi tel. 0564/488634 email: <text:a xlink:href="mailto:marco.debianchi@comune.grosseto.it">marco.debianchi@comune.grosseto.it</text:a> Segretario Generale – tel. 0564/488209 email <text:a xlink:href="mailto:angelo.ruggiero@comune.grosseto.it">angelo.ruggiero@comune.grosseto.it</text:a></text:p>
          </table:table-cell>
          <table:table-cell table:number-columns-repeated="1008"/>
        </table:table-row>
        <table:table-row table:style-name="ro17">
          <table:table-cell table:style-name="ce32" office:value-type="string">
            <text:p>Applicazione indennità pecuniaria per abusi edilizi in aree a vincolo paesaggistico e idrogeologico e area Parco della Maremm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66"/>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UFFICIO ABUSI EDILIZI SIG.RA MODESTI 0564/488643</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247" office:value-type="string">
            <text:p>POS BANCOMAT UFFICIO SPORTELLO , BOLLETTINO POSTALE C/C 11187580, <text:s/>BONIFICO BANCARIO IT21E0103014300000003288381, C/O TESORERIA MPS</text:p>
          </table:table-cell>
          <table:table-cell table:style-name="ce134" office:value-type="string">
            <text:p><text:s/>Dirigente Arch. Marco De Bianchi tel. 0564/488634 email: <text:a xlink:href="mailto:marco.debianchi@comune.grosseto.it">marco.debianchi@comune.grosseto.it</text:a> Segretario Generale – tel. 0564/488209 email <text:a xlink:href="mailto:angelo.ruggiero@comune.grosseto.it">angelo.ruggiero@comune.grosseto.it</text:a></text:p>
          </table:table-cell>
          <table:table-cell table:number-columns-repeated="1008"/>
        </table:table-row>
        <table:table-row table:style-name="ro17">
          <table:table-cell table:style-name="ce32" office:value-type="string">
            <text:p>Avvio procedimenti per abuso edilizio in area vincolat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dott. Arch. De Bianchi</text:p>
          </table:table-cell>
          <table:table-cell table:style-name="ce129" office:value-type="string" table:number-columns-spanned="2" table:number-rows-spanned="1">
            <text:p>E- mail <text:a xlink:href="mailto:marco.debianchi@comune">marco.debianchi@comune</text:a>.grosseto.it; sede Viale Sonnino n. 50 – piano secondo e ultimo </text:p>
          </table:table-cell>
          <table:covered-table-cell table:style-name="ce166"/>
          <table:table-cell table:style-name="ce78" office:value-type="string">
            <text:p>30 gg.</text:p>
          </table:table-cell>
          <table:table-cell table:style-name="ce78" office:value-type="string">
            <text:p>NO</text:p>
          </table:table-cell>
          <table:table-cell table:style-name="ce78"/>
          <table:table-cell table:style-name="ce78" office:value-type="string">
            <text:p>NO</text:p>
          </table:table-cell>
          <table:table-cell table:style-name="ce78" office:value-type="string">
            <text:p><text:a xlink:href="http://web.comune.grosseto.it/comune/index.php?id=4254">http://web.comune.grosseto.it/comune/index.php?id=4254</text:a></text:p>
          </table:table-cell>
          <table:table-cell table:style-name="ce275" office:value-type="string">
            <text:p>UFFICIO ABUSI EDILIZI SIG.RA MODESTI 0564/488643</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177" office:value-type="string">
            <text:p>non presente</text:p>
          </table:table-cell>
          <table:table-cell table:style-name="ce135" office:value-type="string">
            <text:p>Segretario Generale – tel. 0564/488209 email <text:a xlink:href="mailto:angelo.ruggiero@comune.grosseto.it">angelo.ruggiero@comune.grosseto.it</text:a> / Amministrazione Prov.le/ Regione Toscana</text:p>
          </table:table-cell>
          <table:table-cell table:number-columns-repeated="1008"/>
        </table:table-row>
        <table:table-row table:style-name="ro17">
          <table:table-cell table:style-name="ce32" office:value-type="string">
            <text:p>Avvio procedimenti per abuso edilizio </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59"/>
          <table:table-cell table:style-name="ce78" office:value-type="string">
            <text:p>30 gg.</text:p>
          </table:table-cell>
          <table:table-cell table:style-name="ce78" office:value-type="string">
            <text:p>NO</text:p>
          </table:table-cell>
          <table:table-cell table:style-name="ce78"/>
          <table:table-cell table:style-name="ce78" office:value-type="string">
            <text:p>NO</text:p>
          </table:table-cell>
          <table:table-cell table:style-name="ce78" office:value-type="string">
            <text:p><text:a xlink:href="http://web.comune.grosseto.it/comune/index.php?id=4254">http://web.comune.grosseto.it/comune/index.php?id=4254</text:a></text:p>
          </table:table-cell>
          <table:table-cell table:style-name="ce275" office:value-type="string">
            <text:p>UFFICIO ABUSI EDILIZI SIG.RA MODESTI 0564/488643</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177" office:value-type="string">
            <text:p>non presente</text:p>
          </table:table-cell>
          <table:table-cell table:style-name="ce135" office:value-type="string">
            <text:p>Dirigente Arch. Marco De Bianchi – tel. 0564/488634 email: <text:a xlink:href="mailto:marco.debianchi@comune.grosseto.it">marco.debianchi@comune.grosseto.it</text:a> Amministrazione Prov.le/ Regione Toscana</text:p>
          </table:table-cell>
          <table:table-cell table:number-columns-repeated="1008"/>
        </table:table-row>
        <table:table-row table:style-name="ro17">
          <table:table-cell table:style-name="ce31" office:value-type="string">
            <text:p>Sanzioni 201 CILA</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6"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2"/>
          <table:table-cell table:style-name="ce78" office:value-type="string">
            <text:p>30/90 gg.</text:p>
          </table:table-cell>
          <table:table-cell table:style-name="ce78" office:value-type="string">
            <text:p>NO</text:p>
          </table:table-cell>
          <table:table-cell table:style-name="ce78"/>
          <table:table-cell table:style-name="ce78" office:value-type="string">
            <text:p>NO</text:p>
          </table:table-cell>
          <table:table-cell table:style-name="ce248" office:value-type="string">
            <text:p><text:a xlink:href="http://web.comune.grosseto.it/comune/index.php?id=126">http://web.comune.grosseto.it/comune/index.php?id=126</text:a></text:p>
          </table:table-cell>
          <table:table-cell table:style-name="ce126" office:value-type="string">
            <text:p>UFFICIO SPORTELLO <text:s/>DOTT. SERAVALLE 0564/488528,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51">
          <table:table-cell table:style-name="ce31" office:value-type="string">
            <text:p>Conferimento incarichi professionali</text:p>
          </table:table-cell>
          <table:table-cell table:style-name="ce78" office:value-type="string">
            <text:p>GESTIONE DEL TERRITORIO</text:p>
          </table:table-cell>
          <table:table-cell table:style-name="ce78" office:value-type="string">
            <text:p>Servizio Edilizia Privata </text:p>
          </table:table-cell>
          <table:table-cell table:style-name="ce104" office:value-type="string">
            <text:p>Geom. Franco FANTONI</text:p>
          </table:table-cell>
          <table:table-cell table:style-name="ce129"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ce166"/>
          <table:table-cell table:style-name="ce78" office:value-type="string">
            <text:p>30 gg.</text:p>
          </table:table-cell>
          <table:table-cell table:style-name="ce78" office:value-type="string">
            <text:p>NO</text:p>
          </table:table-cell>
          <table:table-cell table:style-name="ce78"/>
          <table:table-cell table:style-name="ce78" office:value-type="string">
            <text:p>NO</text:p>
          </table:table-cell>
          <table:table-cell table:style-name="ce248" office:value-type="string">
            <text:p><text:a xlink:href="http://web.comune.grosseto.it/comune/index.php?id=126">http://web.comune.grosseto.it/comune/index.php?id=126</text:a></text:p>
          </table:table-cell>
          <table:table-cell table:style-name="ce276" office:value-type="string">
            <text:p>UFFICIO SPORTELLO</text:p>
          </table:table-cell>
          <table:table-cell table:style-name="ce293" office:value-type="string">
            <text:p>Ricorso entro 60 gg al <text:s/>Tribunale Amministrativo Regione Toscana con sede a Firenze V. Ricasoli 40 o al Capo dello Stato entro 120 gg. RICORSO INTERNO</text:p>
          </table:table-cell>
          <table:table-cell table:style-name="ce162"/>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28">
          <table:table-cell table:style-name="ce31" office:value-type="string">
            <text:p>Conferimento incarichi professionali VTA</text:p>
          </table:table-cell>
          <table:table-cell table:style-name="ce78" office:value-type="string">
            <text:p>GESTIONE DEL TERRITORIO</text:p>
          </table:table-cell>
          <table:table-cell table:style-name="ce78" office:value-type="string">
            <text:p><text:s/>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59"/>
          <table:table-cell table:style-name="ce78" office:value-type="string">
            <text:p>30 gg.</text:p>
          </table:table-cell>
          <table:table-cell table:style-name="ce78" office:value-type="string">
            <text:p>NO</text:p>
          </table:table-cell>
          <table:table-cell table:style-name="ce78"/>
          <table:table-cell table:style-name="ce78" office:value-type="string">
            <text:p>NO</text:p>
          </table:table-cell>
          <table:table-cell table:style-name="ce78" office:value-type="string">
            <text:p><text:a xlink:href="http://web.comune.grosseto.it/comune/index.php?id=4254">http://web.comune.grosseto.it/comune/index.php?id=4254</text:a></text:p>
          </table:table-cell>
          <table:table-cell table:style-name="ce72" office:value-type="string">
            <text:p>UFFICIO SPORTELLO</text:p>
          </table:table-cell>
          <table:table-cell table:style-name="ce135"/>
          <table:table-cell table:style-name="ce162"/>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28">
          <table:table-cell table:style-name="ce31" office:value-type="string">
            <text:p>Liquidazione compensi incarichi</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29"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ce159"/>
          <table:table-cell table:style-name="ce78" office:value-type="string">
            <text:p>60 gg.</text:p>
          </table:table-cell>
          <table:table-cell table:style-name="ce78" office:value-type="string">
            <text:p>NO</text:p>
          </table:table-cell>
          <table:table-cell table:style-name="ce78"/>
          <table:table-cell table:style-name="ce78" office:value-type="string">
            <text:p>NO</text:p>
          </table:table-cell>
          <table:table-cell table:style-name="ce248" office:value-type="string">
            <text:p><text:a xlink:href="http://web.comune.grosseto.it/comune/index.php?id=126">http://web.comune.grosseto.it/comune/index.php?id=126</text:a></text:p>
          </table:table-cell>
          <table:table-cell table:style-name="ce72" office:value-type="string">
            <text:p>UFFICIO SPORTELLO</text:p>
          </table:table-cell>
          <table:table-cell table:style-name="ce135"/>
          <table:table-cell table:style-name="ce162"/>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1" office:value-type="string">
            <text:p>Liquidazione compensi incarichi VT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rosseto.it">gpfornas@comune.grosseto.it</text:a>; sede Viale Sonnino n. 50 – piano secondo e ultimo </text:p>
          </table:table-cell>
          <table:covered-table-cell table:style-name="ce166"/>
          <table:table-cell table:style-name="ce78" office:value-type="string">
            <text:p>60 gg.</text:p>
          </table:table-cell>
          <table:table-cell table:style-name="ce78" office:value-type="string">
            <text:p>NO</text:p>
          </table:table-cell>
          <table:table-cell table:style-name="ce78"/>
          <table:table-cell table:style-name="ce78" office:value-type="string">
            <text:p>NO</text:p>
          </table:table-cell>
          <table:table-cell table:style-name="ce78" office:value-type="string">
            <text:p><text:a xlink:href="http://web.comune.grosseto.it/comune/index.php?id=4254">http://web.comune.grosseto.it/comune/index.php?id=4254</text:a></text:p>
          </table:table-cell>
          <table:table-cell table:style-name="ce72" office:value-type="string">
            <text:p>UFFICIO SPORTELLO</text:p>
          </table:table-cell>
          <table:table-cell table:style-name="ce293" office:value-type="string">
            <text:p>Ricorso entro 60 gg al <text:s/>Tribunale Amministrativo Regione Toscana con sede a Firenze V. Ricasoli 40 o al Capo dello Stato entro 120 gg.</text:p>
          </table:table-cell>
          <table:table-cell table:style-name="ce162"/>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Procedure sottoscriz. atti d'impegno</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29"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ce162"/>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178" office:value-type="string">
            <text:p>GEOM. FANTONI</text:p>
          </table:table-cell>
          <table:table-cell table:style-name="ce293" office:value-type="string">
            <text:p>Ricorso entro 60 gg al <text:s/>Tribunale Amministrativo Regione Toscana con sede a Firenze V. Ricasoli 40 o al Capo dello Stato entro 120 gg.</text:p>
          </table:table-cell>
          <table:table-cell table:style-name="ce162"/>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Procedure sottoscriz. atti d'impegno VT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59"/>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178" office:value-type="string">
            <text:p>P.A. FORNASIERO</text:p>
          </table:table-cell>
          <table:table-cell table:style-name="ce293" office:value-type="string">
            <text:p>Ricorso entro 60 gg al <text:s/>Tribunale Amministrativo Regione Toscana con sede a Firenze V. Ricasoli 40 o al Capo dello Stato entro 120 gg.</text:p>
          </table:table-cell>
          <table:table-cell table:style-name="ce162"/>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deposito certificazioni energetiche</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29"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Default"/>
          <table:table-cell table:style-name="ce78"/>
          <table:table-cell table:style-name="ce78" office:value-type="string">
            <text:p>SI</text:p>
          </table:table-cell>
          <table:table-cell table:style-name="ce78"/>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275" office:value-type="string">
            <text:p>UFFICIO SPORTELLO SIG.RA LEONI 0564/488616;<text:a xlink:href="../%20web.comune.grosseto.it/comune/index.php%3Fid=4195"> 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Rilascio autoriz. Amm. Cartelli pubb. E targhe anche in aree vincolate</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29"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Default"/>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275" office:value-type="string">
            <text:p>ARCH. IUNIOR RENIERI 0564/488656; <text:a xlink:href="http://web.comune.grosseto.it/comune/index.php?id=4195%20">web.comune.grosseto.it/comune/index.php?id=4195</text:a>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247" office:value-type="string">
            <text:p>NO ATTIVAZIONE PREVISTA ENTRO 2° SEMESTRE 2017</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Certificazione deposito doc. impianti ascensori</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29"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Default"/>
          <table:table-cell table:style-name="ce78" office:value-type="string">
            <text:p>30 gg.</text:p>
          </table:table-cell>
          <table:table-cell table:style-name="ce78" office:value-type="string">
            <text:p>NO</text:p>
          </table:table-cell>
          <table:table-cell table:style-name="ce78" office:value-type="string">
            <text:p>60 gg.</text:p>
          </table:table-cell>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275" office:value-type="string">
            <text:p>UFFICIO SPORTELLO SIG. MANCA 0564/488650;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162"/>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ISTRUTTORIA Richiesta contributi eliminazione barriere architettoniche</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29"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Default"/>
          <table:table-cell table:style-name="ce78"/>
          <table:table-cell table:style-name="ce78" office:value-type="string">
            <text:p>NO</text:p>
          </table:table-cell>
          <table:table-cell table:style-name="ce78" office:value-type="string">
            <text:p>30 gg.</text:p>
          </table:table-cell>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275" office:value-type="string">
            <text:p>UFFICIO SPORTELLO SIG. MANCA 0564/488650;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o al Capo dello Stato entro 120 gg.</text:p>
          </table:table-cell>
          <table:table-cell table:style-name="ce162"/>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Commissione per graduatoria assegnazione contributi eliminazione barriere <text:s/>architettoniche</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29"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Default"/>
          <table:table-cell table:style-name="ce78" office:value-type="string">
            <text:p>ENTRO IL 30/04 DI OGNI ANNO</text:p>
          </table:table-cell>
          <table:table-cell table:style-name="ce78" office:value-type="string">
            <text:p>NO</text:p>
          </table:table-cell>
          <table:table-cell table:style-name="ce78"/>
          <table:table-cell table:style-name="ce78" office:value-type="string">
            <text:p>NO</text:p>
          </table:table-cell>
          <table:table-cell table:style-name="ce248" office:value-type="string">
            <text:p><text:a xlink:href="http://web.comune.grosseto.it/comune/index.php?id=126">http://web.comune.grosseto.it/comune/index.php?id=126</text:a></text:p>
          </table:table-cell>
          <table:table-cell table:style-name="ce275" office:value-type="string">
            <text:p>UFFICIO SPORTELLO SIG. MANCA 0564/488650</text:p>
          </table:table-cell>
          <table:table-cell table:style-name="ce293" office:value-type="string">
            <text:p>Ricorso entro 60 gg al <text:s/>Tribunale Amministrativo Regione Toscana con sede a Firenze V. Ricasoli 40 o al Capo dello Stato entro 120 gg.</text:p>
          </table:table-cell>
          <table:table-cell table:style-name="ce162"/>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28">
          <table:table-cell table:style-name="ce34" office:value-type="string">
            <text:p>Verifica con sopralluogo lavori eliminazione barriere architettoniche</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29"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Default"/>
          <table:table-cell table:style-name="ce78" office:value-type="string">
            <text:p>30 gg.</text:p>
          </table:table-cell>
          <table:table-cell table:style-name="ce78" office:value-type="string">
            <text:p>NO</text:p>
          </table:table-cell>
          <table:table-cell table:style-name="ce78"/>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137" office:value-type="string">
            <text:p>GEOM. MARRATA 0564/488665</text:p>
          </table:table-cell>
          <table:table-cell table:style-name="ce72" office:value-type="string">
            <text:p>RICORSO INTERNO</text:p>
          </table:table-cell>
          <table:table-cell table:style-name="ce162"/>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Visti su DIL per vinc. Idrog.</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66"/>
          <table:table-cell table:style-name="ce78" office:value-type="string">
            <text:p>3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DR. MICHELE ANGELI 0564/488685;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text:s/>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Sanzionamento amm.vo vincolo idrog.</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66"/>
          <table:table-cell table:style-name="ce78" office:value-type="string">
            <text:p>60 gg.</text:p>
          </table:table-cell>
          <table:table-cell table:style-name="ce78" office:value-type="string">
            <text:p>NO</text:p>
          </table:table-cell>
          <table:table-cell table:style-name="ce78"/>
          <table:table-cell table:style-name="ce78" office:value-type="string">
            <text:p>NO</text:p>
          </table:table-cell>
          <table:table-cell table:style-name="ce78" office:value-type="string">
            <text:p><text:a xlink:href="http://web.comune.grosseto.it/comune/index.php?id=4254">http://web.comune.grosseto.it/comune/index.php?id=4254</text:a></text:p>
          </table:table-cell>
          <table:table-cell table:style-name="ce275" office:value-type="string">
            <text:p>DR. MICHELE ANGELI 0564/488685;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text:s/>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pareri vincolistica idraulica idrogeologica su previsioni urbanistiche</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66"/>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DR. MICHELE ANGELI 0564/488685</text:p>
          </table:table-cell>
          <table:table-cell table:style-name="ce293" office:value-type="string">
            <text:p>Ricorso entro 60 gg al <text:s/>Tribunale Amministrativo Regione Toscana con sede a Firenze V. Ricasoli 40 <text:s/>o al Capo dello Stato entro 120 gg.</text:p>
          </table:table-cell>
          <table:table-cell table:style-name="ce247" office:value-type="string">
            <text:p>NO ATTIVAZIONE PREVISTA ENTRO 1° SEMESTRE 2018</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Gestione risorsa idrica (SCIA pozzi)</text:p>
          </table:table-cell>
          <table:table-cell table:style-name="ce78" office:value-type="string">
            <text:p>GESTIONE DEL TERRITORIO</text:p>
          </table:table-cell>
          <table:table-cell table:style-name="ce78" office:value-type="string">
            <text:p>Servizio Edilizia Privata</text:p>
          </table:table-cell>
          <table:table-cell table:style-name="ce72" office:value-type="string">
            <text:p>Geom. Franco FANTONI</text:p>
          </table:table-cell>
          <table:table-cell table:style-name="ce129"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ce166"/>
          <table:table-cell table:style-name="ce78"/>
          <table:table-cell table:style-name="ce78" office:value-type="string">
            <text:p>SI</text:p>
          </table:table-cell>
          <table:table-cell table:style-name="ce78" office:value-type="string">
            <text:p>30 gg.</text:p>
          </table:table-cell>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275" office:value-type="string">
            <text:p>GEOM. MARRATA 0564/488665;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text:s/>o al Capo dello Stato entro 120 gg.</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54">
          <table:table-cell table:style-name="ce32" office:value-type="string">
            <text:p>Rilascio autorizzazione per abbattimento piante</text:p>
          </table:table-cell>
          <table:table-cell table:style-name="ce31" office:value-type="string">
            <text:p>Come da conferenza del 25/10/2018 il procedimento viene eliminato in quanto é presente il medesimo procedimento di competenza del servizio manutenzione al n. 390 del presente elenco</text:p>
          </table:table-cell>
          <table:table-cell table:style-name="ce78"/>
          <table:table-cell table:style-name="ce72"/>
          <table:table-cell table:style-name="ce129" table:number-columns-spanned="2" table:number-rows-spanned="1"/>
          <table:covered-table-cell table:style-name="ce166"/>
          <table:table-cell table:style-name="ce78" table:number-columns-repeated="5"/>
          <table:table-cell table:style-name="ce275"/>
          <table:table-cell table:style-name="ce293"/>
          <table:table-cell table:style-name="ce247" table:number-columns-repeated="2"/>
          <table:table-cell table:style-name="ce332"/>
          <table:table-cell table:number-columns-repeated="1008"/>
        </table:table-row>
        <table:table-row table:style-name="ro17">
          <table:table-cell table:style-name="ce32" office:value-type="string">
            <text:p>Rilascio di pareri urbanistici vari di conformità alla strumentazione urbanistica, ai fini fiscali, espropriativi, mutui, artigiancassa</text:p>
          </table:table-cell>
          <table:table-cell table:style-name="ce78" office:value-type="string">
            <text:p>GESTIONE DEL TERRITORIO</text:p>
          </table:table-cell>
          <table:table-cell table:style-name="ce78" office:value-type="string">
            <text:p>Servizio Edilizia Privata</text:p>
          </table:table-cell>
          <table:table-cell table:style-name="ce104" office:value-type="string">
            <text:p>Geom. Franco FANTONI</text:p>
          </table:table-cell>
          <table:table-cell table:style-name="ce129"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ce162"/>
          <table:table-cell table:style-name="ce78" office:value-type="string">
            <text:p>30 gg.</text:p>
          </table:table-cell>
          <table:table-cell table:style-name="ce78" office:value-type="string">
            <text:p>NO</text:p>
          </table:table-cell>
          <table:table-cell table:style-name="ce78" office:value-type="string">
            <text:p>60 gg.</text:p>
          </table:table-cell>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275" office:value-type="string">
            <text:p>UFFICIO SPORTELLO</text:p>
          </table:table-cell>
          <table:table-cell table:style-name="ce293" office:value-type="string">
            <text:p>Ricorso entro 60 gg al <text:s/>Tribunale Amministrativo Regione Toscana con sede a Firenze V. Ricasoli 40 <text:s/>o al Capo dello Stato entro 120 gg.</text:p>
          </table:table-cell>
          <table:table-cell table:style-name="ce162"/>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Rilascio di pareri urbanistici vari di conformità alla strumentazione urbanistica, ai fini fiscali, espropriativi, mutui, artigiancassa VT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59"/>
          <table:table-cell table:style-name="ce78" office:value-type="string">
            <text:p>30 gg.</text:p>
          </table:table-cell>
          <table:table-cell table:style-name="ce78" office:value-type="string">
            <text:p>NO</text:p>
          </table:table-cell>
          <table:table-cell table:style-name="ce78" office:value-type="string">
            <text:p>60 gg.</text:p>
          </table:table-cell>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UFFICIO SPORTELLO</text:p>
          </table:table-cell>
          <table:table-cell table:style-name="ce293" office:value-type="string">
            <text:p>Ricorso entro 60 gg al <text:s/>Tribunale Amministrativo Regione Toscana con sede a Firenze V. Ricasoli 40 <text:s/>o al Capo dello Stato entro 120 gg.</text:p>
          </table:table-cell>
          <table:table-cell table:style-name="ce162"/>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procedimenti di attestazione di non necessità di autorizzazione paesaggistica </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DIRIGENTE</text:p>
          </table:table-cell>
          <table:table-cell table:style-name="ce129" office:value-type="string" table:number-columns-spanned="2" table:number-rows-spanned="1">
            <text:p><text:s/>E- mail <text:a xlink:href="mailto:marco.debianchi@comune">marco.debianchi@comune</text:a>.grosseto.it; sede Viale Sonnino n. 50 – piano secondo e ultimo </text:p>
          </table:table-cell>
          <table:covered-table-cell table:style-name="ce166"/>
          <table:table-cell table:style-name="ce78" office:value-type="string">
            <text:p>30 <text:s/>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UFFICIO VINCOLO PAESAGGISTICO GEOM. GIANNINI 0564/488639; <text:a xlink:href="http://web.comunegr.it/indexphp?id=4195%20">web.comunegr.it/indexphp?id=4195</text:a>per visualizzazione pratiche edilizie</text:p>
          </table:table-cell>
          <table:table-cell table:style-name="ce293" office:value-type="string">
            <text:p>Ricorso entro 60 gg al <text:s/>Tribunale Amministrativo Regione Toscana con sede a Firenze V. Ricasoli 40 <text:s/>o al Capo dello Stato entro 120 gg.</text:p>
          </table:table-cell>
          <table:table-cell table:style-name="ce135" office:value-type="string">
            <text:p>NO ATTIVAZIONE ENTRO 60 gg. </text:p>
          </table:table-cell>
          <table:table-cell table:style-name="ce247" office:value-type="string">
            <text:p>POS BANCOMAT UFFICIO SPORTELLO , BOLLETTINO POSTALE C/C 11187580, <text:s/>BONIFICO BANCARIO IT21E0103014300000003288381, C/O TESORERIA MPS</text:p>
          </table:table-cell>
          <table:table-cell table:style-name="ce134" office:value-type="string">
            <text:p>Segretario Generale – tel. 0564/488209 email <text:a xlink:href="mailto:angelo.ruggiero@comune.grosseto.it">angelo.ruggiero@comune.grosseto.it</text:a> / Amministrazione Prov.le/ Regione Toscana</text:p>
          </table:table-cell>
          <table:table-cell table:number-columns-repeated="1008"/>
        </table:table-row>
        <table:table-row table:style-name="ro17">
          <table:table-cell table:style-name="ce32" office:value-type="string">
            <text:p>Rilascio autorizzazione allo scarico fosse Imhoff</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66"/>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DR. MICHELE ANGELI 0564/488685;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text:s/>o al Capo dello Stato entro 120 gg.</text:p>
          </table:table-cell>
          <table:table-cell table:style-name="ce162"/>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4" office:value-type="string">
            <text:p>Rilascio provvedimento di condono edilizio L. 47/1985</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DE BIANCHI</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66"/>
          <table:table-cell table:style-name="ce78" office:value-type="string">
            <text:p>termini previsti dalla legge speciale sul condono</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P.A. FORNASIERO;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text:s/>o al Capo dello Stato entro 120 gg.</text:p>
          </table:table-cell>
          <table:table-cell table:style-name="ce178" office:value-type="string">
            <text:p>NO</text:p>
          </table:table-cell>
          <table:table-cell table:style-name="ce247" office:value-type="string">
            <text:p>POS BANCOMAT UFFICIO SPORTELLO , BOLLETTINO POSTALE C/C 11187580, <text:s/>BONIFICO BANCARIO IT21E0103014300000003288381, C/O TESORERIA MPS</text:p>
          </table:table-cell>
          <table:table-cell table:style-name="ce134" office:value-type="string">
            <text:p><text:s/>Dirigente Arch. Marco De Bianchi tel. 0564/488634 email: <text:a xlink:href="mailto:marco.debianchi@comune.grosseto.it">marco.debianchi@comune.grosseto.it</text:a> Segretario Generale – tel. 0564/488209 email <text:a xlink:href="mailto:angelo.ruggiero@comune.grosseto.it">angelo.ruggiero@comune.grosseto.it</text:a></text:p>
          </table:table-cell>
          <table:table-cell table:number-columns-repeated="1008"/>
        </table:table-row>
        <table:table-row table:style-name="ro17">
          <table:table-cell table:style-name="ce34" office:value-type="string">
            <text:p>Rilascio provvedimento di condono edilizio L. 724/1994</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DE BIANCHI</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59"/>
          <table:table-cell table:style-name="ce78" office:value-type="string">
            <text:p>termini previsti dalla legge speciale sul condono</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P.A. FORNASIERO;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text:s/>o al Capo dello Stato entro 120 gg.</text:p>
          </table:table-cell>
          <table:table-cell table:style-name="ce178" office:value-type="string">
            <text:p>NO</text:p>
          </table:table-cell>
          <table:table-cell table:style-name="ce247" office:value-type="string">
            <text:p>POS BANCOMAT UFFICIO SPORTELLO , BOLLETTINO POSTALE C/C 11187580, <text:s/>BONIFICO BANCARIO IT21E0103014300000003288381, C/O TESORERIA MPS</text:p>
          </table:table-cell>
          <table:table-cell table:style-name="ce134" office:value-type="string">
            <text:p><text:s/>Dirigente Arch. Marco De Bianchi tel. 0564/488634 email: <text:a xlink:href="mailto:marco.debianchi@comune.grosseto.it">marco.debianchi@comune.grosseto.it</text:a> Segretario Generale – tel. 0564/488209 email <text:a xlink:href="mailto:angelo.ruggiero@comune.grosseto.it">angelo.ruggiero@comune.grosseto.it</text:a></text:p>
          </table:table-cell>
          <table:table-cell table:number-columns-repeated="1008"/>
        </table:table-row>
        <table:table-row table:style-name="ro17">
          <table:table-cell table:style-name="ce34" office:value-type="string">
            <text:p>Rilascio provvedimento di condono edilizio L.R.T. 53/2004</text:p>
          </table:table-cell>
          <table:table-cell table:style-name="ce78" office:value-type="string">
            <text:p>GESTIONE DEL TERRITORIO</text:p>
          </table:table-cell>
          <table:table-cell table:style-name="ce78" office:value-type="string">
            <text:p>Servizio Edilizia Privata</text:p>
          </table:table-cell>
          <table:table-cell table:style-name="ce72" office:value-type="string">
            <text:p>Geom. Franco FANTONI/DE BIANCHI</text:p>
          </table:table-cell>
          <table:table-cell table:style-name="ce129"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ce159"/>
          <table:table-cell table:style-name="ce78" office:value-type="string">
            <text:p>termini previsti dalla legge speciale sul condono</text:p>
          </table:table-cell>
          <table:table-cell table:style-name="ce78" office:value-type="string">
            <text:p>NO</text:p>
          </table:table-cell>
          <table:table-cell table:style-name="ce78"/>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275" office:value-type="string">
            <text:p>GEOM. FANTONI; <text:a xlink:href="http://web.comune.grosseto.it/comune/index.php?id=4195">web.comune.grosseto.it/comune/index.php?id=4195</text:a> per visualizzazione pratiche edilizie</text:p>
          </table:table-cell>
          <table:table-cell table:style-name="ce293" office:value-type="string">
            <text:p>Ricorso entro 60 gg al <text:s/>Tribunale Amministrativo Regione Toscana con sede a Firenze V. Ricasoli 40 <text:s/>o al Capo dello Stato entro 120 gg.</text:p>
          </table:table-cell>
          <table:table-cell table:style-name="ce178" office:value-type="string">
            <text:p>NO</text:p>
          </table:table-cell>
          <table:table-cell table:style-name="ce247" office:value-type="string">
            <text:p>POS BANCOMAT UFFICIO SPORTELLO , BOLLETTINO POSTALE C/C 11187580, <text:s/>BONIFICO BANCARIO IT21E0103014300000003288381, C/O TESORERIA MPS</text:p>
          </table:table-cell>
          <table:table-cell table:style-name="ce134" office:value-type="string">
            <text:p><text:s/>Dirigente Arch. Marco De Bianchi tel. 0564/488634 email: <text:a xlink:href="mailto:marco.debianchi@comune.grosseto.it">marco.debianchi@comune.grosseto.it</text:a> Segretario Generale – tel. 0564/488209 email <text:a xlink:href="mailto:angelo.ruggiero@comune.grosseto.it">angelo.ruggiero@comune.grosseto.it</text:a></text:p>
          </table:table-cell>
          <table:table-cell table:number-columns-repeated="1008"/>
        </table:table-row>
        <table:table-row table:style-name="ro17">
          <table:table-cell table:style-name="ce34" office:value-type="string">
            <text:p>Iscrizione a ruolo di somme non corrisposte (Sanzione pecuniaria, indennità pecuniaria, etc...)</text:p>
          </table:table-cell>
          <table:table-cell table:style-name="ce78" office:value-type="string">
            <text:p>GESTIONE DEL TERRITORIO</text:p>
          </table:table-cell>
          <table:table-cell table:style-name="ce78" office:value-type="string">
            <text:p>Servizio Edilizia Privata/Servizio Vincoli e Territorio Aperto </text:p>
          </table:table-cell>
          <table:table-cell table:style-name="ce72" office:value-type="string">
            <text:p>Geom. Franco FANTONI/P.A. FORNASIERO</text:p>
          </table:table-cell>
          <table:table-cell table:style-name="ce16" office:value-type="string" table:number-columns-spanned="2" table:number-rows-spanned="1">
            <text:p><text:s/>Viale Sonnino n. 50 – piano secondo e ultimo </text:p>
          </table:table-cell>
          <table:covered-table-cell table:style-name="ce162"/>
          <table:table-cell table:style-name="ce78" office:value-type="string">
            <text:p>30 <text:s/>gg.</text:p>
          </table:table-cell>
          <table:table-cell table:style-name="ce78" office:value-type="string">
            <text:p>NO</text:p>
          </table:table-cell>
          <table:table-cell table:style-name="ce78"/>
          <table:table-cell table:style-name="ce78" office:value-type="string">
            <text:p>NO</text:p>
          </table:table-cell>
          <table:table-cell table:style-name="ce248" office:value-type="string">
            <text:p><text:a xlink:href="http://web.comune.grosseto.it/comune/index.php?id=126">http://web.comune.grosseto.it/comune/index.php?id=126</text:a></text:p>
          </table:table-cell>
          <table:table-cell table:style-name="ce275" office:value-type="string">
            <text:p>UFFICIO SPORTELLO</text:p>
          </table:table-cell>
          <table:table-cell table:style-name="ce293" office:value-type="string">
            <text:p>Ricorso entro 60 gg al <text:s/>Tribunale Amministrativo Regione Toscana con sede a Firenze V. Ricasoli 40 <text:s/>o al Capo dello Stato entro 120 gg.</text:p>
          </table:table-cell>
          <table:table-cell table:style-name="ce178" office:value-type="string">
            <text:p>NO</text:p>
          </table:table-cell>
          <table:table-cell table:style-name="ce166"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Sanzionamento di scarichi esistenti in assenza di autorizzazione</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66"/>
          <table:table-cell table:style-name="ce78" office:value-type="string">
            <text:p>60 gg.</text:p>
          </table:table-cell>
          <table:table-cell table:style-name="ce78" office:value-type="string">
            <text:p>NO</text:p>
          </table:table-cell>
          <table:table-cell table:style-name="ce78"/>
          <table:table-cell table:style-name="ce78" office:value-type="string">
            <text:p>NO</text:p>
          </table:table-cell>
          <table:table-cell table:style-name="ce78" office:value-type="string">
            <text:p><text:a xlink:href="http://web.comune.grosseto.it/comune/index.php?id=4254">http://web.comune.grosseto.it/comune/index.php?id=4254</text:a></text:p>
          </table:table-cell>
          <table:table-cell table:style-name="ce275" office:value-type="string">
            <text:p>DR. MICHELE ANGELI 0564/488685</text:p>
          </table:table-cell>
          <table:table-cell table:style-name="ce293" office:value-type="string">
            <text:p>Ricorso entro 60 gg al <text:s/>Tribunale Amministrativo Regione Toscana con sede a Firenze V. Ricasoli 40 <text:s/>o al Capo dello Stato entro 120 gg.</text:p>
          </table:table-cell>
          <table:table-cell table:style-name="ce162"/>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17">
          <table:table-cell table:style-name="ce32" office:value-type="string">
            <text:p>Conferenze dei servizi relative al servizio vincoli e Territorio Aperto e V. Idrogeologico</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29" office:value-type="string" table:number-columns-spanned="2" table:number-rows-spanned="1">
            <text:p>Tel. 0564/488651; E- mail <text:a xlink:href="mailto:gpfornas@comune">gpfornas@comune</text:a>.grosseto.it; sede Viale Sonnino n. 50 – piano secondo e ultimo </text:p>
          </table:table-cell>
          <table:covered-table-cell table:style-name="ce166"/>
          <table:table-cell table:style-name="ce78" office:value-type="string">
            <text:p>30 gg.</text:p>
          </table:table-cell>
          <table:table-cell table:style-name="ce78" office:value-type="string">
            <text:p>NO</text:p>
          </table:table-cell>
          <table:table-cell table:style-name="ce78" office:value-type="string">
            <text:p>60 GG</text:p>
          </table:table-cell>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7" office:value-type="string">
            <text:p>P.A. FORNASIERO</text:p>
          </table:table-cell>
          <table:table-cell table:style-name="ce135" office:value-type="string">
            <text:p>OPPOSIZIONE AL PRESIDENTE CONSIGLIO MINISTRI; TAR O PRESIDENTE DELLA REPUBBLICA NEI TERMINI DI LEGGE</text:p>
          </table:table-cell>
          <table:table-cell table:style-name="ce178" office:value-type="string">
            <text:p>NO</text:p>
          </table:table-cell>
          <table:table-cell table:style-name="ce94" office:value-type="string">
            <text:p>non presente</text:p>
          </table:table-cell>
          <table:table-cell table:style-name="ce134" office:value-type="string">
            <text:p><text:s/>Dirigente Arch. Marco De Bianchi tel. 0564/488634 email: <text:a xlink:href="mailto:marco.debianchi@comune.grosseto.it">marco.debianchi@comune.grosseto.it</text:a> Segretario Generale – tel. 0564/488209 email <text:a xlink:href="mailto:angelo.ruggiero@comune.grosseto.it">angelo.ruggiero@comune.grosseto.it</text:a></text:p>
          </table:table-cell>
          <table:table-cell table:number-columns-repeated="1008"/>
        </table:table-row>
        <table:table-row table:style-name="ro51">
          <table:table-cell table:style-name="ce32" office:value-type="string">
            <text:p>Conferenze dei servizi relative al Servizio Edilizia Privata e SUAPE</text:p>
          </table:table-cell>
          <table:table-cell table:style-name="ce78" office:value-type="string">
            <text:p>GESTIONE DEL TERRITORIO</text:p>
          </table:table-cell>
          <table:table-cell table:style-name="ce78" office:value-type="string">
            <text:p>Servizio Edilizia Privata</text:p>
          </table:table-cell>
          <table:table-cell table:style-name="ce72" office:value-type="string">
            <text:p>Geom. Franco FANTONI</text:p>
          </table:table-cell>
          <table:table-cell table:style-name="ce129"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ce166"/>
          <table:table-cell table:style-name="ce78" office:value-type="string">
            <text:p>30 gg.</text:p>
          </table:table-cell>
          <table:table-cell table:style-name="ce78" office:value-type="string">
            <text:p>NO</text:p>
          </table:table-cell>
          <table:table-cell table:style-name="ce78" office:value-type="string">
            <text:p>60 gg</text:p>
          </table:table-cell>
          <table:table-cell table:style-name="ce78" office:value-type="string">
            <text:p>SI</text:p>
          </table:table-cell>
          <table:table-cell table:style-name="ce248" office:value-type="string">
            <text:p><text:a xlink:href="http://web.comune.grosseto.it/comune/index.php?id=126">http://web.comune.grosseto.it/comune/index.php?id=126</text:a></text:p>
          </table:table-cell>
          <table:table-cell table:style-name="ce275" office:value-type="string">
            <text:p>UFFICIO SPORTELLO DOTT. SERAVALLE 0564/488528</text:p>
          </table:table-cell>
          <table:table-cell table:style-name="ce293" office:value-type="string">
            <text:p>Ricorso entro 60 gg al <text:s/>Tribunale Amministrativo Regione Toscana con sede a Firenze V. Ricasoli 40 <text:s/>o al Capo dello Stato entro 120 gg. RICORSO INTERNO</text:p>
          </table:table-cell>
          <table:table-cell table:style-name="ce162"/>
          <table:table-cell table:style-name="ce94" office:value-type="string">
            <text:p>non presente</text:p>
          </table:table-cell>
          <table:table-cell table:style-name="ce134" office:value-type="string">
            <text:p><text:s/>Dirigente Arch. Marco De Bianchi tel. 0564/488634 email: <text:a xlink:href="mailto:marco.debianchi@comune.grosseto.it">marco.debianchi@comune.grosseto.it</text:a> <text:s/>Segretario Generale – tel. 0564/488209 email <text:a xlink:href="mailto:angelo.ruggiero@comune.grosseto.it">angelo.ruggiero@comune.grosseto.it</text:a></text:p>
          </table:table-cell>
          <table:table-cell table:number-columns-repeated="1008"/>
        </table:table-row>
        <table:table-row table:style-name="ro51">
          <table:table-cell table:style-name="ce16" office:value-type="string">
            <text:p>Procedura abilitativa semplificata (PAS)</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6" office:value-type="string" table:number-columns-spanned="2" table:number-rows-spanned="1">
            <text:p>Tel. 0564/488651; E- mail <text:a xlink:href="mailto:gpfornas@comune">gpfornas@comune</text:a>.grosseto.it; sede Viale Sonnino n. 50 – piano secondo e ultimo </text:p>
          </table:table-cell>
          <table:covered-table-cell table:style-name="ce16"/>
          <table:table-cell table:style-name="ce78" office:value-type="string">
            <text:p>3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DR. MICHELE ANGELI 0564/488685</text:p>
          </table:table-cell>
          <table:table-cell table:style-name="ce293" office:value-type="string">
            <text:p>Ricorso entro 60 gg al <text:s/>Tribunale Amministrativo Regione Toscana con sede a Firenze V. Ricasoli 40 <text:s/>o al Capo dello Stato entro 120 gg. RICORSO INTERNO</text:p>
          </table:table-cell>
          <table:table-cell table:style-name="ce247" office:value-type="string">
            <text:p>NO ATTIVAZIONE PREVISTA ENTRO 1° SEMESTRE 2018</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51">
          <table:table-cell table:style-name="ce16" office:value-type="string">
            <text:p>P.A.P.M.A.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6" office:value-type="string" table:number-columns-spanned="2" table:number-rows-spanned="1">
            <text:p>Tel. 0564/488651; E- mail <text:a xlink:href="mailto:gpfornas@comune">gpfornas@comune</text:a>.grosseto.it; sede Viale Sonnino n. 50 – piano secondo e ultimo </text:p>
          </table:table-cell>
          <table:covered-table-cell table:style-name="ce15"/>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DR. MICHELE ANGELI 0564/488685</text:p>
          </table:table-cell>
          <table:table-cell table:style-name="ce293" office:value-type="string">
            <text:p>Ricorso entro 60 gg al <text:s/>Tribunale Amministrativo Regione Toscana con sede a Firenze V. Ricasoli 40 <text:s/>o al Capo dello Stato entro 120 gg. RICORSO INTERNO</text:p>
          </table:table-cell>
          <table:table-cell table:style-name="ce247" office:value-type="string">
            <text:p>NO ATTIVAZIONE PREVISTA ENTRO 1° SEMESTRE 2018</text:p>
          </table:table-cell>
          <table:table-cell table:style-name="ce162"/>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51">
          <table:table-cell table:style-name="ce16" office:value-type="string">
            <text:p>P.U.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6" office:value-type="string" table:number-columns-spanned="2" table:number-rows-spanned="1">
            <text:p>Tel. 0564/488651; E- mail <text:a xlink:href="mailto:gpfornas@comune">gpfornas@comune</text:a>.grosseto.it; sede Viale Sonnino n. 50 – piano secondo e ultimo </text:p>
          </table:table-cell>
          <table:covered-table-cell table:style-name="ce15"/>
          <table:table-cell table:style-name="ce78" office:value-type="string">
            <text:p>COMUNICAZIONE</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DR. MICHELE ANGELI 0564/488685</text:p>
          </table:table-cell>
          <table:table-cell table:style-name="ce293" office:value-type="string">
            <text:p>Ricorso entro 60 gg al <text:s/>Tribunale Amministrativo Regione Toscana con sede a Firenze V. Ricasoli 40 <text:s/>o al Capo dello Stato entro 120 gg. RICORSO INTERNO</text:p>
          </table:table-cell>
          <table:table-cell table:style-name="ce247" office:value-type="string">
            <text:p>NO ATTIVAZIONE PREVISTA ENTRO 1° SEMESTRE 2018</text:p>
          </table:table-cell>
          <table:table-cell table:style-name="ce162"/>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51">
          <table:table-cell table:style-name="ce16" office:value-type="string">
            <text:p>Valutazioni e pre-valutazioni incidenz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6" office:value-type="string" table:number-columns-spanned="2" table:number-rows-spanned="1">
            <text:p>Tel. 0564/488651; E- mail <text:a xlink:href="mailto:gpfornas@comune">gpfornas@comune</text:a>.grosseto.it; sede Viale Sonnino n. 50 – piano secondo e ultimo </text:p>
          </table:table-cell>
          <table:covered-table-cell table:style-name="ce15"/>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DR. MICHELE ANGELI 0564/488685</text:p>
          </table:table-cell>
          <table:table-cell table:style-name="ce293" office:value-type="string">
            <text:p>Ricorso entro 60 gg al <text:s/>Tribunale Amministrativo Regione Toscana con sede a Firenze V. Ricasoli 40 <text:s/>o al Capo dello Stato entro 120 gg. RICORSO INTERNO</text:p>
          </table:table-cell>
          <table:table-cell table:style-name="ce247" office:value-type="string">
            <text:p>NO ATTIVAZIONE PREVISTA ENTRO 1° SEMESTRE 2018</text:p>
          </table:table-cell>
          <table:table-cell table:style-name="ce159"/>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51">
          <table:table-cell table:style-name="ce16" office:value-type="string">
            <text:p>Autorizzazioni vincolo idrogeologico e Varianti</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6" office:value-type="string" table:number-columns-spanned="2" table:number-rows-spanned="1">
            <text:p>Tel. 0564/488651; E- mail <text:a xlink:href="mailto:gpfornas@comune">gpfornas@comune</text:a>.grosseto.it; sede Viale Sonnino n. 50 – piano secondo e ultimo </text:p>
          </table:table-cell>
          <table:covered-table-cell table:style-name="ce15"/>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DR. MICHELE ANGELI 0564/488685</text:p>
          </table:table-cell>
          <table:table-cell table:style-name="ce293" office:value-type="string">
            <text:p>Ricorso entro 60 gg al <text:s/>Tribunale Amministrativo Regione Toscana con sede a Firenze V. Ricasoli 40 <text:s/>o al Capo dello Stato entro 120 gg. RICORSO INTERNO</text:p>
          </table:table-cell>
          <table:table-cell table:style-name="ce247" office:value-type="string">
            <text:p><text:a xlink:href="http://web.comune.grosseto.it/comune/index.php?id=526">web.comune.grosseto.it/comune/index.php?id=526</text:a></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51">
          <table:table-cell table:style-name="ce16" office:value-type="string">
            <text:p>Valutazioni rischio idraulico</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6" office:value-type="string" table:number-columns-spanned="2" table:number-rows-spanned="1">
            <text:p>Tel. 0564/488651; E- mail <text:a xlink:href="mailto:gpfornas@comune">gpfornas@comune</text:a>.grosseto.it; sede Viale Sonnino n. 50 – piano secondo e ultimo </text:p>
          </table:table-cell>
          <table:covered-table-cell table:style-name="ce15"/>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DR. MICHELE ANGELI 0564/488685</text:p>
          </table:table-cell>
          <table:table-cell table:style-name="ce293" office:value-type="string">
            <text:p>Ricorso entro 60 gg al <text:s/>Tribunale Amministrativo Regione Toscana con sede a Firenze V. Ricasoli 40 <text:s/>o al Capo dello Stato entro 120 gg. RICORSO INTERNO</text:p>
          </table:table-cell>
          <table:table-cell table:style-name="ce247" office:value-type="string">
            <text:p>NO ATTIVAZIONE PREVISTA ENTRO 1° SEMESTRE 2018</text:p>
          </table:table-cell>
          <table:table-cell table:style-name="ce247" office:value-type="string">
            <text:p>POS BANCOMAT UFFICIO SPORTELLO , BOLLETTINO POSTALE C/C 11187580, <text:s/>BONIFICO BANCARIO IT21E0103014300000003288381, C/O TESORERIA MPS</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51">
          <table:table-cell table:style-name="ce16" office:value-type="string">
            <text:p>Relazioni Agronomiche</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6" office:value-type="string" table:number-columns-spanned="2" table:number-rows-spanned="1">
            <text:p>Tel. 0564/488651; E- mail <text:a xlink:href="mailto:gpfornas@comune">gpfornas@comune</text:a>.grosseto.it; sede Viale Sonnino n. 50 – piano secondo e ultimo </text:p>
          </table:table-cell>
          <table:covered-table-cell table:style-name="ce15"/>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DR. MICHELE ANGELI 0564/488685</text:p>
          </table:table-cell>
          <table:table-cell table:style-name="ce293" office:value-type="string">
            <text:p>Ricorso entro 60 gg al <text:s/>Tribunale Amministrativo Regione Toscana con sede a Firenze V. Ricasoli 40 <text:s/>o al Capo dello Stato entro 120 gg. RICORSO INTERNO</text:p>
          </table:table-cell>
          <table:table-cell table:style-name="ce247" office:value-type="string">
            <text:p>NO ATTIVAZIONE PREVISTA ENTRO 1° SEMESTRE 2018</text:p>
          </table:table-cell>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51">
          <table:table-cell table:style-name="ce16" office:value-type="string">
            <text:p>Relazioni Agronomiche in sanatoria</text:p>
          </table:table-cell>
          <table:table-cell table:style-name="ce78" office:value-type="string">
            <text:p>GESTIONE DEL TERRITORIO</text:p>
          </table:table-cell>
          <table:table-cell table:style-name="ce78" office:value-type="string">
            <text:p>Servizio Vincoli e Territorio Aperto</text:p>
          </table:table-cell>
          <table:table-cell table:style-name="ce72" office:value-type="string">
            <text:p>P.A. FORNASIERO</text:p>
          </table:table-cell>
          <table:table-cell table:style-name="ce16" office:value-type="string" table:number-columns-spanned="2" table:number-rows-spanned="1">
            <text:p>Tel. 0564/488651; E- mail <text:a xlink:href="mailto:gpfornas@comune">gpfornas@comune</text:a>.grosseto.it; sede Viale Sonnino n. 50 – piano secondo e ultimo </text:p>
          </table:table-cell>
          <table:covered-table-cell table:style-name="ce159"/>
          <table:table-cell table:style-name="ce78" office:value-type="string">
            <text:p>60 gg.</text:p>
          </table:table-cell>
          <table:table-cell table:style-name="ce78" office:value-type="string">
            <text:p>NO</text:p>
          </table:table-cell>
          <table:table-cell table:style-name="ce78"/>
          <table:table-cell table:style-name="ce78"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DR. MICHELE ANGELI 0564/488685</text:p>
          </table:table-cell>
          <table:table-cell table:style-name="ce293" office:value-type="string">
            <text:p>Ricorso entro 60 gg al <text:s/>Tribunale Amministrativo Regione Toscana con sede a Firenze V. Ricasoli 40 <text:s/>o al Capo dello Stato entro 120 gg. RICORSO INTERNO</text:p>
          </table:table-cell>
          <table:table-cell table:style-name="ce247" office:value-type="string">
            <text:p>NO ATTIVAZIONE PREVISTA ENTRO 1° SEMESTRE 2018</text:p>
          </table:table-cell>
          <table:table-cell table:style-name="ce177" office:value-type="string">
            <text:p>non presente</text:p>
          </table:table-cell>
          <table:table-cell table:style-name="ce332" office:value-type="string">
            <text:p>Dirigente Arch. Marco De Bianchi tel. 0564/488634 email: <text:a xlink:href="mailto:marco.debianchi@comune.grosseto.it">marco.debianchi@comune.grosseto.it</text:a></text:p>
          </table:table-cell>
          <table:table-cell table:number-columns-repeated="1008"/>
        </table:table-row>
        <table:table-row table:style-name="ro28">
          <table:table-cell table:style-name="ce35" office:value-type="string">
            <text:p>Procedure sottoscrizione, variazione, rimozione atti d'obbligo e convenzioni </text:p>
          </table:table-cell>
          <table:table-cell table:style-name="ce78" office:value-type="string">
            <text:p>GESTIONE DEL TERRITORIO</text:p>
          </table:table-cell>
          <table:table-cell table:style-name="ce78" office:value-type="string">
            <text:p>Servizio Vincoli e Territorio Aperto / <text:s/>Servizio Edilizia Privata</text:p>
          </table:table-cell>
          <table:table-cell table:style-name="ce112" office:value-type="string">
            <text:p>dott. Arch. De Bianchi</text:p>
          </table:table-cell>
          <table:table-cell table:style-name="ce129" office:value-type="string" table:number-columns-spanned="2" table:number-rows-spanned="1">
            <text:p><text:s/>E- mail <text:a xlink:href="mailto:marco.debianchi@comune">marco.debianchi@comune</text:a>.grosseto.it; sede Viale Sonnino n. 50 – piano secondo e ultimo </text:p>
          </table:table-cell>
          <table:covered-table-cell table:style-name="ce159"/>
          <table:table-cell table:style-name="ce78" office:value-type="string">
            <text:p>non presente</text:p>
          </table:table-cell>
          <table:table-cell table:style-name="ce78" office:value-type="string">
            <text:p>NO</text:p>
          </table:table-cell>
          <table:table-cell table:style-name="ce78"/>
          <table:table-cell table:style-name="ce234" office:value-type="string">
            <text:p>SI</text:p>
          </table:table-cell>
          <table:table-cell table:style-name="ce78" office:value-type="string">
            <text:p><text:a xlink:href="http://web.comune.grosseto.it/comune/index.php?id=4254">http://web.comune.grosseto.it/comune/index.php?id=4254</text:a></text:p>
          </table:table-cell>
          <table:table-cell table:style-name="ce275" office:value-type="string">
            <text:p>UFFICIO SPORTELLO</text:p>
          </table:table-cell>
          <table:table-cell table:style-name="ce162" table:number-columns-repeated="2"/>
          <table:table-cell table:style-name="ce177" office:value-type="string">
            <text:p>non presente</text:p>
          </table:table-cell>
          <table:table-cell table:style-name="ce134" office:value-type="string">
            <text:p><text:s/>Segretario Generale – tel. 0564/488209 email <text:a xlink:href="mailto:angelo.ruggiero@comune.grosseto.it">angelo.ruggiero@comune.grosseto.it</text:a></text:p>
          </table:table-cell>
          <table:table-cell table:number-columns-repeated="1008"/>
        </table:table-row>
        <table:table-row table:style-name="ro17">
          <table:table-cell table:style-name="ce36" office:value-type="string">
            <text:p>Aggiornamento quadro conoscitivo del patrimonio</text:p>
            <text:p>edilizio esistente </text:p>
          </table:table-cell>
          <table:table-cell table:style-name="ce79" office:value-type="string">
            <text:p>GESTIONE DEL TERRITORIO</text:p>
          </table:table-cell>
          <table:table-cell table:style-name="ce80" office:value-type="string">
            <text:p>Pianificazione Urbanistica</text:p>
          </table:table-cell>
          <table:table-cell table:style-name="ce79" office:value-type="string">
            <text:p>Elisabetta Frati </text:p>
          </table:table-cell>
          <table:table-cell table:style-name="ce136"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ce168"/>
          <table:table-cell table:style-name="ce199" office:value-type="string">
            <text:p>non presente</text:p>
          </table:table-cell>
          <table:table-cell table:style-name="ce200" office:value-type="string">
            <text:p>NO</text:p>
          </table:table-cell>
          <table:table-cell table:style-name="ce200" office:value-type="string">
            <text:p>non presente</text:p>
          </table:table-cell>
          <table:table-cell table:style-name="ce199" office:value-type="string">
            <text:p>SI parzialmente </text:p>
          </table:table-cell>
          <table:table-cell table:style-name="ce249" office:value-type="string">
            <text:p>non presente</text:p>
          </table:table-cell>
          <table:table-cell table:style-name="ce278" office:value-type="string">
            <text:p>Donatella Valentino - Tel 0564 488694 Sistema Informativo Territoriale on line http://maps1.ldpgis.it/grosseto/</text:p>
          </table:table-cell>
          <table:table-cell table:style-name="ce293" office:value-type="string">
            <text:p>Ricorso entro 60 gg al <text:s/>Tribunale Amministrativo Regione Toscana con sede a Firenze V. Ricasoli 40 <text:s/>o al Capo dello Stato entro 120 gg.</text:p>
          </table:table-cell>
          <table:table-cell table:number-columns-repeated="2" table:style-name="ce249"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5">
          <table:table-cell table:style-name="ce36" office:value-type="string">
            <text:p>Rilascio Certificati di Destinazione Urbanistica</text:p>
          </table:table-cell>
          <table:table-cell table:style-name="ce80" office:value-type="string">
            <text:p>GESTIONE DEL TERRITORIO</text:p>
          </table:table-cell>
          <table:table-cell table:style-name="ce79" office:value-type="string">
            <text:p>Pianificazione Urbanistica</text:p>
          </table:table-cell>
          <table:table-cell table:style-name="ce79" office:value-type="string">
            <text:p>Carlo Marcoaldi</text:p>
          </table:table-cell>
          <table:table-cell table:style-name="ce136" office:value-type="string" table:number-columns-spanned="2" table:number-rows-spanned="1">
            <text:p>Piazza La Marmora, 1 – 0564488681 – <text:s/><text:a xlink:href="mailto:carlo.marcoaldi@comune.grosseto.it">carlo.marcoaldi@comune.grosseto.it</text:a> <text:s/><text:a xlink:href="mailto:comune.grosseto@postacert.toscana.it">comune.grosseto@postacert.toscana.it</text:a> </text:p>
          </table:table-cell>
          <table:covered-table-cell table:style-name="ce168"/>
          <table:table-cell table:style-name="ce199" office:value-type="string">
            <text:p>30 GIORNI</text:p>
          </table:table-cell>
          <table:table-cell table:style-name="ce200" office:value-type="string">
            <text:p>SI' SOLO IN CASO DI SUCCESSIONE</text:p>
          </table:table-cell>
          <table:table-cell table:style-name="ce200" office:value-type="string">
            <text:p>non presente</text:p>
          </table:table-cell>
          <table:table-cell table:style-name="ce199" office:value-type="string">
            <text:p>SI</text:p>
          </table:table-cell>
          <table:table-cell table:style-name="ce250" office:value-type="string">
            <text:p><text:a xlink:href="http://web.comune.grosseto.it/comune/index.php?id=128">http://web.comune.grosseto.it/comune/index.php?id=128</text:a></text:p>
          </table:table-cell>
          <table:table-cell table:style-name="ce278" office:value-type="string">
            <text:p>Donatella Valentino - Tel 0564 488694 Sistema Informativo Territoriale on line http://maps1.ldpgis.it/grosseto/</text:p>
          </table:table-cell>
          <table:table-cell table:style-name="ce79" office:value-type="string">
            <text:p>non presente</text:p>
          </table:table-cell>
          <table:table-cell table:style-name="ce249" office:value-type="string">
            <text:p>non presente</text:p>
          </table:table-cell>
          <table:table-cell table:style-name="ce318" office:value-type="string">
            <text:p>Bancomat con POS presso lo Sportello Servizio Edilizia Privata, c/c postale n. 11187580</text:p>
          </table:table-cell>
          <table:table-cell table:style-name="ce330" office:value-type="string">
            <text:p>Funzionario Responsabile Dr.ssa Elisabetta Frati tel. 0564/488634 e-mail: <text:a xlink:href="mailto:elisabetta.frati@comune.grosseto.it">elisabetta.frati@comune.grosseto.it</text:a> 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 </text:p>
          </table:table-cell>
          <table:table-cell table:number-columns-repeated="1008"/>
        </table:table-row>
        <table:table-row table:style-name="ro17">
          <table:table-cell table:style-name="ce37" office:value-type="string">
            <text:p>Rilascio pareri urbanistici</text:p>
          </table:table-cell>
          <table:table-cell table:style-name="ce81" office:value-type="string">
            <text:p>GESTIONE DEL TERRITORIO</text:p>
          </table:table-cell>
          <table:table-cell table:style-name="ce79" office:value-type="string">
            <text:p>Pianificazione Urbanistica</text:p>
          </table:table-cell>
          <table:table-cell table:style-name="ce79" office:value-type="string">
            <text:p>Elisabetta Frati </text:p>
          </table:table-cell>
          <table:table-cell table:style-name="ce136"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ce168"/>
          <table:table-cell table:style-name="ce199" office:value-type="string">
            <text:p>30 GIORNI</text:p>
          </table:table-cell>
          <table:table-cell table:style-name="ce200" office:value-type="string">
            <text:p>NO</text:p>
          </table:table-cell>
          <table:table-cell table:style-name="ce200" office:value-type="string">
            <text:p>non presente</text:p>
          </table:table-cell>
          <table:table-cell table:style-name="ce199" office:value-type="string">
            <text:p>SI</text:p>
          </table:table-cell>
          <table:table-cell table:style-name="ce249" office:value-type="string">
            <text:p>non presente</text:p>
          </table:table-cell>
          <table:table-cell table:style-name="ce278" office:value-type="string">
            <text:p>Donatella Valentino - Tel 0564 488694 Sistema Informativo Territoriale on line http://maps1.ldpgis.it/grosseto/</text:p>
          </table:table-cell>
          <table:table-cell table:style-name="ce293" office:value-type="string">
            <text:p>Ricorso entro 60 gg al <text:s/>Tribunale Amministrativo Regione Toscana con sede a Firenze V. Ricasoli 40 <text:s/>o al Capo dello Stato entro 120 gg.</text:p>
          </table:table-cell>
          <table:table-cell table:number-columns-repeated="2" table:style-name="ce249"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1">
          <table:table-cell table:style-name="ce38" office:value-type="string">
            <text:p>Collaborazione a rilevazioni statistiche con fornitura dati</text:p>
          </table:table-cell>
          <table:table-cell table:style-name="ce80" office:value-type="string">
            <text:p>GESTIONE DEL TERRITORIO</text:p>
          </table:table-cell>
          <table:table-cell table:style-name="ce79" office:value-type="string">
            <text:p>Pianificazione Urbanistica</text:p>
          </table:table-cell>
          <table:table-cell table:style-name="ce79" office:value-type="string">
            <text:p>Elisabetta Frati </text:p>
          </table:table-cell>
          <table:table-cell table:style-name="ce136"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0" office:value-type="string">
            <text:p>non presente</text:p>
          </table:table-cell>
          <table:table-cell table:style-name="ce200" office:value-type="string">
            <text:p>NO</text:p>
          </table:table-cell>
          <table:table-cell table:style-name="ce200" office:value-type="string">
            <text:p>non presente</text:p>
          </table:table-cell>
          <table:table-cell table:style-name="ce199" office:value-type="string">
            <text:p>SI</text:p>
          </table:table-cell>
          <table:table-cell table:style-name="ce249" office:value-type="string">
            <text:p>non presente</text:p>
          </table:table-cell>
          <table:table-cell table:style-name="ce278" office:value-type="string">
            <text:p>Donatella Valentino - Tel 0564 488694 Sistema Informativo Territoriale on line http://maps1.ldpgis.it/grosseto/</text:p>
          </table:table-cell>
          <table:table-cell table:style-name="ce293" office:value-type="string">
            <text:p>Ricorso entro 60 gg al <text:s/>Tribunale Amministrativo Regione Toscana con sede a Firenze V. Ricasoli 40 <text:s/>o al Capo dello Stato entro 120 gg.</text:p>
          </table:table-cell>
          <table:table-cell table:number-columns-repeated="2" table:style-name="ce249" office:value-type="string">
            <text:p>non presente</text:p>
          </table:table-cell>
          <table:table-cell table:style-name="ce330" office:value-type="string">
            <text:p>Dirigente Arch. Marco De Bianchi tel. 0564/488730 e-mail: <text:a xlink:href="mailto:marrco.debianchi@comune.grosseto.it">marrco.debianchi@comune.grosseto.it</text:a> <text:s text:c="2"/>Segretario Generale <text:s/>tel. 0564/488209 e-mail <text:a xlink:href="mailto:angelo.ruggiero@comune.grosseto.it">angelo.ruggiero@comune.grosseto.it</text:a> </text:p>
          </table:table-cell>
          <table:table-cell table:number-columns-repeated="1008"/>
        </table:table-row>
        <table:table-row table:style-name="ro17">
          <table:table-cell table:style-name="ce38" office:value-type="string">
            <text:p>Redazione documentazione per procedura di</text:p>
            <text:p>Valutazione Ambientale Strategica in qualità di Autorità</text:p>
            <text:p>Procedente</text:p>
          </table:table-cell>
          <table:table-cell table:style-name="ce80" office:value-type="string">
            <text:p>GESTIONE DEL TERRITORIO</text:p>
          </table:table-cell>
          <table:table-cell table:style-name="ce79" office:value-type="string">
            <text:p>Pianificazione Urbanistica</text:p>
          </table:table-cell>
          <table:table-cell table:style-name="ce79" office:value-type="string">
            <text:p>Elisabetta Frati </text:p>
          </table:table-cell>
          <table:table-cell table:style-name="ce136"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0" office:value-type="string">
            <text:p>non presente</text:p>
          </table:table-cell>
          <table:table-cell table:style-name="ce200" office:value-type="string">
            <text:p>NO</text:p>
          </table:table-cell>
          <table:table-cell table:style-name="ce200" office:value-type="string">
            <text:p>non presente</text:p>
          </table:table-cell>
          <table:table-cell table:style-name="ce216" office:value-type="string">
            <text:p>NO</text:p>
          </table:table-cell>
          <table:table-cell table:style-name="ce249" office:value-type="string">
            <text:p>non presente</text:p>
          </table:table-cell>
          <table:table-cell table:style-name="ce278" office:value-type="string">
            <text:p>Donatella Valentino - Tel 0564 488694 Sistema Informativo Territoriale on line http://maps1.ldpgis.it/grosseto/</text:p>
          </table:table-cell>
          <table:table-cell table:style-name="ce293" office:value-type="string">
            <text:p>Ricorso entro 60 gg al <text:s/>Tribunale Amministrativo Regione Toscana con sede a Firenze V. Ricasoli 40 <text:s/>o al Capo dello Stato entro 120 gg.</text:p>
          </table:table-cell>
          <table:table-cell table:number-columns-repeated="2" table:style-name="ce249"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17">
          <table:table-cell table:style-name="ce38" office:value-type="string">
            <text:p>Variante generale al Piano Struttrale e nuovo Piano Operativo</text:p>
          </table:table-cell>
          <table:table-cell table:style-name="ce80" office:value-type="string">
            <text:p>GESTIONE DEL TERRITORIO</text:p>
          </table:table-cell>
          <table:table-cell table:style-name="ce79" office:value-type="string">
            <text:p>Pianificazione Urbanistica</text:p>
          </table:table-cell>
          <table:table-cell table:style-name="ce79" office:value-type="string">
            <text:p>Elisabetta Frati </text:p>
          </table:table-cell>
          <table:table-cell table:style-name="ce136"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0" office:value-type="string">
            <text:p>non presente</text:p>
          </table:table-cell>
          <table:table-cell table:style-name="ce200" office:value-type="string">
            <text:p>NO</text:p>
          </table:table-cell>
          <table:table-cell table:style-name="ce216" office:value-type="string">
            <text:p>Art. 93, LRT 65/2014</text:p>
          </table:table-cell>
          <table:table-cell table:style-name="ce216" office:value-type="string">
            <text:p>NO</text:p>
          </table:table-cell>
          <table:table-cell table:style-name="ce249" office:value-type="string">
            <text:p>non presente</text:p>
          </table:table-cell>
          <table:table-cell table:style-name="ce278" office:value-type="string">
            <text:p>Donatella Valentino - Tel 0564 488694 Sistema Informativo Territoriale on line http://maps1.ldpgis.it/grosseto/</text:p>
          </table:table-cell>
          <table:table-cell table:style-name="ce293" office:value-type="string">
            <text:p>Ricorso entro 60 gg al <text:s/>Tribunale Amministrativo Regione Toscana con sede a Firenze V. Ricasoli 40 <text:s/>o al Capo dello Stato entro 120 gg.</text:p>
          </table:table-cell>
          <table:table-cell table:number-columns-repeated="2" table:style-name="ce249"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17">
          <table:table-cell table:style-name="ce38" office:value-type="string">
            <text:p>Varianti al Piano Strutturale e al Regolamento Urbanistico </text:p>
          </table:table-cell>
          <table:table-cell table:style-name="ce80" office:value-type="string">
            <text:p>GESTIONE DEL TERRITORIO</text:p>
          </table:table-cell>
          <table:table-cell table:style-name="ce79" office:value-type="string">
            <text:p>Pianificazione Urbanistica</text:p>
          </table:table-cell>
          <table:table-cell table:style-name="ce79" office:value-type="string">
            <text:p>Elisabetta Frati </text:p>
          </table:table-cell>
          <table:table-cell table:style-name="ce136"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0" office:value-type="string">
            <text:p>non presente</text:p>
          </table:table-cell>
          <table:table-cell table:style-name="ce200" office:value-type="string">
            <text:p>NO</text:p>
          </table:table-cell>
          <table:table-cell table:style-name="ce200" office:value-type="string">
            <text:p>Artt. 17/32 LRT 65/2015</text:p>
          </table:table-cell>
          <table:table-cell table:style-name="ce199" office:value-type="string">
            <text:p>SI'</text:p>
          </table:table-cell>
          <table:table-cell table:style-name="ce249" office:value-type="string">
            <text:p>non presente</text:p>
          </table:table-cell>
          <table:table-cell table:style-name="ce278" office:value-type="string">
            <text:p>Donatella Valentino - Tel 0564 488694 Sistema Informativo Territoriale on line http://maps1.ldpgis.it/grosseto/</text:p>
          </table:table-cell>
          <table:table-cell table:style-name="ce293" office:value-type="string">
            <text:p>Ricorso entro 60 gg al <text:s/>Tribunale Amministrativo Regione Toscana con sede a Firenze V. Ricasoli 40 <text:s/>o al Capo dello Stato entro 120 gg.</text:p>
          </table:table-cell>
          <table:table-cell table:number-columns-repeated="2" table:style-name="ce249"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1">
          <table:table-cell table:style-name="ce39" office:value-type="string">
            <text:p>Aggiornamento annuale Catasto boschi e pascoli</text:p>
            <text:p>percorsi dal fuoco</text:p>
          </table:table-cell>
          <table:table-cell table:style-name="ce82" office:value-type="string">
            <text:p>GESTIONE DEL TERRITORIO</text:p>
          </table:table-cell>
          <table:table-cell table:style-name="ce79" office:value-type="string">
            <text:p>Pianificazione Urbanistica</text:p>
          </table:table-cell>
          <table:table-cell table:style-name="ce79" office:value-type="string">
            <text:p>Elisabetta Frati </text:p>
          </table:table-cell>
          <table:table-cell table:style-name="ce136"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0" office:value-type="string">
            <text:p>non presente</text:p>
          </table:table-cell>
          <table:table-cell table:style-name="ce216" office:value-type="string">
            <text:p>NO</text:p>
          </table:table-cell>
          <table:table-cell table:style-name="ce216" office:value-type="string">
            <text:p>Ricognizione annuale</text:p>
          </table:table-cell>
          <table:table-cell table:style-name="ce216" office:value-type="string">
            <text:p>NO</text:p>
          </table:table-cell>
          <table:table-cell table:style-name="ce249" office:value-type="string">
            <text:p>non presente</text:p>
          </table:table-cell>
          <table:table-cell table:style-name="ce278" office:value-type="string">
            <text:p>Donatella Valentino - Tel 0564 488694 Sistema Informativo Territoriale on line http://maps1.ldpgis.it/grosseto/</text:p>
          </table:table-cell>
          <table:table-cell table:style-name="ce293" office:value-type="string">
            <text:p>Ricorso entro 60 gg al <text:s/>Tribunale Amministrativo Regione Toscana con sede a Firenze V. Ricasoli 40 <text:s/>o al Capo dello Stato entro 120 gg.</text:p>
          </table:table-cell>
          <table:table-cell table:number-columns-repeated="2" table:style-name="ce249" office:value-type="string">
            <text:p>non presente</text:p>
          </table:table-cell>
          <table:table-cell table:style-name="ce330" office:value-type="string">
            <text:p>Dirigente Arch. Marco De Bianchi tel. 0564/488730 e-mail: marco.debianchi@comune.grosseto.it <text:s/>Segretario Generale <text:s/>tel. 0564/488209 e-mail <text:a xlink:href="mailto:angelo.ruggiero@comune.grosseto.it">angelo.ruggiero@comune.grosseto.it</text:a></text:p>
          </table:table-cell>
          <table:table-cell table:number-columns-repeated="1008"/>
        </table:table-row>
        <table:table-row table:style-name="ro55">
          <table:table-cell table:style-name="ce36" office:value-type="string">
            <text:p>Frazionamenti/deposito tipo mappale</text:p>
          </table:table-cell>
          <table:table-cell table:style-name="ce79" office:value-type="string">
            <text:p>GESTIONE DEL TERRITORIO</text:p>
          </table:table-cell>
          <table:table-cell table:style-name="ce80" office:value-type="string">
            <text:p>Pianificazione Urbanistica</text:p>
          </table:table-cell>
          <table:table-cell table:style-name="ce113" office:value-type="string">
            <text:p>Carlo Marcoaldi</text:p>
          </table:table-cell>
          <table:table-cell table:style-name="ce136" office:value-type="string" table:number-columns-spanned="2" table:number-rows-spanned="1">
            <text:p>Piazza La Marmora, 1 – 0564488681 – <text:s/><text:a xlink:href="mailto:carlo.marcoaldi@comune.grosseto.it">carlo.marcoaldi@comune.grosseto.it</text:a> <text:s/><text:a xlink:href="mailto:comune.grosseto@postacert.toscana.it">comune.grosseto@postacert.toscana.it</text:a> </text:p>
          </table:table-cell>
          <table:covered-table-cell table:style-name="ce168"/>
          <table:table-cell table:style-name="ce200" office:value-type="string">
            <text:p>non presente</text:p>
          </table:table-cell>
          <table:table-cell table:style-name="ce200" office:value-type="string">
            <text:p>NO</text:p>
          </table:table-cell>
          <table:table-cell table:style-name="ce200" office:value-type="string">
            <text:p>non presente</text:p>
          </table:table-cell>
          <table:table-cell table:style-name="ce199" office:value-type="string">
            <text:p>SI</text:p>
          </table:table-cell>
          <table:table-cell table:style-name="ce250" office:value-type="string">
            <text:p><text:a xlink:href="http://web.comune.grosseto.it/comune/index.php?id=128">http://web.comune.grosseto.it/comune/index.php?id=128</text:a></text:p>
          </table:table-cell>
          <table:table-cell table:style-name="ce278" office:value-type="string">
            <text:p>Donatella Valentino - Tel 0564 488694 Sistema Informativo Territoriale on line http://maps1.ldpgis.it/grosseto/</text:p>
          </table:table-cell>
          <table:table-cell table:number-columns-repeated="2" table:style-name="ce249" office:value-type="string">
            <text:p>non presente</text:p>
          </table:table-cell>
          <table:table-cell table:style-name="ce318" office:value-type="string">
            <text:p>Bancomat con POS presso lo Sportello Servizio Edilizia Privata, c/c postale n. 11187580</text:p>
          </table:table-cell>
          <table:table-cell table:style-name="ce330" office:value-type="string">
            <text:p>Funzionario Responsabile Dr.ssa Elisabetta Frati tel. 0564/488634 e-mail: <text:a xlink:href="mailto:elisabetta.frati@comune.grosseto.it">elisabetta.frati@comune.grosseto.it</text:a> 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 </text:p>
          </table:table-cell>
          <table:table-cell table:number-columns-repeated="1008"/>
        </table:table-row>
        <table:table-row table:style-name="ro17">
          <table:table-cell table:style-name="ce37" office:value-type="string">
            <text:p>Piani attuativi e loro varianti</text:p>
          </table:table-cell>
          <table:table-cell table:style-name="ce81" office:value-type="string">
            <text:p>GESTIONE DEL TERRITORIO</text:p>
          </table:table-cell>
          <table:table-cell table:style-name="ce79" office:value-type="string">
            <text:p>Pianificazione Urbanistica</text:p>
          </table:table-cell>
          <table:table-cell table:style-name="ce79" office:value-type="string">
            <text:p>Elisabetta Frati </text:p>
          </table:table-cell>
          <table:table-cell table:style-name="ce136"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0" office:value-type="string">
            <text:p>non presente</text:p>
          </table:table-cell>
          <table:table-cell table:style-name="ce217" office:value-type="string">
            <text:p>NO</text:p>
          </table:table-cell>
          <table:table-cell table:style-name="ce217" office:value-type="string">
            <text:p>Artt. 111/112 LRT 65/2015</text:p>
          </table:table-cell>
          <table:table-cell table:style-name="ce199" office:value-type="string">
            <text:p>SI</text:p>
          </table:table-cell>
          <table:table-cell table:style-name="ce249" office:value-type="string">
            <text:p>non presente</text:p>
          </table:table-cell>
          <table:table-cell table:style-name="ce278" office:value-type="string">
            <text:p>Donatella Valentino - Tel 0564 488694 Sistema Informativo Territoriale on line http://maps1.ldpgis.it/grosseto/</text:p>
          </table:table-cell>
          <table:table-cell table:style-name="ce293" office:value-type="string">
            <text:p>Ricorso entro 60 gg al <text:s/>Tribunale Amministrativo Regione Toscana con sede a Firenze V. Ricasoli 40 <text:s/>o al Capo dello Stato entro 120 gg.</text:p>
          </table:table-cell>
          <table:table-cell table:style-name="ce249" office:value-type="string">
            <text:p>non presente</text:p>
          </table:table-cell>
          <table:table-cell table:style-name="ce318" office:value-type="string">
            <text:p>Bancomat con POS presso lo Sportello Servizio Edilizia Privata, c/c postale n. 11187580</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6">
          <table:table-cell table:style-name="ce38" office:value-type="string">
            <text:p>Rilascio nulla osta alla vendita tra privati immobili realizzati nel PIP</text:p>
          </table:table-cell>
          <table:table-cell table:style-name="ce79" office:value-type="string">
            <text:p>GESTIONE DEL TERRITORIO</text:p>
          </table:table-cell>
          <table:table-cell table:style-name="ce79" office:value-type="string">
            <text:p>Pianificazione Urbanistica</text:p>
          </table:table-cell>
          <table:table-cell table:style-name="ce79" office:value-type="string">
            <text:p>Elisabetta Frati </text:p>
          </table:table-cell>
          <table:table-cell table:style-name="ce136"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0" office:value-type="string">
            <text:p>30 GIORNI</text:p>
          </table:table-cell>
          <table:table-cell table:style-name="ce200" office:value-type="string">
            <text:p>NO</text:p>
          </table:table-cell>
          <table:table-cell table:number-columns-repeated="2" table:style-name="ce200" office:value-type="string">
            <text:p>non presente</text:p>
          </table:table-cell>
          <table:table-cell table:style-name="ce249" office:value-type="string">
            <text:p>non presente</text:p>
          </table:table-cell>
          <table:table-cell table:style-name="ce278" office:value-type="string">
            <text:p>Donatella Valentino - Tel 0564 488694 Sistema Informativo Territoriale on line http://maps1.ldpgis.it/grosseto/ <text:s text:c="3"/>Sezione Imprese : Reperire un'area PIP <text:a xlink:href="http://web.comune.grosseto.it/comune/index.php?id=2539">http://web.comune.grosseto.it/comune/index.php?id=2539</text:a> </text:p>
          </table:table-cell>
          <table:table-cell table:style-name="ce293" office:value-type="string">
            <text:p>Ricorso entro 60 gg al <text:s/>Tribunale Amministrativo Regione Toscana con sede a Firenze V. Ricasoli 40 <text:s/>o al Capo dello Stato entro 120 gg.</text:p>
          </table:table-cell>
          <table:table-cell table:number-columns-repeated="2" table:style-name="ce249"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6">
          <table:table-cell table:style-name="ce38" office:value-type="string">
            <text:p>Redazione e pubblicazione bandi per assegnazione aree <text:s/>PIP</text:p>
          </table:table-cell>
          <table:table-cell table:style-name="ce79" office:value-type="string">
            <text:p>GESTIONE DEL TERRITORIO</text:p>
          </table:table-cell>
          <table:table-cell table:style-name="ce79" office:value-type="string">
            <text:p>Pianificazione Urbanistica</text:p>
          </table:table-cell>
          <table:table-cell table:style-name="ce79" office:value-type="string">
            <text:p>Elisabetta Frati </text:p>
          </table:table-cell>
          <table:table-cell table:style-name="ce136"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0" office:value-type="string">
            <text:p>non presente</text:p>
          </table:table-cell>
          <table:table-cell table:style-name="ce200" office:value-type="string">
            <text:p>NO</text:p>
          </table:table-cell>
          <table:table-cell table:number-columns-repeated="2" table:style-name="ce200" office:value-type="string">
            <text:p>non presente</text:p>
          </table:table-cell>
          <table:table-cell table:style-name="ce249" office:value-type="string">
            <text:p>non presente</text:p>
          </table:table-cell>
          <table:table-cell table:style-name="ce278" office:value-type="string">
            <text:p>Donatella Valentino - Tel 0564 488694 Sistema Informativo Territoriale on line http://maps1.ldpgis.it/grosseto/ <text:s text:c="3"/>Sezione Imprese : Reperire un'area PIP <text:a xlink:href="http://web.comune.grosseto.it/comune/index.php?id=2539">http://web.comune.grosseto.it/comune/index.php?id=2539</text:a> </text:p>
          </table:table-cell>
          <table:table-cell table:style-name="ce293" office:value-type="string">
            <text:p>Ricorso entro 60 gg al <text:s/>Tribunale Amministrativo Regione Toscana con sede a Firenze V. Ricasoli 40 <text:s/>o al Capo dello Stato entro 120 gg.</text:p>
          </table:table-cell>
          <table:table-cell table:number-columns-repeated="2" table:style-name="ce249"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6">
          <table:table-cell table:style-name="ce38" office:value-type="string">
            <text:p>Assegnazione delle aree a seguito di espletamento</text:p>
            <text:p>bando pubblico</text:p>
          </table:table-cell>
          <table:table-cell table:style-name="ce79" office:value-type="string">
            <text:p>GESTIONE DEL TERRITORIO</text:p>
          </table:table-cell>
          <table:table-cell table:style-name="ce79" office:value-type="string">
            <text:p>Pianificazione Urbanistica</text:p>
          </table:table-cell>
          <table:table-cell table:style-name="ce79" office:value-type="string">
            <text:p>Elisabetta Frati </text:p>
          </table:table-cell>
          <table:table-cell table:style-name="ce136"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0" office:value-type="string">
            <text:p>non presente</text:p>
          </table:table-cell>
          <table:table-cell table:style-name="ce200" office:value-type="string">
            <text:p>NO</text:p>
          </table:table-cell>
          <table:table-cell table:number-columns-repeated="2" table:style-name="ce200" office:value-type="string">
            <text:p>non presente</text:p>
          </table:table-cell>
          <table:table-cell table:style-name="ce250" office:value-type="string">
            <text:p><text:a xlink:href="http://web.comune.grosseto.it/comune/index.php?id=2539">http://web.comune.grosseto.it/comune/index.php?id=2539</text:a></text:p>
          </table:table-cell>
          <table:table-cell table:style-name="ce278" office:value-type="string">
            <text:p>Donatella Valentino - Tel 0564 488694 Sistema Informativo Territoriale on line http://maps1.ldpgis.it/grosseto/ <text:s text:c="3"/>Sezione Imprese : Reperire un'area PIP <text:a xlink:href="http://web.comune.grosseto.it/comune/index.php?id=2539">http://web.comune.grosseto.it/comune/index.php?id=2539</text:a> </text:p>
          </table:table-cell>
          <table:table-cell table:style-name="ce293" office:value-type="string">
            <text:p>Ricorso entro 60 gg al <text:s/>Tribunale Amministrativo Regione Toscana con sede a Firenze V. Ricasoli 40 <text:s/>o al Capo dello Stato entro 120 gg.</text:p>
          </table:table-cell>
          <table:table-cell table:number-columns-repeated="2" table:style-name="ce249"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6">
          <table:table-cell table:style-name="ce38" office:value-type="string">
            <text:p>Sanzioni amministrative per violazione regolamento PIP e/o obblighi contrattuali</text:p>
          </table:table-cell>
          <table:table-cell table:style-name="ce79" office:value-type="string">
            <text:p>GESTIONE DEL TERRITORIO</text:p>
          </table:table-cell>
          <table:table-cell table:style-name="ce79" office:value-type="string">
            <text:p>Pianificazione Urbanistica</text:p>
          </table:table-cell>
          <table:table-cell table:style-name="ce79" office:value-type="string">
            <text:p>Elisabetta Frati </text:p>
          </table:table-cell>
          <table:table-cell table:style-name="ce136"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0" office:value-type="string">
            <text:p>non presente</text:p>
          </table:table-cell>
          <table:table-cell table:style-name="ce200" office:value-type="string">
            <text:p>NO</text:p>
          </table:table-cell>
          <table:table-cell table:number-columns-repeated="2" table:style-name="ce200" office:value-type="string">
            <text:p>non presente</text:p>
          </table:table-cell>
          <table:table-cell table:style-name="ce249" office:value-type="string">
            <text:p>non presente</text:p>
          </table:table-cell>
          <table:table-cell table:style-name="ce278" office:value-type="string">
            <text:p>Donatella Valentino - Tel 0564 488694 Sistema Informativo Territoriale on line http://maps1.ldpgis.it/grosseto/ <text:s text:c="3"/>Sezione Imprese : Reperire un'area PIP <text:a xlink:href="http://web.comune.grosseto.it/comune/index.php?id=2540">http://web.comune.grosseto.it/comune/index.php?id=2540</text:a> </text:p>
          </table:table-cell>
          <table:table-cell table:style-name="ce293" office:value-type="string">
            <text:p>Ricorso entro 60 gg al <text:s/>Tribunale Amministrativo Regione Toscana con sede a Firenze V. Ricasoli 40 <text:s/>o al Capo dello Stato entro 120 gg.</text:p>
          </table:table-cell>
          <table:table-cell table:number-columns-repeated="2" table:style-name="ce249"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6">
          <table:table-cell table:style-name="ce38" office:value-type="string">
            <text:p>Trasformazione di diritto di superficie in diritto di</text:p>
            <text:p>proprietà di lotti PIP</text:p>
          </table:table-cell>
          <table:table-cell table:style-name="ce79" office:value-type="string">
            <text:p>GESTIONE DEL TERRITORIO</text:p>
          </table:table-cell>
          <table:table-cell table:style-name="ce79" office:value-type="string">
            <text:p>Pianificazione Urbanistica</text:p>
          </table:table-cell>
          <table:table-cell table:style-name="ce79" office:value-type="string">
            <text:p>Elisabetta Frati </text:p>
          </table:table-cell>
          <table:table-cell table:style-name="ce136"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0" office:value-type="string">
            <text:p>non presente</text:p>
          </table:table-cell>
          <table:table-cell table:style-name="ce200" office:value-type="string">
            <text:p>NO</text:p>
          </table:table-cell>
          <table:table-cell table:number-columns-repeated="2" table:style-name="ce200" office:value-type="string">
            <text:p>non presente</text:p>
          </table:table-cell>
          <table:table-cell table:style-name="ce249" office:value-type="string">
            <text:p>non presente</text:p>
          </table:table-cell>
          <table:table-cell table:style-name="ce278" office:value-type="string">
            <text:p>Donatella Valentino - Tel 0564 488694 Sistema Informativo Territoriale on line http://maps1.ldpgis.it/grosseto/ <text:s text:c="3"/>Sezione Imprese : Reperire un'area PIP <text:a xlink:href="http://web.comune.grosseto.it/comune/index.php?id=2541">http://web.comune.grosseto.it/comune/index.php?id=2541</text:a> </text:p>
          </table:table-cell>
          <table:table-cell table:style-name="ce293" office:value-type="string">
            <text:p>Ricorso entro 60 gg al <text:s/>Tribunale Amministrativo Regione Toscana con sede a Firenze V. Ricasoli 40 <text:s/>o al Capo dello Stato entro 120 gg.</text:p>
          </table:table-cell>
          <table:table-cell table:number-columns-repeated="2" table:style-name="ce249"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17">
          <table:table-cell table:style-name="ce6" office:value-type="string">
            <text:p>Pubblicazione e gestione bandi formazione graduatorie per assegnazione aree PEEP per Centri di Servizio <text:s/>ex-Legge n. 865/71 e s.m.i.</text:p>
          </table:table-cell>
          <table:table-cell table:style-name="ce83" office:value-type="string">
            <text:p>Gestione <text:s/>del Territorio </text:p>
          </table:table-cell>
          <table:table-cell table:style-name="ce98" office:value-type="string">
            <text:p>P.O.A.P.”Edilizia Economica e Popolare”</text:p>
          </table:table-cell>
          <table:table-cell table:style-name="ce83" office:value-type="string">
            <text:p>Dott.ssa Cinzia Ginanneschi</text:p>
          </table:table-cell>
          <table:table-cell table:style-name="ce137" office:value-type="string" table:number-columns-spanned="2" table:number-rows-spanned="1">
            <text:p>0564/488792 – <text:s/><text:a xlink:href="mailto:cginanne@comune.grosseto.it">cginanne@comune.grosseto.it</text:a> <text:s/>- Via Colombo, n. 5 – 58100 Grosseto </text:p>
          </table:table-cell>
          <table:covered-table-cell table:style-name="ce138"/>
          <table:table-cell table:style-name="ce98" office:value-type="string">
            <text:p><text:s/>Bando comunale </text:p>
          </table:table-cell>
          <table:table-cell table:number-columns-repeated="3" table:style-name="ce83" office:value-type="string">
            <text:p>NO</text:p>
          </table:table-cell>
          <table:table-cell table:style-name="ce83" office:value-type="string">
            <text:p>non presente</text:p>
          </table:table-cell>
          <table:table-cell table:style-name="ce169"/>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83"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3">
          <table:table-cell table:style-name="ce6" office:value-type="string">
            <text:p>Convenzioni per trasformazioni diritti di superficie in diritti di proprietà ex-Legge n. 448/98 e criteri applicativi delibere comunali .</text:p>
          </table:table-cell>
          <table:table-cell table:style-name="ce83" office:value-type="string">
            <text:p>Gestione del Territorio</text:p>
          </table:table-cell>
          <table:table-cell table:style-name="ce98" office:value-type="string">
            <text:p>P.O.A.P.”Edilizia Economica e Popolare”</text:p>
          </table:table-cell>
          <table:table-cell table:style-name="ce83" office:value-type="string">
            <text:p>Dott.ssa Cinzia Ginanneschi</text:p>
          </table:table-cell>
          <table:table-cell table:style-name="ce138" office:value-type="string" table:number-columns-spanned="2" table:number-rows-spanned="1">
            <text:p>0564/488792 – <text:a xlink:href="mailto:cginanne@comune.grosseto.it">cginanne@comune.grosseto.it</text:a> <text:s text:c="2"/>0564/488832- <text:a xlink:href="mailto:gina.pacini@comune.grosseto.it">gina.pacini@comune.grosseto.it</text:a> <text:s/>sede: Ufficio: Via Colombo, n. 5 – 58100 Grosseto </text:p>
          </table:table-cell>
          <table:covered-table-cell table:style-name="ce138"/>
          <table:table-cell table:style-name="ce98" office:value-type="string">
            <text:p>In relazione alle domande dell'utenza</text:p>
          </table:table-cell>
          <table:table-cell table:number-columns-repeated="2" table:style-name="ce83" office:value-type="string">
            <text:p>NO</text:p>
          </table:table-cell>
          <table:table-cell table:style-name="ce83" office:value-type="string">
            <text:p>SI</text:p>
          </table:table-cell>
          <table:table-cell table:style-name="ce169" office:value-type="string">
            <text:p><text:a xlink:href="http://web.comune.grosseto.it/comune/fileadmin/user_upload/patrimonio/peep/MODELLO_TRASFORMAZIONE_ALLOGGI-FONDI-1.pdf">http://web.comune.grosseto.it/comune/fileadmin/user_upload/patrimonio/peep/MODELLO_TRASFORMAZIONE_ALLOGGI-FONDI-1.pdf</text:a></text:p>
          </table:table-cell>
          <table:table-cell table:style-name="ce138" office:value-type="string">
            <text:p>Per informazioni e presentazioni istanze apertura dell'Ufficio “Edilizia Economica e Popolare il martedì e <text:s/>il <text:s/>iovedì <text:s/>dalle ore 09:30 alle ore 12:30-Addetta al ricevimento l'istruttore direttivo amm.vo Sig.ra <text:s/>Pacini Gina. <text:s/></text:p>
          </table:table-cell>
          <table:table-cell table:style-name="ce169" office:value-type="string">
            <text:p>Eventuale richesta di riesame domanda per chiarimenti </text:p>
          </table:table-cell>
          <table:table-cell table:style-name="ce83" office:value-type="string">
            <text:p>non presente</text:p>
          </table:table-cell>
          <table:table-cell table:style-name="ce138" office:value-type="string">
            <text:p>Bonifico in favore del Comune di Grosseto Servizio di Tesoreria-MPS fil. Grosseto Codice IBAN IT21E0103014300000003288381 ovvero tramite c/c postale 00118588 intestato a Comune di Grosseto-Servisio di Tesoreria <text:s/></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3">
          <table:table-cell table:style-name="ce6" office:value-type="string">
            <text:p>Esercizio diritto di prelazione su alloggi di Ediliziia residenziale sovvenzionata ex-legge n. 560/93 </text:p>
          </table:table-cell>
          <table:table-cell table:style-name="ce83" office:value-type="string">
            <text:p>Gestione <text:s/>del Territorio </text:p>
          </table:table-cell>
          <table:table-cell table:style-name="ce98" office:value-type="string">
            <text:p>P.O.A.P.”Edilizia Economica e Popolare”</text:p>
          </table:table-cell>
          <table:table-cell table:style-name="ce83" office:value-type="string">
            <text:p>Dott.ssa Cinzia Ginanneschi</text:p>
          </table:table-cell>
          <table:table-cell table:style-name="ce138" office:value-type="string" table:number-columns-spanned="2" table:number-rows-spanned="1">
            <text:p>0564/488792 – <text:a xlink:href="mailto:cginanne@comune.grosseto.it">cginanne@comune.grosseto.it</text:a> <text:s text:c="2"/>0564/488832- <text:a xlink:href="mailto:gina.pacini@comune.grosseto.it">gina.pacini@comune.grosseto.it</text:a> <text:s/>sede: Ufficio: Via Colombo, n. 5 – 58100 Grosseto </text:p>
          </table:table-cell>
          <table:covered-table-cell table:style-name="ce138"/>
          <table:table-cell table:style-name="ce98" office:value-type="string">
            <text:p>60 giorni dalla istanza</text:p>
          </table:table-cell>
          <table:table-cell table:number-columns-repeated="2" table:style-name="ce83" office:value-type="string">
            <text:p>NO</text:p>
          </table:table-cell>
          <table:table-cell table:style-name="ce83" office:value-type="string">
            <text:p>SI</text:p>
          </table:table-cell>
          <table:table-cell table:style-name="ce169" office:value-type="string">
            <text:p><text:a xlink:href="http://web.comune.grosseto.it/comune/fileadmin/user_upload/patrimonio/peep/NUOVO_STAMPATO_DOMANDA_PRELAZIONE.doc">http://web.comune.grosseto.it/comune/fileadmin/user_upload/patrimonio/peep/NUOVO_STAMPATO_DOMANDA_PRELAZIONE.doc</text:a></text:p>
          </table:table-cell>
          <table:table-cell table:style-name="ce138" office:value-type="string">
            <text:p>Per informazioni e presentazioni istanze apertura dell'Ufficio “Edilizia Economica e Popolare il martedì e <text:s/>il giovedì <text:s/>dalle ore 09:30 alle ore 12:30-Addetta al ricevimento l'istruttore direttivo amm.vo Sig.ra <text:s/>Pacini Gina. <text:s/></text:p>
          </table:table-cell>
          <table:table-cell table:style-name="ce83" office:value-type="string">
            <text:p>non ricorre la fattispecie</text:p>
          </table:table-cell>
          <table:table-cell table:style-name="ce83" office:value-type="string">
            <text:p>non presente</text:p>
          </table:table-cell>
          <table:table-cell table:style-name="ce169" office:value-type="string">
            <text:p>non ricorre la fattispeci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7">
          <table:table-cell table:style-name="ce6" office:value-type="string">
            <text:p>Conguaglio corrispettivi diritti di superficie su aree PEEP <text:s/>ex-Legge n. 865/71.</text:p>
          </table:table-cell>
          <table:table-cell table:style-name="ce83" office:value-type="string">
            <text:p>Gestione del Territorio</text:p>
          </table:table-cell>
          <table:table-cell table:style-name="ce98" office:value-type="string">
            <text:p>P.O.A.P.”Edilizia Economica e Popolare”</text:p>
          </table:table-cell>
          <table:table-cell table:style-name="ce83" office:value-type="string">
            <text:p>Dott.ssa Cinzia Ginanneschi</text:p>
          </table:table-cell>
          <table:table-cell table:style-name="ce138" office:value-type="string" table:number-columns-spanned="2" table:number-rows-spanned="1">
            <text:p>0564/488792 – <text:a xlink:href="mailto:cginanne@comune.grosseto.it">cginanne@comune.grosseto.it</text:a> <text:s text:c="2"/>0564/488832- <text:a xlink:href="mailto:gina.pacini@comune.grosseto.it">gina.pacini@comune.grosseto.it</text:a> <text:s/>sede: Ufficio: Via Colombo, n. 5 – 58100 Grosseto </text:p>
          </table:table-cell>
          <table:covered-table-cell table:style-name="ce138"/>
          <table:table-cell table:style-name="ce98" office:value-type="string">
            <text:p><text:s/>Bando comunale </text:p>
          </table:table-cell>
          <table:table-cell table:number-columns-repeated="3" table:style-name="ce83" office:value-type="string">
            <text:p>NO</text:p>
          </table:table-cell>
          <table:table-cell table:style-name="ce83" office:value-type="string">
            <text:p>non presente</text:p>
          </table:table-cell>
          <table:table-cell table:style-name="ce169"/>
          <table:table-cell table:style-name="ce293" office:value-type="string">
            <text:p>Ricorso entro 60 gg al <text:s/>Tribunale Amministrativo Regione Toscana con sede a Firenze V. Ricasoli 40 o <text:s/>al Capo dello Stato entro 120 gg,</text:p>
          </table:table-cell>
          <table:table-cell table:style-name="ce83" office:value-type="string">
            <text:p>non presente</text:p>
          </table:table-cell>
          <table:table-cell table:style-name="ce138" office:value-type="string">
            <text:p>Bonifico in favore del Comune di Grosseto Servizio di Tesoreria-MPS fil. Grosseto Codice IBAN IT21E0103014300000003288381 ovvero tramite c/c postale 00118588 intestato a Comune di Grosseto-Servisio di Tesoreria <text:s/></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1">
          <table:table-cell table:style-name="ce6" office:value-type="string">
            <text:p>Procedimenti di verifica sul possesso dei requisiti degli assegnatari/prooprietari degli alloggi di edilizia residenziale convenzionata in aree PEEP concesse ex-Legge n. 865/71 e s.m.i. (per il peirodo <text:s/>di vigenza della convenzione comunale)</text:p>
          </table:table-cell>
          <table:table-cell table:style-name="ce83" office:value-type="string">
            <text:p>Gestione del Territorio</text:p>
          </table:table-cell>
          <table:table-cell table:style-name="ce98" office:value-type="string">
            <text:p>P.O.A.P.”Edilizia Economica e Popolare”</text:p>
          </table:table-cell>
          <table:table-cell table:style-name="ce83" office:value-type="string">
            <text:p>Dott.ssa Cinzia Ginanneschi</text:p>
          </table:table-cell>
          <table:table-cell table:style-name="ce138" office:value-type="string" table:number-columns-spanned="2" table:number-rows-spanned="1">
            <text:p>0564/488792 – <text:a xlink:href="mailto:cginanne@comune.grosseto.it">cginanne@comune.grosseto.it</text:a> <text:s text:c="2"/>0564/488832- <text:a xlink:href="mailto:gina.pacini@comune.grosseto.it">gina.pacini@comune.grosseto.it</text:a> <text:s/>sede: Ufficio: Via Colombo, n. 5 – 58100 Grosseto </text:p>
          </table:table-cell>
          <table:covered-table-cell table:style-name="ce138"/>
          <table:table-cell table:style-name="ce98" office:value-type="string">
            <text:p><text:s/>Bando comunale </text:p>
          </table:table-cell>
          <table:table-cell table:number-columns-repeated="3" table:style-name="ce83" office:value-type="string">
            <text:p>NO</text:p>
          </table:table-cell>
          <table:table-cell table:style-name="ce83" office:value-type="string">
            <text:p>non presente</text:p>
          </table:table-cell>
          <table:table-cell table:style-name="ce169" table:number-columns-repeated="2"/>
          <table:table-cell table:style-name="ce83" office:value-type="string">
            <text:p>non presente</text:p>
          </table:table-cell>
          <table:table-cell table:style-name="ce83" office:value-type="string">
            <text:p>non ricorre la fattispeci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17">
          <table:table-cell table:style-name="ce6" office:value-type="string">
            <text:p>Modifica al regolamento comunale assegnazioni aree PEEP alla luce delle disposizioni normative di cui alla L. 12.07.2011, n. 106 di conversione in legge, con modificazioni del D.L. 13.05.2011, n. 70) <text:s text:c="3"/></text:p>
          </table:table-cell>
          <table:table-cell table:style-name="ce83" office:value-type="string">
            <text:p>Gestione del Territorio</text:p>
          </table:table-cell>
          <table:table-cell table:style-name="ce98" office:value-type="string">
            <text:p>P.O.A.P.”Edilizia Economica e Popolare”</text:p>
          </table:table-cell>
          <table:table-cell table:style-name="ce83" office:value-type="string">
            <text:p>Dott.ssa Cinzia Ginanneschi</text:p>
          </table:table-cell>
          <table:table-cell table:style-name="ce138" office:value-type="string" table:number-columns-spanned="2" table:number-rows-spanned="1">
            <text:p>0564/488792 – <text:a xlink:href="mailto:cginanne@comune.grosseto.it">cginanne@comune.grosseto.it</text:a> <text:s/>- Via Colombo, n. 5 – 58100 Grosseto </text:p>
          </table:table-cell>
          <table:covered-table-cell table:style-name="ce169"/>
          <table:table-cell table:style-name="ce98" office:value-type="string">
            <text:p>Delibera consiglio comunale </text:p>
          </table:table-cell>
          <table:table-cell table:number-columns-repeated="3" table:style-name="ce83" office:value-type="string">
            <text:p>NO</text:p>
          </table:table-cell>
          <table:table-cell table:style-name="ce83" office:value-type="string">
            <text:p>non presente</text:p>
          </table:table-cell>
          <table:table-cell table:style-name="ce169" table:number-columns-repeated="2"/>
          <table:table-cell table:style-name="ce83" office:value-type="string">
            <text:p>non presente</text:p>
          </table:table-cell>
          <table:table-cell table:style-name="ce83" office:value-type="string">
            <text:p>non ricorre la fattispeci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7">
          <table:table-cell table:style-name="ce40" office:value-type="string">
            <text:p>Varianti al Piano Comunale di Classificazione Acustica (PCCA)</text:p>
          </table:table-cell>
          <table:table-cell table:style-name="ce84" office:value-type="string">
            <text:p>Gestione del Territorio</text:p>
          </table:table-cell>
          <table:table-cell table:style-name="ce84" office:value-type="string">
            <text:p>POAP “Qualità dell' Ambiente”</text:p>
          </table:table-cell>
          <table:table-cell table:style-name="ce114" office:value-type="string">
            <text:p>Arch. Maria Beatrice Renzetti</text:p>
          </table:table-cell>
          <table:table-cell table:style-name="ce139"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39"/>
          <table:table-cell table:style-name="ce84" office:value-type="string">
            <text:p><text:s text:c="2"/>6-12 mesi</text:p>
          </table:table-cell>
          <table:table-cell table:style-name="ce84" office:value-type="string">
            <text:p>NO</text:p>
          </table:table-cell>
          <table:table-cell table:style-name="ce84" office:value-type="string">
            <text:p>SI - procedura di VAS (90-210 gg <text:s/>)</text:p>
          </table:table-cell>
          <table:table-cell table:number-columns-repeated="2" table:style-name="ce235" office:value-type="string">
            <text:p>NO</text:p>
          </table:table-cell>
          <table:table-cell table:style-name="ce279" office:value-type="string">
            <text:p>POAP Qualità dell'Ambiente – <text:a xlink:href="http://web.comune.grosseto.it/comune/index.php?4279">web.comune.grosseto.it/comune/index.php?4279</text:a></text:p>
          </table:table-cell>
          <table:table-cell table:style-name="ce280"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36"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17">
          <table:table-cell table:style-name="ce41" office:value-type="string">
            <text:p>Contributi Valutazione Ambientale Strategica (VAS) competenza statale/ regionale. La RT partecipa al procedimento statale di VAS. Acquisisce il contributo dai comuni.</text:p>
          </table:table-cell>
          <table:table-cell table:style-name="ce84" office:value-type="string">
            <text:p>Gestione del Territorio</text:p>
          </table:table-cell>
          <table:table-cell table:style-name="ce84" office:value-type="string">
            <text:p>POAP “Qualità dell' Ambiente”</text:p>
          </table:table-cell>
          <table:table-cell table:style-name="ce114" office:value-type="string">
            <text:p>Arch. Maria Beatrice Renzetti</text:p>
          </table:table-cell>
          <table:table-cell table:style-name="ce139"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0"/>
          <table:table-cell table:style-name="ce201" office:value-type="string">
            <text:p>30-60gg</text:p>
          </table:table-cell>
          <table:table-cell table:number-columns-repeated="2" table:style-name="ce201" office:value-type="string">
            <text:p>NO</text:p>
          </table:table-cell>
          <table:table-cell table:number-columns-repeated="3" table:style-name="ce236" office:value-type="string">
            <text:p>NO</text:p>
          </table:table-cell>
          <table:table-cell table:style-name="ce201" office:value-type="string">
            <text:p>non ricorre la fattispecie</text:p>
          </table:table-cell>
          <table:table-cell table:number-columns-repeated="2" table:style-name="ce236"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17">
          <table:table-cell table:style-name="ce41" office:value-type="string">
            <text:p>Contributi Valutazione Ambientale Strategica (VAS) comuni limitrofi</text:p>
          </table:table-cell>
          <table:table-cell table:style-name="ce84" office:value-type="string">
            <text:p>Gestione del Territorio</text:p>
          </table:table-cell>
          <table:table-cell table:style-name="ce84" office:value-type="string">
            <text:p>POAP “Qualità dell' Ambiente”</text:p>
          </table:table-cell>
          <table:table-cell table:style-name="ce114" office:value-type="string">
            <text:p>Arch. Maria Beatrice Renzetti</text:p>
          </table:table-cell>
          <table:table-cell table:style-name="ce139"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0"/>
          <table:table-cell table:style-name="ce201" office:value-type="string">
            <text:p>30-60gg</text:p>
          </table:table-cell>
          <table:table-cell table:style-name="ce201" office:value-type="string">
            <text:p>NO</text:p>
          </table:table-cell>
          <table:table-cell table:style-name="ce201" office:value-type="string">
            <text:p>non ricorre la fattispecie</text:p>
          </table:table-cell>
          <table:table-cell table:style-name="ce236" office:value-type="string">
            <text:p>non ricorre la fattispecie</text:p>
          </table:table-cell>
          <table:table-cell table:style-name="ce201" office:value-type="string">
            <text:p>non ricorre la fattispecie</text:p>
          </table:table-cell>
          <table:table-cell table:style-name="ce236" office:value-type="string">
            <text:p>non presente</text:p>
          </table:table-cell>
          <table:table-cell table:style-name="ce201" office:value-type="string">
            <text:p>non ricorre la fattispecie</text:p>
          </table:table-cell>
          <table:table-cell table:number-columns-repeated="2" table:style-name="ce236"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17">
          <table:table-cell table:style-name="ce41" office:value-type="string">
            <text:p>Contributi Valutazione Ambientale Strategica (VAS) Parco della Maremma</text:p>
          </table:table-cell>
          <table:table-cell table:style-name="ce84" office:value-type="string">
            <text:p>Gestione del Territorio</text:p>
          </table:table-cell>
          <table:table-cell table:style-name="ce84" office:value-type="string">
            <text:p>POAP “Qualità dell' Ambiente”</text:p>
          </table:table-cell>
          <table:table-cell table:style-name="ce114" office:value-type="string">
            <text:p>Arch. Maria Beatrice Renzetti</text:p>
          </table:table-cell>
          <table:table-cell table:style-name="ce139"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0"/>
          <table:table-cell table:style-name="ce201" office:value-type="string">
            <text:p>30-60gg</text:p>
          </table:table-cell>
          <table:table-cell table:number-columns-repeated="2" table:style-name="ce201" office:value-type="string">
            <text:p>NO</text:p>
          </table:table-cell>
          <table:table-cell table:style-name="ce236" office:value-type="string">
            <text:p>NO</text:p>
          </table:table-cell>
          <table:table-cell table:style-name="ce201" office:value-type="string">
            <text:p>non ricorre la fattispecie</text:p>
          </table:table-cell>
          <table:table-cell table:style-name="ce236" office:value-type="string">
            <text:p>non presente</text:p>
          </table:table-cell>
          <table:table-cell table:style-name="ce201" office:value-type="string">
            <text:p>non ricorre la fattispecie</text:p>
          </table:table-cell>
          <table:table-cell table:number-columns-repeated="2" table:style-name="ce236"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7">
          <table:table-cell table:style-name="ce41" office:value-type="string">
            <text:p>VAS di <text:s/>competenza comunale :verifica di assoggettabilità a VAS</text:p>
          </table:table-cell>
          <table:table-cell table:style-name="ce84" office:value-type="string">
            <text:p>Gestione del Territorio</text:p>
          </table:table-cell>
          <table:table-cell table:style-name="ce84" office:value-type="string">
            <text:p>POAP “Qualità dell' Ambiente”</text:p>
          </table:table-cell>
          <table:table-cell table:style-name="ce114" office:value-type="string">
            <text:p>Arch. Maria Beatrice Renzetti</text:p>
          </table:table-cell>
          <table:table-cell table:style-name="ce139"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0"/>
          <table:table-cell table:style-name="ce201" office:value-type="string">
            <text:p>90 gg</text:p>
          </table:table-cell>
          <table:table-cell table:number-columns-repeated="2" table:style-name="ce201" office:value-type="string">
            <text:p>NO</text:p>
          </table:table-cell>
          <table:table-cell table:style-name="ce236" office:value-type="string">
            <text:p>SI <text:s/>A SECONDA DELLA FATTISPECIE</text:p>
          </table:table-cell>
          <table:table-cell table:style-name="ce201" office:value-type="string">
            <text:p>non ricorre la fattispecie</text:p>
          </table:table-cell>
          <table:table-cell table:style-name="ce280" office:value-type="string">
            <text:p>POAP Qualità dell'Ambiente ;Pagina web comune: <text:a xlink:href="http://comune.grosseto.it/comune/index.php?id=3767">comune.grosseto.it/comune/index.php?id=3767</text:a></text:p>
          </table:table-cell>
          <table:table-cell table:style-name="ce280"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36"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7">
          <table:table-cell table:style-name="ce41" office:value-type="string">
            <text:p>VAS di <text:s/>competenza comunale :parere motivato</text:p>
          </table:table-cell>
          <table:table-cell table:style-name="ce84" office:value-type="string">
            <text:p>Gestione del Territorio</text:p>
          </table:table-cell>
          <table:table-cell table:style-name="ce84" office:value-type="string">
            <text:p>POAP “Qualità dell' Ambiente”</text:p>
          </table:table-cell>
          <table:table-cell table:style-name="ce114" office:value-type="string">
            <text:p>Arch. Maria Beatrice Renzetti</text:p>
          </table:table-cell>
          <table:table-cell table:style-name="ce139"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0"/>
          <table:table-cell table:style-name="ce201" office:value-type="string">
            <text:p>240 gg</text:p>
          </table:table-cell>
          <table:table-cell table:number-columns-repeated="2" table:style-name="ce201" office:value-type="string">
            <text:p>NO</text:p>
          </table:table-cell>
          <table:table-cell table:style-name="ce236" office:value-type="string">
            <text:p><text:s/>Il parere motivato e un endoprocedimento della pianificazione urbanistica e può essere istanza di parte</text:p>
          </table:table-cell>
          <table:table-cell table:style-name="ce236" office:value-type="string">
            <text:p>NO</text:p>
          </table:table-cell>
          <table:table-cell table:style-name="ce280" office:value-type="string">
            <text:p>Pagina web comune:<text:a xlink:href="../%20comune.grosseto.it/comune/index.php%3Fid=3767-POAP%20Qualità%20dell'Ambiente"> comune.grosseto.it/comune/index.php?id=3767-POAP Qualità dell'Ambiente</text:a></text:p>
          </table:table-cell>
          <table:table-cell table:style-name="ce280"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36"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17">
          <table:table-cell table:style-name="ce41" office:value-type="string">
            <text:p>Contributi Valutazione Impatto Ambientale <text:s/>(VIA) competenza statale/ regionale. La RT partecipa al procedimento statale di VIA .Acquisisce il contributo dai comuni.</text:p>
          </table:table-cell>
          <table:table-cell table:style-name="ce84" office:value-type="string">
            <text:p>Gestione del Territorio</text:p>
          </table:table-cell>
          <table:table-cell table:style-name="ce84" office:value-type="string">
            <text:p>POAP “Qualità dell' Ambiente”</text:p>
          </table:table-cell>
          <table:table-cell table:style-name="ce114" office:value-type="string">
            <text:p>Arch. Maria Beatrice Renzetti</text:p>
          </table:table-cell>
          <table:table-cell table:style-name="ce139"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0"/>
          <table:table-cell table:style-name="ce201" office:value-type="string">
            <text:p>30-60gg</text:p>
          </table:table-cell>
          <table:table-cell table:style-name="ce201" office:value-type="string">
            <text:p>NO</text:p>
          </table:table-cell>
          <table:table-cell table:style-name="ce201" office:value-type="string">
            <text:p>non ricorre la fattispecie</text:p>
          </table:table-cell>
          <table:table-cell table:style-name="ce236" office:value-type="string">
            <text:p>non ricorre la fattispecie</text:p>
          </table:table-cell>
          <table:table-cell table:style-name="ce201" office:value-type="string">
            <text:p>non ricorre la fattispecie</text:p>
          </table:table-cell>
          <table:table-cell table:style-name="ce236" office:value-type="string">
            <text:p>non presente</text:p>
          </table:table-cell>
          <table:table-cell table:style-name="ce201" office:value-type="string">
            <text:p>non ricorre la fattispecie</text:p>
          </table:table-cell>
          <table:table-cell table:number-columns-repeated="2" table:style-name="ce236"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7">
          <table:table-cell table:style-name="ce41" office:value-type="string">
            <text:p>Valutazione Impatto Ambientale (VIA) <text:s/>competenza comunale :verifica di assoggettabilità a VIA</text:p>
          </table:table-cell>
          <table:table-cell table:style-name="ce84" office:value-type="string">
            <text:p>Gestione del Territorio</text:p>
          </table:table-cell>
          <table:table-cell table:style-name="ce84" office:value-type="string">
            <text:p>POAP “Qualità dell' Ambiente”</text:p>
          </table:table-cell>
          <table:table-cell table:style-name="ce114" office:value-type="string">
            <text:p>Arch. Maria Beatrice Renzetti</text:p>
          </table:table-cell>
          <table:table-cell table:style-name="ce139"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0"/>
          <table:table-cell table:style-name="ce201" office:value-type="string">
            <text:p>90 gg salvo interruzione dei termini</text:p>
          </table:table-cell>
          <table:table-cell table:style-name="ce201" office:value-type="string">
            <text:p>NO</text:p>
          </table:table-cell>
          <table:table-cell table:style-name="ce201" office:value-type="string">
            <text:p>non ricorre la fattispecie</text:p>
          </table:table-cell>
          <table:table-cell table:style-name="ce236" office:value-type="string">
            <text:p>SI <text:s/>A SECONDA DELLA FATTISPECIE</text:p>
          </table:table-cell>
          <table:table-cell table:style-name="ce236" office:value-type="string">
            <text:p>NO</text:p>
          </table:table-cell>
          <table:table-cell table:style-name="ce280" office:value-type="string">
            <text:p>POAP Qualità dell'Ambiente - <text:a xlink:href="http://web.comune.grosseto.it/comune/index.php?id=3767%20">web.comune.grosseto.it/comune/index.php?id=3767</text:a></text:p>
          </table:table-cell>
          <table:table-cell table:style-name="ce280"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36"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7">
          <table:table-cell table:style-name="ce41" office:value-type="string">
            <text:p>Valutazione Impatto Ambientale (VIA) <text:s/>competenza comunale :pronuncia di compatibilità ambientale</text:p>
          </table:table-cell>
          <table:table-cell table:style-name="ce84" office:value-type="string">
            <text:p>Gestione del Territorio</text:p>
          </table:table-cell>
          <table:table-cell table:style-name="ce84" office:value-type="string">
            <text:p>POAP “Qualità dell' Ambiente”</text:p>
          </table:table-cell>
          <table:table-cell table:style-name="ce114" office:value-type="string">
            <text:p>Arch. Maria Beatrice Renzetti</text:p>
          </table:table-cell>
          <table:table-cell table:style-name="ce139"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0"/>
          <table:table-cell table:style-name="ce201" office:value-type="string">
            <text:p>150 <text:s/>gg salvo interruzione dei termini-</text:p>
          </table:table-cell>
          <table:table-cell table:style-name="ce201" office:value-type="string">
            <text:p>NO</text:p>
          </table:table-cell>
          <table:table-cell table:style-name="ce201" office:value-type="string">
            <text:p>SI <text:s/>-Autorizzazione Paesaggistica-Autorizzazione Vincolo Idrogeologico</text:p>
          </table:table-cell>
          <table:table-cell table:style-name="ce236" office:value-type="string">
            <text:p>SI <text:s/>A SECONDA DELLA FATTISPECIE</text:p>
          </table:table-cell>
          <table:table-cell table:style-name="ce236" office:value-type="string">
            <text:p>NO</text:p>
          </table:table-cell>
          <table:table-cell table:style-name="ce280" office:value-type="string">
            <text:p>POAP Qualità dell'Ambiente <text:a xlink:href="http://web.comune.grosseto.it/comune/index.php?id=3767">web.comune.grosseto.it/comune/index.php?id=3767</text:a> </text:p>
          </table:table-cell>
          <table:table-cell table:style-name="ce280"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36"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7">
          <table:table-cell table:style-name="ce41" office:value-type="string">
            <text:p>Prgramma comunale delle telefonia mobile SRB</text:p>
          </table:table-cell>
          <table:table-cell table:style-name="ce84" office:value-type="string">
            <text:p>Gestione del Territorio</text:p>
          </table:table-cell>
          <table:table-cell table:style-name="ce84" office:value-type="string">
            <text:p>POAP “Qualità dell' Ambiente”</text:p>
          </table:table-cell>
          <table:table-cell table:style-name="ce114" office:value-type="string">
            <text:p>Arch. Maria Beatrice Renzetti</text:p>
          </table:table-cell>
          <table:table-cell table:style-name="ce139"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0"/>
          <table:table-cell table:style-name="ce201" office:value-type="string">
            <text:p><text:s/>3-8 mesi</text:p>
          </table:table-cell>
          <table:table-cell table:style-name="ce201" office:value-type="string">
            <text:p>NO</text:p>
          </table:table-cell>
          <table:table-cell table:style-name="ce201" office:value-type="string">
            <text:p>Procedura di <text:s/>verifica di VAS </text:p>
          </table:table-cell>
          <table:table-cell table:number-columns-repeated="2" table:style-name="ce236" office:value-type="string">
            <text:p>NO</text:p>
          </table:table-cell>
          <table:table-cell table:style-name="ce280" office:value-type="string">
            <text:p>POAP Qualità dell'Ambiente –<text:a xlink:href="../%20web.comune.grosseto.it/comune/index.php%3F4279"> web.comune.grosseto.it/comune/index.php?4279</text:a></text:p>
          </table:table-cell>
          <table:table-cell table:style-name="ce280"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36"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17">
          <table:table-cell table:style-name="ce42" office:value-type="string">
            <text:p>Parere <text:s/>varianti al PCCA</text:p>
          </table:table-cell>
          <table:table-cell table:style-name="ce84" office:value-type="string">
            <text:p>Gestione del Territorio</text:p>
          </table:table-cell>
          <table:table-cell table:style-name="ce84" office:value-type="string">
            <text:p>POAP “Qualità dell' Ambiente”</text:p>
          </table:table-cell>
          <table:table-cell table:style-name="ce114" office:value-type="string">
            <text:p>Arch. Maria Beatrice Renzetti</text:p>
          </table:table-cell>
          <table:table-cell table:style-name="ce139"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1"/>
          <table:table-cell table:style-name="ce84" office:value-type="string">
            <text:p>30 gg</text:p>
          </table:table-cell>
          <table:table-cell table:style-name="ce84" office:value-type="string">
            <text:p><text:s/>NO</text:p>
          </table:table-cell>
          <table:table-cell table:style-name="ce201" office:value-type="string">
            <text:p>non ricorre la fattispecie</text:p>
          </table:table-cell>
          <table:table-cell table:style-name="ce235" office:value-type="string">
            <text:p>NO</text:p>
          </table:table-cell>
          <table:table-cell table:style-name="ce201" office:value-type="string">
            <text:p>non ricorre la fattispecie</text:p>
          </table:table-cell>
          <table:table-cell table:style-name="ce236" office:value-type="string">
            <text:p>non presente</text:p>
          </table:table-cell>
          <table:table-cell table:style-name="ce201" office:value-type="string">
            <text:p>non ricorre la fattispecie</text:p>
          </table:table-cell>
          <table:table-cell table:number-columns-repeated="2" table:style-name="ce236" office:value-type="string">
            <text:p>non presente</text:p>
          </table:table-cell>
          <table:table-cell table:style-name="ce330"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22">
          <table:table-cell table:style-name="ce28" office:value-type="string">
            <text:p>Accettazione denunce IMU, TASI,TARI,TOSAP e ICP controllo correttezza </text:p>
            <text:p>e tempestività della presentazione rispetto</text:p>
            <text:p>Ai termini di legge.</text:p>
          </table:table-cell>
          <table:table-cell table:style-name="ce85" office:value-type="string">
            <text:p>Entrate, Patrimonio e Servizi al Cittadino e alle Imprese</text:p>
          </table:table-cell>
          <table:table-cell table:style-name="ce85" office:value-type="string">
            <text:p>Servizio Entrate</text:p>
          </table:table-cell>
          <table:table-cell table:style-name="ce115" office:value-type="string">
            <text:p>Dr. Nazario Festeggiato</text:p>
          </table:table-cell>
          <table:table-cell table:style-name="ce127" office:value-type="string" table:number-columns-spanned="2" table:number-rows-spanned="1">
            <text:p>0564/488847 e-mail:<text:a xlink:href="mailto:nazario.festeggiato@comune.grosseto.it">nazario.festeggiato@comune.grosseto.it</text:a> Via Colombo, 5</text:p>
          </table:table-cell>
          <table:covered-table-cell table:style-name="ce161"/>
          <table:table-cell table:style-name="ce104" office:value-type="string">
            <text:p>Ai termini di legge</text:p>
          </table:table-cell>
          <table:table-cell table:style-name="ce71" office:value-type="string">
            <text:p>NO</text:p>
          </table:table-cell>
          <table:table-cell table:style-name="ce198" office:value-type="string">
            <text:p>non presente</text:p>
          </table:table-cell>
          <table:table-cell table:style-name="ce103" office:value-type="string">
            <text:p>SI</text:p>
          </table:table-cell>
          <table:table-cell table:style-name="ce152" office:value-type="string">
            <text:p><text:a xlink:href="http://web.comune.grosseto.it/comune/index.php?id=3891&amp;L=0">http://web.comune.grosseto.it/comune/index.php?id=3891&amp;L=0</text:a> <text:s text:c="2"/><text:a xlink:href="http://web.comune.grosseto.it/comune/index.php?id=977">http://web.comune.grosseto.it/comune/index.php?id=977</text:a> <text:s/><text:a xlink:href="http://web.comune.grosseto.it/comune/index.php?id=976">http://web.comune.grosseto.it/comune/index.php?id=976</text:a> </text:p>
          </table:table-cell>
          <table:table-cell table:style-name="ce152" office:value-type="string">
            <text:p>Servizio Entrate e-mail: <text:a xlink:href="mailto:ufficio.tributi@comune.grosseto.it">ufficio.tributi@comune.grosseto.it</text:a> Via Colombo, 5 Tel. 0564/488806 – 488812 – 488892</text:p>
          </table:table-cell>
          <table:table-cell table:style-name="ce103" office:value-type="string">
            <text:p>non presente in quanto dichiarazione dell'interessato</text:p>
          </table:table-cell>
          <table:table-cell table:style-name="ce78" office:value-type="string">
            <text:p>non presente</text:p>
          </table:table-cell>
          <table:table-cell table:style-name="ce78" office:value-type="string">
            <text:p>non ricorre la fattispecie</text:p>
          </table:table-cell>
          <table:table-cell table:style-name="ce129" office:value-type="string">
            <text:p>NON PRESENTE IN QUANTO DICHIARAZIONE DELL'INTERESSATO</text:p>
          </table:table-cell>
          <table:table-cell table:number-columns-repeated="1008"/>
        </table:table-row>
        <table:table-row table:style-name="ro22">
          <table:table-cell table:style-name="ce28" office:value-type="string">
            <text:p>Bollettazione TARI</text:p>
          </table:table-cell>
          <table:table-cell table:style-name="ce85" office:value-type="string">
            <text:p>Entrate, Patrimonio e Servizi al Cittadino e alle Imprese</text:p>
          </table:table-cell>
          <table:table-cell table:style-name="ce85" office:value-type="string">
            <text:p>Servizio Entrate</text:p>
          </table:table-cell>
          <table:table-cell table:style-name="ce115" office:value-type="string">
            <text:p>Dr. Nazario Festeggiato</text:p>
          </table:table-cell>
          <table:table-cell table:style-name="ce127" office:value-type="string" table:number-columns-spanned="2" table:number-rows-spanned="1">
            <text:p>0564/488847 e-mail:<text:a xlink:href="mailto:nazario.festeggiato@comune.grosseto.it">nazario.festeggiato@comune.grosseto.it</text:a> Via Colombo, 5</text:p>
          </table:table-cell>
          <table:covered-table-cell table:style-name="ce127"/>
          <table:table-cell table:style-name="ce115" office:value-type="string">
            <text:p>Entro i termini di scadenza delle singole rate previste nel Regolamento IUC</text:p>
            <text:p/>
          </table:table-cell>
          <table:table-cell table:style-name="ce71" office:value-type="string">
            <text:p>NO</text:p>
          </table:table-cell>
          <table:table-cell table:style-name="ce198" office:value-type="string">
            <text:p>non presente</text:p>
          </table:table-cell>
          <table:table-cell table:style-name="ce103" office:value-type="string">
            <text:p>no</text:p>
          </table:table-cell>
          <table:table-cell table:style-name="ce78" office:value-type="string">
            <text:p>non ricorre la fattispecie</text:p>
          </table:table-cell>
          <table:table-cell table:style-name="ce152" office:value-type="string">
            <text:p>Servizio Entrate e-mail: <text:a xlink:href="mailto:ufficio.tari@comune.grosseto.it">ufficio.tari@comune.grosseto.it</text:a> Via Colombo, 5 Tel. 0564/488806 – 488812 </text:p>
          </table:table-cell>
          <table:table-cell table:style-name="ce134" office:value-type="string">
            <text:p>commissione tributaria provinciale</text:p>
          </table:table-cell>
          <table:table-cell table:style-name="ce78" office:value-type="string">
            <text:p>non presente</text:p>
          </table:table-cell>
          <table:table-cell table:style-name="ce134" office:value-type="string">
            <text:p>Modello F24 oppure:</text:p>
            <text:p><text:span text:style-name="T30">Avviso di pagamento TARI IBAN : IT 21 E 01030 14300 </text:span><text:span text:style-name="T30">00000 3288381</text:span></text:p>
            <text:p/>
          </table:table-cell>
          <table:table-cell table:style-name="ce134" office:value-type="string">
            <text:p>Segretario Generale – tel. 0564/488209 email <text:a xlink:href="mailto:angelo.ruggiero@comune.grosseto.it">angelo.ruggiero@comune.grosseto.it</text:a> </text:p>
          </table:table-cell>
          <table:table-cell table:number-columns-repeated="1008"/>
        </table:table-row>
        <table:table-row table:style-name="ro58">
          <table:table-cell table:style-name="ce28" office:value-type="string">
            <text:p>Avviso di Accertamento</text:p>
          </table:table-cell>
          <table:table-cell table:style-name="ce85" office:value-type="string">
            <text:p>Entrate, Patrimonio e Servizi al Cittadino e alle Imprese</text:p>
          </table:table-cell>
          <table:table-cell table:style-name="ce85" office:value-type="string">
            <text:p>Servizio Entrate</text:p>
          </table:table-cell>
          <table:table-cell table:style-name="ce115" office:value-type="string">
            <text:p>Dr. Nazario Festeggiato</text:p>
          </table:table-cell>
          <table:table-cell table:style-name="ce127" office:value-type="string" table:number-columns-spanned="2" table:number-rows-spanned="1">
            <text:p>0564/488847 e-mail:<text:a xlink:href="mailto:nazario.festeggiato@comune.grosseto.it">nazario.festeggiato@comune.grosseto.it</text:a> Via Colombo, 5</text:p>
          </table:table-cell>
          <table:covered-table-cell table:style-name="ce172"/>
          <table:table-cell table:style-name="ce115" office:value-type="string">
            <text:p>Termini di </text:p>
            <text:p>Prescrizione</text:p>
            <text:p>previsti per ciascuna</text:p>
            <text:p>Tipologia di avviso</text:p>
            <text:p/>
          </table:table-cell>
          <table:table-cell table:style-name="ce72" office:value-type="string">
            <text:p>NO</text:p>
          </table:table-cell>
          <table:table-cell table:style-name="ce93" office:value-type="string">
            <text:p>non presente</text:p>
          </table:table-cell>
          <table:table-cell table:style-name="ce70" office:value-type="string">
            <text:p>NO</text:p>
          </table:table-cell>
          <table:table-cell table:style-name="ce78" office:value-type="string">
            <text:p>non ricorre la fattispecie</text:p>
          </table:table-cell>
          <table:table-cell table:style-name="ce152" office:value-type="string">
            <text:p>Servizio Entrate e-mail: <text:a xlink:href="mailto:ufficio.tributi@comune.grosseto.it">ufficio.tributi@comune.grosseto.it</text:a> Via Colombo, 5 Tel. 0564/488806 – 488812 – 488892</text:p>
          </table:table-cell>
          <table:table-cell table:style-name="ce134" office:value-type="string">
            <text:p>commissione tributaria provinciale</text:p>
          </table:table-cell>
          <table:table-cell table:style-name="ce78" office:value-type="string">
            <text:p>non presente</text:p>
          </table:table-cell>
          <table:table-cell table:style-name="ce319" office:value-type="string">
            <text:p>Modello F24 oppure:</text:p>
            <text:p>Avvisi di accertamento TARSU IBAN : <text:span text:style-name="T31">IT 78 Q 07601 </text:span><text:span text:style-name="T31">14300 001016669994 </text:span></text:p>
            <text:p><text:span text:style-name="T32">Avvisi di accertamento ICI IBAN : IT 46 J 07601 14300 </text:span><text:span text:style-name="T32">000012777587</text:span></text:p>
            <text:p><text:span text:style-name="T33">Avvisi di </text:span><text:span text:style-name="T32">accertamento </text:span><text:span text:style-name="T33">TOSAP Permanente + Mercati Fissi </text:span><text:span text:style-name="T33">Iban: IT70 Y076 0114 3000 0001 2469 581</text:span></text:p>
            <text:p><text:span text:style-name="T33">Avvisi di </text:span><text:span text:style-name="T32">accertamento</text:span><text:span text:style-name="T33"> TOSAP Temporanea + Spuntisti </text:span><text:span text:style-name="T33">Iban: IT44 Z076 0114 3000 0001 0686 582</text:span></text:p>
            <text:p><text:span text:style-name="T33">Avvisi di </text:span><text:span text:style-name="T32">accertamento</text:span><text:span text:style-name="T33"> PUBBLICITA' Iban: IT39 J076 <text:s/>0114 </text:span><text:span text:style-name="T33">3000 0001 0699 585 </text:span></text:p>
            <text:p><text:span text:style-name="T33">Avvisi di </text:span><text:span text:style-name="T32">accertamento</text:span><text:span text:style-name="T33"> AFFISSIONI Iban: IT10 A076 0114 </text:span><text:span text:style-name="T33">3000 0001 2140 588</text:span></text:p>
          </table:table-cell>
          <table:table-cell table:style-name="ce247" office:value-type="string">
            <text:p>Segretario Generale – tel. 0564/488209 email <text:a xlink:href="mailto:angelo.ruggiero@comune.grosseto.it">angelo.ruggiero@comune.grosseto.it</text:a> </text:p>
          </table:table-cell>
          <table:table-cell table:number-columns-repeated="1008"/>
        </table:table-row>
        <table:table-row table:style-name="ro22">
          <table:table-cell table:style-name="ce15" office:value-type="string">
            <text:p>Rimborso Tributi Locali</text:p>
          </table:table-cell>
          <table:table-cell table:style-name="ce85" office:value-type="string">
            <text:p>Entrate, Patrimonio e Servizi al Cittadino e alle Imprese</text:p>
          </table:table-cell>
          <table:table-cell table:style-name="ce85" office:value-type="string">
            <text:p>Servizio Entrate</text:p>
          </table:table-cell>
          <table:table-cell table:style-name="ce115" office:value-type="string">
            <text:p>Dr. Nazario Festeggiato</text:p>
          </table:table-cell>
          <table:table-cell table:style-name="ce127" office:value-type="string" table:number-columns-spanned="2" table:number-rows-spanned="1">
            <text:p>0564/488847 e-mail:<text:a xlink:href="mailto:nazario.festeggiato@comune.grosseto.it">nazario.festeggiato@comune.grosseto.it</text:a> Via Colombo, 5</text:p>
          </table:table-cell>
          <table:covered-table-cell table:style-name="ce159"/>
          <table:table-cell table:style-name="ce115" office:value-type="string">
            <text:p>180gg dalla richiesta o </text:p>
            <text:p>Verifica del diritto al </text:p>
            <text:p>Rimborso</text:p>
          </table:table-cell>
          <table:table-cell table:style-name="ce72" office:value-type="string">
            <text:p>NO</text:p>
          </table:table-cell>
          <table:table-cell table:style-name="ce93" office:value-type="string">
            <text:p>non presente</text:p>
          </table:table-cell>
          <table:table-cell table:style-name="ce78" office:value-type="string">
            <text:p>SI</text:p>
          </table:table-cell>
          <table:table-cell table:style-name="ce78" office:value-type="string">
            <text:p>non ricorre la fattispecie</text:p>
          </table:table-cell>
          <table:table-cell table:style-name="ce152" office:value-type="string">
            <text:p>Servizio Entrate e-mail: <text:a xlink:href="mailto:ufficio.tributi@comune.grosseto.it">ufficio.tributi@comune.grosseto.it</text:a> Via Colombo, 5 Tel. 0564/488806 – 488812 – 488892</text:p>
          </table:table-cell>
          <table:table-cell table:style-name="ce134" office:value-type="string">
            <text:p>commissione tributaria provinciale</text:p>
          </table:table-cell>
          <table:table-cell table:style-name="ce78" office:value-type="string">
            <text:p>non presente</text:p>
          </table:table-cell>
          <table:table-cell table:style-name="ce72" office:value-type="string">
            <text:p>NESSUN VERSAMENTO A FVAORE DELL'ENTE</text:p>
          </table:table-cell>
          <table:table-cell table:style-name="ce247" office:value-type="string">
            <text:p>Segretario Generale – tel. 0564/488209 email <text:a xlink:href="mailto:angelo.ruggiero@comune.grosseto.it">angelo.ruggiero@comune.grosseto.it</text:a> </text:p>
          </table:table-cell>
          <table:table-cell table:number-columns-repeated="1008"/>
        </table:table-row>
        <table:table-row table:style-name="ro59">
          <table:table-cell table:style-name="ce8" office:value-type="string">
            <text:p>Autorizzazione</text:p>
            <text:p>Occupazioni suolo pubblico temporanee e permanenti</text:p>
          </table:table-cell>
          <table:table-cell table:style-name="ce85" office:value-type="string">
            <text:p>Entrate, Patrimonio e Servizi al Cittadino e alle Imprese</text:p>
          </table:table-cell>
          <table:table-cell table:style-name="ce85" office:value-type="string">
            <text:p>Servizio Entrate</text:p>
          </table:table-cell>
          <table:table-cell table:style-name="ce115" office:value-type="string">
            <text:p>Dr. Nazario Festeggiato</text:p>
          </table:table-cell>
          <table:table-cell table:style-name="ce127" office:value-type="string" table:number-columns-spanned="2" table:number-rows-spanned="1">
            <text:p>0564/488847 e-mail:<text:a xlink:href="mailto:nazario.festeggiato@comune.grosseto.it">nazario.festeggiato@comune.grosseto.it</text:a> Via Colombo, 5</text:p>
          </table:table-cell>
          <table:covered-table-cell table:style-name="ce159"/>
          <table:table-cell table:style-name="ce111" office:value-type="string">
            <text:p>30GG</text:p>
          </table:table-cell>
          <table:table-cell table:style-name="ce72" office:value-type="string">
            <text:p>NO</text:p>
          </table:table-cell>
          <table:table-cell table:style-name="ce93" office:value-type="string">
            <text:p>non presente</text:p>
          </table:table-cell>
          <table:table-cell table:style-name="ce78" office:value-type="string">
            <text:p>SI</text:p>
          </table:table-cell>
          <table:table-cell table:style-name="ce78" office:value-type="string">
            <text:p>non ricorre la fattispecie</text:p>
          </table:table-cell>
          <table:table-cell table:style-name="ce152" office:value-type="string">
            <text:p>Servizio Entrate e-mail: <text:a xlink:href="mailto:ufficio.tributi@comune.grosseto.it">ufficio.tributi@comune.grosseto.it</text:a> Via Colombo, 5 Tel. 0564/488884 – <text:s/>488892</text:p>
          </table:table-cell>
          <table:table-cell table:style-name="ce134" office:value-type="string">
            <text:p>commissione tributaria provinciale</text:p>
          </table:table-cell>
          <table:table-cell table:style-name="ce78" office:value-type="string">
            <text:p>non presente</text:p>
          </table:table-cell>
          <table:table-cell table:style-name="ce320" office:value-type="string">
            <text:p>Avvisi di pagamento TOSAP Permanente + Mercati Fissi Iban: IT70 Y076 0114 3000 0001 2469 581</text:p>
            <text:p><text:span text:style-name="T33">Avvisi di pagamento TOSAP Temporanea + Spuntisti Iban: </text:span><text:span text:style-name="T33">IT44 Z076 0114 3000 0001 0686 582</text:span></text:p>
          </table:table-cell>
          <table:table-cell table:style-name="ce247"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8" office:value-type="string">
            <text:p>Autorizzazione</text:p>
            <text:p>Imposta Pubblicità</text:p>
            <text:p>Temporanee e permanenti</text:p>
          </table:table-cell>
          <table:table-cell table:style-name="ce85" office:value-type="string">
            <text:p>Entrate, Patrimonio e Servizi al Cittadino e alle Imprese</text:p>
          </table:table-cell>
          <table:table-cell table:style-name="ce85" office:value-type="string">
            <text:p>Servizio Entrate</text:p>
          </table:table-cell>
          <table:table-cell table:style-name="ce115" office:value-type="string">
            <text:p>Dr. Nazario Festeggiato</text:p>
          </table:table-cell>
          <table:table-cell table:style-name="ce127" office:value-type="string" table:number-columns-spanned="2" table:number-rows-spanned="1">
            <text:p>0564/488847 e-mail:<text:a xlink:href="mailto:nazario.festeggiato@comune.grosseto.it">nazario.festeggiato@comune.grosseto.it</text:a> Via Colombo, 5</text:p>
          </table:table-cell>
          <table:covered-table-cell table:style-name="ce159"/>
          <table:table-cell table:style-name="ce111" office:value-type="string">
            <text:p>30GG</text:p>
          </table:table-cell>
          <table:table-cell table:style-name="ce72" office:value-type="string">
            <text:p>NO</text:p>
          </table:table-cell>
          <table:table-cell table:style-name="ce93" office:value-type="string">
            <text:p>non presente</text:p>
          </table:table-cell>
          <table:table-cell table:style-name="ce78" office:value-type="string">
            <text:p>SI</text:p>
          </table:table-cell>
          <table:table-cell table:style-name="ce78" office:value-type="string">
            <text:p>non ricorre la fattispecie</text:p>
          </table:table-cell>
          <table:table-cell table:style-name="ce152" office:value-type="string">
            <text:p>Servizio Entrate e-mail: <text:a xlink:href="mailto:ufficio.tributi@comune.grosseto.it">ufficio.tributi@comune.grosseto.it</text:a> Via Colombo, 5 Tel. 0564/488884 – <text:s/>488892</text:p>
          </table:table-cell>
          <table:table-cell table:style-name="ce134" office:value-type="string">
            <text:p>commissione tributaria provinciale</text:p>
          </table:table-cell>
          <table:table-cell table:style-name="ce78" office:value-type="string">
            <text:p>non presente</text:p>
          </table:table-cell>
          <table:table-cell table:style-name="ce321" office:value-type="string">
            <text:p>Avvisi di pagamento PUBBLICITA' Iban: IT39 J076 <text:s/>0114 3000 0001 0699 585 </text:p>
          </table:table-cell>
          <table:table-cell table:style-name="ce247" office:value-type="string">
            <text:p>Segretario Generale – tel. 0564/488209 email <text:a xlink:href="mailto:angelo.ruggiero@comune.grosseto.it">angelo.ruggiero@comune.grosseto.it</text:a> </text:p>
          </table:table-cell>
          <table:table-cell table:number-columns-repeated="1008"/>
        </table:table-row>
        <table:table-row table:style-name="ro60">
          <table:table-cell table:style-name="ce7" office:value-type="string">
            <text:p>Contenzioso Tributario</text:p>
          </table:table-cell>
          <table:table-cell table:style-name="ce85" office:value-type="string">
            <text:p>Entrate, Patrimonio e Servizi al Cittadino e alle Imprese</text:p>
          </table:table-cell>
          <table:table-cell table:style-name="ce85" office:value-type="string">
            <text:p>Servizio Entrate</text:p>
          </table:table-cell>
          <table:table-cell table:style-name="ce115" office:value-type="string">
            <text:p>Dr. Nazario Festeggiato</text:p>
          </table:table-cell>
          <table:table-cell table:style-name="ce127" office:value-type="string" table:number-columns-spanned="2" table:number-rows-spanned="1">
            <text:p>0564/488847 e-mail:<text:a xlink:href="mailto:nazario.festeggiato@comune.grosseto.it">nazario.festeggiato@comune.grosseto.it</text:a> Via Colombo, 5</text:p>
          </table:table-cell>
          <table:covered-table-cell table:style-name="ce159"/>
          <table:table-cell table:style-name="ce115" office:value-type="string">
            <text:p>Emissione sentenza </text:p>
            <text:p>Definitiva da parte</text:p>
            <text:p>Dell'ultimo organo</text:p>
            <text:p>Di giudizio</text:p>
          </table:table-cell>
          <table:table-cell table:style-name="ce72" office:value-type="string">
            <text:p>NO</text:p>
          </table:table-cell>
          <table:table-cell table:style-name="ce93" office:value-type="string">
            <text:p>non presente</text:p>
          </table:table-cell>
          <table:table-cell table:style-name="ce78" office:value-type="string">
            <text:p>SI</text:p>
          </table:table-cell>
          <table:table-cell table:style-name="ce115" office:value-type="string">
            <text:p><text:a xlink:href="http://web.comune.grosseto.it/comune/index.php?id=1179&amp;L=0%252zion%E8g%D6%E8g%D6052525252520title%2525253D">http://web.comune.grosseto.it/comune/index.php?id=1179&amp;L=0%252zion%E8g%D6%E8g%D6052525252520title%2525253D</text:a> </text:p>
          </table:table-cell>
          <table:table-cell table:style-name="ce152" office:value-type="string">
            <text:p>Servizio Entrate e-mail: <text:a xlink:href="mailto:ufficio.tributi@comune.grosseto.it">ufficio.tributi@comune.grosseto.it</text:a> Via Colombo, 5 Tel. 0564/488897 </text:p>
          </table:table-cell>
          <table:table-cell table:style-name="ce134" office:value-type="string">
            <text:p>commissione tributaria provinciale</text:p>
          </table:table-cell>
          <table:table-cell table:style-name="ce78" office:value-type="string">
            <text:p>non presente</text:p>
          </table:table-cell>
          <table:table-cell table:style-name="ce322" office:value-type="string">
            <text:p><text:span text:style-name="T30">Avviso di pagamento TARI IBAN : IT 21 E 01030 14300 </text:span><text:span text:style-name="T30">00000 3288381</text:span></text:p>
            <text:p><text:span text:style-name="T33">IMU versamenti residenti all'estero : IT 21 E 01030 14300 </text:span><text:span text:style-name="T33">000003288381</text:span></text:p>
            <text:p><text:span text:style-name="T33">Avvisi di pagamento TOSAP Permanente + Mercati Fissi </text:span><text:span text:style-name="T33">Iban: IT70 Y076 0114 3000 0001 2469 581</text:span></text:p>
            <text:p><text:span text:style-name="T33">Avvisi di pagamento TOSAP Temporanea + Spuntisti Iban: </text:span><text:span text:style-name="T33">IT44 Z076 0114 3000 0001 0686 582</text:span></text:p>
            <text:p><text:span text:style-name="T33">Avvisi di pagamento PUBBLICITA' Iban: IT39 J076 <text:s/>0114 </text:span><text:span text:style-name="T33">3000 0001 0699 585 </text:span></text:p>
            <text:p><text:span text:style-name="T33">Avvisi di pagamento AFFISSIONI Iban: IT10 A076 0114 3000 </text:span><text:span text:style-name="T33">0001 2140 588</text:span></text:p>
            <text:p><text:span text:style-name="T33">Avvisi di accertamento TARSU IBAN : IT 78 Q 07601 14300 </text:span><text:span text:style-name="T33">001016669994 </text:span></text:p>
            <text:p><text:span text:style-name="T32">Avvisi di accertamento ICI IBAN : IT 46 J 07601 14300 </text:span><text:span text:style-name="T32">000012777587</text:span></text:p>
            <text:p><text:span text:style-name="T33">Avvisi di </text:span><text:span text:style-name="T32">accertamento </text:span><text:span text:style-name="T33">TOSAP Permanente + Mercati Fissi </text:span><text:span text:style-name="T33">Iban: IT70 Y076 0114 3000 0001 2469 581</text:span></text:p>
            <text:p><text:span text:style-name="T33">Avvisi di </text:span><text:span text:style-name="T32">accertamento</text:span><text:span text:style-name="T33"> TOSAP Temporanea + Spuntisti </text:span><text:span text:style-name="T33">Iban: IT44 Z076 0114 3000 0001 0686 582</text:span></text:p>
            <text:p><text:span text:style-name="T33">Avvisi di </text:span><text:span text:style-name="T32">accertamento</text:span><text:span text:style-name="T33"> PUBBLICITA' Iban: IT39 J076 <text:s/>0114 </text:span><text:span text:style-name="T33">3000 0001 0699 585 </text:span></text:p>
            <text:p><text:span text:style-name="T33">Avvisi di </text:span><text:span text:style-name="T32">accertamento</text:span><text:span text:style-name="T33"> AFFISSIONI Iban: IT10 A076 0114 </text:span><text:span text:style-name="T33">3000 0001 2140 588</text:span></text:p>
            <text:p><text:span text:style-name="T33"/></text:p>
          </table:table-cell>
          <table:table-cell table:style-name="ce247" office:value-type="string">
            <text:p>Segretario Generale – tel. 0564/488209 email <text:a xlink:href="mailto:angelo.ruggiero@comune.grosseto.it">angelo.ruggiero@comune.grosseto.it</text:a> </text:p>
          </table:table-cell>
          <table:table-cell table:number-columns-repeated="1008"/>
        </table:table-row>
        <table:table-row table:style-name="ro61">
          <table:table-cell table:style-name="ce7" office:value-type="string">
            <text:p>Rateizzazioni tributi o </text:p>
            <text:p>Avvisi di Accertamento</text:p>
          </table:table-cell>
          <table:table-cell table:style-name="ce85" office:value-type="string">
            <text:p>Entrate, Patrimonio e Servizi al Cittadino e alle Imprese</text:p>
          </table:table-cell>
          <table:table-cell table:style-name="ce85" office:value-type="string">
            <text:p>Servizio Entrate</text:p>
          </table:table-cell>
          <table:table-cell table:style-name="ce115" office:value-type="string">
            <text:p>Dr. Nazario Festeggiato</text:p>
          </table:table-cell>
          <table:table-cell table:style-name="ce127" office:value-type="string" table:number-columns-spanned="2" table:number-rows-spanned="1">
            <text:p>0564/488847 e-mail:<text:a xlink:href="mailto:nazario.festeggiato@comune.grosseto.it">nazario.festeggiato@comune.grosseto.it</text:a> Via Colombo, 5</text:p>
          </table:table-cell>
          <table:covered-table-cell table:style-name="ce159"/>
          <table:table-cell table:style-name="ce115" office:value-type="string">
            <text:p>60gg dalla notifica dell' Avviso di Accertamento o dalla ricezione della richiesta di pagamento</text:p>
          </table:table-cell>
          <table:table-cell table:style-name="ce72" office:value-type="string">
            <text:p>NO</text:p>
          </table:table-cell>
          <table:table-cell table:style-name="ce230" office:value-type="string">
            <text:p>non presente</text:p>
          </table:table-cell>
          <table:table-cell table:style-name="ce78" office:value-type="string">
            <text:p>SI</text:p>
          </table:table-cell>
          <table:table-cell table:style-name="ce78" office:value-type="string">
            <text:p>non ricorre la fattispecie</text:p>
          </table:table-cell>
          <table:table-cell table:style-name="ce152" office:value-type="string">
            <text:p>Servizio Entrate e-mail: <text:a xlink:href="mailto:ufficio.tributi@comune.grosseto.it">ufficio.tributi@comune.grosseto.it</text:a> Via Colombo, 5 Tel. 0564/488806 – 488812 – 488892</text:p>
          </table:table-cell>
          <table:table-cell table:style-name="ce129" office:value-type="string">
            <text:p>non presente in quanto dichiarazione dell'interessato</text:p>
          </table:table-cell>
          <table:table-cell table:style-name="ce78" office:value-type="string">
            <text:p>non presente</text:p>
          </table:table-cell>
          <table:table-cell table:style-name="ce323" office:value-type="string">
            <text:p><text:span text:style-name="T30">Avviso di pagamento TARI IBAN : IT 21 E 01030 14300 </text:span><text:span text:style-name="T30">00000 3288381</text:span></text:p>
            <text:p><text:span text:style-name="T33">IMU versamenti residenti all'estero : IT 21 E 01030 14300 </text:span><text:span text:style-name="T33">000003288381</text:span></text:p>
            <text:p><text:span text:style-name="T33">Avvisi di pagamento TOSAP Permanente + Mercati Fissi </text:span><text:span text:style-name="T33">Iban: IT70 Y076 0114 3000 0001 2469 581</text:span></text:p>
            <text:p><text:span text:style-name="T33">Avvisi di pagamento TOSAP Temporanea + Spuntisti Iban: </text:span><text:span text:style-name="T33">IT44 Z076 0114 3000 0001 0686 582</text:span></text:p>
            <text:p><text:span text:style-name="T33">Avvisi di pagamento PUBBLICITA' Iban: IT39 J076 <text:s/>0114 </text:span><text:span text:style-name="T33">3000 0001 0699 585 </text:span></text:p>
            <text:p><text:span text:style-name="T33">Avvisi di pagamento AFFISSIONI Iban: IT10 A076 0114 3000 </text:span><text:span text:style-name="T33">0001 2140 588</text:span></text:p>
            <text:p><text:span text:style-name="T33">Avvisi di accertamento TARSU IBAN : IT 78 Q 07601 14300 </text:span><text:span text:style-name="T33">001016669994 </text:span></text:p>
            <text:p><text:span text:style-name="T32">Avvisi di accertamento ICI IBAN : IT 46 J 07601 14300 </text:span><text:span text:style-name="T32">000012777587</text:span></text:p>
            <text:p><text:span text:style-name="T33">Avvisi di </text:span><text:span text:style-name="T32">accertamento </text:span><text:span text:style-name="T33">TOSAP Permanente + Mercati Fissi </text:span><text:span text:style-name="T33">Iban: IT70 Y076 0114 3000 0001 2469 581</text:span></text:p>
            <text:p><text:span text:style-name="T33">Avvisi di </text:span><text:span text:style-name="T32">accertamento</text:span><text:span text:style-name="T33"> TOSAP Temporanea + Spuntisti </text:span><text:span text:style-name="T33">Iban: IT44 Z076 0114 3000 0001 0686 582</text:span></text:p>
            <text:p><text:span text:style-name="T33">Avvisi di </text:span><text:span text:style-name="T32">accertamento</text:span><text:span text:style-name="T33"> PUBBLICITA' Iban: IT39 J076 <text:s/>0114 </text:span><text:span text:style-name="T33">3000 0001 0699 585 </text:span></text:p>
            <text:p><text:span text:style-name="T33">Avvisi di </text:span><text:span text:style-name="T32">accertamento</text:span><text:span text:style-name="T33"> AFFISSIONI Iban: IT10 A076 0114 </text:span><text:span text:style-name="T33">3000 0001 2140 588</text:span></text:p>
            <text:p><text:span text:style-name="T33"/></text:p>
          </table:table-cell>
          <table:table-cell table:style-name="ce247" office:value-type="string">
            <text:p>Segretario Generale – tel. 0564/488209 email <text:a xlink:href="mailto:angelo.ruggiero@comune.grosseto.it">angelo.ruggiero@comune.grosseto.it</text:a> </text:p>
          </table:table-cell>
          <table:table-cell table:number-columns-repeated="1008"/>
        </table:table-row>
        <table:table-row table:style-name="ro62">
          <table:table-cell table:style-name="ce43" office:value-type="string">
            <text:p>Acquisto servizi e forniture. Acquisizione di servizi e</text:p>
            <text:p>forniture tramite adesione convenzioni Consip e MEPA</text:p>
            <text:p>- affidamento di servizi e</text:p>
            <text:p>forniture sopra e sotto soglia</text:p>
            <text:p>comunitaria (procedure aperte,</text:p>
            <text:p>ristrette, negoziate, ecc.</text:p>
            <text:p>predisposizione atti</text:p>
            <text:p>gara, pub</text:p>
          </table:table-cell>
          <table:table-cell table:style-name="ce86" office:value-type="string">
            <text:p>Tutti i Settori dell'Ente secondo la struttura organizzativa</text:p>
          </table:table-cell>
          <table:table-cell table:style-name="ce86" office:value-type="string">
            <text:p>Tutti i Servizi dell'Ente secondo la struttura organizzativa</text:p>
          </table:table-cell>
          <table:table-cell table:style-name="ce86" office:value-type="string">
            <text:p>Dirigente/PO del Settore/Servizio, come da determinazione a contrarre relativa alla singola procedura di affidamento</text:p>
            <text:p/>
          </table:table-cell>
          <table:table-cell table:style-name="ce140" office:value-type="string" table:number-columns-spanned="2" table:number-rows-spanned="1">
            <text:p><text:span text:style-name="T16"><text:a xlink:href="http://www.comune.grosseto.it/">Vedere www.comune.grosseto.it           sez. “il Comune” / “Gli uffici dell'Ente”</text:a></text:span></text:p>
          </table:table-cell>
          <table:covered-table-cell table:style-name="ce140"/>
          <table:table-cell table:style-name="ce116" office:value-type="string">
            <text:p>Quelli previsti dalla norma (D. Lgs. 50/2016) per le singole fasi</text:p>
          </table:table-cell>
          <table:table-cell table:style-name="ce86" office:value-type="string">
            <text:p>NO</text:p>
          </table:table-cell>
          <table:table-cell table:style-name="ce116" office:value-type="string">
            <text:p>Il termine di conclusione è variabile in quanto trattasi di procedimenti complessi e articolati in molteplici fasi endoprocedimentali che potrebbero comportare variazioni anche significative alle tempistiche</text:p>
            <text:p/>
          </table:table-cell>
          <table:table-cell table:style-name="ce116" office:value-type="string">
            <text:p>NO</text:p>
          </table:table-cell>
          <table:table-cell table:style-name="ce251" office:value-type="string">
            <text:p><text:span text:style-name="T23"><text:a xlink:href="http://web.comune.grosseto.it/comune//index.php?id=4088">Amministrazione Trasparente – Sezione Bandi di Gara e Contratti: http://web.comune.grosseto.it/comune//index.php?id=4088</text:a></text:span></text:p>
          </table:table-cell>
          <table:table-cell table:style-name="ce140" office:value-type="string">
            <text:p>A seconda del soggetto titolare della procedura</text:p>
          </table:table-cell>
          <table:table-cell table:style-name="ce299" office:value-type="string">
            <text:p>Ricorso al TAR entro 30 gg dalla data di pubblicazion e sul profilo del Comune (ai sensi dell'art. 29 D. Lgs. 50/2016) del provvedimento di esclusione, di ammissione, dell'esito della valutazione dei requisiti soggettivi, economico-finanziari e tecnico-pr</text:p>
          </table:table-cell>
          <table:table-cell table:style-name="ce86" office:value-type="string">
            <text:p>non presente</text:p>
          </table:table-cell>
          <table:table-cell table:style-name="ce141" office:value-type="string">
            <text:p>IBAN per sanzioni soccorso istruttorio: IT21E0103014300000003288381</text:p>
          </table:table-cell>
          <table:table-cell table:style-name="ce141" office:value-type="string">
            <text:p>Tramite richiesta scritta indirizzata al Segretario Generale dell'Ente all'indirizzo di piazza Duomo n. 1, Grosseto, ovvero a mezzo P.E.C. all'indirizzo <text:s/><text:a xlink:href="mailto:comune.grosseto@postacert.toscana.it">comune.grosseto@postacert.toscana.it</text:a> <text:s/></text:p>
          </table:table-cell>
          <table:table-cell table:number-columns-repeated="1008"/>
        </table:table-row>
        <table:table-row table:style-name="ro56">
          <table:table-cell table:style-name="ce43" office:value-type="string">
            <text:p>Tenuta oggetti smarriti</text:p>
          </table:table-cell>
          <table:table-cell table:style-name="ce87" office:value-type="string">
            <text:p>Entrate, Patrimonio e Servizi al Cittadino ed alle Imprese</text:p>
          </table:table-cell>
          <table:table-cell table:style-name="ce86" office:value-type="string">
            <text:p>Provveditorato</text:p>
          </table:table-cell>
          <table:table-cell table:style-name="ce116" office:value-type="string">
            <text:p>Claudio Cini</text:p>
          </table:table-cell>
          <table:table-cell table:style-name="ce141" office:value-type="string" table:number-columns-spanned="2" table:number-rows-spanned="1">
            <text:p>0564/488021 – claudio.cini@comune.grosseto.it 0564/488023 – antonio.roma@comune.grosseto.it via Civitella Paganico 2</text:p>
          </table:table-cell>
          <table:covered-table-cell table:style-name="ce141"/>
          <table:table-cell table:style-name="ce116" office:value-type="string">
            <text:p>tempestiva presa in carico oggetto smarrito e relativa registrazione</text:p>
          </table:table-cell>
          <table:table-cell table:style-name="ce86" office:value-type="string">
            <text:p>NO</text:p>
          </table:table-cell>
          <table:table-cell table:style-name="ce116" office:value-type="string">
            <text:p>Subentro in possesso dal 12° al 13° mese successivo alla pubblicazione</text:p>
          </table:table-cell>
          <table:table-cell table:style-name="ce116" office:value-type="string">
            <text:p>SI</text:p>
          </table:table-cell>
          <table:table-cell table:style-name="ce252" office:value-type="string">
            <text:p>non presente</text:p>
          </table:table-cell>
          <table:table-cell table:style-name="ce86" office:value-type="string">
            <text:p>Magazzino economale – area <text:s/>amministrativa</text:p>
          </table:table-cell>
          <table:table-cell table:style-name="ce86" office:value-type="string">
            <text:p>non ricorre la fattispecie</text:p>
          </table:table-cell>
          <table:table-cell table:style-name="ce140" office:value-type="string">
            <text:p>http://www.comune.grosseto.it/albo/viste/webListaSoggetti.php#</text:p>
          </table:table-cell>
          <table:table-cell table:style-name="ce141" office:value-type="string">
            <text:p>Pagamento in contanti all'Economo</text:p>
          </table:table-cell>
          <table:table-cell table:style-name="ce141" office:value-type="string">
            <text:p>Tramite richiesta scritta indirizzata al Segretario Generale dell'Ente all'indirizzo di piazza Duomo n. 1, Grosseto, ovvero a mezzo P.E.C. all'indirizzo <text:s/><text:a xlink:href="mailto:comune.grosseto@postacert.toscana.it">comune.grosseto@postacert.toscana.it</text:a> <text:s/></text:p>
          </table:table-cell>
          <table:table-cell table:number-columns-repeated="1008"/>
        </table:table-row>
        <table:table-row table:style-name="ro56">
          <table:table-cell table:style-name="ce43" office:value-type="string">
            <text:p>Ricovero mobilio</text:p>
          </table:table-cell>
          <table:table-cell table:style-name="ce87" office:value-type="string">
            <text:p>Entrate, Patrimonio e Servizi al Cittadino ed alle Imprese</text:p>
          </table:table-cell>
          <table:table-cell table:style-name="ce86" office:value-type="string">
            <text:p>Provveditorato</text:p>
          </table:table-cell>
          <table:table-cell table:style-name="ce116" office:value-type="string">
            <text:p>Claudio Cini</text:p>
          </table:table-cell>
          <table:table-cell table:style-name="ce141" office:value-type="string" table:number-columns-spanned="2" table:number-rows-spanned="1">
            <text:p>0564/488021 – claudio.cini@comune.grosseto.it 0564/488023 – antonio.roma@comune.grosseto.it via Civitella Paganico 2</text:p>
          </table:table-cell>
          <table:covered-table-cell table:style-name="ce141"/>
          <table:table-cell table:style-name="ce86" office:value-type="string">
            <text:p>Attivazione ricovero entro 30 giorni dalla richiesta previa comunicazione da parte del competente Ufficio Casa </text:p>
          </table:table-cell>
          <table:table-cell table:style-name="ce86" office:value-type="string">
            <text:p>NO</text:p>
          </table:table-cell>
          <table:table-cell table:style-name="ce86" office:value-type="string">
            <text:p>I tempi dell'istruttoria possono protrarsi in caso di necessità di reperimento di ulteriore documentazione da parte dell'Ente</text:p>
          </table:table-cell>
          <table:table-cell table:style-name="ce86" office:value-type="string">
            <text:p>SI</text:p>
          </table:table-cell>
          <table:table-cell table:style-name="ce252" office:value-type="string">
            <text:p>non presente</text:p>
          </table:table-cell>
          <table:table-cell table:style-name="ce86" office:value-type="string">
            <text:p>Magazzino economale – area <text:s/>amministrativa</text:p>
          </table:table-cell>
          <table:table-cell table:style-name="ce86" office:value-type="string">
            <text:p>Istanza di proroga ricovero</text:p>
          </table:table-cell>
          <table:table-cell table:style-name="ce86" office:value-type="string">
            <text:p>non presente</text:p>
          </table:table-cell>
          <table:table-cell table:style-name="ce141" office:value-type="string">
            <text:p>Corrispettivo mensile determinato in ragione del periodo di ricovero e dei mq messi a disposizione, nelle misure indicate con DGC n. 1435 del 07/10/1997 </text:p>
          </table:table-cell>
          <table:table-cell table:style-name="ce141" office:value-type="string">
            <text:p>Tramite richiesta scritta indirizzata al Segretario Generale dell'Ente all'indirizzo di piazza Duomo n. 1, Grosseto, ovvero a mezzo P.E.C. all'indirizzo <text:s/><text:a xlink:href="mailto:comune.grosseto@postacert.toscana.it">comune.grosseto@postacert.toscana.it</text:a> <text:s/></text:p>
          </table:table-cell>
          <table:table-cell table:number-columns-repeated="1008"/>
        </table:table-row>
        <table:table-row table:style-name="ro63">
          <table:table-cell table:style-name="ce43" office:value-type="string">
            <text:p>Risarcimento danni per sinistro</text:p>
          </table:table-cell>
          <table:table-cell table:style-name="ce87" office:value-type="string">
            <text:p>Entrate, Patrimonio e Servizi al Cittadino ed alle Imprese</text:p>
          </table:table-cell>
          <table:table-cell table:style-name="ce86" office:value-type="string">
            <text:p>Provveditorato</text:p>
          </table:table-cell>
          <table:table-cell table:style-name="ce116" office:value-type="string">
            <text:p>Claudio Cini</text:p>
          </table:table-cell>
          <table:table-cell table:style-name="ce141" office:value-type="string" table:number-columns-spanned="2" table:number-rows-spanned="1">
            <text:p>0564/488021 – claudio.cini@comune.grosseto.it 0564/488030 – fabio.rosso@comune.grosseto.it <text:s text:c="6"/>via Civitella Paganico 2</text:p>
          </table:table-cell>
          <table:covered-table-cell table:style-name="ce141"/>
          <table:table-cell table:style-name="ce86" office:value-type="string">
            <text:p>A seconda del perfezionamento della presentazione della documentazione necessaria da parte dell'interessato e degli esiti dell'istruttoria da parte del GIL, <text:s/>se sinistro sotto franchigia</text:p>
          </table:table-cell>
          <table:table-cell table:style-name="ce86" office:value-type="string">
            <text:p>NO</text:p>
          </table:table-cell>
          <table:table-cell table:style-name="ce86" office:value-type="string">
            <text:p>A seconda del perfezionamento della presentazione della documentazione necessaria da parte dell'interessato e degli esiti dell'istruttoria da parte della compagnia assicuratrice di riferimento, se sinistro sopra franchigia</text:p>
          </table:table-cell>
          <table:table-cell table:style-name="ce86" office:value-type="string">
            <text:p>SI</text:p>
          </table:table-cell>
          <table:table-cell table:style-name="ce251" office:value-type="string">
            <text:p><text:span text:style-name="T23"><text:a xlink:href="http://web.comune.grosseto.it/comune//fileadmin/user_upload/uffici/provveditorato/modulistica/modello-richiesta-danni.pdf">http://web.comune.grosseto.it/comune//fileadmin/user_upload/uffici/provveditorato/modulistica/modello-richiesta-danni.pdf</text:a></text:span></text:p>
          </table:table-cell>
          <table:table-cell table:style-name="ce86" office:value-type="string">
            <text:p>Ufficio Assicurazioni</text:p>
          </table:table-cell>
          <table:table-cell table:style-name="ce141" office:value-type="string">
            <text:p>Tentativo di negoziazione assistita con adesione dell'Ente entro 30 gg.; atto di citazione presso Giudice di Pace o Tribunale a seconda del valore della controversia entro termini di scadenza prescrizione</text:p>
          </table:table-cell>
          <table:table-cell table:style-name="ce86" office:value-type="string">
            <text:p>non presente</text:p>
          </table:table-cell>
          <table:table-cell table:style-name="ce86" office:value-type="string">
            <text:p>su IBAN del destinatario</text:p>
          </table:table-cell>
          <table:table-cell table:style-name="ce141" office:value-type="string">
            <text:p>Tramite richiesta scritta indirizzata al Segretario Generale dell'Ente all'indirizzo di piazza Duomo n. 1, Grosseto, ovvero a mezzo P.E.C. all'indirizzo <text:s/><text:a xlink:href="mailto:comune.grosseto@postacert.toscana.it">comune.grosseto@postacert.toscana.it</text:a> <text:s/></text:p>
          </table:table-cell>
          <table:table-cell table:number-columns-repeated="1008"/>
        </table:table-row>
        <table:table-row table:style-name="ro57">
          <table:table-cell table:style-name="ce44" office:value-type="string">
            <text:p>Costituzione società</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27"/>
          <table:table-cell table:style-name="ce202" office:value-type="string">
            <text:p>90 GG.</text:p>
          </table:table-cell>
          <table:table-cell table:style-name="ce71" office:value-type="string">
            <text:p>NO</text:p>
          </table:table-cell>
          <table:table-cell table:number-columns-repeated="2" table:style-name="ce104" office:value-type="string">
            <text:p>NO</text:p>
          </table:table-cell>
          <table:table-cell table:style-name="ce103" office:value-type="string">
            <text:p>non prevista</text:p>
          </table:table-cell>
          <table:table-cell table:style-name="ce127"/>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Partecipazione a società</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evisto da Statuto o deliberazioni societarie</text:p>
          </table:table-cell>
          <table:table-cell table:number-columns-repeated="3" table:style-name="ce72" office:value-type="string">
            <text:p>NO</text:p>
          </table:table-cell>
          <table:table-cell table:style-name="ce103" office:value-type="string">
            <text:p>non prevista</text:p>
          </table:table-cell>
          <table:table-cell table:style-name="ce281"/>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Predisposizioni modifiche statutarie di società partecipate</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60 GG.</text:p>
          </table:table-cell>
          <table:table-cell table:number-columns-repeated="2" table:style-name="ce72" office:value-type="string">
            <text:p>NO</text:p>
          </table:table-cell>
          <table:table-cell table:style-name="ce72" office:value-type="string">
            <text:p>SI</text:p>
          </table:table-cell>
          <table:table-cell table:style-name="ce103" office:value-type="string">
            <text:p>non prevista</text:p>
          </table:table-cell>
          <table:table-cell table:style-name="ce16" office:value-type="string">
            <text:p>dr.ssa Francesca Ciampi - <text:s text:c="2"/>tel. 0564/488826 <text:s text:c="2"/>- <text:s text:c="3"/>via Colombo, 5</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Aumenti di capitale in società partecipate</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3" office:value-type="string">
            <text:p>previsto da Statuto</text:p>
          </table:table-cell>
          <table:table-cell table:number-columns-repeated="2" table:style-name="ce72" office:value-type="string">
            <text:p>NO</text:p>
          </table:table-cell>
          <table:table-cell table:style-name="ce72" office:value-type="string">
            <text:p>SI</text:p>
          </table:table-cell>
          <table:table-cell table:style-name="ce103" office:value-type="string">
            <text:p>non prevista</text:p>
          </table:table-cell>
          <table:table-cell table:style-name="ce16" office:value-type="string">
            <text:p>dr.ssa Francesca Ciampi - <text:s text:c="2"/>tel. 0564/488826 <text:s text:c="2"/>- <text:s text:c="3"/>via Colombo, 5</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5" office:value-type="string">
            <text:p>Vendita/acquisti quote di partecipazione in società</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3" office:value-type="string">
            <text:p>deliberazioni societarie</text:p>
          </table:table-cell>
          <table:table-cell table:style-name="ce72" office:value-type="string">
            <text:p>NO</text:p>
          </table:table-cell>
          <table:table-cell table:number-columns-repeated="2" table:style-name="ce72" office:value-type="string">
            <text:p>SI</text:p>
          </table:table-cell>
          <table:table-cell table:style-name="ce103" office:value-type="string">
            <text:p>non prevista</text:p>
          </table:table-cell>
          <table:table-cell table:style-name="ce16" office:value-type="string">
            <text:p>dr.ssa Francesca Ciampi - <text:s text:c="2"/>tel. 0564/488826 <text:s text:c="2"/>- <text:s text:c="3"/>via Colombo, 5</text:p>
          </table:table-cell>
          <table:table-cell table:style-name="ce293" office:value-type="string">
            <text:p>Ricorso entro 60 gg al <text:s/>Tribunale Amministrativo Regione Toscana con sede a Firenze V. Ricasoli 40 o <text:s/>al Capo dello Stato entro 120 gg,</text:p>
          </table:table-cell>
          <table:table-cell table:style-name="ce78" office:value-type="string">
            <text:p>non ricorre la fattispecie</text:p>
          </table:table-cell>
          <table:table-cell table:style-name="ce135" office:value-type="string">
            <text:p>In caso di vendita bonifico su IBAN: <text:span text:style-name="T34">IT 21 E </text:span><text:span text:style-name="T34">01030 14300 00000 3288 381</text:span><text:span text:style-name="T35"> </text:span></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5" office:value-type="string">
            <text:p>Predisposizione di contratti servizio di competenza</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3" office:value-type="string">
            <text:p>30GG.</text:p>
          </table:table-cell>
          <table:table-cell table:number-columns-repeated="3" table:style-name="ce72" office:value-type="string">
            <text:p>NO</text:p>
          </table:table-cell>
          <table:table-cell table:style-name="ce103" office:value-type="string">
            <text:p>non prevista</text:p>
          </table:table-cell>
          <table:table-cell table:style-name="ce281"/>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Adempimenti relativi alla relazione Partecipazioni detenute</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Termine di legge o Regolamento</text:p>
          </table:table-cell>
          <table:table-cell table:number-columns-repeated="3" table:style-name="ce72" office:value-type="string">
            <text:p>NO</text:p>
          </table:table-cell>
          <table:table-cell table:style-name="ce103" office:value-type="string">
            <text:p>non prevista</text:p>
          </table:table-cell>
          <table:table-cell table:style-name="ce16" office:value-type="string">
            <text:p>dr.ssa Francesca Ciampi - <text:s text:c="2"/>tel. 0564/488826 <text:s text:c="2"/>- <text:s text:c="3"/>via Colombo, 5</text:p>
          </table:table-cell>
          <table:table-cell table:number-columns-repeated="3"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6" office:value-type="string">
            <text:p>Gestione contabile fitti attivi e passivi</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evisto da contratto</text:p>
          </table:table-cell>
          <table:table-cell table:number-columns-repeated="3" table:style-name="ce72" office:value-type="string">
            <text:p>NO</text:p>
          </table:table-cell>
          <table:table-cell table:style-name="ce103" office:value-type="string">
            <text:p>non prevista</text:p>
          </table:table-cell>
          <table:table-cell table:style-name="ce16" office:value-type="string">
            <text:p>Barbara Paganucci tel. 0564/488827 – via Colombo, 5</text:p>
          </table:table-cell>
          <table:table-cell table:style-name="ce72" office:value-type="string">
            <text:p>Giudice Ordinario</text:p>
          </table:table-cell>
          <table:table-cell table:style-name="ce78" office:value-type="string">
            <text:p>non ricorre la fattispecie</text:p>
          </table:table-cell>
          <table:table-cell table:style-name="ce72" office:value-type="string">
            <text:p>Per i fitti attivi bonifico su IBAN: <text:span text:style-name="T34">IT 21 E 01030 </text:span><text:span text:style-name="T34">14300 00000 3288 381</text:span><text:span text:style-name="T35"> </text:span></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6" office:value-type="string">
            <text:p>Gestione condomini: verifiche contabili su spese condominiali e su bilanci, pagamento oneri.</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Termini di legge</text:p>
          </table:table-cell>
          <table:table-cell table:number-columns-repeated="3" table:style-name="ce72" office:value-type="string">
            <text:p>NO</text:p>
          </table:table-cell>
          <table:table-cell table:style-name="ce103" office:value-type="string">
            <text:p>non prevista</text:p>
          </table:table-cell>
          <table:table-cell table:style-name="ce16" office:value-type="string">
            <text:p>Barbara Paganucci tel. 0564/488827 – via Colombo, 5</text:p>
          </table:table-cell>
          <table:table-cell table:style-name="ce72" office:value-type="string">
            <text:p>Giudice Ordinario</text:p>
          </table:table-cell>
          <table:table-cell table:number-columns-repeated="2"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6" office:value-type="string">
            <text:p>Recupero crediti mediante riscossione coattiva</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Termini di legge</text:p>
          </table:table-cell>
          <table:table-cell table:number-columns-repeated="3" table:style-name="ce72" office:value-type="string">
            <text:p>NO</text:p>
          </table:table-cell>
          <table:table-cell table:style-name="ce103" office:value-type="string">
            <text:p>non prevista</text:p>
          </table:table-cell>
          <table:table-cell table:style-name="ce16" office:value-type="string">
            <text:p>Barbara Paganucci tel. 0564/488827 – via Colombo, 5</text:p>
          </table:table-cell>
          <table:table-cell table:style-name="ce72" office:value-type="string">
            <text:p>Giudice Ordinario</text:p>
          </table:table-cell>
          <table:table-cell table:style-name="ce78" office:value-type="string">
            <text:p>non ricorre la fattispecie</text:p>
          </table:table-cell>
          <table:table-cell table:style-name="ce72" office:value-type="string">
            <text:p>Bonifico su IBAN: <text:span text:style-name="T34">IT 21 E 01030 14300 00000 </text:span><text:span text:style-name="T34">3288 381</text:span><text:span text:style-name="T35"> </text:span></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6" office:value-type="string">
            <text:p>Pagamento canoni consortili</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Imposto dal richiedente</text:p>
          </table:table-cell>
          <table:table-cell table:number-columns-repeated="2" table:style-name="ce72" office:value-type="string">
            <text:p>NO</text:p>
          </table:table-cell>
          <table:table-cell table:style-name="ce72" office:value-type="string">
            <text:p>SI</text:p>
          </table:table-cell>
          <table:table-cell table:style-name="ce103" office:value-type="string">
            <text:p>non prevista</text:p>
          </table:table-cell>
          <table:table-cell table:style-name="ce16" office:value-type="string">
            <text:p>Barbara Paganucci tel. 0564/488827 – via Colombo, 5</text:p>
          </table:table-cell>
          <table:table-cell table:style-name="ce72" office:value-type="string">
            <text:p>Giudice Ordinario</text:p>
          </table:table-cell>
          <table:table-cell table:number-columns-repeated="2"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6" office:value-type="string">
            <text:p>Gestione contabile servitù attive</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evisto per legge</text:p>
          </table:table-cell>
          <table:table-cell table:number-columns-repeated="3" table:style-name="ce72" office:value-type="string">
            <text:p>NO</text:p>
          </table:table-cell>
          <table:table-cell table:style-name="ce103" office:value-type="string">
            <text:p>non prevista</text:p>
          </table:table-cell>
          <table:table-cell table:style-name="ce16"/>
          <table:table-cell table:style-name="ce72" office:value-type="string">
            <text:p>Giudice Ordinario</text:p>
          </table:table-cell>
          <table:table-cell table:style-name="ce78" office:value-type="string">
            <text:p>non ricorre la fattispecie</text:p>
          </table:table-cell>
          <table:table-cell table:style-name="ce72" office:value-type="string">
            <text:p>Bonifico su IBAN: <text:span text:style-name="T34">IT 21 E 01030 14300 00000 </text:span><text:span text:style-name="T34">3288 381</text:span><text:span text:style-name="T35"> </text:span></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Redazione verbali di consegna o ripresa in consegna di immobili comunali</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ocedure d'ufficio</text:p>
          </table:table-cell>
          <table:table-cell table:number-columns-repeated="3" table:style-name="ce72" office:value-type="string">
            <text:p>NO</text:p>
          </table:table-cell>
          <table:table-cell table:style-name="ce103" office:value-type="string">
            <text:p>non prevista</text:p>
          </table:table-cell>
          <table:table-cell table:style-name="ce16"/>
          <table:table-cell table:style-name="ce72" office:value-type="string">
            <text:p>Giudice Ordinario</text:p>
          </table:table-cell>
          <table:table-cell table:number-columns-repeated="2"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Accertamenti ai fini dell'alienazione, della locazione ed della concessione di immobili comunali – aspetti amministrativi</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ocedure d'ufficio</text:p>
          </table:table-cell>
          <table:table-cell table:number-columns-repeated="3" table:style-name="ce72" office:value-type="string">
            <text:p>NO</text:p>
          </table:table-cell>
          <table:table-cell table:style-name="ce103" office:value-type="string">
            <text:p>non prevista</text:p>
          </table:table-cell>
          <table:table-cell table:style-name="ce16"/>
          <table:table-cell table:number-columns-repeated="3"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Nulla osta su progetti di lavori edilizi redatti dal locatari o concessionari relativi ad immobili di proprietà comunale – aspetti amministrativi</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ocedure d'ufficio</text:p>
          </table:table-cell>
          <table:table-cell table:number-columns-repeated="3" table:style-name="ce72" office:value-type="string">
            <text:p>NO</text:p>
          </table:table-cell>
          <table:table-cell table:style-name="ce103" office:value-type="string">
            <text:p>non prevista</text:p>
          </table:table-cell>
          <table:table-cell table:style-name="ce16"/>
          <table:table-cell table:number-columns-repeated="3"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Accertamenti relativi allo stato del possesso e della proprietà di aree ed immobili posti all'interno del territorio comunale e dello stato giuridico delle aree di circolazione facenti parte della rete viaria interna al Comune – aspetti amministrativi</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ocedure d'ufficio</text:p>
          </table:table-cell>
          <table:table-cell table:number-columns-repeated="3" table:style-name="ce72" office:value-type="string">
            <text:p>NO</text:p>
          </table:table-cell>
          <table:table-cell table:style-name="ce103" office:value-type="string">
            <text:p>non prevista</text:p>
          </table:table-cell>
          <table:table-cell table:style-name="ce16"/>
          <table:table-cell table:number-columns-repeated="3"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Accertamenti confini proprietà comunali – aspetti amministrativi</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ocedure d'ufficio</text:p>
          </table:table-cell>
          <table:table-cell table:number-columns-repeated="3" table:style-name="ce72" office:value-type="string">
            <text:p>NO</text:p>
          </table:table-cell>
          <table:table-cell table:style-name="ce103" office:value-type="string">
            <text:p>non prevista</text:p>
          </table:table-cell>
          <table:table-cell table:style-name="ce16"/>
          <table:table-cell table:number-columns-repeated="3"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Verbali di immissione in possesso di immobili abusivi acquisiti in proprietà dal Comune di Grosseto</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ocedure d'ufficio</text:p>
          </table:table-cell>
          <table:table-cell table:number-columns-repeated="3" table:style-name="ce72" office:value-type="string">
            <text:p>NO</text:p>
          </table:table-cell>
          <table:table-cell table:style-name="ce103" office:value-type="string">
            <text:p>non prevista</text:p>
          </table:table-cell>
          <table:table-cell table:style-name="ce16"/>
          <table:table-cell table:number-columns-repeated="3"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Verifica congruità prezzi cessione alloggi – aspetti amministrativi </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ocedure d'ufficio</text:p>
          </table:table-cell>
          <table:table-cell table:number-columns-repeated="3" table:style-name="ce72" office:value-type="string">
            <text:p>NO</text:p>
          </table:table-cell>
          <table:table-cell table:style-name="ce103" office:value-type="string">
            <text:p>non prevista</text:p>
          </table:table-cell>
          <table:table-cell table:style-name="ce16" office:value-type="string">
            <text:p>Barbara Paganucci tel. 0564/488827 – via Colombo, 5</text:p>
          </table:table-cell>
          <table:table-cell table:number-columns-repeated="3"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Acquisizione aree ed opere di urbanizzazione primarie e secondarie in adempimento di convenzioni urbanistiche – aspetti amministrativi</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ocedure d'ufficio</text:p>
          </table:table-cell>
          <table:table-cell table:number-columns-repeated="3" table:style-name="ce72" office:value-type="string">
            <text:p>NO</text:p>
          </table:table-cell>
          <table:table-cell table:style-name="ce103" office:value-type="string">
            <text:p>non prevista</text:p>
          </table:table-cell>
          <table:table-cell table:style-name="ce16" office:value-type="string">
            <text:p>dr.ssa Francesca Ciampi - <text:s text:c="2"/>tel. 0564/488826 <text:s text:c="2"/>- <text:s text:c="3"/>via Colombo, 5</text:p>
          </table:table-cell>
          <table:table-cell table:number-columns-repeated="3"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Concessione cappelle gentilizie – aspetti amministrativi</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ocedure d'ufficio</text:p>
          </table:table-cell>
          <table:table-cell table:number-columns-repeated="3" table:style-name="ce72" office:value-type="string">
            <text:p>NO</text:p>
          </table:table-cell>
          <table:table-cell table:style-name="ce103" office:value-type="string">
            <text:p>non prevista</text:p>
          </table:table-cell>
          <table:table-cell table:style-name="ce16" office:value-type="string">
            <text:p>Barbara Paganucci tel. 0564/488827 – via Colombo, 5</text:p>
          </table:table-cell>
          <table:table-cell table:number-columns-repeated="3"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concessione loculi cimiteriali – aspetti amministrativi</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ocedure d'ufficio</text:p>
          </table:table-cell>
          <table:table-cell table:number-columns-repeated="3" table:style-name="ce72" office:value-type="string">
            <text:p>NO</text:p>
          </table:table-cell>
          <table:table-cell table:style-name="ce103" office:value-type="string">
            <text:p>non prevista</text:p>
          </table:table-cell>
          <table:table-cell table:style-name="ce16" office:value-type="string">
            <text:p>Barbara Paganucci tel. 0564/488827 – via Colombo, 5</text:p>
          </table:table-cell>
          <table:table-cell table:number-columns-repeated="3"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Locazione beni immobili comunali mediante procedura di gara o trattativa privata</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ocedure d'ufficio</text:p>
          </table:table-cell>
          <table:table-cell table:number-columns-repeated="3" table:style-name="ce72" office:value-type="string">
            <text:p>NO</text:p>
          </table:table-cell>
          <table:table-cell table:style-name="ce103" office:value-type="string">
            <text:p>non prevista</text:p>
          </table:table-cell>
          <table:table-cell table:style-name="ce16" office:value-type="string">
            <text:p>Barbara Paganucci tel. 0564/488827 – via Colombo, 5</text:p>
          </table:table-cell>
          <table:table-cell table:style-name="ce293" office:value-type="string">
            <text:p>Ricorso entro 60 gg al <text:s/>Tribunale Amministrativo Regione Toscana con sede a Firenze V. Ricasoli 40 o <text:s/>al Capo dello Stato entro 120 gg,</text:p>
          </table:table-cell>
          <table:table-cell table:style-name="ce78" office:value-type="string">
            <text:p>non ricorre la fattispecie</text:p>
          </table:table-cell>
          <table:table-cell table:style-name="ce72" office:value-type="string">
            <text:p>Bonifico su IBAN: <text:span text:style-name="T34">IT 21 E 01030 14300 00000 </text:span><text:span text:style-name="T34">3288 381</text:span><text:span text:style-name="T35"> </text:span></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Locazione beni immobili di terzi mediante procedura di gara o trattativa privata</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ocedure d'ufficio</text:p>
          </table:table-cell>
          <table:table-cell table:number-columns-repeated="3" table:style-name="ce72" office:value-type="string">
            <text:p>NO</text:p>
          </table:table-cell>
          <table:table-cell table:style-name="ce103" office:value-type="string">
            <text:p>non prevista</text:p>
          </table:table-cell>
          <table:table-cell table:style-name="ce16" office:value-type="string">
            <text:p>Barbara Paganucci tel. 0564/488827 – via Colombo, 5</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4" office:value-type="string">
            <text:p>Vendita beni immobili comunale mediante procedura di gara o trattativa privata</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57"/>
          <table:table-cell table:style-name="ce202" office:value-type="string">
            <text:p>procedure d'ufficio</text:p>
          </table:table-cell>
          <table:table-cell table:number-columns-repeated="3" table:style-name="ce72" office:value-type="string">
            <text:p>NO</text:p>
          </table:table-cell>
          <table:table-cell table:style-name="ce103" office:value-type="string">
            <text:p>non prevista</text:p>
          </table:table-cell>
          <table:table-cell table:style-name="ce16" office:value-type="string">
            <text:p>dr.ssa Francesca Ciampi - <text:s text:c="2"/>tel. 0564/488826 <text:s text:c="2"/>- <text:s text:c="3"/>via Colombo, 5</text:p>
          </table:table-cell>
          <table:table-cell table:style-name="ce293" office:value-type="string">
            <text:p>Ricorso entro 60 gg al <text:s/>Tribunale Amministrativo Regione Toscana con sede a Firenze V. Ricasoli 40 o <text:s/>al Capo dello Stato entro 120 gg,</text:p>
          </table:table-cell>
          <table:table-cell table:style-name="ce78" office:value-type="string">
            <text:p>non ricorre la fattispecie</text:p>
          </table:table-cell>
          <table:table-cell table:style-name="ce72" office:value-type="string">
            <text:p>Bonifico su IBAN: <text:span text:style-name="T34">IT 21 E 01030 14300 00000 </text:span><text:span text:style-name="T34">3288 381</text:span><text:span text:style-name="T35"> </text:span></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16" office:value-type="string">
            <text:p>Rilascio concessione demaniale marittima</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27"/>
          <table:table-cell table:style-name="ce202" office:value-type="string">
            <text:p>Termini di legge</text:p>
          </table:table-cell>
          <table:table-cell table:style-name="ce71" office:value-type="string">
            <text:p>NO</text:p>
          </table:table-cell>
          <table:table-cell table:style-name="ce104" office:value-type="string">
            <text:p>NO</text:p>
          </table:table-cell>
          <table:table-cell table:style-name="ce72" office:value-type="string">
            <text:p>SI</text:p>
          </table:table-cell>
          <table:table-cell table:style-name="ce103" office:value-type="string">
            <text:p>non prevista</text:p>
          </table:table-cell>
          <table:table-cell table:style-name="ce16" office:value-type="string">
            <text:p>Massimiliano Bonelli tel. 0564/488829 – via Colombo, 5</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16" office:value-type="string">
            <text:p>Autorizzazioni per corridoio di lancio</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27"/>
          <table:table-cell table:style-name="ce202" office:value-type="string">
            <text:p>Termini di legge</text:p>
          </table:table-cell>
          <table:table-cell table:style-name="ce71" office:value-type="string">
            <text:p>NO</text:p>
          </table:table-cell>
          <table:table-cell table:style-name="ce104" office:value-type="string">
            <text:p>NO</text:p>
          </table:table-cell>
          <table:table-cell table:style-name="ce72" office:value-type="string">
            <text:p>SI</text:p>
          </table:table-cell>
          <table:table-cell table:style-name="ce103" office:value-type="string">
            <text:p>non prevista</text:p>
          </table:table-cell>
          <table:table-cell table:style-name="ce16" office:value-type="string">
            <text:p>Massimiliano Bonelli tel. 0564/488829 – via Colombo, 5</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16" office:value-type="string">
            <text:p>Autorizzazioni di breve durata </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27"/>
          <table:table-cell table:style-name="ce202" office:value-type="string">
            <text:p>Termini di legge</text:p>
          </table:table-cell>
          <table:table-cell table:style-name="ce71" office:value-type="string">
            <text:p>NO</text:p>
          </table:table-cell>
          <table:table-cell table:style-name="ce104" office:value-type="string">
            <text:p>NO</text:p>
          </table:table-cell>
          <table:table-cell table:style-name="ce72" office:value-type="string">
            <text:p>SI</text:p>
          </table:table-cell>
          <table:table-cell table:style-name="ce103" office:value-type="string">
            <text:p>non prevista</text:p>
          </table:table-cell>
          <table:table-cell table:style-name="ce16" office:value-type="string">
            <text:p>Massimiliano Bonelli tel. 0564/488829 – via Colombo, 5</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16" office:value-type="string">
            <text:p>Autorizzazione affidamento gestione attività su demanio marittimo</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27"/>
          <table:table-cell table:style-name="ce202" office:value-type="string">
            <text:p>Termini di legge</text:p>
          </table:table-cell>
          <table:table-cell table:style-name="ce71" office:value-type="string">
            <text:p>NO</text:p>
          </table:table-cell>
          <table:table-cell table:style-name="ce104" office:value-type="string">
            <text:p>NO</text:p>
          </table:table-cell>
          <table:table-cell table:style-name="ce72" office:value-type="string">
            <text:p>SI</text:p>
          </table:table-cell>
          <table:table-cell table:style-name="ce103" office:value-type="string">
            <text:p>non prevista</text:p>
          </table:table-cell>
          <table:table-cell table:style-name="ce16" office:value-type="string">
            <text:p>Massimiliano Bonelli tel. 0564/488829 – via Colombo, 5</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16" office:value-type="string">
            <text:p>Autorizzazione per subingresso su demanio marittimo</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27"/>
          <table:table-cell table:style-name="ce202" office:value-type="string">
            <text:p>Termini di legge</text:p>
          </table:table-cell>
          <table:table-cell table:style-name="ce71" office:value-type="string">
            <text:p>NO</text:p>
          </table:table-cell>
          <table:table-cell table:style-name="ce104" office:value-type="string">
            <text:p>NO</text:p>
          </table:table-cell>
          <table:table-cell table:style-name="ce72" office:value-type="string">
            <text:p>SI</text:p>
          </table:table-cell>
          <table:table-cell table:style-name="ce103" office:value-type="string">
            <text:p>non prevista</text:p>
          </table:table-cell>
          <table:table-cell table:style-name="ce16" office:value-type="string">
            <text:p>Massimiliano Bonelli tel. 0564/488829 – via Colombo, 5</text:p>
          </table:table-cell>
          <table:table-cell table:style-name="ce293" office:value-type="string">
            <text:p>Ricorso entro 60 gg al <text:s/>Tribunale Amministrativo Regione Toscana con sede a Firenze V. Ricasoli 40 o <text:s/>al Capo dello Stato entro 120 gg,</text:p>
          </table:table-cell>
          <table:table-cell table:number-columns-repeated="2"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16" office:value-type="string">
            <text:p>Provvedimento di 'presa d'atto' su demanio marittimo</text:p>
          </table:table-cell>
          <table:table-cell table:style-name="ce88" office:value-type="string">
            <text:p>Entrate, Patrimonio e Servizi al Cittadino e alle Imprese</text:p>
          </table:table-cell>
          <table:table-cell table:style-name="ce99" office:value-type="string">
            <text:p>Patrimonio e Partecipazioni Societarie</text:p>
          </table:table-cell>
          <table:table-cell table:style-name="ce103" office:value-type="string">
            <text:p><text:s/>Enza Bernardini</text:p>
          </table:table-cell>
          <table:table-cell table:style-name="ce127" office:value-type="string" table:number-columns-spanned="2" table:number-rows-spanned="1">
            <text:p>Tel. 0564/488824 <text:s text:c="56"/><text:s text:c="4"/>email: <text:a xlink:href="mailto:enza.bernardini@comune.grosseto.it">enza.bernardini@comune.grosseto.it</text:a> <text:s/>via Colombo, 5</text:p>
          </table:table-cell>
          <table:covered-table-cell table:style-name="ce127"/>
          <table:table-cell table:style-name="ce202" office:value-type="string">
            <text:p>Termini di legge</text:p>
          </table:table-cell>
          <table:table-cell table:style-name="ce71" office:value-type="string">
            <text:p>NO</text:p>
          </table:table-cell>
          <table:table-cell table:number-columns-repeated="2" table:style-name="ce104" office:value-type="string">
            <text:p>NO</text:p>
          </table:table-cell>
          <table:table-cell table:style-name="ce103" office:value-type="string">
            <text:p>non prevista</text:p>
          </table:table-cell>
          <table:table-cell table:style-name="ce282"/>
          <table:table-cell table:number-columns-repeated="3" table:style-name="ce78" office:value-type="string">
            <text:p>non ricorre la fattispecie</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Scia di apertura Esercizio di Commercio al Dettaglio di Vicinato (art. 16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ce142"/>
          <table:table-cell table:style-name="ce117"/>
          <table:table-cell table:style-name="ce218" office:value-type="string">
            <text:p>NO</text:p>
          </table:table-cell>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Scia di trasferimento Esercizio di Commercio al Dettaglio di Vicinato (art. 16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7"/>
          <table:table-cell table:style-name="ce218" office:value-type="string">
            <text:p>NO</text:p>
          </table:table-cell>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Comunicazione di ampliamento settore merceologico Esercizio di Commercio al Dettaglio di vicinato (art.16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4"/>
          <table:table-cell table:style-name="ce218" office:value-type="string">
            <text:p>NO</text:p>
          </table:table-cell>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Comunicazione di subingresso Esercizio di Commercio al Dettaglio di Vicinato (art. 74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4"/>
          <table:table-cell table:style-name="ce218" office:value-type="string">
            <text:p>NO</text:p>
          </table:table-cell>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Scia di apertura spacci interni (art. 63, 64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7"/>
          <table:table-cell table:style-name="ce218" office:value-type="string">
            <text:p>NO</text:p>
          </table:table-cell>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Scia di commercio al dettaglio a mezzo distributori automatici (art. 63 – 69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7"/>
          <table:table-cell table:style-name="ce218" office:value-type="string">
            <text:p>NO</text:p>
          </table:table-cell>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Scia di commercio al dettaglio per corrispondenza, televisione o altri mezzi di comunicazione <text:s/>(art. 63 – 69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4"/>
          <table:table-cell table:style-name="ce218" office:value-type="string">
            <text:p>NO</text:p>
          </table:table-cell>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Scia di commercio elettronico al dettaglio <text:s/>(art. 63 – 69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4"/>
          <table:table-cell table:style-name="ce218" office:value-type="string">
            <text:p>NO</text:p>
          </table:table-cell>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Scia di commercio al dettaglio presso il domicilio dei consumatori <text:s/>(art. 63 – 69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7"/>
          <table:table-cell table:style-name="ce218" office:value-type="string">
            <text:p>NO</text:p>
          </table:table-cell>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Comunicazione variazione leg. Rappr./ragione o denom. Sociale attività commerciale (art. 73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4"/>
          <table:table-cell table:style-name="ce218" office:value-type="string">
            <text:p>NO</text:p>
          </table:table-cell>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Comunicazione affidamento in gestione di reparto Esercizio di Commercio al Dettaglio <text:s/>(art. 75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4"/>
          <table:table-cell table:style-name="ce218" office:value-type="string">
            <text:p>NO</text:p>
          </table:table-cell>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Comunicazione di cessazione di attività di Commercio al Dettaglio (art. 79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7"/>
          <table:table-cell table:style-name="ce218" office:value-type="string">
            <text:p>NO</text:p>
          </table:table-cell>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Scia avvio attività di vendita di cose antiche e usate (art. 126 T.U.L.P.S.)</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7"/>
          <table:table-cell table:style-name="ce218" office:value-type="string">
            <text:p>NO</text:p>
          </table:table-cell>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Autorizzazione per apertura punti vendita eslcusivi e non esclusivi di quotidiani e periodici (art. 25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5" office:value-type="string">
            <text:p>60 GG (art. 7 DPR 160/2010)</text:p>
          </table:table-cell>
          <table:table-cell table:style-name="ce120" office:value-type="string">
            <text:p>SI</text:p>
          </table:table-cell>
          <table:table-cell table:style-name="ce204"/>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Autorizzazione per trasferimento punti vendita eslcusivi e non esclusivi di quotidiani e periodici (art. 25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5" office:value-type="string">
            <text:p>60 GG (art. 7 DPR 160/2010)</text:p>
          </table:table-cell>
          <table:table-cell table:style-name="ce120" office:value-type="string">
            <text:p>SI</text:p>
          </table:table-cell>
          <table:table-cell table:style-name="ce204"/>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Comunicazione di vendita prodotti agricoli provenienti in misura prevalente dalla propria azienda (art. 4 dlgs 228/2001)</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7"/>
          <table:table-cell table:style-name="ce218"/>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Scia per la vendita di funghi epigei spontanei (D.P.R. 376/95, l.r. 16/1999)</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7"/>
          <table:table-cell table:style-name="ce218"/>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SCIA apertura esercizio di vendita di farmaci da banco (Parafarmacia) (D.L. 223/2006)</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7"/>
          <table:table-cell table:style-name="ce218"/>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Comunicazione vendite di liquidazione (art. 92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7"/>
          <table:table-cell table:style-name="ce218" office:value-type="string">
            <text:p>NO</text:p>
          </table:table-cell>
          <table:table-cell table:style-name="ce117" office:value-type="string">
            <text:p>30 GG (art. 2 l. 241/90) (art. 5 dpr 160/2010)</text:p>
          </table:table-cell>
          <table:table-cell table:style-name="ce117"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IN SEDE FISSA </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Chiusura esercizio/cessazione attività (art. 102 comma 1 l.r.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7"/>
          <table:table-cell table:style-name="ce218" office:value-type="string">
            <text:p>NO</text:p>
          </table:table-cell>
          <table:table-cell table:style-name="ce117"/>
          <table:table-cell table:style-name="ce117" office:value-type="string">
            <text:p>NO</text:p>
          </table:table-cell>
          <table:table-cell table:style-name="ce254"/>
          <table:table-cell table:style-name="ce117"/>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Sospensione attività di vendita (art.102 comma 6 L.R.T.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office:value-type="string">
            <text:p>30 GG (art. 19 l. 241/90) </text:p>
          </table:table-cell>
          <table:table-cell table:style-name="ce119" office:value-type="string">
            <text:p>NO</text:p>
          </table:table-cell>
          <table:table-cell table:style-name="ce204" office:value-type="string">
            <text:p>Termine per il ripristino dei requisiti ex art. 102, comma 6 l.r. 28/2005</text:p>
          </table:table-cell>
          <table:table-cell table:style-name="ce117"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Cessazione degli effetti del provvedimento di sospensione ex art. 102 c. 6 l.r. 28/2005 per il ripristino dei requisiti mancanti </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table:table-cell table:style-name="ce119" office:value-type="string">
            <text:p>NO</text:p>
          </table:table-cell>
          <table:table-cell table:style-name="ce204"/>
          <table:table-cell table:style-name="ce117" office:value-type="string">
            <text:p>SI</text:p>
          </table:table-cell>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Decadenza autorizzazioni medie e grandi strutture di vendita e edicole (art. 106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office:value-type="string">
            <text:p>30 GG (art. 19 l. 241/90) </text:p>
          </table:table-cell>
          <table:table-cell table:style-name="ce119" office:value-type="string">
            <text:p>NO</text:p>
          </table:table-cell>
          <table:table-cell table:style-name="ce204"/>
          <table:table-cell table:style-name="ce117"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Chiusura esercizi di vicinato (art. 107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2"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7" office:value-type="string">
            <text:p>30 GG (art. 19 l. 241/90) </text:p>
          </table:table-cell>
          <table:table-cell table:style-name="ce119" office:value-type="string">
            <text:p>NO</text:p>
          </table:table-cell>
          <table:table-cell table:style-name="ce204"/>
          <table:table-cell table:style-name="ce117"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Scia attivazione <text:s/>di contenitori-distributori mobili ad uso privato e per natanti (art. 61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Rosaria Leuzzi</text:p>
          </table:table-cell>
          <table:table-cell table:style-name="ce143"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ce143"/>
          <table:table-cell table:style-name="ce204"/>
          <table:table-cell table:style-name="ce119" office:value-type="string">
            <text:p>NO</text:p>
          </table:table-cell>
          <table:table-cell table:style-name="ce204"/>
          <table:table-cell table:style-name="ce117" office:value-type="string">
            <text:p>SI</text:p>
          </table:table-cell>
          <table:table-cell table:style-name="ce253" office:value-type="string">
            <text:p><text:a xlink:href="http://suap.provincia.grosseto.it/">http://suap.provincia.grosseto.it/</text:a></text:p>
          </table:table-cell>
          <table:table-cell table:style-name="ce204" office:value-type="string">
            <text:p>UFFICIO COMMERCIO – U.O. CARBURAN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Comunicazione prelievo di carburante in recipienti presso gli impianti stradali (art. 62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Rosaria Leuzzi</text:p>
          </table:table-cell>
          <table:table-cell table:style-name="ce143"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Default"/>
          <table:table-cell table:style-name="ce204"/>
          <table:table-cell table:style-name="ce119" office:value-type="string">
            <text:p>NO</text:p>
          </table:table-cell>
          <table:table-cell table:style-name="ce204"/>
          <table:table-cell table:style-name="ce117" office:value-type="string">
            <text:p>SI</text:p>
          </table:table-cell>
          <table:table-cell table:style-name="ce253" office:value-type="string">
            <text:p><text:a xlink:href="http://suap.provincia.grosseto.it/">http://suap.provincia.grosseto.it/</text:a></text:p>
          </table:table-cell>
          <table:table-cell table:style-name="ce204" office:value-type="string">
            <text:p>UFFICIO COMMERCIO – U.O. CARBURAN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Autorizzazione all'ulteriore sospensione <text:s/>dell'attività per altri sei mesi impianti carburanti (art.72 C.2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Rosaria Leuzzi</text:p>
          </table:table-cell>
          <table:table-cell table:style-name="ce143"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Default"/>
          <table:table-cell table:style-name="ce120" office:value-type="string">
            <text:p>30 GG. ART. 2 L. 241/90</text:p>
          </table:table-cell>
          <table:table-cell table:style-name="ce119" office:value-type="string">
            <text:p>NO</text:p>
          </table:table-cell>
          <table:table-cell table:style-name="ce204"/>
          <table:table-cell table:style-name="ce117" office:value-type="string">
            <text:p>SI</text:p>
          </table:table-cell>
          <table:table-cell table:style-name="ce253" office:value-type="string">
            <text:p><text:a xlink:href="http://suap.provincia.grosseto.it/">http://suap.provincia.grosseto.it/</text:a></text:p>
          </table:table-cell>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Ordinanza sindacale orari, turni domenicali e festivi impianti carburanti (art.84, 84 bis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Rosaria Leuzzi</text:p>
          </table:table-cell>
          <table:table-cell table:style-name="ce143"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Default"/>
          <table:table-cell table:style-name="ce120"/>
          <table:table-cell table:style-name="ce119" office:value-type="string">
            <text:p>NO</text:p>
          </table:table-cell>
          <table:table-cell table:style-name="ce204"/>
          <table:table-cell table:style-name="ce117" office:value-type="string">
            <text:p>NO</text:p>
          </table:table-cell>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Adozione di orari e turni in deroga da parte dl gestore – Domanda - impianti carburanti (art.84 ter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Rosaria Leuzzi</text:p>
          </table:table-cell>
          <table:table-cell table:style-name="ce143"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Default"/>
          <table:table-cell table:style-name="ce120"/>
          <table:table-cell table:style-name="ce119" office:value-type="string">
            <text:p>NO</text:p>
          </table:table-cell>
          <table:table-cell table:style-name="ce204"/>
          <table:table-cell table:style-name="ce117" office:value-type="string">
            <text:p>SI</text:p>
          </table:table-cell>
          <table:table-cell table:style-name="ce253" office:value-type="string">
            <text:p><text:a xlink:href="http://suap.provincia.grosseto.it/">http://suap.provincia.grosseto.it/</text:a></text:p>
          </table:table-cell>
          <table:table-cell table:style-name="ce204" office:value-type="string">
            <text:p>UFFICIO COMMERCIO – U.O. CARBURAN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Disposizione Decadenza dell’autorizzazione impianti carburanti (art. 109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Rosaria Leuzzi</text:p>
          </table:table-cell>
          <table:table-cell table:style-name="ce143"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Default"/>
          <table:table-cell table:style-name="ce119" office:value-type="string">
            <text:p>30 GG (art. 19 l. 241/90) </text:p>
          </table:table-cell>
          <table:table-cell table:style-name="ce119" office:value-type="string">
            <text:p>NO</text:p>
          </table:table-cell>
          <table:table-cell table:style-name="ce204"/>
          <table:table-cell table:style-name="ce117"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Disposizione di sospensione per esercizio attività o modifiche senza autorizzazione, o reiterazione delle violazioni impianti carburanti (art. 105 l.r. 28/2005) </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Rosaria Leuzzi</text:p>
          </table:table-cell>
          <table:table-cell table:style-name="ce143"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ce159"/>
          <table:table-cell table:style-name="ce119" office:value-type="string">
            <text:p>30 GG (art. 19 l. 241/90) </text:p>
          </table:table-cell>
          <table:table-cell table:style-name="ce119" office:value-type="string">
            <text:p>NO</text:p>
          </table:table-cell>
          <table:table-cell table:style-name="ce204"/>
          <table:table-cell table:style-name="ce117" office:value-type="string">
            <text:p>NO</text:p>
          </table:table-cell>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Cessazione effetti del provvedimento di sospensione (art. 105 l.r. 28/2005) </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Rosaria Leuzzi</text:p>
          </table:table-cell>
          <table:table-cell table:style-name="ce143"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ce159"/>
          <table:table-cell table:style-name="ce204"/>
          <table:table-cell table:style-name="ce119" office:value-type="string">
            <text:p>NO</text:p>
          </table:table-cell>
          <table:table-cell table:style-name="ce204"/>
          <table:table-cell table:style-name="ce117" office:value-type="string">
            <text:p>SI</text:p>
          </table:table-cell>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Determina Dirigenziale per la ricognizione dei posteggi liberi nelle aree mercatali del comune (art. 17 Reg. C.A.P. - <text:s/>DCC 106/2013)</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73"/>
          <table:table-cell table:style-name="ce204"/>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Redazione Bando comunale per l'assegnazione dei posteggi liberi nelle aree mercatali del comune (art. 34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59"/>
          <table:table-cell table:style-name="ce204"/>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Determina Dirigenziale di approvazione del Bando Comunale per l'assegnazione dei posteggi liberi nelle aree mercatali del comune (art. 34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59"/>
          <table:table-cell table:style-name="ce204"/>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Determina Dirigenziale bando Comunale posteggi liberi – Approvazione Graduatoria (art. 34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4"/>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Determina Dirigenziale bando Comunale posteggi liberi – Assegnazione posteggi a operatori di commercio su aree pubbliche (art. 34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4"/>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Rilascio Autorizzazioni di commercio su aree pubbliche (art. 32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4"/>
          <table:table-cell table:style-name="ce120" office:value-type="string">
            <text:p>NO</text:p>
          </table:table-cell>
          <table:table-cell table:style-name="ce204"/>
          <table:table-cell table:style-name="ce204" office:value-type="string">
            <text:p>SI</text:p>
          </table:table-cell>
          <table:table-cell table:style-name="ce255" office:value-type="string">
            <text:p><text:a xlink:href="http://web.comune.grosseto.it/comune">http://web.comune.grosseto.it/comune</text:a> <text:s/>PER BANDO E MODELLO PRESENTAZIONE DOMANDA</text:p>
          </table:table-cell>
          <table:table-cell table:style-name="ce117" office:value-type="string">
            <text:p>UFFICIO COMMERCIO – U.O. COMMERCIO SU AREE PUBBLICHE</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Rilascio concessioni di posteggio (art. 32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59"/>
          <table:table-cell table:style-name="ce204"/>
          <table:table-cell table:style-name="ce120" office:value-type="string">
            <text:p>NO</text:p>
          </table:table-cell>
          <table:table-cell table:style-name="ce204"/>
          <table:table-cell table:style-name="ce204" office:value-type="string">
            <text:p>SI</text:p>
          </table:table-cell>
          <table:table-cell table:style-name="ce255" office:value-type="string">
            <text:p><text:a xlink:href="http://web.comune.grosseto.it/comune">http://web.comune.grosseto.it/comune</text:a> <text:s/>PER BANDO E MODELLO PRESENTAZIONE DOMANDA</text:p>
          </table:table-cell>
          <table:table-cell table:style-name="ce117" office:value-type="string">
            <text:p>UFFICIO COMMERCIO – U.O. COMMERCIO SU AREE PUBBLICHE</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Redazione Bando comunale per le migliorie (precedente alla predisposizione dei Bandi Comunali per i posteggi liberi) (art. 17 Reg. C.A.P. - <text:s/>DCC 106/2013)</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59"/>
          <table:table-cell table:style-name="ce204"/>
          <table:table-cell table:style-name="ce120"/>
          <table:table-cell table:style-name="ce204" table:number-columns-repeated="2"/>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Determinazione Dirigenziale <text:s/>per l'approvazione <text:s/>dei Bando Comunale riservato agli operatori di mercato, concessionari di posteggio, per le migliorie (art. 17 Reg. C.A.P. - <text:s/>DCC 106/2013)</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59"/>
          <table:table-cell table:style-name="ce204"/>
          <table:table-cell table:style-name="ce120" office:value-type="string">
            <text:p>NO</text:p>
          </table:table-cell>
          <table:table-cell table:style-name="ce204"/>
          <table:table-cell table:style-name="ce204" office:value-type="string">
            <text:p>SI</text:p>
          </table:table-cell>
          <table:table-cell table:style-name="ce254"/>
          <table:table-cell table:style-name="ce117" office:value-type="string">
            <text:p>UFFICIO COMMERCIO – U.O. COMMERCIO SU AREE PUBBLICHE</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Determinazione Dirigenziale <text:s text:c="2"/>Bando Comunale riservato agli operatori di mercato, concessionari di posteggio, per le migliorie - Graduatoria (art. 17 Reg. C.A.P. - <text:s/>DCC 106/2013)</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59"/>
          <table:table-cell table:style-name="ce204"/>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Rilascio prese d'atto agli operatori di commercio su aree pubbliche partecipanti al Bando Comunale delle migliorie (art. 17 Reg. C.A.P. - <text:s/>DCC 106/2013)</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59"/>
          <table:table-cell table:style-name="ce204"/>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Redazione Bando comunale per l'ammissione di n.4 operatori per l'esercizio del commercio in forma itinerante su aree demaniali degli arenili prive di concessione per la vendita di generi alimentari (art. 36 Reg. C.A.P. - <text:s/>DCC 106/2013)</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59"/>
          <table:table-cell table:style-name="ce204"/>
          <table:table-cell table:style-name="ce120"/>
          <table:table-cell table:style-name="ce204" table:number-columns-repeated="2"/>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Determinazione Dirigenziale per l'approvazione del Bando Comunale per l'ammissione di n.4 operatori per l'esercizio del commercio in forma itinerante su aree demaniali degli arenili prive di concessione per la vendita di generi alimentari (art. 36 Reg. C.A.P. - <text:s/>DCC 106/2013)</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59"/>
          <table:table-cell table:style-name="ce204"/>
          <table:table-cell table:style-name="ce120"/>
          <table:table-cell table:style-name="ce204" table:number-columns-repeated="2"/>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Bando comunale per l'ammissione di n.4 operatori per l'esercizio del commercio in forma itinerante su aree demaniali degli arenili prive di concessione per la vendita di generi alimentari – Approvazione Graduatoria (art. 36 Reg. C.A.P. - <text:s/>DCC 106/2013)</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59"/>
          <table:table-cell table:style-name="ce204"/>
          <table:table-cell table:style-name="ce120"/>
          <table:table-cell table:style-name="ce204" table:number-columns-repeated="2"/>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Comunicazioni di subingresso per atto tra vivi o mortis causa nell'attività di commercio su aree pubbliche con posteggio o in forma itinerante (art. 74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4"/>
          <table:table-cell table:style-name="ce120" office:value-type="string">
            <text:p>NO</text:p>
          </table:table-cell>
          <table:table-cell table:style-name="ce117" office:value-type="string">
            <text:p>30 GG (art. 2 l. 241/90) (art. 5 dpr 160/2010)</text:p>
          </table:table-cell>
          <table:table-cell table:style-name="ce204"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SU AREE PUBBLICHE</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Variazione societarie e/o leg. rapp.te (art. 73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4"/>
          <table:table-cell table:style-name="ce120" office:value-type="string">
            <text:p>NO</text:p>
          </table:table-cell>
          <table:table-cell table:style-name="ce204"/>
          <table:table-cell table:style-name="ce204"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SU AREE PUBBLICHE</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Comunicazione di cessazione di attività di Commercio su aree pubbliche (art. 79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4"/>
          <table:table-cell table:style-name="ce120" office:value-type="string">
            <text:p>NO</text:p>
          </table:table-cell>
          <table:table-cell table:style-name="ce117"/>
          <table:table-cell table:style-name="ce204"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SU AREE PUBBLICHE</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S.C.I.A. Per l'attività commercio su aree pubbliche in forma itinerante (art. 35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4"/>
          <table:table-cell table:style-name="ce120" office:value-type="string">
            <text:p>NO</text:p>
          </table:table-cell>
          <table:table-cell table:style-name="ce117" office:value-type="string">
            <text:p>30 GG (art. 2 l. 241/90) (art. 5 dpr 160/2010)</text:p>
          </table:table-cell>
          <table:table-cell table:style-name="ce204" office:value-type="string">
            <text:p>SI</text:p>
          </table:table-cell>
          <table:table-cell table:style-name="ce253" office:value-type="string">
            <text:p><text:a xlink:href="http://suap.provincia.grosseto.it/">http://suap.provincia.grosseto.it/</text:a></text:p>
          </table:table-cell>
          <table:table-cell table:style-name="ce117" office:value-type="string">
            <text:p>UFFICIO COMMERCIO – U.O. COMMERCIO SU AREE PUBBLICHE</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Sospensione dell'attività di commercio su posteggio per irregolarità contributiva o mancata presentazione delle informazioni necessarie al controllo (art. 40 quinquies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117" office:value-type="string">
            <text:p>30 GG (art. 19 l. 241/90) </text:p>
          </table:table-cell>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Sospensione dell'attività di commercio itinerante per irregolarità contributiva o mancata presentazione delle informazioni necessarie al controllo (art. 40 quinquies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119" office:value-type="string">
            <text:p>30 GG (art. 19 l. 241/90) </text:p>
          </table:table-cell>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Cessazione degli effetti della sospensione ex art. 40 quinquies</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119"/>
          <table:table-cell table:style-name="ce120" office:value-type="string">
            <text:p>NO</text:p>
          </table:table-cell>
          <table:table-cell table:style-name="ce204"/>
          <table:table-cell table:style-name="ce204" office:value-type="string">
            <text:p>SI</text:p>
          </table:table-cell>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Disposizione Dirigenziale Revoca/Decadenza del titolo abilitativo e della concessione posteggio nel mercato per irregolarità contributiva (art. 40 quinquies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119" office:value-type="string">
            <text:p>30 GG (art. 19 l. 241/90) </text:p>
          </table:table-cell>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Disposizione Dirigenziale Revoca/Decadenza del titolo abilitativo commercio itinerante per irregolarità contributiva (art. 40 quinquies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4"/>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Disposizione Dirigenziale cessazione immediata dell'attività e degli effetti della S.C.I.A. Per il commercio itinerante per irregolarità contributiva (art. 40 quinquies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4"/>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Disposizione Dirigenziale Decadenza del Titolo abilitativo per assenze ingiustificate (art. 108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4"/>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Delibera per L'autorizzazione allo svolgimento di Fiere Promozionali <text:s/>e Manifestazioni commerciali a carattere <text:s/>straordinario (art. 37 ss Reg. C.A.P. - <text:s/>DCC 106/2013)</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4"/>
          <table:table-cell table:style-name="ce120"/>
          <table:table-cell table:style-name="ce204" table:number-columns-repeated="2"/>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Rilascio concessioni temporanee di posteggio per Fiere Promozionali e Manifestazioni Commerciali a carattere straordinario (art.33 l.r.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4"/>
          <table:table-cell table:style-name="ce120" office:value-type="string">
            <text:p>SI</text:p>
          </table:table-cell>
          <table:table-cell table:style-name="ce204"/>
          <table:table-cell table:style-name="ce204" office:value-type="string">
            <text:p>SI</text:p>
          </table:table-cell>
          <table:table-cell table:style-name="ce254"/>
          <table:table-cell table:style-name="ce117" office:value-type="string">
            <text:p>UFFICIO COMMERCIO – U.O. COMMERCIO SU AREE PUBBLICHE</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Ordinanza Sindacale orari (art. 12 Reg. C.A.P. - <text:s/>DCC 106/2013)</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4"/>
          <table:table-cell table:style-name="ce120"/>
          <table:table-cell table:style-name="ce204" table:number-columns-repeated="2"/>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8" office:value-type="string">
            <text:p>Invio alla Regione del Calendario Fieristico (art. 10 c. 2 DPGR 50/R/2006)</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7" office:value-type="string">
            <text:p>Barra Luca</text:p>
          </table:table-cell>
          <table:table-cell table:style-name="ce143"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4"/>
          <table:table-cell table:style-name="ce120" office:value-type="string">
            <text:p>NO</text:p>
          </table:table-cell>
          <table:table-cell table:style-name="ce204" table:number-columns-repeated="2"/>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Scia per apertura di esercizio di somministrazione di alimenti e bevande (stagionali e/o Annuali) <text:s/>ART.43 <text:s/>l.r.Toscana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ce144"/>
          <table:table-cell table:style-name="ce204"/>
          <table:table-cell table:style-name="ce120" office:value-type="string">
            <text:p>NO</text:p>
          </table:table-cell>
          <table:table-cell table:style-name="ce117" office:value-type="string">
            <text:p>30 GG (art. 2 l. 241/90) (art. 5 dpr 160/2010)</text:p>
          </table:table-cell>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Scia per trasferimento di sede degli esercizi di somministrazione di alimenti e bevande (ART. 43 L.R.Toscana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4"/>
          <table:table-cell table:style-name="ce120" office:value-type="string">
            <text:p>NO</text:p>
          </table:table-cell>
          <table:table-cell table:style-name="ce117" office:value-type="string">
            <text:p>30 GG (art. 2 l. 241/90) (art. 5 dpr 160/2010)</text:p>
          </table:table-cell>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Scia per somministrazione temporanea di alimenti e bevande ( aRT. 45 l.R.Toscana 28/2005 <text:s/></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4"/>
          <table:table-cell table:style-name="ce120" office:value-type="string">
            <text:p>NO</text:p>
          </table:table-cell>
          <table:table-cell table:style-name="ce117" office:value-type="string">
            <text:p>30 GG (art. 2 l. 241/90) (art. 5 dpr 160/2010)</text:p>
          </table:table-cell>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Comunicazione subingresso per atto tra vivi o per causa di morte di esercizi di somministrazione di alimenti e bevande ( art. 74 L.R.Toscana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4"/>
          <table:table-cell table:style-name="ce120" office:value-type="string">
            <text:p>NO</text:p>
          </table:table-cell>
          <table:table-cell table:style-name="ce117" office:value-type="string">
            <text:p>30 GG (art. 2 l. 241/90) (art. 5 dpr 160/2010)</text:p>
          </table:table-cell>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Comunicazione di variazione di leg. rapp.o denominazione o ragione sociale, variazioni del soggetto in possesso dei requisiti professionali di attività di somministrazione di alimenti e bevande. ( Art. 73 L. R. Toscana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4"/>
          <table:table-cell table:style-name="ce120" office:value-type="string">
            <text:p>NO</text:p>
          </table:table-cell>
          <table:table-cell table:style-name="ce117" office:value-type="string">
            <text:p>30 GG (art. 2 l. 241/90) (art. 5 dpr 160/2010)</text:p>
          </table:table-cell>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Comunicazione <text:s/>per aumento di superficie negli esercizi di somministrazione di alimenti e bevande ( Art. 43 L.r.Toscana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4"/>
          <table:table-cell table:style-name="ce120" office:value-type="string">
            <text:p>NO</text:p>
          </table:table-cell>
          <table:table-cell table:style-name="ce117" office:value-type="string">
            <text:p>30 GG (art. 2 l. 241/90) (art. 5 dpr 160/2010)</text:p>
          </table:table-cell>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Comunicazione per cessazione attività di somministrazione di alimenti e bevande ( Art. 79 L.R. Toscana 28/2005 )</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4"/>
          <table:table-cell table:style-name="ce120" office:value-type="string">
            <text:p>NO</text:p>
          </table:table-cell>
          <table:table-cell table:style-name="ce117" office:value-type="string">
            <text:p>30 GG (art. 2 l. 241/90) (art. 5 dpr 160/2010)</text:p>
          </table:table-cell>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Scia per apertura di circoli privati. Art. 2 del DPR 235/01</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4"/>
          <table:table-cell table:style-name="ce120" office:value-type="string">
            <text:p>NO</text:p>
          </table:table-cell>
          <table:table-cell table:style-name="ce117" office:value-type="string">
            <text:p>30 GG (art. 2 l. 241/90) (art. 5 dpr 160/2010)</text:p>
          </table:table-cell>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Richiesta di autorizzazione per circoli privati di somministrazione di alimenti e bevande da parte di Associazioni non aderenti ad Enti Nazionali riconosciuti. ( Art. 3 D.P.R 235/01</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6" office:value-type="string">
            <text:p>60 gg (art. 7 DPR 160/2010)</text:p>
          </table:table-cell>
          <table:table-cell table:style-name="ce120" office:value-type="string">
            <text:p>SI</text:p>
          </table:table-cell>
          <table:table-cell table:style-name="ce204"/>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Comunicazione per variazione presidente dei circoli.</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4"/>
          <table:table-cell table:style-name="ce120" office:value-type="string">
            <text:p>NO</text:p>
          </table:table-cell>
          <table:table-cell table:style-name="ce117" office:value-type="string">
            <text:p>30 GG (art. 2 l. 241/90) (art. 5 dpr 160/2010)</text:p>
          </table:table-cell>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Scia per apertura di esercizio di somministrazione di alimenti e bevande congiunta ad attività prevalente di pubb. Spettacolo, sale da gioco , impianti sportivi (art. 48 L.r.28/05) <text:s/></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4"/>
          <table:table-cell table:style-name="ce120" office:value-type="string">
            <text:p>NO</text:p>
          </table:table-cell>
          <table:table-cell table:style-name="ce117" office:value-type="string">
            <text:p>30 GG (art. 2 l. 241/90) (art. 5 dpr 160/2010)</text:p>
          </table:table-cell>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Comunicazione subingresso per atto tra vivi o per causa di morte di esercizi di somministrazione di alimenti di cui all'art. 48 L.r. 28/2005 . (art. 74 L.r.Toscana 28/2005)</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4"/>
          <table:table-cell table:style-name="ce120" office:value-type="string">
            <text:p>NO</text:p>
          </table:table-cell>
          <table:table-cell table:style-name="ce117" office:value-type="string">
            <text:p>30 GG (art. 2 l. 241/90) (art. 5 dpr 160/2010)</text:p>
          </table:table-cell>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Autorizzazione per apertura di attività di sala giochi, sale biliardi e sale <text:s/>bowling . Art. 86 c.1. T.U.L.P.S. (Art. 2. Reg. Comunale Sale Gioco. Delibera C.C.87 DELL'11.12.1996)</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6" office:value-type="string">
            <text:p>60 gg (art. 7 DPR 160/2010)</text:p>
          </table:table-cell>
          <table:table-cell table:style-name="ce120" office:value-type="string">
            <text:p>SI</text:p>
          </table:table-cell>
          <table:table-cell table:style-name="ce204"/>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Autorizzazione Subingresso in sala giochi e bowling ( art. 86 c. 1 Tulps art.11 Reg.Comunale Sale Gioco. Delibera C.C.87 dell'11.12.1996)</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6" office:value-type="string">
            <text:p>60 gg (art. 7 DPR 160/2010)</text:p>
          </table:table-cell>
          <table:table-cell table:style-name="ce120" office:value-type="string">
            <text:p>SI</text:p>
          </table:table-cell>
          <table:table-cell table:style-name="ce204"/>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Autorizzazione trasferimento sala giochi, biliardi, bowling. (art. 86 c.1.tulps art.12 Reg. Comunale sale Giochi Delibera C.C. 87 dell'11.12.1996)</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5" office:value-type="string">
            <text:p>60 gg (art. 7 DPR 160/2010)</text:p>
          </table:table-cell>
          <table:table-cell table:style-name="ce120" office:value-type="string">
            <text:p>SI</text:p>
          </table:table-cell>
          <table:table-cell table:style-name="ce204"/>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Autorizzazione per attività di distribuzione e di gestione anche indiretta di apparecchi e congegni automatici di cui all'art.110 commi 6 e 7 del T.U.L.P.S.( Art. 86 C.2. TULPS )</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5" office:value-type="string">
            <text:p>60 gg (art. 7 DPR 160/2010)</text:p>
          </table:table-cell>
          <table:table-cell table:style-name="ce120" office:value-type="string">
            <text:p>SI</text:p>
          </table:table-cell>
          <table:table-cell table:style-name="ce204"/>
          <table:table-cell table:style-name="ce204" office:value-type="string">
            <text:p>SI</text:p>
          </table:table-cell>
          <table:table-cell table:style-name="ce253" office:value-type="string">
            <text:p><text:a xlink:href="http://suap.provincia.grosseto.it/">http://suap.provincia.grosseto.it/</text:a></text:p>
          </table:table-cell>
          <table:table-cell table:style-name="ce204" office:value-type="string">
            <text:p>UFFICIO SOMMINISTRAZIONI, CIRCOLI E GIOCHI LECITI</text:p>
          </table:table-cell>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Autorizzazione per installazione in esercizi commerciali o pubblici diversi da quelli già in possesso di altre licenze di cui all'art. 88. (Art. 86 c.2. TULPS ) </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5" office:value-type="string">
            <text:p>60 gg (art. 7 DPR 160/2010)</text:p>
          </table:table-cell>
          <table:table-cell table:style-name="ce120" office:value-type="string">
            <text:p>SI</text:p>
          </table:table-cell>
          <table:table-cell table:style-name="ce204"/>
          <table:table-cell table:style-name="ce204" office:value-type="string">
            <text:p>NO</text:p>
          </table:table-cell>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Disposizione sospensione di attività di somministrazione di alimenti e bevande. Art. 103 c.1 e 3 L.R. Toscana 28/2005 e <text:s/>Art. 17 ter TULPS <text:s text:c="2"/></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119" office:value-type="string">
            <text:p>30 GG (art. 19 l. 241/90) </text:p>
          </table:table-cell>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7" office:value-type="string">
            <text:p>Cessazione degli effetti del provvedimento di sospensione ex art. 103 l.r. 28/2005 per il ripristino dei requisiti mancanti </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119"/>
          <table:table-cell table:style-name="ce120" office:value-type="string">
            <text:p>NO</text:p>
          </table:table-cell>
          <table:table-cell table:style-name="ce204"/>
          <table:table-cell table:style-name="ce204" office:value-type="string">
            <text:p>SI</text:p>
          </table:table-cell>
          <table:table-cell table:style-name="ce254"/>
          <table:table-cell table:style-name="ce204"/>
          <table:table-cell table:style-name="ce143" table:number-columns-repeated="2"/>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Disposizione cessazione attività di somministrazione di alimenti e bevande. Art. 17 ter TULPS <text:s text:c="2"/></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119" office:value-type="string">
            <text:p>30 GG (art. 19 l. 241/90) </text:p>
          </table:table-cell>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Disposizione chiusura esercizi di somministrazione di alimenti e bevande. Art. 107 L.R.28/2005 <text:s text:c="2"/></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119" office:value-type="string">
            <text:p>30 GG (art. 19 l. 241/90) </text:p>
          </table:table-cell>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Disposizione per la sospensione dell'autorizzazione di cui all'art. 86 del T.U.L.P.S. <text:s text:c="2"/>(art. 110 comma 10 del TULPS)</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119" office:value-type="string">
            <text:p>30 GG (art. 19 l. 241/90) </text:p>
          </table:table-cell>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49" office:value-type="string">
            <text:p>Disposizione per la revoca dell'autorizzazione di cui all'art. 86 del T.U.L.P.S. (art. 110 comma 10 del T.U.L.P.S.) <text:s text:c="2"/></text:p>
          </table:table-cell>
          <table:table-cell table:style-name="ce89" office:value-type="string">
            <text:p>ENTRATE, PATRIMONIO, SERVIZI A CITTADINI E IMPRESE</text:p>
          </table:table-cell>
          <table:table-cell table:style-name="ce90" office:value-type="string">
            <text:p>Attività produttive</text:p>
          </table:table-cell>
          <table:table-cell table:style-name="ce118" office:value-type="string">
            <text:p>POLI GRAZIANO</text:p>
          </table:table-cell>
          <table:table-cell table:style-name="ce144"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119" office:value-type="string">
            <text:p>30 GG (art. 19 l. 241/90) </text:p>
          </table:table-cell>
          <table:table-cell table:style-name="ce120" office:value-type="string">
            <text:p>NO</text:p>
          </table:table-cell>
          <table:table-cell table:style-name="ce204"/>
          <table:table-cell table:style-name="ce204" office:value-type="string">
            <text:p>NO</text:p>
          </table:table-cell>
          <table:table-cell table:style-name="ce254"/>
          <table:table-cell table:style-name="ce204"/>
          <table:table-cell table:style-name="ce293" office:value-type="string">
            <text:p>Ricorso entro 60 gg al <text:s/>Tribunale Amministrativo Regione Toscana con sede a Firenze V. Ricasoli 40 o <text:s/>al Capo dello Stato entro 120 gg,</text:p>
          </table:table-cell>
          <table:table-cell table:style-name="ce143"/>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0" office:value-type="string">
            <text:p>PROCEDIMENTO AUTOMATIZZATO AI SENSI DELL'ART. 5 DEL D.P.R. N. 160/2010 – SCIA DA SPORTELLO ONLINE</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19" office:value-type="string">
            <text:p>BELLEZZI MARIA FRANCESCA/POLLINI LEONARDO</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74"/>
          <table:table-cell table:style-name="ce117"/>
          <table:table-cell table:style-name="ce218" office:value-type="string">
            <text:p>no</text:p>
          </table:table-cell>
          <table:table-cell table:style-name="ce117"/>
          <table:table-cell table:style-name="ce103" office:value-type="string">
            <text:p>SI</text:p>
          </table:table-cell>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143"/>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1" office:value-type="string">
            <text:p>TINOLAVANDERIE/LAVANDERIE A GETTONE</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19" office:value-type="string">
            <text:p>BELLEZZI MARIA FRANCESCA/POLLINI LEONARDO</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59"/>
          <table:table-cell table:style-name="ce204"/>
          <table:table-cell table:style-name="ce103" office:value-type="string">
            <text:p>SI</text:p>
          </table:table-cell>
          <table:table-cell table:style-name="ce204"/>
          <table:table-cell table:style-name="ce103" office:value-type="string">
            <text:p>SI</text:p>
          </table:table-cell>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143"/>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1" office:value-type="string">
            <text:p>RILASCIO AUA</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20" office:value-type="string">
            <text:p>DOTT.SSA ROSARIA LEUZZI</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59"/>
          <table:table-cell table:style-name="ce204" office:value-type="string">
            <text:p>60 gg</text:p>
          </table:table-cell>
          <table:table-cell table:style-name="ce103" office:value-type="string">
            <text:p>SI</text:p>
          </table:table-cell>
          <table:table-cell table:style-name="ce120" office:value-type="string">
            <text:p>richiesta integrazioni 30 gg</text:p>
          </table:table-cell>
          <table:table-cell table:style-name="ce103" office:value-type="string">
            <text:p>SI</text:p>
          </table:table-cell>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143"/>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1" office:value-type="string">
            <text:p>RINNOVO A.U.A.</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20" office:value-type="string">
            <text:p>DOTT.SSA ROSARIA LEUZZI</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59"/>
          <table:table-cell table:style-name="ce204" office:value-type="string">
            <text:p>60 gg</text:p>
          </table:table-cell>
          <table:table-cell table:style-name="ce103" office:value-type="string">
            <text:p>SI</text:p>
          </table:table-cell>
          <table:table-cell table:style-name="ce120" office:value-type="string">
            <text:p>richiesta integrazioni 30 gg</text:p>
          </table:table-cell>
          <table:table-cell table:style-name="ce103" office:value-type="string">
            <text:p>SI</text:p>
          </table:table-cell>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143"/>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1" office:value-type="string">
            <text:p>MODIFICA NON SOSTANZIALE A.U.A</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20" office:value-type="string">
            <text:p>DOTT.SSA ROSARIA LEUZZI</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59"/>
          <table:table-cell table:style-name="ce204"/>
          <table:table-cell table:style-name="ce103" office:value-type="string">
            <text:p>SI</text:p>
          </table:table-cell>
          <table:table-cell table:style-name="ce120" office:value-type="string">
            <text:p>30 gg per accertamento modifica sostanziale</text:p>
          </table:table-cell>
          <table:table-cell table:style-name="ce103" office:value-type="string">
            <text:p>SI</text:p>
          </table:table-cell>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143"/>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2" office:value-type="string">
            <text:p>Dichiarazione di avvalersi dell'autorizzazione alle emissioni in via generale ai sensi art. 272 commi 2 e 3 del D. L.vo n. 152/2006 – installazione, modifica, trasferimento impianti SCIA</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20" office:value-type="string">
            <text:p>DOTT.SSA ROSARIA LEUZZI</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59"/>
          <table:table-cell table:style-name="ce204"/>
          <table:table-cell table:style-name="ce120"/>
          <table:table-cell table:style-name="ce204" table:number-columns-repeated="2"/>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143"/>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1" office:value-type="string">
            <text:p>RICHIESTA AUTORIZZAZIONE STAZIONI RADIO BASE CON POTENZA SUPERIORE A 20 KW</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20" office:value-type="string">
            <text:p>DOTT.SSA ROSARIA LEUZZI</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59"/>
          <table:table-cell table:style-name="ce204" office:value-type="string">
            <text:p>90 gg </text:p>
          </table:table-cell>
          <table:table-cell table:style-name="ce103" office:value-type="string">
            <text:p>SI</text:p>
          </table:table-cell>
          <table:table-cell table:style-name="ce120" office:value-type="string">
            <text:p>richiesta integrazioni 15 gg</text:p>
          </table:table-cell>
          <table:table-cell table:style-name="ce103" office:value-type="string">
            <text:p>SI</text:p>
          </table:table-cell>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143"/>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3" office:value-type="string">
            <text:p>Commercio al dettaglio in sede fissa – Apertura media struttura vendita</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20" office:value-type="string">
            <text:p>DOTT.SSA ROSARIA LEUZZI</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59"/>
          <table:table-cell table:style-name="ce204" office:value-type="string">
            <text:p>60 gg</text:p>
          </table:table-cell>
          <table:table-cell table:style-name="ce103" office:value-type="string">
            <text:p>SI</text:p>
          </table:table-cell>
          <table:table-cell table:style-name="ce204"/>
          <table:table-cell table:style-name="ce103" office:value-type="string">
            <text:p>SI</text:p>
          </table:table-cell>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293" office:value-type="string">
            <text:p>Ricorso entro 60 gg al <text:s/>Tribunale Amministrativo Regione Toscana con sede a Firenze V. Ricasoli 40 o <text:s/>al Capo dello Stato entro 120 gg,</text:p>
          </table:table-cell>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3" office:value-type="string">
            <text:p>Commercio al dettaglio in sede fissa – Trasferimento media struttura vendita</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20" office:value-type="string">
            <text:p>DOTT.SSA ROSARIA LEUZZI</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59"/>
          <table:table-cell table:style-name="ce204" office:value-type="string">
            <text:p>60 gg</text:p>
          </table:table-cell>
          <table:table-cell table:style-name="ce103" office:value-type="string">
            <text:p>SI</text:p>
          </table:table-cell>
          <table:table-cell table:style-name="ce204"/>
          <table:table-cell table:style-name="ce103" office:value-type="string">
            <text:p>SI</text:p>
          </table:table-cell>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293" office:value-type="string">
            <text:p>Ricorso entro 60 gg al <text:s/>Tribunale Amministrativo Regione Toscana con sede a Firenze V. Ricasoli 40 o <text:s/>al Capo dello Stato entro 120 gg,</text:p>
          </table:table-cell>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3" office:value-type="string">
            <text:p>Commercio al dettaglio in sede fissa – Scia <text:s/>per la modifica quali/quantitativa settore merceologico in media struttura vendita</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20" office:value-type="string">
            <text:p>DOTT.SSA ROSARIA LEUZZI</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59"/>
          <table:table-cell table:style-name="ce204" office:value-type="string">
            <text:p>60 gg</text:p>
          </table:table-cell>
          <table:table-cell table:style-name="ce103" office:value-type="string">
            <text:p>SI</text:p>
          </table:table-cell>
          <table:table-cell table:style-name="ce204"/>
          <table:table-cell table:style-name="ce103" office:value-type="string">
            <text:p>SI</text:p>
          </table:table-cell>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293" office:value-type="string">
            <text:p>Ricorso entro 60 gg al <text:s/>Tribunale Amministrativo Regione Toscana con sede a Firenze V. Ricasoli 40 o <text:s/>al Capo dello Stato entro 120 gg,</text:p>
          </table:table-cell>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3" office:value-type="string">
            <text:p>Commercio al dettaglio in sede fissa – Ampliamento della superficie di vendita in media struttura vendita</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20" office:value-type="string">
            <text:p>DOTT.SSA ROSARIA LEUZZI</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59"/>
          <table:table-cell table:style-name="ce204" office:value-type="string">
            <text:p>60 gg</text:p>
          </table:table-cell>
          <table:table-cell table:style-name="ce103" office:value-type="string">
            <text:p>SI</text:p>
          </table:table-cell>
          <table:table-cell table:style-name="ce204"/>
          <table:table-cell table:style-name="ce103" office:value-type="string">
            <text:p>SI</text:p>
          </table:table-cell>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293" office:value-type="string">
            <text:p>Ricorso entro 60 gg al <text:s/>Tribunale Amministrativo Regione Toscana con sede a Firenze V. Ricasoli 40 o <text:s/>al Capo dello Stato entro 120 gg,</text:p>
          </table:table-cell>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3" office:value-type="string">
            <text:p>Commercio al dettaglio in sede fissa – Apertura grande struttura vendita</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20" office:value-type="string">
            <text:p>DOTT.SSA ROSARIA LEUZZI</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59"/>
          <table:table-cell table:style-name="ce204" office:value-type="string">
            <text:p>60 gg</text:p>
          </table:table-cell>
          <table:table-cell table:style-name="ce103" office:value-type="string">
            <text:p>SI</text:p>
          </table:table-cell>
          <table:table-cell table:style-name="ce204"/>
          <table:table-cell table:style-name="ce103" office:value-type="string">
            <text:p>SI</text:p>
          </table:table-cell>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293" office:value-type="string">
            <text:p>Ricorso entro 60 gg al <text:s/>Tribunale Amministrativo Regione Toscana con sede a Firenze V. Ricasoli 40 o <text:s/>al Capo dello Stato entro 120 gg,</text:p>
          </table:table-cell>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3" office:value-type="string">
            <text:p>Commercio al dettaglio in sede fissa – Scia <text:s/>per la modifica quali/quantitativa settore merceologico in grande struttura vendita</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20" office:value-type="string">
            <text:p>DOTT.SSA ROSARIA LEUZZI</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59"/>
          <table:table-cell table:style-name="ce204" office:value-type="string">
            <text:p>60 gg</text:p>
          </table:table-cell>
          <table:table-cell table:style-name="ce120"/>
          <table:table-cell table:style-name="ce204" table:number-columns-repeated="2"/>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143"/>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3" office:value-type="string">
            <text:p>Commercio al dettaglio in sede fissa – Trasferimento grande struttura vendita</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20" office:value-type="string">
            <text:p>DOTT.SSA ROSARIA LEUZZI</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59"/>
          <table:table-cell table:style-name="ce204" office:value-type="string">
            <text:p>60 gg</text:p>
          </table:table-cell>
          <table:table-cell table:style-name="ce103" office:value-type="string">
            <text:p>SI</text:p>
          </table:table-cell>
          <table:table-cell table:style-name="ce204"/>
          <table:table-cell table:style-name="ce103" office:value-type="string">
            <text:p>SI</text:p>
          </table:table-cell>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143"/>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3" office:value-type="string">
            <text:p>Commercio al dettaglio in sede fissa – Ampliamento della superficie di vendita in grande struttura vendita</text:p>
          </table:table-cell>
          <table:table-cell table:style-name="ce90" office:value-type="string">
            <text:p>SETTORE ENTRATE, PATRIMONIO E SERVIZI AL CITTADINO ED ALLE IMPRESE</text:p>
          </table:table-cell>
          <table:table-cell table:style-name="ce90" office:value-type="string">
            <text:p>Servizio attività produttive <text:s/>– SUAP</text:p>
          </table:table-cell>
          <table:table-cell table:style-name="ce120" office:value-type="string">
            <text:p>DOTT.SSA ROSARIA LEUZZI</text:p>
          </table:table-cell>
          <table:table-cell table:style-name="ce142" office:value-type="string" table:number-columns-spanned="2" table:number-rows-spanned="1">
            <text:p>Via Colombo 5 0564/488813-822-816 <text:a xlink:href="mailto:suap@comune.grosseto.it">suap@comune.grosseto.it</text:a> </text:p>
          </table:table-cell>
          <table:covered-table-cell table:style-name="ce159"/>
          <table:table-cell table:style-name="ce204" office:value-type="string">
            <text:p>60 gg</text:p>
          </table:table-cell>
          <table:table-cell table:style-name="ce103" office:value-type="string">
            <text:p>SI</text:p>
          </table:table-cell>
          <table:table-cell table:style-name="ce204"/>
          <table:table-cell table:style-name="ce103" office:value-type="string">
            <text:p>SI</text:p>
          </table:table-cell>
          <table:table-cell table:style-name="ce117" office:value-type="string">
            <text:p><text:a xlink:href="http://suap.provincia.grosseto.it/modulistica">suap.provincia.grosseto.it/modulistica</text:a></text:p>
          </table:table-cell>
          <table:table-cell table:style-name="ce117" office:value-type="string">
            <text:p>SOPRTELLO UNICO ATTIVITA PRODUTTIVE</text:p>
          </table:table-cell>
          <table:table-cell table:style-name="ce143"/>
          <table:table-cell table:style-name="ce253" office:value-type="string">
            <text:p><text:a xlink:href="http://suap.provincia.grosseto.it/">http://suap.provincia.grosseto.it/</text:a></text:p>
          </table:table-cell>
          <table:table-cell table:style-name="ce324"/>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4" office:value-type="string">
            <text:p>VETERINARI-SCIA: Studio veterinario nel quale sia previsto l’accesso di animali </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75"/>
          <table:table-cell table:style-name="ce207" office:value-type="string">
            <text:p>- 30 gg. per adozione eventuali provvedimenti inibitori se non è possibile conformarsi (art. 12 L.R. 7/2009)</text:p>
          </table:table-cell>
          <table:table-cell table:style-name="ce219" office:value-type="string">
            <text:p>NO</text:p>
          </table:table-cell>
          <table:table-cell table:style-name="ce207" office:value-type="string">
            <text:p>- 30 gg. per adozione di eventuali prescrizioni (art. 19 co. 3 L.241/90) se è possibile conformarsi;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121"/>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4" office:value-type="string">
            <text:p>VETERINARI-SCIA: Ambulatorio veterinario</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30 gg. per adozione eventuali provvedimenti inibitori se non è possibile conformarsi (art. 12 L.R. 7/2009)</text:p>
          </table:table-cell>
          <table:table-cell table:style-name="ce219" office:value-type="string">
            <text:p>NO</text:p>
          </table:table-cell>
          <table:table-cell table:style-name="ce207" office:value-type="string">
            <text:p>- 30 gg. per adozione di eventuali prescrizioni (art. 19 co. 3 L.241/90) se è possibile conformarsi;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121"/>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4" office:value-type="string">
            <text:p>VETERINARI-SCIA: Clinica-casa di cura veterinaria </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30 gg. per adozione eventuali provvedimenti inibitori se non è possibile conformarsi (art. 12 L.R. 7/2009)</text:p>
          </table:table-cell>
          <table:table-cell table:style-name="ce219" office:value-type="string">
            <text:p>NO</text:p>
          </table:table-cell>
          <table:table-cell table:style-name="ce207" office:value-type="string">
            <text:p>- 30 gg. per adozione di eventuali prescrizioni (art. 19 co. 3 L.241/90) se è possibile conformarsi;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121"/>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4" office:value-type="string">
            <text:p>VETERINARI-SCIA:Ospedale veterinario </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30 gg. per adozione eventuali provvedimenti inibitori se non è possibile conformarsi (art. 12 L.R. 7/2009)</text:p>
          </table:table-cell>
          <table:table-cell table:style-name="ce219" office:value-type="string">
            <text:p>NO</text:p>
          </table:table-cell>
          <table:table-cell table:style-name="ce207" office:value-type="string">
            <text:p>- 30 gg. per adozione di eventuali prescrizioni (art. 19 co. 3 L.241/90) se è possibile conformarsi;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121"/>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4" office:value-type="string">
            <text:p>VETERINARI-SCIA: Laboratorio veterinario di analisi </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30 gg. per adozione eventuali provvedimenti inibitori se non è possibile conformarsi (art. 12 L.R. 7/2009)</text:p>
          </table:table-cell>
          <table:table-cell table:style-name="ce219" office:value-type="string">
            <text:p>NO</text:p>
          </table:table-cell>
          <table:table-cell table:style-name="ce207" office:value-type="string">
            <text:p>- 30 gg. per adozione di eventuali prescrizioni (art. 19 co. 3 L.241/90) se è possibile conformarsi;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121"/>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5" office:value-type="string">
            <text:p>VETERINARI COMUNICAZIONE VARIAZIONE: variazione <text:s/>denominazione o ragione sociale </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30 gg. per adozione eventuali provvedimenti inibitori se non è possibile conformarsi (art. 12 L.R. 7/2009)</text:p>
          </table:table-cell>
          <table:table-cell table:style-name="ce208" office:value-type="string">
            <text:p>NO</text:p>
          </table:table-cell>
          <table:table-cell table:style-name="ce207" office:value-type="string">
            <text:p>- 30 gg. per adozione di eventuali prescrizioni (art. 19 co. 3 L.241/90) se è possibile conformarsi;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121"/>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5" office:value-type="string">
            <text:p>VETERINARI COMUNICAZIONE VARIAZIONE: cessazione</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30 gg. per adozione eventuali provvedimenti inibitori se non è possibile conformarsi (art. 12 L.R. 7/2009)</text:p>
          </table:table-cell>
          <table:table-cell table:style-name="ce208" office:value-type="string">
            <text:p>NO</text:p>
          </table:table-cell>
          <table:table-cell table:style-name="ce207" office:value-type="string">
            <text:p>- 30 gg. per adozione di eventuali prescrizioni (art. 19 co. 3 L.241/90) se è possibile conformarsi;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121"/>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3">
          <table:table-cell table:style-name="ce56" office:value-type="string">
            <text:p>SCIA SANITARIA - Studi professionali <text:s/>che erogano prestazioni di <text:span text:style-name="T13">"chirurgia"</text:span> singoli/associati (apertura ed esercizio, ampliamento riduzione e trasformazione attività , trasferimento, ampliamento riduzione locali e trasformazioni interne se incidono sui requisiti previsti dalla L.R. n.51/2009, ) che erogano esclusivamente le prestazioni a MINORE INVASIVITA' elencate nell’allegato C del D.P.G.R. n. 79/R - 2016 "Reg. di attuaz. della L.R. n.51/2009</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 60 gg. per adozione eventuali provvedimenti inibitori se non è possibile conformarsi (art. 19 co. 4 L.R.51/2009) o eventualmente <text:s/>oltre i 60 gg. ai (art. 19 co. 5 L.R.51/2009) o, per quanto non previsto, applicazione dell'art. 19 L. 241/90</text:p>
          </table:table-cell>
          <table:table-cell table:style-name="ce208" office:value-type="string">
            <text:p>NO</text:p>
          </table:table-cell>
          <table:table-cell table:style-name="ce231" office:value-type="string">
            <text:p>- 30 gg. per adozione di eventuali prescrizioni (art. 19 co. 4 L.R. 51/2009 e (art. 19 co. 3 L. 241/90) se è possibile conformarsi;</text:p>
          </table:table-cell>
          <table:table-cell table:style-name="ce209" office:value-type="string">
            <text:p>NO</text:p>
          </table:table-cell>
          <table:table-cell table:style-name="ce253" office:value-type="string">
            <text:p><text:a xlink:href="http://suap.provincia.grosseto.it/">http://suap.provincia.grosseto.it/</text:a></text:p>
          </table:table-cell>
          <table:table-cell table:style-name="ce283"/>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3">
          <table:table-cell table:style-name="ce57" office:value-type="string">
            <text:p>SCIA SANITARIA - Studi professionali <text:s/>che erogano prestazioni di <text:span text:style-name="T13">"endoscopia"</text:span> (apertura ed esercizio, ampliamento riduzione e trasformazione attività , ampliamento riduzione locali e trasformazioni interne se incidono sui requisiti previsti dalla L.R. n.51/2009, trasferimento) che erogano esclusivamente le prestazioni a MINORE INVASIVITA' elencate nell’allegatoallegato C del D.P.G.R. n. 79/R - 2016 "Reg. di attuaz. della L.R. n.51/2009</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 60 gg. per adozione eventuali provvedimenti inibitori se non è possibile conformarsi (art. 19 co. 4 L.R.51/2009) o eventualmente <text:s/>oltre i 60 gg. ai (art. 19 co. 5 L.R.51/2009) o, per quanto non previsto, applicazione dell'art. 19 L. 241/90</text:p>
          </table:table-cell>
          <table:table-cell table:style-name="ce208" office:value-type="string">
            <text:p>NO</text:p>
          </table:table-cell>
          <table:table-cell table:style-name="ce231" office:value-type="string">
            <text:p>- 30 gg. per adozione di eventuali prescrizioni (art. 19 co. 4 L.R. 51/2009 e (art. 19 co. 3 L. 241/90) se è possibile conformarsi;</text:p>
          </table:table-cell>
          <table:table-cell table:style-name="ce209" office:value-type="string">
            <text:p>NO</text:p>
          </table:table-cell>
          <table:table-cell table:style-name="ce253" office:value-type="string">
            <text:p><text:a xlink:href="http://suap.provincia.grosseto.it/">http://suap.provincia.grosseto.it/</text:a></text:p>
          </table:table-cell>
          <table:table-cell table:style-name="ce283"/>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3">
          <table:table-cell table:style-name="ce57" office:value-type="string">
            <text:p>SCIA SANITARIA - Studi professionali <text:s/>che erogano prestazioni di <text:span text:style-name="T13">"odontoiatria" </text:span>(apertura ed esercizio, ampliamento riduzione e trasformazione attività , ampliamento riduzione locali e trasformazioni interne se incidono sui requisiti previsti dalla L.R. n.51/2009, trasferimento) che erogano esclusivamente le prestazioni a MINORE INVASIVITA' elencate nell’allegato C del D.P.G.R. n. 79/R - 2016 "Reg. di attuaz. della L.R. n.51/2009</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76"/>
          <table:table-cell table:style-name="ce208" office:value-type="string">
            <text:p>- 60 gg. per adozione eventuali provvedimenti inibitori se non è possibile conformarsi (art. 19 co. 4 L.R.51/2009) o eventualmente <text:s/>oltre i 60 gg. ai (art. 19 co. 5 L.R.51/2009) o, per quanto non previsto, applicazione dell'art. 19 L. 241/90</text:p>
          </table:table-cell>
          <table:table-cell table:style-name="ce208" office:value-type="string">
            <text:p>NO</text:p>
          </table:table-cell>
          <table:table-cell table:style-name="ce231" office:value-type="string">
            <text:p>- 30 gg. per adozione di eventuali prescrizioni (art. 19 co. 4 L.R. 51/2009 e (art. 19 co. 3 L. 241/90) se è possibile conformarsi;</text:p>
          </table:table-cell>
          <table:table-cell table:style-name="ce209" office:value-type="string">
            <text:p>NO</text:p>
          </table:table-cell>
          <table:table-cell table:style-name="ce253" office:value-type="string">
            <text:p><text:a xlink:href="http://suap.provincia.grosseto.it/">http://suap.provincia.grosseto.it/</text:a></text:p>
          </table:table-cell>
          <table:table-cell table:style-name="ce283"/>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4">
          <table:table-cell table:style-name="ce57" office:value-type="string">
            <text:p>AUTORIZZAZIONE SANITARIA - Studi professionali che erogano <text:span text:style-name="T14">prestazioni</text:span> NON A MINORE INVASIVITA' (di particolare complessità e con un rischio per il paziente, nonché procedure di diagnostica strumentale non complementare all’attività clinica con refertazione per terzi)allegato C del D.P.G.R. n. 79/R - 2016 "Reg. di attuaz. della L.R. n.51/2009 <text:s/>singoli/associati – apertura ed esercizio, </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text:span text:style-name="T15"> 60 gg. per rilascio autorizzazione sanitaria </text:span><text:span text:style-name="T20">(</text:span><text:span text:style-name="T15">art. </text:span><text:span text:style-name="T15">17 co. 2 L.R.51/2009</text:span><text:span text:style-name="T20">)</text:span></text:p>
          </table:table-cell>
          <table:table-cell table:style-name="ce208" office:value-type="string">
            <text:p>NO</text:p>
          </table:table-cell>
          <table:table-cell table:style-name="ce208" office:value-type="string">
            <text:p>30 GG. per Azienda Usl Toscana Sude Est per l'espressione del parere preventivo obbligatorio; in assenza scatta il Silenzio assenso</text:p>
          </table:table-cell>
          <table:table-cell table:style-name="ce209" office:value-type="string">
            <text:p>SI</text:p>
          </table:table-cell>
          <table:table-cell table:style-name="ce253" office:value-type="string">
            <text:p><text:a xlink:href="http://suap.provincia.grosseto.it/">http://suap.provincia.grosseto.it/</text:a></text:p>
          </table:table-cell>
          <table:table-cell table:style-name="ce121" office:value-type="string">
            <text:p>U.O. Autorizzazioni (e S.c.i.a.) <text:s/>Sanitarie</text:p>
          </table:table-cell>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3">
          <table:table-cell table:style-name="ce58" office:value-type="string">
            <text:p>AUTORIZZAZIONE SANITARIA - Studi professionali che erogano <text:span text:style-name="T14">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text:s/>singoli/associati ampliamento riduzione e trasformazione attività </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text:span text:style-name="T15"> 60 gg. per rilascio autorizzazione sanitaria (art. </text:span><text:span text:style-name="T15">17 co. 2 L.R.51/2009)</text:span></text:p>
          </table:table-cell>
          <table:table-cell table:style-name="ce208" office:value-type="string">
            <text:p>NO</text:p>
          </table:table-cell>
          <table:table-cell table:style-name="ce208" office:value-type="string">
            <text:p>30 GG. per “Gruppo tecnico Regionale di Verifica” per la verifica dei requisiti ai fini dell'autorizzazione (Art. 6 L.R. 51/2009 e art. 6 D.p.g.r. 79/R/2016) <text:span text:style-name="T13">in assenza (entro 30 gg) </text:span><text:span text:style-name="T13">scatta il Silenzio assenso </text:span><text:span text:style-name="T8">(art. 17 bis L.n. 241/90)</text:span></text:p>
          </table:table-cell>
          <table:table-cell table:style-name="ce209" office:value-type="string">
            <text:p>SI</text:p>
          </table:table-cell>
          <table:table-cell table:style-name="ce253" office:value-type="string">
            <text:p><text:a xlink:href="http://suap.provincia.grosseto.it/">http://suap.provincia.grosseto.it/</text:a></text:p>
          </table:table-cell>
          <table:table-cell table:style-name="ce121" office:value-type="string">
            <text:p>U.O. Autorizzazioni (e S.c.i.a.) <text:s/>Sanitarie</text:p>
          </table:table-cell>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5">
          <table:table-cell table:style-name="ce58" office:value-type="string">
            <text:p>AUTORIZZAZIONE SANITARIA - Studi professionali che erogano <text:span text:style-name="T14">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text:s/>singoli/associati – <text:s/>ampliamento riduzione locali e trasformazioni interne se incidono sui requisiti previsti dalla L.R. n.51/2009, </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text:span text:style-name="T15"> 60 gg. per rilascio autorizzazione sanitaria (art. </text:span><text:span text:style-name="T15">17 co. 2 L.R.51/2009)</text:span></text:p>
          </table:table-cell>
          <table:table-cell table:style-name="ce208" office:value-type="string">
            <text:p>NO</text:p>
          </table:table-cell>
          <table:table-cell table:style-name="ce208" office:value-type="string">
            <text:p>30 GG. per “Gruppo tecnico Regionale di Verifica” per la verifica dei requisiti ai fini dell'autorizzazione (Art. 6 L.R. 51/2009 e art. 6 D.p.g.r. 79/R/2016) <text:span text:style-name="T13">in assenza (entro 30 gg) </text:span><text:span text:style-name="T13">scatta il Silenzio assenso </text:span><text:span text:style-name="T8">(art. 17 bis L.n. 241/90)</text:span></text:p>
          </table:table-cell>
          <table:table-cell table:style-name="ce209" office:value-type="string">
            <text:p>SI</text:p>
          </table:table-cell>
          <table:table-cell table:style-name="ce253" office:value-type="string">
            <text:p><text:a xlink:href="http://suap.provincia.grosseto.it/">http://suap.provincia.grosseto.it/</text:a></text:p>
          </table:table-cell>
          <table:table-cell table:style-name="ce121" office:value-type="string">
            <text:p>U.O. Autorizzazioni (e S.c.i.a.) <text:s/>Sanitarie</text:p>
          </table:table-cell>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5">
          <table:table-cell table:style-name="ce58" office:value-type="string">
            <text:p>AUTORIZZAZIONE SANITARIA - Studi professionali che erogano <text:span text:style-name="T14">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text:s/>singoli/associati – <text:s/>ampliamento riduzione locali e trasformazioni interne se incidono sui requisiti previsti dalla L.R. n.51/2009</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text:span text:style-name="T15">- 60 gg. per rilascio autorizzazione sanitaria </text:span><text:span text:style-name="T20">(</text:span><text:span text:style-name="T15">art. </text:span><text:span text:style-name="T15">17 co. 2 L.R.51/2009</text:span><text:span text:style-name="T20">)</text:span></text:p>
          </table:table-cell>
          <table:table-cell table:style-name="ce208" office:value-type="string">
            <text:p>NO</text:p>
          </table:table-cell>
          <table:table-cell table:style-name="ce208" office:value-type="string">
            <text:p>30 GG. per “Gruppo tecnico Regionale di Verifica” per la verifica dei requisiti ai fini dell'autorizzazione (Art. 6 L.R. 51/2009 e art. 6 D.p.g.r. 79/R/2016) <text:span text:style-name="T13">in assenza (entro 30 gg) </text:span><text:span text:style-name="T13">scatta il Silenzio assenso </text:span><text:span text:style-name="T8">(art. 17 bis L.n. 241/90)</text:span></text:p>
          </table:table-cell>
          <table:table-cell table:style-name="ce209" office:value-type="string">
            <text:p>SI</text:p>
          </table:table-cell>
          <table:table-cell table:style-name="ce253" office:value-type="string">
            <text:p><text:a xlink:href="http://suap.provincia.grosseto.it/">http://suap.provincia.grosseto.it/</text:a></text:p>
          </table:table-cell>
          <table:table-cell table:style-name="ce121" office:value-type="string">
            <text:p>U.O. Autorizzazioni (e S.c.i.a.) <text:s/>Sanitarie</text:p>
          </table:table-cell>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6">
          <table:table-cell table:style-name="ce58" office:value-type="string">
            <text:p>AUTORIZZAZIONE SANITARIA - Studi professionali che erogano <text:span text:style-name="T14">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text:s/>singoli/associati – trasferimento</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 60 gg. per rilascio autorizzazione sanitaria (art. 17 co. 2 L.R.51/2009)</text:p>
          </table:table-cell>
          <table:table-cell table:style-name="ce208" office:value-type="string">
            <text:p>NO</text:p>
          </table:table-cell>
          <table:table-cell table:style-name="ce208" office:value-type="string">
            <text:p>30 GG. per “Gruppo tecnico Regionale di Verifica” per la verifica dei requisiti ai fini dell'autorizzazione (Art. 6 L.R. 51/2009 e art. 6 D.p.g.r. 79/R/2016) <text:span text:style-name="T13">in assenza (entro 30 gg) </text:span><text:span text:style-name="T13">scatta il Silenzio assenso </text:span><text:span text:style-name="T8">(art. 17 bis L.n. 241/90)</text:span></text:p>
          </table:table-cell>
          <table:table-cell table:style-name="ce209" office:value-type="string">
            <text:p>SI</text:p>
          </table:table-cell>
          <table:table-cell table:style-name="ce256" office:value-type="string">
            <text:p>suap.provincia.grosseto.it</text:p>
          </table:table-cell>
          <table:table-cell table:style-name="ce121" office:value-type="string">
            <text:p>U.O. Autorizzazioni (e S.c.i.a.) <text:s/>Sanitarie</text:p>
          </table:table-cell>
          <table:table-cell table:style-name="ce209" office:value-type="float" office:value="0">
            <text:p>0</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7" office:value-type="string">
            <text:p>Studi professionali singoli/associati – <text:s/>Autocertificazione triennale mantenimento requisiti (art. 22 L.R. L.R. 51/09)</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table:table-cell table:style-name="ce208" office:value-type="string">
            <text:p>SI</text:p>
          </table:table-cell>
          <table:table-cell table:style-name="ce209"/>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6">
          <table:table-cell table:style-name="ce58" office:value-type="string">
            <text:p>Strutture sanitarie private – apertura <text:span text:style-name="T14">- </text:span><text:span text:style-name="T15">AUTORIZZAZIONE </text:span></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text:span text:style-name="T15"> 90 gg. per rilascio autorizzazione sanitaria </text:span><text:span text:style-name="T20">(</text:span><text:span text:style-name="T15">art. </text:span><text:span text:style-name="T15">4 co. 2 L.R.51/2009</text:span><text:span text:style-name="T20">)</text:span></text:p>
          </table:table-cell>
          <table:table-cell table:style-name="ce208" office:value-type="string">
            <text:p>NO</text:p>
          </table:table-cell>
          <table:table-cell table:style-name="ce208" office:value-type="string">
            <text:p>30 GG. per “Gruppo tecnico Regionale di Verifica” per la verifica dei requisiti ai fini dell'autorizzazione (Art. 6 L.R. 51/2009 e art. 6 D.p.g.r. 79/R/2016) <text:span text:style-name="T13">in assenza (entro 30 gg) </text:span><text:span text:style-name="T13">scatta il Silenzio assenso </text:span><text:span text:style-name="T8">(art. 17 bis L.n. 241/90)</text:span></text:p>
          </table:table-cell>
          <table:table-cell table:style-name="ce209" office:value-type="string">
            <text:p>SI</text:p>
          </table:table-cell>
          <table:table-cell table:style-name="ce253" office:value-type="string">
            <text:p><text:a xlink:href="http://suap.provincia.grosseto.it/">http://suap.provincia.grosseto.it/</text:a></text:p>
          </table:table-cell>
          <table:table-cell table:style-name="ce121" office:value-type="string">
            <text:p>U.O. Autorizzazioni (e S.c.i.a.) <text:s/>Sanitarie</text:p>
          </table:table-cell>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6">
          <table:table-cell table:style-name="ce58" office:value-type="string">
            <text:p>Strutture sanitarie private ampliamento, riduzione e trasformazione dell’attività <text:span text:style-name="T14">- </text:span><text:span text:style-name="T15">AUTORIZZAZIONE </text:span></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text:span text:style-name="T15">- 90 gg. per rilascio autorizzazione sanitaria </text:span><text:span text:style-name="T20">(</text:span><text:span text:style-name="T15">art. </text:span><text:span text:style-name="T15">4 co. 2 L.R.51/2009</text:span><text:span text:style-name="T20">)</text:span></text:p>
          </table:table-cell>
          <table:table-cell table:style-name="ce208" office:value-type="string">
            <text:p>NO</text:p>
          </table:table-cell>
          <table:table-cell table:style-name="ce208" office:value-type="string">
            <text:p>30 GG. per “Gruppo tecnico Regionale di Verifica” per la verifica dei requisiti ai fini dell'autorizzazione (Art. 6 L.R. 51/2009 e art. 6 D.p.g.r. 79/R/2016) <text:span text:style-name="T13">in assenza (entro 30 gg) </text:span><text:span text:style-name="T13">scatta il Silenzio assenso </text:span><text:span text:style-name="T8">(art. 17 bis L.n. 241/90)</text:span></text:p>
          </table:table-cell>
          <table:table-cell table:style-name="ce209" office:value-type="string">
            <text:p>SI</text:p>
          </table:table-cell>
          <table:table-cell table:style-name="ce253" office:value-type="string">
            <text:p><text:a xlink:href="http://suap.provincia.grosseto.it/">http://suap.provincia.grosseto.it/</text:a></text:p>
          </table:table-cell>
          <table:table-cell table:style-name="ce121" office:value-type="string">
            <text:p>U.O. Autorizzazioni (e S.c.i.a.) <text:s/>Sanitarie</text:p>
          </table:table-cell>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6">
          <table:table-cell table:style-name="ce58" office:value-type="string">
            <text:p>Strutture sanitarie private ampliamento e la riduzione dei locali, trasformazioni interne che incidano sulla conformità della struttura ai requisiti di cui all’articolo 3 L.R. 51/2009 <text:span text:style-name="T14">- </text:span><text:span text:style-name="T15">AUTORIZZAZIONE </text:span></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 90 gg. per rilascio autorizzazione sanitaria (art. 4 co. 2 L.R.51/2009)</text:p>
          </table:table-cell>
          <table:table-cell table:style-name="ce208" office:value-type="string">
            <text:p>NO</text:p>
          </table:table-cell>
          <table:table-cell table:style-name="ce208" office:value-type="string">
            <text:p>30 GG. per “Gruppo tecnico Regionale di Verifica” per la verifica dei requisiti ai fini dell'autorizzazione (Art. 6 L.R. 51/2009 e art. 6 D.p.g.r. 79/R/2016) <text:span text:style-name="T13">in assenza (entro 30 gg) </text:span><text:span text:style-name="T13">scatta il Silenzio assenso </text:span><text:span text:style-name="T8">(art. 17 bis L.n. 241/90)</text:span></text:p>
          </table:table-cell>
          <table:table-cell table:style-name="ce209" office:value-type="string">
            <text:p>SI</text:p>
          </table:table-cell>
          <table:table-cell table:style-name="ce253" office:value-type="string">
            <text:p><text:a xlink:href="http://suap.provincia.grosseto.it/">http://suap.provincia.grosseto.it/</text:a></text:p>
          </table:table-cell>
          <table:table-cell table:style-name="ce121" office:value-type="string">
            <text:p>U.O. Autorizzazioni (e S.c.i.a.) <text:s/>Sanitarie</text:p>
          </table:table-cell>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6">
          <table:table-cell table:style-name="ce58" office:value-type="string">
            <text:p>Strutture sanitarie private trasferimento in altra sede <text:span text:style-name="T14">- </text:span><text:span text:style-name="T15">AUTORIZZAZIONE </text:span></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 90<text:span text:style-name="T21"> </text:span><text:span text:style-name="T15">gg. per rilascio autorizzazione sanitaria </text:span><text:span text:style-name="T20">(</text:span><text:span text:style-name="T15">art. </text:span><text:span text:style-name="T15">4 co. 2 L.R.51/2009</text:span><text:span text:style-name="T20">)</text:span></text:p>
          </table:table-cell>
          <table:table-cell table:style-name="ce208" office:value-type="string">
            <text:p>NO</text:p>
          </table:table-cell>
          <table:table-cell table:style-name="ce208" office:value-type="string">
            <text:p>30 GG. per “Gruppo tecnico Regionale di Verifica” per la verifica dei requisiti ai fini dell'autorizzazione (Art. 6 L.R. 51/2009 e art. 6 D.p.g.r. 79/R/2016) <text:span text:style-name="T13">in assenza (entro 30 gg) </text:span><text:span text:style-name="T13">scatta il Silenzio assenso </text:span><text:span text:style-name="T8">(art. 17 bis L.n. 241/90)</text:span></text:p>
          </table:table-cell>
          <table:table-cell table:style-name="ce209" office:value-type="string">
            <text:p>SI</text:p>
          </table:table-cell>
          <table:table-cell table:style-name="ce253" office:value-type="string">
            <text:p><text:a xlink:href="http://suap.provincia.grosseto.it/">http://suap.provincia.grosseto.it/</text:a></text:p>
          </table:table-cell>
          <table:table-cell table:style-name="ce121" office:value-type="string">
            <text:p>U.O. Autorizzazioni (e S.c.i.a.) <text:s/>Sanitarie</text:p>
          </table:table-cell>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7" office:value-type="string">
            <text:p>Strutture sanitarie private - Autocertificazione triennale mantenimento requisiti</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table:table-cell table:style-name="ce208" office:value-type="string">
            <text:p>SI</text:p>
          </table:table-cell>
          <table:table-cell table:style-name="ce209"/>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7" office:value-type="string">
            <text:p>Strutture sanitarie private – Direttore sanitario – Dichiarazione di assunzione di incarico: controllo requisiti</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table:table-cell table:style-name="ce208" office:value-type="string">
            <text:p>SI</text:p>
          </table:table-cell>
          <table:table-cell table:style-name="ce209"/>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ARTIGIANATO - SCIA - <text:s/>Acconciatori – inizio attività</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60 gg per adozione provvedimenti di divieto e di rimozione effetti dannosi ( art, 19 L.241/90)</text:p>
          </table:table-cell>
          <table:table-cell table:style-name="ce219" office:value-type="string">
            <text:p>NO</text:p>
          </table:table-cell>
          <table:table-cell table:style-name="ce207" office:value-type="string">
            <text:p>- 30 gg. per adozione di eventuali prescrizioni <text:s/>se è possibile conformarsialtrimenti l'attività si intende vietata (art. 19 co. 3 L.241/90);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ARTIGIANATO - SCIA - Acconciatori – trasferimento – variazioni - subingresso</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60 gg per adozione provvedimenti di divieto e di rimozione effetti dannosi ( art, 19 L.241/90)</text:p>
          </table:table-cell>
          <table:table-cell table:style-name="ce219" office:value-type="string">
            <text:p>NO</text:p>
          </table:table-cell>
          <table:table-cell table:style-name="ce207" office:value-type="string">
            <text:p>- 30 gg. per adozione di eventuali prescrizioni <text:s/>se è possibile conformarsialtrimenti l'attività si intende vietata (art. 19 co. 3 L.241/90);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ARTIGIANATO - SCIA - Estetisti ed attività assimilate – inizio attività</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60 gg per adozione provvedimenti di divieto e di rimozione effetti dannosi ( art, 19 L.241/90 e art. 11 L.R. 28/2004</text:p>
          </table:table-cell>
          <table:table-cell table:style-name="ce208" office:value-type="string">
            <text:p>NO</text:p>
          </table:table-cell>
          <table:table-cell table:style-name="ce207" office:value-type="string">
            <text:p>- 60 gg per adozione provvedimenti di divieto e di rimozione effetti dannosi ( art, 19 L.241/90 e art. 11 L.R. 28/2004</text:p>
          </table:table-cell>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SCIA -ARTIGIANATO - Estetisti ed attività assimilate – trasferimento – variazioni - subingresso</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60 gg per adozione provvedimenti di divieto e di rimozione effetti dannosi ( art, 19 L.241/90 e art. 11 L.R. 28/2004</text:p>
          </table:table-cell>
          <table:table-cell table:style-name="ce208" office:value-type="string">
            <text:p>NO</text:p>
          </table:table-cell>
          <table:table-cell table:style-name="ce207" office:value-type="string">
            <text:p>- 60 gg per adozione provvedimenti di divieto e di rimozione effetti dannosi ( art, 19 L.241/90 e art. 11 L.R. 28/2004</text:p>
          </table:table-cell>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SCIA -ARTIGIANATO - Attività artigiane alimentari – inizio attività</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30 gg. per adozione eventuali provvedimenti inibitori se non è possibile conformarsi (art. 12 D.p.g.r. 40/R-2006)</text:p>
          </table:table-cell>
          <table:table-cell table:style-name="ce208" office:value-type="string">
            <text:p>NO</text:p>
          </table:table-cell>
          <table:table-cell table:style-name="ce207" office:value-type="string">
            <text:p>- 30 gg. per adozione di eventuali prescrizioni (art. 12 D.p.g.r. 40/R-2006) se è possibile conformarsi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SCIA -ARTIGIANATO - Attività artigiane alimentari – inizio attività</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30 gg. per adozione eventuali provvedimenti inibitori se non è possibile conformarsi (art. 12 D.p.g.r. 40/R-2006)</text:p>
          </table:table-cell>
          <table:table-cell table:style-name="ce208" office:value-type="string">
            <text:p>NO</text:p>
          </table:table-cell>
          <table:table-cell table:style-name="ce207" office:value-type="string">
            <text:p>- 30 gg. per adozione di eventuali prescrizioni (art. 12 D.p.g.r. 40/R-2006) se è possibile conformarsi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SCIA -ARTIGIANATO - Attività di panificazione – inizio attività</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60 gg per adozione provvedimenti di divieto e di rimozione effetti dannosi ( art, 19 L.241/90) - L.R. n. 18/2011 art. 2</text:p>
          </table:table-cell>
          <table:table-cell table:style-name="ce219" office:value-type="string">
            <text:p>NO</text:p>
          </table:table-cell>
          <table:table-cell table:style-name="ce207" office:value-type="string">
            <text:p>- 30 gg. per adozione di eventuali prescrizioni <text:s/>se è possibile conformarsialtrimenti l'attività si intende vietata (art. 19 co. 3 L.241/90) <text:s/>- L.R. n. 18/2011 art. 2;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ARTIGIANATO - Attività di panificazione - Comunicazione alla C.C.I.A.A. Del Responsabile dell’attività produttiva ai fini dell’annotazione nel registro imprese</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table:table-cell table:style-name="ce208" office:value-type="string">
            <text:p>SI</text:p>
          </table:table-cell>
          <table:table-cell table:style-name="ce209"/>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SCIA -ARTIGIANATO - Attività di panificazione – trasferimento – variazioni - subingresso</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60 gg per adozione provvedimenti di divieto e di rimozione effetti dannosi ( art, 19 L.241/90) - L.R. n. 18/2011 art. 2</text:p>
          </table:table-cell>
          <table:table-cell table:style-name="ce219" office:value-type="string">
            <text:p>NO</text:p>
          </table:table-cell>
          <table:table-cell table:style-name="ce207" office:value-type="string">
            <text:p>- 30 gg. per adozione di eventuali prescrizioni <text:s/>se è possibile conformarsialtrimenti l'attività si intende vietata (art. 19 co. 3 L.241/90) <text:s/>- L.R. n. 18/2011 art. 2;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SCIA - Palestre ed attività motorie, sportive ricreative – avvio</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SCIA - Palestre ed attività motorie, sportive ricreative – subingresso</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SCIA - Palestre ed attività motorie, sportive ricreative – variazioni</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97 – 488895 – 0564 488885 – 0564-488866 – 0564-488780 autorizzazioni.sanitarie@comune.grosseto.it - Via C. Colombo,5</text:p>
          </table:table-cell>
          <table:covered-table-cell table:style-name="ce176"/>
          <table:table-cell table:style-name="ce209" office:value-type="string">
            <text:p>60 gg</text:p>
          </table:table-cell>
          <table:table-cell table:style-name="ce208" office:value-type="string">
            <text:p>NO</text:p>
          </table:table-cell>
          <table:table-cell table:style-name="ce209"/>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SCIA- Palestre ed attività motorie, sportive ricreative - trasferimento</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7" office:value-type="string">
            <text:p>Riconoscimento stabilimenti che trattano alimenti di origine animale</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Registrazione zootecnica</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Riconoscimento impianti sottoprodotti origine animale non destinati al consumo umano</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Autorizzazione stalle di sosta</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Autorizzazione deposito e vendita animali da cortile</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Autorizzazione stazione di monta</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Animali (Canili e concentramenti di animali) gestiti da privato - Rilascio nulla osta: D.p.r. 320/54 art. 24 lett f) </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Stabilimenti produzioni mangimi</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Stabilimento produzione mangimi – richiesta numero di identificazione</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7" office:value-type="string">
            <text:p>Strutture residenziali per disabili <text:span text:style-name="T13">autorizzazione</text:span></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9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7" office:value-type="string">
            <text:p>Strutture residenziali per disabili <text:span text:style-name="T13">Scia</text:span></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8" office:value-type="string">
            <text:p>Fitosanitari abilitazione alla vendita dei prodotti fitosanitari e relativi coadiuvanti</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9" office:value-type="string">
            <text:p>Fitosanitari autorizzazione deposito e vendita, avvio attività,</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9" office:value-type="string">
            <text:p>Fitosanitari autorizzazione deposito e vendita, avvio attività, variazioni strutturali e impiantistiche, aggiornamento classificazione prodotti venduti</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9" office:value-type="string">
            <text:p>Rilascio/Revisione Patente gas tossici</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9" office:value-type="string">
            <text:p>6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9" office:value-type="string">
            <text:p>Medicinali<text:span text:style-name="T13"> per uso umano</text:span>: autorizzazione sanitaria per commercio e deposito all'ingrosso</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90 gg <text:s/>(Dlgs. 219/2006)</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9" office:value-type="string">
            <text:p>Medicinali per uso <text:span text:style-name="T13">veterinario:</text:span> autorizzazione sanitaria per commercio e deposito all'ingrosso</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90 gg <text:s/>(D. Reg. 5686/2008)</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9" office:value-type="string">
            <text:p>Trasporto sanitario: <text:span text:style-name="T13">prima autorizzazione</text:span></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70 gg.</text:p>
          </table:table-cell>
          <table:table-cell table:style-name="ce208" office:value-type="string">
            <text:p>NO</text:p>
          </table:table-cell>
          <table:table-cell table:style-name="ce209"/>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9" office:value-type="string">
            <text:p>Trasporto sanitario: autorizzazione autoambulanze</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20 gg. <text:s/>Art. 3 D.p.g.r. 46/R-2001</text:p>
          </table:table-cell>
          <table:table-cell table:style-name="ce208" office:value-type="string">
            <text:p>NO</text:p>
          </table:table-cell>
          <table:table-cell table:style-name="ce208" office:value-type="string">
            <text:p>20 gg. <text:s/>Art. 5 co. 2 – 3 <text:s/>D.p.g.r. 46/R-2001</text:p>
          </table:table-cell>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9" office:value-type="string">
            <text:p>Piscine - <text:span text:style-name="T13">AUTORIZZAZIONE</text:span> - art. 13 - LR 09 marzo 2006, n. 8 (piscine pubbliche, piscine private aperte al pubblico, impianti finalizzati al gioco acquatico di cui all' articolo 3 , comma 1, lettera a), numeri 1) e 3).</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90 gg</text:p>
          </table:table-cell>
          <table:table-cell table:style-name="ce208" office:value-type="string">
            <text:p>NO</text:p>
          </table:table-cell>
          <table:table-cell table:style-name="ce208" office:value-type="string">
            <text:p>30 gg</text:p>
          </table:table-cell>
          <table:table-cell table:style-name="ce209" office:value-type="string">
            <text:p>SI</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9" office:value-type="string">
            <text:p>Piscine <text:s/>private ad uso collettivo -<text:span text:style-name="T13"> SCIA </text:span>- <text:s/>di cui all' articolo 3 , co. 1, lett) a), num.2) LR 09 marzo 2006, n. 8</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60 gg</text:p>
          </table:table-cell>
          <table:table-cell table:style-name="ce220" office:value-type="string">
            <text:p>NO</text:p>
          </table:table-cell>
          <table:table-cell table:style-name="ce209"/>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9" office:value-type="string">
            <text:p>SCIA - Reg. (CE) 852/2004 - stabilimenti del settore alimentare che svolgono attività di produzione, trasformazione, trasporto, magazzinaggi, somministrazione e vendita ai quali non si applica il Reg (CE) 853/2004 – <text:span text:style-name="T13">AVVIO</text:span></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30 gg. per adozione eventuali provvedimenti inibitori se non è possibile conformarsi (art. 12 D.p.g.r. 40/R-2006)</text:p>
          </table:table-cell>
          <table:table-cell table:style-name="ce208" office:value-type="string">
            <text:p>NO</text:p>
          </table:table-cell>
          <table:table-cell table:style-name="ce207" office:value-type="string">
            <text:p>- 30 gg. per adozione di eventuali prescrizioni (art. 12 D.p.g.r. 40/R-2006) se è possibile conformarsi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7">
          <table:table-cell table:style-name="ce59" office:value-type="string">
            <text:p><text:s/>SCIA - Reg. (CE) 852/2004 - stabilimenti del settore alimentare che svolgono attività di produzione, trasformazione, trasporto, magazzinaggi,somministrazione e vendita ai quali non si applica il Reg (CE) 853/2004 - <text:span text:style-name="T13">TRASFERIMENTO</text:span> di sede </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10" office:value-type="string">
            <text:p>- 30 gg. per adozione eventuali provvedimenti inibitori se non è possibile conformarsi (art. 12 D.p.g.r. 40/R-2006)</text:p>
          </table:table-cell>
          <table:table-cell table:style-name="ce208" office:value-type="string">
            <text:p>NO</text:p>
          </table:table-cell>
          <table:table-cell table:style-name="ce207" office:value-type="string">
            <text:p>- 30 gg. per adozione di eventuali prescrizioni (art. 12 D.p.g.r. 40/R-2006) se è possibile conformarsi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209"/>
          <table:table-cell table:style-name="ce176"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8">
          <table:table-cell table:style-name="ce59" office:value-type="string">
            <text:p><text:s/>SCIA - Reg. (CE) 852/2004 - stabilimenti del settore alimentare che svolgono attività di produzione, trasformazione, trasporto, magazzinaggi,somministrazione e vendita ai quali non si applica il Reg (CE) 853/2004 – <text:span text:style-name="T13">TEMPORANEA</text:span></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11" office:value-type="string">
            <text:p>- 30 gg. per adozione eventuali provvedimenti inibitori se non è possibile conformarsi (art. 12 D.p.g.r. 40/R-2006)</text:p>
          </table:table-cell>
          <table:table-cell table:style-name="ce208" office:value-type="string">
            <text:p>NO</text:p>
          </table:table-cell>
          <table:table-cell table:style-name="ce207" office:value-type="string">
            <text:p>- 30 gg. per adozione di eventuali prescrizioni (art. 12 D.p.g.r. 40/R-2006) se è possibile conformarsi <text:s/></text:p>
          </table:table-cell>
          <table:table-cell table:style-name="ce207"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9">
          <table:table-cell table:style-name="ce59" office:value-type="string">
            <text:p>COMUNICAZIONE AI FINI DELL’AGGIORNAMENTO DELLA REGISTRAZIONE ai sensi dell'art. 6 del REG CE N. 852/2004- stabilimenti del settore alimentare che svolgono attività di produzione, trasformazione, trasporto, magazzinaggi,somministrazione e vendita ai quali non si applica il Reg (CE) 853/2004 - <text:span text:style-name="T13">SUBINGRESSO</text:span> (cessione, affitto, reintestazione, altro)</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111" office:value-type="string">
            <text:p>- 60 gg. o oltre 60 gg (per svolgimento attività non comunicata per aggiornamento della registrazione) per adozione provvedimento sospensione <text:s/>Dlgs. 193/2007 art. 6 e D.g.reg. n. 583 - 2008</text:p>
          </table:table-cell>
          <table:table-cell table:style-name="ce208" office:value-type="string">
            <text:p>NO</text:p>
          </table:table-cell>
          <table:table-cell table:style-name="ce209"/>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70">
          <table:table-cell table:style-name="ce59" office:value-type="string">
            <text:p>COMUNICAZIONE AI FINI DELL’AGGIORNAMENTO DELLA REGISTRAZIONE ai sensi dell'art. 6 del REG CE N. 852/2004- stabilimenti del settore alimentare che svolgono attività di produzione, trasformazione, trasporto, magazzinaggi,somministrazione e vendita ai quali non si applica il Reg (CE) 853/2004 - VARIAZIONE DATI IDENTIFICATIVI (natura giuridica, leg. rappr.te, sede legale dell'impresa) <text:s/></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111" office:value-type="string">
            <text:p>- 60 gg. o oltre 60 gg (per svolgimento attività non comunicata per aggiornamento della registrazione) per adozione provvedimento sospensione <text:s/>Dlgs. 193/2007 art. 6 e D.g.reg. n. 583 - 2008</text:p>
          </table:table-cell>
          <table:table-cell table:style-name="ce208" office:value-type="string">
            <text:p>NO</text:p>
          </table:table-cell>
          <table:table-cell table:style-name="ce209"/>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46">
          <table:table-cell table:style-name="ce59" office:value-type="string">
            <text:p>COMUNICAZIONE AI FINI DELL’AGGIORNAMENTO DELLA REGISTRAZIONE ai sensi dell'art. 6 del REG CE N. 852/2004- stabilimenti del settore alimentare che svolgono attività di produzione, trasformazione, trasporto, magazzinaggi,somministrazione e vendita ai quali non si applica il Reg (CE) 853/2004 - <text:span text:style-name="T8"><text:s/></text:span><text:span text:style-name="T13">CESSAZIONE</text:span> (chiusura unità locale per cessata attività dell'impresa, trasferimento dell'unità locale in altra sede del territorio comunale, chiusura dell'unità locale con prosecuzione dell'attività in altre sedi) </text:p>
          </table:table-cell>
          <table:table-cell table:style-name="ce92" office:value-type="string">
            <text:p>Sviluppo Economico</text:p>
          </table:table-cell>
          <table:table-cell table:style-name="ce100" office:value-type="string">
            <text:p>Servizio Attività Economich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111" office:value-type="string">
            <text:p>- 60 gg. o oltre 60 gg (per svolgimento attività non comunicata per aggiornamento della registrazione) per adozione provvedimento sospensione <text:s/>Dlgs. 193/2007 art. 6 e D.g.reg. n. 583 - 2008</text:p>
          </table:table-cell>
          <table:table-cell table:style-name="ce208" office:value-type="string">
            <text:p>SI</text:p>
          </table:table-cell>
          <table:table-cell table:style-name="ce207"/>
          <table:table-cell table:style-name="ce207"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66">
          <table:table-cell table:style-name="ce59" office:value-type="string">
            <text:p>COMUNICAZIONE AI FINI DELL’AGGIORNAMENTO DELLA REGISTRAZIONE ai sensi dell'art. 6 del REG CE N. 852/2004- stabilimenti del settore alimentare che svolgono attività di produzione, trasformazione, trasporto, magazzinaggi,somministrazione e vendita ai quali non si applica il Reg (CE) 853/2004 – <text:span text:style-name="T13">VARIAZIONE SIGNIFICATIVA</text:span> DELL'ATTIVITA', DELLE STRUTTURE E/O DEL CICLO PRODUTTIVO</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7" office:value-type="string">
            <text:p>- 60 gg. per adozione eventuali provvedimenti inibitori se non è possibile conformarsi (art. 13 co. 2 e 14 co. 3 <text:s/>D.p.g.r. 40/R-2006) salvo conformazione</text:p>
          </table:table-cell>
          <table:table-cell table:style-name="ce208" office:value-type="string">
            <text:p>NO</text:p>
          </table:table-cell>
          <table:table-cell table:style-name="ce207" office:value-type="string">
            <text:p>- 30 gg. per adozione di eventuali prescrizioni <text:span text:style-name="T22">(</text:span>14 co. 3 <text:s/>D.p.g.r. 40/R-2006<text:span text:style-name="T22">)</text:span>) se è possibile conformarsi <text:s/></text:p>
          </table:table-cell>
          <table:table-cell table:style-name="ce207" office:value-type="string">
            <text:p>NO</text:p>
          </table:table-cell>
          <table:table-cell table:style-name="ce256" office:value-type="string">
            <text:p>suap.provincia.grosseto.it</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9" office:value-type="string">
            <text:p>Provvedimenti di chiusura o sospensione con o senza avvio di procedimento ai sensi della L.241/90 previsti nelle materie di competenza</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59"/>
          <table:table-cell table:style-name="ce208" office:value-type="string">
            <text:p>30 gg. Ol.N. 241/ art. 21 octies</text:p>
          </table:table-cell>
          <table:table-cell table:style-name="ce208" office:value-type="string">
            <text:p>NO</text:p>
          </table:table-cell>
          <table:table-cell table:style-name="ce209"/>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209"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59" office:value-type="string">
            <text:p>Controlli, a campione o no, dei requisiti professionali, antimafia e casellario giudiziale</text:p>
          </table:table-cell>
          <table:table-cell table:style-name="ce91" office:value-type="string">
            <text:p>Settore entrate, patrimonio e servizi al cittadino ed alle imprese</text:p>
          </table:table-cell>
          <table:table-cell table:style-name="ce100" office:value-type="string">
            <text:p>Servizio attività produttive</text:p>
          </table:table-cell>
          <table:table-cell table:style-name="ce121" office:value-type="string">
            <text:p>Dott. Mauro Pogorelli</text:p>
          </table:table-cell>
          <table:table-cell table:style-name="ce145"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76"/>
          <table:table-cell table:style-name="ce209" office:value-type="string">
            <text:p>60 gg</text:p>
          </table:table-cell>
          <table:table-cell table:style-name="ce208"/>
          <table:table-cell table:style-name="ce209"/>
          <table:table-cell table:style-name="ce209" office:value-type="string">
            <text:p>NO</text:p>
          </table:table-cell>
          <table:table-cell table:style-name="ce253" office:value-type="string">
            <text:p><text:a xlink:href="http://suap.provincia.grosseto.it/">http://suap.provincia.grosseto.it/</text:a></text:p>
          </table:table-cell>
          <table:table-cell table:style-name="ce209"/>
          <table:table-cell table:style-name="ce176" office:value-type="string">
            <text:p>ordinari mezzi giurisdizionali</text:p>
          </table:table-cell>
          <table:table-cell table:style-name="ce176" office:value-type="string">
            <text:p>Servizio attività produttive – Ufficio Autorizzazioni e S.c.i.a. sanitarie <text:s/>- <text:a xlink:href="http://www.comune.grosseto.it/">www.comune.grosseto.it</text:a></text:p>
          </table:table-cell>
          <table:table-cell table:style-name="ce325" office:value-type="string">
            <text:p>IT56Y0103014217000094000272beneficiario: Tesoreria Azienda Usl Toscana sud Est</text:p>
          </table:table-cell>
          <table:table-cell table:style-name="ce134" office:value-type="string">
            <text:p>Dirigente di Settore dr. Nazario Festeggiato <text:s text:c="10"/><text:s text:c="3"/>tel. 0564/488847 <text:s text:c="9"/>email: <text:a xlink:href="mailto:nazario.festeggiato@comune.grosseto.it">nazario.festeggiato@comune.grosseto.it</text:a> Segretario Generale - tel. 0564/488209 <text:s text:c="11"/>email: <text:a xlink:href="mailto:angelo.ruggiero@comune.grosseto.it">angelo.ruggiero@comune.grosseto.it</text:a> </text:p>
          </table:table-cell>
          <table:table-cell table:number-columns-repeated="1008"/>
        </table:table-row>
        <table:table-row table:style-name="ro57">
          <table:table-cell table:style-name="ce28" office:value-type="string">
            <text:p>Richiesta autorizzazione per avvio attività di intrattenimento e/o spettacolo (ove non sia sufficiente la SCIA) – Art.68 TULPS</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a xlink:href="mailto:comune.grosseto@postacert.toscana.it">comune.grosseto@postacert.toscana.it</text:a> </text:p>
          </table:table-cell>
          <table:covered-table-cell table:style-name="ce94" office:value-type="string">
            <text:p>30 gg</text:p>
          </table:covered-table-cell>
          <table:table-cell table:style-name="ce94" office:value-type="string">
            <text:p>30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n. Festeggiato 0564 488847 nfestegg@comune.grosseto.it; Segretario Comunale Comune di Grosseto dott. Angelo Ruggiero 0564/488209 email <text:a xlink:href="mailto:angelo.ruggiero@comune.grosseto.it">angelo.ruggiero@comune.grosseto.it</text:a></text:p>
          </table:table-cell>
          <table:table-cell table:number-columns-repeated="1008"/>
        </table:table-row>
        <table:table-row table:style-name="ro64">
          <table:table-cell table:style-name="ce28" office:value-type="string">
            <text:p>Presentazione SCIA per avvio <text:s/>attività di intrattenimento e/o spettacolo (ove sussistono i presupposti di Legge)</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text:p>
          </table:table-cell>
          <table:covered-table-cell table:style-name="ce94" office:value-type="string">
            <text:p>n.p.</text:p>
          </table:covered-table-cell>
          <table:table-cell table:style-name="ce94" office:value-type="string">
            <text:p>n.p.</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number-columns-repeated="2" table:style-name="ce94" office:value-type="string">
            <text:p>non presente</text:p>
          </table:table-cell>
          <table:table-cell table:style-name="ce334"/>
          <table:table-cell table:number-columns-repeated="1008"/>
        </table:table-row>
        <table:table-row table:style-name="ro57">
          <table:table-cell table:style-name="ce28" office:value-type="string">
            <text:p>Richiesta rilascio/ aggiornamento/ trasferimento codice identificativo previsto per le attrazioni dello spettacolo viaggiante</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text:p>
          </table:table-cell>
          <table:covered-table-cell table:style-name="ce94" office:value-type="string">
            <text:p>60 gg</text:p>
          </table:covered-table-cell>
          <table:table-cell table:style-name="ce94" office:value-type="string">
            <text:p>60 gg</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n. Festeggiato 0564 488847 nfestegg@comune.grosseto.it; Segretario Comunale Comune di Grosseto dott. Angelo Ruggiero 0564/488209 email </text:p>
          </table:table-cell>
          <table:table-cell table:number-columns-repeated="1008"/>
        </table:table-row>
        <table:table-row table:style-name="ro57">
          <table:table-cell table:style-name="ce28" office:value-type="string">
            <text:p>Richiesta autorizzazione per esercitare attività di spettacolo viaggiante su tutto il territorio nazionale (riservato a soggetti residenti nel Comune)</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 text:c="2"/></text:p>
          </table:table-cell>
          <table:covered-table-cell table:style-name="ce94" office:value-type="string">
            <text:p>30 gg</text:p>
          </table:covered-table-cell>
          <table:table-cell table:style-name="ce94" office:value-type="string">
            <text:p>30 gg</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n. Festeggiato 0564 488847 nfestegg@comune.grosseto.it; Segretario Comunale Comune di Grosseto dott. Angelo Ruggiero 0564/488209 email </text:p>
          </table:table-cell>
          <table:table-cell table:number-columns-repeated="1008"/>
        </table:table-row>
        <table:table-row table:style-name="ro57">
          <table:table-cell table:style-name="ce28" office:value-type="string">
            <text:p>Richiesta autorizzazione per esercitare attività temporanea di spettacolo viaggiante su area pubblica o privata del territorio comunale</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text:p>
          </table:table-cell>
          <table:covered-table-cell table:style-name="ce94" office:value-type="string">
            <text:p>30 gg</text:p>
          </table:covered-table-cell>
          <table:table-cell table:style-name="ce94" office:value-type="string">
            <text:p>30 gg</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n. Festeggiato 0564 488847 nfestegg@comune.grosseto.it; Segretario Comunale Comune di Grosseto dott. Angelo Ruggiero 0564/488209 email </text:p>
          </table:table-cell>
          <table:table-cell table:number-columns-repeated="1008"/>
        </table:table-row>
        <table:table-row table:style-name="ro56">
          <table:table-cell table:style-name="ce28" office:value-type="string">
            <text:p>Presentazione SCIA per avvio/ trasferimento / aggiornamento attività di AGENZIA DI AFFARI</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text:p>
          </table:table-cell>
          <table:covered-table-cell table:style-name="ce94" office:value-type="string">
            <text:p>n.p.</text:p>
          </table:covered-table-cell>
          <table:table-cell table:style-name="ce94" office:value-type="string">
            <text:p>n.p.</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al Tribunale Amministrativo Regionale di Firenze avverso eventuale provvedimento di divieto di prosecuzione dell'attività.</text:p>
          </table:table-cell>
          <table:table-cell table:number-columns-repeated="2" table:style-name="ce94" office:value-type="string">
            <text:p>non presente</text:p>
          </table:table-cell>
          <table:table-cell table:style-name="ce334"/>
          <table:table-cell table:number-columns-repeated="1008"/>
        </table:table-row>
        <table:table-row table:style-name="ro57">
          <table:table-cell table:style-name="ce28" office:value-type="string">
            <text:p>Richiesta vidimazione REGISTRI e/o ELENCO TARIFFE previsti per particolari attività</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 text:c="2"/></text:p>
          </table:table-cell>
          <table:covered-table-cell table:style-name="ce94" office:value-type="string">
            <text:p>10 gg</text:p>
          </table:covered-table-cell>
          <table:table-cell table:style-name="ce94" office:value-type="string">
            <text:p>10 gg</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n. Festeggiato 0564 488847 nfestegg@comune.grosseto.it; Segretario Comunale Comune di Grosseto dott. Angelo Ruggiero 0564/488209 email </text:p>
          </table:table-cell>
          <table:table-cell table:number-columns-repeated="1008"/>
        </table:table-row>
        <table:table-row table:style-name="ro56">
          <table:table-cell table:style-name="ce28" office:value-type="string">
            <text:p>Presentazione <text:s/>COMUNICAZIONE per svolgimento attività di SORTE LOCALE (tombole, fiere, lotterie)</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text:p>
          </table:table-cell>
          <table:covered-table-cell table:style-name="ce94" office:value-type="string">
            <text:p>n.p.</text:p>
          </table:covered-table-cell>
          <table:table-cell table:style-name="ce94" office:value-type="string">
            <text:p>n.p.</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al Tribunale Amministrativo Regionale di Firenze avverso eventuale provvedimento di divieto di prosecuzione dell'attività.</text:p>
          </table:table-cell>
          <table:table-cell table:number-columns-repeated="2" table:style-name="ce94" office:value-type="string">
            <text:p>non presente</text:p>
          </table:table-cell>
          <table:table-cell table:style-name="ce334"/>
          <table:table-cell table:number-columns-repeated="1008"/>
        </table:table-row>
        <table:table-row table:style-name="ro57">
          <table:table-cell table:style-name="ce28" office:value-type="string">
            <text:p>Richiesta autorizzazione per l'esercizio dell'attività di FOCHINO</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text:p>
          </table:table-cell>
          <table:covered-table-cell table:style-name="ce94" office:value-type="string">
            <text:p>30 gg</text:p>
          </table:covered-table-cell>
          <table:table-cell table:style-name="ce94" office:value-type="string">
            <text:p>30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n. Festeggiato 0564 488847 nfestegg@comune.grosseto.it; Segretario Comunale Comune di Grosseto dott. Angelo Ruggiero 0564/488209 email </text:p>
          </table:table-cell>
          <table:table-cell table:number-columns-repeated="1008"/>
        </table:table-row>
        <table:table-row table:style-name="ro57">
          <table:table-cell table:style-name="ce28" office:value-type="string">
            <text:p>Richiesta rinnovo autorizzazione per l'esercizio dell'attività di FOCHINO</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text:p>
          </table:table-cell>
          <table:covered-table-cell table:style-name="ce94" office:value-type="string">
            <text:p>30 gg</text:p>
          </table:covered-table-cell>
          <table:table-cell table:style-name="ce94" office:value-type="string">
            <text:p>30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n. Festeggiato 0564 488847 nfestegg@comune.grosseto.it; Segretario Comunale Comune di Grosseto dott. Angelo Ruggiero 0564/488209 email </text:p>
          </table:table-cell>
          <table:table-cell table:number-columns-repeated="1008"/>
        </table:table-row>
        <table:table-row table:style-name="ro57">
          <table:table-cell table:style-name="ce28" office:value-type="string">
            <text:p>Richiesta autorizzazione per l'esercizio dell'attività di DIRETTORE DI TIRO</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 text:c="2"/></text:p>
          </table:table-cell>
          <table:covered-table-cell table:style-name="ce94" office:value-type="string">
            <text:p>30 gg</text:p>
          </table:covered-table-cell>
          <table:table-cell table:style-name="ce94" office:value-type="string">
            <text:p>30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n. Festeggiato 0564 488847 nfestegg@comune.grosseto.it; Segretario Comunale Comune di Grosseto dott. Angelo Ruggiero 0564/488209 email </text:p>
          </table:table-cell>
          <table:table-cell table:number-columns-repeated="1008"/>
        </table:table-row>
        <table:table-row table:style-name="ro57">
          <table:table-cell table:style-name="ce28" office:value-type="string">
            <text:p>Rinnovo autorizzazione per l'esercizio dell'attività di DIRETTORE DI TIRO</text:p>
          </table:table-cell>
          <table:table-cell table:style-name="ce93" office:value-type="string">
            <text:p>Polizia Municipale, Sicurezza e Ambient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 text:c="2"/></text:p>
          </table:table-cell>
          <table:covered-table-cell table:style-name="ce94" office:value-type="string">
            <text:p>30 gg</text:p>
          </table:covered-table-cell>
          <table:table-cell table:style-name="ce94" office:value-type="string">
            <text:p>30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n. Festeggiato 0564 488847 nfestegg@comune.grosseto.it; Segretario Comunale Comune di Grosseto dott. Angelo Ruggiero 0564/488209 email </text:p>
          </table:table-cell>
          <table:table-cell table:number-columns-repeated="1008"/>
        </table:table-row>
        <table:table-row table:style-name="ro57">
          <table:table-cell table:style-name="ce28" office:value-type="string">
            <text:p>Richiesta autorizzazione per avvio attività di RIMESSAGGIO VEICOLI</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text:p>
          </table:table-cell>
          <table:covered-table-cell table:style-name="ce94" office:value-type="string">
            <text:p>30 gg</text:p>
          </table:covered-table-cell>
          <table:table-cell table:style-name="ce94" office:value-type="string">
            <text:p>30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n. Festeggiato 0564 488847 nfestegg@comune.grosseto.it; Segretario Comunale Comune di Grosseto dott. Angelo Ruggiero 0564/488209 email </text:p>
          </table:table-cell>
          <table:table-cell table:number-columns-repeated="1008"/>
        </table:table-row>
        <table:table-row table:style-name="ro51">
          <table:table-cell table:style-name="ce28" office:value-type="string">
            <text:p>Richiesta autorizzazione per avvio / variazione / trasferimento <text:s/>dell'attività di NOLEGGIO CON CONDUCENTE (NCC)</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 text:c="2"/></text:p>
          </table:table-cell>
          <table:covered-table-cell table:style-name="ce94" office:value-type="string">
            <text:p>30 gg</text:p>
          </table:covered-table-cell>
          <table:table-cell table:style-name="ce94" office:value-type="string">
            <text:p>30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al Tribunale Amministrativo Regionale di Firenze avverso eventuale comunicazione di diniego.</text:p>
          </table:table-cell>
          <table:table-cell table:number-columns-repeated="2" table:style-name="ce94" office:value-type="string">
            <text:p>non presente</text:p>
          </table:table-cell>
          <table:table-cell table:style-name="ce333" office:value-type="string">
            <text:p>DIRIGENTE <text:s text:c="2"/>Dott. n. Festeggiato 0564 488847 nfestegg@comune.grosseto.it; Segretario Comunale Comune di Grosseto dott. Angelo Ruggiero 0564/488209 email </text:p>
          </table:table-cell>
          <table:table-cell table:number-columns-repeated="1008"/>
        </table:table-row>
        <table:table-row table:style-name="ro57">
          <table:table-cell table:style-name="ce28" office:value-type="string">
            <text:p>Richiesta autorizzazione per la sostituzione di veicolo utilizzato per svolgere l'attività di NOLEGGIO CON CONDUCENTE (NCC)</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text:p>
          </table:table-cell>
          <table:covered-table-cell table:style-name="ce94" office:value-type="string">
            <text:p>15 gg</text:p>
          </table:covered-table-cell>
          <table:table-cell table:style-name="ce94" office:value-type="string">
            <text:p>15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n. Festeggiato 0564 488847 nfestegg@comune.grosseto.it; Segretario Comunale Comune di Grosseto dott. Angelo Ruggiero 0564/488209 email </text:p>
          </table:table-cell>
          <table:table-cell table:number-columns-repeated="1008"/>
        </table:table-row>
        <table:table-row table:style-name="ro52">
          <table:table-cell table:style-name="ce28" office:value-type="string">
            <text:p>Presentazione di SCIA per l'esercizio dell'attività di NOLEGGIO DI VEICOLI E/O NATANTI SENZA CONDUCENTE </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text:p>
          </table:table-cell>
          <table:covered-table-cell table:style-name="ce94" office:value-type="string">
            <text:p>n.p.</text:p>
          </table:covered-table-cell>
          <table:table-cell table:style-name="ce94" office:value-type="string">
            <text:p>n.p.</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246" office:value-type="string">
            <text:p><text:a xlink:href="http://web.comune.grosseto.it/comune/index.php?id=3785">http://web.comune.grosseto.it/comune/index.php?id=3785</text:a></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avverso eventuale provvedimento di divieto di prosecuzione dell'attività o al Capo dello Stato entro 120 gg.</text:p>
          </table:table-cell>
          <table:table-cell table:number-columns-repeated="2" table:style-name="ce94" office:value-type="string">
            <text:p>non presente</text:p>
          </table:table-cell>
          <table:table-cell table:style-name="ce334"/>
          <table:table-cell table:number-columns-repeated="1008"/>
        </table:table-row>
        <table:table-row table:style-name="ro56">
          <table:table-cell table:style-name="ce28" office:value-type="string">
            <text:p>Richiesta autorizzazione per l'esercizio dell'attività di SERVIZIO PUBBLICO DI TRASPORTO DI PERSONE SU PIAZZA (TAXI)</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text:p>
          </table:table-cell>
          <table:covered-table-cell table:style-name="ce94" office:value-type="string">
            <text:p>come da Bando </text:p>
          </table:covered-table-cell>
          <table:table-cell table:style-name="ce94" office:value-type="string">
            <text:p>come da Bando </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94" office:value-type="string">
            <text:p>non presente</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in caso di eventuali contenziosi o al Capo dello Stato entro 120 gg</text:p>
          </table:table-cell>
          <table:table-cell table:number-columns-repeated="2" table:style-name="ce94" office:value-type="string">
            <text:p>non presente</text:p>
          </table:table-cell>
          <table:table-cell table:style-name="ce333" office:value-type="string">
            <text:p>DIRIGENTE <text:s text:c="2"/>Dott. n. Festeggiato 0564 488847 nfestegg@comune.grosseto.it; Segretario Comunale Comune di Grosseto dott. Angelo Ruggiero 0564/488209 email </text:p>
          </table:table-cell>
          <table:table-cell table:number-columns-repeated="1008"/>
        </table:table-row>
        <table:table-row table:style-name="ro56">
          <table:table-cell table:style-name="ce28" office:value-type="string">
            <text:p>Richiesta <text:s/>aggiornamento/ variazione / collaborazione familiare / vidimazione periodica / sostituzione veicolo / sostituzione temporanea alla guida <text:s/>/ trasferimento per atto tra vivi / trasferimento per mortis causa nell'attività di TAXI</text:p>
          </table:table-cell>
          <table:table-cell table:style-name="ce93" office:value-type="string">
            <text:p>Settore Entrate , Patrimonio e Servizi al Cittadino e alle Imprese</text:p>
          </table:table-cell>
          <table:table-cell table:style-name="ce93" office:value-type="string">
            <text:p>Servizio Attività produttive</text:p>
          </table:table-cell>
          <table:table-cell table:style-name="ce94" office:value-type="string">
            <text:p>dott.ssa Rosaria Leuzzi</text:p>
          </table:table-cell>
          <table:table-cell table:style-name="ce146" office:value-type="string" table:number-columns-spanned="2" table:number-rows-spanned="1">
            <text:p>Servizio Attività produttive -ufficio Polizia Amministrativa via Colombo 5 <text:s/>Comune di Grosseto – 58100 GROSSETO – Tel.488857 Servizioattivitàproduttive@comune.grosseto.itmail: P.E.C.: <text:s/></text:p>
          </table:table-cell>
          <table:covered-table-cell table:style-name="ce94" office:value-type="string">
            <text:p>15 / 30 gg</text:p>
          </table:covered-table-cell>
          <table:table-cell table:style-name="ce94" office:value-type="string">
            <text:p>15 / 30 gg</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94" office:value-type="string">
            <text:p>non presente</text:p>
          </table:table-cell>
          <table:table-cell table:style-name="ce146" office:value-type="string">
            <text:p>Ufficio Polizia Amministrativa, c/o Servizio Attività produttive via Colombo n.5 – Tel. 0564 488857</text:p>
          </table:table-cell>
          <table:table-cell table:style-name="ce146" office:value-type="string">
            <text:p>Ricorso entro 60 gg al <text:s/>Tribunale Amministrativo Regione Toscana con sede a Firenze V. Ricasoli 40 in caso di eventuali contenziosi o al Capo dello Stato entro 120 gg</text:p>
          </table:table-cell>
          <table:table-cell table:number-columns-repeated="2" table:style-name="ce94" office:value-type="string">
            <text:p>non presente</text:p>
          </table:table-cell>
          <table:table-cell table:style-name="ce333" office:value-type="string">
            <text:p>DIRIGENTE <text:s text:c="2"/>Dott. n. Festeggiato 0564 488847 nfestegg@comune.grosseto.it; Segretario Comunale Comune di Grosseto dott. Angelo Ruggiero 0564/488209 email </text:p>
          </table:table-cell>
          <table:table-cell table:number-columns-repeated="1008"/>
        </table:table-row>
        <table:table-row table:style-name="ro28">
          <table:table-cell table:style-name="ce6" office:value-type="string">
            <text:p>Rilascio carta di identità cartacea (CI) ai cittadini residenti</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98"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61"/>
          <table:table-cell table:style-name="ce104" office:value-type="string">
            <text:p>Immediat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287" office:value-type="string">
            <text:p>IT21E0103014300000003288381</text:p>
          </table:table-cell>
          <table:table-cell table:style-name="ce335"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Rilascio carta di identità cartacea (CI) ai cittadini non residenti dietro nulla-osta dagli altri Comuni ed ai cittadini AIRE</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98"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Immediat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287" office:value-type="string">
            <text:p>IT21E0103014300000003288381</text:p>
          </table:table-cell>
          <table:table-cell table:style-name="ce335"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7">
          <table:table-cell table:style-name="ce6" office:value-type="string">
            <text:p>Rilascio carta di identità <text:s/>elettronica (CIE) ai cittadini residenti, non residenti dietro nulla-osta dagli altri Comuni ed ai cittadini AIRE</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98"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acquisizione e trasmissione dati immediata al Ministero Interni. Rilascio CIE al cittadino 6gg, perchè inviata a casa dal Minister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112" office:value-type="string">
            <text:p>IT81J0100003245348010374600</text:p>
          </table:table-cell>
          <table:table-cell table:style-name="ce335"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2">
          <table:table-cell table:style-name="ce6" office:value-type="string">
            <text:p>Informazione al cittadino sulla possibilità della donazione degli organi e tessuti tramite rilascio CIE, con assenso o diniego con relativa archiviazione</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98"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immediata</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271" office:value-type="string">
            <text:p>non presente</text:p>
          </table:table-cell>
          <table:table-cell table:style-name="ce335"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Rilascio certificazioni varie, autentiche e <text:s/>di atti di notorietà</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Immediat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101" office:value-type="string">
            <text:p>IT21E0103014300000003288381</text:p>
          </table:table-cell>
          <table:table-cell table:style-name="ce335"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Rilascio certificati storici di famiglia e residenza, con ricerca di archivio, rilasciati anche per la determinazione dell'albero genealogic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15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101" office:value-type="string">
            <text:p>IT21E0103014300000003288381</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Autentiche di firme per adozioni</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Immediat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101"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Autentiche di firme a domicilio a persone disabili</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2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101" office:value-type="string">
            <text:p>IT21E0103014300000003288381</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4">
          <table:table-cell table:style-name="ce6" office:value-type="string">
            <text:p>Autentiche di firme in generale, più quelle relative ai passaggi di proprietà auto "Dl. 223 ex art. 7" del 04/07/2006, autentiche che un tempo erano di competenza dei Notai</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Immediat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101" office:value-type="string">
            <text:p>IT21E0103014300000003288381</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Concessioni nullaosta agli altri Comuni per rilascio C.I</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Immediat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71">
          <table:table-cell table:style-name="ce60" office:value-type="string" table:number-columns-spanned="1" table:number-rows-spanned="2">
            <text:p>Risposta alle richieste proveninti da cittadini, studi legali,associazioni varie,associazione di recupero crediti, banche, tribunali, procure, questure ecc...;</text:p>
          </table:table-cell>
          <table:table-cell table:style-name="ce94" office:value-type="string" table:number-columns-spanned="1" table:number-rows-spanned="2">
            <text:p>ENTRATE, PATRIMONIO E SERVIZI AL CITTADINO ED ALLE IMPRESE</text:p>
          </table:table-cell>
          <table:table-cell table:style-name="ce94" office:value-type="string" table:number-columns-spanned="1" table:number-rows-spanned="2">
            <text:p>SERVIZI DEMOGRAFICI </text:p>
          </table:table-cell>
          <table:table-cell table:style-name="ce94" office:value-type="string" table:number-columns-spanned="1" table:number-rows-spanned="2">
            <text:p>Massimo Menghetti</text:p>
          </table:table-cell>
          <table:table-cell table:style-name="ce148" office:value-type="string" table:number-columns-spanned="2" table:number-rows-spanned="2">
            <text:p><text:span text:style-name="T17">Tel. 0564/488728 e-mail: <text:s/></text:span><text:span text:style-name="T18"><text:s/></text:span><text:span text:style-name="T18"><text:a xlink:href="mailto:massimo.menghetti@comune.grosseto.it">massimo.menghetti@comune.grosseto.it</text:a></text:span><text:span text:style-name="T18"> </text:span><text:span text:style-name="T17"><text:s/>V. A. </text:span><text:span text:style-name="T17">Saffi, 17</text:span></text:p>
          </table:table-cell>
          <table:covered-table-cell table:style-name="ce159"/>
          <table:table-cell table:style-name="ce111" office:value-type="string" table:number-columns-spanned="1" table:number-rows-spanned="2">
            <text:p>30 gg</text:p>
          </table:table-cell>
          <table:table-cell table:style-name="ce70" office:value-type="string" table:number-columns-spanned="1" table:number-rows-spanned="2">
            <text:p>NO</text:p>
          </table:table-cell>
          <table:table-cell table:style-name="ce70" office:value-type="string" table:number-columns-spanned="1" table:number-rows-spanned="2">
            <text:p>NO</text:p>
          </table:table-cell>
          <table:table-cell table:style-name="ce103" office:value-type="string" table:number-columns-spanned="1" table:number-rows-spanned="2">
            <text:p>SI</text:p>
          </table:table-cell>
          <table:table-cell table:style-name="ce129" office:value-type="string" table:number-columns-spanned="1" table:number-rows-spanned="2">
            <text:p><text:a xlink:href="http://web.comune.grosseto.it/comune/index.php?id=3278">http://web.comune.grosseto.it/comune/index.php?id=3278</text:a></text:p>
          </table:table-cell>
          <table:table-cell table:style-name="ce284" office:value-type="string" table:number-columns-spanned="1" table:number-rows-spanned="2">
            <text:p><text:span text:style-name="T24">Anagrafe Sportelli Via A. Saffi, 17 </text:span><text:span text:style-name="T24"><text:a xlink:href="mailto:rita.magi@comune.grosseto.it">rita.magi@comune.grosseto.it</text:a></text:span><text:span text:style-name="T24"> Tel. 0564/488775</text:span></text:p>
          </table:table-cell>
          <table:table-cell table:style-name="ce284" office:value-type="string" table:number-columns-spanned="1" table:number-rows-spanned="2">
            <text:p>Denuncia alla Procura della Repubblica di Grosseto </text:p>
          </table:table-cell>
          <table:table-cell table:style-name="ce309" office:value-type="string" table:number-columns-spanned="1" table:number-rows-spanned="2">
            <text:p>NO</text:p>
          </table:table-cell>
          <table:table-cell table:style-name="ce309" office:value-type="string" table:number-columns-spanned="1" table:number-rows-spanned="2">
            <text:p>non presente</text:p>
          </table:table-cell>
          <table:table-cell table:style-name="ce336" office:value-type="string" table:number-columns-spanned="1" table:number-rows-spanned="2">
            <text:p><text:span text:style-name="T24">Sindaco o <text:s/>Dirigente Dr. Festeggiato tel </text:span><text:span text:style-name="T24">0564/488847 mail </text:span><text:span text:style-name="T24"><text:a xlink:href="mailto:nazario.festeggiato@comune.grosseto.it">nazario.festeggiato@comune.grosseto.it</text:a></text:span></text:p>
          </table:table-cell>
          <table:table-cell table:number-columns-repeated="1008"/>
        </table:table-row>
        <table:table-row table:style-name="ro71">
          <table:covered-table-cell table:style-name="ce61"/>
          <table:covered-table-cell table:number-columns-repeated="2" table:style-name="ce71"/>
          <table:covered-table-cell table:style-name="ce104"/>
          <table:covered-table-cell table:style-name="ce147"/>
          <table:covered-table-cell table:style-name="ce159"/>
          <table:covered-table-cell table:number-columns-repeated="4" table:style-name="ce111"/>
          <table:covered-table-cell table:style-name="ce159"/>
          <table:covered-table-cell table:style-name="ce285"/>
          <table:covered-table-cell table:style-name="ce300"/>
          <table:covered-table-cell table:number-columns-repeated="2" table:style-name="ce70"/>
          <table:covered-table-cell table:style-name="ce337"/>
          <table:table-cell table:number-columns-repeated="1008"/>
        </table:table-row>
        <table:table-row table:style-name="ro71">
          <table:table-cell table:style-name="ce60" office:value-type="string" table:number-columns-spanned="1" table:number-rows-spanned="2">
            <text:p>Rapporti con il Ministero dell'Interno per il funzionamento della C.I.E e relazioni con Enti vari e Forze dell'ordine, patronati ed associazioni varie sia locali che da altri Comuni italiani e stranieri</text:p>
          </table:table-cell>
          <table:table-cell table:style-name="ce94" office:value-type="string" table:number-columns-spanned="1" table:number-rows-spanned="2">
            <text:p>ENTRATE, PATRIMONIO E SERVIZI AL CITTADINO ED ALLE IMPRESE</text:p>
          </table:table-cell>
          <table:table-cell table:style-name="ce94" office:value-type="string" table:number-columns-spanned="1" table:number-rows-spanned="2">
            <text:p>SERVIZI DEMOGRAFICI </text:p>
          </table:table-cell>
          <table:table-cell table:style-name="ce94" office:value-type="string" table:number-columns-spanned="1" table:number-rows-spanned="2">
            <text:p>Massimo Menghetti</text:p>
          </table:table-cell>
          <table:table-cell table:style-name="ce149" office:value-type="string" table:number-columns-spanned="2" table:number-rows-spanned="2">
            <text:p><text:span text:style-name="T17">Tel. 0564/488728 e-mail: <text:s/></text:span><text:span text:style-name="T18"><text:s/></text:span><text:span text:style-name="T18"><text:a xlink:href="mailto:massimo.menghetti@comune.grosseto.it">massimo.menghetti@comune.grosseto.it</text:a></text:span><text:span text:style-name="T18"> </text:span><text:span text:style-name="T17"><text:s/>V. A. </text:span><text:span text:style-name="T17">Saffi, 17</text:span></text:p>
          </table:table-cell>
          <table:covered-table-cell table:style-name="ce166"/>
          <table:table-cell table:style-name="ce93" office:value-type="string" table:number-columns-spanned="1" table:number-rows-spanned="2">
            <text:p>Immediato</text:p>
          </table:table-cell>
          <table:table-cell table:style-name="ce93" office:value-type="string" table:number-columns-spanned="1" table:number-rows-spanned="2">
            <text:p>NO</text:p>
          </table:table-cell>
          <table:table-cell table:style-name="ce93" office:value-type="string" table:number-columns-spanned="1" table:number-rows-spanned="2">
            <text:p>NO</text:p>
          </table:table-cell>
          <table:table-cell table:style-name="ce93" office:value-type="string" table:number-columns-spanned="1" table:number-rows-spanned="2">
            <text:p>SI</text:p>
          </table:table-cell>
          <table:table-cell table:style-name="ce257" office:value-type="string" table:number-columns-spanned="1" table:number-rows-spanned="2">
            <text:p><text:span text:style-name="T24"><text:a xlink:href="http://web.comune.grosseto.it/comune/index.php?id=3278">http://web.comune.grosseto.it/comune/index.php?id=3278</text:a></text:span></text:p>
          </table:table-cell>
          <table:table-cell table:style-name="ce257" office:value-type="string" table:number-columns-spanned="1" table:number-rows-spanned="2">
            <text:p><text:span text:style-name="T24">Anagrafe Sportelli Via A. Saffi, 17 </text:span><text:span text:style-name="T24"><text:a xlink:href="mailto:rita.magi@comune.grosseto.it">rita.magi@comune.grosseto.it</text:a></text:span><text:span text:style-name="T24"> Tel. 0564/488775</text:span></text:p>
          </table:table-cell>
          <table:table-cell table:style-name="ce257" office:value-type="string" table:number-columns-spanned="1" table:number-rows-spanned="2">
            <text:p>Denuncia alla Procura della Repubblica di Grosseto </text:p>
          </table:table-cell>
          <table:table-cell table:style-name="ce309" office:value-type="string" table:number-columns-spanned="1" table:number-rows-spanned="2">
            <text:p>NO</text:p>
          </table:table-cell>
          <table:table-cell table:style-name="ce309" office:value-type="string" table:number-columns-spanned="1" table:number-rows-spanned="2">
            <text:p>non presente</text:p>
          </table:table-cell>
          <table:table-cell table:style-name="ce338" office:value-type="string" table:number-columns-spanned="1" table:number-rows-spanned="2">
            <text:p><text:span text:style-name="T24">Sindaco o <text:s/>Dirigente Dr. Festeggiato tel </text:span><text:span text:style-name="T24">0564/488847 mail </text:span><text:span text:style-name="T24"><text:a xlink:href="mailto:nazario.festeggiato@comune.grosseto.it">nazario.festeggiato@comune.grosseto.it</text:a></text:span></text:p>
          </table:table-cell>
          <table:table-cell table:number-columns-repeated="1008"/>
        </table:table-row>
        <table:table-row table:style-name="ro71">
          <table:covered-table-cell table:style-name="ce62"/>
          <table:covered-table-cell table:number-columns-repeated="2" table:style-name="ce71"/>
          <table:covered-table-cell table:style-name="ce104"/>
          <table:covered-table-cell table:style-name="ce147"/>
          <table:covered-table-cell table:style-name="ce166"/>
          <table:covered-table-cell table:style-name="ce103"/>
          <table:covered-table-cell table:number-columns-repeated="2" table:style-name="ce70"/>
          <table:covered-table-cell table:style-name="ce103"/>
          <table:covered-table-cell table:style-name="ce129"/>
          <table:covered-table-cell table:style-name="ce286"/>
          <table:covered-table-cell table:style-name="ce284"/>
          <table:covered-table-cell table:number-columns-repeated="2" table:style-name="ce70"/>
          <table:covered-table-cell table:style-name="ce339"/>
          <table:table-cell table:number-columns-repeated="1008"/>
        </table:table-row>
        <table:table-row table:style-name="ro10">
          <table:table-cell table:style-name="ce6" office:value-type="string">
            <text:p>Archiviazione giornaliera dei cartellini delle C.I. cartacee in ordine alfabetico ed in ordine numerico per la Questura</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Immediat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Rendiconto contabile degli incassi giornalieri dell'attività di sportello e delle carte cartacee ed elettroniche</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Immediat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Spedizione mensile alla Prefettura di Grosseto dei cartellini delle carte cartacee</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ogni mese</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Invio al Ministero dell'Interno del rendiconto degli incassi delle C.I.E</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ogni 15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Rapporti con i Revisori dei Conti</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trimestrali</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Convivenze di fatto L. 76/2016</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45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Sportelli Via A. Saffi, 17 <text:a xlink:href="mailto:rita.magi@comune.grosseto.it">rita.magi@comune.grosseto.it</text:a> Tel. 0564/488775</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2">
          <table:table-cell table:style-name="ce6" office:value-type="string">
            <text:p>Iscrizione anagrafica per immigrazione da altro Comune</text:p>
            <text:p>Iscrizione in APR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45 gg</text:p>
          </table:table-cell>
          <table:table-cell table:number-columns-repeated="2" table:style-name="ce70" office:value-type="string">
            <text:p>NO</text:p>
          </table:table-cell>
          <table:table-cell table:style-name="ce103" office:value-type="string">
            <text:p>SI</text:p>
          </table:table-cell>
          <table:table-cell table:style-name="ce161"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Iscrizione anagrafica per immigrazione da estero</text:p>
            <text:p>Iscrizione in APR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45 gg</text:p>
          </table:table-cell>
          <table:table-cell table:number-columns-repeated="2" table:style-name="ce70" office:value-type="string">
            <text:p>NO</text:p>
          </table:table-cell>
          <table:table-cell table:style-name="ce103" office:value-type="string">
            <text:p>SI</text:p>
          </table:table-cell>
          <table:table-cell table:style-name="ce161"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Iscrizione anagrafica per nascita</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10 gg</text:p>
          </table:table-cell>
          <table:table-cell table:number-columns-repeated="2" table:style-name="ce70" office:value-type="string">
            <text:p>NO</text:p>
          </table:table-cell>
          <table:table-cell table:style-name="ce103" office:value-type="string">
            <text:p>SI</text:p>
          </table:table-cell>
          <table:table-cell table:style-name="ce161"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29" office:value-type="string">
            <text:p>Iscrizione anagrafica da irreperibilità</text:p>
            <text:p>Iscrizione in APR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45 gg</text:p>
          </table:table-cell>
          <table:table-cell table:number-columns-repeated="2" table:style-name="ce70" office:value-type="string">
            <text:p>NO</text:p>
          </table:table-cell>
          <table:table-cell table:style-name="ce103" office:value-type="string">
            <text:p>SI</text:p>
          </table:table-cell>
          <table:table-cell table:style-name="ce161"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29" office:value-type="string">
            <text:p>Variazione anagrafica per scissione unificazione</text:p>
            <text:p>Variazione nell'APR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45 gg</text:p>
          </table:table-cell>
          <table:table-cell table:number-columns-repeated="2" table:style-name="ce70" office:value-type="string">
            <text:p>NO</text:p>
          </table:table-cell>
          <table:table-cell table:style-name="ce103" office:value-type="string">
            <text:p>SI</text:p>
          </table:table-cell>
          <table:table-cell table:style-name="ce161"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Variazione anagrafica per cambio di indirizzo Variazione nell'APR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45 gg</text:p>
          </table:table-cell>
          <table:table-cell table:number-columns-repeated="2" table:style-name="ce70" office:value-type="string">
            <text:p>NO</text:p>
          </table:table-cell>
          <table:table-cell table:style-name="ce103" office:value-type="string">
            <text:p>SI</text:p>
          </table:table-cell>
          <table:table-cell table:style-name="ce161"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Cancellazione anagrafica per decesso Cancellazione dall'APR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2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Cancellazione anagrafica per irreperibilità Cancellazione dall'APR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 dalla conclusione dell' istruttoria</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Variazione anagrafica per divorzio</text:p>
            <text:p>Variazione nell APR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2">
          <table:table-cell table:style-name="ce6" office:value-type="string">
            <text:p>Variazione dati individuali a seguito di comunicazioni varie di stato civile varie Ex art. 6 L.1228/54 Ex art. 12 Dpr 223/1989 Variazione nell'APR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Variazione anagrafica per matrimonio Variazione nell'APR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Variazione per acquisto-perdita-riacquisto cittadinanza italiana Variazione nell'APR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2">
          <table:table-cell table:style-name="ce6" office:value-type="string">
            <text:p>Variazione di residenza su libretti di circolazione a seguito di variazioni anagrafiche Aggiornamento dati su documenti di viaggio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1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AIRE-Iscrizione anagrafica per espatrio Iscrizione in AIRE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AIRE- Iscrizione anagrafica per nascita</text:p>
            <text:p>Iscrizione in AIRE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1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AIRE - Iscrizione Anagrafica per acquisto cittadinanza Italiana</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AIRE - iscrizione anagrafica per irreperibilità</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AIRE-Cancellazione anagrafica per decesso Cancellazione dall'AIRE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2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AIRE - cancellazione anagrafica per rimpatri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2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AIRE-Cancellazione anagrafica per perdita cittadinanza italiana Cancellazione dall'AIRE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61"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AIRE-Cancellazione anagrafica per irreperibilità Cancellazione dall' AIRE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 dalla conclusione dell' istruttoria</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AIRE-Variazione anagrafica per scissione unificazione Variazione in AIRE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AIRE-Variazione anagrafica per cambio di indirizzo Variazione in AIRE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AIRE-Nulla osta per carte di identità rilasciate dai consolati <text:s text:c="4"/>Variazione in AIRE rilascio nulla osta procedimento interno <text:s text:c="6"/></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1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7">
          <table:table-cell table:style-name="ce29" office:value-type="string">
            <text:p>AIRE- Gestione telematica dei flussi con Ministero Interno</text:p>
            <text:p>Aggiornamento telematico Aire Centrale presso Ministero Interno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quotidian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Cittadini U.E.- Procedimento per attestazione soggiorno permanente PEPE <text:s/>Rilascio titolo di soggiorno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2">
          <table:table-cell table:style-name="ce6" office:value-type="string">
            <text:p>Cittadini Extra U.E Procedimento per cancellazione anagrafica per mancato rinnovo permesso di soggiorno. Cancellazione APR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 dal completamento dei controlli</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Anagrafe Temporanea</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Gestione INA-SAIA <text:s/>Gestione telematica dei flussi con Ministero dell'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giornalier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2">
          <table:table-cell table:style-name="ce6" office:value-type="string">
            <text:p>Statistiche demografiche Istat per rilevazione nascite di cittadini residenti Calcolo ufficiale delle nascite dei cittadini residenti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mensile</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Calcolo ufficiale popolazione residente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mensile</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2">
          <table:table-cell table:style-name="ce6" office:value-type="string">
            <text:p>Formazione e tenuta elenchi giudici popolari</text:p>
            <text:p>Aggiornamento biennale elenco giudici popolari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biennale</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Variazioni 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Formazione lista di leva</text:p>
            <text:p>Lista di Leva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annuale</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Leva <text:s/>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Formazione e aggiornamento ruoli matricolari Ruoli Matricolari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mensile</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52" office:value-type="string">
            <text:p>Anagrafe Leva <text:s/>Via A. Saffi, 17 <text:a xlink:href="mailto:cinzia.vestri@comune.grosseto.it">cinzia.vestri@comune.grosseto.it</text:a> Tel. 0564/48870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Unioni Civili L. 76/2016</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18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287"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Separazioni L.162/2014</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45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Divorzi L.162/2014</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45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4">
          <table:table-cell table:style-name="ce6" office:value-type="string">
            <text:p>Attestazione del Sindaco per riconoscimento della cittadinanza italiana jure sanguinis.</text:p>
            <text:p>Attestazione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text:s/>180 gg e comunque a noma dell'Art. 2 comma 4 Legge n. 241/1990</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Attestazione del Sindaco per riacquisto della cittadinanza italiana. Attestazione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Attestazione del Sindaco per acquisto cittadinanza</text:p>
            <text:p>Attestazione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 dall' acquisizione della documentazione</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Perdita di cittadinanza Trascrizione atto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 dall' acquisizione della documentazione</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4">
          <table:table-cell table:style-name="ce6" office:value-type="string">
            <text:p>Verbale giuramento e trascrizione decreto di concessione della cittadinanza Verbale di giuramento e trascrizione del decreto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Entro 6 mesi dalla notifica del decreto al cittadin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Atti di nascita Atto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1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7">
          <table:table-cell table:style-name="ce6" office:value-type="string">
            <text:p>Riconoscimento di figlio naturale successivo alla nascita</text:p>
            <text:p>Atto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Entro 30 gg e comunque subordinato alla eventuale acquisi-zione e/o presenta-zione della necessaria documentazione</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Matrimonio celebrato per delega Atto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entro 6 mesi dalle pubblicazioni</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Matrimonio celebrato per procura</text:p>
            <text:p>Atto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6 mesi dalle pubblicazioni e comunque su autorizzazione del Tribunale</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2">
          <table:table-cell table:style-name="ce6" office:value-type="string">
            <text:p>Matrimonio di cittadini stranieri non residenti</text:p>
            <text:p>Atto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Stabilito in accordo con i nubendi previa presentazione della necessaria documentazione </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Matrimoni celebrati in imminente pericolo di vita Atto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Immediato </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Matrimoni celebrati fuori dalla casa comunale Atto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entro 6 mesi dalle pubblicazioni </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Matrimoni concordatari o altri culti ammessi Trascrizione atto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5 gg </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2">
          <table:table-cell table:style-name="ce6" office:value-type="string">
            <text:p>Pubblicazioni di matrimonio per cittadini italiani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Entro 30 gg e comunque subordinato alla acquisizione della necessaria documentazione </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2">
          <table:table-cell table:style-name="ce6" office:value-type="string">
            <text:p>Pubblicazioni di matrimonio per cittadini comunitari ed extracomunitari</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Entro <text:s/>60 gg e comunque subordinato alla presentazione della necessaria documentazione </text:p>
          </table:table-cell>
          <table:table-cell table:number-columns-repeated="2" table:style-name="ce70" office:value-type="string">
            <text:p>NO</text:p>
          </table:table-cell>
          <table:table-cell table:style-name="ce103" office:value-type="string">
            <text:p>SI</text:p>
          </table:table-cell>
          <table:table-cell table:style-name="ce161"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Riconciliazione Atto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Immediat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Rilascio passaporto mortuario Rilascio Passaporto mortuario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Immediato dal Ricevimento nulla osta</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4">
          <table:table-cell table:style-name="ce6" office:value-type="string">
            <text:p>Autorizzazione al trasporto, veglia funebre e seppellimento dei defunti nella Regione Toscana e seppellimento fuori Regione Autorizzazione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Immediat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4">
          <table:table-cell table:style-name="ce6" office:value-type="string">
            <text:p>Autorizzazione alla cremazione di defunti, all'affidamento o dispersione delle ceneri</text:p>
            <text:p>Rilascio autorizzazione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immediata e come da regolamento</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Istanza di parte per variazioni di nome Annotazione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71" office:value-type="string">
            <text:p><text:s/>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Procedure giudiziali di rettificazione relative agli atti di stato civile e delle correzioni Rettifica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Trascrizione di atti redatti all'estero Trascrizione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text:s/>30 gg, in caso di atto di morte trascrizione immediata </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Trascrizione decreto adozione</text:p>
            <text:p>Trascrizione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Trascrizione celebrazione del matrimonio civile Atto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10 gg </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Trascrizione decreto cambio nome/cognome</text:p>
            <text:p>Trascrizione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Trascrizione sentenze del Tribunale Trascrizione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0">
          <table:table-cell table:style-name="ce6" office:value-type="string">
            <text:p>Trascrizione matrimonio canonico Atto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 e comunque subordinato alla presentazione della necessaria documentazione </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Trascrizioni matrimoni civili e religiosi da altri comuni o paesi esteri</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04"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Trascrizione sentenza di nullita' di matrimonio Trascrizione procedimento interno</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30 gg </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4">
          <table:table-cell table:style-name="ce6" office:value-type="string">
            <text:p>Iscrizione/trascrizione atti di morte trasmessi da altri Comuni italiani o da Paesi esteri</text:p>
            <text:p>Iscrizione/Trascrizione procedimento interno</text:p>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immediata</text:p>
          </table:table-cell>
          <table:table-cell table:number-columns-repeated="2" table:style-name="ce70" office:value-type="string">
            <text:p>NO</text:p>
          </table:table-cell>
          <table:table-cell table:style-name="ce103" office:value-type="string">
            <text:p>SI</text:p>
          </table:table-cell>
          <table:table-cell table:style-name="ce161"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Trascrizione di sentenze dall' estero per cittadini comunitari e extracomunitari</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6" office:value-type="string">
            <text:p>Annotazioni su tutti gli atti di Stato civile </text:p>
          </table:table-cell>
          <table:table-cell table:style-name="ce71" office:value-type="string">
            <text:p>ENTRATE, PATRIMONIO E SERVIZI AL CITTADINO ED ALLE IMPRESE</text:p>
          </table:table-cell>
          <table:table-cell table:style-name="ce71" office:value-type="string">
            <text:p>SERVIZI DEMOGRAFICI </text:p>
          </table:table-cell>
          <table:table-cell table:style-name="ce104"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90" office:value-type="string">
            <text:p>30 gg</text:p>
          </table:table-cell>
          <table:table-cell table:number-columns-repeated="2" table:style-name="ce70" office:value-type="string">
            <text:p>NO</text:p>
          </table:table-cell>
          <table:table-cell table:style-name="ce103" office:value-type="string">
            <text:p>SI</text:p>
          </table:table-cell>
          <table:table-cell table:style-name="ce129"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13" office:value-type="string">
            <text:p>Rilascio certificazione : certificati, estratti e copie integrali</text:p>
          </table:table-cell>
          <table:table-cell table:style-name="ce73" office:value-type="string">
            <text:p>ENTRATE, PATRIMONIO E SERVIZI AL CITTADINO ED ALLE IMPRESE</text:p>
          </table:table-cell>
          <table:table-cell table:style-name="ce71" office:value-type="string">
            <text:p>SERVIZI DEMOGRAFICI </text:p>
          </table:table-cell>
          <table:table-cell table:style-name="ce122" office:value-type="string">
            <text:p>Massimo Menghetti</text:p>
          </table:table-cell>
          <table:table-cell table:style-name="ce147"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59"/>
          <table:table-cell table:style-name="ce184" office:value-type="string">
            <text:p>Immediato</text:p>
          </table:table-cell>
          <table:table-cell table:number-columns-repeated="2" table:style-name="ce70" office:value-type="string">
            <text:p>NO</text:p>
          </table:table-cell>
          <table:table-cell table:style-name="ce103" office:value-type="string">
            <text:p>SI</text:p>
          </table:table-cell>
          <table:table-cell table:style-name="ce258" office:value-type="string">
            <text:p><text:a xlink:href="http://web.comune.grosseto.it/comune/index.php?id=3278">http://web.comune.grosseto.it/comune/index.php?id=3278</text:a></text:p>
          </table:table-cell>
          <table:table-cell table:style-name="ce134" office:value-type="string">
            <text:p>STATO CIVILE Via A. Saffi, 17 <text:a xlink:href="mailto:lucia.sani@comune.grosseto.it">lucia.sani@comune.grosseto.it</text:a> <text:s/>Tel. 0564/488569</text:p>
          </table:table-cell>
          <table:table-cell table:style-name="ce300" office:value-type="string">
            <text:p>Denuncia alla Procura della Repubblica di Grosseto </text:p>
          </table:table-cell>
          <table:table-cell table:style-name="ce70" office:value-type="string">
            <text:p>NO</text:p>
          </table:table-cell>
          <table:table-cell table:style-name="ce70"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26" office:value-type="string">
            <text:p>Visure Anagrafiche da Forze dell'ordine</text:p>
          </table:table-cell>
          <table:table-cell table:style-name="ce95" office:value-type="string">
            <text:p>ENTRATE, PATRIMONIO E SERVIZI AL CITTADINO ED ALLE IMPRESE</text:p>
          </table:table-cell>
          <table:table-cell table:style-name="ce77" office:value-type="string">
            <text:p>SERVIZI DEMOGRAFICI </text:p>
          </table:table-cell>
          <table:table-cell table:style-name="ce123" office:value-type="string">
            <text:p>Massimo Menghetti</text:p>
          </table:table-cell>
          <table:table-cell table:style-name="ce150"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65"/>
          <table:table-cell table:style-name="ce185" office:value-type="string">
            <text:p>Immediato</text:p>
          </table:table-cell>
          <table:table-cell table:number-columns-repeated="2" table:style-name="ce215" office:value-type="string">
            <text:p>NO</text:p>
          </table:table-cell>
          <table:table-cell table:style-name="ce190" office:value-type="string">
            <text:p>SI</text:p>
          </table:table-cell>
          <table:table-cell table:style-name="ce153" office:value-type="string">
            <text:p>accesso garantito con accredito al richiedente</text:p>
          </table:table-cell>
          <table:table-cell table:style-name="ce180" office:value-type="string">
            <text:p><text:span text:style-name="T24">Anagrafe Variazioni Via A. Saffi, 17 </text:span><text:span text:style-name="T24"><text:a xlink:href="mailto:cinzia.vestri@comune.grosseto.it">cinzia.vestri@comune.grosseto.it</text:a></text:span><text:span text:style-name="T24"> Tel. </text:span><text:span text:style-name="T24">0564/488709</text:span></text:p>
          </table:table-cell>
          <table:table-cell table:style-name="ce153" office:value-type="string">
            <text:p>Denuncia alla Procura della Repubblica di Grosseto </text:p>
          </table:table-cell>
          <table:table-cell table:style-name="ce215" office:value-type="string">
            <text:p>NO</text:p>
          </table:table-cell>
          <table:table-cell table:style-name="ce215"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26" office:value-type="string">
            <text:p>Anagrafe cambio di residenza trasmessa tramite mail</text:p>
          </table:table-cell>
          <table:table-cell table:style-name="ce95" office:value-type="string">
            <text:p>ENTRATE, PATRIMONIO E SERVIZI AL CITTADINO ED ALLE IMPRESE</text:p>
          </table:table-cell>
          <table:table-cell table:style-name="ce77" office:value-type="string">
            <text:p>SERVIZI DEMOGRAFICI </text:p>
          </table:table-cell>
          <table:table-cell table:style-name="ce123" office:value-type="string">
            <text:p>Massimo Menghetti</text:p>
          </table:table-cell>
          <table:table-cell table:style-name="ce150" office:value-type="string" table:number-columns-spanned="2" table:number-rows-spanned="1">
            <text:p><text:span text:style-name="T15">Tel. 0564/488728 e-mail: <text:s/></text:span><text:s/><text:a xlink:href="mailto:massimo.menghetti@comune.grosseto.it">massimo.menghetti@comune.grosseto.it</text:a> <text:span text:style-name="T15"><text:s/>V. A. </text:span><text:span text:style-name="T15">Saffi, 17</text:span></text:p>
          </table:table-cell>
          <table:covered-table-cell table:style-name="ce165"/>
          <table:table-cell table:style-name="ce185" office:value-type="string">
            <text:p>Immediato</text:p>
          </table:table-cell>
          <table:table-cell table:number-columns-repeated="2" table:style-name="ce215" office:value-type="string">
            <text:p>NO</text:p>
          </table:table-cell>
          <table:table-cell table:style-name="ce190" office:value-type="string">
            <text:p>SI</text:p>
          </table:table-cell>
          <table:table-cell table:style-name="ce259" office:value-type="string">
            <text:p><text:span text:style-name="T24"><text:a xlink:href="http://web.comune.grosseto.it/comune/index.php?id=3278">http://web.comune.grosseto.it/comune/index.php?id=3278</text:a></text:span></text:p>
          </table:table-cell>
          <table:table-cell table:style-name="ce153" office:value-type="string">
            <text:p><text:span text:style-name="T24">Anagrafe Variazioni Via A. Saffi, 17 </text:span><text:span text:style-name="T24"><text:a xlink:href="mailto:cinzia.vestri@comune.grosseto.it">cinzia.vestri@comune.grosseto.it</text:a></text:span><text:span text:style-name="T24"> Tel. </text:span><text:span text:style-name="T24">0564/488709</text:span></text:p>
          </table:table-cell>
          <table:table-cell table:style-name="ce153" office:value-type="string">
            <text:p>Denuncia alla Procura della Repubblica di Grosseto </text:p>
          </table:table-cell>
          <table:table-cell table:style-name="ce215" office:value-type="string">
            <text:p>NO</text:p>
          </table:table-cell>
          <table:table-cell table:style-name="ce215" office:value-type="string">
            <text:p>non presente</text:p>
          </table:table-cell>
          <table:table-cell table:style-name="ce297"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57">
          <table:table-cell table:style-name="ce28" office:value-type="string">
            <text:p>Richiesta convocazione Commissione comunale o provinciale di vigilanza sui locali di pubblico spettacolo per rilascio parere di competenza</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4" office:value-type="string">
            <text:p>20 gg.</text:p>
          </table:covered-table-cell>
          <table:table-cell table:style-name="ce94" office:value-type="string">
            <text:p>20 gg.</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257" office:value-type="string">
            <text:p><text:a xlink:href="http://web.comune.grosseto.it/comune/index.php?id=3785">http://web.comune.grosseto.it/comune/index.php?id=3785</text:a></text:p>
          </table:table-cell>
          <table:table-cell table:style-name="ce146" office:value-type="string">
            <text:p>Ufficio Polizia Amministrativa, c/o Comando P.M. Grosseto, Via G.Zanardelli n.2 – Tel. 0564 488513</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style-name="ce94" office:value-type="string">
            <text:p>non presente</text:p>
          </table:table-cell>
          <table:table-cell table:style-name="ce326" office:value-type="string">
            <text:p>SI</text:p>
          </table:table-cell>
          <table:table-cell table:style-name="ce333"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7">
          <table:table-cell table:style-name="ce28" office:value-type="string">
            <text:p>Richiesta <text:s/>autorizzazione per la circolazione degli autocarri con portata superiore a <text:s/>35 q.li <text:s/>all'interno del “centro abitato” <text:s/>in deroga alle limitazioni vigenti</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4" office:value-type="string">
            <text:p>10 gg</text:p>
          </table:covered-table-cell>
          <table:table-cell table:style-name="ce94" office:value-type="string">
            <text:p>10 gg</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177" office:value-type="string">
            <text:p><text:a xlink:href="http://web.comune.grosseto.it/comune/index.php?id=3332">http://web.comune.grosseto.it/comune/index.php?id=3332</text:a></text:p>
          </table:table-cell>
          <table:table-cell table:style-name="ce146" office:value-type="string">
            <text:p>Ufficio Relazioni con il Pubblico, c/o Comando P.M. Grosseto, Via G. Zanardelli n.2 – Tel. 0564 488520 </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7">
          <table:table-cell table:style-name="ce28" office:value-type="string">
            <text:p>Richiesta autorizzazione ed eventuale contrassegno, a carattere pluriennale o permanente, per la circolazione veicolare in ZTL (zona a traffico limitato) – RISERVATA ALLE CATEGORIE DI UTENTI AVENTI TITOLO</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4" office:value-type="string">
            <text:p>15 gg</text:p>
          </table:covered-table-cell>
          <table:table-cell table:style-name="ce94" office:value-type="string">
            <text:p>15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177" office:value-type="string">
            <text:p><text:a xlink:href="http://web.comune.grosseto.it/comune/index.php?id=3332">http://web.comune.grosseto.it/comune/index.php?id=3332</text:a></text:p>
          </table:table-cell>
          <table:table-cell table:style-name="ce146" office:value-type="string">
            <text:p>Ufficio Relazioni con il Pubblico, c/o Comando P.M. Grosseto, Via G. Zanardelli n.2 – Tel. 0564 488520 </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7">
          <table:table-cell table:style-name="ce28" office:value-type="string">
            <text:p>Richiesta rinnovo autorizzazione <text:s/>ed eventuale contrassegno, a carattere pluriennale, per la circolazione veicolare in ZTL (zona a traffico limitato) – RISERVATA ALLE CATEGORIE DI UTENTI AVENTI TITOLO</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4" office:value-type="string">
            <text:p>15 gg</text:p>
          </table:covered-table-cell>
          <table:table-cell table:style-name="ce94" office:value-type="string">
            <text:p>15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177" office:value-type="string">
            <text:p><text:a xlink:href="http://web.comune.grosseto.it/comune/index.php?id=3332">http://web.comune.grosseto.it/comune/index.php?id=3332</text:a></text:p>
          </table:table-cell>
          <table:table-cell table:style-name="ce146" office:value-type="string">
            <text:p>Ufficio Relazioni con il Pubblico, c/o Comando P.M. Grosseto, Via G. Zanardelli n.2 – Tel. 0564 488520 </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7">
          <table:table-cell table:style-name="ce28" office:value-type="string">
            <text:p>Richiesta <text:s/>variazione autorizzazione ed eventuale <text:s/>contrassegno, a carattere pluriennale o permanente, per la circolazione veicolare in ZTL (zona a traffico limitato), in seguito a sostituzione veicolo. – RISERVATA ALLE CATEGORIE DI UTENTI AVENTI TITOLO</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4" office:value-type="string">
            <text:p>10 gg</text:p>
          </table:covered-table-cell>
          <table:table-cell table:style-name="ce94" office:value-type="string">
            <text:p>10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177" office:value-type="string">
            <text:p><text:a xlink:href="http://web.comune.grosseto.it/comune/index.php?id=3332">http://web.comune.grosseto.it/comune/index.php?id=3332</text:a></text:p>
          </table:table-cell>
          <table:table-cell table:style-name="ce146" office:value-type="string">
            <text:p>Ufficio Relazioni con il Pubblico, c/o Comando P.M. Grosseto, Via G. Zanardelli n.2 – Tel. 0564 488520 </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7">
          <table:table-cell table:style-name="ce28" office:value-type="string">
            <text:p>Richiesta autorizzazione e relativo contrassegno di sosta per la circolazione agevolata dei veicoli al servizio di persone disabili A CARATTERE PERMANENTE. (E' prevista, comunque, la convalida dell'autorizzazione e contrassegno alla scadenza di 5 (cinque) anni).</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4" office:value-type="string">
            <text:p>20 gg.</text:p>
          </table:covered-table-cell>
          <table:table-cell table:style-name="ce94" office:value-type="string">
            <text:p>20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177" office:value-type="string">
            <text:p><text:a xlink:href="http://web.comune.grosseto.it/comune/index.php?id=3787">http://web.comune.grosseto.it/comune/index.php?id=3787</text:a></text:p>
          </table:table-cell>
          <table:table-cell table:style-name="ce146" office:value-type="string">
            <text:p>Ufficio Relazioni con il Pubblico, c/o Comando P.M. Grosseto, Via G. Zanardelli n.2 – Tel. 0564 488520 </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7">
          <table:table-cell table:style-name="ce28" office:value-type="string">
            <text:p>Richiesta autorizzazione e relativo contrassegno di sosta per la circolazione agevolata dei veicoli al servizio di persone disabili A CARATTERE TEMPORANEO.</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4" office:value-type="string">
            <text:p>20 gg.</text:p>
          </table:covered-table-cell>
          <table:table-cell table:style-name="ce94" office:value-type="string">
            <text:p>20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177" office:value-type="string">
            <text:p><text:a xlink:href="http://web.comune.grosseto.it/comune/index.php?id=3787">http://web.comune.grosseto.it/comune/index.php?id=3787</text:a></text:p>
          </table:table-cell>
          <table:table-cell table:style-name="ce146" office:value-type="string">
            <text:p>Ufficio Relazioni con il Pubblico, c/o Comando P.M. Grosseto, Via G. Zanardelli n.2 – Tel. 0564 488520 </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7">
          <table:table-cell table:style-name="ce28" office:value-type="string">
            <text:p>Richiesta rinnovo dell'autorizzazione e relativo contrassegno di sosta per la circolazione agevolata dei veicoli al servizio di persone disabili A CARATTARE PERMAMENTE alla prevista scadenza di 5 (cinque) anni dal precedente rilascio</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4" office:value-type="string">
            <text:p>20 gg.</text:p>
          </table:covered-table-cell>
          <table:table-cell table:style-name="ce94" office:value-type="string">
            <text:p>20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177" office:value-type="string">
            <text:p><text:a xlink:href="http://web.comune.grosseto.it/comune/index.php?id=3787">http://web.comune.grosseto.it/comune/index.php?id=3787</text:a></text:p>
          </table:table-cell>
          <table:table-cell table:style-name="ce146" office:value-type="string">
            <text:p>Ufficio Relazioni con il Pubblico, c/o Comando P.M. Grosseto, Via G. Zanardelli n.2 – Tel. 0564 488520 </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7">
          <table:table-cell table:style-name="ce28" office:value-type="string">
            <text:p>Richiesta accesso agli atti e documentazione relativa a procedimenti sanzionatori, nelle varie fasi del previsto iter.</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4" office:value-type="string">
            <text:p>30 gg</text:p>
          </table:covered-table-cell>
          <table:table-cell table:style-name="ce94" office:value-type="string">
            <text:p>30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177" office:value-type="string">
            <text:p><text:a xlink:href="http://web.comune.grosseto.it/comune/index.php?id=3786">http://web.comune.grosseto.it/comune/index.php?id=3786</text:a></text:p>
          </table:table-cell>
          <table:table-cell table:style-name="ce146" office:value-type="string">
            <text:p>Ufficio Relazioni con il Pubblico / Ufficio Verbali c/o Comando P.M. Grosseto, Via G. Zanardelli n.2 – Tel. 0564 488520 – 0564 48851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1">
          <table:table-cell table:style-name="ce28" office:value-type="string">
            <text:p>Presentazione ricorso in sede amministrativa <text:s/>(Prefetto) avverso verbale di accertata violazione alle norme del codice della strada</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Default"/>
          <table:table-cell table:style-name="ce94" office:value-type="string">
            <text:p>30 gg</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177" office:value-type="string">
            <text:p><text:a xlink:href="http://web.comune.grosseto.it/comune/index.php?id=3786">http://web.comune.grosseto.it/comune/index.php?id=3786</text:a></text:p>
          </table:table-cell>
          <table:table-cell table:style-name="ce146" office:value-type="string">
            <text:p>Ufficio Relazioni con il Pubblico / Ufficio Verbali c/o Comando P.M. Grosseto, Via G. Zanardelli n.2 – Tel. 0564 488520 – 0564 488517</text:p>
          </table:table-cell>
          <table:table-cell table:style-name="ce146" office:value-type="string">
            <text:p>Ricorso al Prefetto ovvero, in alternativa al Giudice di Pace del luogo della commessa violazione</text:p>
          </table:table-cell>
          <table:table-cell table:number-columns-repeated="2" table:style-name="ce94" office:value-type="string">
            <text:p>non presente</text:p>
          </table:table-cell>
          <table:table-cell table:style-name="ce333"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7">
          <table:table-cell table:style-name="ce28" office:value-type="string">
            <text:p>Richiesta rateazione di sanzione pecuniaria amministrativa <text:s/>relativa a verbale di accertata violazione alle norme del codice della strada</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Default"/>
          <table:table-cell table:style-name="ce94" office:value-type="string">
            <text:p>30 gg</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177" office:value-type="string">
            <text:p><text:a xlink:href="http://web.comune.grosseto.it/comune/index.php?id=3786">http://web.comune.grosseto.it/comune/index.php?id=3786</text:a></text:p>
          </table:table-cell>
          <table:table-cell table:style-name="ce146" office:value-type="string">
            <text:p>Ufficio Relazioni con il Pubblico / Ufficio Verbali c/o Comando P.M. Grosseto, Via G. Zanardelli n.2 – Tel. 0564 488520 – 0564 48851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7">
          <table:table-cell table:style-name="ce28" office:value-type="string">
            <text:p>Presentazione ricorso (scritti difensivi) avverso verbale di accertata violazione a norme legislative nazionale e regionali o regolamentari di pertinenza dell'Amministrazione comunale</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Default"/>
          <table:table-cell table:style-name="ce94" office:value-type="string">
            <text:p>30 gg</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177" office:value-type="string">
            <text:p><text:a xlink:href="http://web.comune.grosseto.it/comune/index.php?id=3786">http://web.comune.grosseto.it/comune/index.php?id=3786</text:a></text:p>
          </table:table-cell>
          <table:table-cell table:style-name="ce146" office:value-type="string">
            <text:p>Ufficio Relazioni con il Pubblico / Ufficio Verbali c/o Comando P.M. Grosseto, Via G. Zanardelli n.2 – Tel. 0564 488520 – 0564 48851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1">
          <table:table-cell table:style-name="ce28" office:value-type="string">
            <text:p>Presentazione di comunicazione relativa all'effettivo trasgressore (conducente) in riferimento a verbale di accertata violazione norme del codice della strada che comportano la detrazione di punti dalla patente di guida.</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Default"/>
          <table:table-cell table:style-name="ce94" office:value-type="string">
            <text:p>n.p.</text:p>
          </table:table-cell>
          <table:table-cell table:style-name="ce94" office:value-type="string">
            <text:p>SI</text:p>
          </table:table-cell>
          <table:table-cell table:style-name="ce94" office:value-type="string">
            <text:p>non presente</text:p>
          </table:table-cell>
          <table:table-cell table:style-name="ce94" office:value-type="string">
            <text:p>NO</text:p>
          </table:table-cell>
          <table:table-cell table:style-name="ce260" office:value-type="string">
            <text:p><text:a xlink:href="http://web.comune.grosseto.it/comune/index.php?id=3786">http://web.comune.grosseto.it/comune/index.php?id=3786</text:a></text:p>
          </table:table-cell>
          <table:table-cell table:style-name="ce146" office:value-type="string">
            <text:p>Ufficio Relazioni con il Pubblico / Ufficio Verbali c/o Comando P.M. Grosseto, Via G. Zanardelli n.2 – Tel. 0564 488520 – 0564 488517</text:p>
          </table:table-cell>
          <table:table-cell table:style-name="ce146" office:value-type="string">
            <text:p>Ricorso al Prefetto ovvero, in alternativa al Giudice di Pace del luogo della commessa violazione</text:p>
          </table:table-cell>
          <table:table-cell table:number-columns-repeated="2" table:style-name="ce94" office:value-type="string">
            <text:p>non presente</text:p>
          </table:table-cell>
          <table:table-cell table:style-name="ce334"/>
          <table:table-cell table:number-columns-repeated="1008"/>
        </table:table-row>
        <table:table-row table:style-name="ro57">
          <table:table-cell table:style-name="ce28" office:value-type="string">
            <text:p>Richiesta rimborso di somme erroneamente corrisposte al Comune di Grosseto in materia di procedimenti sanzionatori (pagamenti ripetuti, errata destinazione <text:s/>versamento, ecc.)</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Default"/>
          <table:table-cell table:style-name="ce94" office:value-type="string">
            <text:p>60 gg</text:p>
          </table:table-cell>
          <table:table-cell table:style-name="ce94" office:value-type="string">
            <text:p>NO</text:p>
          </table:table-cell>
          <table:table-cell table:style-name="ce94" office:value-type="string">
            <text:p>non presente</text:p>
          </table:table-cell>
          <table:table-cell table:style-name="ce94" office:value-type="string">
            <text:p>SI </text:p>
          </table:table-cell>
          <table:table-cell table:style-name="ce260" office:value-type="string">
            <text:p><text:a xlink:href="http://web.comune.grosseto.it/comune/index.php?id=3786">http://web.comune.grosseto.it/comune/index.php?id=3786</text:a></text:p>
          </table:table-cell>
          <table:table-cell table:style-name="ce146" office:value-type="string">
            <text:p>Ufficio Relazioni con il Pubblico / Ufficio Verbali c/o Comando P.M. Grosseto, Via G. Zanardelli n.2 – Tel. 0564 488520 – 0564 488517</text:p>
          </table:table-cell>
          <table:table-cell table:style-name="ce146"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4" office:value-type="string">
            <text:p>non presente</text:p>
          </table:table-cell>
          <table:table-cell table:style-name="ce333"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1">
          <table:table-cell table:style-name="ce28" office:value-type="string">
            <text:p>Richiesta di revisione della propria posizione debitoria, nella fase esecutiva del procedimento (ruolo, ingiunzione, ecc.) relativo a verbale di accertata violazione amministrativa</text:p>
          </table:table-cell>
          <table:table-cell table:style-name="ce93" office:value-type="string">
            <text:p>Polizia Municipale, Sicurezza e Ambiente</text:p>
          </table:table-cell>
          <table:table-cell table:style-name="ce93" office:value-type="string">
            <text:p>Comando</text:p>
          </table:table-cell>
          <table:table-cell table:style-name="ce94" office:value-type="string">
            <text:p>Isp. Massimo Soldati</text:p>
          </table:table-cell>
          <table:table-cell table:style-name="ce146"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Default"/>
          <table:table-cell table:style-name="ce94" office:value-type="string">
            <text:p>30 gg</text:p>
          </table:table-cell>
          <table:table-cell table:style-name="ce94" office:value-type="string">
            <text:p>NO</text:p>
          </table:table-cell>
          <table:table-cell table:style-name="ce94" office:value-type="string">
            <text:p>non presente</text:p>
          </table:table-cell>
          <table:table-cell table:style-name="ce94" office:value-type="string">
            <text:p>SI</text:p>
          </table:table-cell>
          <table:table-cell table:style-name="ce177" office:value-type="string">
            <text:p><text:a xlink:href="http://web.comune.grosseto.it/comune/index.php?id=3786">http://web.comune.grosseto.it/comune/index.php?id=3786</text:a></text:p>
          </table:table-cell>
          <table:table-cell table:style-name="ce146" office:value-type="string">
            <text:p>Ufficio Relazioni con il Pubblico / Ufficio Verbali c/o Comando P.M. Grosseto, Via G. Zanardelli n.2 – Tel. 0564 488520 – 0564 488517</text:p>
          </table:table-cell>
          <table:table-cell table:style-name="ce146" office:value-type="string">
            <text:p>Ricorso al Giudice di Pace (ammesso soltanto per vizi procedurali)</text:p>
          </table:table-cell>
          <table:table-cell table:number-columns-repeated="2" table:style-name="ce94" office:value-type="string">
            <text:p>non presente</text:p>
          </table:table-cell>
          <table:table-cell table:style-name="ce333"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28">
          <table:table-cell table:style-name="ce18" office:value-type="string">
            <text:p>AUTORIZZAZIONE APERTURA CANTIERE STRADALE</text:p>
          </table:table-cell>
          <table:table-cell table:style-name="ce94" office:value-type="string">
            <text:p>Polizia Municipale, Sicurezza e Ambiente</text:p>
          </table:table-cell>
          <table:table-cell table:style-name="ce94" office:value-type="string">
            <text:p>Polizia Stradale, Sicurezza e Mobilità </text:p>
          </table:table-cell>
          <table:table-cell table:style-name="ce94" office:value-type="string">
            <text:p>Isp. Francesco FANFANI</text:p>
          </table:table-cell>
          <table:table-cell table:style-name="ce151" office:value-type="string" table:number-columns-spanned="2" table:number-rows-spanned="1">
            <text:p>0564 – 488508 <text:s text:c="2"/><text:a xlink:href="mailto:piemme@comune.grosseto.it">piemme@comune.grosseto.it</text:a> 0564 – 488507</text:p>
          </table:table-cell>
          <table:covered-table-cell table:style-name="ce177" office:value-type="string">
            <text:p>30 giorni <text:s/></text:p>
          </table:covered-table-cell>
          <table:table-cell table:style-name="ce94" office:value-type="string">
            <text:p>30 giorni <text:s/></text:p>
          </table:table-cell>
          <table:table-cell table:style-name="ce71" office:value-type="string">
            <text:p>NO</text:p>
          </table:table-cell>
          <table:table-cell table:style-name="ce94" office:value-type="string">
            <text:p>non presente</text:p>
          </table:table-cell>
          <table:table-cell table:style-name="ce104" office:value-type="string">
            <text:p>SI</text:p>
          </table:table-cell>
          <table:table-cell table:style-name="ce159" office:value-type="string">
            <text:p><text:a xlink:href="http://web.comune.grosseto.it/comune/fileadmin/user_upload/Modulistica/pm/vigilanza_territoriale/Modulo_Comp__Richiesta_cantiere_stradale.pdf">http://web.comune.grosseto.it/comune/fileadmin/user_upload/Modulistica/pm/vigilanza_territoriale/Modulo_Comp__Richiesta_cantiere_stradale.pdf</text:a></text:p>
          </table:table-cell>
          <table:table-cell table:style-name="ce126" office:value-type="string">
            <text:p>servizio polizia stradale, sicurezza e mobilita' – ufficio ordinanze</text:p>
          </table:table-cell>
          <table:table-cell table:style-name="ce166"/>
          <table:table-cell table:number-columns-repeated="2" table:style-name="ce94" office:value-type="string">
            <text:p>non presente</text:p>
          </table:table-cell>
          <table:table-cell table:style-name="ce340"/>
          <table:table-cell table:number-columns-repeated="1008"/>
        </table:table-row>
        <table:table-row table:style-name="ro10">
          <table:table-cell table:style-name="ce18" office:value-type="string">
            <text:p>Ordinanze di viabilità a carattere temporaneo – SOLAMENTE MANIFESTAZIONI (SPORTIVE E NON) – CANTIERI STRADALI </text:p>
          </table:table-cell>
          <table:table-cell table:style-name="ce94" office:value-type="string">
            <text:p>Polizia Municipale, Sicurezza e Ambiente</text:p>
          </table:table-cell>
          <table:table-cell table:style-name="ce94" office:value-type="string">
            <text:p>Polizia Stradale, Sicurezza e Mobilità </text:p>
          </table:table-cell>
          <table:table-cell table:style-name="ce94" office:value-type="string">
            <text:p>Isp. Francesco FANFANI</text:p>
          </table:table-cell>
          <table:table-cell table:style-name="ce151" office:value-type="string" table:number-columns-spanned="2" table:number-rows-spanned="1">
            <text:p>0564 – 488508 <text:s text:c="2"/><text:a xlink:href="mailto:piemme@comune.grosseto.it">piemme@comune.grosseto.it</text:a> 0564 – 488507</text:p>
          </table:table-cell>
          <table:covered-table-cell table:style-name="ce104" office:value-type="string">
            <text:p>30 giorni <text:s/></text:p>
          </table:covered-table-cell>
          <table:table-cell table:style-name="ce104" office:value-type="string">
            <text:p>30 giorni <text:s/></text:p>
          </table:table-cell>
          <table:table-cell table:style-name="ce71" office:value-type="string">
            <text:p>NO</text:p>
          </table:table-cell>
          <table:table-cell table:style-name="ce94" office:value-type="string">
            <text:p>non presente</text:p>
          </table:table-cell>
          <table:table-cell table:style-name="ce104" office:value-type="string">
            <text:p>SI</text:p>
          </table:table-cell>
          <table:table-cell table:style-name="ce261"/>
          <table:table-cell table:style-name="ce288" office:value-type="string">
            <text:p>servizio polizia stradale, sicurezza e mobilita' – ufficio ordinanze</text:p>
          </table:table-cell>
          <table:table-cell table:style-name="ce275"/>
          <table:table-cell table:number-columns-repeated="2" table:style-name="ce94" office:value-type="string">
            <text:p>non presente</text:p>
          </table:table-cell>
          <table:table-cell table:style-name="ce341"/>
          <table:table-cell table:number-columns-repeated="1008"/>
        </table:table-row>
        <table:table-row table:style-name="ro29">
          <table:table-cell table:style-name="ce18" office:value-type="string">
            <text:p>Ordinanze di viabilità a carattere permanente (segnaletica viabilità) </text:p>
          </table:table-cell>
          <table:table-cell table:style-name="ce94" office:value-type="string">
            <text:p>Polizia Municipale, Sicurezza e Ambiente</text:p>
          </table:table-cell>
          <table:table-cell table:style-name="ce94" office:value-type="string">
            <text:p>Polizia Stradale, Sicurezza e Mobilità </text:p>
          </table:table-cell>
          <table:table-cell table:style-name="ce124" office:value-type="string">
            <text:p><text:s/>Ing. Guerrini Samuele</text:p>
          </table:table-cell>
          <table:table-cell table:style-name="ce126" office:value-type="string" table:number-columns-spanned="2" table:number-rows-spanned="1">
            <text:p>0564 488333 <text:a xlink:href="mailto:piemme@comune.grosseto.it">piemme@comune.grosseto.it</text:a> 0564 488332</text:p>
          </table:table-cell>
          <table:covered-table-cell table:style-name="ce178" office:value-type="string">
            <text:p>60 giorni</text:p>
          </table:covered-table-cell>
          <table:table-cell table:style-name="ce72" office:value-type="string">
            <text:p>60 giorni</text:p>
          </table:table-cell>
          <table:table-cell table:style-name="ce72" office:value-type="string">
            <text:p>NO</text:p>
          </table:table-cell>
          <table:table-cell table:style-name="ce94" office:value-type="string">
            <text:p>non presente</text:p>
          </table:table-cell>
          <table:table-cell table:style-name="ce72" office:value-type="string">
            <text:p>NO</text:p>
          </table:table-cell>
          <table:table-cell table:style-name="ce94" office:value-type="string">
            <text:p>non presente</text:p>
          </table:table-cell>
          <table:table-cell table:style-name="ce275" office:value-type="string">
            <text:p>POAP MOBILITA TRAFFICO E TPL</text:p>
          </table:table-cell>
          <table:table-cell table:style-name="ce275"/>
          <table:table-cell table:number-columns-repeated="2" table:style-name="ce94" office:value-type="string">
            <text:p>non presente</text:p>
          </table:table-cell>
          <table:table-cell table:style-name="ce341"/>
          <table:table-cell table:number-columns-repeated="1008"/>
        </table:table-row>
        <table:table-row table:style-name="ro72">
          <table:table-cell table:style-name="ce18" office:value-type="string">
            <text:p>Spazio sosta riservato ad invalido secondo il C.d.S. </text:p>
          </table:table-cell>
          <table:table-cell table:style-name="ce94" office:value-type="string">
            <text:p>Polizia Municipale, Sicurezza e Ambiente</text:p>
          </table:table-cell>
          <table:table-cell table:style-name="ce94" office:value-type="string">
            <text:p>Polizia Stradale, Sicurezza e Mobilità </text:p>
          </table:table-cell>
          <table:table-cell table:style-name="ce124" office:value-type="string">
            <text:p><text:s/>Ing. Guerrini Samuele</text:p>
          </table:table-cell>
          <table:table-cell table:style-name="ce126" office:value-type="string" table:number-columns-spanned="2" table:number-rows-spanned="1">
            <text:p>0564 488333 <text:a xlink:href="mailto:piemme@comune.grosseto.it">piemme@comune.grosseto.it</text:a> 0564 488332</text:p>
          </table:table-cell>
          <table:covered-table-cell table:style-name="ce178" office:value-type="string">
            <text:p>60 giorni</text:p>
          </table:covered-table-cell>
          <table:table-cell table:style-name="ce72" office:value-type="string">
            <text:p>60 giorni</text:p>
          </table:table-cell>
          <table:table-cell table:style-name="ce72" office:value-type="string">
            <text:p>NO</text:p>
          </table:table-cell>
          <table:table-cell table:style-name="ce94" office:value-type="string">
            <text:p>non presente</text:p>
          </table:table-cell>
          <table:table-cell table:style-name="ce72" office:value-type="string">
            <text:p>SI</text:p>
          </table:table-cell>
          <table:table-cell table:style-name="ce260" office:value-type="string">
            <text:p><text:a xlink:href="http://web.comune.grosseto.it/comune/index.php?id=4078">http://web.comune.grosseto.it/comune/index.php?id=4078</text:a></text:p>
          </table:table-cell>
          <table:table-cell table:style-name="ce275" office:value-type="string">
            <text:p>POAP MOBILITA TRAFFICO E TPL</text:p>
          </table:table-cell>
          <table:table-cell table:style-name="ce275"/>
          <table:table-cell table:number-columns-repeated="2" table:style-name="ce94" office:value-type="string">
            <text:p>non presente</text:p>
          </table:table-cell>
          <table:table-cell table:style-name="ce341"/>
          <table:table-cell table:number-columns-repeated="1008"/>
        </table:table-row>
        <table:table-row table:style-name="ro28">
          <table:table-cell table:style-name="ce18" office:value-type="string">
            <text:p>Trasporti eccezionali: rilascio autorizzazioni e nulla osta altri enti- richiesta nulla osta altri enti </text:p>
          </table:table-cell>
          <table:table-cell table:style-name="ce94" office:value-type="string">
            <text:p>Polizia Municipale, Sicurezza e Ambiente</text:p>
          </table:table-cell>
          <table:table-cell table:style-name="ce94" office:value-type="string">
            <text:p>Polizia Stradale, Sicurezza e Mobilità </text:p>
          </table:table-cell>
          <table:table-cell table:style-name="ce94" office:value-type="string">
            <text:p>Isp. Francesco FANFANI</text:p>
          </table:table-cell>
          <table:table-cell table:style-name="ce126" office:value-type="string" table:number-columns-spanned="2" table:number-rows-spanned="1">
            <text:p>0564 – 488508 <text:s text:c="2"/><text:a xlink:href="mailto:piemme@comune.grosseto.it">piemme@comune.grosseto.it</text:a> <text:s text:c="4"/><text:s text:c="8"/>0564 – 488507</text:p>
          </table:table-cell>
          <table:covered-table-cell table:style-name="ce178" office:value-type="string">
            <text:p>30 giorni <text:s/></text:p>
          </table:covered-table-cell>
          <table:table-cell table:style-name="ce72" office:value-type="string">
            <text:p>30 giorni <text:s/></text:p>
          </table:table-cell>
          <table:table-cell table:style-name="ce72" office:value-type="string">
            <text:p>NO</text:p>
          </table:table-cell>
          <table:table-cell table:style-name="ce94" office:value-type="string">
            <text:p>non presente</text:p>
          </table:table-cell>
          <table:table-cell table:style-name="ce72" office:value-type="string">
            <text:p>SI</text:p>
          </table:table-cell>
          <table:table-cell table:style-name="ce94" office:value-type="string">
            <text:p>non presente</text:p>
          </table:table-cell>
          <table:table-cell table:style-name="ce126" office:value-type="string">
            <text:p>servizio polizia stradale, sicurezza e mobilita' – ufficio ordinanze</text:p>
          </table:table-cell>
          <table:table-cell table:style-name="ce275"/>
          <table:table-cell table:number-columns-repeated="2" table:style-name="ce94" office:value-type="string">
            <text:p>non presente</text:p>
          </table:table-cell>
          <table:table-cell table:style-name="ce341"/>
          <table:table-cell table:number-columns-repeated="1008"/>
        </table:table-row>
        <table:table-row table:style-name="ro28">
          <table:table-cell table:style-name="ce18" office:value-type="string">
            <text:p>Manifestazione sportiva (corsa podistica) ambito comunale </text:p>
          </table:table-cell>
          <table:table-cell table:style-name="ce94" office:value-type="string">
            <text:p>Polizia Municipale, Sicurezza e Ambiente</text:p>
          </table:table-cell>
          <table:table-cell table:style-name="ce94" office:value-type="string">
            <text:p>Polizia Stradale, Sicurezza e Mobilità </text:p>
          </table:table-cell>
          <table:table-cell table:style-name="ce94" office:value-type="string">
            <text:p>Isp. Francesco FANFANI</text:p>
          </table:table-cell>
          <table:table-cell table:style-name="ce126" office:value-type="string" table:number-columns-spanned="2" table:number-rows-spanned="1">
            <text:p>0564 – 488508 <text:s text:c="2"/><text:a xlink:href="mailto:piemme@comune.grosseto.it">piemme@comune.grosseto.it</text:a> <text:s text:c="4"/><text:s text:c="8"/>0564 – 488507</text:p>
          </table:table-cell>
          <table:covered-table-cell table:style-name="Default"/>
          <table:table-cell table:style-name="ce72" office:value-type="string">
            <text:p>30 giorni <text:s/></text:p>
          </table:table-cell>
          <table:table-cell table:style-name="ce72" office:value-type="string">
            <text:p>NO</text:p>
          </table:table-cell>
          <table:table-cell table:style-name="ce94" office:value-type="string">
            <text:p>non presente</text:p>
          </table:table-cell>
          <table:table-cell table:style-name="ce72" office:value-type="string">
            <text:p>SI </text:p>
          </table:table-cell>
          <table:table-cell table:style-name="ce94" office:value-type="string">
            <text:p>non presente</text:p>
          </table:table-cell>
          <table:table-cell table:style-name="ce126" office:value-type="string">
            <text:p>servizio polizia stradale, sicurezza e mobilita' – ufficio ordinanze</text:p>
          </table:table-cell>
          <table:table-cell table:style-name="ce275"/>
          <table:table-cell table:number-columns-repeated="2" table:style-name="ce94" office:value-type="string">
            <text:p>non presente</text:p>
          </table:table-cell>
          <table:table-cell table:style-name="ce341"/>
          <table:table-cell table:number-columns-repeated="1008"/>
        </table:table-row>
        <table:table-row table:style-name="ro28">
          <table:table-cell table:style-name="ce18" office:value-type="string">
            <text:p>Apertura cantiere stradale: autorizzazione e/o ordinanza </text:p>
          </table:table-cell>
          <table:table-cell table:style-name="ce94" office:value-type="string">
            <text:p>Polizia Municipale, Sicurezza e Ambiente</text:p>
          </table:table-cell>
          <table:table-cell table:style-name="ce94" office:value-type="string">
            <text:p>Polizia Stradale, Sicurezza e Mobilità </text:p>
          </table:table-cell>
          <table:table-cell table:style-name="ce94" office:value-type="string">
            <text:p>Isp. Francesco FANFANI</text:p>
          </table:table-cell>
          <table:table-cell table:style-name="ce126" office:value-type="string" table:number-columns-spanned="2" table:number-rows-spanned="1">
            <text:p>0564 – 488508 <text:s text:c="2"/><text:a xlink:href="mailto:piemme@comune.grosseto.it">piemme@comune.grosseto.it</text:a> <text:s text:c="4"/><text:s text:c="8"/>0564 – 488507</text:p>
          </table:table-cell>
          <table:covered-table-cell table:style-name="Default"/>
          <table:table-cell table:number-columns-repeated="4" table:style-name="ce94" office:value-type="string">
            <text:p>non presente</text:p>
          </table:table-cell>
          <table:table-cell table:style-name="ce111" office:value-type="string">
            <text:p><text:a xlink:href="http://web.comune.grosseto.it/comune/fileadmin/user_upload/Modulistica/pm/vigilanza_territoriale/Modulo_Comp__Richiesta_cantiere_stradale.pdf">http://web.comune.grosseto.it/comune/fileadmin/user_upload/Modulistica/pm/vigilanza_territoriale/Modulo_Comp__Richiesta_cantiere_stradale.pdf</text:a></text:p>
          </table:table-cell>
          <table:table-cell table:style-name="ce126" office:value-type="string">
            <text:p>servizio polizia stradale, sicurezza e mobilita' – ufficio ordinanze</text:p>
          </table:table-cell>
          <table:table-cell table:style-name="ce275"/>
          <table:table-cell table:number-columns-repeated="2" table:style-name="ce94" office:value-type="string">
            <text:p>non presente</text:p>
          </table:table-cell>
          <table:table-cell table:style-name="ce341"/>
          <table:table-cell table:number-columns-repeated="1008"/>
        </table:table-row>
        <table:table-row table:style-name="ro28">
          <table:table-cell table:style-name="ce18" office:value-type="string">
            <text:p>Autorizzazione al transito con veicoli eccezionali sulle strade comunali </text:p>
          </table:table-cell>
          <table:table-cell table:style-name="ce94" office:value-type="string">
            <text:p>Polizia Municipale, Sicurezza e Ambiente</text:p>
          </table:table-cell>
          <table:table-cell table:style-name="ce94" office:value-type="string">
            <text:p>Polizia Stradale, Sicurezza e Mobilità </text:p>
          </table:table-cell>
          <table:table-cell table:style-name="ce94" office:value-type="string">
            <text:p>Isp. Francesco FANFANI</text:p>
          </table:table-cell>
          <table:table-cell table:style-name="ce126" office:value-type="string" table:number-columns-spanned="2" table:number-rows-spanned="1">
            <text:p>0564 – 488508 <text:s text:c="2"/><text:a xlink:href="mailto:piemme@comune.grosseto.it">piemme@comune.grosseto.it</text:a> <text:s text:c="4"/><text:s text:c="8"/>0564 – 488507</text:p>
          </table:table-cell>
          <table:covered-table-cell table:style-name="Default"/>
          <table:table-cell table:style-name="ce72" office:value-type="string">
            <text:p>30 giorni <text:s/></text:p>
          </table:table-cell>
          <table:table-cell table:style-name="ce72" office:value-type="string">
            <text:p>NO</text:p>
          </table:table-cell>
          <table:table-cell table:style-name="ce94" office:value-type="string">
            <text:p>non presente</text:p>
          </table:table-cell>
          <table:table-cell table:style-name="ce72" office:value-type="string">
            <text:p>SI</text:p>
          </table:table-cell>
          <table:table-cell table:style-name="ce94" office:value-type="string">
            <text:p>non presente</text:p>
          </table:table-cell>
          <table:table-cell table:style-name="ce126" office:value-type="string">
            <text:p>servizio polizia stradale, sicurezza e mobilita' – ufficio ordinanze</text:p>
          </table:table-cell>
          <table:table-cell table:style-name="ce275"/>
          <table:table-cell table:number-columns-repeated="2" table:style-name="ce94" office:value-type="string">
            <text:p>non presente</text:p>
          </table:table-cell>
          <table:table-cell table:style-name="ce341"/>
          <table:table-cell table:number-columns-repeated="1008"/>
        </table:table-row>
        <table:table-row table:style-name="ro28">
          <table:table-cell table:style-name="ce18" office:value-type="string">
            <text:p>Parere al transito con veicoli eccezionali sulle strade intercomunali </text:p>
          </table:table-cell>
          <table:table-cell table:style-name="ce94" office:value-type="string">
            <text:p>Polizia Municipale, Sicurezza e Ambiente</text:p>
          </table:table-cell>
          <table:table-cell table:style-name="ce94" office:value-type="string">
            <text:p>Polizia Stradale, Sicurezza e Mobilità </text:p>
          </table:table-cell>
          <table:table-cell table:style-name="ce94" office:value-type="string">
            <text:p>Isp. Francesco FANFANI</text:p>
          </table:table-cell>
          <table:table-cell table:style-name="ce126" office:value-type="string" table:number-columns-spanned="2" table:number-rows-spanned="1">
            <text:p>0564 – 488508 <text:s text:c="2"/><text:a xlink:href="mailto:piemme@comune.grosseto.it">piemme@comune.grosseto.it</text:a> <text:s text:c="4"/><text:s text:c="8"/>0564 – 488507</text:p>
          </table:table-cell>
          <table:covered-table-cell table:style-name="Default"/>
          <table:table-cell table:style-name="ce72" office:value-type="string">
            <text:p>30 giorni <text:s/></text:p>
          </table:table-cell>
          <table:table-cell table:style-name="ce72" office:value-type="string">
            <text:p>NO</text:p>
          </table:table-cell>
          <table:table-cell table:style-name="ce94" office:value-type="string">
            <text:p>non presente</text:p>
          </table:table-cell>
          <table:table-cell table:style-name="ce72" office:value-type="string">
            <text:p>SI</text:p>
          </table:table-cell>
          <table:table-cell table:style-name="ce94" office:value-type="string">
            <text:p>non presente</text:p>
          </table:table-cell>
          <table:table-cell table:style-name="ce126" office:value-type="string">
            <text:p>servizio polizia stradale, sicurezza e mobilita' – ufficio ordinanze</text:p>
          </table:table-cell>
          <table:table-cell table:style-name="ce275"/>
          <table:table-cell table:number-columns-repeated="2" table:style-name="ce94" office:value-type="string">
            <text:p>non presente</text:p>
          </table:table-cell>
          <table:table-cell table:style-name="ce341"/>
          <table:table-cell table:number-columns-repeated="1008"/>
        </table:table-row>
        <table:table-row table:style-name="ro73">
          <table:table-cell table:style-name="ce18" office:value-type="string">
            <text:p>Verbale di interramento carcassa animale </text:p>
          </table:table-cell>
          <table:table-cell table:style-name="ce94" office:value-type="string">
            <text:p>Polizia Municipale, Sicurezza e Ambiente</text:p>
          </table:table-cell>
          <table:table-cell table:style-name="ce94" office:value-type="string">
            <text:p>Polizia Stradale, Sicurezza e Mobilità </text:p>
          </table:table-cell>
          <table:table-cell table:style-name="ce94" office:value-type="string">
            <text:p>Isp. Francesco FANFANI<text:span text:style-name="T14"> </text:span></text:p>
          </table:table-cell>
          <table:table-cell table:style-name="ce126" office:value-type="string" table:number-columns-spanned="2" table:number-rows-spanned="1">
            <text:p>0564 – 488508 <text:s text:c="2"/><text:a xlink:href="mailto:piemme@comune.grosseto.it">piemme@comune.grosseto.it</text:a> <text:s text:c="4"/><text:s text:c="7"/>0564 – 488509</text:p>
          </table:table-cell>
          <table:covered-table-cell table:style-name="ce178" office:value-type="string">
            <text:p>5 giorni</text:p>
          </table:covered-table-cell>
          <table:table-cell table:style-name="ce72" office:value-type="string">
            <text:p>5 giorni</text:p>
          </table:table-cell>
          <table:table-cell table:style-name="ce72" office:value-type="string">
            <text:p>SI</text:p>
          </table:table-cell>
          <table:table-cell table:style-name="ce94" office:value-type="string">
            <text:p>non presente</text:p>
          </table:table-cell>
          <table:table-cell table:style-name="ce72" office:value-type="string">
            <text:p>NO</text:p>
          </table:table-cell>
          <table:table-cell table:style-name="ce94" office:value-type="string">
            <text:p>non presente</text:p>
          </table:table-cell>
          <table:table-cell table:style-name="ce275" table:number-columns-repeated="2"/>
          <table:table-cell table:number-columns-repeated="2" table:style-name="ce94" office:value-type="string">
            <text:p>non presente</text:p>
          </table:table-cell>
          <table:table-cell table:style-name="ce341"/>
          <table:table-cell table:number-columns-repeated="1008"/>
        </table:table-row>
        <table:table-row table:style-name="ro28">
          <table:table-cell table:style-name="ce18" office:value-type="string">
            <text:p>Rilevazione tecnica di un incidente stradale </text:p>
          </table:table-cell>
          <table:table-cell table:style-name="ce94" office:value-type="string">
            <text:p>Polizia Municipale, Sicurezza e Ambiente</text:p>
          </table:table-cell>
          <table:table-cell table:style-name="ce94" office:value-type="string">
            <text:p>Polizia Stradale, Sicurezza e Mobilità </text:p>
          </table:table-cell>
          <table:table-cell table:style-name="ce94" office:value-type="string">
            <text:p>Isp. Francesco FANFANI</text:p>
          </table:table-cell>
          <table:table-cell table:style-name="ce126" office:value-type="string" table:number-columns-spanned="2" table:number-rows-spanned="1">
            <text:p>0564 – 488508 <text:s text:c="2"/><text:a xlink:href="mailto:piemme@comune.grosseto.it">piemme@comune.grosseto.it</text:a> <text:s text:c="4"/><text:s text:c="7"/>0564 – 488519</text:p>
          </table:table-cell>
          <table:covered-table-cell table:style-name="ce94" office:value-type="string">
            <text:p>non presente</text:p>
          </table:covered-table-cell>
          <table:table-cell table:number-columns-repeated="5" table:style-name="ce94" office:value-type="string">
            <text:p>non presente</text:p>
          </table:table-cell>
          <table:table-cell table:style-name="ce126" office:value-type="string">
            <text:p>servizio polizia stradale, sicurezza e mobilita' – ufficio infortunistica</text:p>
          </table:table-cell>
          <table:table-cell table:style-name="ce275"/>
          <table:table-cell table:number-columns-repeated="2" table:style-name="ce94" office:value-type="string">
            <text:p>non presente</text:p>
          </table:table-cell>
          <table:table-cell table:style-name="ce341"/>
          <table:table-cell table:number-columns-repeated="1008"/>
        </table:table-row>
        <table:table-row table:style-name="ro10">
          <table:table-cell table:style-name="ce18" office:value-type="string">
            <text:p>Gestione delle procedure conseguenti alla rilevazione tecnica di un incidente stradale: rilascio di informazioni e di copia atti </text:p>
          </table:table-cell>
          <table:table-cell table:style-name="ce94" office:value-type="string">
            <text:p>Polizia Municipale, Sicurezza e Ambiente</text:p>
          </table:table-cell>
          <table:table-cell table:style-name="ce94" office:value-type="string">
            <text:p>Polizia Stradale, Sicurezza e Mobilità </text:p>
          </table:table-cell>
          <table:table-cell table:style-name="ce94" office:value-type="string">
            <text:p>Isp. Francesco FANFANI</text:p>
          </table:table-cell>
          <table:table-cell table:style-name="ce126" office:value-type="string" table:number-columns-spanned="2" table:number-rows-spanned="1">
            <text:p>0564 – 488508 <text:s text:c="2"/><text:a xlink:href="mailto:piemme@comune.grosseto.it">piemme@comune.grosseto.it</text:a> <text:s text:c="4"/><text:s text:c="7"/>0564 – 488519</text:p>
          </table:table-cell>
          <table:covered-table-cell table:style-name="ce94" office:value-type="string">
            <text:p>non presente</text:p>
          </table:covered-table-cell>
          <table:table-cell table:number-columns-repeated="5" table:style-name="ce94" office:value-type="string">
            <text:p>non presente</text:p>
          </table:table-cell>
          <table:table-cell table:style-name="ce126" office:value-type="string">
            <text:p>servizio polizia stradale, sicurezza e mobilita' – ufficio infortunistica</text:p>
          </table:table-cell>
          <table:table-cell table:style-name="ce275"/>
          <table:table-cell table:number-columns-repeated="2" table:style-name="ce94" office:value-type="string">
            <text:p>non presente</text:p>
          </table:table-cell>
          <table:table-cell table:style-name="ce341"/>
          <table:table-cell table:number-columns-repeated="1008"/>
        </table:table-row>
        <table:table-row table:style-name="ro28">
          <table:table-cell table:style-name="ce18" office:value-type="string">
            <text:p>Accertamenti per conto di vari Enti (C.C.I.A.A.) </text:p>
          </table:table-cell>
          <table:table-cell table:style-name="ce94" office:value-type="string">
            <text:p>Polizia Municipale, Sicurezza e Ambiente</text:p>
          </table:table-cell>
          <table:table-cell table:style-name="ce94" office:value-type="string">
            <text:p>Polizia Stradale, Sicurezza e Mobilità </text:p>
          </table:table-cell>
          <table:table-cell table:style-name="ce94" office:value-type="string">
            <text:p>Isp. Francesco FANFANI</text:p>
          </table:table-cell>
          <table:table-cell table:style-name="ce126" office:value-type="string" table:number-columns-spanned="2" table:number-rows-spanned="1">
            <text:p>0564 – 488508 <text:s text:c="2"/><text:a xlink:href="mailto:piemme@comune.grosseto.it">piemme@comune.grosseto.it</text:a> <text:s text:c="4"/><text:s text:c="8"/>0564 – 488509</text:p>
          </table:table-cell>
          <table:covered-table-cell table:style-name="ce178" office:value-type="string">
            <text:p>30 giorni <text:s/></text:p>
          </table:covered-table-cell>
          <table:table-cell table:style-name="ce72" office:value-type="string">
            <text:p>30 giorni <text:s/></text:p>
          </table:table-cell>
          <table:table-cell table:style-name="ce72" office:value-type="string">
            <text:p>NO</text:p>
          </table:table-cell>
          <table:table-cell table:style-name="ce94" office:value-type="string">
            <text:p>non presente</text:p>
          </table:table-cell>
          <table:table-cell table:style-name="ce72" office:value-type="string">
            <text:p>SI</text:p>
          </table:table-cell>
          <table:table-cell table:style-name="ce94" office:value-type="string">
            <text:p>non presente</text:p>
          </table:table-cell>
          <table:table-cell table:style-name="ce126" office:value-type="string">
            <text:p>servizio polizia stradale, sicurezza e mobilita' – ufficio quartieri</text:p>
          </table:table-cell>
          <table:table-cell table:style-name="ce275"/>
          <table:table-cell table:number-columns-repeated="2" table:style-name="ce94" office:value-type="string">
            <text:p>non presente</text:p>
          </table:table-cell>
          <table:table-cell table:style-name="ce341"/>
          <table:table-cell table:number-columns-repeated="1008"/>
        </table:table-row>
        <table:table-row table:style-name="ro28">
          <table:table-cell table:style-name="ce18" office:value-type="string">
            <text:p>Rilascio atti inerenti incidenti stradali </text:p>
          </table:table-cell>
          <table:table-cell table:style-name="ce94" office:value-type="string">
            <text:p>Polizia Municipale, Sicurezza e Ambiente</text:p>
          </table:table-cell>
          <table:table-cell table:style-name="ce94" office:value-type="string">
            <text:p>Polizia Stradale, Sicurezza e Mobilità </text:p>
          </table:table-cell>
          <table:table-cell table:style-name="ce94" office:value-type="string">
            <text:p>Isp. Francesco FANFANI</text:p>
          </table:table-cell>
          <table:table-cell table:style-name="ce126" office:value-type="string" table:number-columns-spanned="2" table:number-rows-spanned="1">
            <text:p>0564 – 488508 <text:s text:c="2"/><text:a xlink:href="mailto:piemme@comune.grosseto.it">piemme@comune.grosseto.it</text:a> <text:s text:c="4"/><text:s text:c="7"/>0564 – 488519</text:p>
          </table:table-cell>
          <table:covered-table-cell table:style-name="ce178" office:value-type="string">
            <text:p>30 giorni <text:s/></text:p>
          </table:covered-table-cell>
          <table:table-cell table:style-name="ce72" office:value-type="string">
            <text:p>30 giorni <text:s/></text:p>
          </table:table-cell>
          <table:table-cell table:style-name="ce72" office:value-type="string">
            <text:p>NO</text:p>
          </table:table-cell>
          <table:table-cell table:style-name="ce94" office:value-type="string">
            <text:p>non presente</text:p>
          </table:table-cell>
          <table:table-cell table:style-name="ce72" office:value-type="string">
            <text:p>SI</text:p>
          </table:table-cell>
          <table:table-cell table:style-name="ce94" office:value-type="string">
            <text:p>non presente</text:p>
          </table:table-cell>
          <table:table-cell table:style-name="ce126" office:value-type="string">
            <text:p>servizio polizia stradale, sicurezza e mobilita' – ufficio infortunistica</text:p>
          </table:table-cell>
          <table:table-cell table:style-name="ce275"/>
          <table:table-cell table:number-columns-repeated="2" table:style-name="ce94" office:value-type="string">
            <text:p>non presente</text:p>
          </table:table-cell>
          <table:table-cell table:style-name="ce341"/>
          <table:table-cell table:number-columns-repeated="1008"/>
        </table:table-row>
        <table:table-row table:style-name="ro28">
          <table:table-cell table:style-name="ce53" office:value-type="string">
            <text:p>Erogazione contributi regionali per ecoincentivi</text:p>
          </table:table-cell>
          <table:table-cell table:style-name="ce88" office:value-type="string">
            <text:p>P.M., Sicurezza e Ambiente</text:p>
          </table:table-cell>
          <table:table-cell table:style-name="ce85" office:value-type="string">
            <text:p>Ambiente – Ufficio Educazione Ambientale</text:p>
          </table:table-cell>
          <table:table-cell table:style-name="ce125" office:value-type="string">
            <text:p>Arch. Rossana Chionsini</text:p>
          </table:table-cell>
          <table:table-cell table:style-name="ce152" office:value-type="string" table:number-columns-spanned="2" table:number-rows-spanned="1">
            <text:p>Via Colombo, 5 <text:s/>58100 – Grosseto 0564/488647 <text:a xlink:href="mailto:rossana.chionsini@comune.grosseto.it">rossana.chionsini@comune.grosseto.it</text:a> </text:p>
          </table:table-cell>
          <table:covered-table-cell table:style-name="ce179"/>
          <table:table-cell table:style-name="ce125" office:value-type="string">
            <text:p>15 gg.</text:p>
          </table:table-cell>
          <table:table-cell table:style-name="ce125" office:value-type="string">
            <text:p>NO</text:p>
          </table:table-cell>
          <table:table-cell table:style-name="ce115" office:value-type="string">
            <text:p>non presente</text:p>
          </table:table-cell>
          <table:table-cell table:style-name="ce125" office:value-type="string">
            <text:p>non ricorre la fattispecie</text:p>
          </table:table-cell>
          <table:table-cell table:style-name="ce115" office:value-type="string">
            <text:p>non presente</text:p>
          </table:table-cell>
          <table:table-cell table:style-name="ce94" office:value-type="string">
            <text:p>non ricorre la fattispecie</text:p>
          </table:table-cell>
          <table:table-cell table:style-name="ce301" office:value-type="string">
            <text:p>non ricorrre la fattispeci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3" office:value-type="string">
            <text:p>Procedimenti Accordo di Programma Qualità dell'aria</text:p>
          </table:table-cell>
          <table:table-cell table:style-name="ce88" office:value-type="string">
            <text:p>P.M., Sicurezza e Ambiente</text:p>
          </table:table-cell>
          <table:table-cell table:style-name="ce85" office:value-type="string">
            <text:p>Ambiente – Ufficio Educazione Ambientale</text:p>
          </table:table-cell>
          <table:table-cell table:style-name="ce88" office:value-type="string">
            <text:p>Arch. Rossana Chionsini</text:p>
          </table:table-cell>
          <table:table-cell table:style-name="ce152" office:value-type="string" table:number-columns-spanned="2" table:number-rows-spanned="1">
            <text:p>Via Colombo, 5 <text:s/>58100 – Grosseto 0564/488647 <text:s/><text:a xlink:href="mailto:rossana.chionsini@comune.grosseto.it">rossana.chionsini@comune.grosseto.it</text:a> </text:p>
          </table:table-cell>
          <table:covered-table-cell table:style-name="ce152"/>
          <table:table-cell table:style-name="ce125" office:value-type="string">
            <text:p>non presente</text:p>
          </table:table-cell>
          <table:table-cell table:style-name="ce125" office:value-type="string">
            <text:p>NO</text:p>
          </table:table-cell>
          <table:table-cell table:style-name="ce115" office:value-type="string">
            <text:p>non presente</text:p>
          </table:table-cell>
          <table:table-cell table:style-name="ce125" office:value-type="string">
            <text:p>non ricorre la fattispecie</text:p>
          </table:table-cell>
          <table:table-cell table:style-name="ce115" office:value-type="string">
            <text:p>non presente</text:p>
          </table:table-cell>
          <table:table-cell table:style-name="ce94" office:value-type="string">
            <text:p>non ricorre la fattispecie</text:p>
          </table:table-cell>
          <table:table-cell table:style-name="ce301" office:value-type="string">
            <text:p>non ricorrre la fattispeci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53" office:value-type="string">
            <text:p><text:span text:style-name="T13">Acque minerali, di sorgente e termali</text:span> – rilascio permessi di ricerca</text:p>
          </table:table-cell>
          <table:table-cell table:style-name="ce88" office:value-type="string">
            <text:p>P.M., Sicurezza e Ambiente</text:p>
          </table:table-cell>
          <table:table-cell table:style-name="ce85" office:value-type="string">
            <text:p>Ambiente</text:p>
          </table:table-cell>
          <table:table-cell table:style-name="ce125" office:value-type="string">
            <text:p>Arch. Rossana Chionsini</text:p>
          </table:table-cell>
          <table:table-cell table:style-name="ce152" office:value-type="string" table:number-columns-spanned="2" table:number-rows-spanned="1">
            <text:p>Via Colombo, 5 <text:s/>58100 – Grosseto 0564/488647 <text:a xlink:href="mailto:rossana.chionsini@comune.grosseto.it">rossana.chionsini@comune.grosseto.it</text:a> </text:p>
          </table:table-cell>
          <table:covered-table-cell table:style-name="ce152"/>
          <table:table-cell table:style-name="ce125" office:value-type="string">
            <text:p>90 gg.</text:p>
          </table:table-cell>
          <table:table-cell table:style-name="ce125" office:value-type="string">
            <text:p>NO</text:p>
          </table:table-cell>
          <table:table-cell table:style-name="ce115" office:value-type="string">
            <text:p>non presente</text:p>
          </table:table-cell>
          <table:table-cell table:style-name="ce125" office:value-type="string">
            <text:p>SI</text:p>
          </table:table-cell>
          <table:table-cell table:style-name="ce115" office:value-type="string">
            <text:p>non presente</text:p>
          </table:table-cell>
          <table:table-cell table:style-name="ce289" office:value-type="string">
            <text:p>Geol. Spallone <text:s/>0564/488870</text:p>
          </table:table-cell>
          <table:table-cell table:style-name="ce301" office:value-type="string">
            <text:p>non ricorrre la fattispeci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3" office:value-type="string">
            <text:p><text:span text:style-name="T13">Acque minerali, di sorgente e termali</text:span> – rilascio concessioni di coltivazioni</text:p>
          </table:table-cell>
          <table:table-cell table:style-name="ce78" office:value-type="string">
            <text:p>P.M., Sicurezza e Ambiente</text:p>
          </table:table-cell>
          <table:table-cell table:style-name="ce72" office:value-type="string">
            <text:p>Ambient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62"/>
          <table:table-cell table:style-name="ce78" office:value-type="string">
            <text:p>90 gg.</text:p>
          </table:table-cell>
          <table:table-cell table:style-name="ce125" office:value-type="string">
            <text:p>NO</text:p>
          </table:table-cell>
          <table:table-cell table:style-name="ce115" office:value-type="string">
            <text:p>non presente</text:p>
          </table:table-cell>
          <table:table-cell table:style-name="ce78" office:value-type="string">
            <text:p>SI</text:p>
          </table:table-cell>
          <table:table-cell table:style-name="ce115" office:value-type="string">
            <text:p>non presente</text:p>
          </table:table-cell>
          <table:table-cell table:style-name="ce289" office:value-type="string">
            <text:p>Geol. Spallone <text:s/>0564/488870</text:p>
          </table:table-cell>
          <table:table-cell table:style-name="ce301" office:value-type="string">
            <text:p>non ricorrre la fattispeci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3" office:value-type="string">
            <text:p><text:span text:style-name="T13">Cave, torbiere, miniere</text:span> – R<text:span text:style-name="T13">ilascio permessi di </text:span><text:span text:style-name="T13">ricerca <text:s/>Endoprocedimento SUAP</text:span></text:p>
          </table:table-cell>
          <table:table-cell table:style-name="ce78" office:value-type="string">
            <text:p>P.M., Sicurezza e Ambiente</text:p>
          </table:table-cell>
          <table:table-cell table:style-name="ce72" office:value-type="string">
            <text:p>Ambient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30 gg.</text:p>
          </table:table-cell>
          <table:table-cell table:style-name="ce125" office:value-type="string">
            <text:p>NO</text:p>
          </table:table-cell>
          <table:table-cell table:style-name="ce115" office:value-type="string">
            <text:p>non presente</text:p>
          </table:table-cell>
          <table:table-cell table:style-name="ce78" office:value-type="string">
            <text:p>SI</text:p>
          </table:table-cell>
          <table:table-cell table:style-name="ce115" office:value-type="string">
            <text:p>non presente</text:p>
          </table:table-cell>
          <table:table-cell table:style-name="ce289" office:value-type="string">
            <text:p>Geol. Spallone <text:s/>0564/488870</text:p>
          </table:table-cell>
          <table:table-cell table:style-name="ce301" office:value-type="string">
            <text:p>non ricorrre la fattispeci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3" office:value-type="string">
            <text:p><text:span text:style-name="T13">Cave, torbiere, miniere</text:span> – <text:span text:style-name="T13">Parere per </text:span><text:span text:style-name="T13">autorizzazione alla coltivazione <text:s/></text:span><text:span text:style-name="T13">Endoprocedimento SUAP</text:span></text:p>
          </table:table-cell>
          <table:table-cell table:style-name="ce78" office:value-type="string">
            <text:p>P.M., Sicurezza e Ambiente</text:p>
          </table:table-cell>
          <table:table-cell table:style-name="ce72" office:value-type="string">
            <text:p>Ambient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30 gg.</text:p>
          </table:table-cell>
          <table:table-cell table:style-name="ce125" office:value-type="string">
            <text:p>NO</text:p>
          </table:table-cell>
          <table:table-cell table:style-name="ce115" office:value-type="string">
            <text:p>non presente</text:p>
          </table:table-cell>
          <table:table-cell table:style-name="ce78" office:value-type="string">
            <text:p>SI</text:p>
          </table:table-cell>
          <table:table-cell table:style-name="ce115" office:value-type="string">
            <text:p>non presente</text:p>
          </table:table-cell>
          <table:table-cell table:style-name="ce289" office:value-type="string">
            <text:p>Geol. Spallone <text:s/>0564/488870</text:p>
          </table:table-cell>
          <table:table-cell table:style-name="ce301" office:value-type="string">
            <text:p>non ricorrre la fattispeci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Inquinamento Acustico: Aut. Rispetto dei limiti emissioni acustica per manifestazioni temporanee</text:p>
          </table:table-cell>
          <table:table-cell table:style-name="ce78" office:value-type="string">
            <text:p>P.M., Sicurezza e Ambiente</text:p>
          </table:table-cell>
          <table:table-cell table:style-name="ce72" office:value-type="string">
            <text:p>Ambiente – Ufficio Tutela Emissioni Acustich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30 gg. Sempl. 45 gg. Non Sempl.</text:p>
          </table:table-cell>
          <table:table-cell table:style-name="ce125" office:value-type="string">
            <text:p>NO</text:p>
          </table:table-cell>
          <table:table-cell table:style-name="ce115" office:value-type="string">
            <text:p>non presente</text:p>
          </table:table-cell>
          <table:table-cell table:style-name="ce78" office:value-type="string">
            <text:p>SI</text:p>
          </table:table-cell>
          <table:table-cell table:style-name="ce247" office:value-type="string">
            <text:p><text:a xlink:href="http://web.comune.grosseto.it/comune/index.php?id=3790&amp;L=%252525252525252525251%25252525252525252525">http://web.comune.grosseto.it/comune/index.php?id=3790&amp;L=%252525252525252525251%25252525252525252525</text:a> </text:p>
          </table:table-cell>
          <table:table-cell table:style-name="ce290" office:value-type="string">
            <text:p>Sig. Biagioli Claudio O564 488472 <text:s text:c="25"/>Geom. Palla Manlio 0564/488645</text:p>
          </table:table-cell>
          <table:table-cell table:style-name="ce101" office:value-type="string">
            <text:p>Riesame al Sindaco</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Inquinamento Acustico: Aut. Deroga semplificata limiti emissioni acustica per manifestazioni temporanee</text:p>
          </table:table-cell>
          <table:table-cell table:style-name="ce78" office:value-type="string">
            <text:p>P.M., Sicurezza e Ambiente</text:p>
          </table:table-cell>
          <table:table-cell table:style-name="ce72" office:value-type="string">
            <text:p>Ambiente – Ufficio Tutela Emissioni Acustich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30 gg. Semplificate</text:p>
          </table:table-cell>
          <table:table-cell table:style-name="ce125" office:value-type="string">
            <text:p>NO</text:p>
          </table:table-cell>
          <table:table-cell table:style-name="ce115" office:value-type="string">
            <text:p>non presente</text:p>
          </table:table-cell>
          <table:table-cell table:style-name="ce78" office:value-type="string">
            <text:p>SI</text:p>
          </table:table-cell>
          <table:table-cell table:style-name="ce262" office:value-type="string">
            <text:p><text:a xlink:href="http://web.comune.grosseto.it/comune/index.php?id=3790&amp;L=%252525252525252525251%25252525252525252525">http://web.comune.grosseto.it/comune/index.php?id=3790&amp;L=%252525252525252525251%25252525252525252525</text:a> </text:p>
          </table:table-cell>
          <table:table-cell table:style-name="ce290" office:value-type="string">
            <text:p>Sig. Biagioli Claudio O564 488472 <text:s text:c="25"/>Geom. Palla Manlio 0564/488645</text:p>
          </table:table-cell>
          <table:table-cell table:style-name="ce101" office:value-type="string">
            <text:p>Riesame al Sindaco</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Inquinamento Acustico: Aut. Deroga non semplificata limiti emissioni acustica per manifestazioni temporanee</text:p>
          </table:table-cell>
          <table:table-cell table:style-name="ce78" office:value-type="string">
            <text:p>P.M., Sicurezza e Ambiente</text:p>
          </table:table-cell>
          <table:table-cell table:style-name="ce72" office:value-type="string">
            <text:p>Ambiente – Ufficio Tutela Emissioni Acustich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non presente</text:p>
          </table:table-cell>
          <table:table-cell table:style-name="ce125" office:value-type="string">
            <text:p>NO</text:p>
          </table:table-cell>
          <table:table-cell table:style-name="ce115" office:value-type="string">
            <text:p>non presente</text:p>
          </table:table-cell>
          <table:table-cell table:style-name="ce78" office:value-type="string">
            <text:p>SI</text:p>
          </table:table-cell>
          <table:table-cell table:style-name="ce262" office:value-type="string">
            <text:p><text:a xlink:href="http://web.comune.grosseto.it/comune/index.php?id=3790&amp;L=%2525252525252525251%252525252525252525%20">http://web.comune.grosseto.it/comune/index.php?id=3790&amp;L=%252525252525252525251%25252525252525252525</text:a></text:p>
          </table:table-cell>
          <table:table-cell table:style-name="ce290" office:value-type="string">
            <text:p>Sig. Biagioli Claudio O564 488472 <text:s text:c="25"/>Geom. Palla Manlio 0564/488645</text:p>
          </table:table-cell>
          <table:table-cell table:style-name="ce101" office:value-type="string">
            <text:p>Riesame al Sindaco</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text:span text:style-name="T13">Inquinamento Acustico: Gestione esposti </text:span><text:span text:style-name="T13">sull'inquinamento acustico</text:span><text:span text:style-name="T8"> </text:span></text:p>
          </table:table-cell>
          <table:table-cell table:style-name="ce78" office:value-type="string">
            <text:p>P.M., Sicurezza e Ambiente</text:p>
          </table:table-cell>
          <table:table-cell table:style-name="ce72" office:value-type="string">
            <text:p>Ambiente – Ufficio Tutela Emissioni Acustich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212" office:value-type="string">
            <text:p>30 gg. </text:p>
          </table:table-cell>
          <table:table-cell table:style-name="ce125" office:value-type="string">
            <text:p>NO</text:p>
          </table:table-cell>
          <table:table-cell table:style-name="ce115" office:value-type="string">
            <text:p>non presente</text:p>
          </table:table-cell>
          <table:table-cell table:style-name="ce78" office:value-type="string">
            <text:p>SI</text:p>
          </table:table-cell>
          <table:table-cell table:style-name="ce262" office:value-type="string">
            <text:p><text:a xlink:href="http://web.comune.grosseto.it/comune/index.php?id=3790&amp;L=%252525252525252525251%25252525252525252525">http://web.comune.grosseto.it/comune/index.php?id=3790&amp;L=%252525252525252525251%25252525252525252525</text:a> </text:p>
          </table:table-cell>
          <table:table-cell table:style-name="ce290" office:value-type="string">
            <text:p>Sig. Biagioli Claudio O564 488472 <text:s text:c="25"/>Geom. Palla Manlio 0564/488645</text:p>
          </table:table-cell>
          <table:table-cell table:style-name="ce101" office:value-type="string">
            <text:p>Riesame al Sindaco</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Inquinamento Acustico: Rilascio pareri su pratiche edilizie</text:p>
          </table:table-cell>
          <table:table-cell table:style-name="ce78" office:value-type="string">
            <text:p>P.M., Sicurezza e Ambiente</text:p>
          </table:table-cell>
          <table:table-cell table:style-name="ce72" office:value-type="string">
            <text:p>Ambiente – Ufficio Tutela Emissioni Acustich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30 gg. </text:p>
          </table:table-cell>
          <table:table-cell table:style-name="ce125" office:value-type="string">
            <text:p>NO</text:p>
          </table:table-cell>
          <table:table-cell table:style-name="ce115" office:value-type="string">
            <text:p>non presente</text:p>
          </table:table-cell>
          <table:table-cell table:style-name="ce78" office:value-type="string">
            <text:p>SI</text:p>
          </table:table-cell>
          <table:table-cell table:style-name="ce262" office:value-type="string">
            <text:p><text:a xlink:href="http://web.comune.grosseto.it/comune/index.php?id=3790&amp;L=%252525252525252525251%25252525252525252525">http://web.comune.grosseto.it/comune/index.php?id=3790&amp;L=%252525252525252525251%25252525252525252525</text:a> </text:p>
          </table:table-cell>
          <table:table-cell table:style-name="ce290" office:value-type="string">
            <text:p>Sig. Biagioli Claudio O564 488472 <text:s text:c="25"/>Geom. Palla Manlio 0564/488645</text:p>
          </table:table-cell>
          <table:table-cell table:style-name="ce101" office:value-type="string">
            <text:p>Riesame al Sindaco</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74">
          <table:table-cell table:style-name="ce64" office:value-type="string">
            <text:p>Bonifiche siti contaminati</text:p>
          </table:table-cell>
          <table:table-cell table:style-name="ce78" office:value-type="string">
            <text:p>P.M., Sicurezza e Ambiente</text:p>
          </table:table-cell>
          <table:table-cell table:style-name="ce72" office:value-type="string">
            <text:p>Ambiente – Ufficio Bonifich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termine ex art. 242 D.Lgs. 152/06</text:p>
          </table:table-cell>
          <table:table-cell table:style-name="ce78" office:value-type="string">
            <text:p>NO</text:p>
          </table:table-cell>
          <table:table-cell table:style-name="ce72" office:value-type="string">
            <text:p>Art. 14 ter L. 241/90</text:p>
          </table:table-cell>
          <table:table-cell table:style-name="ce78" office:value-type="string">
            <text:p>NO</text:p>
          </table:table-cell>
          <table:table-cell table:style-name="ce115" office:value-type="string">
            <text:p>non presente</text:p>
          </table:table-cell>
          <table:table-cell table:style-name="ce291" office:value-type="string">
            <text:p>Sig. Rabai Maria Luisa 0564/488875</text:p>
          </table:table-cell>
          <table:table-cell table:style-name="ce301" office:value-type="string">
            <text:p>non ricorrre la fattispecie</text:p>
          </table:table-cell>
          <table:table-cell table:number-columns-repeated="2" table:style-name="ce271" office:value-type="string">
            <text:p>non presente</text:p>
          </table:table-cell>
          <table:table-cell table:style-name="ce134" office:value-type="string">
            <text:p>Regione Toscana, in caso di inerzia MATTM</text:p>
          </table:table-cell>
          <table:table-cell table:number-columns-repeated="1008"/>
        </table:table-row>
        <table:table-row table:style-name="ro28">
          <table:table-cell table:style-name="ce64" office:value-type="string">
            <text:p>Pareri Autorizzazione Integrata Ambientale (A.I.A.) - Endoprocedimento SUAP</text:p>
          </table:table-cell>
          <table:table-cell table:style-name="ce78" office:value-type="string">
            <text:p>P.M., Sicurezza e Ambiente</text:p>
          </table:table-cell>
          <table:table-cell table:style-name="ce72" office:value-type="string">
            <text:p>Ambiente <text:s/>– Ufficio Bonifich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30 gg. </text:p>
          </table:table-cell>
          <table:table-cell table:style-name="ce78" office:value-type="string">
            <text:p>NO</text:p>
          </table:table-cell>
          <table:table-cell table:style-name="ce115" office:value-type="string">
            <text:p>non presente</text:p>
          </table:table-cell>
          <table:table-cell table:style-name="ce125" office:value-type="string">
            <text:p>non ricorre la fattispecie</text:p>
          </table:table-cell>
          <table:table-cell table:style-name="ce115" office:value-type="string">
            <text:p>non presente</text:p>
          </table:table-cell>
          <table:table-cell table:style-name="ce291" office:value-type="string">
            <text:p>Sig. Rabai Maria Luisa 0564/488875</text:p>
          </table:table-cell>
          <table:table-cell table:style-name="ce301" office:value-type="string">
            <text:p>non ricorrre la fattispeci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Pareri Autorizzazione <text:s/>Unica art. 208 D.Lgs. 152/06 - <text:s/>Endoprocedimento SUAP</text:p>
          </table:table-cell>
          <table:table-cell table:style-name="ce78" office:value-type="string">
            <text:p>P.M., Sicurezza e Ambiente</text:p>
          </table:table-cell>
          <table:table-cell table:style-name="ce72" office:value-type="string">
            <text:p>Ambiente <text:s/>– Ufficio Bonifich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non presente</text:p>
          </table:table-cell>
          <table:table-cell table:style-name="ce125" office:value-type="string">
            <text:p>NO</text:p>
          </table:table-cell>
          <table:table-cell table:style-name="ce115" office:value-type="string">
            <text:p>non presente</text:p>
          </table:table-cell>
          <table:table-cell table:style-name="ce125" office:value-type="string">
            <text:p>non ricorre la fattispecie</text:p>
          </table:table-cell>
          <table:table-cell table:style-name="ce115" office:value-type="string">
            <text:p>non presente</text:p>
          </table:table-cell>
          <table:table-cell table:style-name="ce291" office:value-type="string">
            <text:p>Sig. Rabai Maria Luisa 0564/488875</text:p>
          </table:table-cell>
          <table:table-cell table:style-name="ce301" office:value-type="string">
            <text:p>non ricorrre la fattispeci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4">
          <table:table-cell table:style-name="ce64" office:value-type="string">
            <text:p>Rischio amianto</text:p>
          </table:table-cell>
          <table:table-cell table:style-name="ce78" office:value-type="string">
            <text:p>P.M., Sicurezza e Ambiente</text:p>
          </table:table-cell>
          <table:table-cell table:style-name="ce72" office:value-type="string">
            <text:p>Ambiente <text:s/>– Ufficio Bonifich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Ordinanza contingibile e urgente del Sindaco </text:p>
          </table:table-cell>
          <table:table-cell table:style-name="ce78" office:value-type="string">
            <text:p>NO</text:p>
          </table:table-cell>
          <table:table-cell table:style-name="ce115" office:value-type="string">
            <text:p>non presente</text:p>
          </table:table-cell>
          <table:table-cell table:style-name="ce78" office:value-type="string">
            <text:p>NO</text:p>
          </table:table-cell>
          <table:table-cell table:style-name="ce115" office:value-type="string">
            <text:p>non presente</text:p>
          </table:table-cell>
          <table:table-cell table:style-name="ce291" office:value-type="string">
            <text:p>Sig. Rabai Maria Luisa 0564/488875</text:p>
          </table:table-cell>
          <table:table-cell table:style-name="ce293" office:value-type="string">
            <text:p>Ricorso entro 60 gg al <text:s/>Tribunale Amministrativo Regione Toscana con sede a Firenze V. Ricasoli 40 – pec: </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Monitoraggio ambientale – SIR Le Strillaie</text:p>
          </table:table-cell>
          <table:table-cell table:style-name="ce78" office:value-type="string">
            <text:p>P.M., Sicurezza e Ambiente</text:p>
          </table:table-cell>
          <table:table-cell table:style-name="ce72" office:value-type="string">
            <text:p>Ambiente <text:s/>– Ufficio Bonifich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autorità competente Regione Toscana</text:p>
          </table:table-cell>
          <table:table-cell table:style-name="ce78" office:value-type="string">
            <text:p>NO</text:p>
          </table:table-cell>
          <table:table-cell table:style-name="ce115" office:value-type="string">
            <text:p>non presente</text:p>
          </table:table-cell>
          <table:table-cell table:style-name="ce78" office:value-type="string">
            <text:p>NO</text:p>
          </table:table-cell>
          <table:table-cell table:style-name="ce115" office:value-type="string">
            <text:p>non presente</text:p>
          </table:table-cell>
          <table:table-cell table:style-name="ce291" office:value-type="string">
            <text:p>Sig. Rabai Maria Luisa 0564/488875</text:p>
          </table:table-cell>
          <table:table-cell table:style-name="ce302" office:value-type="string">
            <text:p>non ricorrre la fattispeci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Messa in sicurezza permanente SIR – Le Strillaie</text:p>
          </table:table-cell>
          <table:table-cell table:style-name="ce78" office:value-type="string">
            <text:p>P.M., Sicurezza e Ambiente</text:p>
          </table:table-cell>
          <table:table-cell table:style-name="ce72" office:value-type="string">
            <text:p>Ambiente <text:s/>– Ufficio Bonifich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autorità competente Regione Toscana</text:p>
          </table:table-cell>
          <table:table-cell table:style-name="ce78" office:value-type="string">
            <text:p>NO</text:p>
          </table:table-cell>
          <table:table-cell table:style-name="ce115" office:value-type="string">
            <text:p>non presente</text:p>
          </table:table-cell>
          <table:table-cell table:style-name="ce125" office:value-type="string">
            <text:p>non ricorre la fattispecie</text:p>
          </table:table-cell>
          <table:table-cell table:style-name="ce115" office:value-type="string">
            <text:p>non presente</text:p>
          </table:table-cell>
          <table:table-cell table:style-name="ce291" office:value-type="string">
            <text:p>Sig. Rabai Maria Luisa 0564/488875</text:p>
          </table:table-cell>
          <table:table-cell table:style-name="ce302" office:value-type="string">
            <text:p>non ricorrre la fattispeci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Gestione post operativa SIR – Le Strillaie</text:p>
          </table:table-cell>
          <table:table-cell table:style-name="ce78" office:value-type="string">
            <text:p>P.M., Sicurezza e Ambiente</text:p>
          </table:table-cell>
          <table:table-cell table:style-name="ce72" office:value-type="string">
            <text:p>Ambiente <text:s/>– Ufficio Bonifich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autorità competente Regione Toscana</text:p>
          </table:table-cell>
          <table:table-cell table:style-name="ce78" office:value-type="string">
            <text:p>NO</text:p>
          </table:table-cell>
          <table:table-cell table:style-name="ce115" office:value-type="string">
            <text:p>non presente</text:p>
          </table:table-cell>
          <table:table-cell table:style-name="ce125" office:value-type="string">
            <text:p>non ricorre la fattispecie</text:p>
          </table:table-cell>
          <table:table-cell table:style-name="ce115" office:value-type="string">
            <text:p>non presente</text:p>
          </table:table-cell>
          <table:table-cell table:style-name="ce291" office:value-type="string">
            <text:p>Sig. Rabai Maria Luisa 0564/488875</text:p>
          </table:table-cell>
          <table:table-cell table:style-name="ce302" office:value-type="string">
            <text:p>non ricorrre la fattispeci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4">
          <table:table-cell table:style-name="ce64" office:value-type="string">
            <text:p>Rifiuti abbandonati art. 192 D.Lgs.152/06</text:p>
          </table:table-cell>
          <table:table-cell table:style-name="ce78" office:value-type="string">
            <text:p>P.M., Sicurezza e Ambiente</text:p>
          </table:table-cell>
          <table:table-cell table:style-name="ce72" office:value-type="string">
            <text:p>Ambiente – Ufficio Bonifich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non presente</text:p>
          </table:table-cell>
          <table:table-cell table:style-name="ce78" office:value-type="string">
            <text:p>NO</text:p>
          </table:table-cell>
          <table:table-cell table:style-name="ce72" office:value-type="string">
            <text:p>Artt. 7 e seguenti L.241/90</text:p>
          </table:table-cell>
          <table:table-cell table:style-name="ce125" office:value-type="string">
            <text:p>non ricorre la fattispecie</text:p>
          </table:table-cell>
          <table:table-cell table:style-name="ce115" office:value-type="string">
            <text:p>non presente</text:p>
          </table:table-cell>
          <table:table-cell table:style-name="ce291" office:value-type="string">
            <text:p>Sig. Rabai Maria Luisa 0564/488875</text:p>
          </table:table-cell>
          <table:table-cell table:style-name="ce293" office:value-type="string">
            <text:p>Ricorso entro 60 gg al <text:s/>Tribunale Amministrativo Regione Toscana con sede a Firenze V. Ricasoli 40 – pec: </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Emissioni odorigene</text:p>
          </table:table-cell>
          <table:table-cell table:style-name="ce78" office:value-type="string">
            <text:p>P.M., Sicurezza e Ambiente</text:p>
          </table:table-cell>
          <table:table-cell table:style-name="ce72" office:value-type="string">
            <text:p>Ambiente – Ufficio Bonifich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59"/>
          <table:table-cell table:style-name="ce78" office:value-type="string">
            <text:p>autorità competente Regione Toscana</text:p>
          </table:table-cell>
          <table:table-cell table:style-name="ce78" office:value-type="string">
            <text:p>NO</text:p>
          </table:table-cell>
          <table:table-cell table:style-name="ce115" office:value-type="string">
            <text:p>non presente</text:p>
          </table:table-cell>
          <table:table-cell table:style-name="ce125" office:value-type="string">
            <text:p>non ricorre la fattispecie</text:p>
          </table:table-cell>
          <table:table-cell table:style-name="ce115" office:value-type="string">
            <text:p>non presente</text:p>
          </table:table-cell>
          <table:table-cell table:style-name="ce291" office:value-type="string">
            <text:p>Sig. Rabai Maria Luisa 0564/488875</text:p>
          </table:table-cell>
          <table:table-cell table:style-name="ce301" office:value-type="string">
            <text:p>non ricorrre la fattispeci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4">
          <table:table-cell table:style-name="ce65" office:value-type="string">
            <text:p>Contrasto al randagismo canino – Convenzione canile</text:p>
          </table:table-cell>
          <table:table-cell table:style-name="ce78" office:value-type="string">
            <text:p>P.M., Sicurezza e Ambiente</text:p>
          </table:table-cell>
          <table:table-cell table:style-name="ce72" office:value-type="string">
            <text:p>Ambiente – Ufficio Affari animali</text:p>
          </table:table-cell>
          <table:table-cell table:style-name="ce78" office:value-type="string">
            <text:p>Arch. Rossana Chionsini</text:p>
          </table:table-cell>
          <table:table-cell table:style-name="ce134" office:value-type="string" table:number-columns-spanned="2" table:number-rows-spanned="1">
            <text:p>Via Sonnino, 50 <text:s/>58100 – Grosseto <text:a xlink:href="mailto:stefania.fommei@comune.grosseto.it">stefania.fommei@comune.grosseto.it</text:a></text:p>
          </table:table-cell>
          <table:covered-table-cell table:style-name="ce135"/>
          <table:table-cell table:style-name="ce78" office:value-type="string">
            <text:p>non presente</text:p>
          </table:table-cell>
          <table:table-cell table:style-name="ce78" office:value-type="string">
            <text:p>NO</text:p>
          </table:table-cell>
          <table:table-cell table:style-name="ce115" office:value-type="string">
            <text:p>non presente</text:p>
          </table:table-cell>
          <table:table-cell table:style-name="ce125" office:value-type="string">
            <text:p>non ricorre la fattispecie</text:p>
          </table:table-cell>
          <table:table-cell table:style-name="ce115" office:value-type="string">
            <text:p>non presente</text:p>
          </table:table-cell>
          <table:table-cell table:style-name="ce289" office:value-type="string">
            <text:p>Geol. Spallone <text:s/>0564/488870</text:p>
          </table:table-cell>
          <table:table-cell table:style-name="ce293" office:value-type="string">
            <text:p>Ricorso entro 60 gg al <text:s/>Tribunale Amministrativo Regione Toscana con sede a Firenze V. Ricasoli 40 – pec: </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5" office:value-type="string">
            <text:p>Contrasto al randagismo canino -Autorizzazioni al ricovero</text:p>
          </table:table-cell>
          <table:table-cell table:style-name="ce78" office:value-type="string">
            <text:p>P.M., Sicurezza e Ambiente</text:p>
          </table:table-cell>
          <table:table-cell table:style-name="ce72" office:value-type="string">
            <text:p>Ambiente – Ufficio Affari animali</text:p>
          </table:table-cell>
          <table:table-cell table:style-name="ce78" office:value-type="string">
            <text:p>Arch. Rossana Chionsini</text:p>
          </table:table-cell>
          <table:table-cell table:style-name="ce134" office:value-type="string" table:number-columns-spanned="2" table:number-rows-spanned="1">
            <text:p>Via Sonnino, 50 <text:s/>58100 – Grosseto <text:a xlink:href="mailto:stefania.fommei@comune.grosseto.it">stefania.fommei@comune.grosseto.it</text:a></text:p>
          </table:table-cell>
          <table:covered-table-cell table:style-name="ce166"/>
          <table:table-cell table:style-name="ce78" office:value-type="string">
            <text:p>15 gg.</text:p>
          </table:table-cell>
          <table:table-cell table:style-name="ce78" office:value-type="string">
            <text:p>NO</text:p>
          </table:table-cell>
          <table:table-cell table:style-name="ce115" office:value-type="string">
            <text:p>non presente</text:p>
          </table:table-cell>
          <table:table-cell table:style-name="ce78" office:value-type="string">
            <text:p>NO</text:p>
          </table:table-cell>
          <table:table-cell table:style-name="ce115" office:value-type="string">
            <text:p>non presente</text:p>
          </table:table-cell>
          <table:table-cell table:style-name="ce289" office:value-type="string">
            <text:p>Geol. Spallone <text:s/>0564/488870</text:p>
          </table:table-cell>
          <table:table-cell table:style-name="ce101" office:value-type="string">
            <text:p>Riesame al Sindaco</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5" office:value-type="string">
            <text:p>Attribuzione colonie feline</text:p>
          </table:table-cell>
          <table:table-cell table:style-name="ce78" office:value-type="string">
            <text:p>P.M., Sicurezza e Ambiente</text:p>
          </table:table-cell>
          <table:table-cell table:style-name="ce72" office:value-type="string">
            <text:p>Ambiente – Ufficio Affari animali</text:p>
          </table:table-cell>
          <table:table-cell table:style-name="ce78" office:value-type="string">
            <text:p>Arch. Rossana Chionsini</text:p>
          </table:table-cell>
          <table:table-cell table:style-name="ce134" office:value-type="string" table:number-columns-spanned="2" table:number-rows-spanned="1">
            <text:p>Via Sonnino, 50 <text:s/>58100 – Grosseto <text:a xlink:href="mailto:stefania.fommei@comune.grosseto.it">stefania.fommei@comune.grosseto.it</text:a></text:p>
          </table:table-cell>
          <table:covered-table-cell table:style-name="ce166"/>
          <table:table-cell table:style-name="ce78" office:value-type="string">
            <text:p>non presente</text:p>
          </table:table-cell>
          <table:table-cell table:style-name="ce78" office:value-type="string">
            <text:p>NO</text:p>
          </table:table-cell>
          <table:table-cell table:style-name="ce115" office:value-type="string">
            <text:p>non presente</text:p>
          </table:table-cell>
          <table:table-cell table:style-name="ce78" office:value-type="string">
            <text:p>SI</text:p>
          </table:table-cell>
          <table:table-cell table:style-name="ce115" office:value-type="string">
            <text:p>non presente</text:p>
          </table:table-cell>
          <table:table-cell table:style-name="ce289" office:value-type="string">
            <text:p>Geol. Spallone <text:s/>0564/488870</text:p>
          </table:table-cell>
          <table:table-cell table:style-name="ce101" office:value-type="string">
            <text:p>Riesame al Sindaco</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4">
          <table:table-cell table:style-name="ce65" office:value-type="string">
            <text:p>Derattizzazioni e disinfestazioni</text:p>
          </table:table-cell>
          <table:table-cell table:style-name="ce78" office:value-type="string">
            <text:p>P.M., Sicurezza e Ambiente</text:p>
          </table:table-cell>
          <table:table-cell table:style-name="ce72" office:value-type="string">
            <text:p>Ambiente – Ufficio Affari animali</text:p>
          </table:table-cell>
          <table:table-cell table:style-name="ce78" office:value-type="string">
            <text:p>Arch. Rossana Chionsini</text:p>
          </table:table-cell>
          <table:table-cell table:style-name="ce134" office:value-type="string" table:number-columns-spanned="2" table:number-rows-spanned="1">
            <text:p>Via Sonnino, 50 <text:s/>58100 – Grosseto <text:a xlink:href="mailto:stefania.fommei@comune.grosseto.it">stefania.fommei@comune.grosseto.it</text:a></text:p>
          </table:table-cell>
          <table:covered-table-cell table:style-name="ce166"/>
          <table:table-cell table:style-name="ce125" office:value-type="string">
            <text:p>non presente</text:p>
          </table:table-cell>
          <table:table-cell table:style-name="ce78" office:value-type="string">
            <text:p>NO</text:p>
          </table:table-cell>
          <table:table-cell table:style-name="ce115" office:value-type="string">
            <text:p>non presente</text:p>
          </table:table-cell>
          <table:table-cell table:style-name="ce125" office:value-type="string">
            <text:p>non ricorre la fattispecie</text:p>
          </table:table-cell>
          <table:table-cell table:style-name="ce115" office:value-type="string">
            <text:p>non presente</text:p>
          </table:table-cell>
          <table:table-cell table:style-name="ce289" office:value-type="string">
            <text:p>Geol. Spallone <text:s/>0564/488870</text:p>
          </table:table-cell>
          <table:table-cell table:style-name="ce293" office:value-type="string">
            <text:p>Ricorso entro 60 gg al <text:s/>Tribunale Amministrativo Regione Toscana con sede a Firenze V. Ricasoli 40 – pec: </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5" office:value-type="string">
            <text:p>Recupero carcasse animali</text:p>
          </table:table-cell>
          <table:table-cell table:style-name="ce78" office:value-type="string">
            <text:p>P.M., Sicurezza e Ambiente</text:p>
          </table:table-cell>
          <table:table-cell table:style-name="ce72" office:value-type="string">
            <text:p><text:s/>Ambiente – Ufficio Affari animali</text:p>
          </table:table-cell>
          <table:table-cell table:style-name="ce78" office:value-type="string">
            <text:p>Arch. Rossana Chionsini</text:p>
          </table:table-cell>
          <table:table-cell table:style-name="ce134" office:value-type="string" table:number-columns-spanned="2" table:number-rows-spanned="1">
            <text:p>Via Sonnino, 50 <text:s/>58100 – Grosseto <text:a xlink:href="mailto:stefania.fommei@comune.grosseto.it">stefania.fommei@comune.grosseto.it</text:a></text:p>
          </table:table-cell>
          <table:covered-table-cell table:style-name="ce166"/>
          <table:table-cell table:style-name="ce125" office:value-type="string">
            <text:p>non presente</text:p>
          </table:table-cell>
          <table:table-cell table:style-name="ce78" office:value-type="string">
            <text:p>NO</text:p>
          </table:table-cell>
          <table:table-cell table:style-name="ce115" office:value-type="string">
            <text:p>non presente</text:p>
          </table:table-cell>
          <table:table-cell table:style-name="ce78" office:value-type="string">
            <text:p>SI</text:p>
          </table:table-cell>
          <table:table-cell table:style-name="ce115" office:value-type="string">
            <text:p>non presente</text:p>
          </table:table-cell>
          <table:table-cell table:style-name="ce289" office:value-type="string">
            <text:p>Geol. Spallone <text:s/>0564/488870</text:p>
          </table:table-cell>
          <table:table-cell table:style-name="ce302" office:value-type="string">
            <text:p>non ricorrre la fattispeci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3" office:value-type="string">
            <text:p>Progetti di educazione ambientale – Gestione contributi e patrocini</text:p>
          </table:table-cell>
          <table:table-cell table:style-name="ce78" office:value-type="string">
            <text:p>P.M., Sicurezza e Ambiente</text:p>
          </table:table-cell>
          <table:table-cell table:style-name="ce72" office:value-type="string">
            <text:p>Ambiente</text:p>
          </table:table-cell>
          <table:table-cell table:style-name="ce78" office:value-type="string">
            <text:p>Arch. Rossana Chionsini</text:p>
          </table:table-cell>
          <table:table-cell table:style-name="ce134" office:value-type="string" table:number-columns-spanned="2" table:number-rows-spanned="1">
            <text:p>Via Colombo, 5 <text:s/>58100 – Grosseto 0564/488647 <text:a xlink:href="mailto:rossana.chionsini@comune.grosseto.it">rossana.chionsini@comune.grosseto.it</text:a></text:p>
          </table:table-cell>
          <table:covered-table-cell table:style-name="ce162"/>
          <table:table-cell table:style-name="ce125" office:value-type="string">
            <text:p>non presente</text:p>
          </table:table-cell>
          <table:table-cell table:style-name="ce78" office:value-type="string">
            <text:p>NO</text:p>
          </table:table-cell>
          <table:table-cell table:style-name="ce115" office:value-type="string">
            <text:p>non presente</text:p>
          </table:table-cell>
          <table:table-cell table:style-name="ce125" office:value-type="string">
            <text:p>non ricorre la fattispecie</text:p>
          </table:table-cell>
          <table:table-cell table:style-name="ce115" office:value-type="string">
            <text:p>non presente</text:p>
          </table:table-cell>
          <table:table-cell table:style-name="ce289" office:value-type="string">
            <text:p>Geol. Spallone <text:s/>0564/488870</text:p>
          </table:table-cell>
          <table:table-cell table:style-name="ce302" office:value-type="string">
            <text:p>non ricorrre la fattispeci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Consorzi ambientali e gestione MUD</text:p>
          </table:table-cell>
          <table:table-cell table:style-name="ce69" office:value-type="string">
            <text:p>P.M., Sicurezza e Ambiente</text:p>
          </table:table-cell>
          <table:table-cell table:style-name="ce101" office:value-type="string">
            <text:p>Ambiente</text:p>
          </table:table-cell>
          <table:table-cell table:style-name="ce69" office:value-type="string">
            <text:p>Dott. Felice Carullo</text:p>
          </table:table-cell>
          <table:table-cell table:style-name="ce153" office:value-type="string" table:number-columns-spanned="2" table:number-rows-spanned="1">
            <text:p>Via Colombo, 5 <text:s/>58100 – Grosseto 0564/488647 <text:a xlink:href="mailto:rossana.chionsini@comune.grosseto.it">rossana.chionsini@comune.grosseto.it</text:a></text:p>
          </table:table-cell>
          <table:covered-table-cell table:style-name="ce180"/>
          <table:table-cell table:style-name="ce213" office:value-type="string">
            <text:p>non presente</text:p>
          </table:table-cell>
          <table:table-cell table:style-name="ce78" office:value-type="string">
            <text:p>NO</text:p>
          </table:table-cell>
          <table:table-cell table:style-name="ce115" office:value-type="string">
            <text:p>non presente</text:p>
          </table:table-cell>
          <table:table-cell table:style-name="ce213" office:value-type="string">
            <text:p>non ricorre la fattispecie</text:p>
          </table:table-cell>
          <table:table-cell table:style-name="ce263" office:value-type="string">
            <text:p>non presente</text:p>
          </table:table-cell>
          <table:table-cell table:style-name="ce180"/>
          <table:table-cell table:style-name="ce302" office:value-type="string">
            <text:p>non ricorrre la fattispecie</text:p>
          </table:table-cell>
          <table:table-cell table:style-name="ce271" office:value-type="string">
            <text:p>non presente</text:p>
          </table:table-cell>
          <table:table-cell table:style-name="ce327"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56">
          <table:table-cell table:style-name="ce18" office:value-type="string">
            <text:p>RAPPORTI CON ATO RIFIUTI TOSCANA SUD</text:p>
          </table:table-cell>
          <table:table-cell table:style-name="ce70" office:value-type="string">
            <text:p>POLIZIA MUNICIPALE SICUREZZA E AMBIENTE</text:p>
          </table:table-cell>
          <table:table-cell table:style-name="ce70" office:value-type="string">
            <text:p>AMBIENTE – CICLO RIFIUTI</text:p>
          </table:table-cell>
          <table:table-cell table:style-name="ce83" office:value-type="string">
            <text:p>BISDOMINI</text:p>
          </table:table-cell>
          <table:table-cell table:style-name="ce126"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ce181"/>
          <table:table-cell table:style-name="ce103" office:value-type="string">
            <text:p>NO</text:p>
          </table:table-cell>
          <table:table-cell table:style-name="ce70" office:value-type="string">
            <text:p>NO</text:p>
          </table:table-cell>
          <table:table-cell table:style-name="ce103" office:value-type="string">
            <text:p>non presente</text:p>
          </table:table-cell>
          <table:table-cell table:style-name="ce103" office:value-type="string">
            <text:p>NO</text:p>
          </table:table-cell>
          <table:table-cell table:style-name="ce103" office:value-type="string">
            <text:p>non presente</text:p>
          </table:table-cell>
          <table:table-cell table:style-name="ce126" office:value-type="string">
            <text:p>Arch. Alessandro Bisdomini – Ufficio Ambente Via Colombo, 5</text:p>
          </table:table-cell>
          <table:table-cell table:style-name="ce78" office:value-type="string">
            <text:p>Giudice <text:s/>Ordinario</text:p>
          </table:table-cell>
          <table:table-cell table:number-columns-repeated="2" table:style-name="ce78" office:value-type="string">
            <text:p>non ricorre la fattispecie</text:p>
          </table:table-cell>
          <table:table-cell table:style-name="ce333"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56">
          <table:table-cell table:style-name="ce18" office:value-type="string">
            <text:p>RAPPORTI CON IL GESTORE UNICO SEI TOSCANA IN RELAZIONE ALLA GESTIONE RSU (RACCOLTA, TRASPORTO, RECUPERO, SMALTIMENTO, SPAZZAMENTO)</text:p>
          </table:table-cell>
          <table:table-cell table:style-name="ce70" office:value-type="string">
            <text:p>POLIZIA MUNICIPALE SICUREZZA E AMBIENTE</text:p>
          </table:table-cell>
          <table:table-cell table:style-name="ce70" office:value-type="string">
            <text:p>AMBIENTE – CICLO RIFIUTI</text:p>
          </table:table-cell>
          <table:table-cell table:style-name="ce83" office:value-type="string">
            <text:p>BISDOMINI</text:p>
          </table:table-cell>
          <table:table-cell table:style-name="ce126"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ce159"/>
          <table:table-cell table:style-name="ce103" office:value-type="string">
            <text:p>NO</text:p>
          </table:table-cell>
          <table:table-cell table:style-name="ce70" office:value-type="string">
            <text:p>NO</text:p>
          </table:table-cell>
          <table:table-cell table:style-name="ce103" office:value-type="string">
            <text:p>non presente</text:p>
          </table:table-cell>
          <table:table-cell table:style-name="ce103" office:value-type="string">
            <text:p>NO</text:p>
          </table:table-cell>
          <table:table-cell table:style-name="ce103" office:value-type="string">
            <text:p>non presente</text:p>
          </table:table-cell>
          <table:table-cell table:style-name="ce126" office:value-type="string">
            <text:p>Arch. Alessandro Bisdomini – Ufficio Ambente Via Colombo, 5</text:p>
          </table:table-cell>
          <table:table-cell table:style-name="ce78" office:value-type="string">
            <text:p>Giudice <text:s/>Ordinario</text:p>
          </table:table-cell>
          <table:table-cell table:number-columns-repeated="2" table:style-name="ce78" office:value-type="string">
            <text:p>non ricorre la fattispecie</text:p>
          </table:table-cell>
          <table:table-cell table:style-name="ce333"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64">
          <table:table-cell table:style-name="ce18" office:value-type="string">
            <text:p>PIANIFICAZIONE E ORGANIZZAZIONE DEL SERVIZIO RSU</text:p>
          </table:table-cell>
          <table:table-cell table:style-name="ce70" office:value-type="string">
            <text:p>POLIZIA MUNICIPALE SICUREZZA E AMBIENTE</text:p>
          </table:table-cell>
          <table:table-cell table:style-name="ce70" office:value-type="string">
            <text:p>AMBIENTE – CICLO RIFIUTI</text:p>
          </table:table-cell>
          <table:table-cell table:style-name="ce83" office:value-type="string">
            <text:p>BISDOMINI</text:p>
          </table:table-cell>
          <table:table-cell table:style-name="ce126"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ce159"/>
          <table:table-cell table:style-name="ce78" office:value-type="string">
            <text:p>30 GG</text:p>
          </table:table-cell>
          <table:table-cell table:style-name="ce70" office:value-type="string">
            <text:p>NO</text:p>
          </table:table-cell>
          <table:table-cell table:style-name="ce103" office:value-type="string">
            <text:p>non presente</text:p>
          </table:table-cell>
          <table:table-cell table:style-name="ce103" office:value-type="string">
            <text:p>SI</text:p>
          </table:table-cell>
          <table:table-cell table:style-name="ce103" office:value-type="string">
            <text:p>non presente</text:p>
          </table:table-cell>
          <table:table-cell table:style-name="ce126" office:value-type="string">
            <text:p>Arch. Alessandro Bisdomini – Ufficio Ambente Via Colombo, 5</text:p>
          </table:table-cell>
          <table:table-cell table:style-name="ce146"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number-columns-repeated="2" table:style-name="ce78" office:value-type="string">
            <text:p>non ricorre la fattispecie</text:p>
          </table:table-cell>
          <table:table-cell table:style-name="ce333"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64">
          <table:table-cell table:style-name="ce18" office:value-type="string">
            <text:p>PREDISPOSIZIONE PEF PER LA DEFINIZIONE DELLA TARI</text:p>
          </table:table-cell>
          <table:table-cell table:style-name="ce70" office:value-type="string">
            <text:p>POLIZIA MUNICIPALE SICUREZZA E AMBIENTE</text:p>
          </table:table-cell>
          <table:table-cell table:style-name="ce70" office:value-type="string">
            <text:p>AMBIENTE – CICLO RIFIUTI</text:p>
          </table:table-cell>
          <table:table-cell table:style-name="ce83" office:value-type="string">
            <text:p>BISDOMINI</text:p>
          </table:table-cell>
          <table:table-cell table:style-name="ce126"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ce159"/>
          <table:table-cell table:style-name="ce103" office:value-type="string">
            <text:p>Termini di legge</text:p>
          </table:table-cell>
          <table:table-cell table:style-name="ce70" office:value-type="string">
            <text:p>NO</text:p>
          </table:table-cell>
          <table:table-cell table:style-name="ce103" office:value-type="string">
            <text:p>non presente</text:p>
          </table:table-cell>
          <table:table-cell table:style-name="ce103" office:value-type="string">
            <text:p>NO</text:p>
          </table:table-cell>
          <table:table-cell table:style-name="ce103" office:value-type="string">
            <text:p>non presente</text:p>
          </table:table-cell>
          <table:table-cell table:style-name="ce126" office:value-type="string">
            <text:p>Arch. Alessandro Bisdomini – Ufficio Ambente Via Colombo, 5</text:p>
          </table:table-cell>
          <table:table-cell table:style-name="ce146"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number-columns-repeated="2" table:style-name="ce78" office:value-type="string">
            <text:p>non ricorre la fattispecie</text:p>
          </table:table-cell>
          <table:table-cell table:style-name="ce333"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56">
          <table:table-cell table:style-name="ce18" office:value-type="string">
            <text:p>COMPILAZIONE E PRESENTAZIONE DEL MODELLO UNICO AMBIENTALE (M.U.D.)</text:p>
          </table:table-cell>
          <table:table-cell table:style-name="ce70" office:value-type="string">
            <text:p>POLIZIA MUNICIPALE SICUREZZA E AMBIENTE</text:p>
          </table:table-cell>
          <table:table-cell table:style-name="ce70" office:value-type="string">
            <text:p>AMBIENTE – CICLO RIFIUTI</text:p>
          </table:table-cell>
          <table:table-cell table:style-name="ce83" office:value-type="string">
            <text:p>BISDOMINI</text:p>
          </table:table-cell>
          <table:table-cell table:style-name="ce126"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ce159"/>
          <table:table-cell table:style-name="ce93" office:value-type="string">
            <text:p>Termine di legge</text:p>
          </table:table-cell>
          <table:table-cell table:style-name="ce70" office:value-type="string">
            <text:p>NO</text:p>
          </table:table-cell>
          <table:table-cell table:style-name="ce103" office:value-type="string">
            <text:p>non presente</text:p>
          </table:table-cell>
          <table:table-cell table:style-name="ce103" office:value-type="string">
            <text:p>NO</text:p>
          </table:table-cell>
          <table:table-cell table:style-name="ce103" office:value-type="string">
            <text:p>non presente</text:p>
          </table:table-cell>
          <table:table-cell table:style-name="ce126" office:value-type="string">
            <text:p>Arch. Alessandro Bisdomini – Ufficio Ambente Via Colombo, 5</text:p>
          </table:table-cell>
          <table:table-cell table:style-name="ce297"/>
          <table:table-cell table:number-columns-repeated="2" table:style-name="ce78" office:value-type="string">
            <text:p>non ricorre la fattispecie</text:p>
          </table:table-cell>
          <table:table-cell table:style-name="ce333"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56">
          <table:table-cell table:style-name="ce18" office:value-type="string">
            <text:p>GESTIONE APPLICATIVO O.R.SO. PER LA COMUNICAZIONE ANNUALE ALL'AGENZIA REGIONALE RECUPERO RISORSE DEI DATI SULLE RACCOLTE DIFFERENZIATE, RIFIUTI URBANI, RIFIUTI SPECIALI</text:p>
          </table:table-cell>
          <table:table-cell table:style-name="ce70" office:value-type="string">
            <text:p>POLIZIA MUNICIPALE SICUREZZA E AMBIENTE</text:p>
          </table:table-cell>
          <table:table-cell table:style-name="ce70" office:value-type="string">
            <text:p>AMBIENTE – CICLO RIFIUTI</text:p>
          </table:table-cell>
          <table:table-cell table:style-name="ce83" office:value-type="string">
            <text:p>BISDOMINI</text:p>
          </table:table-cell>
          <table:table-cell table:style-name="ce126"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Default"/>
          <table:table-cell table:style-name="ce93" office:value-type="string">
            <text:p>Termine di legge</text:p>
          </table:table-cell>
          <table:table-cell table:style-name="ce70" office:value-type="string">
            <text:p>NO</text:p>
          </table:table-cell>
          <table:table-cell table:style-name="ce103" office:value-type="string">
            <text:p>non presente</text:p>
          </table:table-cell>
          <table:table-cell table:style-name="ce103" office:value-type="string">
            <text:p>NO</text:p>
          </table:table-cell>
          <table:table-cell table:style-name="ce103" office:value-type="string">
            <text:p>non presente</text:p>
          </table:table-cell>
          <table:table-cell table:style-name="ce126" office:value-type="string">
            <text:p>Arch. Alessandro Bisdomini – Ufficio Ambente Via Colombo, 5</text:p>
          </table:table-cell>
          <table:table-cell table:style-name="ce297"/>
          <table:table-cell table:number-columns-repeated="2" table:style-name="ce78" office:value-type="string">
            <text:p>non ricorre la fattispecie</text:p>
          </table:table-cell>
          <table:table-cell table:style-name="ce333"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64">
          <table:table-cell table:style-name="ce18" office:value-type="string">
            <text:p>RACCOLTA E TRASMISSIONE ANNUALE DEI DATI IN MATERIA DI RIFIUTI PER IL QUESTIONARIO “BANDIERA BLU”, “GUIDA BLU”, “ECOSISTEMA URBANO” E SIMILI</text:p>
          </table:table-cell>
          <table:table-cell table:style-name="ce70" office:value-type="string">
            <text:p>POLIZIA MUNICIPALE SICUREZZA E AMBIENTE</text:p>
          </table:table-cell>
          <table:table-cell table:style-name="ce70" office:value-type="string">
            <text:p>AMBIENTE – CICLO RIFIUTI</text:p>
          </table:table-cell>
          <table:table-cell table:style-name="ce83" office:value-type="string">
            <text:p>BISDOMINI</text:p>
          </table:table-cell>
          <table:table-cell table:style-name="ce126"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Default"/>
          <table:table-cell table:style-name="ce93" office:value-type="string">
            <text:p>Termine di legge</text:p>
          </table:table-cell>
          <table:table-cell table:style-name="ce70" office:value-type="string">
            <text:p>NO</text:p>
          </table:table-cell>
          <table:table-cell table:style-name="ce103" office:value-type="string">
            <text:p>non presente</text:p>
          </table:table-cell>
          <table:table-cell table:style-name="ce103" office:value-type="string">
            <text:p>NO</text:p>
          </table:table-cell>
          <table:table-cell table:style-name="ce103" office:value-type="string">
            <text:p>non presente</text:p>
          </table:table-cell>
          <table:table-cell table:style-name="ce126" office:value-type="string">
            <text:p>Arch. Alessandro Bisdomini <text:s/>– Ufficio Ambente Via Colombo, 5</text:p>
          </table:table-cell>
          <table:table-cell table:style-name="ce146"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number-columns-repeated="2" table:style-name="ce78" office:value-type="string">
            <text:p>non ricorre la fattispecie</text:p>
          </table:table-cell>
          <table:table-cell table:style-name="ce333"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64">
          <table:table-cell table:style-name="ce18" office:value-type="string">
            <text:p>PROGETTAZIONE DEL NUOVO PIANO PER LA GESTIONE E RAZIONALIZZAZIONE DEI RIFIUTI DEL COMUNE DI GROSSETO</text:p>
          </table:table-cell>
          <table:table-cell table:style-name="ce70" office:value-type="string">
            <text:p>POLIZIA MUNICIPALE SICUREZZA E AMBIENTE</text:p>
          </table:table-cell>
          <table:table-cell table:style-name="ce70" office:value-type="string">
            <text:p>AMBIENTE – CICLO RIFIUTI</text:p>
          </table:table-cell>
          <table:table-cell table:style-name="ce83" office:value-type="string">
            <text:p>BISDOMINI</text:p>
          </table:table-cell>
          <table:table-cell table:style-name="ce126"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Default"/>
          <table:table-cell table:style-name="ce93" office:value-type="string">
            <text:p>Termine di legge</text:p>
          </table:table-cell>
          <table:table-cell table:style-name="ce70" office:value-type="string">
            <text:p>NO</text:p>
          </table:table-cell>
          <table:table-cell table:style-name="ce103" office:value-type="string">
            <text:p>non presente</text:p>
          </table:table-cell>
          <table:table-cell table:style-name="ce103" office:value-type="string">
            <text:p>NO</text:p>
          </table:table-cell>
          <table:table-cell table:style-name="ce103" office:value-type="string">
            <text:p>non presente</text:p>
          </table:table-cell>
          <table:table-cell table:style-name="ce126" office:value-type="string">
            <text:p>Arch. Alessandro Bisdomini – Ufficio Ambente Via Colombo, 5</text:p>
          </table:table-cell>
          <table:table-cell table:style-name="ce146"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number-columns-repeated="2" table:style-name="ce78" office:value-type="string">
            <text:p>non ricorre la fattispecie</text:p>
          </table:table-cell>
          <table:table-cell table:style-name="ce333"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24">
          <table:table-cell table:style-name="ce66" office:value-type="string">
            <text:p>Affidamento incarichi esterni di consulenza, servizi antincendio boschivo, servizi in emergenze di Protezione Civile</text:p>
          </table:table-cell>
          <table:table-cell table:style-name="ce71" office:value-type="string">
            <text:p>Polizia Municipale Sicurezza e Ambiente</text:p>
          </table:table-cell>
          <table:table-cell table:style-name="ce71" office:value-type="string">
            <text:p>Servizio Protezione Civile</text:p>
          </table:table-cell>
          <table:table-cell table:style-name="ce70" office:value-type="string">
            <text:p>Ispettore Enzo MACHETTI</text:p>
          </table:table-cell>
          <table:table-cell table:style-name="ce154" office:value-type="string" table:number-columns-spanned="2" table:number-rows-spanned="1">
            <text:p><text:s/>Via Zanardelli, 2 – 58100 GROSSETO <text:s text:c="18"/>tel. <text:s/>0563 488521 <text:s text:c="14"/><text:a xlink:href="mailto:protezione.civile@comune.grosseto.it">protezione.civile@comune.grosseto.it</text:a> <text:a xlink:href="mailto:enzo.machetti@comune.grosseto.it">enzo.machetti@comune.grosseto.it</text:a></text:p>
          </table:table-cell>
          <table:covered-table-cell table:style-name="ce182"/>
          <table:table-cell table:style-name="ce103" office:value-type="string">
            <text:p>annuale</text:p>
          </table:table-cell>
          <table:table-cell table:style-name="ce70" office:value-type="string">
            <text:p>NO</text:p>
          </table:table-cell>
          <table:table-cell table:style-name="ce103" office:value-type="string">
            <text:p>regolarità contributiva del contraente</text:p>
          </table:table-cell>
          <table:table-cell table:style-name="ce103" office:value-type="string">
            <text:p>NO</text:p>
          </table:table-cell>
          <table:table-cell table:style-name="ce103" office:value-type="string">
            <text:p>non ricorre la fattispecie</text:p>
          </table:table-cell>
          <table:table-cell table:style-name="ce129" office:value-type="string">
            <text:p>non ricorre la fattispecie</text:p>
          </table:table-cell>
          <table:table-cell table:style-name="ce303" office:value-type="string">
            <text:p>Ricorso entro 30 gg al <text:s/>Tribunale Amministrativo Regione Toscana con sede a Firenze V. Ricasoli 40 – pec: </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10">
          <table:table-cell table:style-name="ce66" office:value-type="string">
            <text:p>Liquidazione di spese per consulenze, servizi antincendio boschivo, servizi in emergenze di Protezione Civile</text:p>
          </table:table-cell>
          <table:table-cell table:style-name="ce71" office:value-type="string">
            <text:p>Polizia Municipale Sicurezza e Ambiente</text:p>
          </table:table-cell>
          <table:table-cell table:style-name="ce71" office:value-type="string">
            <text:p>Servizio Protezione Civile</text:p>
          </table:table-cell>
          <table:table-cell table:style-name="ce70" office:value-type="string">
            <text:p>Ispettore Enzo MACHETTI</text:p>
          </table:table-cell>
          <table:table-cell table:style-name="ce155" office:value-type="string" table:number-columns-spanned="2" table:number-rows-spanned="1">
            <text:p><text:s/>Via Zanardelli, 2 – 58100 GROSSETO <text:s text:c="18"/>tel. <text:s/>0563 488521 <text:s text:c="14"/><text:a xlink:href="mailto:protezione.civile@comune.grosseto.it">protezione.civile@comune.grosseto.it</text:a> <text:a xlink:href="mailto:enzo.machetti@comune.grosseto.it">enzo.machetti@comune.grosseto.it</text:a></text:p>
          </table:table-cell>
          <table:covered-table-cell table:style-name="ce182"/>
          <table:table-cell table:style-name="ce103" office:value-type="string">
            <text:p>annuale</text:p>
          </table:table-cell>
          <table:table-cell table:style-name="ce70" office:value-type="string">
            <text:p>NO</text:p>
          </table:table-cell>
          <table:table-cell table:style-name="ce103" office:value-type="string">
            <text:p>regolarità contributiva del contraente</text:p>
          </table:table-cell>
          <table:table-cell table:style-name="ce103" office:value-type="string">
            <text:p>NO</text:p>
          </table:table-cell>
          <table:table-cell table:style-name="ce103" office:value-type="string">
            <text:p>non ricorre la fattispecie</text:p>
          </table:table-cell>
          <table:table-cell table:style-name="ce129" office:value-type="string">
            <text:p>non ricorre la fattispecie</text:p>
          </table:table-cell>
          <table:table-cell table:style-name="ce303" office:value-type="string">
            <text:p>Ricorso al T.A.R - Tribunale Amministrativo Regione Toscana;</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6" office:value-type="string">
            <text:p>Liquidazione di indennità di reperibilità di Protezione Civile</text:p>
          </table:table-cell>
          <table:table-cell table:style-name="ce71" office:value-type="string">
            <text:p>Polizia Municipale Sicurezza e Ambiente</text:p>
          </table:table-cell>
          <table:table-cell table:style-name="ce71" office:value-type="string">
            <text:p>Servizio Protezione Civile</text:p>
          </table:table-cell>
          <table:table-cell table:style-name="ce70" office:value-type="string">
            <text:p>Ispettore Enzo MACHETTI</text:p>
          </table:table-cell>
          <table:table-cell table:style-name="ce154" office:value-type="string" table:number-columns-spanned="2" table:number-rows-spanned="1">
            <text:p><text:s/>Via Zanardelli, 2 – 58100 GROSSETO <text:s text:c="17"/>tel. <text:s/>0563 488521 <text:s text:c="14"/><text:a xlink:href="mailto:protezione.civile@comune.grosseto.it">protezione.civile@comune.grosseto.it</text:a> <text:a xlink:href="mailto:enzo.machetti@comune.grosseto.it">enzo.machetti@comune.grosseto.it</text:a></text:p>
          </table:table-cell>
          <table:covered-table-cell table:style-name="ce182"/>
          <table:table-cell table:style-name="ce103" office:value-type="string">
            <text:p>mensile</text:p>
          </table:table-cell>
          <table:table-cell table:style-name="ce70" office:value-type="string">
            <text:p>NO</text:p>
          </table:table-cell>
          <table:table-cell table:style-name="ce103" office:value-type="string">
            <text:p>regolarità contributiva del contraente</text:p>
          </table:table-cell>
          <table:table-cell table:style-name="ce103" office:value-type="string">
            <text:p>NO</text:p>
          </table:table-cell>
          <table:table-cell table:style-name="ce103" office:value-type="string">
            <text:p>non ricorre la fattispecie</text:p>
          </table:table-cell>
          <table:table-cell table:style-name="ce129" office:value-type="string">
            <text:p>non ricorre la fattispecie</text:p>
          </table:table-cell>
          <table:table-cell table:style-name="ce303" office:value-type="string">
            <text:p>Richiesta di riesame al Dirigent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6" office:value-type="string">
            <text:p>Liquidazione indennità per lavoro straordinario per Protezione Civile</text:p>
          </table:table-cell>
          <table:table-cell table:style-name="ce71" office:value-type="string">
            <text:p>Polizia Municipale Sicurezza e Ambiente</text:p>
          </table:table-cell>
          <table:table-cell table:style-name="ce71" office:value-type="string">
            <text:p>Servizio Protezione Civile</text:p>
          </table:table-cell>
          <table:table-cell table:style-name="ce70" office:value-type="string">
            <text:p>Ispettore Enzo MACHETTI</text:p>
          </table:table-cell>
          <table:table-cell table:style-name="ce154" office:value-type="string" table:number-columns-spanned="2" table:number-rows-spanned="1">
            <text:p><text:s/>Via Zanardelli, 2 – 58100 GROSSETO <text:s text:c="17"/>tel. <text:s/>0563 488521 <text:s text:c="14"/><text:a xlink:href="mailto:protezione.civile@comune.grosseto.it">protezione.civile@comune.grosseto.it</text:a> <text:a xlink:href="mailto:enzo.machetti@comune.grosseto.it">enzo.machetti@comune.grosseto.it</text:a></text:p>
          </table:table-cell>
          <table:covered-table-cell table:style-name="ce182"/>
          <table:table-cell table:style-name="ce103" office:value-type="string">
            <text:p>mensile</text:p>
          </table:table-cell>
          <table:table-cell table:style-name="ce70" office:value-type="string">
            <text:p>NO</text:p>
          </table:table-cell>
          <table:table-cell table:style-name="ce103" office:value-type="string">
            <text:p>regolarità contributiva del contraente</text:p>
          </table:table-cell>
          <table:table-cell table:style-name="ce103" office:value-type="string">
            <text:p>NO</text:p>
          </table:table-cell>
          <table:table-cell table:style-name="ce103" office:value-type="string">
            <text:p>non ricorre la fattispecie</text:p>
          </table:table-cell>
          <table:table-cell table:style-name="ce129" office:value-type="string">
            <text:p>non ricorre la fattispecie</text:p>
          </table:table-cell>
          <table:table-cell table:style-name="ce303" office:value-type="string">
            <text:p>Richiesta di riesame al Dirigent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6" office:value-type="string">
            <text:p>Atti inerenti l'organizzazione operativa del personale e del Servizio Protezione Civile</text:p>
          </table:table-cell>
          <table:table-cell table:style-name="ce71" office:value-type="string">
            <text:p>Polizia Municipale Sicurezza e Ambiente</text:p>
          </table:table-cell>
          <table:table-cell table:style-name="ce71" office:value-type="string">
            <text:p>Servizio Protezione Civile</text:p>
          </table:table-cell>
          <table:table-cell table:style-name="ce70" office:value-type="string">
            <text:p>Ispettore Enzo MACHETTI</text:p>
          </table:table-cell>
          <table:table-cell table:style-name="ce154" office:value-type="string" table:number-columns-spanned="2" table:number-rows-spanned="1">
            <text:p>Via Zanardelli, 2 – 58100 GROSSETO <text:s text:c="18"/>tel. <text:s/>0563 488521 <text:s text:c="14"/><text:a xlink:href="mailto:protezione.civile@comune.grosseto.it">protezione.civile@comune.grosseto.it</text:a> <text:a xlink:href="mailto:enzo.machetti@comune.grosseto.it">enzo.machetti@comune.grosseto.it</text:a></text:p>
          </table:table-cell>
          <table:covered-table-cell table:style-name="ce182"/>
          <table:table-cell table:style-name="ce103"/>
          <table:table-cell table:style-name="ce70" office:value-type="string">
            <text:p>NO</text:p>
          </table:table-cell>
          <table:table-cell table:style-name="ce103" office:value-type="string">
            <text:p>regolarità contributiva del contraente</text:p>
          </table:table-cell>
          <table:table-cell table:style-name="ce103" office:value-type="string">
            <text:p>NO</text:p>
          </table:table-cell>
          <table:table-cell table:style-name="ce104" office:value-type="string">
            <text:p>non ricorre la fattispecie</text:p>
          </table:table-cell>
          <table:table-cell table:style-name="ce129" office:value-type="string">
            <text:p>non ricorre la fattispecie</text:p>
          </table:table-cell>
          <table:table-cell table:style-name="ce303" office:value-type="string">
            <text:p>Richiesta di riesame al Dirigente</text:p>
          </table:table-cell>
          <table:table-cell table:number-columns-repeated="2" table:style-name="ce271" office:value-type="string">
            <text:p>non presente</text:p>
          </table:table-cell>
          <table:table-cell table:style-name="ce333"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51">
          <table:table-cell table:style-name="ce6" office:value-type="string">
            <text:p>Notifica atti per conto di Pubbliche Amministrazioni o concessionari di pubblici servizi</text:p>
          </table:table-cell>
          <table:table-cell table:style-name="ce71" office:value-type="string">
            <text:p>Segreteria Generale</text:p>
          </table:table-cell>
          <table:table-cell table:style-name="ce71" office:value-type="string">
            <text:p>Contratti e trasparenza</text:p>
          </table:table-cell>
          <table:table-cell table:style-name="ce104" office:value-type="string">
            <text:p><text:s/>Paola Cartaginese</text:p>
          </table:table-cell>
          <table:table-cell table:style-name="ce126" office:value-type="string" table:number-columns-spanned="2" table:number-rows-spanned="1">
            <text:p>Tel. 0564/488290 <text:s/><text:a xlink:href="mailto:paola.cartaginese@comune.grosseto.it">paola.cartaginese@comune.grosseto.it</text:a> <text:s text:c="5"/>piazza Duomo n.1 </text:p>
          </table:table-cell>
          <table:covered-table-cell table:style-name="ce126"/>
          <table:table-cell table:style-name="ce104" office:value-type="string">
            <text:p>Nessuna norma impone termini specifici alla notifica, che viene comunque effettuata nei tempi richiesti dall'ufficio emittente.</text:p>
          </table:table-cell>
          <table:table-cell table:style-name="ce71" office:value-type="string">
            <text:p>NO</text:p>
          </table:table-cell>
          <table:table-cell table:style-name="ce104" office:value-type="string">
            <text:p>Gli atti vengono comunque notificati il prima possibile in base anche alla loro quantità</text:p>
          </table:table-cell>
          <table:table-cell table:style-name="ce103" office:value-type="string">
            <text:p>SI</text:p>
          </table:table-cell>
          <table:table-cell table:style-name="ce104" office:value-type="string">
            <text:p>non ricorre la fattispecie</text:p>
          </table:table-cell>
          <table:table-cell table:style-name="ce126" office:value-type="string">
            <text:p>Anita Romano <text:a xlink:href="http://web.comune.grosseto.it/comune/index.php?id=2499&amp;L=0%ADmin/templates/icone/ico_cerca.gif">http://web.comune.grosseto.it/comune/index.php?id=2499&amp;L=0%ADmin%2Ftemplates%2Ficone%2Fico_cerca.gif</text:a></text:p>
          </table:table-cell>
          <table:table-cell table:style-name="ce104" office:value-type="string">
            <text:p>non ricorre la fattispercie</text:p>
          </table:table-cell>
          <table:table-cell table:style-name="ce72" office:value-type="string">
            <text:p><text:a xlink:href="http://www.comune.grosseto.it/albo/home_albo.html">http://www.comune.grosseto.it/albo/home_albo.html</text:a></text:p>
          </table:table-cell>
          <table:table-cell table:style-name="ce104" office:value-type="string">
            <text:p>non ricorre la fattispercie</text:p>
          </table:table-cell>
          <table:table-cell table:style-name="ce275" office:value-type="string">
            <text:p>Segretario Generale tel.0564488209 e-mail : <text:a xlink:href="mailto:angelo.ruggiero@comune.grosseto.it">angelo.ruggiero@comune.grosseto.it</text:a></text:p>
          </table:table-cell>
          <table:table-cell table:number-columns-repeated="1008"/>
        </table:table-row>
        <table:table-row table:style-name="ro24">
          <table:table-cell table:style-name="ce16" office:value-type="string">
            <text:p>Richiesta di rimborso spese spettanti al Comune per la notifica degli atti della P.A. Con invio elenco dettagliato degli atti notificati per conto della P.A. Completo delle spettanze competenti</text:p>
          </table:table-cell>
          <table:table-cell table:style-name="ce71" office:value-type="string">
            <text:p>Segreteria Generale</text:p>
          </table:table-cell>
          <table:table-cell table:style-name="ce71" office:value-type="string">
            <text:p>Contratti e trasparenza</text:p>
          </table:table-cell>
          <table:table-cell table:style-name="ce104" office:value-type="string">
            <text:p><text:s/>Paola Cartaginese</text:p>
          </table:table-cell>
          <table:table-cell table:style-name="ce126" office:value-type="string" table:number-columns-spanned="2" table:number-rows-spanned="1">
            <text:p>Tel. 0564/488290 <text:s/><text:a xlink:href="mailto:paola.cartaginese@comune.grosseto.it">paola.cartaginese@comune.grosseto.it</text:a> <text:s text:c="5"/>piazza Duomo n.1 </text:p>
          </table:table-cell>
          <table:covered-table-cell table:style-name="ce126"/>
          <table:table-cell table:style-name="ce72" office:value-type="string">
            <text:p>cadenza semestrale ai sensi della L.265 3/8/1999</text:p>
          </table:table-cell>
          <table:table-cell table:style-name="ce71" office:value-type="string">
            <text:p>NO</text:p>
          </table:table-cell>
          <table:table-cell table:style-name="ce72"/>
          <table:table-cell table:style-name="ce71" office:value-type="string">
            <text:p>NO</text:p>
          </table:table-cell>
          <table:table-cell table:style-name="ce104" office:value-type="string">
            <text:p>non ricorre la fattispecie</text:p>
          </table:table-cell>
          <table:table-cell table:style-name="ce126" office:value-type="string">
            <text:p>Anita Romano <text:a xlink:href="http://web.comune.grosseto.it/comune/index.php?id=2499&amp;L=0%ADmin/templates/icone/ico_cerca.gif">http://web.comune.grosseto.it/comune/index.php?id=2499&amp;L=0%ADmin%2Ftemplates%2Ficone%2Fico_cerca.gif</text:a></text:p>
          </table:table-cell>
          <table:table-cell table:number-columns-repeated="2" table:style-name="ce104" office:value-type="string">
            <text:p>non ricorre la fattispercie</text:p>
          </table:table-cell>
          <table:table-cell table:style-name="ce275" office:value-type="string">
            <text:p>Bonifico bancario IBAN IT21E0103014300000003288381 </text:p>
          </table:table-cell>
          <table:table-cell table:style-name="ce275" office:value-type="string">
            <text:p>Segretario Generale tel.0564488209 e-mail : <text:a xlink:href="mailto:angelo.ruggiero@comune.grosseto.it">angelo.ruggiero@comune.grosseto.it</text:a></text:p>
          </table:table-cell>
          <table:table-cell table:number-columns-repeated="1008"/>
        </table:table-row>
        <table:table-row table:style-name="ro17">
          <table:table-cell table:style-name="ce16" office:value-type="string">
            <text:p>Procedura affidamento servizio di postalizzazione corrispondenza</text:p>
          </table:table-cell>
          <table:table-cell table:style-name="ce71" office:value-type="string">
            <text:p>Segreteria Generale</text:p>
          </table:table-cell>
          <table:table-cell table:style-name="ce71" office:value-type="string">
            <text:p>Contratti e trasparenza</text:p>
          </table:table-cell>
          <table:table-cell table:style-name="ce104" office:value-type="string">
            <text:p><text:s/>Paola Cartaginese</text:p>
          </table:table-cell>
          <table:table-cell table:style-name="ce126" office:value-type="string" table:number-columns-spanned="2" table:number-rows-spanned="1">
            <text:p>Tel. 0564/488290 <text:s/><text:a xlink:href="mailto:paola.cartaginese@comune.grosseto.it">paola.cartaginese@comune.grosseto.it</text:a> <text:s text:c="5"/>piazza Duomo n.1 </text:p>
          </table:table-cell>
          <table:covered-table-cell table:style-name="ce126"/>
          <table:table-cell table:style-name="ce72" office:value-type="string">
            <text:p>Nei termini previsti per legge</text:p>
          </table:table-cell>
          <table:table-cell table:style-name="ce71" office:value-type="string">
            <text:p>NO</text:p>
          </table:table-cell>
          <table:table-cell table:style-name="ce72"/>
          <table:table-cell table:style-name="ce71" office:value-type="string">
            <text:p>NO</text:p>
          </table:table-cell>
          <table:table-cell table:style-name="ce104" office:value-type="string">
            <text:p>non ricorre la fattispecie</text:p>
          </table:table-cell>
          <table:table-cell table:style-name="ce126" office:value-type="string">
            <text:p>Anita Romano <text:a xlink:href="http://web.comune.grosseto.it/comune/index.php?id=2499&amp;L=0%ADmin/templates/icone/ico_cerca.gif">http://web.comune.grosseto.it/comune/index.php?id=2499&amp;L=0%ADmin%2Ftemplates%2Ficone%2Fico_cerca.gif</text:a></text:p>
          </table:table-cell>
          <table:table-cell table:style-name="ce293" office:value-type="string">
            <text:p>Ricorso entro 30 gg al <text:s/>Tribunale Amministrativo Regione Toscana con sede a Firenze V. Ricasoli 40 o al Capo dello Stato entro 120 gg.</text:p>
          </table:table-cell>
          <table:table-cell table:number-columns-repeated="2" table:style-name="ce104" office:value-type="string">
            <text:p>non ricorre la fattispercie</text:p>
          </table:table-cell>
          <table:table-cell table:style-name="ce275" office:value-type="string">
            <text:p>Segretario Generale tel.0564488209 e-mail : <text:a xlink:href="mailto:angelo.ruggiero@comune.grosseto.it">angelo.ruggiero@comune.grosseto.it</text:a></text:p>
          </table:table-cell>
          <table:table-cell table:number-columns-repeated="1008"/>
        </table:table-row>
        <table:table-row table:style-name="ro10">
          <table:table-cell table:style-name="ce15" office:value-type="string">
            <text:p>Pubblicazione Albo Pretorio on line</text:p>
          </table:table-cell>
          <table:table-cell table:style-name="ce71" office:value-type="string">
            <text:p>Segreteria Generale</text:p>
          </table:table-cell>
          <table:table-cell table:style-name="ce71" office:value-type="string">
            <text:p>Contratti e trasparenza</text:p>
          </table:table-cell>
          <table:table-cell table:style-name="ce104" office:value-type="string">
            <text:p><text:s/>Paola Cartaginese</text:p>
          </table:table-cell>
          <table:table-cell table:style-name="ce126" office:value-type="string" table:number-columns-spanned="2" table:number-rows-spanned="1">
            <text:p>Tel. 0564/488290 <text:s/><text:a xlink:href="mailto:paola.cartaginese@comune.grosseto.it">paola.cartaginese@comune.grosseto.it</text:a> <text:s text:c="5"/>piazza Duomo n.1 </text:p>
          </table:table-cell>
          <table:covered-table-cell table:style-name="ce126"/>
          <table:table-cell table:style-name="ce214"/>
          <table:table-cell table:style-name="ce71" office:value-type="string">
            <text:p>NO</text:p>
          </table:table-cell>
          <table:table-cell table:style-name="ce232"/>
          <table:table-cell table:style-name="ce103" office:value-type="string">
            <text:p>SI</text:p>
          </table:table-cell>
          <table:table-cell table:style-name="ce72" office:value-type="string">
            <text:p><text:a xlink:href="http://www.comune.grosseto.it/albo/home_albo.html">http://www.comune.grosseto.it/albo/home_albo.html</text:a></text:p>
          </table:table-cell>
          <table:table-cell table:style-name="ce126" office:value-type="string">
            <text:p>Anita Romano <text:a xlink:href="http://web.comune.grosseto.it/comune/index.php?id=2499&amp;L=0%ADmin/templates/icone/ico_cerca.gif">http://web.comune.grosseto.it/comune/index.php?id=2499&amp;L=0%ADmin%2Ftemplates%2Ficone%2Fico_cerca.gif</text:a></text:p>
          </table:table-cell>
          <table:table-cell table:style-name="ce104" office:value-type="string">
            <text:p>non ricorre la fattispercie</text:p>
          </table:table-cell>
          <table:table-cell table:style-name="ce15" office:value-type="string">
            <text:p>Softwere del Comune per inserimento pubblicazioni uffici comunali</text:p>
          </table:table-cell>
          <table:table-cell table:style-name="ce104" office:value-type="string">
            <text:p>non ricorre la fattispercie</text:p>
          </table:table-cell>
          <table:table-cell table:style-name="ce275" office:value-type="string">
            <text:p>Segretario Generale tel.0564488209 e-mail : <text:a xlink:href="mailto:angelo.ruggiero@comune.grosseto.it">angelo.ruggiero@comune.grosseto.it</text:a></text:p>
          </table:table-cell>
          <table:table-cell table:number-columns-repeated="1008"/>
        </table:table-row>
        <table:table-row table:style-name="ro17">
          <table:table-cell table:style-name="ce16" office:value-type="string">
            <text:p>Gestione rendicontazione e liquidazione spese postali per la spedizione della corrispondenza dell'Amministrazione</text:p>
          </table:table-cell>
          <table:table-cell table:style-name="ce71" office:value-type="string">
            <text:p>Segreteria Generale</text:p>
          </table:table-cell>
          <table:table-cell table:style-name="ce71" office:value-type="string">
            <text:p>Contratti e trasparenza</text:p>
          </table:table-cell>
          <table:table-cell table:style-name="ce104" office:value-type="string">
            <text:p><text:s/>Paola Cartaginese</text:p>
          </table:table-cell>
          <table:table-cell table:style-name="ce126" office:value-type="string" table:number-columns-spanned="2" table:number-rows-spanned="1">
            <text:p>Tel. 0564/488290 <text:s/><text:a xlink:href="mailto:paola.cartaginese@comune.grosseto.it">paola.cartaginese@comune.grosseto.it</text:a> <text:s text:c="5"/>piazza Duomo n.1 </text:p>
          </table:table-cell>
          <table:covered-table-cell table:style-name="ce126"/>
          <table:table-cell table:style-name="ce72" office:value-type="string">
            <text:p>Entro 30 gg.da scadenza fatture </text:p>
          </table:table-cell>
          <table:table-cell table:style-name="ce71" office:value-type="string">
            <text:p>NO</text:p>
          </table:table-cell>
          <table:table-cell table:style-name="ce72"/>
          <table:table-cell table:style-name="ce103" office:value-type="string">
            <text:p>SI</text:p>
          </table:table-cell>
          <table:table-cell table:style-name="ce104" office:value-type="string">
            <text:p>non ricorre la fattispecie</text:p>
          </table:table-cell>
          <table:table-cell table:style-name="ce126" office:value-type="string">
            <text:p>Anita Romano <text:a xlink:href="http://web.comune.grosseto.it/comune/index.php?id=2499&amp;L=0%ADmin/templates/icone/ico_cerca.gif">http://web.comune.grosseto.it/comune/index.php?id=2499&amp;L=0%ADmin%2Ftemplates%2Ficone%2Fico_cerca.gif</text:a></text:p>
          </table:table-cell>
          <table:table-cell table:style-name="ce293" office:value-type="string">
            <text:p>Ricorso entro 60 gg al <text:s/>Tribunale Amministrativo Regione Toscana con sede a Firenze V. Ricasoli 40 o al Capo dello Stato entro 120 gg.</text:p>
          </table:table-cell>
          <table:table-cell table:number-columns-repeated="2" table:style-name="ce104" office:value-type="string">
            <text:p>non ricorre la fattispercie</text:p>
          </table:table-cell>
          <table:table-cell table:style-name="ce275" office:value-type="string">
            <text:p>Segretario Generale tel.0564488209 e-mail : <text:a xlink:href="mailto:angelo.ruggiero@comune.grosseto.it">angelo.ruggiero@comune.grosseto.it</text:a></text:p>
          </table:table-cell>
          <table:table-cell table:number-columns-repeated="1008"/>
        </table:table-row>
        <table:table-row table:style-name="ro71" table:number-rows-repeated="1047692">
          <table:table-cell table:number-columns-repeated="1024"/>
        </table:table-row>
        <table:table-row table:style-name="ro7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2" svg:font-family="Calibri"/>
    <style:font-face style:name="Calibri21" svg:font-family="Calibri2"/>
    <style:font-face style:name="F" svg:font-family="F"/>
    <style:font-face style:name="Times New Roman" svg:font-family="'Times New Roma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Consolas" svg:font-family="Consolas"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currency-style style:name="N136P0" style:volatile="true">
      <number:number number:decimal-places="2" number:min-integer-digits="1" number:grouping="true"/>
      <number:text> </number:text>
      <number:currency-symbol number:language="de" number:country="DE">€</number:currency-symbol>
    </number:currency-style>
    <number:currency-style style:name="N13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6P0"/>
    </number:currency-style>
    <number:number-style style:name="N137">
      <number:number number:decimal-places="1" number:min-integer-digits="1"/>
    </number:number-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5103" number:language="it" number:country="IT">
      <number:currency-symbol number:language="it" number:country="IT">€</number:currency-symbol>
      <number:text> </number:text>
      <number:number number:decimal-places="2" number:min-integer-digits="1" number:grouping="true"/>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CondFormat_5f_1_5f_1_5f_1" style:display-name="Excel_CondFormat_1_1_1" style:family="table-cell" style:parent-style-name="Default">
      <style:text-properties fo:color="#000000" fo:font-size="11pt" style:font-size-asian="11pt" style:font-size-complex="11pt"/>
    </style:style>
    <style:style style:name="Excel_5f_BuiltIn_5f_Hyperlink" style:display-name="Excel_BuiltIn_Hyperlink" style:family="table-cell" style:parent-style-name="Default">
      <style:text-properties fo:color="#0000ff" style:text-outline="false" style:text-line-through-style="none" style:font-name="Calibri1" fo:font-size="13.75pt" fo:font-style="normal" fo:text-shadow="none" style:text-underline-style="solid" style:text-underline-width="auto" style:text-underline-color="font-color" fo:font-weight="normal" style:font-size-asian="13.75pt" style:font-style-asian="normal" style:font-weight-asian="normal" style:font-name-complex="Calibri1" style:font-size-complex="13.75pt" style:font-style-complex="normal" style:font-weight-complex="normal"/>
    </style:style>
    <style:style style:name="Excel_5f_CondFormat_5f_1_5f_6_5f_1" style:display-name="Excel_CondFormat_1_6_1" style:family="table-cell" style:parent-style-name="Default">
      <style:text-properties fo:color="#000000" fo:font-size="11pt" style:font-size-asian="11pt" style:font-size-complex="11pt"/>
    </style:style>
    <style:style style:name="Excel_5f_CondFormat_5f_1_5f_4_5f_1" style:display-name="Excel_CondFormat_1_4_1" style:family="table-cell" style:parent-style-name="Default">
      <style:text-properties fo:color="#000000" fo:font-size="11pt" style:font-size-asian="11pt" style:font-size-complex="11pt"/>
    </style:style>
    <style:style style:name="Excel_5f_CondFormat_5f_1_5f_3_5f_1" style:display-name="Excel_CondFormat_1_3_1" style:family="table-cell" style:parent-style-name="Default">
      <style:text-properties fo:color="#000000" fo:font-size="11pt" style:font-size-asian="11pt" style:font-size-complex="11pt"/>
    </style:style>
    <style:style style:name="Excel_5f_CondFormat_5f_1_5f_7_5f_1" style:display-name="Excel_CondFormat_1_7_1" style:family="table-cell" style:parent-style-name="Default">
      <style:text-properties fo:color="#000000" fo:font-size="11pt" style:font-size-asian="11pt" style:font-size-complex="11pt"/>
    </style:style>
    <style:style style:name="Excel_5f_CondFormat_5f_1_5f_8_5f_1" style:display-name="Excel_CondFormat_1_8_1" style:family="table-cell" style:parent-style-name="Default">
      <style:text-properties fo:color="#000000" fo:font-size="11pt" style:font-size-asian="11pt" style:font-size-complex="11pt"/>
    </style:style>
    <style:style style:name="Excel_5f_CondFormat_5f_1_5f_2_5f_1" style:display-name="Excel_CondFormat_1_2_1" style:family="table-cell" style:parent-style-name="Default">
      <style:text-properties fo:color="#000000" fo:font-size="11pt" style:font-size-asian="11pt" style:font-size-complex="11pt"/>
    </style:style>
    <style:style style:name="Excel_5f_CondFormat_5f_1_5f_5_5f_1" style:display-name="Excel_CondFormat_1_5_1" style:family="table-cell" style:parent-style-name="Default">
      <style:text-properties fo:color="#000000" fo:font-size="11pt" style:font-size-asian="11pt" style:font-size-complex="11pt"/>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1.905cm" fo:margin-bottom="1.905cm" fo:margin-left="1.778cm" fo:margin-right="1.778cm" style:print-page-order="ltr"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09.46.5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mi</meta:initial-creator>
    <meta:creation-date>2013-09-17T11:47:44</meta:creation-date>
    <dc:date>2018-11-30T09:46:56.74</dc:date>
    <meta:editing-cycles>124</meta:editing-cycles>
    <meta:editing-duration>PT8H45M32S</meta:editing-duration>
    <meta:print-date>2017-01-05T10:57:01.49</meta:print-date>
    <meta:document-statistic meta:table-count="1" meta:cell-count="11806" meta:object-count="0"/>
  </office:meta>
</office:document-meta>
</file>