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0.93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/>
  </office:automatic-styles>
  <office:body>
    <office:spreadsheet>
      <table:content-validations>
        <table:content-validation table:name="val1" table:condition="of:cell-content-is-in-list([.$AC$5:.$AC$7])" table:allow-empty-cell="true" table:display-list="unsorted" table:base-cell-address="Foglio1.B1">
          <table:error-message table:message-type="stop" table:display="true"/>
        </table:content-validation>
      </table:content-validations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odice CIG</text:p>
          </table:table-cell>
          <table:table-cell table:style-name="ce1" table:content-validation-name="val1" office:value-type="string">
            <text:p>RagioneSociale</text:p>
          </table:table-cell>
        </table:table-row>
        <table:table-row table:style-name="ro1">
          <table:table-cell office:value-type="string">
            <text:p>ZD3260F398</text:p>
          </table:table-cell>
          <table:table-cell office:value-type="string">
            <text:p>AUTOFFICINA GROSSETO MOTORS S.n.c. di Galli O. &amp; C.</text:p>
          </table:table-cell>
        </table:table-row>
        <table:table-row table:style-name="ro1">
          <table:table-cell office:value-type="string">
            <text:p>ZBC25E53A8</text:p>
          </table:table-cell>
          <table:table-cell office:value-type="string">
            <text:p>Elettrauto TONINI MAURO &amp; C. S.n.c.</text:p>
          </table:table-cell>
        </table:table-row>
        <table:table-row table:style-name="ro1">
          <table:table-cell office:value-type="string">
            <text:p>ZB326128BD</text:p>
          </table:table-cell>
          <table:table-cell office:value-type="string">
            <text:p>B-TEAM di Giacomo Benelli &amp; Davide Brioschi S.n.c.</text:p>
          </table:table-cell>
        </table:table-row>
        <table:table-row table:style-name="ro1">
          <table:table-cell office:value-type="string">
            <text:p>Z6926171F0</text:p>
          </table:table-cell>
          <table:table-cell office:value-type="string">
            <text:p>D.R.S. S.p.a.</text:p>
          </table:table-cell>
        </table:table-row>
        <table:table-row table:style-name="ro1">
          <table:table-cell office:value-type="string">
            <text:p>ZD826328B6</text:p>
          </table:table-cell>
          <table:table-cell office:value-type="string">
            <text:p>D.R.S. S.p.a.</text:p>
          </table:table-cell>
        </table:table-row>
        <table:table-row table:style-name="ro1">
          <table:table-cell office:value-type="string">
            <text:p>Z0025E52FD</text:p>
          </table:table-cell>
          <table:table-cell office:value-type="string">
            <text:p>Elettrauto TONINI MAURO &amp; C. S.n.c.</text:p>
          </table:table-cell>
        </table:table-row>
        <table:table-row table:style-name="ro1">
          <table:table-cell office:value-type="string">
            <text:p>ZDE2639147</text:p>
          </table:table-cell>
          <table:table-cell office:value-type="string">
            <text:p>Elettrauto TONINI MAURO &amp; C. S.n.c.</text:p>
          </table:table-cell>
        </table:table-row>
        <table:table-row table:style-name="ro1">
          <table:table-cell office:value-type="string">
            <text:p>Z2A25E8C64</text:p>
          </table:table-cell>
          <table:table-cell office:value-type="string">
            <text:p>LEONARDO GOMME S.r.l.</text:p>
          </table:table-cell>
        </table:table-row>
        <table:table-row table:style-name="ro1">
          <table:table-cell office:value-type="string">
            <text:p>Z9D25E8B08</text:p>
          </table:table-cell>
          <table:table-cell office:value-type="string">
            <text:p>LEONARDO GOMME S.r.l.</text:p>
          </table:table-cell>
        </table:table-row>
        <table:table-row table:style-name="ro1">
          <table:table-cell office:value-type="string">
            <text:p>ZD4263908B</text:p>
          </table:table-cell>
          <table:table-cell office:value-type="string">
            <text:p>F.lli DAVERI S.n.c. di Daveri Marco e Mauro</text:p>
          </table:table-cell>
        </table:table-row>
        <table:table-row table:style-name="ro1">
          <table:table-cell office:value-type="string">
            <text:p>Z9E26391AD</text:p>
          </table:table-cell>
          <table:table-cell office:value-type="string">
            <text:p>MONDO BATTERIA S.a.s. di Giacomelli Marco &amp; C.</text:p>
          </table:table-cell>
        </table:table-row>
        <table:table-row table:style-name="ro1">
          <table:table-cell office:value-type="string">
            <text:p>ZB6263904D</text:p>
          </table:table-cell>
          <table:table-cell office:value-type="string">
            <text:p>Officina MEMMI DI MEMMI ALESSANDRO</text:p>
          </table:table-cell>
        </table:table-row>
        <table:table-row table:style-name="ro1">
          <table:table-cell office:value-type="string">
            <text:p>ZF4260FA87</text:p>
          </table:table-cell>
          <table:table-cell office:value-type="string">
            <text:p>Officina TORRINI di Torrini Gianni &amp; C. S.n.c.</text:p>
          </table:table-cell>
        </table:table-row>
        <table:table-row table:style-name="ro1">
          <table:table-cell office:value-type="string">
            <text:p>Z4B26390E0</text:p>
          </table:table-cell>
          <table:table-cell office:value-type="string">
            <text:p>Officina TORRINI di Torrini Gianni &amp; C. S.n.c.</text:p>
          </table:table-cell>
        </table:table-row>
        <table:table-row table:style-name="ro1">
          <table:table-cell office:value-type="string">
            <text:p>ZF926390B6</text:p>
          </table:table-cell>
          <table:table-cell office:value-type="string">
            <text:p>PELLEGRINI GOMME S.R.L.</text:p>
          </table:table-cell>
        </table:table-row>
        <table:table-row table:style-name="ro1">
          <table:table-cell office:value-type="string">
            <text:p>Z94260F348</text:p>
          </table:table-cell>
          <table:table-cell office:value-type="string">
            <text:p>Officina PETRINI S.n.c. di Petrini Enzo e Luigi</text:p>
          </table:table-cell>
        </table:table-row>
        <table:table-row table:style-name="ro1">
          <table:table-cell office:value-type="string">
            <text:p>Z032639114</text:p>
          </table:table-cell>
          <table:table-cell office:value-type="string">
            <text:p>Officina PETRINI S.n.c. di Petrini Enzo e Luigi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ITALIANA PETROLI S.P.A.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/02/2019</text:date>, <text:time>13.1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9-02-12T13:13:22.13</meta:creation-date>
    <dc:date>2019-02-12T13:16:41.99</dc:date>
    <dc:creator>Massimiliano Fabrizi</dc:creator>
    <meta:editing-duration>PT3M21S</meta:editing-duration>
    <meta:editing-cycles>1</meta:editing-cycles>
    <meta:document-statistic meta:table-count="3" meta:cell-count="38" meta:object-count="0"/>
    <meta:generator>OpenOffice/4.1.5$Win32 OpenOffice.org_project/415m1$Build-9789</meta:generator>
  </office:meta>
</office:document-meta>
</file>