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Ditta</text:p>
          </table:table-cell>
        </table:table-row>
        <table:table-row table:style-name="ro2">
          <table:table-cell office:value-type="string">
            <text:p>Z6A28B4ACF</text:p>
          </table:table-cell>
          <table:table-cell office:value-type="string">
            <text:p>Semar s.a.s.</text:p>
          </table:table-cell>
        </table:table-row>
        <table:table-row table:style-name="ro2">
          <table:table-cell office:value-type="string">
            <text:p>Z5A28B467F</text:p>
          </table:table-cell>
          <table:table-cell office:value-type="string">
            <text:p>I Tre Lampioni s.r.l.</text:p>
          </table:table-cell>
        </table:table-row>
        <table:table-row table:style-name="ro2">
          <table:table-cell office:value-type="string">
            <text:p>Z4928B7FAF</text:p>
          </table:table-cell>
          <table:table-cell office:value-type="string">
            <text:p>Wire s.r.l.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/06/2019</text:date>, <text:time>15.5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9-06-10T15:53:50.71</meta:creation-date>
    <dc:date>2019-06-10T15:55:52.20</dc:date>
    <dc:creator>Massimiliano Fabrizi</dc:creator>
    <meta:editing-duration>PT2M3S</meta:editing-duration>
    <meta:editing-cycles>1</meta:editing-cycles>
    <meta:document-statistic meta:table-count="3" meta:cell-count="8" meta:object-count="0"/>
    <meta:generator>OpenOffice/4.1.5$Win32 OpenOffice.org_project/415m1$Build-9789</meta:generator>
  </office:meta>
</office:document-meta>
</file>