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1.7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349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-is-between(11,16)" table:allow-empty-cell="true" table:base-cell-address="Dati.E2">
          <table:error-message table:message-type="stop" table:title="Errore sul Codice Fiscale" table:display="true">
            <text:p>Il testo può essere lungo solo 11 o 16 caratteri/cifre</text:p>
          </table:error-message>
        </table:content-validation>
        <table:content-validation table:name="val3" table:condition="of:cell-content-text-length()&lt;=250" table:allow-empty-cell="true" table:base-cell-address="Dati.E4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4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visibility="collapse" table:number-columns-repeated="4" table:default-cell-style-name="ce3"/>
        <table:table-column table:style-name="co3" table:number-columns-repeated="227" table:default-cell-style-name="ce3"/>
        <table:table-column table:style-name="co5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"/>
          <table:table-cell table:style-name="ce4" office:value-type="string">
            <text:p>Nome Dato</text:p>
          </table:table-cell>
          <table:table-cell table:style-name="ce4" office:value-type="string">
            <text:p>Obbligatorio</text:p>
          </table:table-cell>
          <table:table-cell table:style-name="ce4" office:value-type="string">
            <text:p>Dimensione</text:p>
          </table:table-cell>
          <table:table-cell table:style-name="ce4" office:value-type="string">
            <text:p>Note</text:p>
          </table:table-cell>
          <table:table-cell table:style-name="ce4" table:number-columns-repeated="995"/>
        </table:table-row>
        <table:table-row table:style-name="ro1">
          <table:table-cell table:style-name="ce2" table:content-validation-name="val2" office:value-type="string">
            <text:p>Elettrauto CIABATTI &amp; BONCIOLI S.n.c.</text:p>
          </table:table-cell>
          <table:table-cell table:content-validation-name="val4" office:value-type="string">
            <text:p>Z8F271AD9A</text:p>
          </table:table-cell>
          <table:table-cell table:number-columns-repeated="1008"/>
        </table:table-row>
        <table:table-row table:style-name="ro1">
          <table:table-cell table:style-name="ce2" table:content-validation-name="val2" office:value-type="string">
            <text:p>Elettrauto CIABATTI &amp; BONCIOLI S.n.c.</text:p>
          </table:table-cell>
          <table:table-cell table:content-validation-name="val4" office:value-type="string">
            <text:p>Z4E271ABC5</text:p>
          </table:table-cell>
          <table:table-cell table:number-columns-repeated="9"/>
          <table:table-cell office:value-type="string">
            <text:p>Progressivo</text:p>
          </table:table-cell>
          <table:table-cell office:value-type="string">
            <text:p>SI</text:p>
          </table:table-cell>
          <table:table-cell/>
          <table:table-cell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CO.M.A.R. Consorzio Maremmano Autoriparatori</text:p>
          </table:table-cell>
          <table:table-cell table:content-validation-name="val4" office:value-type="string">
            <text:p>Z092719736</text:p>
          </table:table-cell>
          <table:table-cell table:number-columns-repeated="1008"/>
        </table:table-row>
        <table:table-row table:style-name="ro1">
          <table:table-cell table:style-name="ce2" table:content-validation-name="val3" office:value-type="string">
            <text:p>Officina TORRINI di Torrini Gianni &amp; C. S.n.c.</text:p>
          </table:table-cell>
          <table:table-cell table:content-validation-name="val4" office:value-type="string">
            <text:p>Z39271AA08</text:p>
          </table:table-cell>
          <table:table-cell table:number-columns-repeated="9"/>
          <table:table-cell office:value-type="string">
            <text:p>Tipo</text:p>
          </table:table-cell>
          <table:table-cell office:value-type="string">
            <text:p>SI</text:p>
          </table:table-cell>
          <table:table-cell office:value-type="string">
            <text:p>Codificato</text:p>
          </table:table-cell>
          <table:table-cell office:value-type="string">
            <text:p>PARTECIPANTE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Officina PETRINI S.n.c. di Petrini Enzo e Luigi</text:p>
          </table:table-cell>
          <table:table-cell table:content-validation-name="val4" office:value-type="string">
            <text:p>ZAC271A4C0</text:p>
          </table:table-cell>
          <table:table-cell table:number-columns-repeated="12"/>
          <table:table-cell office:value-type="string">
            <text:p>RAGGRUPPAMENTO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Officina PETRINI S.n.c. di Petrini Enzo e Luigi</text:p>
          </table:table-cell>
          <table:table-cell table:content-validation-name="val4" office:value-type="string">
            <text:p>Z5B271A869</text:p>
          </table:table-cell>
          <table:table-cell table:number-columns-repeated="1008"/>
        </table:table-row>
        <table:table-row table:style-name="ro1">
          <table:table-cell table:style-name="ce2" table:content-validation-name="val3" office:value-type="string">
            <text:p>LEONARDO GOMME S.r.l.</text:p>
          </table:table-cell>
          <table:table-cell table:content-validation-name="val4" office:value-type="string">
            <text:p>Z0726CE88A</text:p>
          </table:table-cell>
          <table:table-cell table:number-columns-repeated="9"/>
          <table:table-cell office:value-type="string">
            <text:p>CodiceFiscale</text:p>
          </table:table-cell>
          <table:table-cell/>
          <table:table-cell office:value-type="string">
            <text:p>11 o 16</text:p>
          </table:table-cell>
          <table:table-cell office:value-type="string">
            <text:p>Codice fisc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Elettrauto TONINI MAURO &amp; C. S.n.c.</text:p>
          </table:table-cell>
          <table:table-cell table:content-validation-name="val4" office:value-type="string">
            <text:p>ZD126F702B</text:p>
          </table:table-cell>
          <table:table-cell table:number-columns-repeated="1008"/>
        </table:table-row>
        <table:table-row table:style-name="ro1">
          <table:table-cell table:style-name="ce2" table:content-validation-name="val3" office:value-type="string">
            <text:p>AUTOFFICINA PARRONCHI ANZIO</text:p>
          </table:table-cell>
          <table:table-cell table:content-validation-name="val4" office:value-type="string">
            <text:p>ZCB26CE967</text:p>
          </table:table-cell>
          <table:table-cell table:number-columns-repeated="9"/>
          <table:table-cell office:value-type="string">
            <text:p>IdentificativoFiscaleEstero</text:p>
          </table:table-cell>
          <table:table-cell table:number-columns-repeated="2"/>
          <table:table-cell office:value-type="string">
            <text:p>Identificativo fiscale OE estero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AUTOFFICINA PARRONCHI ANZIO</text:p>
          </table:table-cell>
          <table:table-cell table:content-validation-name="val4" office:value-type="string">
            <text:p>Z2127193E0</text:p>
          </table:table-cell>
          <table:table-cell table:number-columns-repeated="1008"/>
        </table:table-row>
        <table:table-row table:style-name="ro1">
          <table:table-cell table:style-name="ce2" table:content-validation-name="val3" office:value-type="string">
            <text:p>PELLEGRINI GOMME S.R.L.</text:p>
          </table:table-cell>
          <table:table-cell table:content-validation-name="val4" office:value-type="string">
            <text:p>ZB52719A6E</text:p>
          </table:table-cell>
          <table:table-cell table:number-columns-repeated="9"/>
          <table:table-cell office:value-type="string">
            <text:p>RagioneSociale</text:p>
          </table:table-cell>
          <table:table-cell office:value-type="string">
            <text:p>SI</text:p>
          </table:table-cell>
          <table:table-cell office:value-type="float" office:value="250">
            <text:p>250</text:p>
          </table:table-cell>
          <table:table-cell office:value-type="string">
            <text:p>Ragione sociale OE partecipante alla procedura di scelta del contraente</text:p>
          </table:table-cell>
          <table:table-cell table:number-columns-repeated="995"/>
        </table:table-row>
        <table:table-row table:style-name="ro1">
          <table:table-cell table:style-name="ce2" table:content-validation-name="val3" office:value-type="string">
            <text:p>Officina PETRINI S.n.c. di Petrini Enzo e Luigi</text:p>
          </table:table-cell>
          <table:table-cell table:content-validation-name="val4" office:value-type="string">
            <text:p>Z6826F7148</text:p>
          </table:table-cell>
          <table:table-cell table:number-columns-repeated="1008"/>
        </table:table-row>
        <table:table-row table:style-name="ro1">
          <table:table-cell table:style-name="ce2" table:content-validation-name="val3" office:value-type="string">
            <text:p>Officina PETRINI S.n.c. di Petrini Enzo e Luigi</text:p>
          </table:table-cell>
          <table:table-cell table:content-validation-name="val4" office:value-type="string">
            <text:p>ZA926F7127</text:p>
          </table:table-cell>
          <table:table-cell table:number-columns-repeated="9"/>
          <table:table-cell office:value-type="string">
            <text:p>Ruolo</text:p>
          </table:table-cell>
          <table:table-cell office:value-type="string">
            <text:p>SI se Tipo=RAGGRUPPAMENTO</text:p>
          </table:table-cell>
          <table:table-cell office:value-type="string">
            <text:p>Codificato</text:p>
          </table:table-cell>
          <table:table-cell office:value-type="string">
            <text:p>01-MANDANT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2-MANDATARI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3-ASSOCIAT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4-CAPOGRUPP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5-CONSORZIAT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Aggiudicatario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 se il partecipante è anche l'aggiudicatario della gara, altrimenti mettere N o lasciare vuot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S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N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Codice CIG</text:p>
          </table:table-cell>
          <table:table-cell table:number-columns-repeated="2"/>
          <table:table-cell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lavori; il valore dell'importo liquidato, se non indicato, viene preso dall'attributo presente nel provvedimento.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Importo Aggiudicazione</text:p>
          </table:table-cell>
          <table:table-cell table:number-columns-repeated="2"/>
          <table:table-cell office:value-type="string">
            <text:p>Importo di Aggiudicazione al Netto d'IV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Data Inizio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Inizio Lavori in formato GG/MM/AAA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Data Fine Lavori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ata Fine Lavori in formato GG/MM/AAA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Importo Liquidato</text:p>
          </table:table-cell>
          <table:table-cell table:number-columns-repeated="2"/>
          <table:table-cell office:value-type="string">
            <text:p>Importo delle Somme Liquidate al Netto d'IV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Procedura di Scelta del Contraente</text:p>
          </table:table-cell>
          <table:table-cell/>
          <table:table-cell office:value-type="string">
            <text:p>Codificato</text:p>
          </table:table-cell>
          <table:table-cell office:value-type="string">
            <text:p>01-PROCEDURA APERT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2-PROCEDURA RISTRETT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3-PROCEDURA NEGOZIATA PREVIA PUBBLICAZIONE DEL BAND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4-PROCEDURA NEGOZIATA SENZA PREVIA PUBBLICAZIONE DEL BAND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5-DIALOGO COMPETITIV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6-PROCEDURA NEGOZIATA SENZA PREVIA INDIZIONE DI <text:s/>GARA ART. 221 D.LGS. 163/2006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7-SISTEMA DINAMICO DI ACQUISIZION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08-AFFIDAMENTO IN ECONOMIA - COTTIMO FIDUCIARI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14-PROCEDURA SELETTIVA EX ART 238 C.7, D.LGS. 163/2006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17-AFFIDAMENTO DIRETTO EX ART. 5 DELLA LEGGE N.381/91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1-PROCEDURA RISTRET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2-PROCEDURA NEGOZIATA DERIVANTE DA AVVISI CON CUI SI INDICE LA GARA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3-AFFIDAMENTO IN ECONOMIA - AFFIDAMENTO DIRETTO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4-AFFIDAMENTO DIRETTO A SOCIETA' IN HOUS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5-AFFIDAMENTO DIRETTO A SOCIETA' RAGGRUPPATE/CONSORZIATE O CONTROLLATE NELLE CONCESSIONI DI LL.PP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6-AFFIDAMENTO DIRETT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7-CONFRONTO COMPETITIVO IN ADESIONE AD ACCORDO QUADRO/CONVENZION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2"/>
          <table:table-cell office:value-type="string">
            <text:p>28-PROCEDURA AI SENSI DEI REGOLAMENTI DEGLI ORGANI COSTITUZIONALI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Codice Fiscale Stazione Appaltante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Denominazione Stazione Appaltante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anagrafica dell'ente</text:p>
          </table:table-cell>
          <table:table-cell table:number-columns-repeated="995"/>
        </table:table-row>
        <table:table-row table:style-name="ro1">
          <table:table-cell table:content-validation-name="val3"/>
          <table:table-cell table:content-validation-name="val4"/>
          <table:table-cell table:number-columns-repeated="1008"/>
        </table:table-row>
        <table:table-row table:style-name="ro1">
          <table:table-cell table:content-validation-name="val3"/>
          <table:table-cell table:content-validation-name="val4"/>
          <table:table-cell table:number-columns-repeated="9"/>
          <table:table-cell office:value-type="string">
            <text:p>Oggetto del Bando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Se non indicato viene recuperato dal dato indicato sui dati trasparenza o dalla testata del provvedimento</text:p>
          </table:table-cell>
          <table:table-cell table:number-columns-repeated="995"/>
        </table:table-row>
        <table:table-row table:style-name="ro1" table:number-rows-repeated="1048518">
          <table:table-cell table:number-columns-repeated="1010"/>
        </table:table-row>
        <table:table-row table:style-name="ro1">
          <table:table-cell table:number-columns-repeated="1010"/>
        </table:table-row>
      </table:table>
      <table:table table:name="Not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3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4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28/02/2019</text:date>, <text:time>14.23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8T14:23:13.40</dc:date>
    <dc:creator>Massimiliano Fabrizi</dc:creator>
    <meta:document-statistic meta:table-count="3" meta:cell-count="178" meta:object-count="0"/>
    <meta:generator>OpenOffice/4.1.5$Win32 OpenOffice.org_project/415m1$Build-9789</meta:generator>
  </office:meta>
</office:document-meta>
</file>