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2.267cm"/>
    </style:style>
    <style:style style:name="co2" style:family="table-column">
      <style:table-column-properties fo:break-before="auto" style:column-width="5.6cm"/>
    </style:style>
    <style:style style:name="co3" style:family="table-column">
      <style:table-column-properties fo:break-before="auto" style:column-width="35.001cm"/>
    </style:style>
    <style:style style:name="co4" style:family="table-column">
      <style:table-column-properties fo:break-before="auto" style:column-width="2.334cm"/>
    </style:style>
    <style:style style:name="co6" style:family="table-column">
      <style:table-column-properties fo:break-before="auto" style:column-width="6.431cm"/>
    </style:style>
    <style:style style:name="ro1" style:family="table-row">
      <style:table-row-properties style:row-height="0.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hyphenate="true"/>
    </style:style>
    <style:style style:name="ce2" style:family="table-cell" style:parent-style-name="Default">
      <style:table-cell-properties fo:background-color="transparent" fo:wrap-option="wrap"/>
      <style:text-properties fo:hyphenate="true"/>
    </style:style>
  </office:automatic-styles>
  <office:body>
    <office:spreadsheet>
      <table:table table:name="Foglio1" table:style-name="ta1" table:print="false">
        <table:table-column table:style-name="co2" table:default-cell-style-name="ce1"/>
        <table:table-column table:style-name="co3" table:default-cell-style-name="ce1"/>
        <table:table-column table:style-name="co4" table:default-cell-style-name="Default"/>
        <table:table-column table:style-name="co6" table:default-cell-style-name="Default"/>
        <table:table-row table:style-name="ro1">
          <table:table-cell office:value-type="string">
            <text:p>Provvedimento</text:p>
          </table:table-cell>
          <table:table-cell office:value-type="string">
            <text:p>Oggetto</text:p>
          </table:table-cell>
          <table:table-cell office:value-type="string">
            <text:p>Importo</text:p>
          </table:table-cell>
          <table:table-cell office:value-type="string">
            <text:p>Scheda Sintetica</text:p>
          </table:table-cell>
        </table:table-row>
        <table:table-row table:style-name="ro2">
          <table:table-cell office:value-type="string">
            <text:p>Determina Dirigenziale 2017/1 del 03/01/2017</text:p>
          </table:table-cell>
          <table:table-cell office:value-type="string">
            <text:p>Regolamento sulla collaborazione tra cittadini ed Amministrazione Comunale per la cura e la rigenerazione dei beni comuni urbani - Approvazione Patto di collaborazione tra il Comune di Grosseto e sig. Martini Lamberto in qualità di Presidente della F.C.D. Braccagni 2013</text:p>
          </table:table-cell>
          <table:table-cell table:number-columns-repeated="2"/>
        </table:table-row>
        <table:table-row table:style-name="ro2">
          <table:table-cell office:value-type="string">
            <text:p>Determina Dirigenziale 2017/2 del 03/01/2017</text:p>
          </table:table-cell>
          <table:table-cell office:value-type="string">
            <text:p>Comune di Grosseto / Pagamento registrazioni sentenze ad Agenzia Entrate ed Equitalia</text:p>
          </table:table-cell>
          <table:table-cell office:value-type="float" office:value="311.16">
            <text:p>311,16</text:p>
          </table:table-cell>
          <table:table-cell/>
        </table:table-row>
        <table:table-row table:style-name="ro2">
          <table:table-cell office:value-type="string">
            <text:p>Determina Dirigenziale 2017/4 del 04/01/2017</text:p>
          </table:table-cell>
          <table:table-cell office:value-type="string">
            <text:p>Ricostruzione e conservazione della pavimentazione della pista di atletica leggera "B. Zauli" di Grosseto- Impresa Sibar S.r.l. con sede in Ripi (FR)- Affidamento incarico Direzione Lavori e coord. sicurezza per l'esecuzione all' Ing. Massimo Bucciantini di Grosseto.</text:p>
          </table:table-cell>
          <table:table-cell office:value-type="float" office:value="5338.48">
            <text:p>5338,48</text:p>
          </table:table-cell>
          <table:table-cell/>
        </table:table-row>
        <table:table-row table:style-name="ro2">
          <table:table-cell office:value-type="string">
            <text:p>Determina Dirigenziale 2017/5 del 04/01/2017</text:p>
          </table:table-cell>
          <table:table-cell office:value-type="string">
            <text:p>L.R. 96/96 e s.m.i. Regolarizzazione dell'assegnazione ordinaria dell'alloggio ERP n. 107 posto in Grosseto.</text:p>
          </table:table-cell>
          <table:table-cell table:number-columns-repeated="2"/>
        </table:table-row>
        <table:table-row table:style-name="ro2">
          <table:table-cell office:value-type="string">
            <text:p>Determina Dirigenziale 2017/6 del 04/01/2017</text:p>
          </table:table-cell>
          <table:table-cell office:value-type="string">
            <text:p>Regolamento sulla collaborazione tra cittadini ed Amministrazione Comunale per la cura e la rigenerazione dei beni comuni urbani - Approvazione Patto di collaborazione tra il Comune di Grosseto e sig. Capitini Gianni</text:p>
          </table:table-cell>
          <table:table-cell table:number-columns-repeated="2"/>
        </table:table-row>
        <table:table-row table:style-name="ro2">
          <table:table-cell office:value-type="string">
            <text:p>Determina Dirigenziale 2017/7 del 04/01/2017</text:p>
          </table:table-cell>
          <table:table-cell office:value-type="string">
            <text:p>Organizzazione "Associazione Interforze (Ass.I.)" - C.F. 92046310535 -, con sede a Grosseto - Centro Residenziale Il Borgo n. 14 -. Cancellazione dal Registro Regionale delle Organizzazioni di Volontariato - articolazione di Grosseto -.</text:p>
          </table:table-cell>
          <table:table-cell table:number-columns-repeated="2"/>
        </table:table-row>
        <table:table-row table:style-name="ro2">
          <table:table-cell office:value-type="string">
            <text:p>Determina Dirigenziale 2017/8 del 04/01/2017</text:p>
          </table:table-cell>
          <table:table-cell office:value-type="string">
            <text:p>Iscrizione al Registro Regionale delle Organizzazioni di Volontariato - articolazione di Grosseto - della Organizzazione "Gruppo Comunale AIDO Civitella Paganico" con sede a Civitella Marittima - Via XXIV Maggio n. 28 - (C.F. 92037530539)</text:p>
          </table:table-cell>
          <table:table-cell table:number-columns-repeated="2"/>
        </table:table-row>
        <table:table-row table:style-name="ro2">
          <table:table-cell office:value-type="string">
            <text:p>Determina Dirigenziale 2017/9 del 04/01/2017</text:p>
          </table:table-cell>
          <table:table-cell office:value-type="string">
            <text:p>Liquidazione ausilio finanziario per lavori straordinari impianto di Bocce di via Salvator Rosa.</text:p>
          </table:table-cell>
          <table:table-cell table:number-columns-repeated="2"/>
        </table:table-row>
        <table:table-row table:style-name="ro2">
          <table:table-cell office:value-type="string">
            <text:p>Determina Dirigenziale 2017/10 del 04/01/2017</text:p>
          </table:table-cell>
          <table:table-cell office:value-type="string">
            <text:p>Fondo nazionale destinato agli inquilini morosi incolpevoli - Assegnazione e liquidazione contributo (L. 124/2013 - Dell. G.R.T. N? 1044/2014, N? 1215/2014, N? 829/2015 e D.R.T. N? 4993/2015).</text:p>
          </table:table-cell>
          <table:table-cell table:number-columns-repeated="2"/>
        </table:table-row>
        <table:table-row table:style-name="ro2">
          <table:table-cell office:value-type="string">
            <text:p>Determina Dirigenziale 2017/11 del 05/01/2017</text:p>
          </table:table-cell>
          <table:table-cell office:value-type="string">
            <text:p>Anticipazione contabile all'Economo Comunale sig. Cini Claudio. Adempimenti.</text:p>
          </table:table-cell>
          <table:table-cell office:value-type="float" office:value="3000">
            <text:p>3000</text:p>
          </table:table-cell>
          <table:table-cell/>
        </table:table-row>
        <table:table-row table:style-name="ro2">
          <table:table-cell office:value-type="string">
            <text:p>Determina Dirigenziale 2017/12 del 05/01/2017</text:p>
          </table:table-cell>
          <table:table-cell office:value-type="string">
            <text:p>L.R. 96/96 e s.m. Assegnazione ordinaria dell'alloggio di ERP n. 3965 posto in Grosseto.</text:p>
          </table:table-cell>
          <table:table-cell table:number-columns-repeated="2"/>
        </table:table-row>
        <table:table-row table:style-name="ro2">
          <table:table-cell office:value-type="string">
            <text:p>Determina Dirigenziale 2017/19 del 07/01/2017</text:p>
          </table:table-cell>
          <table:table-cell office:value-type="string">
            <text:p>Utenza del servizio telematico relativo all'accesso agli archivi della Motorizzazione Civile - Canone 2017.</text:p>
          </table:table-cell>
          <table:table-cell table:number-columns-repeated="2"/>
        </table:table-row>
        <table:table-row table:style-name="ro2">
          <table:table-cell office:value-type="string">
            <text:p>Determina Dirigenziale 2017/20 del 07/01/2017</text:p>
          </table:table-cell>
          <table:table-cell office:value-type="string">
            <text:p>Rinnovo per l'anno 2017 del canone relativo alla licenza per l'impianto ed esercizio del ponte radio utilizzato a fini istituzionali da questo Corpo Polizia Municipale.</text:p>
          </table:table-cell>
          <table:table-cell table:number-columns-repeated="2"/>
        </table:table-row>
        <table:table-row table:style-name="ro2">
          <table:table-cell office:value-type="string">
            <text:p>Determina Dirigenziale 2017/21 del 09/01/2017</text:p>
          </table:table-cell>
          <table:table-cell office:value-type="string">
            <text:p>Liquidazione contributo manifestazione "Gioco Sport Calcio".</text:p>
          </table:table-cell>
          <table:table-cell table:number-columns-repeated="2"/>
        </table:table-row>
        <table:table-row table:style-name="ro2">
          <table:table-cell office:value-type="string">
            <text:p>Determina Dirigenziale 2017/22 del 09/01/2017</text:p>
          </table:table-cell>
          <table:table-cell office:value-type="string">
            <text:p>Assegnazione beneficio economico per evento sportivo denominato XXXIII? Meeting nazionale giovanile di nuoto. Impegno spesa.</text:p>
          </table:table-cell>
          <table:table-cell table:number-columns-repeated="2"/>
        </table:table-row>
        <table:table-row table:style-name="ro2">
          <table:table-cell office:value-type="string">
            <text:p>Determina Dirigenziale 2017/23 del 09/01/2017</text:p>
          </table:table-cell>
          <table:table-cell office:value-type="string">
            <text:p>Referendum costituzionale del 4 dicembre 2016. Liquidazione ore di lavoro straordinario effettuate dal personale dipendente dal 13 ottobre - 09 dicembre 2016.</text:p>
          </table:table-cell>
          <table:table-cell office:value-type="float" office:value="67484.21">
            <text:p>67484,21</text:p>
          </table:table-cell>
          <table:table-cell/>
        </table:table-row>
        <table:table-row table:style-name="ro2">
          <table:table-cell office:value-type="string">
            <text:p>Determina Dirigenziale 2017/24 del 09/01/2017</text:p>
          </table:table-cell>
          <table:table-cell office:value-type="string">
            <text:p>"Realizzazione di una pensilina pescatori lato sx zona portuale a Marina di Grosseto - 2? stralcio" Aggiudicazione Impresa O.M.C. SRL di Fondi (LT)</text:p>
          </table:table-cell>
          <table:table-cell office:value-type="float" office:value="124783.29">
            <text:p>124783,29</text:p>
          </table:table-cell>
          <table:table-cell/>
        </table:table-row>
        <table:table-row table:style-name="ro2">
          <table:table-cell office:value-type="string">
            <text:p>Determina Dirigenziale 2017/26 del 10/01/2017</text:p>
          </table:table-cell>
          <table:table-cell office:value-type="string">
            <text:p>Deliberazioni di Giunta comunale n. 275 dell'08/09/2016 e n. 424 del 21/12/2016. Impegno per spese relative al servizio di vigilanza svolto dai Vigili del Fuoco e per i diritti Societ? Italiana degli Autori ed Editori.</text:p>
          </table:table-cell>
          <table:table-cell office:value-type="float" office:value="7200">
            <text:p>7200</text:p>
          </table:table-cell>
          <table:table-cell/>
        </table:table-row>
        <table:table-row table:style-name="ro2">
          <table:table-cell office:value-type="string">
            <text:p>Determina Dirigenziale 2017/27 del 10/01/2017</text:p>
          </table:table-cell>
          <table:table-cell office:value-type="string">
            <text:p>Approvazione elenco concessionari e modalit? di pagamento mercato coperto Piazza dei Lavatoi anno 2017.</text:p>
          </table:table-cell>
          <table:table-cell table:number-columns-repeated="2"/>
        </table:table-row>
        <table:table-row table:style-name="ro2">
          <table:table-cell office:value-type="string">
            <text:p>Determina Dirigenziale 2017/28 del 10/01/2017</text:p>
          </table:table-cell>
          <table:table-cell office:value-type="string">
            <text:p>Fondo nazionale destinato agli inquilini morosi incolpevoli - Assegnazione e liquidazione contributo (L. 124/2013 - Dell. G.R.T. N? 1044/2014, N? 1215/2014, N? 829/2015 e D.R.T. N? 4993/2015 ).</text:p>
          </table:table-cell>
          <table:table-cell table:number-columns-repeated="2"/>
        </table:table-row>
        <table:table-row table:style-name="ro2">
          <table:table-cell office:value-type="string">
            <text:p>Determina Dirigenziale 2017/29 del 10/01/2017</text:p>
          </table:table-cell>
          <table:table-cell office:value-type="string">
            <text:p>Acquisto dalla CS Editore di Grosseto di abbonamenti semestrali e copie della rivista "Maremma Magazine". Assunzione impegno di spesa.</text:p>
          </table:table-cell>
          <table:table-cell office:value-type="float" office:value="6000">
            <text:p>6000</text:p>
          </table:table-cell>
          <table:table-cell/>
        </table:table-row>
        <table:table-row table:style-name="ro2">
          <table:table-cell office:value-type="string">
            <text:p>Determina Dirigenziale 2017/30 del 10/01/2017</text:p>
          </table:table-cell>
          <table:table-cell office:value-type="string">
            <text:p>Realizzazione di una rete wireless di collegamento del sistema di videosorveglianza degli ingressi alla Citt? di Grosseto ed alla frazione di Principina a Mare. Impegno di spesa e affidamento lavori alla Soc NetSpring srl.</text:p>
          </table:table-cell>
          <table:table-cell table:number-columns-repeated="2"/>
        </table:table-row>
        <table:table-row table:style-name="ro2">
          <table:table-cell office:value-type="string">
            <text:p>Determina Dirigenziale 2017/31 del 11/01/2017</text:p>
          </table:table-cell>
          <table:table-cell office:value-type="string">
            <text:p>Effettuazione prestazioni di lavoro straordinario del personale dipendente del Settore Gestione del Territorio - mese di gennaio 2017 - impegno di spesa</text:p>
          </table:table-cell>
          <table:table-cell office:value-type="float" office:value="916">
            <text:p>916</text:p>
          </table:table-cell>
          <table:table-cell/>
        </table:table-row>
        <table:table-row table:style-name="ro2">
          <table:table-cell office:value-type="string">
            <text:p>Determina Dirigenziale 2017/32 del 11/01/2017</text:p>
          </table:table-cell>
          <table:table-cell office:value-type="string">
            <text:p>Nomina dei tre componenti del Nucleo di Valutazione del Comune di Grosseto - Approvazione Avviso Pubblico.</text:p>
          </table:table-cell>
          <table:table-cell table:number-columns-repeated="2"/>
        </table:table-row>
        <table:table-row table:style-name="ro2">
          <table:table-cell office:value-type="string">
            <text:p>Determina Dirigenziale 2017/33 del 11/01/2017</text:p>
          </table:table-cell>
          <table:table-cell office:value-type="string">
            <text:p>Assistenza a manutenzione su sistema di server e dischi - Impegno di spesa periodo gennaio - luglio 2017</text:p>
          </table:table-cell>
          <table:table-cell office:value-type="float" office:value="1678.97">
            <text:p>1678,97</text:p>
          </table:table-cell>
          <table:table-cell/>
        </table:table-row>
        <table:table-row table:style-name="ro2">
          <table:table-cell office:value-type="string">
            <text:p>Determina Dirigenziale 2017/35 del 11/01/2017</text:p>
          </table:table-cell>
          <table:table-cell office:value-type="string">
            <text:p>Fornitura materiale idraulico per l'edilizia I? Semestre 2017. Affidamento alla Ditta Metalmaremma.</text:p>
          </table:table-cell>
          <table:table-cell table:number-columns-repeated="2"/>
        </table:table-row>
        <table:table-row table:style-name="ro2">
          <table:table-cell office:value-type="string">
            <text:p>Determina Dirigenziale 2017/36 del 11/01/2017</text:p>
          </table:table-cell>
          <table:table-cell office:value-type="string">
            <text:p>Servizio di manutenzione impianti elevatori negli edifici di propriet? comunali. Affidamento del Servizio alla Ditta SEM srl Ascensori. Impegno di spesa per il I SEmestre 2017.</text:p>
          </table:table-cell>
          <table:table-cell table:number-columns-repeated="2"/>
        </table:table-row>
        <table:table-row table:style-name="ro2">
          <table:table-cell office:value-type="string">
            <text:p>Determina Dirigenziale 2017/37 del 11/01/2017</text:p>
          </table:table-cell>
          <table:table-cell office:value-type="string">
            <text:p>Interventi di manutenzione ordinaria delle fognature presso gli stabili comunali. I?Semestre 2017. Affidamento alla Ditta Autoespurgo di Falconi Claudio.</text:p>
          </table:table-cell>
          <table:table-cell table:number-columns-repeated="2"/>
        </table:table-row>
        <table:table-row table:style-name="ro2">
          <table:table-cell office:value-type="string">
            <text:p>Determina Dirigenziale 2017/38 del 11/01/2017</text:p>
          </table:table-cell>
          <table:table-cell office:value-type="string">
            <text:p>Fornitura dei materiali in legno occorrenti per piccoli interventi di manutenzione presso gli stabili pubblici. I? Semestre 2017. Affidamento alla Ditta ALDO CIABATTI di Umberto Ciabatti &amp; Figli s.r.l.</text:p>
          </table:table-cell>
          <table:table-cell table:number-columns-repeated="2"/>
        </table:table-row>
        <table:table-row table:style-name="ro2">
          <table:table-cell office:value-type="string">
            <text:p>Determina Dirigenziale 2017/39 del 12/01/2017</text:p>
          </table:table-cell>
          <table:table-cell office:value-type="string">
            <text:p>Liquidazione del rimborso spese di missioni sostenute dagli Amministratori comunali periodo ottobre-dicembre 2016.</text:p>
          </table:table-cell>
          <table:table-cell table:number-columns-repeated="2"/>
        </table:table-row>
        <table:table-row table:style-name="ro2">
          <table:table-cell office:value-type="string">
            <text:p>Determina Dirigenziale 2017/40 del 12/01/2017</text:p>
          </table:table-cell>
          <table:table-cell office:value-type="string">
            <text:p>Liquidazione contributo per attivit? sportiva ad ASD SKeep.</text:p>
          </table:table-cell>
          <table:table-cell table:number-columns-repeated="2"/>
        </table:table-row>
        <table:table-row table:style-name="ro2">
          <table:table-cell office:value-type="string">
            <text:p>Determina Dirigenziale 2017/41 del 12/01/2017</text:p>
          </table:table-cell>
          <table:table-cell office:value-type="string">
            <text:p>Consulenze e Servizi per il Settore Lavori Pubblici - Impegno 1? semestre 2017</text:p>
          </table:table-cell>
          <table:table-cell office:value-type="float" office:value="1500">
            <text:p>1500</text:p>
          </table:table-cell>
          <table:table-cell/>
        </table:table-row>
        <table:table-row table:style-name="ro2">
          <table:table-cell office:value-type="string">
            <text:p>Determina Dirigenziale 2017/42 del 12/01/2017</text:p>
          </table:table-cell>
          <table:table-cell office:value-type="string">
            <text:p>Reperibilit? e Pronto Intervento per la messa in sicurezza di strade e alberature pericolose a seguito di richiesta di intervento da parte del Comando di Polizia Municipale. Determina a contrattare.</text:p>
          </table:table-cell>
          <table:table-cell office:value-type="float" office:value="40000">
            <text:p>40000</text:p>
          </table:table-cell>
          <table:table-cell/>
        </table:table-row>
        <table:table-row table:style-name="ro2">
          <table:table-cell office:value-type="string">
            <text:p>Determina Dirigenziale 2017/43 del 12/01/2017</text:p>
          </table:table-cell>
          <table:table-cell office:value-type="string">
            <text:p>Fornitura nuovi kit di firma elettronica, posta elettronica certificata (PEC) registrazioni domini - Impegno di spesa 1? semestre 2017 -</text:p>
          </table:table-cell>
          <table:table-cell office:value-type="float" office:value="300">
            <text:p>300</text:p>
          </table:table-cell>
          <table:table-cell/>
        </table:table-row>
        <table:table-row table:style-name="ro2">
          <table:table-cell office:value-type="string">
            <text:p>Determina Dirigenziale 2017/44 del 12/01/2017</text:p>
          </table:table-cell>
          <table:table-cell office:value-type="string">
            <text:p>Rinnovo del servizio di supporto tecnico sui programmi sw Oracle - Anno 2017</text:p>
          </table:table-cell>
          <table:table-cell office:value-type="float" office:value="5608">
            <text:p>5608</text:p>
          </table:table-cell>
          <table:table-cell/>
        </table:table-row>
        <table:table-row table:style-name="ro2">
          <table:table-cell office:value-type="string">
            <text:p>Determina Dirigenziale 2017/46 del 13/01/2017</text:p>
          </table:table-cell>
          <table:table-cell office:value-type="string">
            <text:p>Proroga assegnazione, a titolo precario e provvisorio, alloggio di E.R.P. 3908 sito in Grosseto.</text:p>
          </table:table-cell>
          <table:table-cell table:number-columns-repeated="2"/>
        </table:table-row>
        <table:table-row table:style-name="ro2">
          <table:table-cell office:value-type="string">
            <text:p>Determina Dirigenziale 2017/50 del 13/01/2017</text:p>
          </table:table-cell>
          <table:table-cell office:value-type="string">
            <text:p>L.R. 96/96 e s.m. Assegnazione ordinaria dell'alloggio di ERP n. 7253 posto in Grosseto.</text:p>
          </table:table-cell>
          <table:table-cell table:number-columns-repeated="2"/>
        </table:table-row>
        <table:table-row table:style-name="ro2">
          <table:table-cell office:value-type="string">
            <text:p>Determina Dirigenziale 2017/51 del 13/01/2017</text:p>
          </table:table-cell>
          <table:table-cell office:value-type="string">
            <text:p>Segnalazione nuclei familiari in emergenza abitativa - Utilizzo autorizzato dell' alloggio di E.R.P. 6664 sito in Grosseto.</text:p>
          </table:table-cell>
          <table:table-cell table:number-columns-repeated="2"/>
        </table:table-row>
        <table:table-row table:style-name="ro2">
          <table:table-cell office:value-type="string">
            <text:p>Determina Dirigenziale 2017/52 del 13/01/2017</text:p>
          </table:table-cell>
          <table:table-cell office:value-type="string">
            <text:p>Ricostruzione e conservazione della pavimentazione della pista di atletica leggera "B. Zauli" di Grosseto- Impresa Sibar S.r.l. con sede in Ripi (FR)- Affidamento incarico Collaudo tecnico amministrativo in corso d'opera all' Arch. Massimo Gualtieri di Grosseto.</text:p>
          </table:table-cell>
          <table:table-cell office:value-type="float" office:value="250000">
            <text:p>250000</text:p>
          </table:table-cell>
          <table:table-cell/>
        </table:table-row>
        <table:table-row table:style-name="ro2">
          <table:table-cell office:value-type="string">
            <text:p>Determina Dirigenziale 2017/53 del 13/01/2017</text:p>
          </table:table-cell>
          <table:table-cell office:value-type="string">
            <text:p>Organizzazione evento preliminare alla 1^ Nazionale "Alla faccia vostra" del 14.1.2017 prodotto dalla Compagnia Moliere. Impegno di spesa</text:p>
          </table:table-cell>
          <table:table-cell office:value-type="float" office:value="2499.78">
            <text:p>2499,78</text:p>
          </table:table-cell>
          <table:table-cell/>
        </table:table-row>
        <table:table-row table:style-name="ro2">
          <table:table-cell office:value-type="string">
            <text:p>Determina Dirigenziale 2017/54 del 13/01/2017</text:p>
          </table:table-cell>
          <table:table-cell office:value-type="string">
            <text:p>Sistema Documentario Integrato della Provincia di Grosseto, progetto Locale 2016; corsi di aggiornamento e formazione per addetti ai lavori. Sostituzione docente corso sulla progettazione europea per i sistemi bibliotecari.</text:p>
          </table:table-cell>
          <table:table-cell office:value-type="float" office:value="900">
            <text:p>900</text:p>
          </table:table-cell>
          <table:table-cell/>
        </table:table-row>
        <table:table-row table:style-name="ro2">
          <table:table-cell office:value-type="string">
            <text:p>Determina Dirigenziale 2017/55 del 13/01/2017</text:p>
          </table:table-cell>
          <table:table-cell office:value-type="string">
            <text:p>Attivit? Assicurative. Liquidazione premi 1* quadrimestre 2017. Impegno di spesa.</text:p>
          </table:table-cell>
          <table:table-cell office:value-type="float" office:value="137849.68">
            <text:p>137849,68</text:p>
          </table:table-cell>
          <table:table-cell/>
        </table:table-row>
        <table:table-row table:style-name="ro2">
          <table:table-cell office:value-type="string">
            <text:p>Determina Dirigenziale 2017/56 del 13/01/2017</text:p>
          </table:table-cell>
          <table:table-cell office:value-type="string">
            <text:p>Adesione al servizio telematico ACI - PRA per la consultazione dei dati relativi ai proprietari dei veicoli - Canone anno 2017 Servizi Telematici ANCITEL.</text:p>
          </table:table-cell>
          <table:table-cell table:number-columns-repeated="2"/>
        </table:table-row>
        <table:table-row table:style-name="ro2">
          <table:table-cell office:value-type="string">
            <text:p>Determina Dirigenziale 2017/57 del 13/01/2017</text:p>
          </table:table-cell>
          <table:table-cell office:value-type="string">
            <text:p>ANCITEL - Abbonamento anno 2017 al servizio di assistenza per la consultazione dell'archivio informatico dei veicoli rubati.</text:p>
          </table:table-cell>
          <table:table-cell table:number-columns-repeated="2"/>
        </table:table-row>
        <table:table-row table:style-name="ro2">
          <table:table-cell office:value-type="string">
            <text:p>Determina Dirigenziale 2017/58 del 13/01/2017</text:p>
          </table:table-cell>
          <table:table-cell office:value-type="string">
            <text:p>Adesione al servizio ANCITEL di pagamento facilitato delle sanzioni, elevate a seguito di violazioni al Codice della Strada, presso i PUNTOLIS. Canone 2017</text:p>
          </table:table-cell>
          <table:table-cell table:number-columns-repeated="2"/>
        </table:table-row>
        <table:table-row table:style-name="ro2">
          <table:table-cell office:value-type="string">
            <text:p>Determina Dirigenziale 2017/59 del 13/01/2017</text:p>
          </table:table-cell>
          <table:table-cell office:value-type="string">
            <text:p>Abbonamento per il periodo 2014/2019 alle opere editoriali on-line "Leggi dei Codici d'Italia ed Altre" pubblicate dalla Societ? Wolters Kluwer Italia Srl. (ex De Agostini). Canone anno 2017</text:p>
          </table:table-cell>
          <table:table-cell table:number-columns-repeated="2"/>
        </table:table-row>
        <table:table-row table:style-name="ro2">
          <table:table-cell office:value-type="string">
            <text:p>Determina Dirigenziale 2017/60 del 13/01/2017</text:p>
          </table:table-cell>
          <table:table-cell office:value-type="string">
            <text:p>Stanziamento risorse per retribuzione lavoro straordinario effettuato dal personale del Settore Polizia Municipale nel primo quadrimestre 2017.</text:p>
          </table:table-cell>
          <table:table-cell table:number-columns-repeated="2"/>
        </table:table-row>
        <table:table-row table:style-name="ro2">
          <table:table-cell office:value-type="string">
            <text:p>Determina Dirigenziale 2017/61 del 16/01/2017</text:p>
          </table:table-cell>
          <table:table-cell office:value-type="string">
            <text:p>Missioni e formazione professionale per il personale dipendente del Settore Gestione del Territorio- assunzione impegno di spesa - gennaio 2017</text:p>
          </table:table-cell>
          <table:table-cell office:value-type="float" office:value="334">
            <text:p>334</text:p>
          </table:table-cell>
          <table:table-cell/>
        </table:table-row>
        <table:table-row table:style-name="ro2">
          <table:table-cell office:value-type="string">
            <text:p>Determina Dirigenziale 2017/62 del 16/01/2017</text:p>
          </table:table-cell>
          <table:table-cell office:value-type="string">
            <text:p>Assistenza e manutenzione sul sistema gruppo elettrogeno periodo: febbraio - dicembre 2017. Determina a Contrarre ed avvio procedura di richiesta di offerte tramite MEPA -</text:p>
          </table:table-cell>
          <table:table-cell table:number-columns-repeated="2"/>
        </table:table-row>
        <table:table-row table:style-name="ro2">
          <table:table-cell office:value-type="string">
            <text:p>Determina Dirigenziale 2017/63 del 17/01/2017</text:p>
          </table:table-cell>
          <table:table-cell office:value-type="string">
            <text:p>Consiglio Comunale e Commissioni Consiliari Permanenti - Liquidazione gettoni di presenza periodo novembre / dicembre 2016.</text:p>
          </table:table-cell>
          <table:table-cell office:value-type="float" office:value="803738">
            <text:p>803738</text:p>
          </table:table-cell>
          <table:table-cell/>
        </table:table-row>
        <table:table-row table:style-name="ro2">
          <table:table-cell office:value-type="string">
            <text:p>Determina Dirigenziale 2017/64 del 17/01/2017</text:p>
          </table:table-cell>
          <table:table-cell office:value-type="string">
            <text:p>Piano Attuativo area TR_12A - Via Senese. Approvazione ai sensi dell'art. 111 della LRT 65/2014 e smi</text:p>
          </table:table-cell>
          <table:table-cell table:number-columns-repeated="2"/>
        </table:table-row>
        <table:table-row table:style-name="ro2">
          <table:table-cell office:value-type="string">
            <text:p>Determina Dirigenziale 2017/65 del 17/01/2017</text:p>
          </table:table-cell>
          <table:table-cell office:value-type="string">
            <text:p>Deliberazione Giunta Comunale n. 433 del 21/12/2016: affidamento all'Associazione Amici del Quartetto 'Jean-Xavier Lef?vre' della realizzazione e gestione di concerti. Assunzione impegno di spesa. CIG Z2E1CDDF48</text:p>
          </table:table-cell>
          <table:table-cell office:value-type="float" office:value="7000">
            <text:p>7000</text:p>
          </table:table-cell>
          <table:table-cell/>
        </table:table-row>
        <table:table-row table:style-name="ro2">
          <table:table-cell office:value-type="string">
            <text:p>Determina Dirigenziale 2017/66 del 18/01/2017</text:p>
          </table:table-cell>
          <table:table-cell office:value-type="string">
            <text:p>Sig. M. P. - rimborso oneri concessori - sanatoria edilizia straordinaria PE 2004/5360</text:p>
          </table:table-cell>
          <table:table-cell office:value-type="float" office:value="1134.78">
            <text:p>1134,78</text:p>
          </table:table-cell>
          <table:table-cell/>
        </table:table-row>
        <table:table-row table:style-name="ro2">
          <table:table-cell office:value-type="string">
            <text:p>Determina Dirigenziale 2017/68 del 18/01/2017</text:p>
          </table:table-cell>
          <table:table-cell office:value-type="string">
            <text:p>Lavori di manutenzione degli infissi degli immobili comunali. Presa d'atto efficacia della determinazione di aggiudicazione n. 1876 del 30.11.2016.</text:p>
          </table:table-cell>
          <table:table-cell table:number-columns-repeated="2"/>
        </table:table-row>
        <table:table-row table:style-name="ro2">
          <table:table-cell office:value-type="string">
            <text:p>Determina Dirigenziale 2017/69 del 18/01/2017</text:p>
          </table:table-cell>
          <table:table-cell office:value-type="string">
            <text:p>"Organizzazione "ASSOCIAZIONE PER I DIRITTI DEGLI ANZIANI - ADA -" (C.F. 91018020536), con sede ad Orbetello - Via Trasvolatori Atlantici -. Cancellazione dal Registro Regionale delle Organizzazioni di Volontariato - articolazione di Grosseto -.</text:p>
          </table:table-cell>
          <table:table-cell table:number-columns-repeated="2"/>
        </table:table-row>
        <table:table-row table:style-name="ro2">
          <table:table-cell office:value-type="string">
            <text:p>Determina Dirigenziale 2017/70 del 18/01/2017</text:p>
          </table:table-cell>
          <table:table-cell office:value-type="string">
            <text:p>Assegnazione ulteriore contributo diritto allo studio, denominato "Pacchetto scuola", a.s. 2015/16</text:p>
          </table:table-cell>
          <table:table-cell office:value-type="float" office:value="30336.85">
            <text:p>30336,85</text:p>
          </table:table-cell>
          <table:table-cell/>
        </table:table-row>
        <table:table-row table:style-name="ro2">
          <table:table-cell office:value-type="string">
            <text:p>Determina Dirigenziale 2017/72 del 18/01/2017</text:p>
          </table:table-cell>
          <table:table-cell office:value-type="string">
            <text:p>Fornitura su MEPA tramite (ODA) di ventole per server di rete -</text:p>
          </table:table-cell>
          <table:table-cell office:value-type="float" office:value="217.22">
            <text:p>217,22</text:p>
          </table:table-cell>
          <table:table-cell/>
        </table:table-row>
        <table:table-row table:style-name="ro2">
          <table:table-cell office:value-type="string">
            <text:p>Determina Dirigenziale 2017/73 del 19/01/2017</text:p>
          </table:table-cell>
          <table:table-cell office:value-type="string">
            <text:p>Lavori edili di manutenzione ordinaria degli edifici comunali. I? Semestre 2017. Affidamento lavori alla ditta Edilmark srl.</text:p>
          </table:table-cell>
          <table:table-cell table:number-columns-repeated="2"/>
        </table:table-row>
        <table:table-row table:style-name="ro2">
          <table:table-cell office:value-type="string">
            <text:p>Determina Dirigenziale 2017/74 del 19/01/2017</text:p>
          </table:table-cell>
          <table:table-cell office:value-type="string">
            <text:p>Lavori di completamento della ristrutturazione fabbricato spogliatoi e sistemazione pista di pattinaggio impianto polivalente di Braccagni - Presa d'atto efficacia della determinazione di aggiudicazione n. 2113 del 23.12.2016.</text:p>
          </table:table-cell>
          <table:table-cell table:number-columns-repeated="2"/>
        </table:table-row>
        <table:table-row table:style-name="ro2">
          <table:table-cell office:value-type="string">
            <text:p>Determina Dirigenziale 2017/75 del 19/01/2017</text:p>
          </table:table-cell>
          <table:table-cell office:value-type="string">
            <text:p>Lavoro straordinario personale del Settore Lavori Pubblici e Pronto Intervento- 1? semestre 2017</text:p>
          </table:table-cell>
          <table:table-cell office:value-type="float" office:value="12500">
            <text:p>12500</text:p>
          </table:table-cell>
          <table:table-cell/>
        </table:table-row>
        <table:table-row table:style-name="ro2">
          <table:table-cell office:value-type="string">
            <text:p>Determina Dirigenziale 2017/76 del 19/01/2017</text:p>
          </table:table-cell>
          <table:table-cell office:value-type="string">
            <text:p>Provvedimento finale relativo alla conferenza dei servizi decisoria indetta a seguito di richiesta da parte della Sig.ra T. L. per "Realizzazione di serre fisse" presso il "Vivaio Principina" in localit? Principina a Mare (GR)</text:p>
          </table:table-cell>
          <table:table-cell table:number-columns-repeated="2"/>
        </table:table-row>
        <table:table-row table:style-name="ro2">
          <table:table-cell office:value-type="string">
            <text:p>Determina Dirigenziale 2017/77 del 19/01/2017</text:p>
          </table:table-cell>
          <table:table-cell office:value-type="string">
            <text:p>PEEP LOC. VIGNACCIO -Trasformazione diritto di superficie in diritto di propriet? - ex-legge n. 448/98. Modifica della convenzione. Sigg. I. A. e C. P.</text:p>
          </table:table-cell>
          <table:table-cell table:number-columns-repeated="2"/>
        </table:table-row>
        <table:table-row table:style-name="ro2">
          <table:table-cell office:value-type="string">
            <text:p>Determina Dirigenziale 2017/78 del 19/01/2017</text:p>
          </table:table-cell>
          <table:table-cell office:value-type="string">
            <text:p>PEEP frazione Santa Maria di Rispescia (GR) - Lotto Centro di Servizio in diritto di superficie - Corrispettivo terreno salvo conguaglio. Accertamento entrata.</text:p>
          </table:table-cell>
          <table:table-cell office:value-type="float" office:value="18023.91">
            <text:p>18023,91</text:p>
          </table:table-cell>
          <table:table-cell/>
        </table:table-row>
        <table:table-row table:style-name="ro2">
          <table:table-cell office:value-type="string">
            <text:p>Determina Dirigenziale 2017/79 del 19/01/2017</text:p>
          </table:table-cell>
          <table:table-cell office:value-type="string">
            <text:p>Servizio di cattura, recupero animali incidentati, custodia, mantenimento in vita ed adozione cani randagi catturati nel territorio del Comune di Grosseto. Proroga tecnica del servizio per il periodo dal 01/01/2017 al 31/03/2017- Impegno di spesa</text:p>
          </table:table-cell>
          <table:table-cell office:value-type="float" office:value="120000">
            <text:p>120000</text:p>
          </table:table-cell>
          <table:table-cell/>
        </table:table-row>
        <table:table-row table:style-name="ro2">
          <table:table-cell office:value-type="string">
            <text:p>Determina Dirigenziale 2017/80 del 20/01/2017</text:p>
          </table:table-cell>
          <table:table-cell office:value-type="string">
            <text:p>Missioni e formazione professionale 2017 - primo impegno di spesa</text:p>
          </table:table-cell>
          <table:table-cell office:value-type="float" office:value="450">
            <text:p>450</text:p>
          </table:table-cell>
          <table:table-cell/>
        </table:table-row>
        <table:table-row table:style-name="ro2">
          <table:table-cell office:value-type="string">
            <text:p>Determina Dirigenziale 2017/81 del 20/01/2017</text:p>
          </table:table-cell>
          <table:table-cell office:value-type="string">
            <text:p>Associazione Pro loco di VETULONIA - Cancellazione dall'albo delle associazioni pro loco ai sensi dell' art.16 della L.R. 20 Dicembre 2016, n.86 "Testo unico del sistema turistico regionale" e dell'art 10 comma 2 del Regolamento emanato con DPGR 23 Aprile 2001 n? 18R.</text:p>
          </table:table-cell>
          <table:table-cell table:number-columns-repeated="2"/>
        </table:table-row>
        <table:table-row table:style-name="ro2">
          <table:table-cell office:value-type="string">
            <text:p>Determina Dirigenziale 2017/82 del 20/01/2017</text:p>
          </table:table-cell>
          <table:table-cell office:value-type="string">
            <text:p>Rimborso somme versate all'amministrazione comunale per gettoni conferenza dei capigruppo.</text:p>
          </table:table-cell>
          <table:table-cell office:value-type="float" office:value="2581.32">
            <text:p>2581,32</text:p>
          </table:table-cell>
          <table:table-cell/>
        </table:table-row>
        <table:table-row table:style-name="ro2">
          <table:table-cell office:value-type="string">
            <text:p>Determina Dirigenziale 2017/83 del 20/01/2017</text:p>
          </table:table-cell>
          <table:table-cell office:value-type="string">
            <text:p>Affidamento fornitura carburante metano e gpl per gli automezzi comunali esercizio finanziario 2017.</text:p>
          </table:table-cell>
          <table:table-cell table:number-columns-repeated="2"/>
        </table:table-row>
        <table:table-row table:style-name="ro2">
          <table:table-cell office:value-type="string">
            <text:p>Determina Dirigenziale 2017/84 del 20/01/2017</text:p>
          </table:table-cell>
          <table:table-cell office:value-type="string">
            <text:p>D.D. n. 1699 del 31.10.2006 - COMPRENSORIO PEEP DI VIA ROSELLANA - Trasformazione diritto di superficie in diritto di propriet? ex-Legge n. 448/98. Sigg. B. T. e A. A. Rimborso corrispettivo di "riscatto" versato in eccedenza. Assunzione impegno di spesa.</text:p>
          </table:table-cell>
          <table:table-cell office:value-type="float" office:value="499.9">
            <text:p>499,9</text:p>
          </table:table-cell>
          <table:table-cell/>
        </table:table-row>
        <table:table-row table:style-name="ro2">
          <table:table-cell office:value-type="string">
            <text:p>Determina Dirigenziale 2017/85 del 20/01/2017</text:p>
          </table:table-cell>
          <table:table-cell office:value-type="string">
            <text:p>Comune di Grosseto /Ricorso al TAR della Toscana R.G. n. 1471/2010 - Pagamento Contributo Unificato</text:p>
          </table:table-cell>
          <table:table-cell office:value-type="float" office:value="500">
            <text:p>500</text:p>
          </table:table-cell>
          <table:table-cell/>
        </table:table-row>
        <table:table-row table:style-name="ro2">
          <table:table-cell office:value-type="string">
            <text:p>Determina Dirigenziale 2017/86 del 20/01/2017</text:p>
          </table:table-cell>
          <table:table-cell office:value-type="string">
            <text:p>Comune di Grosseto/Liquidazione spese di lite di I e II grado come da sentenza della Corte di Appello di Firenze n. 1013/2016.</text:p>
          </table:table-cell>
          <table:table-cell office:value-type="float" office:value="1559.93">
            <text:p>1559,93</text:p>
          </table:table-cell>
          <table:table-cell/>
        </table:table-row>
        <table:table-row table:style-name="ro2">
          <table:table-cell office:value-type="string">
            <text:p>Determina Dirigenziale 2017/87 del 20/01/2017</text:p>
          </table:table-cell>
          <table:table-cell office:value-type="string">
            <text:p>"Auxilium Vitae Societ? Cooperativa Sociale" con sede a Grosseto, Via Alfieri n. 5/bis. Iscrizione all'albo regionale delle cooperative sociali - articolazione provinciale - sezione "B". - (C.F. 01404340539) -.</text:p>
          </table:table-cell>
          <table:table-cell table:number-columns-repeated="2"/>
        </table:table-row>
        <table:table-row table:style-name="ro2">
          <table:table-cell office:value-type="string">
            <text:p>Determina Dirigenziale 2017/88 del 20/01/2017</text:p>
          </table:table-cell>
          <table:table-cell office:value-type="string">
            <text:p>DETERMINAZIONE DIRIGENZIALE n. 1718 del 08.11.2014 - Modifiche ed integrazioni (M. M. e S. L.)</text:p>
          </table:table-cell>
          <table:table-cell office:value-type="float" office:value="4764.88">
            <text:p>4764,88</text:p>
          </table:table-cell>
          <table:table-cell/>
        </table:table-row>
        <table:table-row table:style-name="ro2">
          <table:table-cell office:value-type="string">
            <text:p>Determina Dirigenziale 2017/89 del 20/01/2017</text:p>
          </table:table-cell>
          <table:table-cell office:value-type="string">
            <text:p>Comune di Grosseto / Liquidazione spese di lite dovute all'Avv. La Starza Michele</text:p>
          </table:table-cell>
          <table:table-cell office:value-type="float" office:value="250">
            <text:p>250</text:p>
          </table:table-cell>
          <table:table-cell/>
        </table:table-row>
        <table:table-row table:style-name="ro2">
          <table:table-cell office:value-type="string">
            <text:p>Determina Dirigenziale 2017/90 del 20/01/2017</text:p>
          </table:table-cell>
          <table:table-cell office:value-type="string">
            <text:p>Comune di Grosseto/Unipol Assicurazioni S.p.A./ Ferlaino - Ricorso in Cassazione - Pagamento spese per il Contributo Unificato.</text:p>
          </table:table-cell>
          <table:table-cell office:value-type="float" office:value="1745">
            <text:p>1745</text:p>
          </table:table-cell>
          <table:table-cell/>
        </table:table-row>
        <table:table-row table:style-name="ro2">
          <table:table-cell office:value-type="string">
            <text:p>Determina Dirigenziale 2017/91 del 20/01/2017</text:p>
          </table:table-cell>
          <table:table-cell office:value-type="string">
            <text:p>I.M.G.G. S.r.l. - Servizio vigilanza notturna patrimonio immobiliare comunale - Impegno di spesa 2017.</text:p>
          </table:table-cell>
          <table:table-cell office:value-type="float" office:value="5086.68">
            <text:p>5086,68</text:p>
          </table:table-cell>
          <table:table-cell/>
        </table:table-row>
        <table:table-row table:style-name="ro2">
          <table:table-cell office:value-type="string">
            <text:p>Determina Dirigenziale 2017/92 del 20/01/2017</text:p>
          </table:table-cell>
          <table:table-cell office:value-type="string">
            <text:p>Immobile denominato "ex Enaoli" posto in Rispescia - Impegno di spesa canone ricognitorio 2017 da corrispondere a Regione Toscana e contestuale accertamento a carico del Circolo Festambiente di Legambiente per l'affidamento della struttura.</text:p>
          </table:table-cell>
          <table:table-cell office:value-type="float" office:value="180">
            <text:p>180</text:p>
          </table:table-cell>
          <table:table-cell/>
        </table:table-row>
        <table:table-row table:style-name="ro2">
          <table:table-cell office:value-type="string">
            <text:p>Determina Dirigenziale 2017/93 del 23/01/2017</text:p>
          </table:table-cell>
          <table:table-cell office:value-type="string">
            <text:p>Attuazione mobilit? ordinaria - assegnazione alloggio di ERP n. 8133 posto in Grosseto ..</text:p>
          </table:table-cell>
          <table:table-cell table:number-columns-repeated="2"/>
        </table:table-row>
        <table:table-row table:style-name="ro2">
          <table:table-cell office:value-type="string">
            <text:p>Determina Dirigenziale 2017/94 del 23/01/2017</text:p>
          </table:table-cell>
          <table:table-cell office:value-type="string">
            <text:p>Fornitura e installazione di n. 4 pneumatici estivi per automezzi dell'Autoparco Comunale. Determinazione a contrarre e avvio procedura di richiesta di offerta sulla piattaforma telematica denominata START della Regione Toscana.</text:p>
          </table:table-cell>
          <table:table-cell table:number-columns-repeated="2"/>
        </table:table-row>
        <table:table-row table:style-name="ro2">
          <table:table-cell office:value-type="string">
            <text:p>Determina Dirigenziale 2017/95 del 23/01/2017</text:p>
          </table:table-cell>
          <table:table-cell office:value-type="string">
            <text:p>Oggetto: Fornitura di n. 20 defibrillatori per Servizio Sport. - CIG Z301D06ADA; Aggiudicazione definitiva ed efficace alla Societ? MEDVET SRL di Taranto.</text:p>
          </table:table-cell>
          <table:table-cell table:number-columns-repeated="2"/>
        </table:table-row>
        <table:table-row table:style-name="ro2">
          <table:table-cell office:value-type="string">
            <text:p>Determina Dirigenziale 2017/97 del 23/01/2017</text:p>
          </table:table-cell>
          <table:table-cell office:value-type="string">
            <text:p>DETERMINAZIONE DIRIGENZIALE N. 1836 DEL 14.10.2015 - Modifiche ed integrazioni - Trasformazione diritto di superficie in diritto di propriet? ex-legge n. 448/98 - Modifica della convenzione - Sigg. F. C. e E. F. P.</text:p>
          </table:table-cell>
          <table:table-cell table:number-columns-repeated="2"/>
        </table:table-row>
        <table:table-row table:style-name="ro2">
          <table:table-cell office:value-type="string">
            <text:p>Determina Dirigenziale 2017/98 del 23/01/2017</text:p>
          </table:table-cell>
          <table:table-cell office:value-type="string">
            <text:p>Affidamento del Servizio manutenzione, controllo e ricarica delle dotazioni antincendio in edifici di propriet? e/o pertinenza comunale anno 2017 Ditta RF Antincendio.</text:p>
          </table:table-cell>
          <table:table-cell table:number-columns-repeated="2"/>
        </table:table-row>
        <table:table-row table:style-name="ro2">
          <table:table-cell office:value-type="string">
            <text:p>Determina Dirigenziale 2017/99 del 23/01/2017</text:p>
          </table:table-cell>
          <table:table-cell office:value-type="string">
            <text:p>Lavori di adeguamento e rifacimento dei rivestimenti delle palestre della scuola di Via Portogallo. Revoca DD n. 1306 /2016 e nuovo affidamento alla Ditta COIMPER di Viani Andrea.</text:p>
          </table:table-cell>
          <table:table-cell table:number-columns-repeated="2"/>
        </table:table-row>
        <table:table-row table:style-name="ro2">
          <table:table-cell office:value-type="string">
            <text:p>Determina Dirigenziale 2017/100 del 23/01/2017</text:p>
          </table:table-cell>
          <table:table-cell office:value-type="string">
            <text:p>MISSIONI, FORMAZIONE PROFESSIONALE E LAVORO STRAORDINARIO SETTORE "RISORSE FINANZIARIE, WELFARE, CULTURA, TURISMO E SPORT"</text:p>
          </table:table-cell>
          <table:table-cell office:value-type="float" office:value="11720">
            <text:p>11720</text:p>
          </table:table-cell>
          <table:table-cell/>
        </table:table-row>
        <table:table-row table:style-name="ro2">
          <table:table-cell office:value-type="string">
            <text:p>Determina Dirigenziale 2017/101 del 23/01/2017</text:p>
          </table:table-cell>
          <table:table-cell office:value-type="string">
            <text:p>Servizio di pulizia e manutenzione delle spiagge nel litorale del Comune di Grosseto; impegno di spesa primo semestre. CIG 6012043ED1.</text:p>
          </table:table-cell>
          <table:table-cell office:value-type="float" office:value="107000">
            <text:p>107000</text:p>
          </table:table-cell>
          <table:table-cell/>
        </table:table-row>
        <table:table-row table:style-name="ro2">
          <table:table-cell office:value-type="string">
            <text:p>Determina Dirigenziale 2017/102 del 23/01/2017</text:p>
          </table:table-cell>
          <table:table-cell office:value-type="string">
            <text:p>Agenzia del Demanio - Impegno di spesa per pagamento rata 2017 (atto Rep.449/2012).</text:p>
          </table:table-cell>
          <table:table-cell office:value-type="float" office:value="14817.24">
            <text:p>14817,24</text:p>
          </table:table-cell>
          <table:table-cell/>
        </table:table-row>
        <table:table-row table:style-name="ro2">
          <table:table-cell office:value-type="string">
            <text:p>Determina Dirigenziale 2017/103 del 24/01/2017</text:p>
          </table:table-cell>
          <table:table-cell office:value-type="string">
            <text:p>Contratto di Servizio per la Gestione della Climatizzazione. Impegno di spesa I? semestre 2017 a favore di Sistema Srl.</text:p>
          </table:table-cell>
          <table:table-cell office:value-type="float" office:value="430000">
            <text:p>430000</text:p>
          </table:table-cell>
          <table:table-cell/>
        </table:table-row>
        <table:table-row table:style-name="ro2">
          <table:table-cell office:value-type="string">
            <text:p>Determina Dirigenziale 2017/104 del 24/01/2017</text:p>
          </table:table-cell>
          <table:table-cell office:value-type="string">
            <text:p>Segnalazione nuclei familiari in emergenza abitativa - Utilizzo autorizzato dell'alloggio ERP n. 4082 posto in Grosseto.</text:p>
          </table:table-cell>
          <table:table-cell table:number-columns-repeated="2"/>
        </table:table-row>
        <table:table-row table:style-name="ro2">
          <table:table-cell office:value-type="string">
            <text:p>Determina Dirigenziale 2017/109 del 24/01/2017</text:p>
          </table:table-cell>
          <table:table-cell office:value-type="string">
            <text:p>Manutenzione verde pubblico comunale citt? e frazioni e sulle Mura Medicee e pertinenze. Impegno di spesa I?semestre 2017 a favore di Sistema Srl.</text:p>
          </table:table-cell>
          <table:table-cell office:value-type="float" office:value="557100">
            <text:p>557100</text:p>
          </table:table-cell>
          <table:table-cell/>
        </table:table-row>
        <table:table-row table:style-name="ro2">
          <table:table-cell office:value-type="string">
            <text:p>Determina Dirigenziale 2017/110 del 24/01/2017</text:p>
          </table:table-cell>
          <table:table-cell office:value-type="string">
            <text:p>Gestione e manutenzione pozzi e impianti d'irrigazione comunali a servizio del verde pubblico e privato. Impegno di spesa I? semestre a favore di Sistema Srl.</text:p>
          </table:table-cell>
          <table:table-cell office:value-type="float" office:value="53100">
            <text:p>53100</text:p>
          </table:table-cell>
          <table:table-cell/>
        </table:table-row>
        <table:table-row table:style-name="ro2">
          <table:table-cell office:value-type="string">
            <text:p>Determina Dirigenziale 2017/111 del 24/01/2017</text:p>
          </table:table-cell>
          <table:table-cell office:value-type="string">
            <text:p>Fornitura Energia Elettrica, Gestione e manutenzione degli impianti di illuminazione pubblica, ottimizzazione contrattualistica e pronto intervento - Impegno di spesa I? semestre 2017 a favore di Sistema Srl.</text:p>
          </table:table-cell>
          <table:table-cell office:value-type="float" office:value="830209.5">
            <text:p>830209,5</text:p>
          </table:table-cell>
          <table:table-cell/>
        </table:table-row>
        <table:table-row table:style-name="ro2">
          <table:table-cell office:value-type="string">
            <text:p>Determina Dirigenziale 2017/112 del 24/01/2017</text:p>
          </table:table-cell>
          <table:table-cell office:value-type="string">
            <text:p>Ricostruzione e conservazione della pavimentazione della pista di atletica leggera "B. Zauli" a Grosseto. Affidamento incarico Collaudo Tecnico Amministrativo in corso d'opera all'Arch. Massimo Gualtieri - Presa d'atto efficacia della Determinazione di aggiudicazione n. 52 del 13.01.2017.</text:p>
          </table:table-cell>
          <table:table-cell table:number-columns-repeated="2"/>
        </table:table-row>
        <table:table-row table:style-name="ro2">
          <table:table-cell office:value-type="string">
            <text:p>Determina Dirigenziale 2017/113 del 24/01/2017</text:p>
          </table:table-cell>
          <table:table-cell office:value-type="string">
            <text:p>Fornitura energia elettrica per impianti di pubblica illuminazione comunali . Impegno di spesa I? TRIMESTRE 2017 a favore di Edison Energia Spa.</text:p>
          </table:table-cell>
          <table:table-cell office:value-type="float" office:value="600000">
            <text:p>600000</text:p>
          </table:table-cell>
          <table:table-cell/>
        </table:table-row>
        <table:table-row table:style-name="ro2">
          <table:table-cell office:value-type="string">
            <text:p>Determina Dirigenziale 2017/114 del 24/01/2017</text:p>
          </table:table-cell>
          <table:table-cell office:value-type="string">
            <text:p>Manutenzione impianti di pubblica illuminazione di propriet? Enelsole Srl. Impegno di spesa I semestre anno 2017.</text:p>
          </table:table-cell>
          <table:table-cell office:value-type="float" office:value="66000">
            <text:p>66000</text:p>
          </table:table-cell>
          <table:table-cell/>
        </table:table-row>
        <table:table-row table:style-name="ro2">
          <table:table-cell office:value-type="string">
            <text:p>Determina Dirigenziale 2017/115 del 24/01/2017</text:p>
          </table:table-cell>
          <table:table-cell office:value-type="string">
            <text:p>Fornitura n. 2 hard-disk. Determinazione a contrarre e avvio procedura di ordine diretto d'acquisto (ODA) sulla piattaforma telematica denominata MEPA.</text:p>
          </table:table-cell>
          <table:table-cell office:value-type="float" office:value="363.78">
            <text:p>363,78</text:p>
          </table:table-cell>
          <table:table-cell/>
        </table:table-row>
        <table:table-row table:style-name="ro2">
          <table:table-cell office:value-type="string">
            <text:p>Determina Dirigenziale 2017/116 del 24/01/2017</text:p>
          </table:table-cell>
          <table:table-cell office:value-type="string">
            <text:p>Personale in servizio presso il Settore Polizia Municipale. - Partecipazione ad aventi formativi nel corso del primo quadrimestre anno 2017.</text:p>
          </table:table-cell>
          <table:table-cell table:number-columns-repeated="2"/>
        </table:table-row>
        <table:table-row table:style-name="ro2">
          <table:table-cell office:value-type="string">
            <text:p>Determina Dirigenziale 2017/117 del 24/01/2017</text:p>
          </table:table-cell>
          <table:table-cell office:value-type="string">
            <text:p>Abbonamento anno 2017 a: ALFAGGIORNA il portale dei servizi per gli Enti Locali. Area "Tributi Comunali".</text:p>
          </table:table-cell>
          <table:table-cell table:number-columns-repeated="2"/>
        </table:table-row>
        <table:table-row table:style-name="ro2">
          <table:table-cell office:value-type="string">
            <text:p>Determina Dirigenziale 2017/118 del 24/01/2017</text:p>
          </table:table-cell>
          <table:table-cell office:value-type="string">
            <text:p>Fornitura materiali elettrici per l'edilizia. I? semestre 2017. Affidamento alla Ditta SONEPAR ITALIA SPA.</text:p>
          </table:table-cell>
          <table:table-cell office:value-type="float" office:value="5368">
            <text:p>5368</text:p>
          </table:table-cell>
          <table:table-cell/>
        </table:table-row>
        <table:table-row table:style-name="ro2">
          <table:table-cell office:value-type="string">
            <text:p>Determina Dirigenziale 2017/119 del 24/01/2017</text:p>
          </table:table-cell>
          <table:table-cell office:value-type="string">
            <text:p>Lavori di manutenzione ordinaria degli infissi in legno degli edifici comunali. I? Semestre 2017. Affidamento lavori all'impresa F.LLI VANELLI Mauro e Claudio S.n.c.</text:p>
          </table:table-cell>
          <table:table-cell office:value-type="float" office:value="5000">
            <text:p>5000</text:p>
          </table:table-cell>
          <table:table-cell/>
        </table:table-row>
        <table:table-row table:style-name="ro2">
          <table:table-cell office:value-type="string">
            <text:p>Determina Dirigenziale 2017/120 del 24/01/2017</text:p>
          </table:table-cell>
          <table:table-cell office:value-type="string">
            <text:p>Impegno di spesa e accertamento entrata capitoli 87250 e 27510</text:p>
          </table:table-cell>
          <table:table-cell table:number-columns-repeated="2"/>
        </table:table-row>
        <table:table-row table:style-name="ro2">
          <table:table-cell office:value-type="string">
            <text:p>Determina Dirigenziale 2017/121 del 24/01/2017</text:p>
          </table:table-cell>
          <table:table-cell office:value-type="string">
            <text:p>Lavori di ristrutturazione ed adeguamento alla vigente normativa antincendio dell'edificio scolastico sito in via Meda a Grosseto. Approvazione certificato di regolare esecuzione, svincolo cauzione definitiva.</text:p>
          </table:table-cell>
          <table:table-cell table:number-columns-repeated="2"/>
        </table:table-row>
        <table:table-row table:style-name="ro2">
          <table:table-cell office:value-type="string">
            <text:p>Determina Dirigenziale 2017/122 del 25/01/2017</text:p>
          </table:table-cell>
          <table:table-cell office:value-type="string">
            <text:p>Comune di Grosseto / H. M. - Spese di registrazione di sentenza civile n. 795 del 2015 - Impegno di spesa</text:p>
          </table:table-cell>
          <table:table-cell office:value-type="float" office:value="294.35">
            <text:p>294,35</text:p>
          </table:table-cell>
          <table:table-cell/>
        </table:table-row>
        <table:table-row table:style-name="ro2">
          <table:table-cell office:value-type="string">
            <text:p>Determina Dirigenziale 2017/123 del 25/01/2017</text:p>
          </table:table-cell>
          <table:table-cell office:value-type="string">
            <text:p>Comune di Grosseto / C. M. - Integrazione liquidazione spese di giudizio relative a Sentenza n. 488/2016 Giudice di Pace di Grosseto - Impegno di spesa</text:p>
          </table:table-cell>
          <table:table-cell office:value-type="float" office:value="33.17">
            <text:p>33,17</text:p>
          </table:table-cell>
          <table:table-cell/>
        </table:table-row>
        <table:table-row table:style-name="ro2">
          <table:table-cell office:value-type="string">
            <text:p>Determina Dirigenziale 2017/124 del 25/01/2017</text:p>
          </table:table-cell>
          <table:table-cell office:value-type="string">
            <text:p>Comune di Grosseto/G. C. - Liquidazione spese di lite.</text:p>
          </table:table-cell>
          <table:table-cell office:value-type="float" office:value="546.86">
            <text:p>546,86</text:p>
          </table:table-cell>
          <table:table-cell/>
        </table:table-row>
        <table:table-row table:style-name="ro2">
          <table:table-cell office:value-type="string">
            <text:p>Determina Dirigenziale 2017/125 del 25/01/2017</text:p>
          </table:table-cell>
          <table:table-cell office:value-type="string">
            <text:p>D.P.C.M. 06/12/2016: Bando per la predisposizione del Programma straordinario di intervento per la riqualificazione urbana e la sicurezza delle periferie delle citt? metropolitane e dei comuni capoluogo di provincia - Conferimento incarichi di Progettazione esecutiva, Responsabile del procedimento e collaborazione per ogni singolo intervento.</text:p>
          </table:table-cell>
          <table:table-cell table:number-columns-repeated="2"/>
        </table:table-row>
        <table:table-row table:style-name="ro2">
          <table:table-cell office:value-type="string">
            <text:p>Determina Dirigenziale 2017/127 del 25/01/2017</text:p>
          </table:table-cell>
          <table:table-cell office:value-type="string">
            <text:p>Concessione contributo anno 2017 all' Istituto Storico Grossetano della Resistenza e dell'Et? contemporanea di Grosseto (I.S.G.R.E.C.). Impegno di spesa per liquidazione acconto.</text:p>
          </table:table-cell>
          <table:table-cell office:value-type="float" office:value="4800">
            <text:p>4800</text:p>
          </table:table-cell>
          <table:table-cell/>
        </table:table-row>
        <table:table-row table:style-name="ro2">
          <table:table-cell office:value-type="string">
            <text:p>Determina Dirigenziale 2017/128 del 25/01/2017</text:p>
          </table:table-cell>
          <table:table-cell office:value-type="string">
            <text:p>Iscrizione ed esercitazioni del personale ai Corsi di Tiro con la pistola di ordinanza per l'anno 2017 presso la Sezione Tiro a Segno Nazionale di Grosseto - Impegno di spesa per iscrizione ai corsi e materiale di consumo (munizioni e cuffie protettive).</text:p>
          </table:table-cell>
          <table:table-cell table:number-columns-repeated="2"/>
        </table:table-row>
        <table:table-row table:style-name="ro2">
          <table:table-cell office:value-type="string">
            <text:p>Determina Dirigenziale 2017/129 del 25/01/2017</text:p>
          </table:table-cell>
          <table:table-cell office:value-type="string">
            <text:p>Interventi di manutenzione ordinaria e straordinaria, revisioni e collaudi ed interventi diretti ad assicurare idonei requisiti di sicurezza attiva e passiva dei veicoli impiegati per l'attivit? d'istituto del Corpo Polizia Municipale - Disponibilit? risorse finanziarie per il primo quadrimestre 2017.</text:p>
          </table:table-cell>
          <table:table-cell table:number-columns-repeated="2"/>
        </table:table-row>
        <table:table-row table:style-name="ro2">
          <table:table-cell office:value-type="string">
            <text:p>Determina Dirigenziale 2017/130 del 25/01/2017</text:p>
          </table:table-cell>
          <table:table-cell office:value-type="string">
            <text:p>Societ? Maggioli S.P.A. - Servizio di gestione delle fasi di "data entry", stampa, notificazione e rendicontazione dei verbali di accertamento per illeciti amministrativi per la durata di anni tre (oltre eventuale proroga di mesi sei) - Codice C.I.G.: 6005853AAC - Impegno di spesa primo quadrimestre anno 2017.</text:p>
          </table:table-cell>
          <table:table-cell table:number-columns-repeated="2"/>
        </table:table-row>
        <table:table-row table:style-name="ro2">
          <table:table-cell office:value-type="string">
            <text:p>Determina Dirigenziale 2017/131 del 25/01/2017</text:p>
          </table:table-cell>
          <table:table-cell office:value-type="string">
            <text:p>Impegno di spesa per il servizio di spedizione riferito alle C.A.D. e C.A.N. relative alla notificazione dei verbali di accertamento illeciti amministrativi primo quadrimestre ANNO 2017 - Poste Italiane s.p.a.</text:p>
          </table:table-cell>
          <table:table-cell table:number-columns-repeated="2"/>
        </table:table-row>
        <table:table-row table:style-name="ro2">
          <table:table-cell office:value-type="string">
            <text:p>Determina Dirigenziale 2017/132 del 25/01/2017</text:p>
          </table:table-cell>
          <table:table-cell office:value-type="string">
            <text:p>Sig. D. S. - Discarico totale cartella esattoriale di pagamento n. 056 2016 0004624514 000 originata da accertamento di violazione alle norme sulla circolazione stradale.</text:p>
          </table:table-cell>
          <table:table-cell table:number-columns-repeated="2"/>
        </table:table-row>
        <table:table-row table:style-name="ro2">
          <table:table-cell office:value-type="string">
            <text:p>Determina Dirigenziale 2017/133 del 25/01/2017</text:p>
          </table:table-cell>
          <table:table-cell office:value-type="string">
            <text:p>Sig. B. L. E. - Discarico totale cartella esattoriale di pagamento n. 048 2016 0023971512 000 originata da accertamento di violazione alle norme sulla circolazione stradale.</text:p>
          </table:table-cell>
          <table:table-cell table:number-columns-repeated="2"/>
        </table:table-row>
        <table:table-row table:style-name="ro2">
          <table:table-cell office:value-type="string">
            <text:p>Determina Dirigenziale 2017/134 del 25/01/2017</text:p>
          </table:table-cell>
          <table:table-cell office:value-type="string">
            <text:p>Sig. I. D. - Discarico totale cartella esattoriale di pagamento n. 028 2016 0019911364 000 originata da accertamento di violazione alle norme sulla circolazione stradale.</text:p>
          </table:table-cell>
          <table:table-cell table:number-columns-repeated="2"/>
        </table:table-row>
        <table:table-row table:style-name="ro2">
          <table:table-cell office:value-type="string">
            <text:p>Determina Dirigenziale 2017/135 del 25/01/2017</text:p>
          </table:table-cell>
          <table:table-cell office:value-type="string">
            <text:p>Sig. L. M. - Discarico totale cartella esattoriale di pagamento n. 097 2016 0160130491 000 originata da accertamento di violazione alle norme sulla circolazione stradale.</text:p>
          </table:table-cell>
          <table:table-cell table:number-columns-repeated="2"/>
        </table:table-row>
        <table:table-row table:style-name="ro2">
          <table:table-cell office:value-type="string">
            <text:p>Determina Dirigenziale 2017/136 del 25/01/2017</text:p>
          </table:table-cell>
          <table:table-cell office:value-type="string">
            <text:p>Sig. I. L. - Discarico totale cartella esattoriale di pagamento n. 047 2016 0018926658 000 originata da accertamento di violazione alle norme sulla circolazione stradale.</text:p>
          </table:table-cell>
          <table:table-cell table:number-columns-repeated="2"/>
        </table:table-row>
        <table:table-row table:style-name="ro2">
          <table:table-cell office:value-type="string">
            <text:p>Determina Dirigenziale 2017/137 del 25/01/2017</text:p>
          </table:table-cell>
          <table:table-cell office:value-type="string">
            <text:p>Soc. BAGNO MOBY DICK DI GUERRINI SIMONE E. C. SAS - Discarico totale cartella esattoriale di pagamento n. 051 2016 0013336667 000 originata da accertamento di violazione alle norme sulla circolazione stradale.</text:p>
          </table:table-cell>
          <table:table-cell table:number-columns-repeated="2"/>
        </table:table-row>
        <table:table-row table:style-name="ro2">
          <table:table-cell office:value-type="string">
            <text:p>Determina Dirigenziale 2017/138 del 25/01/2017</text:p>
          </table:table-cell>
          <table:table-cell office:value-type="string">
            <text:p>Sig. C. M. - Discarico totale cartella esattoriale di pagamento n. 056 2016 0004612883 000 originata da accertamento di violazione alle norme sulla circolazione stradale.</text:p>
          </table:table-cell>
          <table:table-cell table:number-columns-repeated="2"/>
        </table:table-row>
        <table:table-row table:style-name="ro2">
          <table:table-cell office:value-type="string">
            <text:p>Determina Dirigenziale 2017/139 del 25/01/2017</text:p>
          </table:table-cell>
          <table:table-cell office:value-type="string">
            <text:p>Soc. AZ. AGRICOLA ANTEZZATE S.R.L. - Discarico totale cartella esattoriale di pagamento n. 097 2016 0164846710 001 originata da accertamento di violazione alle norme sulla circolazione stradale.</text:p>
          </table:table-cell>
          <table:table-cell table:number-columns-repeated="2"/>
        </table:table-row>
        <table:table-row table:style-name="ro2">
          <table:table-cell office:value-type="string">
            <text:p>Determina Dirigenziale 2017/140 del 25/01/2017</text:p>
          </table:table-cell>
          <table:table-cell office:value-type="string">
            <text:p>Soc. LEASEPLAN ITALIA SPA - Discarico parziale cartella esattoriale di pagamento n. 097 2016 0168012548 000 originata da accertamento di violazione alle norme sulla circolazione stradale.</text:p>
          </table:table-cell>
          <table:table-cell table:number-columns-repeated="2"/>
        </table:table-row>
        <table:table-row table:style-name="ro2">
          <table:table-cell office:value-type="string">
            <text:p>Determina Dirigenziale 2017/141 del 25/01/2017</text:p>
          </table:table-cell>
          <table:table-cell office:value-type="string">
            <text:p>Soc. AUTOTECNICA MOTORS SRL - Discarico cartella esattoriale di pagamento n. 051 2016 0013284915 000 originata da accertamento di violazione alle norme sulla circolazione stradale.</text:p>
          </table:table-cell>
          <table:table-cell table:number-columns-repeated="2"/>
        </table:table-row>
        <table:table-row table:style-name="ro2">
          <table:table-cell office:value-type="string">
            <text:p>Determina Dirigenziale 2017/142 del 25/01/2017</text:p>
          </table:table-cell>
          <table:table-cell office:value-type="string">
            <text:p>Sig. B. M. D. F.E. - Discarico totale cartella esattoriale di pagamento n. 097 2016 0164299626 000 originata da accertamento di violazione alle norme sulla circolazione stradale.</text:p>
          </table:table-cell>
          <table:table-cell table:number-columns-repeated="2"/>
        </table:table-row>
        <table:table-row table:style-name="ro2">
          <table:table-cell office:value-type="string">
            <text:p>Determina Dirigenziale 2017/143 del 26/01/2017</text:p>
          </table:table-cell>
          <table:table-cell office:value-type="string">
            <text:p>Bando Comunale per l'ammissione di n. 4 operatori per l'esercizio del commercio in forma itinerante su aree demaniali degli arenili prive di concessione per la vendita di generi alimentari, per la stagione 2017 (01/05 - 31/10) - Approvazione.</text:p>
          </table:table-cell>
          <table:table-cell table:number-columns-repeated="2"/>
        </table:table-row>
        <table:table-row table:style-name="ro2">
          <table:table-cell office:value-type="string">
            <text:p>Determina Dirigenziale 2017/144 del 26/01/2017</text:p>
          </table:table-cell>
          <table:table-cell office:value-type="string">
            <text:p>L.R.T. 65/2014 - Azienda agricola Attriti Paola. Approvazione di programma aziendale pluriennale di miglioramento agricolo ambientale</text:p>
          </table:table-cell>
          <table:table-cell table:number-columns-repeated="2"/>
        </table:table-row>
        <table:table-row table:style-name="ro2">
          <table:table-cell office:value-type="string">
            <text:p>Determina Dirigenziale 2017/145 del 26/01/2017</text:p>
          </table:table-cell>
          <table:table-cell office:value-type="string">
            <text:p>L.R.T. 65/2014 - Azienda agricola Falini Roberto. Approvazione di programma aziendale pluriennale di miglioramento agricolo ambientale</text:p>
          </table:table-cell>
          <table:table-cell table:number-columns-repeated="2"/>
        </table:table-row>
        <table:table-row table:style-name="ro2">
          <table:table-cell office:value-type="string">
            <text:p>Determina Dirigenziale 2017/146 del 26/01/2017</text:p>
          </table:table-cell>
          <table:table-cell office:value-type="string">
            <text:p>Straordinario per personale autista di rappresentanza: Impegno di spesa. I semestre 2017</text:p>
          </table:table-cell>
          <table:table-cell office:value-type="float" office:value="8500">
            <text:p>8500</text:p>
          </table:table-cell>
          <table:table-cell/>
        </table:table-row>
        <table:table-row table:style-name="ro2">
          <table:table-cell office:value-type="string">
            <text:p>Determina Dirigenziale 2017/147 del 26/01/2017</text:p>
          </table:table-cell>
          <table:table-cell office:value-type="string">
            <text:p>"Progetto per la realizzazione di una strada di collegamento tra Via Davide Lazzaretti e Via Aurelia Antica" - Affidamento fornitura e posa in opera di segnaletica stradale alla Soc. SISTEMA S.R.L</text:p>
          </table:table-cell>
          <table:table-cell table:number-columns-repeated="2"/>
        </table:table-row>
        <table:table-row table:style-name="ro2">
          <table:table-cell office:value-type="string">
            <text:p>Determina Dirigenziale 2017/148 del 26/01/2017</text:p>
          </table:table-cell>
          <table:table-cell office:value-type="string">
            <text:p>Consorzio riunito delle strade vicinali di Seggiano - Quota consortile 2017.</text:p>
          </table:table-cell>
          <table:table-cell office:value-type="float" office:value="26">
            <text:p>26</text:p>
          </table:table-cell>
          <table:table-cell/>
        </table:table-row>
        <table:table-row table:style-name="ro2">
          <table:table-cell office:value-type="string">
            <text:p>Determina Dirigenziale 2017/149 del 26/01/2017</text:p>
          </table:table-cell>
          <table:table-cell office:value-type="string">
            <text:p>Farmacie Comunali Riunite S.p.A.: contratto di locazione Rep. n.9521/2015 per unit? immobiliari poste in Grosseto via Unione Sovietica 44 - Accertamento canone 2017.</text:p>
          </table:table-cell>
          <table:table-cell office:value-type="float" office:value="13029.6">
            <text:p>13029,6</text:p>
          </table:table-cell>
          <table:table-cell/>
        </table:table-row>
        <table:table-row table:style-name="ro2">
          <table:table-cell office:value-type="string">
            <text:p>Determina Dirigenziale 2017/150 del 26/01/2017</text:p>
          </table:table-cell>
          <table:table-cell office:value-type="string">
            <text:p>Servizio di manutenzione, assistenza tecnica e service gas delle Casette dell'acqua - I? semestre 2017. Determina a contrattare.</text:p>
          </table:table-cell>
          <table:table-cell office:value-type="float" office:value="23180">
            <text:p>23180</text:p>
          </table:table-cell>
          <table:table-cell/>
        </table:table-row>
        <table:table-row table:style-name="ro2">
          <table:table-cell office:value-type="string">
            <text:p>Determina Dirigenziale 2017/151 del 26/01/2017</text:p>
          </table:table-cell>
          <table:table-cell office:value-type="string">
            <text:p>Reperibilit? e Pronto Intervento per la messa in sicurezza di strade e alberature pericolose a seguito di richiesta di intervento da parte del Comando di Polizia Municipale</text:p>
          </table:table-cell>
          <table:table-cell office:value-type="float" office:value="40000">
            <text:p>40000</text:p>
          </table:table-cell>
          <table:table-cell/>
        </table:table-row>
        <table:table-row table:style-name="ro2">
          <table:table-cell office:value-type="string">
            <text:p>Determina Dirigenziale 2017/152 del 26/01/2017</text:p>
          </table:table-cell>
          <table:table-cell office:value-type="string">
            <text:p>Impegno di spesa per indennit? di missione e corsi di formazione professionale per il Servizio Sistemi Informativi 1? semestre 2017</text:p>
          </table:table-cell>
          <table:table-cell office:value-type="float" office:value="1000">
            <text:p>1000</text:p>
          </table:table-cell>
          <table:table-cell/>
        </table:table-row>
        <table:table-row table:style-name="ro2">
          <table:table-cell office:value-type="string">
            <text:p>Determina Dirigenziale 2017/154 del 26/01/2017</text:p>
          </table:table-cell>
          <table:table-cell office:value-type="string">
            <text:p>Ufficio Toponomastica - Impegno di spesa per il funzionamento della Commissione Toponomastica - Primo semestre 2017</text:p>
          </table:table-cell>
          <table:table-cell office:value-type="float" office:value="1200">
            <text:p>1200</text:p>
          </table:table-cell>
          <table:table-cell/>
        </table:table-row>
        <table:table-row table:style-name="ro2">
          <table:table-cell office:value-type="string">
            <text:p>Determina Dirigenziale 2017/155 del 26/01/2017</text:p>
          </table:table-cell>
          <table:table-cell office:value-type="string">
            <text:p>Trattativa Diretta MEPA per la fornitura di pubblicazioni non periodiche italiane e straniere e video occorrenti alla Biblioteca comunale. Affidamento diretto alla Ditta Leggere Srl di Bergamo - CIG Z081C7496B -</text:p>
          </table:table-cell>
          <table:table-cell table:number-columns-repeated="2"/>
        </table:table-row>
        <table:table-row table:style-name="ro2">
          <table:table-cell office:value-type="string">
            <text:p>Determina Dirigenziale 2017/156 del 26/01/2017</text:p>
          </table:table-cell>
          <table:table-cell office:value-type="string">
            <text:p>Fornitura di pubblicazioni non periodiche italiane e straniere occorrenti al sistema bibliotecario grossetano. CIG 688440785F. Aggiudicazione efficace Ditta Leggere Srl di Bergamo.</text:p>
          </table:table-cell>
          <table:table-cell table:number-columns-repeated="2"/>
        </table:table-row>
        <table:table-row table:style-name="ro2">
          <table:table-cell office:value-type="string">
            <text:p>Determina Dirigenziale 2017/157 del 27/01/2017</text:p>
          </table:table-cell>
          <table:table-cell office:value-type="string">
            <text:p>APPROVAZIONE RENDICONTO ECONOMICO RELATIVO ALLA PROCEDURA DI RIMBORSO MAGGIORI ONERI SOSTENUTI DAL COMUNE DI GROSSETO PER LE PROCEDURE DI AGEVOLAZIONE BONUS ENEL/GAS - ANNO 2015.</text:p>
          </table:table-cell>
          <table:table-cell table:number-columns-repeated="2"/>
        </table:table-row>
        <table:table-row table:style-name="ro2">
          <table:table-cell office:value-type="string">
            <text:p>Determina Dirigenziale 2017/158 del 27/01/2017</text:p>
          </table:table-cell>
          <table:table-cell office:value-type="string">
            <text:p>PROCEDURA DI AFFIDAMENTO CONTROLLI NEGLI AMBIENTI DI COTTURA ED IN MATERIA DI HACCP NEI SERVIZI PER L'INFANZIA: PROSEGUIMENTO OPERAZIONI DI GARA</text:p>
          </table:table-cell>
          <table:table-cell table:number-columns-repeated="2"/>
        </table:table-row>
        <table:table-row table:style-name="ro2">
          <table:table-cell office:value-type="string">
            <text:p>Determina Dirigenziale 2017/160 del 28/01/2017</text:p>
          </table:table-cell>
          <table:table-cell office:value-type="string">
            <text:p>Consultazione banca dati informatica della M.C.T.C. - Impegno di spesa per il primo quadrimestre dell'anno 2017.</text:p>
          </table:table-cell>
          <table:table-cell table:number-columns-repeated="2"/>
        </table:table-row>
        <table:table-row table:style-name="ro2">
          <table:table-cell office:value-type="string">
            <text:p>Determina Dirigenziale 2017/161 del 29/01/2017</text:p>
          </table:table-cell>
          <table:table-cell office:value-type="string">
            <text:p>Sig.ra D. L. - Discarico totale cartella esattoriale di pagamento n. 051 2016 0012531009 000 originata da accertamento di violazione alle norme sulla circolazione stradale.</text:p>
          </table:table-cell>
          <table:table-cell table:number-columns-repeated="2"/>
        </table:table-row>
        <table:table-row table:style-name="ro2">
          <table:table-cell office:value-type="string">
            <text:p>Determina Dirigenziale 2017/162 del 29/01/2017</text:p>
          </table:table-cell>
          <table:table-cell office:value-type="string">
            <text:p>Sig. L. A. - Discarico cartella esattoriale di pagamento n. 100 2016 0016624029 000 originata da accertamento di violazione alle norme sulla circolazione stradale.</text:p>
          </table:table-cell>
          <table:table-cell table:number-columns-repeated="2"/>
        </table:table-row>
        <table:table-row table:style-name="ro2">
          <table:table-cell office:value-type="string">
            <text:p>Determina Dirigenziale 2017/163 del 29/01/2017</text:p>
          </table:table-cell>
          <table:table-cell office:value-type="string">
            <text:p>Sig. L. M. - Discarico totale cartella esattoriale di pagamento n. 097 2016 0165468590 000 originata da accertamento di violazione alle norme sulla circolazione stradale.</text:p>
          </table:table-cell>
          <table:table-cell table:number-columns-repeated="2"/>
        </table:table-row>
        <table:table-row table:style-name="ro2">
          <table:table-cell office:value-type="string">
            <text:p>Determina Dirigenziale 2017/164 del 29/01/2017</text:p>
          </table:table-cell>
          <table:table-cell office:value-type="string">
            <text:p>Sig. L. S. G. - Discarico totale cartella esattoriale di pagamento n. 051 2016 0012667471 000 originata da accertamento di violazione alle norme sulla circolazione stradale.</text:p>
          </table:table-cell>
          <table:table-cell table:number-columns-repeated="2"/>
        </table:table-row>
        <table:table-row table:style-name="ro2">
          <table:table-cell office:value-type="string">
            <text:p>Determina Dirigenziale 2017/165 del 29/01/2017</text:p>
          </table:table-cell>
          <table:table-cell office:value-type="string">
            <text:p>Sig.ra L. S. - Discarico totale cartella esattoriale di pagamento n. 051 2016 0013165631 000 originata da accertamento di violazione alle norme sulla circolazione stradale.</text:p>
          </table:table-cell>
          <table:table-cell table:number-columns-repeated="2"/>
        </table:table-row>
        <table:table-row table:style-name="ro2">
          <table:table-cell office:value-type="string">
            <text:p>Determina Dirigenziale 2017/166 del 29/01/2017</text:p>
          </table:table-cell>
          <table:table-cell office:value-type="string">
            <text:p>Sig. M. S. - Discarico totale cartella esattoriale di pagamento n. 051 2016 0012709123 000 originata da accertamento di violazione alle norme sulla circolazione stradale.</text:p>
          </table:table-cell>
          <table:table-cell table:number-columns-repeated="2"/>
        </table:table-row>
        <table:table-row table:style-name="ro2">
          <table:table-cell office:value-type="string">
            <text:p>Determina Dirigenziale 2017/167 del 29/01/2017</text:p>
          </table:table-cell>
          <table:table-cell office:value-type="string">
            <text:p>Sig.ra V. C.Discarico totale cartella esattoriale di pagamento n. 051 2016 0013003988 000 originata da accertamento di violazione alle norme sulla circolazione stradale.</text:p>
          </table:table-cell>
          <table:table-cell table:number-columns-repeated="2"/>
        </table:table-row>
        <table:table-row table:style-name="ro2">
          <table:table-cell office:value-type="string">
            <text:p>Determina Dirigenziale 2017/168 del 29/01/2017</text:p>
          </table:table-cell>
          <table:table-cell office:value-type="string">
            <text:p>Soc. AVIS BUDGET ITALIA SPA FLEET CO. S.A.P.A. - Discarico parziale per quanto di competenza cartella esattoriale di pagamento n. 021 2016 0006650950 000 originata da accertamento di violazione alle norme sulla circolazione stradale.</text:p>
          </table:table-cell>
          <table:table-cell table:number-columns-repeated="2"/>
        </table:table-row>
        <table:table-row table:style-name="ro2">
          <table:table-cell office:value-type="string">
            <text:p>Determina Dirigenziale 2017/169 del 29/01/2017</text:p>
          </table:table-cell>
          <table:table-cell office:value-type="string">
            <text:p>Soc. LEASYS SPA - Discarico parziale per quanto di competenza della cartella esattoriale di pagamento n. 110 2016 0039646324 000 originata da accertamento di violazione alle norme sulla circolazione stradale.</text:p>
          </table:table-cell>
          <table:table-cell table:number-columns-repeated="2"/>
        </table:table-row>
        <table:table-row table:style-name="ro2">
          <table:table-cell office:value-type="string">
            <text:p>Determina Dirigenziale 2017/170 del 29/01/2017</text:p>
          </table:table-cell>
          <table:table-cell office:value-type="string">
            <text:p>Sig. D. P. - Discarico parziale cartella esattoriale di pagamento n. 051 2016 0012515338 000 originata da accertamento di violazione alle norme sulla circolazione stradale.</text:p>
          </table:table-cell>
          <table:table-cell table:number-columns-repeated="2"/>
        </table:table-row>
        <table:table-row table:style-name="ro2">
          <table:table-cell office:value-type="string">
            <text:p>Determina Dirigenziale 2017/171 del 29/01/2017</text:p>
          </table:table-cell>
          <table:table-cell office:value-type="string">
            <text:p>Sig. O. F. - Discarico totale cartella esattoriale di pagamento n. 051 2016 0013234165 000 originata da accertamento di violazione alle norme sulla circolazione stradale.</text:p>
          </table:table-cell>
          <table:table-cell table:number-columns-repeated="2"/>
        </table:table-row>
        <table:table-row table:style-name="ro2">
          <table:table-cell office:value-type="string">
            <text:p>Determina Dirigenziale 2017/172 del 29/01/2017</text:p>
          </table:table-cell>
          <table:table-cell office:value-type="string">
            <text:p>Soc. MERCEDES BENZ CHARTERWAY S.R.L. - Discarico parziale per quanto di competenza della cartella esattoriale di pagamento n. 112 2016 0005771987 000 originata da accertamento di violazione alle norme sulla circolazione stradale.</text:p>
          </table:table-cell>
          <table:table-cell table:number-columns-repeated="2"/>
        </table:table-row>
        <table:table-row table:style-name="ro2">
          <table:table-cell office:value-type="string">
            <text:p>Determina Dirigenziale 2017/173 del 30/01/2017</text:p>
          </table:table-cell>
          <table:table-cell office:value-type="string">
            <text:p>Missioni, formazione professionale e lavoro straordinario Servizio Affari Istituzionali - 1^ semestre 2017.</text:p>
          </table:table-cell>
          <table:table-cell office:value-type="float" office:value="936">
            <text:p>936</text:p>
          </table:table-cell>
          <table:table-cell/>
        </table:table-row>
        <table:table-row table:style-name="ro2">
          <table:table-cell office:value-type="string">
            <text:p>Determina Dirigenziale 2017/174 del 30/01/2017</text:p>
          </table:table-cell>
          <table:table-cell office:value-type="string">
            <text:p>Lavori di adeguamento e rifacimento dei rivestimenti delle palestre della scuola di Via Portogallo - Presa d'atto efficacia della determinazione di aggiudicazione n. 99 del 23.01.2017.</text:p>
          </table:table-cell>
          <table:table-cell table:number-columns-repeated="2"/>
        </table:table-row>
        <table:table-row table:style-name="ro2">
          <table:table-cell office:value-type="string">
            <text:p>Determina Dirigenziale 2017/175 del 30/01/2017</text:p>
          </table:table-cell>
          <table:table-cell office:value-type="string">
            <text:p>Rinnovo canone per il servizio di manutenzione e supporto su procedura software per la gestione informatizzata "Iter atti e pubblicazioni su web" ditta INFOR di Arezzo - 1^ semestre 2017.</text:p>
          </table:table-cell>
          <table:table-cell office:value-type="float" office:value="1562.21">
            <text:p>1562,21</text:p>
          </table:table-cell>
          <table:table-cell/>
        </table:table-row>
        <table:table-row table:style-name="ro2">
          <table:table-cell office:value-type="string">
            <text:p>Determina Dirigenziale 2017/176 del 30/01/2017</text:p>
          </table:table-cell>
          <table:table-cell office:value-type="string">
            <text:p>Lavori edili di manutenzione ordinaria degli impianti idraulici presso gli edifici pubblici. I? semestre 2017. Affidamento lavori alla ditta Acquarelli Stefano.</text:p>
          </table:table-cell>
          <table:table-cell office:value-type="float" office:value="7000">
            <text:p>7000</text:p>
          </table:table-cell>
          <table:table-cell/>
        </table:table-row>
        <table:table-row table:style-name="ro2">
          <table:table-cell office:value-type="string">
            <text:p>Determina Dirigenziale 2017/177 del 30/01/2017</text:p>
          </table:table-cell>
          <table:table-cell office:value-type="string">
            <text:p>Lavori edili di manutenzione ordinaria delle coperture degli edifici comunali. I? Semestre 2017. Affidamento lavori alla ditta GI.MA di Giuliarini A e Magnani R. snc.</text:p>
          </table:table-cell>
          <table:table-cell table:number-columns-repeated="2"/>
        </table:table-row>
        <table:table-row table:style-name="ro2">
          <table:table-cell office:value-type="string">
            <text:p>Determina Dirigenziale 2017/178 del 30/01/2017</text:p>
          </table:table-cell>
          <table:table-cell office:value-type="string">
            <text:p>Liquidazione spese compartecipazione ad ASD Tennis Club Manetti.</text:p>
          </table:table-cell>
          <table:table-cell table:number-columns-repeated="2"/>
        </table:table-row>
        <table:table-row table:style-name="ro2">
          <table:table-cell office:value-type="string">
            <text:p>Determina Dirigenziale 2017/179 del 30/01/2017</text:p>
          </table:table-cell>
          <table:table-cell office:value-type="string">
            <text:p>DETERMINAZIONE CONSISTENZA FONDI VINCOLATI AL 1 GENNAIO 2017</text:p>
          </table:table-cell>
          <table:table-cell table:number-columns-repeated="2"/>
        </table:table-row>
        <table:table-row table:style-name="ro2">
          <table:table-cell office:value-type="string">
            <text:p>Determina Dirigenziale 2017/180 del 30/01/2017</text:p>
          </table:table-cell>
          <table:table-cell office:value-type="string">
            <text:p>Affidamento incarico professionale ai sensi del Dlgs 50/2016 allo STUDIO T&amp;C. Servizio di assistenza e supporto tecnico nella gestione degli adempimenti richiesti dal D.Lgs. N. 81/2008 e s.m.i. in materia di sicurezza sui luoghi di lavoro.</text:p>
          </table:table-cell>
          <table:table-cell table:number-columns-repeated="2"/>
        </table:table-row>
        <table:table-row table:style-name="ro2">
          <table:table-cell office:value-type="string">
            <text:p>Determina Dirigenziale 2017/181 del 30/01/2017</text:p>
          </table:table-cell>
          <table:table-cell office:value-type="string">
            <text:p>Pagamento quote associative anno 2017"Associazione Nazionale Citt? dell'Olio"ed "Associazione Nazionale Citt? del vino" - Assunzione impegno di spesa.</text:p>
          </table:table-cell>
          <table:table-cell table:number-columns-repeated="2"/>
        </table:table-row>
        <table:table-row table:style-name="ro2">
          <table:table-cell office:value-type="string">
            <text:p>Determina Dirigenziale 2017/182 del 30/01/2017</text:p>
          </table:table-cell>
          <table:table-cell office:value-type="string">
            <text:p>Affidamento dei servizi museali del Museo Archeologico e d'Arte della Maremma alla ditta Munus - impegno di spesa per il 2017</text:p>
          </table:table-cell>
          <table:table-cell office:value-type="float" office:value="178310.77">
            <text:p>178310,77</text:p>
          </table:table-cell>
          <table:table-cell/>
        </table:table-row>
        <table:table-row table:style-name="ro2">
          <table:table-cell office:value-type="string">
            <text:p>Determina Dirigenziale 2017/183 del 30/01/2017</text:p>
          </table:table-cell>
          <table:table-cell office:value-type="string">
            <text:p>PEEP ZONA NORD - Loc. SUGHERELLA - Lotto n. 8 -Trasformazione diritto di superficie in diritto di propriet? ex-Legge n. 448/98. Modifica della convenzione. SIg. T. S.</text:p>
          </table:table-cell>
          <table:table-cell office:value-type="float" office:value="14751.31">
            <text:p>14751,31</text:p>
          </table:table-cell>
          <table:table-cell/>
        </table:table-row>
        <table:table-row table:style-name="ro2">
          <table:table-cell office:value-type="string">
            <text:p>Determina Dirigenziale 2017/184 del 30/01/2017</text:p>
          </table:table-cell>
          <table:table-cell office:value-type="string">
            <text:p>Quota di compartecipazione alla Rete Museale 'Musei di Maremma' - Impegno di spesa 2017</text:p>
          </table:table-cell>
          <table:table-cell office:value-type="float" office:value="6500">
            <text:p>6500</text:p>
          </table:table-cell>
          <table:table-cell/>
        </table:table-row>
        <table:table-row table:style-name="ro2">
          <table:table-cell office:value-type="string">
            <text:p>Determina Dirigenziale 2017/185 del 30/01/2017</text:p>
          </table:table-cell>
          <table:table-cell office:value-type="string">
            <text:p>Deliberazione di Giunta comunale n. 424 del 21/12/2016 "Stagione teatrale di prosa, musica e danza 2016/2017 - Organizzazione e realizzazione rassegna Il Sipario Incantato". Assunzione impegno di spesa per affidamento servizio di alcuni degli spettacoli programmati.</text:p>
          </table:table-cell>
          <table:table-cell office:value-type="float" office:value="9240">
            <text:p>9240</text:p>
          </table:table-cell>
          <table:table-cell/>
        </table:table-row>
        <table:table-row table:style-name="ro2">
          <table:table-cell office:value-type="string">
            <text:p>Determina Dirigenziale 2017/186 del 30/01/2017</text:p>
          </table:table-cell>
          <table:table-cell office:value-type="string">
            <text:p>Quota annuale di adesione all'associazione Musei Archeologici della Toscana - impegno di spesa 2017</text:p>
          </table:table-cell>
          <table:table-cell office:value-type="float" office:value="400">
            <text:p>400</text:p>
          </table:table-cell>
          <table:table-cell/>
        </table:table-row>
        <table:table-row table:style-name="ro2">
          <table:table-cell office:value-type="string">
            <text:p>Determina Dirigenziale 2017/187 del 30/01/2017</text:p>
          </table:table-cell>
          <table:table-cell office:value-type="string">
            <text:p>Impegno di spesa per prestazioni lavorative in regime di straordinario, primo quadrimestre 2017, Servizi Demografici.</text:p>
          </table:table-cell>
          <table:table-cell table:number-columns-repeated="2"/>
        </table:table-row>
        <table:table-row table:style-name="ro2">
          <table:table-cell office:value-type="string">
            <text:p>Determina Dirigenziale 2017/188 del 30/01/2017</text:p>
          </table:table-cell>
          <table:table-cell office:value-type="string">
            <text:p>Impegno di Spesa per rimborso spese di missione e formazione del personale.</text:p>
          </table:table-cell>
          <table:table-cell table:number-columns-repeated="2"/>
        </table:table-row>
        <table:table-row table:style-name="ro2">
          <table:table-cell office:value-type="string">
            <text:p>Determina Dirigenziale 2017/189 del 30/01/2017</text:p>
          </table:table-cell>
          <table:table-cell office:value-type="string">
            <text:p>Marina di San Rocco S.p.A.: contratto di locazione Rep. n.9552/2016 per immobile posto in Marina di Grosseto Via Grossetana (sponda destra del canale San Rocco) - Accertamento canone 2017.</text:p>
          </table:table-cell>
          <table:table-cell office:value-type="float" office:value="4009.28">
            <text:p>4009,28</text:p>
          </table:table-cell>
          <table:table-cell/>
        </table:table-row>
        <table:table-row table:style-name="ro2">
          <table:table-cell office:value-type="string">
            <text:p>Determina Dirigenziale 2017/190 del 30/01/2017</text:p>
          </table:table-cell>
          <table:table-cell office:value-type="string">
            <text:p>Sig.Germinario Marco: contratto di locazione Rep. n.9551/2016 per unit? immobiliare posta in Marina di Grosseto Via Grossetana lato destro canale San Rocco - Accertamento canone 2017.</text:p>
          </table:table-cell>
          <table:table-cell office:value-type="float" office:value="7259.38">
            <text:p>7259,38</text:p>
          </table:table-cell>
          <table:table-cell/>
        </table:table-row>
        <table:table-row table:style-name="ro2">
          <table:table-cell office:value-type="string">
            <text:p>Determina Dirigenziale 2017/192 del 31/01/2017</text:p>
          </table:table-cell>
          <table:table-cell office:value-type="string">
            <text:p>Rimborso somma all'A.S.D. Footloose Dance Factory di Grosseto, per evento denominato " Aspettando Dilettando"del 2.09.2016.</text:p>
          </table:table-cell>
          <table:table-cell table:number-columns-repeated="2"/>
        </table:table-row>
        <table:table-row table:style-name="ro2">
          <table:table-cell office:value-type="string">
            <text:p>Determina Dirigenziale 2017/193 del 31/01/2017</text:p>
          </table:table-cell>
          <table:table-cell office:value-type="string">
            <text:p>D.D. n. 150 del 26.01.2017: Servizio di manutenzione, assistenza tecnica e service gas delle Casette dell'acqua - Determina a contrattare. RETTIFICA</text:p>
          </table:table-cell>
          <table:table-cell office:value-type="float" office:value="48739">
            <text:p>48739</text:p>
          </table:table-cell>
          <table:table-cell/>
        </table:table-row>
        <table:table-row table:style-name="ro2">
          <table:table-cell office:value-type="string">
            <text:p>Determina Dirigenziale 2017/194 del 31/01/2017</text:p>
          </table:table-cell>
          <table:table-cell office:value-type="string">
            <text:p>Realizzazione di una pensilina pescatori lato sx zona portuale a Marina di Grosseto - 2? stralcio. Presa d'atto efficacia della Determinazione di Aggiudicazione n. 24 del 09.01.2017.</text:p>
          </table:table-cell>
          <table:table-cell table:number-columns-repeated="2"/>
        </table:table-row>
        <table:table-row table:style-name="ro2">
          <table:table-cell office:value-type="string">
            <text:p>Determina Dirigenziale 2017/195 del 31/01/2017</text:p>
          </table:table-cell>
          <table:table-cell office:value-type="string">
            <text:p>Percorso ciclabile Grosseto/Parco Archeologico di Roselle. Conferimento incarico per la redazione del rilievo topografico planoaltimetrici a Geoplan Studio s.t.a.</text:p>
          </table:table-cell>
          <table:table-cell office:value-type="float" office:value="25376">
            <text:p>25376</text:p>
          </table:table-cell>
          <table:table-cell/>
        </table:table-row>
        <table:table-row table:style-name="ro2">
          <table:table-cell office:value-type="string">
            <text:p>Determina Dirigenziale 2017/196 del 31/01/2017</text:p>
          </table:table-cell>
          <table:table-cell office:value-type="string">
            <text:p>Percorso ciclabile Grosseto/Parco Archeologico di Roselle. Conferimento incarico per la redazione della relazione geologica e sismica al Dr. Geol. Luca Lanzi.</text:p>
          </table:table-cell>
          <table:table-cell office:value-type="float" office:value="2177.7">
            <text:p>2177,7</text:p>
          </table:table-cell>
          <table:table-cell/>
        </table:table-row>
        <table:table-row table:style-name="ro2">
          <table:table-cell office:value-type="string">
            <text:p>Determina Dirigenziale 2017/197 del 31/01/2017</text:p>
          </table:table-cell>
          <table:table-cell office:value-type="string">
            <text:p>Punto Informativo Area Archeologica di Roselle. Conferimento incarico di progettazione esecutiva all'Arch. Aldo Lazzeri.</text:p>
          </table:table-cell>
          <table:table-cell table:number-columns-repeated="2"/>
        </table:table-row>
        <table:table-row table:style-name="ro2">
          <table:table-cell office:value-type="string">
            <text:p>Determina Dirigenziale 2017/198 del 31/01/2017</text:p>
          </table:table-cell>
          <table:table-cell office:value-type="string">
            <text:p>Punto Informativo Area Archeologica di Roselle. Conferimento incarico per redazione della relazione archeologica all'Associazione Culturale Progetto Archeologico Alberese.</text:p>
          </table:table-cell>
          <table:table-cell table:number-columns-repeated="2"/>
        </table:table-row>
        <table:table-row table:style-name="ro2">
          <table:table-cell office:value-type="string">
            <text:p>Determina Dirigenziale 2017/199 del 31/01/2017</text:p>
          </table:table-cell>
          <table:table-cell office:value-type="string">
            <text:p>Punto Informativo Area Archeologica di Roselle. Conferimento incarico per la redazione della relazione geologica e sismica al Dr. Geol. Luca Lanzi.</text:p>
          </table:table-cell>
          <table:table-cell table:number-columns-repeated="2"/>
        </table:table-row>
        <table:table-row table:style-name="ro2">
          <table:table-cell office:value-type="string">
            <text:p>Determina Dirigenziale 2017/200 del 31/01/2017</text:p>
          </table:table-cell>
          <table:table-cell office:value-type="string">
            <text:p>Contratto di servizio TPL tra la Provincia di Grosseto e la Soc Tiemme spa - Corresponsione della somma dovuta dal Comune di Grosseto - I semestre 2017 - Impegno di spesa</text:p>
          </table:table-cell>
          <table:table-cell table:number-columns-repeated="2"/>
        </table:table-row>
        <table:table-row table:style-name="ro2">
          <table:table-cell office:value-type="string">
            <text:p>Determina Dirigenziale 2017/201 del 31/01/2017</text:p>
          </table:table-cell>
          <table:table-cell office:value-type="string">
            <text:p>MANUTENZIONE ORDINARIA - Segnaletica stradale orizzontale, verticale e luminosa - Fornitura e posa in opera - SISTEMA srl - Anno 2017 Impegno primo semestre</text:p>
          </table:table-cell>
          <table:table-cell table:number-columns-repeated="2"/>
        </table:table-row>
        <table:table-row table:style-name="ro2">
          <table:table-cell office:value-type="string">
            <text:p>Determina Dirigenziale 2017/202 del 31/01/2017</text:p>
          </table:table-cell>
          <table:table-cell office:value-type="string">
            <text:p>GESTIONE DEL DISPOSITIVO DI CONTROLLO DI ACCESSO ALLA ZTL - Affidamento SISTEMA srl - Anno 2017 - Impegno primo semestre</text:p>
          </table:table-cell>
          <table:table-cell table:number-columns-repeated="2"/>
        </table:table-row>
        <table:table-row table:style-name="ro2">
          <table:table-cell office:value-type="string">
            <text:p>Determina Dirigenziale 2017/203 del 31/01/2017</text:p>
          </table:table-cell>
          <table:table-cell office:value-type="string">
            <text:p>Canone per il Servizi di Supporto esteso sui pacchetti applicativi INF.OR. per l'anno 2017</text:p>
          </table:table-cell>
          <table:table-cell table:number-columns-repeated="2"/>
        </table:table-row>
        <table:table-row table:style-name="ro2">
          <table:table-cell office:value-type="string">
            <text:p>Determina Dirigenziale 2017/204 del 31/01/2017</text:p>
          </table:table-cell>
          <table:table-cell office:value-type="string">
            <text:p>SERVIZIO SOSTITUTIVO DI MENSA ANNO 2017. IMPEGNO DI SPESA 1? SEMESTRE 2017</text:p>
          </table:table-cell>
          <table:table-cell office:value-type="float" office:value="75150">
            <text:p>75150</text:p>
          </table:table-cell>
          <table:table-cell/>
        </table:table-row>
        <table:table-row table:style-name="ro2">
          <table:table-cell office:value-type="string">
            <text:p>Determina Dirigenziale 2017/205 del 31/01/2017</text:p>
          </table:table-cell>
          <table:table-cell office:value-type="string">
            <text:p>IMPEGNO DI SPESA FORMAZIONE PROFESSIONALE E MISSIONI RISORSE UMANE</text:p>
          </table:table-cell>
          <table:table-cell office:value-type="float" office:value="4000">
            <text:p>4000</text:p>
          </table:table-cell>
          <table:table-cell/>
        </table:table-row>
        <table:table-row table:style-name="ro2">
          <table:table-cell office:value-type="string">
            <text:p>Determina Dirigenziale 2017/206 del 31/01/2017</text:p>
          </table:table-cell>
          <table:table-cell office:value-type="string">
            <text:p>STRAORDINARIO PERSONALE PORTINERIA PALAZZO COMUNALE. IMPEGNO DI SPESA</text:p>
          </table:table-cell>
          <table:table-cell office:value-type="float" office:value="3000">
            <text:p>3000</text:p>
          </table:table-cell>
          <table:table-cell/>
        </table:table-row>
        <table:table-row table:style-name="ro2">
          <table:table-cell office:value-type="string">
            <text:p>Determina Dirigenziale 2017/207 del 31/01/2017</text:p>
          </table:table-cell>
          <table:table-cell office:value-type="string">
            <text:p>Societ? CONVERGE S.p.A. con sede legale a Roma, Via Mentore Maggini n. 1 (P.IVA: 04472901000) - Acquisto di n.1 Server Prestazionale di fascia Midrange HP Proliant DL560 Gen9 in adesione alla convenzione CONSIP "Server 10 Lotto 2" - CIG (principale): 6030035E49- CIG (derivato): Z591D1DACB.</text:p>
          </table:table-cell>
          <table:table-cell table:number-columns-repeated="2"/>
        </table:table-row>
        <table:table-row table:style-name="ro2">
          <table:table-cell office:value-type="string">
            <text:p>Determina Dirigenziale 2017/210 del 31/01/2017</text:p>
          </table:table-cell>
          <table:table-cell office:value-type="string">
            <text:p>Riqualificazione a nodo di interscambio modale di Piazza Marconi - 3? stralcio. Riaccertamento impegni di spesa</text:p>
          </table:table-cell>
          <table:table-cell office:value-type="float" office:value="1880000">
            <text:p>1880000</text:p>
          </table:table-cell>
          <table:table-cell/>
        </table:table-row>
        <table:table-row table:style-name="ro2">
          <table:table-cell office:value-type="string">
            <text:p>Determina Dirigenziale 2017/211 del 31/01/2017</text:p>
          </table:table-cell>
          <table:table-cell office:value-type="string">
            <text:p>Soc. TRADEFLEET DEVELOPMENT SRL Unico Socio - Discarico totale cartella esattoriale di pagamento n. 021 2015 0003804359 000 originata da accertamento di violazione alle norme sulla circolazione stradale.</text:p>
          </table:table-cell>
          <table:table-cell table:number-columns-repeated="2"/>
        </table:table-row>
        <table:table-row table:style-name="ro2">
          <table:table-cell office:value-type="string">
            <text:p>Determina Dirigenziale 2017/212 del 31/01/2017</text:p>
          </table:table-cell>
          <table:table-cell office:value-type="string">
            <text:p>Sig. L. C. M. - Discarico cartella esattoriale di pagamento n. 051 2015 0006722364 000 originata da accertamento di violazione alle norme sulla circolazione stradale.</text:p>
          </table:table-cell>
          <table:table-cell table:number-columns-repeated="2"/>
        </table:table-row>
        <table:table-row table:style-name="ro2">
          <table:table-cell office:value-type="string">
            <text:p>Determina Dirigenziale 2017/213 del 31/01/2017</text:p>
          </table:table-cell>
          <table:table-cell office:value-type="string">
            <text:p>Assistenza e manutenzione software GESTINC prodotto dalla Soc. Verbatel (MI) per la gestione dell'infortunistica stradale - Canone per l'anno 2017 - Soc.Verbatel srl (MI)</text:p>
          </table:table-cell>
          <table:table-cell table:number-columns-repeated="2"/>
        </table:table-row>
        <table:table-row table:style-name="ro2">
          <table:table-cell office:value-type="string">
            <text:p>Determina Dirigenziale 2017/214 del 31/01/2017</text:p>
          </table:table-cell>
          <table:table-cell office:value-type="string">
            <text:p>STRAORDINARI PERSONALE SETTORE RISORSE UMANE. IMPEGNO DI SPESA 1? QUADRIMESTRE 2017</text:p>
          </table:table-cell>
          <table:table-cell office:value-type="float" office:value="1670">
            <text:p>1670</text:p>
          </table:table-cell>
          <table:table-cell/>
        </table:table-row>
        <table:table-row table:style-name="ro2">
          <table:table-cell office:value-type="string">
            <text:p>Determina Dirigenziale 2017/215 del 31/01/2017</text:p>
          </table:table-cell>
          <table:table-cell office:value-type="string">
            <text:p>GIORNATE DI ASSISTENZA APPLICATIVO DITTA INF.OR SRL AREZZO. IMPEGNO DI SPESA 2017</text:p>
          </table:table-cell>
          <table:table-cell office:value-type="float" office:value="3477">
            <text:p>3477</text:p>
          </table:table-cell>
          <table:table-cell/>
        </table:table-row>
        <table:table-row table:style-name="ro2">
          <table:table-cell office:value-type="string">
            <text:p>Determina Dirigenziale 2017/216 del 31/01/2017</text:p>
          </table:table-cell>
          <table:table-cell office:value-type="string">
            <text:p>PEEP in Via Adriatico - Grosseto - Trasformazione diritto di superficie in diritto di propriet? ex-Legge n. 448/98. Modifica della convenzione. Sig.ra G. M. T.</text:p>
          </table:table-cell>
          <table:table-cell office:value-type="float" office:value="9340.91">
            <text:p>9340,91</text:p>
          </table:table-cell>
          <table:table-cell/>
        </table:table-row>
        <table:table-row table:style-name="ro2">
          <table:table-cell office:value-type="string">
            <text:p>Determina Dirigenziale 2017/217 del 31/01/2017</text:p>
          </table:table-cell>
          <table:table-cell office:value-type="string">
            <text:p>DETERMINAZIONE DIRIGENZIALE n. 224 del 11.02.2015 - Modifica - Trasformazione diritto di superficie in diritto di propriet? ex-Legge n. 448/98 - Modifica della convenzione. Sigg. L. L. e G. D.</text:p>
          </table:table-cell>
          <table:table-cell table:number-columns-repeated="2"/>
        </table:table-row>
        <table:table-row table:style-name="ro2">
          <table:table-cell office:value-type="string">
            <text:p>Determina Dirigenziale 2017/218 del 01/02/2017</text:p>
          </table:table-cell>
          <table:table-cell office:value-type="string">
            <text:p>Effettuazione prestazioni di lavoro straordinario del personale dipendente del Settore Gestione del Territorio - mese di febbraio 2017 - impegno di spesa</text:p>
          </table:table-cell>
          <table:table-cell office:value-type="float" office:value="916">
            <text:p>916</text:p>
          </table:table-cell>
          <table:table-cell/>
        </table:table-row>
        <table:table-row table:style-name="ro2">
          <table:table-cell office:value-type="string">
            <text:p>Determina Dirigenziale 2017/219 del 01/02/2017</text:p>
          </table:table-cell>
          <table:table-cell office:value-type="string">
            <text:p>Fornitura carburanti e pagamento tasse e pedaggi per gli automezzi comunali 1? quadrimestre 2017- Impegni di spesa.</text:p>
          </table:table-cell>
          <table:table-cell office:value-type="float" office:value="27345">
            <text:p>27345</text:p>
          </table:table-cell>
          <table:table-cell/>
        </table:table-row>
        <table:table-row table:style-name="ro2">
          <table:table-cell office:value-type="string">
            <text:p>Determina Dirigenziale 2017/220 del 01/02/2017</text:p>
          </table:table-cell>
          <table:table-cell office:value-type="string">
            <text:p>UFFICI GIUDIZIARI. IMPEGNO DI SPESA PER STARORDINARI 1? QUADRIMESTRE 2017</text:p>
          </table:table-cell>
          <table:table-cell office:value-type="float" office:value="340">
            <text:p>340</text:p>
          </table:table-cell>
          <table:table-cell/>
        </table:table-row>
        <table:table-row table:style-name="ro2">
          <table:table-cell office:value-type="string">
            <text:p>Determina Dirigenziale 2017/222 del 01/02/2017</text:p>
          </table:table-cell>
          <table:table-cell office:value-type="string">
            <text:p>Impegno di spesa per attivit? di sorveglianza sanitaria dal 01/01/2017 al 19/02/2017 - Medico competente Dr.ssa Laura Bai</text:p>
          </table:table-cell>
          <table:table-cell office:value-type="float" office:value="1500">
            <text:p>1500</text:p>
          </table:table-cell>
          <table:table-cell/>
        </table:table-row>
        <table:table-row table:style-name="ro2">
          <table:table-cell office:value-type="string">
            <text:p>Determina Dirigenziale 2017/223 del 01/02/2017</text:p>
          </table:table-cell>
          <table:table-cell office:value-type="string">
            <text:p>Impegno spesa visite fiscali - Primo semestre 2017</text:p>
          </table:table-cell>
          <table:table-cell office:value-type="float" office:value="800">
            <text:p>800</text:p>
          </table:table-cell>
          <table:table-cell/>
        </table:table-row>
        <table:table-row table:style-name="ro2">
          <table:table-cell office:value-type="string">
            <text:p>Determina Dirigenziale 2017/224 del 01/02/2017</text:p>
          </table:table-cell>
          <table:table-cell office:value-type="string">
            <text:p>Mostra Marsiliana d'Albegna - proroga e integrazione polizza di assicurazione delle opere esposte</text:p>
          </table:table-cell>
          <table:table-cell office:value-type="float" office:value="150">
            <text:p>150</text:p>
          </table:table-cell>
          <table:table-cell/>
        </table:table-row>
        <table:table-row table:style-name="ro2">
          <table:table-cell office:value-type="string">
            <text:p>Determina Dirigenziale 2017/225 del 01/02/2017</text:p>
          </table:table-cell>
          <table:table-cell office:value-type="string">
            <text:p>Progetto Model United Nations (MUN): "Alternanza Scuola Lavoro HSMUN - NEW YORK 2017"- Assunzione impegno di spesa e liquidazione contributo.</text:p>
          </table:table-cell>
          <table:table-cell table:number-columns-repeated="2"/>
        </table:table-row>
        <table:table-row table:style-name="ro2">
          <table:table-cell office:value-type="string">
            <text:p>Determina Dirigenziale 2017/226 del 01/02/2017</text:p>
          </table:table-cell>
          <table:table-cell office:value-type="string">
            <text:p>Societ? CONVERGE S.p.A. con sede legale a Roma, Via Mentore Maggini n. 1 (P.IVA: 04472901000) - Acquisto di n.5 HD supplementari (codice S10L2 - DL560 - HDD1000 - AS) per Server Prestazionale di fascia Midrange HP Proliant DL560 Gen9 in adesione alla convenzione CONSIP "Server 10 Lotto 2" - CIG (principale): 6030035E49- CIG (derivato): Z591D1DACB.</text:p>
          </table:table-cell>
          <table:table-cell table:number-columns-repeated="2"/>
        </table:table-row>
        <table:table-row table:style-name="ro2">
          <table:table-cell office:value-type="string">
            <text:p>Determina Dirigenziale 2017/227 del 02/02/2017</text:p>
          </table:table-cell>
          <table:table-cell office:value-type="string">
            <text:p>D.D n? 115 del 24.1.2017 relativa alla fornitura n. 2 hard-disk dalla ditta Virtual Logic Srl di Verona. Integrazione impegno di spesa</text:p>
          </table:table-cell>
          <table:table-cell office:value-type="float" office:value="380.86">
            <text:p>380,86</text:p>
          </table:table-cell>
          <table:table-cell/>
        </table:table-row>
        <table:table-row table:style-name="ro2">
          <table:table-cell office:value-type="string">
            <text:p>Determina Dirigenziale 2017/229 del 02/02/2017</text:p>
          </table:table-cell>
          <table:table-cell office:value-type="string">
            <text:p>Stadio di Baseball "S.Scarpelli" - Impegno di spesa compartecipazione spese gestione -</text:p>
          </table:table-cell>
          <table:table-cell table:number-columns-repeated="2"/>
        </table:table-row>
        <table:table-row table:style-name="ro2">
          <table:table-cell office:value-type="string">
            <text:p>Determina Dirigenziale 2017/230 del 02/02/2017</text:p>
          </table:table-cell>
          <table:table-cell office:value-type="string">
            <text:p>Progetto "Agenzia Casa "- Assunzione impegno di spesa anno 2017</text:p>
          </table:table-cell>
          <table:table-cell table:number-columns-repeated="2"/>
        </table:table-row>
        <table:table-row table:style-name="ro2">
          <table:table-cell office:value-type="string">
            <text:p>Determina Dirigenziale 2017/231 del 02/02/2017</text:p>
          </table:table-cell>
          <table:table-cell office:value-type="string">
            <text:p>L.R.T. 96/1996 come modificata dalla L.R.T. 41/2015 - Bando di concorso per l'assegnazione di alloggi di Edilizia Residenziale Pubblica: aggiornamento e modifica graduatoria</text:p>
          </table:table-cell>
          <table:table-cell table:number-columns-repeated="2"/>
        </table:table-row>
        <table:table-row table:style-name="ro2">
          <table:table-cell office:value-type="string">
            <text:p>Determina Dirigenziale 2017/232 del 02/02/2017</text:p>
          </table:table-cell>
          <table:table-cell office:value-type="string">
            <text:p>Attuazione mobilit? d'urgenza - assegnazione alloggio di ERP n. 5262 posto in Grosseto via Di Vittorio n. 2.</text:p>
          </table:table-cell>
          <table:table-cell table:number-columns-repeated="2"/>
        </table:table-row>
        <table:table-row table:style-name="ro2">
          <table:table-cell office:value-type="string">
            <text:p>Determina Dirigenziale 2017/234 del 02/02/2017</text:p>
          </table:table-cell>
          <table:table-cell office:value-type="string">
            <text:p>Impegno di spesa per indennit? di missione e corsi di formazione professionale per l'Ufficio Statistica - 1? semestre 2017</text:p>
          </table:table-cell>
          <table:table-cell office:value-type="float" office:value="1000">
            <text:p>1000</text:p>
          </table:table-cell>
          <table:table-cell/>
        </table:table-row>
        <table:table-row table:style-name="ro2">
          <table:table-cell office:value-type="string">
            <text:p>Determina Dirigenziale 2017/235 del 02/02/2017</text:p>
          </table:table-cell>
          <table:table-cell office:value-type="string">
            <text:p>Prestazioni lavoro straordinario al personale del Servizio Sistemi Informativi - Impegno di spesa 1? semestre 2017</text:p>
          </table:table-cell>
          <table:table-cell office:value-type="float" office:value="1500">
            <text:p>1500</text:p>
          </table:table-cell>
          <table:table-cell/>
        </table:table-row>
        <table:table-row table:style-name="ro2">
          <table:table-cell office:value-type="string">
            <text:p>Determina Dirigenziale 2017/236 del 03/02/2017</text:p>
          </table:table-cell>
          <table:table-cell office:value-type="string">
            <text:p>Adesione convenzione Consip per l'affidamento dei Servizi relativi alla Gestione Integrata della Salute e Sicurezza sui luoghi di lavoro -ed. 3 - Lotto 3</text:p>
          </table:table-cell>
          <table:table-cell office:value-type="float" office:value="22000">
            <text:p>22000</text:p>
          </table:table-cell>
          <table:table-cell/>
        </table:table-row>
        <table:table-row table:style-name="ro2">
          <table:table-cell office:value-type="string">
            <text:p>Determina Dirigenziale 2017/238 del 03/02/2017</text:p>
          </table:table-cell>
          <table:table-cell office:value-type="string">
            <text:p>Interventi di manutenzione sulla rete telematica e telefonica del Comune - anno 2017 - Determina a Contrarre ed avvio procedura di richiesta di offerte tramite MEPA -</text:p>
          </table:table-cell>
          <table:table-cell table:number-columns-repeated="2"/>
        </table:table-row>
        <table:table-row table:style-name="ro2">
          <table:table-cell office:value-type="string">
            <text:p>Determina Dirigenziale 2017/239 del 03/02/2017</text:p>
          </table:table-cell>
          <table:table-cell office:value-type="string">
            <text:p>Assistenza e manutenzione sul sistema di centralini telefonici siti nei plessi scolastici comunali del territorio urbano - Determina a Contrarre ed avvio procedura di richiesta di offerte tramite MEPA -</text:p>
          </table:table-cell>
          <table:table-cell table:number-columns-repeated="2"/>
        </table:table-row>
        <table:table-row table:style-name="ro2">
          <table:table-cell office:value-type="string">
            <text:p>Determina Dirigenziale 2017/240 del 03/02/2017</text:p>
          </table:table-cell>
          <table:table-cell office:value-type="string">
            <text:p>Assistenza e manutenzione sul sistema del gruppo elettrogeno del SED - periodo febbraio - dicembre 2017 - Aggiudicazione efficace alla Ditta Global Security -</text:p>
          </table:table-cell>
          <table:table-cell office:value-type="float" office:value="2056">
            <text:p>2056</text:p>
          </table:table-cell>
          <table:table-cell/>
        </table:table-row>
        <table:table-row table:style-name="ro2">
          <table:table-cell office:value-type="string">
            <text:p>Determina Dirigenziale 2017/241 del 03/02/2017</text:p>
          </table:table-cell>
          <table:table-cell office:value-type="string">
            <text:p>iano Alienazione beni immobili di propriet? comunale - Sig.ri M. L.i e P. S. - Approvazione schema atto di alienazione lotto contraddistinto con la lettera "G" e accertamento somme in entrata.</text:p>
          </table:table-cell>
          <table:table-cell office:value-type="float" office:value="48556">
            <text:p>48556</text:p>
          </table:table-cell>
          <table:table-cell/>
        </table:table-row>
        <table:table-row table:style-name="ro2">
          <table:table-cell office:value-type="string">
            <text:p>Determina Dirigenziale 2017/242 del 03/02/2017</text:p>
          </table:table-cell>
          <table:table-cell office:value-type="string">
            <text:p>Confservizi Cispel Toscana - Quota associativa anno 2017.</text:p>
          </table:table-cell>
          <table:table-cell office:value-type="float" office:value="700">
            <text:p>700</text:p>
          </table:table-cell>
          <table:table-cell/>
        </table:table-row>
        <table:table-row table:style-name="ro2">
          <table:table-cell office:value-type="string">
            <text:p>Determina Dirigenziale 2017/243 del 03/02/2017</text:p>
          </table:table-cell>
          <table:table-cell office:value-type="string">
            <text:p>Concessioni aree per SRB telefonia mobile - Accertamento canoni 2017.</text:p>
          </table:table-cell>
          <table:table-cell office:value-type="float" office:value="191873.15">
            <text:p>191873,15</text:p>
          </table:table-cell>
          <table:table-cell/>
        </table:table-row>
        <table:table-row table:style-name="ro2">
          <table:table-cell office:value-type="string">
            <text:p>Determina Dirigenziale 2017/244 del 03/02/2017</text:p>
          </table:table-cell>
          <table:table-cell office:value-type="string">
            <text:p>Missioni e Formazione Professionale 2017 - Primo impegno di spesa.</text:p>
          </table:table-cell>
          <table:table-cell table:number-columns-repeated="2"/>
        </table:table-row>
        <table:table-row table:style-name="ro2">
          <table:table-cell office:value-type="string">
            <text:p>Determina Dirigenziale 2017/246 del 06/02/2017</text:p>
          </table:table-cell>
          <table:table-cell office:value-type="string">
            <text:p>Lavori di manutenzione ordinaria delle strutture in ferro e carpenteria metallica presso gli edifici pubblici. I? semestre 2017. Affidamento all'impresa LAVORAZIONI PAZZAGLI DI PAZZAGLI GEOM. PAOLO.</text:p>
          </table:table-cell>
          <table:table-cell table:number-columns-repeated="2"/>
        </table:table-row>
        <table:table-row table:style-name="ro2">
          <table:table-cell office:value-type="string">
            <text:p>Determina Dirigenziale 2017/247 del 06/02/2017</text:p>
          </table:table-cell>
          <table:table-cell office:value-type="string">
            <text:p>Manutenzione e riparazione automezzi comunali. Affidamento servizi.</text:p>
          </table:table-cell>
          <table:table-cell office:value-type="float" office:value="5162.3">
            <text:p>5162,3</text:p>
          </table:table-cell>
          <table:table-cell/>
        </table:table-row>
        <table:table-row table:style-name="ro2">
          <table:table-cell office:value-type="string">
            <text:p>Determina Dirigenziale 2017/248 del 06/02/2017</text:p>
          </table:table-cell>
          <table:table-cell office:value-type="string">
            <text:p>Deliberazione di Giunta comunale n. 18 del 25/01/2017 : Affidamento per realizzazione e gestione di uno spettacolo teatrale dal titolo 'd'Annunzio segreto. Assunzione impegno di spesa.</text:p>
          </table:table-cell>
          <table:table-cell office:value-type="float" office:value="6600">
            <text:p>6600</text:p>
          </table:table-cell>
          <table:table-cell/>
        </table:table-row>
        <table:table-row table:style-name="ro2">
          <table:table-cell office:value-type="string">
            <text:p>Determina Dirigenziale 2017/249 del 06/02/2017</text:p>
          </table:table-cell>
          <table:table-cell office:value-type="string">
            <text:p>Ammissione alle scuole dell'infanzia comunali, a.s. 2017/2018 - Approvazione bando e modello di domanda.</text:p>
          </table:table-cell>
          <table:table-cell table:number-columns-repeated="2"/>
        </table:table-row>
        <table:table-row table:style-name="ro2">
          <table:table-cell office:value-type="string">
            <text:p>Determina Dirigenziale 2017/250 del 06/02/2017</text:p>
          </table:table-cell>
          <table:table-cell office:value-type="string">
            <text:p>Opere di urbanizzazione convenzionate PEEP Pizzetti. Assunzione impegno di spesa per l'importo necessario al pagamento dell'IVA per la realizzazione delle OO.UU. per la quota parte spettante al Comune relativamente al Centro Servizi.</text:p>
          </table:table-cell>
          <table:table-cell office:value-type="float" office:value="23191.19">
            <text:p>23191,19</text:p>
          </table:table-cell>
          <table:table-cell/>
        </table:table-row>
        <table:table-row table:style-name="ro2">
          <table:table-cell office:value-type="string">
            <text:p>Determina Dirigenziale 2017/251 del 06/02/2017</text:p>
          </table:table-cell>
          <table:table-cell office:value-type="string">
            <text:p>Servizio di trasporto scolastico - Accertamento anno 2017.</text:p>
          </table:table-cell>
          <table:table-cell office:value-type="float" office:value="23000">
            <text:p>23000</text:p>
          </table:table-cell>
          <table:table-cell/>
        </table:table-row>
        <table:table-row table:style-name="ro2">
          <table:table-cell office:value-type="string">
            <text:p>Determina Dirigenziale 2017/252 del 06/02/2017</text:p>
          </table:table-cell>
          <table:table-cell office:value-type="string">
            <text:p>Servizio di refezione scolastica- Accertamento anno 2017.</text:p>
          </table:table-cell>
          <table:table-cell office:value-type="float" office:value="1671655">
            <text:p>1671655</text:p>
          </table:table-cell>
          <table:table-cell/>
        </table:table-row>
        <table:table-row table:style-name="ro2">
          <table:table-cell office:value-type="string">
            <text:p>Determina Dirigenziale 2017/253 del 06/02/2017</text:p>
          </table:table-cell>
          <table:table-cell office:value-type="string">
            <text:p>Convenzione con Poste Italiane S.p.a., periodo 01 gennaio 2017- 31 dicembre 2017, bollettazione refezione e trasporto scolastico - Impegno di spesa anno 2017.</text:p>
          </table:table-cell>
          <table:table-cell office:value-type="float" office:value="18850">
            <text:p>18850</text:p>
          </table:table-cell>
          <table:table-cell/>
        </table:table-row>
        <table:table-row table:style-name="ro2">
          <table:table-cell office:value-type="string">
            <text:p>Determina Dirigenziale 2017/254 del 06/02/2017</text:p>
          </table:table-cell>
          <table:table-cell office:value-type="string">
            <text:p>Missioni e formazione professionale per il personale dipendente del Settore Gestione del Territorio- assunzione impegno di spesa - febbraio 2017</text:p>
          </table:table-cell>
          <table:table-cell office:value-type="float" office:value="334">
            <text:p>334</text:p>
          </table:table-cell>
          <table:table-cell/>
        </table:table-row>
        <table:table-row table:style-name="ro2">
          <table:table-cell office:value-type="string">
            <text:p>Determina Dirigenziale 2017/255 del 06/02/2017</text:p>
          </table:table-cell>
          <table:table-cell office:value-type="string">
            <text:p>Compartecipazione al funzionamento delle scuole dell'infanzia statali e primarie - Trasferimento risorse anno 2017 - Assunzione impegno di spesa.</text:p>
          </table:table-cell>
          <table:table-cell office:value-type="float" office:value="34500">
            <text:p>34500</text:p>
          </table:table-cell>
          <table:table-cell/>
        </table:table-row>
        <table:table-row table:style-name="ro2">
          <table:table-cell office:value-type="string">
            <text:p>Determina Dirigenziale 2017/256 del 07/02/2017</text:p>
          </table:table-cell>
          <table:table-cell office:value-type="string">
            <text:p>D.LGS 267/2000 ARTT. 79 E 80 - RIMBORSO ONERI PER LE ASSENZE DAL SERVIZIO DEL CONSIGLIERE COMUNALE BARTOLINI SIMONE NEL PERIODO LUGLIO 2015-MAGGIO 2016</text:p>
          </table:table-cell>
          <table:table-cell office:value-type="float" office:value="548.22">
            <text:p>548,22</text:p>
          </table:table-cell>
          <table:table-cell/>
        </table:table-row>
        <table:table-row table:style-name="ro2">
          <table:table-cell office:value-type="string">
            <text:p>Determina Dirigenziale 2017/257 del 07/02/2017</text:p>
          </table:table-cell>
          <table:table-cell office:value-type="string">
            <text:p>Campo di calcio di via Austria, in Grosseto - Realizzazione di n. 2 bagni per diversamente abili - Affidamento lavori alla Ditta Edilizia Ponzuoli Angelo di Grosseto.</text:p>
          </table:table-cell>
          <table:table-cell office:value-type="float" office:value="30539.84">
            <text:p>30539,84</text:p>
          </table:table-cell>
          <table:table-cell/>
        </table:table-row>
        <table:table-row table:style-name="ro2">
          <table:table-cell office:value-type="string">
            <text:p>Determina Dirigenziale 2017/259 del 07/02/2017</text:p>
          </table:table-cell>
          <table:table-cell office:value-type="string">
            <text:p>Lavori edili di manutenzione ordinaria degli edifici comunali - I? semestre 2017 - Presa d'atto efficacia della determinazione di aggiudicazione n. 73 del 19.01.2017.</text:p>
          </table:table-cell>
          <table:table-cell table:number-columns-repeated="2"/>
        </table:table-row>
        <table:table-row table:style-name="ro2">
          <table:table-cell office:value-type="string">
            <text:p>Determina Dirigenziale 2017/260 del 07/02/2017</text:p>
          </table:table-cell>
          <table:table-cell office:value-type="string">
            <text:p>Toponomastica - Affidamento alla Ditta Sistema Srl della fornitura e posa in opera della segnaletica stradale, toponomastica e numerazione civica - Impegno di spesa 1? semestre 2017</text:p>
          </table:table-cell>
          <table:table-cell office:value-type="float" office:value="3000">
            <text:p>3000</text:p>
          </table:table-cell>
          <table:table-cell/>
        </table:table-row>
        <table:table-row table:style-name="ro2">
          <table:table-cell office:value-type="string">
            <text:p>Determina Dirigenziale 2017/262 del 07/02/2017</text:p>
          </table:table-cell>
          <table:table-cell office:value-type="string">
            <text:p>Commissione esaminatrice per procedura di selezione conferimento incarico professionale di Coordinatore pedagogico dei servizi prima infanzia del Comune di Grosseto e della Zona Grossetana - Assunzione impegno di spesa per componente esterno.</text:p>
          </table:table-cell>
          <table:table-cell office:value-type="float" office:value="1000">
            <text:p>1000</text:p>
          </table:table-cell>
          <table:table-cell/>
        </table:table-row>
        <table:table-row table:style-name="ro2">
          <table:table-cell office:value-type="string">
            <text:p>Determina Dirigenziale 2017/263 del 07/02/2017</text:p>
          </table:table-cell>
          <table:table-cell office:value-type="string">
            <text:p>Nidi e scuole dell'infanzia comunali - Incremento accertamenti anno 2017.</text:p>
          </table:table-cell>
          <table:table-cell table:number-columns-repeated="2"/>
        </table:table-row>
        <table:table-row table:style-name="ro2">
          <table:table-cell office:value-type="string">
            <text:p>Determina Dirigenziale 2017/264 del 07/02/2017</text:p>
          </table:table-cell>
          <table:table-cell office:value-type="string">
            <text:p>PEEP comprensorio Nord di Via Rosellana - Lotto n. 7/parte - Trasformazione diritto di superficie in diritto di propriet? ex-Legge n. 448/98. Modifica della convenzione. Sig. D. A.</text:p>
          </table:table-cell>
          <table:table-cell table:number-columns-repeated="2"/>
        </table:table-row>
        <table:table-row table:style-name="ro2">
          <table:table-cell office:value-type="string">
            <text:p>Determina Dirigenziale 2017/265 del 07/02/2017</text:p>
          </table:table-cell>
          <table:table-cell office:value-type="string">
            <text:p>PEEP comprensorio Nord di Via Rosellana - Lotto n. 7/parte - Trasformazione diritto di superficie in diritto di propriet? ex-legge n. 448/98. Modifica della convenzione. Sig. T. M.</text:p>
          </table:table-cell>
          <table:table-cell table:number-columns-repeated="2"/>
        </table:table-row>
        <table:table-row table:style-name="ro2">
          <table:table-cell office:value-type="string">
            <text:p>Determina Dirigenziale 2017/266 del 07/02/2017</text:p>
          </table:table-cell>
          <table:table-cell office:value-type="string">
            <text:p>Rinnovo servizio per la manutenzione del portale Web e sw in esso contenuto del SIT del Comune di Grosseto - Approvazione Convenzione con la LDP Progetti GIS ed assunzione impegno di spesa 1? semestre 2017 -</text:p>
          </table:table-cell>
          <table:table-cell office:value-type="float" office:value="10980">
            <text:p>10980</text:p>
          </table:table-cell>
          <table:table-cell/>
        </table:table-row>
        <table:table-row table:style-name="ro2">
          <table:table-cell office:value-type="string">
            <text:p>Determina Dirigenziale 2017/267 del 07/02/2017</text:p>
          </table:table-cell>
          <table:table-cell office:value-type="string">
            <text:p>Impegni di spesa a favore della NetSpring Srl - 1? semestre 2017</text:p>
          </table:table-cell>
          <table:table-cell office:value-type="float" office:value="139197.59">
            <text:p>139197,59</text:p>
          </table:table-cell>
          <table:table-cell/>
        </table:table-row>
        <table:table-row table:style-name="ro2">
          <table:table-cell office:value-type="string">
            <text:p>Determina Dirigenziale 2017/268 del 08/02/2017</text:p>
          </table:table-cell>
          <table:table-cell office:value-type="string">
            <text:p>FORMAZIONE PROFESSIONALE E MISSIONI RISORSE UMANE - IMPEGNO DI SPESA 1? QUADRIMESTRE 2017</text:p>
          </table:table-cell>
          <table:table-cell office:value-type="float" office:value="416.64">
            <text:p>416,64</text:p>
          </table:table-cell>
          <table:table-cell/>
        </table:table-row>
        <table:table-row table:style-name="ro2">
          <table:table-cell office:value-type="string">
            <text:p>Determina Dirigenziale 2017/269 del 08/02/2017</text:p>
          </table:table-cell>
          <table:table-cell office:value-type="string">
            <text:p>Missioni e formazione professionale del personale dipendente del Settore Gestione del Territorio. Impegno di spesa. Primo quadrimestre 2017</text:p>
          </table:table-cell>
          <table:table-cell office:value-type="float" office:value="668">
            <text:p>668</text:p>
          </table:table-cell>
          <table:table-cell/>
        </table:table-row>
        <table:table-row table:style-name="ro2">
          <table:table-cell office:value-type="string">
            <text:p>Determina Dirigenziale 2017/270 del 08/02/2017</text:p>
          </table:table-cell>
          <table:table-cell office:value-type="string">
            <text:p>Monitoraggio ambientale del SIR "Le Strillaie" - Determina a contrarre e approvazione documenti di gara</text:p>
          </table:table-cell>
          <table:table-cell table:number-columns-repeated="2"/>
        </table:table-row>
        <table:table-row table:style-name="ro2">
          <table:table-cell office:value-type="string">
            <text:p>Determina Dirigenziale 2017/271 del 08/02/2017</text:p>
          </table:table-cell>
          <table:table-cell office:value-type="string">
            <text:p>PEEP comprensorio Nord di Via Rosellana - Determinazione dirigenziale n. 1438 del 04.08.2015 - Modifica - Trasformazione diritto di superficie in diritto di propriet? ex-Legge n. 448/98. Modifica della convenzione. Sig. B. A.</text:p>
          </table:table-cell>
          <table:table-cell table:number-columns-repeated="2"/>
        </table:table-row>
        <table:table-row table:style-name="ro2">
          <table:table-cell office:value-type="string">
            <text:p>Determina Dirigenziale 2017/272 del 08/02/2017</text:p>
          </table:table-cell>
          <table:table-cell office:value-type="string">
            <text:p>PEEP comprensorio Nord di Via Rosellana - Determinazione dirigenziale n. 324 del 01.03.2016 - Modifica - Trasformazione diritto di superficie in diritto di propriet? ex-Legge n. 448/98. Modifica della convenzione. Sig. F. R.</text:p>
          </table:table-cell>
          <table:table-cell table:number-columns-repeated="2"/>
        </table:table-row>
        <table:table-row table:style-name="ro2">
          <table:table-cell office:value-type="string">
            <text:p>Determina Dirigenziale 2017/274 del 08/02/2017</text:p>
          </table:table-cell>
          <table:table-cell office:value-type="string">
            <text:p>Lavori di manutenzione ordinaria degli infissi in alluminio presso gli stabili comunali. I? semestre 2017. Affidamento alla Ditta SELLARI GIOVANNI di Sellari Mauro &amp; C. S.n.c.</text:p>
          </table:table-cell>
          <table:table-cell office:value-type="float" office:value="7000">
            <text:p>7000</text:p>
          </table:table-cell>
          <table:table-cell/>
        </table:table-row>
        <table:table-row table:style-name="ro2">
          <table:table-cell office:value-type="string">
            <text:p>Determina Dirigenziale 2017/275 del 08/02/2017</text:p>
          </table:table-cell>
          <table:table-cell office:value-type="string">
            <text:p>PEEP comprensorio Nord di Via Rosellana - Lotto n. 7/parte - Trasformazione diritto di superficie in diritto di propriet? ex-Legge n. 448/98. Modifica della convenzione. Sig. S. A.</text:p>
          </table:table-cell>
          <table:table-cell table:number-columns-repeated="2"/>
        </table:table-row>
        <table:table-row table:style-name="ro2">
          <table:table-cell office:value-type="string">
            <text:p>Determina Dirigenziale 2017/276 del 09/02/2017</text:p>
          </table:table-cell>
          <table:table-cell table:style-name="ce2" office:value-type="string">
            <text:p>Indagine Istat "Aspetti della vita quotidiana" 2017 - accertamento e impegno di spesa</text:p>
          </table:table-cell>
          <table:table-cell table:number-columns-repeated="2"/>
        </table:table-row>
        <table:table-row table:style-name="ro2">
          <table:table-cell office:value-type="string">
            <text:p>Determina Dirigenziale 2017/277 del 09/02/2017</text:p>
          </table:table-cell>
          <table:table-cell office:value-type="string">
            <text:p>Affidamento incarico di redazione della relazione archeologica per progetto realizzazione punto informativo area archeologica di Roselle - Presa d'atto efficacia della determinazione di aggiudicazione n. 198 del 31.01.2017.</text:p>
          </table:table-cell>
          <table:table-cell table:number-columns-repeated="2"/>
        </table:table-row>
        <table:table-row table:style-name="ro2">
          <table:table-cell office:value-type="string">
            <text:p>Determina Dirigenziale 2017/278 del 09/02/2017</text:p>
          </table:table-cell>
          <table:table-cell office:value-type="string">
            <text:p>Affidamento incarico di redazione della relazione geologica e sismica per progetto realizzazione punto informativo area archeologica di Roselle - Presa d'atto efficacia della determinazione di aggiudicazione n. 199 del 31.01.2017.</text:p>
          </table:table-cell>
          <table:table-cell table:number-columns-repeated="2"/>
        </table:table-row>
        <table:table-row table:style-name="ro2">
          <table:table-cell office:value-type="string">
            <text:p>Determina Dirigenziale 2017/279 del 09/02/2017</text:p>
          </table:table-cell>
          <table:table-cell office:value-type="string">
            <text:p>Affidamento incarico di redazione della relazione geologica e sismica per progetto realizzazione percorso ciclabile Grosseto / Parco archeologico di Roselle - Presa d'atto efficacia della determinazione di aggiudicazione n. 196 del 31.01.2017.</text:p>
          </table:table-cell>
          <table:table-cell table:number-columns-repeated="2"/>
        </table:table-row>
        <table:table-row table:style-name="ro2">
          <table:table-cell office:value-type="string">
            <text:p>Determina Dirigenziale 2017/280 del 09/02/2017</text:p>
          </table:table-cell>
          <table:table-cell office:value-type="string">
            <text:p>Approvazione schema di convenzione con l'Universita degli Studi di Firenze finalizzato all'attivazione di tirocini di formazione ed orientamento curriculari e non curriculari.</text:p>
          </table:table-cell>
          <table:table-cell table:number-columns-repeated="2"/>
        </table:table-row>
        <table:table-row table:style-name="ro2">
          <table:table-cell office:value-type="string">
            <text:p>Determina Dirigenziale 2017/281 del 09/02/2017</text:p>
          </table:table-cell>
          <table:table-cell office:value-type="string">
            <text:p>Liquidazione rimborso spese di missione sostenute dagli Amministratori comunali nel mese di ottobre 2016.</text:p>
          </table:table-cell>
          <table:table-cell office:value-type="float" office:value="390.85">
            <text:p>390,85</text:p>
          </table:table-cell>
          <table:table-cell/>
        </table:table-row>
        <table:table-row table:style-name="ro2">
          <table:table-cell office:value-type="string">
            <text:p>Determina Dirigenziale 2017/283 del 09/02/2017</text:p>
          </table:table-cell>
          <table:table-cell office:value-type="string">
            <text:p>Missioni amministratori comunali - Impegno di spesa 1^ semestre 2017.</text:p>
          </table:table-cell>
          <table:table-cell office:value-type="float" office:value="2000">
            <text:p>2000</text:p>
          </table:table-cell>
          <table:table-cell/>
        </table:table-row>
        <table:table-row table:style-name="ro2">
          <table:table-cell office:value-type="string">
            <text:p>Determina Dirigenziale 2017/284 del 09/02/2017</text:p>
          </table:table-cell>
          <table:table-cell office:value-type="string">
            <text:p>Comune di Grosseto/Spese di lite sentenza del Giudice di pace di Roma n? 551/2016.</text:p>
          </table:table-cell>
          <table:table-cell office:value-type="float" office:value="195.6">
            <text:p>195,6</text:p>
          </table:table-cell>
          <table:table-cell/>
        </table:table-row>
        <table:table-row table:style-name="ro2">
          <table:table-cell office:value-type="string">
            <text:p>Determina Dirigenziale 2017/286 del 09/02/2017</text:p>
          </table:table-cell>
          <table:table-cell office:value-type="string">
            <text:p>Lavori per la realizzazione di un giardino pubblico nell'area ex ospedale di via Saffi. Liquidazione premio incentivante.</text:p>
          </table:table-cell>
          <table:table-cell table:number-columns-repeated="2"/>
        </table:table-row>
        <table:table-row table:style-name="ro2">
          <table:table-cell office:value-type="string">
            <text:p>Determina Dirigenziale 2017/287 del 10/02/2017</text:p>
          </table:table-cell>
          <table:table-cell office:value-type="string">
            <text:p>Disostruzione e lavaggio di caditoie stradali, bocche di lupo e fognoli di scarico posti su fognatura bianca di competenza comunale " - Determina a contrattare.</text:p>
          </table:table-cell>
          <table:table-cell office:value-type="float" office:value="42500">
            <text:p>42500</text:p>
          </table:table-cell>
          <table:table-cell/>
        </table:table-row>
        <table:table-row table:style-name="ro2">
          <table:table-cell office:value-type="string">
            <text:p>Determina Dirigenziale 2017/288 del 10/02/2017</text:p>
          </table:table-cell>
          <table:table-cell office:value-type="string">
            <text:p>Conferimento incarico di Progettazione Esecutiva all'arch. Aldo Lazzeri per la realizzazione del Punto Informativo presso l'Area Archeologica di Roselle</text:p>
          </table:table-cell>
          <table:table-cell table:number-columns-repeated="2"/>
        </table:table-row>
        <table:table-row table:style-name="ro2">
          <table:table-cell office:value-type="string">
            <text:p>Determina Dirigenziale 2017/289 del 10/02/2017</text:p>
          </table:table-cell>
          <table:table-cell office:value-type="string">
            <text:p>Servizio di manutenzione impianti elevatori negli edifici di propriet? comunali - I? semestre 2017. Presa d'atto efficacia della determinazione di aggiudicazione n. 36 del 11.01.2017.</text:p>
          </table:table-cell>
          <table:table-cell table:number-columns-repeated="2"/>
        </table:table-row>
        <table:table-row table:style-name="ro2">
          <table:table-cell office:value-type="string">
            <text:p>Determina Dirigenziale 2017/290 del 10/02/2017</text:p>
          </table:table-cell>
          <table:table-cell office:value-type="string">
            <text:p>Concorso fotografico "Impressioni dalla Diaccia Botrona: Natura, Cultura e Storia" fra gli alunni della Scuola Primaria e Secondaria di Primo Grado. Assunzione impegno di spesa.</text:p>
          </table:table-cell>
          <table:table-cell office:value-type="float" office:value="1200">
            <text:p>1200</text:p>
          </table:table-cell>
          <table:table-cell/>
        </table:table-row>
        <table:table-row table:style-name="ro2">
          <table:table-cell office:value-type="string">
            <text:p>Determina Dirigenziale 2017/291 del 10/02/2017</text:p>
          </table:table-cell>
          <table:table-cell office:value-type="string">
            <text:p>Lavori di ristrutturazione dell'ex asilo di via Marche e trasformazione in scuola materna (ex via Adda). Liquidazione premio incentivante.</text:p>
          </table:table-cell>
          <table:table-cell table:number-columns-repeated="2"/>
        </table:table-row>
        <table:table-row table:style-name="ro2">
          <table:table-cell office:value-type="string">
            <text:p>Determina Dirigenziale 2017/293 del 10/02/2017</text:p>
          </table:table-cell>
          <table:table-cell office:value-type="string">
            <text:p>Lavori di adeguamento alle normative di sicurezza e sostituzione delle pavimentazioni contenenti amianto della scuola elementare di via Mascagni. Liquidazione premio incentivante</text:p>
          </table:table-cell>
          <table:table-cell table:number-columns-repeated="2"/>
        </table:table-row>
        <table:table-row table:style-name="ro2">
          <table:table-cell office:value-type="string">
            <text:p>Determina Dirigenziale 2017/294 del 10/02/2017</text:p>
          </table:table-cell>
          <table:table-cell office:value-type="string">
            <text:p>Lavori di ristrutturazione ed adeguamento alle normative di sicurezza delle palestre delle scuole di via Giotto, via Mazzini e via Montebianco. Liquidazione premio incentivante .</text:p>
          </table:table-cell>
          <table:table-cell table:number-columns-repeated="2"/>
        </table:table-row>
        <table:table-row table:style-name="ro2">
          <table:table-cell office:value-type="string">
            <text:p>Determina Dirigenziale 2017/295 del 10/02/2017</text:p>
          </table:table-cell>
          <table:table-cell office:value-type="string">
            <text:p>Fornitura di video occorrenti al sistema bibliotecario grossetano. CIG 6884490 CDC. Aggiudicazione efficace Ditta MF Ingrosso S.p.a. di Assago (MI).</text:p>
          </table:table-cell>
          <table:table-cell table:number-columns-repeated="2"/>
        </table:table-row>
        <table:table-row table:style-name="ro2">
          <table:table-cell office:value-type="string">
            <text:p>Determina Dirigenziale 2017/296 del 10/02/2017</text:p>
          </table:table-cell>
          <table:table-cell office:value-type="string">
            <text:p>Refusione spese ad ASD Junior Grosseto Baseball per interventi di manutenzione straordinaria impianto di baseball Scarpelli.</text:p>
          </table:table-cell>
          <table:table-cell table:number-columns-repeated="2"/>
        </table:table-row>
        <table:table-row table:style-name="ro2">
          <table:table-cell office:value-type="string">
            <text:p>Determina Dirigenziale 2017/297 del 10/02/2017</text:p>
          </table:table-cell>
          <table:table-cell office:value-type="string">
            <text:p>Impianto Sportivo Comunale Via Adda in Grosseto - ASD Saurorispescia - Liquidazione rimborso spese per lavori straordinari -</text:p>
          </table:table-cell>
          <table:table-cell table:number-columns-repeated="2"/>
        </table:table-row>
        <table:table-row table:style-name="ro2">
          <table:table-cell office:value-type="string">
            <text:p>Determina Dirigenziale 2017/298 del 10/02/2017</text:p>
          </table:table-cell>
          <table:table-cell office:value-type="string">
            <text:p>REFERENDUM COSTITUZIONALE DEL 4 DICEMBRE 2016 - LIQUIDAZIONE ONORARI AI COMPONENTI DEI SEGGI</text:p>
          </table:table-cell>
          <table:table-cell office:value-type="float" office:value="42571">
            <text:p>42571</text:p>
          </table:table-cell>
          <table:table-cell/>
        </table:table-row>
        <table:table-row table:style-name="ro2">
          <table:table-cell office:value-type="string">
            <text:p>Determina Dirigenziale 2017/299 del 13/02/2017</text:p>
          </table:table-cell>
          <table:table-cell office:value-type="string">
            <text:p>Fornitura materiali da ferramenta I? Semestre 2017. Affidamento alla Ditta Ferramenta Rabagli di Rabagli Natalina e Claudia.</text:p>
          </table:table-cell>
          <table:table-cell table:number-columns-repeated="2"/>
        </table:table-row>
        <table:table-row table:style-name="ro2">
          <table:table-cell office:value-type="string">
            <text:p>Determina Dirigenziale 2017/301 del 14/02/2017</text:p>
          </table:table-cell>
          <table:table-cell office:value-type="string">
            <text:p>Associazione Pro Loco Vetulonia - Iscrizione all'Albo delle associazioni Pro Loco ai sensi dell'art.16 della L.R. 20 Dicembre 2016, n.86 "Testo unico del sistema turistico regionale" e dell' art.10 comma 2 del Regolamento emanato con DPGR 23 Aprile 2001 n?18R.</text:p>
          </table:table-cell>
          <table:table-cell table:number-columns-repeated="2"/>
        </table:table-row>
        <table:table-row table:style-name="ro2">
          <table:table-cell office:value-type="string">
            <text:p>Determina Dirigenziale 2017/302 del 14/02/2017</text:p>
          </table:table-cell>
          <table:table-cell office:value-type="string">
            <text:p>Azienda agricola Nalesso Riccardo. Annullamento della determinazione dirigenziale n? 718 del 13 maggio 2014 per approvazione di programma aziendale pluriennale di miglioramento agricolo ambientale</text:p>
          </table:table-cell>
          <table:table-cell table:number-columns-repeated="2"/>
        </table:table-row>
        <table:table-row table:style-name="ro2">
          <table:table-cell office:value-type="string">
            <text:p>Determina Dirigenziale 2017/303 del 14/02/2017</text:p>
          </table:table-cell>
          <table:table-cell table:style-name="ce2" office:value-type="string">
            <text:p>Proroga assegnazione, a titolo precario e provvisorio, alloggio di E.R.P. 8223 sito in Marina di Grosseto.</text:p>
          </table:table-cell>
          <table:table-cell table:number-columns-repeated="2"/>
        </table:table-row>
        <table:table-row table:style-name="ro2">
          <table:table-cell office:value-type="string">
            <text:p>Determina Dirigenziale 2017/304 del 14/02/2017</text:p>
          </table:table-cell>
          <table:table-cell office:value-type="string">
            <text:p>Liquidazione contributo evento sportivo denominato "1? Memorial Vincenzo Giuliano".</text:p>
          </table:table-cell>
          <table:table-cell table:number-columns-repeated="2"/>
        </table:table-row>
        <table:table-row table:style-name="ro2">
          <table:table-cell office:value-type="string">
            <text:p>Determina Dirigenziale 2017/305 del 14/02/2017</text:p>
          </table:table-cell>
          <table:table-cell office:value-type="string">
            <text:p>Adeguamento delle tabelle parametriche per la determinazione degli oneri di urbanizzazione alla variazione indice ISTAT dei prezzi al consumo per l'intera collettivit? - Anno 2017</text:p>
          </table:table-cell>
          <table:table-cell table:number-columns-repeated="2"/>
        </table:table-row>
        <table:table-row table:style-name="ro2">
          <table:table-cell office:value-type="string">
            <text:p>Determina Dirigenziale 2017/306 del 14/02/2017</text:p>
          </table:table-cell>
          <table:table-cell office:value-type="string">
            <text:p>Ristampa cartina "Grosseto visibile - Guida alla citt? murata" e realizzazione nuova cartina turistica del centro storico di Grosseto e della Provincia. Assunzione impegno di spesa.</text:p>
          </table:table-cell>
          <table:table-cell office:value-type="float" office:value="1952">
            <text:p>1952</text:p>
          </table:table-cell>
          <table:table-cell/>
        </table:table-row>
        <table:table-row table:style-name="ro2">
          <table:table-cell office:value-type="string">
            <text:p>Determina Dirigenziale 2017/307 del 14/02/2017</text:p>
          </table:table-cell>
          <table:table-cell office:value-type="string">
            <text:p>Percorso ciclabile Grosseto/Parco Archeologico di Roselle - Conferimento incarico per la redazione del rilievo topografico planoaltimetrico a GEOPLAN STUDIO s.t.a. - Presa d'atto efficacia della determinazione di aggiudicazione n. 195 del 31.01.2017.</text:p>
          </table:table-cell>
          <table:table-cell table:number-columns-repeated="2"/>
        </table:table-row>
        <table:table-row table:style-name="ro2">
          <table:table-cell office:value-type="string">
            <text:p>Determina Dirigenziale 2017/308 del 14/02/2017</text:p>
          </table:table-cell>
          <table:table-cell office:value-type="string">
            <text:p>Riqualificazione a nodo di interscambio modale di Piazza Marconi - 3? stralcio. Conferimento incarichi - Presa d'atto efficacia della Determinazione di Aggiudicazione n. 1903 del 02.12.2016.</text:p>
          </table:table-cell>
          <table:table-cell table:number-columns-repeated="2"/>
        </table:table-row>
        <table:table-row table:style-name="ro2">
          <table:table-cell office:value-type="string">
            <text:p>Determina Dirigenziale 2017/309 del 14/02/2017</text:p>
          </table:table-cell>
          <table:table-cell office:value-type="string">
            <text:p>Fornitura materiale idraulico per l'edilizia. I? semestre 2017 - Presa d'atto efficacia della Determinazione di Aggiudicazione n. 35 del 11.01.2017.</text:p>
          </table:table-cell>
          <table:table-cell table:number-columns-repeated="2"/>
        </table:table-row>
        <table:table-row table:style-name="ro2">
          <table:table-cell office:value-type="string">
            <text:p>Determina Dirigenziale 2017/310 del 14/02/2017</text:p>
          </table:table-cell>
          <table:table-cell office:value-type="string">
            <text:p>Servizio Manutenzioni: fornitura materiali da ferramenta I? semestre 2017. Affidamento alla Ditta Ferramenta Rabagli di Rabagli Natalina e Claudia.</text:p>
          </table:table-cell>
          <table:table-cell office:value-type="float" office:value="3050">
            <text:p>3050</text:p>
          </table:table-cell>
          <table:table-cell/>
        </table:table-row>
        <table:table-row table:style-name="ro2">
          <table:table-cell office:value-type="string">
            <text:p>Determina Dirigenziale 2017/311 del 15/02/2017</text:p>
          </table:table-cell>
          <table:table-cell office:value-type="string">
            <text:p>Servizio di manutenzione impianti antintrusione e videosorveglianza Biblioteca Comunale Chelliana, anno 2017. Affidamento Ditta CRIM di Ciolli Paolo. CIG Z111D5FDE7</text:p>
          </table:table-cell>
          <table:table-cell office:value-type="float" office:value="793">
            <text:p>793</text:p>
          </table:table-cell>
          <table:table-cell/>
        </table:table-row>
        <table:table-row table:style-name="ro2">
          <table:table-cell office:value-type="string">
            <text:p>Determina Dirigenziale 2017/312 del 15/02/2017</text:p>
          </table:table-cell>
          <table:table-cell office:value-type="string">
            <text:p>Abbattimento di due esemplari di palma ( Phonenix canariensis ) presso il Campo "Zauli" per contrastare la diffusione del Punteruolo rosso- Affidamento lavori alla Ditta Il Cavalluccio di Tucciarone Mattia &amp; C.</text:p>
          </table:table-cell>
          <table:table-cell office:value-type="float" office:value="1861.11">
            <text:p>1861,11</text:p>
          </table:table-cell>
          <table:table-cell/>
        </table:table-row>
        <table:table-row table:style-name="ro2">
          <table:table-cell office:value-type="string">
            <text:p>Determina Dirigenziale 2017/313 del 15/02/2017</text:p>
          </table:table-cell>
          <table:table-cell office:value-type="string">
            <text:p>Acquisto quotidiani e rinnovo abbonamenti 2017- Impegni di spesa.</text:p>
          </table:table-cell>
          <table:table-cell office:value-type="float" office:value="35032.04">
            <text:p>35032,04</text:p>
          </table:table-cell>
          <table:table-cell/>
        </table:table-row>
        <table:table-row table:style-name="ro2">
          <table:table-cell office:value-type="string">
            <text:p>Determina Dirigenziale 2017/314 del 15/02/2017</text:p>
          </table:table-cell>
          <table:table-cell office:value-type="string">
            <text:p>Progetto educativo/culturale per una dissemination scientifica /informativa nelle scuole primarie degli Istituti Comprensivi, collegata al "Progetto Scienza e conoscenza dal computer al tempo che far?" dell'Associazione AMSA, Osservatorio astronomico di Grosseto/Roselle - Assunzione impegno di spesa per concessione beneficio economico.</text:p>
          </table:table-cell>
          <table:table-cell office:value-type="float" office:value="10200">
            <text:p>10200</text:p>
          </table:table-cell>
          <table:table-cell/>
        </table:table-row>
        <table:table-row table:style-name="ro2">
          <table:table-cell office:value-type="string">
            <text:p>Determina Dirigenziale 2017/316 del 15/02/2017</text:p>
          </table:table-cell>
          <table:table-cell office:value-type="string">
            <text:p>Lavori di ristrutturazione ed adeguamento alla vigente normativa antincendio dell'edificio scolastico di via Meda. Liquidazione premio incentivante relativo alla Progettazione.</text:p>
          </table:table-cell>
          <table:table-cell table:number-columns-repeated="2"/>
        </table:table-row>
        <table:table-row table:style-name="ro2">
          <table:table-cell office:value-type="string">
            <text:p>Determina Dirigenziale 2017/317 del 15/02/2017</text:p>
          </table:table-cell>
          <table:table-cell office:value-type="string">
            <text:p>Straordinario personale Servizio Staff del Sindaco.</text:p>
          </table:table-cell>
          <table:table-cell table:number-columns-repeated="2"/>
        </table:table-row>
        <table:table-row table:style-name="ro2">
          <table:table-cell office:value-type="string">
            <text:p>Determina Dirigenziale 2017/318 del 16/02/2017</text:p>
          </table:table-cell>
          <table:table-cell office:value-type="string">
            <text:p>Riscossione esecutiva dei proventi delle sanzioni amministrative pecuniarie previste dal Codice della Strada (art.27 Legge 689/1981) - Ruoli esecutivi emessi nell'anno 2016. Accoglimento n.16 istanze di discarico/sgravio.</text:p>
          </table:table-cell>
          <table:table-cell table:number-columns-repeated="2"/>
        </table:table-row>
        <table:table-row table:style-name="ro2">
          <table:table-cell office:value-type="string">
            <text:p>Determina Dirigenziale 2017/319 del 17/02/2017</text:p>
          </table:table-cell>
          <table:table-cell office:value-type="string">
            <text:p>Fornitura di lastre di pietra forte colombino calcarenite per la pavimentazione delle strade e marciapiedi di Piazza Marconi (Piazza della Stazione) a Grosseto." Approvazione ed efficacia dell'aggiudicazione all'impresa Asso Costruzioni S.r.l. di Pisa.</text:p>
          </table:table-cell>
          <table:table-cell office:value-type="float" office:value="1880000">
            <text:p>1880000</text:p>
          </table:table-cell>
          <table:table-cell/>
        </table:table-row>
        <table:table-row table:style-name="ro2">
          <table:table-cell office:value-type="string">
            <text:p>Determina Dirigenziale 2017/321 del 17/02/2017</text:p>
          </table:table-cell>
          <table:table-cell table:style-name="ce2" office:value-type="string">
            <text:p>L.R. 96/96 e s.m. Assegnazione ordinaria dell'alloggio di ERP n. 541 posto in Grosseto .</text:p>
          </table:table-cell>
          <table:table-cell table:number-columns-repeated="2"/>
        </table:table-row>
        <table:table-row table:style-name="ro2">
          <table:table-cell office:value-type="string">
            <text:p>Determina Dirigenziale 2017/322 del 17/02/2017</text:p>
          </table:table-cell>
          <table:table-cell office:value-type="string">
            <text:p>Liquidazione compartecipazione anno 2016 convenzione Polisportiva Marina di Grosseto, Palestra Polivalente via Maroncelli.</text:p>
          </table:table-cell>
          <table:table-cell table:number-columns-repeated="2"/>
        </table:table-row>
        <table:table-row table:style-name="ro2">
          <table:table-cell office:value-type="string">
            <text:p>Determina Dirigenziale 2017/323 del 17/02/2017</text:p>
          </table:table-cell>
          <table:table-cell office:value-type="string">
            <text:p>Avviso pubblico di selezione per l'affidamento di N? 1 incarico professionale di consulenza, supporto ed assistenza tecnica in materia di inquinamento acustico - Approvazione atti.</text:p>
          </table:table-cell>
          <table:table-cell office:value-type="float" office:value="10000">
            <text:p>10000</text:p>
          </table:table-cell>
          <table:table-cell/>
        </table:table-row>
        <table:table-row table:style-name="ro2">
          <table:table-cell office:value-type="string">
            <text:p>Determina Dirigenziale 2017/324 del 17/02/2017</text:p>
          </table:table-cell>
          <table:table-cell office:value-type="string">
            <text:p>Societ? "Ideal S.r.l." - Rimozione di vincolo permanente ad uso di pubblico interesse su immobile in localit? La Trappola a Grosseto</text:p>
          </table:table-cell>
          <table:table-cell table:number-columns-repeated="2"/>
        </table:table-row>
        <table:table-row table:style-name="ro2">
          <table:table-cell office:value-type="string">
            <text:p>Determina Dirigenziale 2017/325 del 18/02/2017</text:p>
          </table:table-cell>
          <table:table-cell office:value-type="string">
            <text:p>Riscossione esecutiva dei proventi delle sanzioni amministrative pecuniarie previste dal Codice della Strada (art.27 Legge 689/1981) - Ruoli esecutivi emessi nell'anno 2016. Accoglimento n.13 istanze di discarico/sgravio.</text:p>
          </table:table-cell>
          <table:table-cell table:number-columns-repeated="2"/>
        </table:table-row>
        <table:table-row table:style-name="ro2">
          <table:table-cell office:value-type="string">
            <text:p>Determina Dirigenziale 2017/326 del 20/02/2017</text:p>
          </table:table-cell>
          <table:table-cell office:value-type="string">
            <text:p>Progetti finalizzati al sostegno alle famiglie per la frequenza delle scuole dell'infanzia paritarie private e degli enti locali (3-6 anni)- Buoni Scuola a.s. 2015/16", di cui alla D.G.R.T n. 143/2015 - Approvazione allegati F Misura 1 e F Misura 2 ed elenchi beneficiari scuole materne private e comunali.</text:p>
          </table:table-cell>
          <table:table-cell table:number-columns-repeated="2"/>
        </table:table-row>
        <table:table-row table:style-name="ro2">
          <table:table-cell office:value-type="string">
            <text:p>Determina Dirigenziale 2017/327 del 20/02/2017</text:p>
          </table:table-cell>
          <table:table-cell office:value-type="string">
            <text:p>Impegno di spesa cap. 31850</text:p>
          </table:table-cell>
          <table:table-cell table:number-columns-repeated="2"/>
        </table:table-row>
        <table:table-row table:style-name="ro2">
          <table:table-cell office:value-type="string">
            <text:p>Determina Dirigenziale 2017/328 del 20/02/2017</text:p>
          </table:table-cell>
          <table:table-cell office:value-type="string">
            <text:p>Provvedimento finale conforme alla determinazione conclusiva relativa alla Conferenza dei servizi indetta per il progetto esecutivo "Attraversamento pedonale e ciclabile sul Fiume Ombrone in loc. La Barca"</text:p>
          </table:table-cell>
          <table:table-cell table:number-columns-repeated="2"/>
        </table:table-row>
        <table:table-row table:style-name="ro2">
          <table:table-cell office:value-type="string">
            <text:p>Determina Dirigenziale 2017/329 del 20/02/2017</text:p>
          </table:table-cell>
          <table:table-cell office:value-type="string">
            <text:p>Immobili di propriet? comunale - Canoni 2017.</text:p>
          </table:table-cell>
          <table:table-cell office:value-type="float" office:value="71641.27">
            <text:p>71641,27</text:p>
          </table:table-cell>
          <table:table-cell/>
        </table:table-row>
        <table:table-row table:style-name="ro2">
          <table:table-cell office:value-type="string">
            <text:p>Determina Dirigenziale 2017/330 del 21/02/2017</text:p>
          </table:table-cell>
          <table:table-cell office:value-type="string">
            <text:p>Comune di Grosseto / B. C. - Pagamento quota parte registrazione Sentenza n. 999/2015 - Impegno di spesa.</text:p>
          </table:table-cell>
          <table:table-cell office:value-type="float" office:value="113.12">
            <text:p>113,12</text:p>
          </table:table-cell>
          <table:table-cell/>
        </table:table-row>
        <table:table-row table:style-name="ro2">
          <table:table-cell office:value-type="string">
            <text:p>Determina Dirigenziale 2017/331 del 21/02/2017</text:p>
          </table:table-cell>
          <table:table-cell office:value-type="string">
            <text:p>Comune di Grosseto /Pagamento spese di sentenza del Giudice di Pace di Roma n? 42581</text:p>
          </table:table-cell>
          <table:table-cell office:value-type="float" office:value="114.82">
            <text:p>114,82</text:p>
          </table:table-cell>
          <table:table-cell/>
        </table:table-row>
        <table:table-row table:style-name="ro2">
          <table:table-cell office:value-type="string">
            <text:p>Determina Dirigenziale 2017/332 del 21/02/2017</text:p>
          </table:table-cell>
          <table:table-cell office:value-type="string">
            <text:p>Comune di Grosseto / Pagamento spese ordinanza della Corte di Appello di Firenze emessa in data 24/11/2015</text:p>
          </table:table-cell>
          <table:table-cell office:value-type="float" office:value="7295.6">
            <text:p>7295,6</text:p>
          </table:table-cell>
          <table:table-cell/>
        </table:table-row>
        <table:table-row table:style-name="ro2">
          <table:table-cell office:value-type="string">
            <text:p>Determina Dirigenziale 2017/333 del 21/02/2017</text:p>
          </table:table-cell>
          <table:table-cell office:value-type="string">
            <text:p>Comune di Grosseto / R. Luigi - Atto di citazione in opposizione all'esecuzione dinanzi al Giudice di Pace di Reggio Calabria - Costituzione in giudizio da parte dell'Ente incarico del patrocinio legale dell'Ente All'avv. Maria Giovanni Meduri.</text:p>
          </table:table-cell>
          <table:table-cell office:value-type="float" office:value="1298.68">
            <text:p>1298,68</text:p>
          </table:table-cell>
          <table:table-cell/>
        </table:table-row>
        <table:table-row table:style-name="ro2">
          <table:table-cell office:value-type="string">
            <text:p>Determina Dirigenziale 2017/334 del 21/02/2017</text:p>
          </table:table-cell>
          <table:table-cell office:value-type="string">
            <text:p>Comune di Grosseto / M. Gaetano - Atto di appello dinanzi alla Corte di Appello di Firenze avverso la sentenza del Tribunale di Grosseto 1142/2015 - Costituzione in giudizio da parte dell'Ente incarico del patrocinio legale dell'Ente all'Avv. Susanna Cruciani e di Avvocato Domiciliatario all'Avv. Gianna Mercatali</text:p>
          </table:table-cell>
          <table:table-cell office:value-type="float" office:value="368.74">
            <text:p>368,74</text:p>
          </table:table-cell>
          <table:table-cell/>
        </table:table-row>
        <table:table-row table:style-name="ro2">
          <table:table-cell office:value-type="string">
            <text:p>Determina Dirigenziale 2017/335 del 21/02/2017</text:p>
          </table:table-cell>
          <table:table-cell office:value-type="string">
            <text:p>Comune di Grosseto / D. M. - Liquidazione a saldo Avv. Graziano Sarpa del Foro di Grosseto.</text:p>
          </table:table-cell>
          <table:table-cell office:value-type="float" office:value="229.56">
            <text:p>229,56</text:p>
          </table:table-cell>
          <table:table-cell/>
        </table:table-row>
        <table:table-row table:style-name="ro2">
          <table:table-cell office:value-type="string">
            <text:p>Determina Dirigenziale 2017/336 del 21/02/2017</text:p>
          </table:table-cell>
          <table:table-cell office:value-type="string">
            <text:p>Comune di Grosseto / Tosco Srl - Ricorso al T.A.R. della Toscana previa sospensiva - Costituzione in giudizio ed incarico del patrocinio legale dell'Ente all'Avv. Roberta Bardi del Foro di Grosseto.</text:p>
          </table:table-cell>
          <table:table-cell office:value-type="float" office:value="2500">
            <text:p>2500</text:p>
          </table:table-cell>
          <table:table-cell/>
        </table:table-row>
        <table:table-row table:style-name="ro2">
          <table:table-cell office:value-type="string">
            <text:p>Determina Dirigenziale 2017/337 del 21/02/2017</text:p>
          </table:table-cell>
          <table:table-cell office:value-type="string">
            <text:p>Comune di Grosseto / P. M. - Proposizione querela ex artt. 336 e ss., c.p.p.- Incarico del patrocinio legale dell'Ente all'Avv. Clara Mecacci del Foro di Grosseto.</text:p>
          </table:table-cell>
          <table:table-cell office:value-type="float" office:value="1459.12">
            <text:p>1459,12</text:p>
          </table:table-cell>
          <table:table-cell/>
        </table:table-row>
        <table:table-row table:style-name="ro2">
          <table:table-cell office:value-type="string">
            <text:p>Determina Dirigenziale 2017/338 del 21/02/2017</text:p>
          </table:table-cell>
          <table:table-cell office:value-type="string">
            <text:p>Comune di Grosseto / Terrabusi, Sozzi, Romagna Giochi - Ricorso al T.A.R. della Toscana previa sospensiva - Costituzione in giudizio ed incarico del patrocinio legale dell'Ente all'Avv. Roberta Bardi del Foro di Grosseto.</text:p>
          </table:table-cell>
          <table:table-cell office:value-type="float" office:value="1500">
            <text:p>1500</text:p>
          </table:table-cell>
          <table:table-cell/>
        </table:table-row>
        <table:table-row table:style-name="ro2">
          <table:table-cell office:value-type="string">
            <text:p>Determina Dirigenziale 2017/339 del 21/02/2017</text:p>
          </table:table-cell>
          <table:table-cell office:value-type="string">
            <text:p>Comune di Grosseto/ Sit Spa - Ricorso in riassunzione - Incarico del Patrocinio Legale dell'Ente all' Avv. Stolzi Paolo del Foro di Firenze - Impegno di spesa.</text:p>
          </table:table-cell>
          <table:table-cell office:value-type="float" office:value="1063.74">
            <text:p>1063,74</text:p>
          </table:table-cell>
          <table:table-cell/>
        </table:table-row>
        <table:table-row table:style-name="ro2">
          <table:table-cell office:value-type="string">
            <text:p>Determina Dirigenziale 2017/340 del 21/02/2017</text:p>
          </table:table-cell>
          <table:table-cell office:value-type="string">
            <text:p>Comune di Grosseto / Maremma Gaming Srl - Ricorso al T.A.R. della Toscana previa sospensiva - Costituzione in giudizio ed incarico del patrocinio legale dell'Ente all'Avv. Roberta Bardi del Foro di Grosseto.</text:p>
          </table:table-cell>
          <table:table-cell office:value-type="float" office:value="2500">
            <text:p>2500</text:p>
          </table:table-cell>
          <table:table-cell/>
        </table:table-row>
        <table:table-row table:style-name="ro2">
          <table:table-cell office:value-type="string">
            <text:p>Determina Dirigenziale 2017/341 del 21/02/2017</text:p>
          </table:table-cell>
          <table:table-cell office:value-type="string">
            <text:p>Comune di Grosseto/ C. D. - Atto di citazione in opposizione ex art. 615 c.p.c. avverso preavviso di fermo n. 051821500003650000 dinanzi il Giudice di Pace di Latina - Incarico del Patrocinio Legale dell'Ente all'Avv. Baratta Roberto del Foro di Latina - Impegno di spesa.</text:p>
          </table:table-cell>
          <table:table-cell office:value-type="float" office:value="712.28">
            <text:p>712,28</text:p>
          </table:table-cell>
          <table:table-cell/>
        </table:table-row>
        <table:table-row table:style-name="ro2">
          <table:table-cell office:value-type="string">
            <text:p>Determina Dirigenziale 2017/342 del 21/02/2017</text:p>
          </table:table-cell>
          <table:table-cell office:value-type="string">
            <text:p>Fornitura dei materiali in legno occorrenti per piccoli interventi di manutenzione presso gli stabili pubblici - I? semestre 2017 - Presa d'atto efficacia della determinazione di aggiudicazione n. 38 del 11.01.2017.</text:p>
          </table:table-cell>
          <table:table-cell table:number-columns-repeated="2"/>
        </table:table-row>
        <table:table-row table:style-name="ro2">
          <table:table-cell office:value-type="string">
            <text:p>Determina Dirigenziale 2017/343 del 21/02/2017</text:p>
          </table:table-cell>
          <table:table-cell office:value-type="string">
            <text:p>Acquisto n. 01 pc e n. 02 monitor ad alta risoluzione per il servizio Ambiente e Sicurezza. Impegno di spesa.</text:p>
          </table:table-cell>
          <table:table-cell table:number-columns-repeated="2"/>
        </table:table-row>
        <table:table-row table:style-name="ro2">
          <table:table-cell office:value-type="string">
            <text:p>Determina Dirigenziale 2017/344 del 21/02/2017</text:p>
          </table:table-cell>
          <table:table-cell office:value-type="string">
            <text:p>Lavori di di messa in sicurezza dei pini di via Caravaggio a Grosseto. Approvazione Verbale Nuovi Prezzi.</text:p>
          </table:table-cell>
          <table:table-cell table:number-columns-repeated="2"/>
        </table:table-row>
        <table:table-row table:style-name="ro2">
          <table:table-cell office:value-type="string">
            <text:p>Determina Dirigenziale 2017/345 del 21/02/2017</text:p>
          </table:table-cell>
          <table:table-cell office:value-type="string">
            <text:p>Pagamento spese di notifica relative agli avvisi di morosit? - Impegno di spesa anno 2017.</text:p>
          </table:table-cell>
          <table:table-cell office:value-type="float" office:value="150">
            <text:p>150</text:p>
          </table:table-cell>
          <table:table-cell/>
        </table:table-row>
        <table:table-row table:style-name="ro2">
          <table:table-cell office:value-type="string">
            <text:p>Determina Dirigenziale 2017/346 del 21/02/2017</text:p>
          </table:table-cell>
          <table:table-cell office:value-type="string">
            <text:p>PEEP LOC. FOSSO DEI MOLINI - Lotto n. 1/A- Trasformazione diritto di superficie in diritto di propriet? ex-Legge n. 448/98- Modifica della convenzione - Sigg. P. A. e S. M.</text:p>
          </table:table-cell>
          <table:table-cell office:value-type="float" office:value="9405.7">
            <text:p>9405,7</text:p>
          </table:table-cell>
          <table:table-cell/>
        </table:table-row>
        <table:table-row table:style-name="ro2">
          <table:table-cell office:value-type="string">
            <text:p>Determina Dirigenziale 2017/347 del 22/02/2017</text:p>
          </table:table-cell>
          <table:table-cell office:value-type="string">
            <text:p>Autorizzazione alla Pratico sas alla locazione e vendita, ai sensi del Regolamento Comunale aree PIP, nonch? ai sensi di quanto stabilito dalla convenzione rep.32304 del 18.04.2007 ai rogiti del notaio Abbate</text:p>
          </table:table-cell>
          <table:table-cell table:number-columns-repeated="2"/>
        </table:table-row>
        <table:table-row table:style-name="ro2">
          <table:table-cell office:value-type="string">
            <text:p>Determina Dirigenziale 2017/348 del 22/02/2017</text:p>
          </table:table-cell>
          <table:table-cell office:value-type="string">
            <text:p>Provvedimento finale relativo alla conferenza dei servizi decisoria indetta a seguito di richiesta da parte della societ? "Marinella S.p.A." per realizzazione di interventi edilizi all'interno della struttura campeggistica "Cieloverde" individuati nel piano attuativo decennale approvato dal Comune di Grosseto con D.C.C. n? 26 del 30 marzo 2009</text:p>
          </table:table-cell>
          <table:table-cell table:number-columns-repeated="2"/>
        </table:table-row>
        <table:table-row table:style-name="ro2">
          <table:table-cell office:value-type="string">
            <text:p>Determina Dirigenziale 2017/349 del 22/02/2017</text:p>
          </table:table-cell>
          <table:table-cell office:value-type="string">
            <text:p>Azienda agricola Bruni Alessio. Annullamento della determinazione dirigenziale n? 2107 del 13 novembre 2015 relativa all'approvazione di programma aziendale pluriennale di miglioramento agricolo ambientale</text:p>
          </table:table-cell>
          <table:table-cell table:number-columns-repeated="2"/>
        </table:table-row>
        <table:table-row table:style-name="ro2">
          <table:table-cell office:value-type="string">
            <text:p>Determina Dirigenziale 2017/351 del 22/02/2017</text:p>
          </table:table-cell>
          <table:table-cell office:value-type="string">
            <text:p>Precisazione a correzione di mera ed ordinaria inesattezza contenuta nel regolamento per l'applicazione delle sanzioni pecuniarie in genere di cui alla D.C.C. n. 34 del 17/04/2008, divenuta esecutiva in data 02/05/2008.</text:p>
          </table:table-cell>
          <table:table-cell table:number-columns-repeated="2"/>
        </table:table-row>
        <table:table-row table:style-name="ro2">
          <table:table-cell office:value-type="string">
            <text:p>Determina Dirigenziale 2017/352 del 22/02/2017</text:p>
          </table:table-cell>
          <table:table-cell office:value-type="string">
            <text:p>Impegno di spesa e liquidazione a Fondazione Toscana Spettacolo onlus del contributo ordinario anno 2017</text:p>
          </table:table-cell>
          <table:table-cell office:value-type="float" office:value="4131.65">
            <text:p>4131,65</text:p>
          </table:table-cell>
          <table:table-cell/>
        </table:table-row>
        <table:table-row table:style-name="ro2">
          <table:table-cell office:value-type="string">
            <text:p>Determina Dirigenziale 2017/353 del 22/02/2017</text:p>
          </table:table-cell>
          <table:table-cell office:value-type="string">
            <text:p>L.R. 96/96 e s.m. Assegnazione ordinaria dell'alloggio di ERP n. 8334 posto in Grosseto.</text:p>
          </table:table-cell>
          <table:table-cell table:number-columns-repeated="2"/>
        </table:table-row>
        <table:table-row table:style-name="ro2">
          <table:table-cell office:value-type="string">
            <text:p>Determina Dirigenziale 2017/357 del 22/02/2017</text:p>
          </table:table-cell>
          <table:table-cell office:value-type="string">
            <text:p>Proroga utilizzo autorizzato, alloggio di E.R.P. 3336 sito in Grosseto.</text:p>
          </table:table-cell>
          <table:table-cell table:number-columns-repeated="2"/>
        </table:table-row>
        <table:table-row table:style-name="ro2">
          <table:table-cell office:value-type="string">
            <text:p>Determina Dirigenziale 2017/358 del 22/02/2017</text:p>
          </table:table-cell>
          <table:table-cell office:value-type="string">
            <text:p>Canoni Piscine comunali. Accertamento d'entrata anno 2017 e diminuzione accertamento n. 894/2016.</text:p>
          </table:table-cell>
          <table:table-cell table:number-columns-repeated="2"/>
        </table:table-row>
        <table:table-row table:style-name="ro2">
          <table:table-cell office:value-type="string">
            <text:p>Determina Dirigenziale 2017/359 del 22/02/2017</text:p>
          </table:table-cell>
          <table:table-cell office:value-type="string">
            <text:p>Commissione toponomastica - liquidazione gettoni</text:p>
          </table:table-cell>
          <table:table-cell table:number-columns-repeated="2"/>
        </table:table-row>
        <table:table-row table:style-name="ro2">
          <table:table-cell office:value-type="string">
            <text:p>Determina Dirigenziale 2017/360 del 23/02/2017</text:p>
          </table:table-cell>
          <table:table-cell office:value-type="string">
            <text:p>Concessione in uso, per n. 4 ore settimanali, del Palazzetto dello Sport, con attrezzature sportive e locali annessi, all'Istituto Comprensivo Grosseto 1, a.s. 2016/2017, periodo gennaio - giugno 2017 - Assunzione impegno di spesa.</text:p>
          </table:table-cell>
          <table:table-cell table:number-columns-repeated="2"/>
        </table:table-row>
        <table:table-row table:style-name="ro2">
          <table:table-cell office:value-type="string">
            <text:p>Determina Dirigenziale 2017/362 del 23/02/2017</text:p>
          </table:table-cell>
          <table:table-cell office:value-type="string">
            <text:p>SPESE DI RAPPRESENTANZA anno 2017 - Primo impegno di spesa</text:p>
          </table:table-cell>
          <table:table-cell table:number-columns-repeated="2"/>
        </table:table-row>
        <table:table-row table:style-name="ro2">
          <table:table-cell office:value-type="string">
            <text:p>Determina Dirigenziale 2017/368 del 24/02/2017</text:p>
          </table:table-cell>
          <table:table-cell office:value-type="string">
            <text:p>Fornitura su MEPA mediante ordine diretto (ODA) di un videoproiettore per la sala didattica SED</text:p>
          </table:table-cell>
          <table:table-cell office:value-type="float" office:value="703.22">
            <text:p>703,22</text:p>
          </table:table-cell>
          <table:table-cell/>
        </table:table-row>
        <table:table-row table:style-name="ro2">
          <table:table-cell office:value-type="string">
            <text:p>Determina Dirigenziale 2017/369 del 27/02/2017</text:p>
          </table:table-cell>
          <table:table-cell office:value-type="string">
            <text:p>Deliberazione di Giunta comunale n. 275 dell'08/09/2016: organizzazione e realizzazione della stagione teatrale di prosa, musica e danza 2016/2017. Impegno di spesa affidamento servizio di rappresentazione spettacolo teatrale. CIG ZBD1D8BA3C.</text:p>
          </table:table-cell>
          <table:table-cell office:value-type="float" office:value="9350">
            <text:p>9350</text:p>
          </table:table-cell>
          <table:table-cell/>
        </table:table-row>
        <table:table-row table:style-name="ro2">
          <table:table-cell office:value-type="string">
            <text:p>Determina Dirigenziale 2017/371 del 27/02/2017</text:p>
          </table:table-cell>
          <table:table-cell office:value-type="string">
            <text:p>Liquidazione contributo ad ASD Schermistica Grossetana.</text:p>
          </table:table-cell>
          <table:table-cell table:number-columns-repeated="2"/>
        </table:table-row>
        <table:table-row table:style-name="ro2">
          <table:table-cell office:value-type="string">
            <text:p>Determina Dirigenziale 2017/372 del 27/02/2017</text:p>
          </table:table-cell>
          <table:table-cell office:value-type="string">
            <text:p>PEEP LOC. SUGHERELLA Lotto n. 1 - Trasformazione diritto di superficie in diritto di propriet? ex-Legge n. 448/98. Modifica della convenzione. Sig. F. G.</text:p>
          </table:table-cell>
          <table:table-cell office:value-type="float" office:value="8406.37">
            <text:p>8406,37</text:p>
          </table:table-cell>
          <table:table-cell/>
        </table:table-row>
        <table:table-row table:style-name="ro2">
          <table:table-cell office:value-type="string">
            <text:p>Determina Dirigenziale 2017/373 del 27/02/2017</text:p>
          </table:table-cell>
          <table:table-cell office:value-type="string">
            <text:p>Interventi di manutenzione ordinaria delle fognature presso gli stabili comunali - I? semestre 2017 - Presa d'atto efficacia della determinazione di aggiudicazione n. 37 del 11.01.2017.</text:p>
          </table:table-cell>
          <table:table-cell table:number-columns-repeated="2"/>
        </table:table-row>
        <table:table-row table:style-name="ro2">
          <table:table-cell office:value-type="string">
            <text:p>Determina Dirigenziale 2017/374 del 27/02/2017</text:p>
          </table:table-cell>
          <table:table-cell office:value-type="string">
            <text:p>Impegno di spesa per fornitura energia elettrica impianti di pubblica illuminazione comunali a favore di ENERGRID Spa anno 2017</text:p>
          </table:table-cell>
          <table:table-cell table:number-columns-repeated="2"/>
        </table:table-row>
        <table:table-row table:style-name="ro2">
          <table:table-cell office:value-type="string">
            <text:p>Determina Dirigenziale 2017/375 del 27/02/2017</text:p>
          </table:table-cell>
          <table:table-cell office:value-type="string">
            <text:p>Approvazione atti e graduatoria generale di merito della selezione per conferimento incarico professionale di Coordinatore pedagogico dei servizi prima infanzia del Comune di Grosseto e della Zona grossetana</text:p>
          </table:table-cell>
          <table:table-cell table:number-columns-repeated="2"/>
        </table:table-row>
        <table:table-row table:style-name="ro2">
          <table:table-cell office:value-type="string">
            <text:p>Determina Dirigenziale 2017/376 del 27/02/2017</text:p>
          </table:table-cell>
          <table:table-cell office:value-type="string">
            <text:p>Traffico telefonico - Impegni di spesa 1? semestre 2017</text:p>
          </table:table-cell>
          <table:table-cell office:value-type="float" office:value="59620">
            <text:p>59620</text:p>
          </table:table-cell>
          <table:table-cell/>
        </table:table-row>
        <table:table-row table:style-name="ro2">
          <table:table-cell office:value-type="string">
            <text:p>Determina Dirigenziale 2017/377 del 27/02/2017</text:p>
          </table:table-cell>
          <table:table-cell office:value-type="string">
            <text:p>Affidamento interventi di manutenzione su rete telematica/telefonica comunale anno 2017 - Aggiudicazione efficace alla Ditta Global Security di Grosseto - Impegno spesa 1? semestre 2017</text:p>
          </table:table-cell>
          <table:table-cell office:value-type="float" office:value="7000">
            <text:p>7000</text:p>
          </table:table-cell>
          <table:table-cell/>
        </table:table-row>
        <table:table-row table:style-name="ro2">
          <table:table-cell office:value-type="string">
            <text:p>Determina Dirigenziale 2017/378 del 28/02/2017</text:p>
          </table:table-cell>
          <table:table-cell office:value-type="string">
            <text:p>L.R.T. 65/2014 - Azienda agricola Memmi Mara. Programma aziendale pluriennale di miglioramento agricolo ambientale. Approvazione</text:p>
          </table:table-cell>
          <table:table-cell table:number-columns-repeated="2"/>
        </table:table-row>
        <table:table-row table:style-name="ro2">
          <table:table-cell office:value-type="string">
            <text:p>Determina Dirigenziale 2017/379 del 28/02/2017</text:p>
          </table:table-cell>
          <table:table-cell office:value-type="string">
            <text:p>Azienda agricola Menichetti Monia - Rimozione parziale di vincolo costituito con atto d'obbligo a seguito di approvazione di relazione agronomica in sanatoria</text:p>
          </table:table-cell>
          <table:table-cell table:number-columns-repeated="2"/>
        </table:table-row>
        <table:table-row table:style-name="ro2">
          <table:table-cell office:value-type="string">
            <text:p>Determina Dirigenziale 2017/380 del 28/02/2017</text:p>
          </table:table-cell>
          <table:table-cell office:value-type="string">
            <text:p>Accertamento d'entrata canoni uso e gestione impianti sportivi comunali anno 2017.</text:p>
          </table:table-cell>
          <table:table-cell table:number-columns-repeated="2"/>
        </table:table-row>
        <table:table-row table:style-name="ro2">
          <table:table-cell office:value-type="string">
            <text:p>Determina Dirigenziale 2017/381 del 28/02/2017</text:p>
          </table:table-cell>
          <table:table-cell office:value-type="string">
            <text:p>servizio di pulizia ordinaria/ periodica degli ambienti negli asili nido e scuole dell'infanzia e relativa attivit? di ausiliariato, periodo marzo - giugno 2017</text:p>
          </table:table-cell>
          <table:table-cell office:value-type="float" office:value="122000">
            <text:p>122000</text:p>
          </table:table-cell>
          <table:table-cell/>
        </table:table-row>
        <table:table-row table:style-name="ro2">
          <table:table-cell office:value-type="string">
            <text:p>Determina Dirigenziale 2017/382 del 28/02/2017</text:p>
          </table:table-cell>
          <table:table-cell office:value-type="string">
            <text:p>Associazione Pro loco di MARINA DI GROSSETO - Cancellazione dall'albo delle associazioni pro loco ai sensi dell'art.16 della L.R. 20 Dicembre 2016, n.86 "Testo unico del sistema turistico regionale" e dell'art. 10 comma 2 del Regolamento emanato con DPGR 23 Aprile 2001 n?18R.</text:p>
          </table:table-cell>
          <table:table-cell table:number-columns-repeated="2"/>
        </table:table-row>
        <table:table-row table:style-name="ro2">
          <table:table-cell office:value-type="string">
            <text:p>Determina Dirigenziale 2017/384 del 28/02/2017</text:p>
          </table:table-cell>
          <table:table-cell office:value-type="string">
            <text:p>Proroga utilizzo autorizzato, alloggio di E.R.P. 8045 sito in Grosseto.</text:p>
          </table:table-cell>
          <table:table-cell table:number-columns-repeated="2"/>
        </table:table-row>
        <table:table-row table:style-name="ro2">
          <table:table-cell office:value-type="string">
            <text:p>Determina Dirigenziale 2017/385 del 28/02/2017</text:p>
          </table:table-cell>
          <table:table-cell office:value-type="string">
            <text:p>Noleggio full-service di macchine multifunzione e stampanti. Proroga e4 impegni di spesa.</text:p>
          </table:table-cell>
          <table:table-cell office:value-type="float" office:value="73216.68">
            <text:p>73216,68</text:p>
          </table:table-cell>
          <table:table-cell/>
        </table:table-row>
        <table:table-row table:style-name="ro2">
          <table:table-cell office:value-type="string">
            <text:p>Determina Dirigenziale 2017/387 del 02/03/2017</text:p>
          </table:table-cell>
          <table:table-cell office:value-type="string">
            <text:p>Monitoraggio ambientale del SIR "Le Strillaie" - Determina di approvazione Lettera di invito e Schema di contratto</text:p>
          </table:table-cell>
          <table:table-cell table:number-columns-repeated="2"/>
        </table:table-row>
        <table:table-row table:style-name="ro2">
          <table:table-cell office:value-type="string">
            <text:p>Determina Dirigenziale 2017/388 del 02/03/2017</text:p>
          </table:table-cell>
          <table:table-cell office:value-type="string">
            <text:p>Acquisto materiali vari 1? quadrimestre 2017. Impegni di spesa.</text:p>
          </table:table-cell>
          <table:table-cell office:value-type="float" office:value="70450">
            <text:p>70450</text:p>
          </table:table-cell>
          <table:table-cell/>
        </table:table-row>
        <table:table-row table:style-name="ro2">
          <table:table-cell office:value-type="string">
            <text:p>Determina Dirigenziale 2017/389 del 03/03/2017</text:p>
          </table:table-cell>
          <table:table-cell office:value-type="string">
            <text:p>Cantiere Strade: Fornitura di catrame a freddo per piccoli interventi di messa in sicurezza del manto stradale. Impegno di spesa e affidamento fornitura.</text:p>
          </table:table-cell>
          <table:table-cell office:value-type="float" office:value="1098">
            <text:p>1098</text:p>
          </table:table-cell>
          <table:table-cell/>
        </table:table-row>
        <table:table-row table:style-name="ro2">
          <table:table-cell office:value-type="string">
            <text:p>Determina Dirigenziale 2017/390 del 03/03/2017</text:p>
          </table:table-cell>
          <table:table-cell office:value-type="string">
            <text:p>Procedura aperta svolta in modalit? telematica per la concessione del servizio di Tesoreria Comunale a favore del Comune di Grosseto per il quinquennio 2017/2021- CIG 6951365FDA. Ammissione dei concorrenti.</text:p>
          </table:table-cell>
          <table:table-cell table:number-columns-repeated="2"/>
        </table:table-row>
        <table:table-row table:style-name="ro2">
          <table:table-cell office:value-type="string">
            <text:p>Determina Dirigenziale 2017/391 del 03/03/2017</text:p>
          </table:table-cell>
          <table:table-cell office:value-type="string">
            <text:p>Fornitura di video occorrenti al sistema bibliotecario grossetano. CIG 6884490 CDC. Aggiudicazione efficace Ditta MF Ingrosso S.p.a. di Assago (MI).</text:p>
          </table:table-cell>
          <table:table-cell office:value-type="float" office:value="62503.53">
            <text:p>62503,53</text:p>
          </table:table-cell>
          <table:table-cell/>
        </table:table-row>
        <table:table-row table:style-name="ro2">
          <table:table-cell office:value-type="string">
            <text:p>Determina Dirigenziale 2017/392 del 03/03/2017</text:p>
          </table:table-cell>
          <table:table-cell office:value-type="string">
            <text:p>Procedura aperta svolta in modalit? telematica per l'affidamento del Servizio di cattura, recupero di esemplari incidentati, mantenimento in vita, custodia ed adozione dei cani randagi. CIG 69447458DD. Ammissione dei concorrenti.</text:p>
          </table:table-cell>
          <table:table-cell table:number-columns-repeated="2"/>
        </table:table-row>
        <table:table-row table:style-name="ro2">
          <table:table-cell office:value-type="string">
            <text:p>Determina Dirigenziale 2017/393 del 03/03/2017</text:p>
          </table:table-cell>
          <table:table-cell office:value-type="string">
            <text:p>Sito GR 105 TOTALERG V.le Michelangelo - Art. 242 D. Lgs. 152/06 - Concessione proroga di 120 giorni per la conclusione dei lavori di bonifica -</text:p>
          </table:table-cell>
          <table:table-cell table:number-columns-repeated="2"/>
        </table:table-row>
        <table:table-row table:style-name="ro2">
          <table:table-cell office:value-type="string">
            <text:p>Determina Dirigenziale 2017/394 del 03/03/2017</text:p>
          </table:table-cell>
          <table:table-cell office:value-type="string">
            <text:p>Fornitura di articoli didattico/educativi per attivit? di "Educazione stradale" nelle Scuole di ogni ordine e grado - Ditta GRAF di Paolo Bianco, con sede in Rivoli (TO) P.IVA: 07450370015 - CIG: Z611D7E435-.</text:p>
          </table:table-cell>
          <table:table-cell table:number-columns-repeated="2"/>
        </table:table-row>
        <table:table-row table:style-name="ro2">
          <table:table-cell office:value-type="string">
            <text:p>Determina Dirigenziale 2017/395 del 03/03/2017</text:p>
          </table:table-cell>
          <table:table-cell office:value-type="string">
            <text:p>PEEP ZONA 167 DI BARBANELLA Lotto n. 2 - Trasformazione diritto di superficie in diritto di propriet? ex-Legge n. 448/98. Modifica della convenzione. Sig.ra N. S.</text:p>
          </table:table-cell>
          <table:table-cell table:number-columns-repeated="2"/>
        </table:table-row>
        <table:table-row table:style-name="ro2">
          <table:table-cell office:value-type="string">
            <text:p>Determina Dirigenziale 2017/396 del 04/03/2017</text:p>
          </table:table-cell>
          <table:table-cell office:value-type="string">
            <text:p>Riscossione esecutiva dei proventi delle sanzioni amministrative pecuniarie previste dal Codice della Strada (art.27 Legge 689/1981) - Ruoli esecutivi emessi nell'anno 2016. Accoglimento n. 12 istanze di discarico/sgravio.</text:p>
          </table:table-cell>
          <table:table-cell table:number-columns-repeated="2"/>
        </table:table-row>
        <table:table-row table:style-name="ro2">
          <table:table-cell office:value-type="string">
            <text:p>Determina Dirigenziale 2017/397 del 06/03/2017</text:p>
          </table:table-cell>
          <table:table-cell office:value-type="string">
            <text:p>Segnalazione nuclei familiari in emergenza abitativa - Utilizzo autorizzato dell' alloggio di E.R.P. 7308 sito in Grosseto.</text:p>
          </table:table-cell>
          <table:table-cell table:number-columns-repeated="2"/>
        </table:table-row>
        <table:table-row table:style-name="ro2">
          <table:table-cell office:value-type="string">
            <text:p>Determina Dirigenziale 2017/398 del 06/03/2017</text:p>
          </table:table-cell>
          <table:table-cell office:value-type="string">
            <text:p>Sistema Documentario Integrato della Provincia di Grosseto (SDIG); quote di adesione annualit? 2017. Accertamento in entrata e impegno somme per reimpiego finalizzate alla manutenzione ordinaria degli applicativi gestionali.</text:p>
          </table:table-cell>
          <table:table-cell office:value-type="float" office:value="23050">
            <text:p>23050</text:p>
          </table:table-cell>
          <table:table-cell/>
        </table:table-row>
        <table:table-row table:style-name="ro2">
          <table:table-cell office:value-type="string">
            <text:p>Determina Dirigenziale 2017/399 del 06/03/2017</text:p>
          </table:table-cell>
          <table:table-cell office:value-type="string">
            <text:p>Fornitura di articoli didattico/educativi/gadget per attivit? di "Educazione stradale" nelle Scuole di ogni ordine e grado - Ditta EURO REFLEX di Westerholm Gustav Goran, con sede in Chiesina Uzzanese, Via Giovanni XXIII n.1 P.IVA: 01109000479 - CIG: Z6A1D6F27F-.</text:p>
          </table:table-cell>
          <table:table-cell table:number-columns-repeated="2"/>
        </table:table-row>
        <table:table-row table:style-name="ro2">
          <table:table-cell office:value-type="string">
            <text:p>Determina Dirigenziale 2017/400 del 06/03/2017</text:p>
          </table:table-cell>
          <table:table-cell office:value-type="string">
            <text:p>Proroga semestrale contratti per servizi postali.</text:p>
          </table:table-cell>
          <table:table-cell table:number-columns-repeated="2"/>
        </table:table-row>
        <table:table-row table:style-name="ro2">
          <table:table-cell office:value-type="string">
            <text:p>Determina Dirigenziale 2017/401 del 06/03/2017</text:p>
          </table:table-cell>
          <table:table-cell office:value-type="string">
            <text:p>Adesione anno 2017 quota associativa ANCI - IMPEGNO DI SPESA</text:p>
          </table:table-cell>
          <table:table-cell office:value-type="float" office:value="20202.5">
            <text:p>20202,5</text:p>
          </table:table-cell>
          <table:table-cell/>
        </table:table-row>
        <table:table-row table:style-name="ro2">
          <table:table-cell office:value-type="string">
            <text:p>Determina Dirigenziale 2017/402 del 06/03/2017</text:p>
          </table:table-cell>
          <table:table-cell office:value-type="string">
            <text:p>Fornitura di articoli didattico/educativi/gadget per attivit? di "Educazione stradale" nelle Scuole di ogni ordine e grado - Societ? CONTRALCO Italia s.r.l., con sede in Arese (MI), Via Dei Tigli n.28 P.IVA: 05958430968 - CIG: Z0F1D7E5A3-.</text:p>
          </table:table-cell>
          <table:table-cell table:number-columns-repeated="2"/>
        </table:table-row>
        <table:table-row table:style-name="ro2">
          <table:table-cell office:value-type="string">
            <text:p>Determina Dirigenziale 2017/403 del 06/03/2017</text:p>
          </table:table-cell>
          <table:table-cell office:value-type="string">
            <text:p>Abitare 2000 s.r.l. in liquidazione; acquisizione al patrimonio indisponibile dell'Amministrazione Comunale di opere di urbanizzazione primaria e relative aree - Intervento n. 14/b art. 68 delle N.T.A. del previgente Piano Regolatore Generale del Comune di Grosseto. Approvazione bozza di atto di cessione.</text:p>
          </table:table-cell>
          <table:table-cell table:number-columns-repeated="2"/>
        </table:table-row>
        <table:table-row table:style-name="ro2">
          <table:table-cell office:value-type="string">
            <text:p>Determina Dirigenziale 2017/404 del 06/03/2017</text:p>
          </table:table-cell>
          <table:table-cell office:value-type="string">
            <text:p>Conferimento incarico professionale per Coordinatore pedagogico dei servizi prima infanzia del Comune di Grosseto e della Zona grossetana alla Dott.ssa Tiziana Ciacci.</text:p>
          </table:table-cell>
          <table:table-cell office:value-type="float" office:value="20000">
            <text:p>20000</text:p>
          </table:table-cell>
          <table:table-cell/>
        </table:table-row>
        <table:table-row table:style-name="ro2">
          <table:table-cell office:value-type="string">
            <text:p>Determina Dirigenziale 2017/405 del 07/03/2017</text:p>
          </table:table-cell>
          <table:table-cell office:value-type="string">
            <text:p>Riparazione e manutenzione automezzi comunali. Impegni di spesa</text:p>
          </table:table-cell>
          <table:table-cell office:value-type="float" office:value="3501.39">
            <text:p>3501,39</text:p>
          </table:table-cell>
          <table:table-cell/>
        </table:table-row>
        <table:table-row table:style-name="ro2">
          <table:table-cell office:value-type="string">
            <text:p>Determina Dirigenziale 2017/406 del 07/03/2017</text:p>
          </table:table-cell>
          <table:table-cell office:value-type="string">
            <text:p>"Polo Universitario Grossetano" Societ? consortile a r.l.. - Quota associativa anno 2017.</text:p>
          </table:table-cell>
          <table:table-cell office:value-type="float" office:value="3000">
            <text:p>3000</text:p>
          </table:table-cell>
          <table:table-cell/>
        </table:table-row>
        <table:table-row table:style-name="ro2">
          <table:table-cell office:value-type="string">
            <text:p>Determina Dirigenziale 2017/407 del 07/03/2017</text:p>
          </table:table-cell>
          <table:table-cell office:value-type="string">
            <text:p>Gestione procedura contratti - Affidamento alla ditta Halley Informatica s.a.s. di Grosseto</text:p>
          </table:table-cell>
          <table:table-cell table:number-columns-repeated="2"/>
        </table:table-row>
        <table:table-row table:style-name="ro2">
          <table:table-cell office:value-type="string">
            <text:p>Determina Dirigenziale 2017/408 del 07/03/2017</text:p>
          </table:table-cell>
          <table:table-cell office:value-type="string">
            <text:p>Impegno al Capitolo 30590</text:p>
          </table:table-cell>
          <table:table-cell table:number-columns-repeated="2"/>
        </table:table-row>
        <table:table-row table:style-name="ro2">
          <table:table-cell office:value-type="string">
            <text:p>Determina Dirigenziale 2017/409 del 07/03/2017</text:p>
          </table:table-cell>
          <table:table-cell office:value-type="string">
            <text:p>Impegno al Capitolo 30680</text:p>
          </table:table-cell>
          <table:table-cell table:number-columns-repeated="2"/>
        </table:table-row>
        <table:table-row table:style-name="ro2">
          <table:table-cell office:value-type="string">
            <text:p>Determina Dirigenziale 2017/410 del 07/03/2017</text:p>
          </table:table-cell>
          <table:table-cell office:value-type="string">
            <text:p>Verde Pubblico: Interventi di rimozione nidi di processionarie su alberature non trattate. Impegno di spesa e affidamento lavori.</text:p>
          </table:table-cell>
          <table:table-cell office:value-type="float" office:value="1195.6">
            <text:p>1195,6</text:p>
          </table:table-cell>
          <table:table-cell/>
        </table:table-row>
        <table:table-row table:style-name="ro2">
          <table:table-cell office:value-type="string">
            <text:p>Determina Dirigenziale 2017/411 del 07/03/2017</text:p>
          </table:table-cell>
          <table:table-cell office:value-type="string">
            <text:p>Manutenzione impianto di sicurezza con la Ditta CRIM anno 2017</text:p>
          </table:table-cell>
          <table:table-cell office:value-type="float" office:value="1098">
            <text:p>1098</text:p>
          </table:table-cell>
          <table:table-cell/>
        </table:table-row>
        <table:table-row table:style-name="ro2">
          <table:table-cell office:value-type="string">
            <text:p>Determina Dirigenziale 2017/412 del 07/03/2017</text:p>
          </table:table-cell>
          <table:table-cell office:value-type="string">
            <text:p>Assistenza e manutenzione sul sistema di centralini telefonici siti nei plessi scolastici comunali del territorio urbano, periodo marzo - dicembre 2017 - Aggiudicazione efficace - Ditta Sistel sas di Arezzo -</text:p>
          </table:table-cell>
          <table:table-cell office:value-type="float" office:value="2487.58">
            <text:p>2487,58</text:p>
          </table:table-cell>
          <table:table-cell/>
        </table:table-row>
        <table:table-row table:style-name="ro2">
          <table:table-cell office:value-type="string">
            <text:p>Determina Dirigenziale 2017/413 del 08/03/2017</text:p>
          </table:table-cell>
          <table:table-cell office:value-type="string">
            <text:p>Adempimenti contabili sui contratti esistenti a seguito di affidamento di servizi. Impegni di spesa.</text:p>
          </table:table-cell>
          <table:table-cell office:value-type="float" office:value="643525">
            <text:p>643525</text:p>
          </table:table-cell>
          <table:table-cell/>
        </table:table-row>
        <table:table-row table:style-name="ro2">
          <table:table-cell office:value-type="string">
            <text:p>Determina Dirigenziale 2017/414 del 08/03/2017</text:p>
          </table:table-cell>
          <table:table-cell office:value-type="string">
            <text:p>Lavori di restauro conservativo della Piscina di Via Veterani dello Sport (GR) mediante il rifacimento del piano vasca con sostituzione degli skimmer con sfioratori e realizzazione vasca di compenso - AMMISSIBILITA' DEL CERTIFICATO DI COLLAUDO E SVINCOLO CAUZIONE DEFINITIVA ALL'IMPRESA BIOKOSTRUIRE S,A,S, DI CAMAIORE (LU) -RIACCERTAMENTO IMPEGNO DI SPESA -</text:p>
          </table:table-cell>
          <table:table-cell office:value-type="float" office:value="163326.25">
            <text:p>163326,25</text:p>
          </table:table-cell>
          <table:table-cell/>
        </table:table-row>
        <table:table-row table:style-name="ro2">
          <table:table-cell office:value-type="string">
            <text:p>Determina Dirigenziale 2017/415 del 08/03/2017</text:p>
          </table:table-cell>
          <table:table-cell office:value-type="string">
            <text:p>Fornitura di lastre di pietra forte colombino calcarenite per la pavimentazione delle strade e marciapiedi di Piazza Marconi (Piazza della Stazione) a Grosseto. Conferimento incarico di Direttore della fornitura</text:p>
          </table:table-cell>
          <table:table-cell office:value-type="float" office:value="254370">
            <text:p>254370</text:p>
          </table:table-cell>
          <table:table-cell/>
        </table:table-row>
        <table:table-row table:style-name="ro2">
          <table:table-cell office:value-type="string">
            <text:p>Determina Dirigenziale 2017/416 del 08/03/2017</text:p>
          </table:table-cell>
          <table:table-cell office:value-type="string">
            <text:p>Acquisto servizio di assistenza e manutenzione software applicativo dell'Ufficio di Stato civile SC2000 - anno 2017. Determinazione a contrarre e avvio procedura di ordine diretto d'acquisto (ODA) sulla piattaforma telematica denominata MEPA.</text:p>
          </table:table-cell>
          <table:table-cell table:number-columns-repeated="2"/>
        </table:table-row>
        <table:table-row table:style-name="ro2">
          <table:table-cell office:value-type="string">
            <text:p>Determina Dirigenziale 2017/417 del 08/03/2017</text:p>
          </table:table-cell>
          <table:table-cell office:value-type="string">
            <text:p>Cerimonia dell'Anniversario dell'unit? d'Italia - 17 Marzo 2017 -Impegno di spesa</text:p>
          </table:table-cell>
          <table:table-cell office:value-type="float" office:value="1000.4">
            <text:p>1000,4</text:p>
          </table:table-cell>
          <table:table-cell/>
        </table:table-row>
        <table:table-row table:style-name="ro2">
          <table:table-cell office:value-type="string">
            <text:p>Determina Dirigenziale 2017/418 del 08/03/2017</text:p>
          </table:table-cell>
          <table:table-cell office:value-type="string">
            <text:p>Assistenza tecnica e manutenzione apparecchiature elettroniche Ufficio Anagrafe Sportello - anno 2017 - Determinazione a contrarre e avvio procedura di ordine diretto d'acquisto (ODA) sulla piattaforma telematica denominata MEPA.</text:p>
          </table:table-cell>
          <table:table-cell table:number-columns-repeated="2"/>
        </table:table-row>
        <table:table-row table:style-name="ro2">
          <table:table-cell office:value-type="string">
            <text:p>Determina Dirigenziale 2017/419 del 09/03/2017</text:p>
          </table:table-cell>
          <table:table-cell office:value-type="string">
            <text:p>D.P.R. 118/2000, art. 1 - albo dei beneficiari di provvidenze economiche - Anno 2016.</text:p>
          </table:table-cell>
          <table:table-cell table:number-columns-repeated="2"/>
        </table:table-row>
        <table:table-row table:style-name="ro2">
          <table:table-cell office:value-type="string">
            <text:p>Determina Dirigenziale 2017/420 del 09/03/2017</text:p>
          </table:table-cell>
          <table:table-cell office:value-type="string">
            <text:p>Liquidazione saldo compartecipazione spese gestione stadio di baseball Scarpelli anno 2016 ASD Junior Grosseto Baseball.</text:p>
          </table:table-cell>
          <table:table-cell table:number-columns-repeated="2"/>
        </table:table-row>
        <table:table-row table:style-name="ro2">
          <table:table-cell office:value-type="string">
            <text:p>Determina Dirigenziale 2017/421 del 09/03/2017</text:p>
          </table:table-cell>
          <table:table-cell office:value-type="string">
            <text:p>Formazione professionale e missioni. Impegno di spesa.</text:p>
          </table:table-cell>
          <table:table-cell office:value-type="float" office:value="1000">
            <text:p>1000</text:p>
          </table:table-cell>
          <table:table-cell/>
        </table:table-row>
        <table:table-row table:style-name="ro2">
          <table:table-cell office:value-type="string">
            <text:p>Determina Dirigenziale 2017/422 del 09/03/2017</text:p>
          </table:table-cell>
          <table:table-cell office:value-type="string">
            <text:p>RIPARTIZIONE PERMESSI SINDACALI ANNO 2017</text:p>
          </table:table-cell>
          <table:table-cell table:number-columns-repeated="2"/>
        </table:table-row>
        <table:table-row table:style-name="ro2">
          <table:table-cell office:value-type="string">
            <text:p>Determina Dirigenziale 2017/424 del 10/03/2017</text:p>
          </table:table-cell>
          <table:table-cell office:value-type="string">
            <text:p>Bando Comunale per l'ammissione di n. 4 operatori per l'esercizio del commercio in forma itinerante su aree demaniali degli arenili prive di concessione per la vendita di generi alimentari, per la stagione 2017 (01/05 - 31/10) - Approvazione graduatoria provvisoria.</text:p>
          </table:table-cell>
          <table:table-cell table:number-columns-repeated="2"/>
        </table:table-row>
        <table:table-row table:style-name="ro2">
          <table:table-cell office:value-type="string">
            <text:p>Determina Dirigenziale 2017/425 del 10/03/2017</text:p>
          </table:table-cell>
          <table:table-cell office:value-type="string">
            <text:p>Fondo per l'integrazione dei canoni di locazione, ex L. 431/98, Anno 2017 - Approvazione bando di concorso e modello di domanda.</text:p>
          </table:table-cell>
          <table:table-cell table:number-columns-repeated="2"/>
        </table:table-row>
        <table:table-row table:style-name="ro2">
          <table:table-cell office:value-type="string">
            <text:p>Determina Dirigenziale 2017/427 del 10/03/2017</text:p>
          </table:table-cell>
          <table:table-cell office:value-type="string">
            <text:p>Segnalazione nuclei familiari in emergenza abitativa - Utilizzo autorizzato dell'alloggio di E.R.P. 875 sito in Grosseto.</text:p>
          </table:table-cell>
          <table:table-cell table:number-columns-repeated="2"/>
        </table:table-row>
        <table:table-row table:style-name="ro2">
          <table:table-cell office:value-type="string">
            <text:p>Determina Dirigenziale 2017/428 del 10/03/2017</text:p>
          </table:table-cell>
          <table:table-cell office:value-type="string">
            <text:p>L.R. 96/96 e s.m.i. Regolarizzazione dell'assegnazione ordinaria dell'alloggio ERP n. 3251 posto in Grosseto.</text:p>
          </table:table-cell>
          <table:table-cell table:number-columns-repeated="2"/>
        </table:table-row>
        <table:table-row table:style-name="ro2">
          <table:table-cell office:value-type="string">
            <text:p>Determina Dirigenziale 2017/429 del 10/03/2017</text:p>
          </table:table-cell>
          <table:table-cell office:value-type="string">
            <text:p>Comune di Grosseto / Cittadella Societ? Immobiliare A.R.L. - Pagamento spese di Sentenza del Tribunale di grosseto - Impegno di spesa.</text:p>
          </table:table-cell>
          <table:table-cell office:value-type="float" office:value="4890.19">
            <text:p>4890,19</text:p>
          </table:table-cell>
          <table:table-cell/>
        </table:table-row>
        <table:table-row table:style-name="ro2">
          <table:table-cell office:value-type="string">
            <text:p>Determina Dirigenziale 2017/430 del 10/03/2017</text:p>
          </table:table-cell>
          <table:table-cell office:value-type="string">
            <text:p>Comune di Grosseto / Soc. Coop. Edilizia Orsa Maggiore - liquidazione Avv Paolo Stolzi del Foro di Firenze - impegno di spesa</text:p>
          </table:table-cell>
          <table:table-cell table:number-columns-repeated="2"/>
        </table:table-row>
        <table:table-row table:style-name="ro2">
          <table:table-cell office:value-type="string">
            <text:p>Determina Dirigenziale 2017/431 del 10/03/2017</text:p>
          </table:table-cell>
          <table:table-cell office:value-type="string">
            <text:p>Comune di Grosseto / A3M di Lanziano Monica - Ricorso TAR della Toscana - liquidazione saldo Avv. Paolo Stolzi del Foro di Firenze - Impegno di spesa ad integrazione</text:p>
          </table:table-cell>
          <table:table-cell table:number-columns-repeated="2"/>
        </table:table-row>
        <table:table-row table:style-name="ro2">
          <table:table-cell office:value-type="string">
            <text:p>Determina Dirigenziale 2017/432 del 10/03/2017</text:p>
          </table:table-cell>
          <table:table-cell office:value-type="string">
            <text:p>Comune di Grosseto / P. L. - Ricorso TAR Toscana - Domiciliazione Avv. Paolo Stolzi - Impegno di spesa ad integrazione</text:p>
          </table:table-cell>
          <table:table-cell table:number-columns-repeated="2"/>
        </table:table-row>
        <table:table-row table:style-name="ro2">
          <table:table-cell office:value-type="string">
            <text:p>Determina Dirigenziale 2017/434 del 10/03/2017</text:p>
          </table:table-cell>
          <table:table-cell office:value-type="string">
            <text:p>Comune di Grosseto / P. D. - Ricorso TAR Toscana - integrazione liquidazione a saldo Avv. Stolzi del Foro di Firenze</text:p>
          </table:table-cell>
          <table:table-cell table:number-columns-repeated="2"/>
        </table:table-row>
        <table:table-row table:style-name="ro2">
          <table:table-cell office:value-type="string">
            <text:p>Determina Dirigenziale 2017/435 del 10/03/2017</text:p>
          </table:table-cell>
          <table:table-cell office:value-type="string">
            <text:p>Comune di Grosseto/Sbrana Adorni e Gallery Caff? s.n.c. - Ricorso al TAR dellaToscana - Incarico del patrocinio legale dell'Ente all'avv. Susanna Cruciani e di Avv. Domiciliatario, all'Avv. Paolo Stolzi del Foro di Firenze - Impegno di spesa ad integrazione.</text:p>
          </table:table-cell>
          <table:table-cell office:value-type="float" office:value="41.82">
            <text:p>41,82</text:p>
          </table:table-cell>
          <table:table-cell/>
        </table:table-row>
        <table:table-row table:style-name="ro2">
          <table:table-cell office:value-type="string">
            <text:p>Determina Dirigenziale 2017/436 del 10/03/2017</text:p>
          </table:table-cell>
          <table:table-cell office:value-type="string">
            <text:p>Comune di Grosseto / C. - Proposizione appello avverso la sentenza del Tribunale di Grosseto - Incarico del patrocinio legale dell'Ente all'Avv. Claudio Boccini del Foro di Grosseto.</text:p>
          </table:table-cell>
          <table:table-cell table:number-columns-repeated="2"/>
        </table:table-row>
        <table:table-row table:style-name="ro2">
          <table:table-cell office:value-type="string">
            <text:p>Determina Dirigenziale 2017/437 del 13/03/2017</text:p>
          </table:table-cell>
          <table:table-cell office:value-type="string">
            <text:p>Acquisizione spazio pubblicitario per servizi comunali su elenco Pagine Bianche - Edizione 2017 - 2018</text:p>
          </table:table-cell>
          <table:table-cell office:value-type="float" office:value="5307">
            <text:p>5307</text:p>
          </table:table-cell>
          <table:table-cell/>
        </table:table-row>
        <table:table-row table:style-name="ro2">
          <table:table-cell office:value-type="string">
            <text:p>Determina Dirigenziale 2017/438 del 13/03/2017</text:p>
          </table:table-cell>
          <table:table-cell office:value-type="string">
            <text:p>Fornitura materiale edile I? Semestre 2017. Affidamento alla Ditta VIBRALCEMENTI SRL.</text:p>
          </table:table-cell>
          <table:table-cell office:value-type="float" office:value="2229.04">
            <text:p>2229,04</text:p>
          </table:table-cell>
          <table:table-cell/>
        </table:table-row>
        <table:table-row table:style-name="ro2">
          <table:table-cell office:value-type="string">
            <text:p>Determina Dirigenziale 2017/439 del 13/03/2017</text:p>
          </table:table-cell>
          <table:table-cell office:value-type="string">
            <text:p>Museo Archeologico e d'Arte della Maremma - Approvazione della CONVENZIONE con l'Istituto di Istruzione Superiore "Polo Commerciale Artistico Grafico Musicale L. Bianciardi" per la realizzazione di un progetto di alternanza scuola - lavoro, e impegno di spesa per acquisto materiali.</text:p>
          </table:table-cell>
          <table:table-cell office:value-type="float" office:value="620.4">
            <text:p>620,4</text:p>
          </table:table-cell>
          <table:table-cell/>
        </table:table-row>
        <table:table-row table:style-name="ro2">
          <table:table-cell office:value-type="string">
            <text:p>Determina Dirigenziale 2017/440 del 13/03/2017</text:p>
          </table:table-cell>
          <table:table-cell office:value-type="string">
            <text:p>Servizio di manutenzione, controllo e ricarica delle dotazioni antincendio in edifici di propriet? e/o pertinenza comunale anno 2017.</text:p>
          </table:table-cell>
          <table:table-cell table:number-columns-repeated="2"/>
        </table:table-row>
        <table:table-row table:style-name="ro2">
          <table:table-cell office:value-type="string">
            <text:p>Determina Dirigenziale 2017/441 del 14/03/2017</text:p>
          </table:table-cell>
          <table:table-cell office:value-type="string">
            <text:p>Servizio di informazione e accoglienza turistica a carattere locale in Grosseto e nelle frazioni per l'anno 2017 - Impegno di spesa.</text:p>
          </table:table-cell>
          <table:table-cell office:value-type="float" office:value="30443.59">
            <text:p>30443,59</text:p>
          </table:table-cell>
          <table:table-cell/>
        </table:table-row>
        <table:table-row table:style-name="ro2">
          <table:table-cell office:value-type="string">
            <text:p>Determina Dirigenziale 2017/445 del 14/03/2017</text:p>
          </table:table-cell>
          <table:table-cell office:value-type="string">
            <text:p>Cooperativa Sportiva Dilettantistica YMCA - Palestra sottotribuna Stadio Baseball "R.Jannella" - Impegno di spesa per rimborso lavori straordinari -</text:p>
          </table:table-cell>
          <table:table-cell table:number-columns-repeated="2"/>
        </table:table-row>
        <table:table-row table:style-name="ro2">
          <table:table-cell office:value-type="string">
            <text:p>Determina Dirigenziale 2017/446 del 14/03/2017</text:p>
          </table:table-cell>
          <table:table-cell office:value-type="string">
            <text:p>Cerimonia dell'Anniversario dell'unit? d'Italia - Ulteriore impegno di spesa</text:p>
          </table:table-cell>
          <table:table-cell office:value-type="float" office:value="400">
            <text:p>400</text:p>
          </table:table-cell>
          <table:table-cell/>
        </table:table-row>
        <table:table-row table:style-name="ro2">
          <table:table-cell office:value-type="string">
            <text:p>Determina Dirigenziale 2017/448 del 14/03/2017</text:p>
          </table:table-cell>
          <table:table-cell office:value-type="string">
            <text:p>Lavori relativi alla "Demolizione totale delle strutture murarie delle ex Terme di Roselle" - determinazione a contrattare.</text:p>
          </table:table-cell>
          <table:table-cell table:number-columns-repeated="2"/>
        </table:table-row>
        <table:table-row table:style-name="ro2">
          <table:table-cell office:value-type="string">
            <text:p>Determina Dirigenziale 2017/449 del 14/03/2017</text:p>
          </table:table-cell>
          <table:table-cell office:value-type="string">
            <text:p>Lavori relativi alla "Ristrutturazione dell'edificio pubblico residenziale il Poggio a Roselle, Grosseto". Modifica determinazione a contrarre n. 1543/2016.</text:p>
          </table:table-cell>
          <table:table-cell table:number-columns-repeated="2"/>
        </table:table-row>
        <table:table-row table:style-name="ro2">
          <table:table-cell office:value-type="string">
            <text:p>Determina Dirigenziale 2017/450 del 14/03/2017</text:p>
          </table:table-cell>
          <table:table-cell office:value-type="string">
            <text:p>Lavori relativi al "Completamento delle opere murarie della biblioteca comunale Chelliana di Grosseto - II stralcio. Lavori di restauro del piano terra". Approvazione dell'aggiudicazione in favore dell'impresa Desideri di Desideri Giuseppe &amp; C. S.n.c. con sede in Ascoli Piceno.</text:p>
          </table:table-cell>
          <table:table-cell table:number-columns-repeated="2"/>
        </table:table-row>
        <table:table-row table:style-name="ro2">
          <table:table-cell office:value-type="string">
            <text:p>Determina Dirigenziale 2017/451 del 14/03/2017</text:p>
          </table:table-cell>
          <table:table-cell office:value-type="string">
            <text:p>Disostruzione e lavaggio di caditoie stradali, bocche di lupo e fognoli di scarico posti su fognatura bianca di competenza comunale - Affidamento del servizio.</text:p>
          </table:table-cell>
          <table:table-cell office:value-type="float" office:value="42500">
            <text:p>42500</text:p>
          </table:table-cell>
          <table:table-cell/>
        </table:table-row>
        <table:table-row table:style-name="ro2">
          <table:table-cell office:value-type="string">
            <text:p>Determina Dirigenziale 2017/452 del 14/03/2017</text:p>
          </table:table-cell>
          <table:table-cell office:value-type="string">
            <text:p>Determinazioni dirigenziali n. 1835 del 14.10.2015 e n. 1555 del 19.10.2016. Modifiche ed integrazioni. Trasformazione diritto di superficie in diritto di propriet? ex-Legge n. 448/98. Sigg. P. D. e C. C.</text:p>
          </table:table-cell>
          <table:table-cell table:number-columns-repeated="2"/>
        </table:table-row>
        <table:table-row table:style-name="ro2">
          <table:table-cell office:value-type="string">
            <text:p>Determina Dirigenziale 2017/454 del 15/03/2017</text:p>
          </table:table-cell>
          <table:table-cell office:value-type="string">
            <text:p>Individuazione, come delivery partner, dell'Universit? Sapienza di Roma, per la elaborazione di un progetto da presentare a valere sul secondo bando europeo dell'iniziativa urban innovative actions (UIA) sul tema "mobilit? urbana sostenibile"- Approvazione verbale.</text:p>
          </table:table-cell>
          <table:table-cell table:number-columns-repeated="2"/>
        </table:table-row>
        <table:table-row table:style-name="ro2">
          <table:table-cell office:value-type="string">
            <text:p>Determina Dirigenziale 2017/455 del 15/03/2017</text:p>
          </table:table-cell>
          <table:table-cell office:value-type="string">
            <text:p>Ammissione alle scuole dell'infanzia comunali, a.s. 2017/2018 - Approvazione graduatoria provvisoria.</text:p>
          </table:table-cell>
          <table:table-cell table:number-columns-repeated="2"/>
        </table:table-row>
        <table:table-row table:style-name="ro2">
          <table:table-cell office:value-type="string">
            <text:p>Determina Dirigenziale 2017/456 del 16/03/2017</text:p>
          </table:table-cell>
          <table:table-cell office:value-type="string">
            <text:p>Delibera Giunta comunale n. 40/2017: individuazione nel tratto di arenile a sud della frazione di Marina di Grosseto verso Principina a Mare di un'area da destinare ad un insediamento turistico-ricreativo mediante l'assegnazione temporanea di una concessione demaniale marittima con finalit? turistico-ricreativa; localizzazione. Approvazione schema di contratto per la concessione demaniale marittima.</text:p>
          </table:table-cell>
          <table:table-cell table:number-columns-repeated="2"/>
        </table:table-row>
        <table:table-row table:style-name="ro2">
          <table:table-cell office:value-type="string">
            <text:p>Determina Dirigenziale 2017/458 del 16/03/2017</text:p>
          </table:table-cell>
          <table:table-cell office:value-type="string">
            <text:p>PEEP Loc. FOSSO DEI MOLINI Lotto n. 7/A - Trasformazione diritto di superficie in diritto di propriet? ex-legge n. 448/98. Modifica della convenzione. Sig.ra N. R.</text:p>
          </table:table-cell>
          <table:table-cell table:number-columns-repeated="2"/>
        </table:table-row>
        <table:table-row table:style-name="ro2">
          <table:table-cell office:value-type="string">
            <text:p>Determina Dirigenziale 2017/459 del 16/03/2017</text:p>
          </table:table-cell>
          <table:table-cell office:value-type="string">
            <text:p>Cerimonia dell'anniversario dell'Unit? d'Italia - Ulteriore impegno di spesa - Acquisto video</text:p>
          </table:table-cell>
          <table:table-cell office:value-type="float" office:value="400">
            <text:p>400</text:p>
          </table:table-cell>
          <table:table-cell/>
        </table:table-row>
        <table:table-row table:style-name="ro2">
          <table:table-cell office:value-type="string">
            <text:p>Determina Dirigenziale 2017/460 del 16/03/2017</text:p>
          </table:table-cell>
          <table:table-cell office:value-type="string">
            <text:p>PEEP comprensorio Nord di Via Rosellana - Lotto n. 7/parte - Trasformazione diritto di superficie in diritto di propriet? ex-Legge n. 448/98. Modifica della convenzione. Sig.ra M. P.</text:p>
          </table:table-cell>
          <table:table-cell table:number-columns-repeated="2"/>
        </table:table-row>
        <table:table-row table:style-name="ro2">
          <table:table-cell office:value-type="string">
            <text:p>Determina Dirigenziale 2017/462 del 16/03/2017</text:p>
          </table:table-cell>
          <table:table-cell office:value-type="string">
            <text:p>PEEP Loc. FOSSO DEI MOLINI - Lotto n. 5/c - Trasformazione diritto di superficie in diritto di propriet? ex-Legge n. 448/98 - Accertamento entrata Sig. R. C.</text:p>
          </table:table-cell>
          <table:table-cell office:value-type="float" office:value="19827.33">
            <text:p>19827,33</text:p>
          </table:table-cell>
          <table:table-cell/>
        </table:table-row>
        <table:table-row table:style-name="ro2">
          <table:table-cell office:value-type="string">
            <text:p>Determina Dirigenziale 2017/469 del 19/03/2017</text:p>
          </table:table-cell>
          <table:table-cell office:value-type="string">
            <text:p>Riscossione esecutiva dei proventi delle sanzioni amministrative pecuniarie previste dal Codice della Strada (art.27 Legge 689/1981) - Ruoli esecutivi emessi nell'anno 2016. Accoglimento n. 8 istanze di discarico/sgravio.</text:p>
          </table:table-cell>
          <table:table-cell table:number-columns-repeated="2"/>
        </table:table-row>
        <table:table-row table:style-name="ro2">
          <table:table-cell office:value-type="string">
            <text:p>Determina Dirigenziale 2017/470 del 19/03/2017</text:p>
          </table:table-cell>
          <table:table-cell office:value-type="string">
            <text:p>Riscossione esecutiva dei proventi delle sanzioni amministrative pecuniarie previste dal Codice della Strada (art.27 Legge 689/1981) - Ruoli esecutivi emessi nell'anno 2016. Accoglimento n. 15 istanze di discarico/sgravio.</text:p>
          </table:table-cell>
          <table:table-cell table:number-columns-repeated="2"/>
        </table:table-row>
        <table:table-row table:style-name="ro2">
          <table:table-cell office:value-type="string">
            <text:p>Determina Dirigenziale 2017/472 del 20/03/2017</text:p>
          </table:table-cell>
          <table:table-cell office:value-type="string">
            <text:p>Impegno spesa per corso di aggiornamento sulla sicurezza nei luoghi di lavoro presso ANCE Grosseto - Arch. Camarri Annalisa.</text:p>
          </table:table-cell>
          <table:table-cell table:number-columns-repeated="2"/>
        </table:table-row>
        <table:table-row table:style-name="ro2">
          <table:table-cell office:value-type="string">
            <text:p>Determina Dirigenziale 2017/473 del 20/03/2017</text:p>
          </table:table-cell>
          <table:table-cell office:value-type="string">
            <text:p>Fornitura di materiale hardware per il Servizio Comando Polizia Municipale. Determinazione a contrarre e avvio procedura di richiesta di offerta sulla piattaforma telematica denominata MEPA.</text:p>
          </table:table-cell>
          <table:table-cell table:number-columns-repeated="2"/>
        </table:table-row>
        <table:table-row table:style-name="ro2">
          <table:table-cell office:value-type="string">
            <text:p>Determina Dirigenziale 2017/474 del 20/03/2017</text:p>
          </table:table-cell>
          <table:table-cell office:value-type="string">
            <text:p>Lavori di " Manutenzione ordinaria di reperibilit? e pronto intervento per la messa in sicurezza di alberature pubbliche presenti su territorio comunale". Determinazione a contrattare.</text:p>
          </table:table-cell>
          <table:table-cell office:value-type="float" office:value="125000">
            <text:p>125000</text:p>
          </table:table-cell>
          <table:table-cell/>
        </table:table-row>
        <table:table-row table:style-name="ro2">
          <table:table-cell office:value-type="string">
            <text:p>Determina Dirigenziale 2017/475 del 20/03/2017</text:p>
          </table:table-cell>
          <table:table-cell office:value-type="string">
            <text:p>Adempimenti contabili sui contratti esistenti a seguito di affidamento di servizi. Impegni di spesa.</text:p>
          </table:table-cell>
          <table:table-cell office:value-type="float" office:value="646025">
            <text:p>646025</text:p>
          </table:table-cell>
          <table:table-cell/>
        </table:table-row>
        <table:table-row table:style-name="ro2">
          <table:table-cell office:value-type="string">
            <text:p>Determina Dirigenziale 2017/477 del 20/03/2017</text:p>
          </table:table-cell>
          <table:table-cell office:value-type="string">
            <text:p>Lavori di " Manutenzione ordinaria di reperibilit? e pronto intervento per la messa in sicurezza di strade comunali urbane ed extraurbane " Determinazione a contrattare.</text:p>
          </table:table-cell>
          <table:table-cell office:value-type="float" office:value="125000">
            <text:p>125000</text:p>
          </table:table-cell>
          <table:table-cell/>
        </table:table-row>
        <table:table-row table:style-name="ro2">
          <table:table-cell office:value-type="string">
            <text:p>Determina Dirigenziale 2017/478 del 20/03/2017</text:p>
          </table:table-cell>
          <table:table-cell office:value-type="string">
            <text:p>PEEP ZONA NORD DEL DIVERSIVO - Lotto n. 3/p -Trasformazione diritto di superficie in diritto di propriet? ex-Legge n. 448/98. Modifica della convenzione. Sigg. M. F., B. I. e B. G.</text:p>
          </table:table-cell>
          <table:table-cell table:number-columns-repeated="2"/>
        </table:table-row>
        <table:table-row table:style-name="ro2">
          <table:table-cell office:value-type="string">
            <text:p>Determina Dirigenziale 2017/479 del 21/03/2017</text:p>
          </table:table-cell>
          <table:table-cell office:value-type="string">
            <text:p>Assegnazione agli aventi diritto del contributo a sostegno del canone di locazione ex L. 431/98 L. 431/98 anno 2016</text:p>
          </table:table-cell>
          <table:table-cell table:number-columns-repeated="2"/>
        </table:table-row>
        <table:table-row table:style-name="ro2">
          <table:table-cell office:value-type="string">
            <text:p>Determina Dirigenziale 2017/480 del 21/03/2017</text:p>
          </table:table-cell>
          <table:table-cell office:value-type="string">
            <text:p>Gestione emergenza abitativa -Struttura emergenziale "Il Poggio" di Roselle - Compartecipazione alle spese dovuta dagli assegnatari -Accertamento anno 2017.</text:p>
          </table:table-cell>
          <table:table-cell table:number-columns-repeated="2"/>
        </table:table-row>
        <table:table-row table:style-name="ro2">
          <table:table-cell office:value-type="string">
            <text:p>Determina Dirigenziale 2017/481 del 21/03/2017</text:p>
          </table:table-cell>
          <table:table-cell office:value-type="string">
            <text:p>Servizio di manutenzione impianti antintrusione e videosorveglianza Museo Archeologico e ex convento delle Clarisse</text:p>
          </table:table-cell>
          <table:table-cell office:value-type="float" office:value="3538">
            <text:p>3538</text:p>
          </table:table-cell>
          <table:table-cell/>
        </table:table-row>
        <table:table-row table:style-name="ro2">
          <table:table-cell office:value-type="string">
            <text:p>Determina Dirigenziale 2017/482 del 21/03/2017</text:p>
          </table:table-cell>
          <table:table-cell office:value-type="string">
            <text:p>Procedura negoziata previa manifestazione d'interesse per l'affidamento del Monitoraggio Ambientale del sito di bonifica di interesse regionale (SIR) "Le Strillaie" (GR092) svolta ai sensi dell'art. 36 comma 2 del D.Lgs. n. 50/2016 - CIG 697113281B - Nomina Commissione di gara.</text:p>
          </table:table-cell>
          <table:table-cell table:number-columns-repeated="2"/>
        </table:table-row>
        <table:table-row table:style-name="ro2">
          <table:table-cell office:value-type="string">
            <text:p>Determina Dirigenziale 2017/484 del 21/03/2017</text:p>
          </table:table-cell>
          <table:table-cell office:value-type="string">
            <text:p>PEEP ZONA NORD DEL DIVERSIVO - Lotto n. 3/p -Trasformazione diritto di superficie in diritto di propriet? ex-Legge n. 448/98. Modifica della convenzione. Sig. P.P.</text:p>
          </table:table-cell>
          <table:table-cell table:number-columns-repeated="2"/>
        </table:table-row>
        <table:table-row table:style-name="ro2">
          <table:table-cell office:value-type="string">
            <text:p>Determina Dirigenziale 2017/485 del 21/03/2017</text:p>
          </table:table-cell>
          <table:table-cell office:value-type="string">
            <text:p>Regolamento sulla collaborazione tra cittadini ed Amministrazione Comunale per la cura e la rigenerazione dei beni comuni urbani - Approvazione Patto di collaborazione tra il Comune di Grosseto e sig. Alessandrini Mario in qualit? di Rappresentante Condominio Strada Vigna Fanucci</text:p>
          </table:table-cell>
          <table:table-cell table:number-columns-repeated="2"/>
        </table:table-row>
        <table:table-row table:style-name="ro2">
          <table:table-cell office:value-type="string">
            <text:p>Determina Dirigenziale 2017/486 del 21/03/2017</text:p>
          </table:table-cell>
          <table:table-cell office:value-type="string">
            <text:p>L.R. 96/96 e s.m.i. Regolarizzazione dell'assegnazione ordinaria dell'alloggio ERP n. 8108 posto in Grosseto.</text:p>
          </table:table-cell>
          <table:table-cell table:number-columns-repeated="2"/>
        </table:table-row>
        <table:table-row table:style-name="ro2">
          <table:table-cell office:value-type="string">
            <text:p>Determina Dirigenziale 2017/487 del 21/03/2017</text:p>
          </table:table-cell>
          <table:table-cell office:value-type="string">
            <text:p>L.R. 96/96 e s.m.i. Regolarizzazione dell'assegnazione ordinaria dell'alloggio ERP n. 7640 posto in Grosseto.</text:p>
          </table:table-cell>
          <table:table-cell table:number-columns-repeated="2"/>
        </table:table-row>
        <table:table-row table:style-name="ro2">
          <table:table-cell office:value-type="string">
            <text:p>Determina Dirigenziale 2017/488 del 21/03/2017</text:p>
          </table:table-cell>
          <table:table-cell office:value-type="string">
            <text:p>Fornitura di materiali da ferramenta - I? semestre 2017 - Presa d'atto efficacia della determinazione di aggiudicazione n. 299 del 13.02.2017.</text:p>
          </table:table-cell>
          <table:table-cell table:number-columns-repeated="2"/>
        </table:table-row>
        <table:table-row table:style-name="ro2">
          <table:table-cell office:value-type="string">
            <text:p>Determina Dirigenziale 2017/493 del 21/03/2017</text:p>
          </table:table-cell>
          <table:table-cell office:value-type="string">
            <text:p>L.R.T. 96/96 - Art. 13 ter comma 9 - Utilizzo autorizzato dell'alloggio di E.R.P. 4100 sito in Grosseto.</text:p>
          </table:table-cell>
          <table:table-cell table:number-columns-repeated="2"/>
        </table:table-row>
        <table:table-row table:style-name="ro2">
          <table:table-cell office:value-type="string">
            <text:p>Determina Dirigenziale 2017/494 del 21/03/2017</text:p>
          </table:table-cell>
          <table:table-cell office:value-type="string">
            <text:p>PEEP ZONA NORD DEL DIVERSIVO - Lotto n. 3/p-Trasformazione diritto di superficie in diritto di propriet? ex-Legge n. 448/98. Modifica della convenzione. Sig. C. E.</text:p>
          </table:table-cell>
          <table:table-cell table:number-columns-repeated="2"/>
        </table:table-row>
        <table:table-row table:style-name="ro2">
          <table:table-cell office:value-type="string">
            <text:p>Determina Dirigenziale 2017/495 del 22/03/2017</text:p>
          </table:table-cell>
          <table:table-cell office:value-type="string">
            <text:p>DD n. 291/293 e 294 del 10/02/017, DD n. 316 del 15/02/2017 e DD. n.286 del 9/02/2017. Modifica ed integrazione.</text:p>
          </table:table-cell>
          <table:table-cell table:number-columns-repeated="2"/>
        </table:table-row>
        <table:table-row table:style-name="ro2">
          <table:table-cell office:value-type="string">
            <text:p>Determina Dirigenziale 2017/496 del 22/03/2017</text:p>
          </table:table-cell>
          <table:table-cell office:value-type="string">
            <text:p>Software per la gestione dell'imposta di soggiorno, delle statistiche turistiche e dell'anagrafica delle strutture ricettive - Affidamento del servizio di manutenzione e assistenza per l'anno 2017- CIG ZB31DED268 Determinazione a contrarre per avvio di trattativa diretta d'acquisto (ODA) con operatore economico denominato Connectis s.r.l. di Prato tramite piattaforma telematica MEPA</text:p>
          </table:table-cell>
          <table:table-cell office:value-type="float" office:value="17629">
            <text:p>17629</text:p>
          </table:table-cell>
          <table:table-cell/>
        </table:table-row>
        <table:table-row table:style-name="ro2">
          <table:table-cell office:value-type="string">
            <text:p>Determina Dirigenziale 2017/497 del 22/03/2017</text:p>
          </table:table-cell>
          <table:table-cell office:value-type="string">
            <text:p>Oggetto: Fondo nazionale destinato agli inquilini morosi incolpevoli - Assegnazione e liquidazione contributo (L. 124/2013 - Dell. G.R.T. n? 1044/2014, n? 1215/2014, n? 829/2015 e D.R.T. n? 4993/2015).</text:p>
          </table:table-cell>
          <table:table-cell table:number-columns-repeated="2"/>
        </table:table-row>
        <table:table-row table:style-name="ro2">
          <table:table-cell office:value-type="string">
            <text:p>Determina Dirigenziale 2017/498 del 22/03/2017</text:p>
          </table:table-cell>
          <table:table-cell office:value-type="string">
            <text:p>L.R. 96/96 e s.m. Assegnazione ordinaria dell'alloggio di ERP n. 7205 posto in Grosseto.</text:p>
          </table:table-cell>
          <table:table-cell table:number-columns-repeated="2"/>
        </table:table-row>
        <table:table-row table:style-name="ro2">
          <table:table-cell office:value-type="string">
            <text:p>Determina Dirigenziale 2017/502 del 22/03/2017</text:p>
          </table:table-cell>
          <table:table-cell office:value-type="string">
            <text:p>L.R. 96/96 e s.m. Assegnazione ordinaria dell'alloggio di ERP n. 6796 posto in Grosseto.</text:p>
          </table:table-cell>
          <table:table-cell table:number-columns-repeated="2"/>
        </table:table-row>
        <table:table-row table:style-name="ro2">
          <table:table-cell office:value-type="string">
            <text:p>Determina Dirigenziale 2017/503 del 22/03/2017</text:p>
          </table:table-cell>
          <table:table-cell office:value-type="string">
            <text:p>Fornitura materiale edile. I? semestre 2017 - Presa d'atto efficacia della Determinazione di Aggiudicazione n. 438 del 13.03.2017.</text:p>
          </table:table-cell>
          <table:table-cell table:number-columns-repeated="2"/>
        </table:table-row>
        <table:table-row table:style-name="ro2">
          <table:table-cell office:value-type="string">
            <text:p>Determina Dirigenziale 2017/504 del 22/03/2017</text:p>
          </table:table-cell>
          <table:table-cell office:value-type="string">
            <text:p>"Affidamento alla Ditta Fam snc della fornitura e posa in opera pavimento antitrauma nel giardino della scuola di via Portogallo "</text:p>
          </table:table-cell>
          <table:table-cell table:number-columns-repeated="2"/>
        </table:table-row>
        <table:table-row table:style-name="ro2">
          <table:table-cell office:value-type="string">
            <text:p>Determina Dirigenziale 2017/505 del 22/03/2017</text:p>
          </table:table-cell>
          <table:table-cell office:value-type="string">
            <text:p>Servizio di Manutenzione, assistenza tecnica e service gas delle Casette dell'acqua - Affidamento servizio.</text:p>
          </table:table-cell>
          <table:table-cell office:value-type="float" office:value="47599.58">
            <text:p>47599,58</text:p>
          </table:table-cell>
          <table:table-cell/>
        </table:table-row>
        <table:table-row table:style-name="ro2">
          <table:table-cell office:value-type="string">
            <text:p>Determina Dirigenziale 2017/506 del 22/03/2017</text:p>
          </table:table-cell>
          <table:table-cell office:value-type="string">
            <text:p>Lavori di abbattimento di barriere architettoniche su alcuni marciapiedi di via Telamonio a Grosseto - Liquidazione del premio incentivante</text:p>
          </table:table-cell>
          <table:table-cell office:value-type="float" office:value="797.07">
            <text:p>797,07</text:p>
          </table:table-cell>
          <table:table-cell/>
        </table:table-row>
        <table:table-row table:style-name="ro2">
          <table:table-cell office:value-type="string">
            <text:p>Determina Dirigenziale 2017/507 del 22/03/2017</text:p>
          </table:table-cell>
          <table:table-cell office:value-type="string">
            <text:p>Impegno di spesa a favore della Soc. Sistema Srl. Anno 2017.</text:p>
          </table:table-cell>
          <table:table-cell table:number-columns-repeated="2"/>
        </table:table-row>
        <table:table-row table:style-name="ro2">
          <table:table-cell office:value-type="string">
            <text:p>Determina Dirigenziale 2017/508 del 22/03/2017</text:p>
          </table:table-cell>
          <table:table-cell office:value-type="string">
            <text:p>Realizzazione di un corso di formazione in materia di gestione fiscale-erariale per i dipendenti dell'Ente - Determinazione a contrarre e contestuale affidamento diretto al Centro Studi Enti Locali S.r.l di San Miniato (Pisa). CIG ZB61DF17D9</text:p>
          </table:table-cell>
          <table:table-cell table:number-columns-repeated="2"/>
        </table:table-row>
        <table:table-row table:style-name="ro2">
          <table:table-cell office:value-type="string">
            <text:p>Determina Dirigenziale 2017/509 del 23/03/2017</text:p>
          </table:table-cell>
          <table:table-cell office:value-type="string">
            <text:p>Realizzazione di un insediamento ludico-sportivo sull'arenile fra Marina e Principina. Approvazione bando di evidenza pubblica per l'individuazione del soggetto realizzatore</text:p>
          </table:table-cell>
          <table:table-cell table:number-columns-repeated="2"/>
        </table:table-row>
        <table:table-row table:style-name="ro2">
          <table:table-cell office:value-type="string">
            <text:p>Determina Dirigenziale 2017/510 del 23/03/2017</text:p>
          </table:table-cell>
          <table:table-cell office:value-type="string">
            <text:p>Modifica testo schema atto unilaterale d'obbligo approvato con Determina Dirigenziale n. 1570 del 21/12/2012, aree ricomprese nell'art. 65/A delle N.T.A. del previgente P.R.G. - Area Foro Boario</text:p>
          </table:table-cell>
          <table:table-cell office:value-type="float" office:value="32058711">
            <text:p>32058711</text:p>
          </table:table-cell>
          <table:table-cell/>
        </table:table-row>
        <table:table-row table:style-name="ro2">
          <table:table-cell office:value-type="string">
            <text:p>Determina Dirigenziale 2017/512 del 23/03/2017</text:p>
          </table:table-cell>
          <table:table-cell office:value-type="string">
            <text:p>Progetto Costa della Vela - Ristampa in lingua inglese della omonima pubblicazione in funzione della partecipazione all' edizione 2017 della B.I.T. di Milano e ad altri eventi. Affidamento incarico di stampa alla ditta Internetfly di Grosseto - CIG ZCD1DF1C16</text:p>
          </table:table-cell>
          <table:table-cell office:value-type="float" office:value="4697">
            <text:p>4697</text:p>
          </table:table-cell>
          <table:table-cell/>
        </table:table-row>
        <table:table-row table:style-name="ro2">
          <table:table-cell office:value-type="string">
            <text:p>Determina Dirigenziale 2017/513 del 23/03/2017</text:p>
          </table:table-cell>
          <table:table-cell office:value-type="string">
            <text:p>Organizzazione e gestione degli eventi e del cartellone della stagione teatrale 2016/2017. Integrazione determinazione dirigenziale n. 26 del 10/01/2017 relativa alle spese per servizio di vigilanza svolto dai Vigili del Fuoco e per i diritti Societ? Italiana degli Autori ed Editori.</text:p>
          </table:table-cell>
          <table:table-cell office:value-type="float" office:value="9200">
            <text:p>9200</text:p>
          </table:table-cell>
          <table:table-cell/>
        </table:table-row>
        <table:table-row table:style-name="ro2">
          <table:table-cell office:value-type="string">
            <text:p>Determina Dirigenziale 2017/514 del 23/03/2017</text:p>
          </table:table-cell>
          <table:table-cell office:value-type="string">
            <text:p>Rappresentazione della via Crucis drammatizzata a Roselle in data 9 Aprile 2017 - Impegno di spesa.</text:p>
          </table:table-cell>
          <table:table-cell office:value-type="float" office:value="244">
            <text:p>244</text:p>
          </table:table-cell>
          <table:table-cell/>
        </table:table-row>
        <table:table-row table:style-name="ro2">
          <table:table-cell office:value-type="string">
            <text:p>Determina Dirigenziale 2017/515 del 23/03/2017</text:p>
          </table:table-cell>
          <table:table-cell office:value-type="string">
            <text:p>Progetto Costa della Vela - Produzione di un video promozionale e sua presentazione all' edizione 2017 della B.I.T. di Milano. Affidamento incarico alla ditta TV9 Telemaremma s.r.l. con sede in Grosseto - CIG Z4D1DF1BE7</text:p>
          </table:table-cell>
          <table:table-cell office:value-type="float" office:value="2684">
            <text:p>2684</text:p>
          </table:table-cell>
          <table:table-cell/>
        </table:table-row>
        <table:table-row table:style-name="ro2">
          <table:table-cell office:value-type="string">
            <text:p>Determina Dirigenziale 2017/516 del 23/03/2017</text:p>
          </table:table-cell>
          <table:table-cell office:value-type="string">
            <text:p>PEEP ZONA NORD DEL DIVERSIVO - Lotto n. 3/p - Trasformazione diritto di superficie in diritto di propriet? ex-Legge n. 448/98. Modifica della convenzione. Sig. M. E.</text:p>
          </table:table-cell>
          <table:table-cell table:number-columns-repeated="2"/>
        </table:table-row>
        <table:table-row table:style-name="ro2">
          <table:table-cell office:value-type="string">
            <text:p>Determina Dirigenziale 2017/517 del 23/03/2017</text:p>
          </table:table-cell>
          <table:table-cell office:value-type="string">
            <text:p>PEEP ZONA NORD DEL DIVERSIVO - Lotto n. 3/p - Trasformazione diritto di superficie in diritto di propriet? ex-Legge n. 448/98. Modifica della convenzione. Sig.ra L. C. M.</text:p>
          </table:table-cell>
          <table:table-cell table:number-columns-repeated="2"/>
        </table:table-row>
        <table:table-row table:style-name="ro2">
          <table:table-cell office:value-type="string">
            <text:p>Determina Dirigenziale 2017/518 del 23/03/2017</text:p>
          </table:table-cell>
          <table:table-cell office:value-type="string">
            <text:p>Conferimento incarico professionale al p.i. Marcello Mersi per la redazione dei collaudi e delle certificazioni necessarie al rilascio ed al rinnovo dei Certificati di Prevenzione Incendi di edifici comunali.</text:p>
          </table:table-cell>
          <table:table-cell table:number-columns-repeated="2"/>
        </table:table-row>
        <table:table-row table:style-name="ro2">
          <table:table-cell office:value-type="string">
            <text:p>Determina Dirigenziale 2017/519 del 23/03/2017</text:p>
          </table:table-cell>
          <table:table-cell office:value-type="string">
            <text:p>PEEP ZONA NORD DEL DIVERSIVO - Lotto n. 3/p - Trasformazione diritto di superficie in diritto di propriet? ex-Legge n. 448/98. Modifica della convenzione. Sig. M. M.</text:p>
          </table:table-cell>
          <table:table-cell table:number-columns-repeated="2"/>
        </table:table-row>
        <table:table-row table:style-name="ro2">
          <table:table-cell office:value-type="string">
            <text:p>Determina Dirigenziale 2017/520 del 23/03/2017</text:p>
          </table:table-cell>
          <table:table-cell office:value-type="string">
            <text:p>PEEP ZONA NORD DEL DIVERSIVO - Lotto n. 3/p - Trasformazione diritto di superficie in diritto di propriet? ex-legge n. 448/98. Modifica della convenzione. Sig. P. P.</text:p>
          </table:table-cell>
          <table:table-cell table:number-columns-repeated="2"/>
        </table:table-row>
        <table:table-row table:style-name="ro2">
          <table:table-cell office:value-type="string">
            <text:p>Determina Dirigenziale 2017/521 del 24/03/2017</text:p>
          </table:table-cell>
          <table:table-cell office:value-type="string">
            <text:p>Annullamento dell'assegnazione dall'alloggio di E.R.P 7832 posto in Grosseto.</text:p>
          </table:table-cell>
          <table:table-cell table:number-columns-repeated="2"/>
        </table:table-row>
        <table:table-row table:style-name="ro2">
          <table:table-cell office:value-type="string">
            <text:p>Determina Dirigenziale 2017/522 del 24/03/2017</text:p>
          </table:table-cell>
          <table:table-cell office:value-type="string">
            <text:p>Concessione a pagamento in uso temporaneo del teatro comunale Degli Industri alla la ditta individuale Alessandro Serafini di Grosseto</text:p>
          </table:table-cell>
          <table:table-cell office:value-type="float" office:value="610">
            <text:p>610</text:p>
          </table:table-cell>
          <table:table-cell/>
        </table:table-row>
        <table:table-row table:style-name="ro2">
          <table:table-cell office:value-type="string">
            <text:p>Determina Dirigenziale 2017/523 del 24/03/2017</text:p>
          </table:table-cell>
          <table:table-cell office:value-type="string">
            <text:p>L.R. 96/96 e s.m.i. Regolarizzazione dell'assegnazione ordinaria dell'alloggio ERP n. 8215 posto in Marina di Grosseto.</text:p>
          </table:table-cell>
          <table:table-cell table:number-columns-repeated="2"/>
        </table:table-row>
        <table:table-row table:style-name="ro2">
          <table:table-cell office:value-type="string">
            <text:p>Determina Dirigenziale 2017/524 del 24/03/2017</text:p>
          </table:table-cell>
          <table:table-cell office:value-type="string">
            <text:p>L.R. 96/96 e s.m. Assegnazione ordinaria dell'alloggio di ERP n. 7203 posto in Grosseto.</text:p>
          </table:table-cell>
          <table:table-cell table:number-columns-repeated="2"/>
        </table:table-row>
        <table:table-row table:style-name="ro2">
          <table:table-cell office:value-type="string">
            <text:p>Determina Dirigenziale 2017/525 del 24/03/2017</text:p>
          </table:table-cell>
          <table:table-cell office:value-type="string">
            <text:p>Segnalazione nuclei familiari in emergenza abitativa - Utilizzo autorizzato dell'alloggio di E.R.P. 6600 sito in Grosseto.</text:p>
          </table:table-cell>
          <table:table-cell table:number-columns-repeated="2"/>
        </table:table-row>
        <table:table-row table:style-name="ro2">
          <table:table-cell office:value-type="string">
            <text:p>Determina Dirigenziale 2017/531 del 24/03/2017</text:p>
          </table:table-cell>
          <table:table-cell office:value-type="string">
            <text:p>Cancellazione dall'albo regionale delle organizzazioni di Volontariato - articolazione di Grosseto - del Nucleo Volontariato e Protezione Civile ANC Sezione di Grosseto.</text:p>
          </table:table-cell>
          <table:table-cell table:number-columns-repeated="2"/>
        </table:table-row>
        <table:table-row table:style-name="ro2">
          <table:table-cell office:value-type="string">
            <text:p>Determina Dirigenziale 2017/532 del 24/03/2017</text:p>
          </table:table-cell>
          <table:table-cell office:value-type="string">
            <text:p>L.R.T. 66/2003 - L.R.T. 65/2004 DPGR 3 Gennaio n. 11/R Approvazione graduatoria abbattimento barriere architettoniche - annualit? 2016</text:p>
          </table:table-cell>
          <table:table-cell table:number-columns-repeated="2"/>
        </table:table-row>
        <table:table-row table:style-name="ro2">
          <table:table-cell office:value-type="string">
            <text:p>Determina Dirigenziale 2017/533 del 24/03/2017</text:p>
          </table:table-cell>
          <table:table-cell office:value-type="string">
            <text:p>Convenzione con l'Ente Parco della Maremma e societ? in house "Sistema Srl" per la gestione del parcheggio a Marina di Alberese nel periodo 24/03/2016 - 23/03/2017 - Accertamento e impegno di spesa per l'esercizio 2017</text:p>
          </table:table-cell>
          <table:table-cell table:number-columns-repeated="2"/>
        </table:table-row>
        <table:table-row table:style-name="ro2">
          <table:table-cell office:value-type="string">
            <text:p>Determina Dirigenziale 2017/534 del 25/03/2017</text:p>
          </table:table-cell>
          <table:table-cell office:value-type="string">
            <text:p>Revoca in autotutela della procedura di selezione per l'affidamento di N? 1 incarico professionale di consulenza, supporto ed assistenza tecnica in materia di inquinamento acustico</text:p>
          </table:table-cell>
          <table:table-cell table:number-columns-repeated="2"/>
        </table:table-row>
        <table:table-row table:style-name="ro2">
          <table:table-cell office:value-type="string">
            <text:p>Determina Dirigenziale 2017/535 del 25/03/2017</text:p>
          </table:table-cell>
          <table:table-cell office:value-type="string">
            <text:p>Riscossione esecutiva dei proventi delle sanzioni amministrative pecuniarie previste dal Codice della Strada (art.27 Legge 689/1981) - Ruoli esecutivi emessi nell'anno 2016. Accoglimento n. 8 istanze di discarico/sgravio.</text:p>
          </table:table-cell>
          <table:table-cell table:number-columns-repeated="2"/>
        </table:table-row>
        <table:table-row table:style-name="ro2">
          <table:table-cell office:value-type="string">
            <text:p>Determina Dirigenziale 2017/536 del 25/03/2017</text:p>
          </table:table-cell>
          <table:table-cell office:value-type="string">
            <text:p>Riscossione esecutiva dei proventi delle sanzioni amministrative pecuniarie previste dal Codice della Strada (art.27 Legge 689/1981) - Ruoli esecutivi emessi nell'anno 2016. Accoglimento n. 16 istanze di discarico/sgravio.</text:p>
          </table:table-cell>
          <table:table-cell table:number-columns-repeated="2"/>
        </table:table-row>
        <table:table-row table:style-name="ro2">
          <table:table-cell office:value-type="string">
            <text:p>Determina Dirigenziale 2017/537 del 27/03/2017</text:p>
          </table:table-cell>
          <table:table-cell office:value-type="string">
            <text:p>Gestione ciclo rifiuti - Impegno di spesa primo quadrimestre 2017</text:p>
          </table:table-cell>
          <table:table-cell table:number-columns-repeated="2"/>
        </table:table-row>
        <table:table-row table:style-name="ro2">
          <table:table-cell office:value-type="string">
            <text:p>Determina Dirigenziale 2017/541 del 27/03/2017</text:p>
          </table:table-cell>
          <table:table-cell office:value-type="string">
            <text:p>Approvazione graduatoria definitiva - Bando Comunale per l'ammissione di n. 4 operatori per l'esercizio del commercio in forma itinerante su aree demaniali degli arenili prive di concessione per la vendita di generi alimentari, per la stagione 2017 (01/05 - 31/10).</text:p>
          </table:table-cell>
          <table:table-cell table:number-columns-repeated="2"/>
        </table:table-row>
        <table:table-row table:style-name="ro2">
          <table:table-cell office:value-type="string">
            <text:p>Determina Dirigenziale 2017/542 del 27/03/2017</text:p>
          </table:table-cell>
          <table:table-cell office:value-type="string">
            <text:p>Cooperativa Sportiva Dilettantistica YMCA - Palestra sottotribuna Stadio Baseball "R.Jannella" - Liquidazione rimborso lavori straordinari -</text:p>
          </table:table-cell>
          <table:table-cell table:number-columns-repeated="2"/>
        </table:table-row>
        <table:table-row table:style-name="ro2">
          <table:table-cell office:value-type="string">
            <text:p>Determina Dirigenziale 2017/543 del 27/03/2017</text:p>
          </table:table-cell>
          <table:table-cell office:value-type="string">
            <text:p>Liquidazione saldo compartecipazione anno 2016 convenzione ASD Pallacanestro Grosseto Team 90.</text:p>
          </table:table-cell>
          <table:table-cell table:number-columns-repeated="2"/>
        </table:table-row>
        <table:table-row table:style-name="ro2">
          <table:table-cell office:value-type="string">
            <text:p>Determina Dirigenziale 2017/544 del 27/03/2017</text:p>
          </table:table-cell>
          <table:table-cell office:value-type="string">
            <text:p>Fornitura materiali da edilizia per il cantiere strade. Affidamento alla Ditta Vibralcementi.</text:p>
          </table:table-cell>
          <table:table-cell office:value-type="float" office:value="4880">
            <text:p>4880</text:p>
          </table:table-cell>
          <table:table-cell/>
        </table:table-row>
        <table:table-row table:style-name="ro2">
          <table:table-cell office:value-type="string">
            <text:p>Determina Dirigenziale 2017/545 del 27/03/2017</text:p>
          </table:table-cell>
          <table:table-cell office:value-type="string">
            <text:p>Interventi di rimozione nidi di processionaria su alberature non trattate - Presa d'atto efficacia della Determinazione di Aggiudicazione n. 410 del 07.03.2017.</text:p>
          </table:table-cell>
          <table:table-cell table:number-columns-repeated="2"/>
        </table:table-row>
        <table:table-row table:style-name="ro2">
          <table:table-cell office:value-type="string">
            <text:p>Determina Dirigenziale 2017/546 del 27/03/2017</text:p>
          </table:table-cell>
          <table:table-cell office:value-type="string">
            <text:p>Piano Alienazione beni immobili di propriet? comunale; sigg.ri Musolesi Luigi e Passini Shaimon. Approvazione schema atto di alienazione lotto contraddistinto con la lettera "G" e accertamento somme in entrata. Modifica determinazione dirigenziale n. 241 del 03/02/2017 ed integrazione dello schema atto di alienazione allegato.</text:p>
          </table:table-cell>
          <table:table-cell table:number-columns-repeated="2"/>
        </table:table-row>
        <table:table-row table:style-name="ro2">
          <table:table-cell office:value-type="string">
            <text:p>Determina Dirigenziale 2017/547 del 27/03/2017</text:p>
          </table:table-cell>
          <table:table-cell office:value-type="string">
            <text:p>PEEP DI VIA ROSELLANA - Lotto n. 3 - Trasformazione diritto di superficie in diritto di propriet? ex-Legge n. 448/98. Modifica della convenzione. Sig. P. R.</text:p>
          </table:table-cell>
          <table:table-cell table:number-columns-repeated="2"/>
        </table:table-row>
        <table:table-row table:style-name="ro2">
          <table:table-cell office:value-type="string">
            <text:p>Determina Dirigenziale 2017/548 del 27/03/2017</text:p>
          </table:table-cell>
          <table:table-cell office:value-type="string">
            <text:p>PEEP DI VIA ROSELLANA - Lotto n. 3 - Trasformazione diritto di superficie in diritto di propriet? ex-Legge n. 448/98. Modifica della convenzione. Sigg. P. R. e B. C.</text:p>
          </table:table-cell>
          <table:table-cell table:number-columns-repeated="2"/>
        </table:table-row>
        <table:table-row table:style-name="ro2">
          <table:table-cell office:value-type="string">
            <text:p>Determina Dirigenziale 2017/549 del 27/03/2017</text:p>
          </table:table-cell>
          <table:table-cell office:value-type="string">
            <text:p>Controlli di legge da parte di laboratorio accreditato non annesso alle imprese alimentari ai sensi dell'art.40 legge 88/2009, controlli su procedure di autocontrollo adottate nelle cucine, formazione del personale interno, controllo e verifica documenti HACCP dei servizi per comunali per l'infanzia - CIG Z7118C1729. Aggiudicazione definitiva alla ECOGAM SRL</text:p>
          </table:table-cell>
          <table:table-cell office:value-type="float" office:value="3151.68">
            <text:p>3151,68</text:p>
          </table:table-cell>
          <table:table-cell/>
        </table:table-row>
        <table:table-row table:style-name="ro2">
          <table:table-cell office:value-type="string">
            <text:p>Determina Dirigenziale 2017/550 del 28/03/2017</text:p>
          </table:table-cell>
          <table:table-cell office:value-type="string">
            <text:p>Associazione Pro loco di MONTIERI -Cancellazione dall'albo delle associazioni pro loco ai sensi dell'art.16 della L.R. 20 Dicembre 2016, n.86 "Testo unico del sistema turistico regionale" e dell'art. 10 comma 2 del Regolamento emanato con DPGR 23 Aprile 2001 n?18R.</text:p>
          </table:table-cell>
          <table:table-cell table:number-columns-repeated="2"/>
        </table:table-row>
        <table:table-row table:style-name="ro2">
          <table:table-cell office:value-type="string">
            <text:p>Determina Dirigenziale 2017/551 del 28/03/2017</text:p>
          </table:table-cell>
          <table:table-cell office:value-type="string">
            <text:p>Deliberazione di Giunta comunale n. 275 dell'08/09/2016: organizzazione e realizzazione della stagione teatrale di prosa, musica e danza 2016/2017. Impegno di spesa affidamento servizio di rappresentazione spettacolo teatrale. CIG Z5A1DF40BE</text:p>
          </table:table-cell>
          <table:table-cell office:value-type="float" office:value="9650">
            <text:p>9650</text:p>
          </table:table-cell>
          <table:table-cell/>
        </table:table-row>
        <table:table-row table:style-name="ro2">
          <table:table-cell office:value-type="string">
            <text:p>Determina Dirigenziale 2017/552 del 28/03/2017</text:p>
          </table:table-cell>
          <table:table-cell office:value-type="string">
            <text:p>Servizi tecnici teatrali per la gestione di eventi e manifestazioni nei teatri. Impegno di spesa anno 2017.</text:p>
          </table:table-cell>
          <table:table-cell office:value-type="float" office:value="127000">
            <text:p>127000</text:p>
          </table:table-cell>
          <table:table-cell/>
        </table:table-row>
        <table:table-row table:style-name="ro2">
          <table:table-cell office:value-type="string">
            <text:p>Determina Dirigenziale 2017/553 del 28/03/2017</text:p>
          </table:table-cell>
          <table:table-cell office:value-type="string">
            <text:p>Comune di Grosseto / Calvellini Daniela - Pagamento spese di registrazione - Impegno di spesa</text:p>
          </table:table-cell>
          <table:table-cell office:value-type="float" office:value="279.9">
            <text:p>279,9</text:p>
          </table:table-cell>
          <table:table-cell/>
        </table:table-row>
        <table:table-row table:style-name="ro2">
          <table:table-cell office:value-type="string">
            <text:p>Determina Dirigenziale 2017/554 del 28/03/2017</text:p>
          </table:table-cell>
          <table:table-cell office:value-type="string">
            <text:p>Comune di Grosseto / Decreto di liquidazione del Giudice n. 11938/2016 in favore del Consulente Tecnico di Ufficio nella causa R.G. 3404/2011 dinanzi al Tribunale di Grosseto.</text:p>
          </table:table-cell>
          <table:table-cell office:value-type="float" office:value="410.43">
            <text:p>410,43</text:p>
          </table:table-cell>
          <table:table-cell/>
        </table:table-row>
        <table:table-row table:style-name="ro2">
          <table:table-cell office:value-type="string">
            <text:p>Determina Dirigenziale 2017/555 del 28/03/2017</text:p>
          </table:table-cell>
          <table:table-cell office:value-type="string">
            <text:p>Comune di Grosseto / Kulman Alicia Stanislawa - Tribunale di Grosseto - Ricorso in opposizione a provvedimento di decadenza alloggio - Costituzione in giudizio ed incarico del patrocinio legale dell'Ente all'Avv. Raffaella Seravalle del Foro di Grosseto</text:p>
          </table:table-cell>
          <table:table-cell office:value-type="float" office:value="2000">
            <text:p>2000</text:p>
          </table:table-cell>
          <table:table-cell/>
        </table:table-row>
        <table:table-row table:style-name="ro2">
          <table:table-cell office:value-type="string">
            <text:p>Determina Dirigenziale 2017/557 del 28/03/2017</text:p>
          </table:table-cell>
          <table:table-cell office:value-type="string">
            <text:p>Comune di Grosseto/ Unicoop Tirreno Societ? Cooperativa - Ricorso dinanzi il Tribunale Amministrativo Regionale per la Toscana - Incarico Patrocinio Legale Avv. Marco Cutini - Impegno di spesa</text:p>
          </table:table-cell>
          <table:table-cell office:value-type="float" office:value="2918.24">
            <text:p>2918,24</text:p>
          </table:table-cell>
          <table:table-cell/>
        </table:table-row>
        <table:table-row table:style-name="ro2">
          <table:table-cell office:value-type="string">
            <text:p>Determina Dirigenziale 2017/558 del 28/03/2017</text:p>
          </table:table-cell>
          <table:table-cell office:value-type="string">
            <text:p>D.LGS 267/2000 artt. 79 e 80 - Rimborso oneri per le assenze dal servizio del Consigliere Comunale Marco BIAGIONI - Ottobre-Dicembre 2016</text:p>
          </table:table-cell>
          <table:table-cell office:value-type="float" office:value="293.05">
            <text:p>293,05</text:p>
          </table:table-cell>
          <table:table-cell/>
        </table:table-row>
        <table:table-row table:style-name="ro2">
          <table:table-cell office:value-type="string">
            <text:p>Determina Dirigenziale 2017/559 del 28/03/2017</text:p>
          </table:table-cell>
          <table:table-cell office:value-type="string">
            <text:p>D.LGS 267/2000 ARTT. 79 E 80 - RIMBORSI ONERI PER LE ASSENZE DAL LAVORO DEL SIG. LUCA AGRESTI, VICE SINDACO DEL COMUNE DI GROSSETO - DICEMBRE 2016</text:p>
          </table:table-cell>
          <table:table-cell office:value-type="float" office:value="756.07">
            <text:p>756,07</text:p>
          </table:table-cell>
          <table:table-cell/>
        </table:table-row>
        <table:table-row table:style-name="ro2">
          <table:table-cell office:value-type="string">
            <text:p>Determina Dirigenziale 2017/560 del 28/03/2017</text:p>
          </table:table-cell>
          <table:table-cell office:value-type="string">
            <text:p>Acquisto di 2.000 quaderni per la promozione della cultura e del territorio maremmano dalla Ditta C&amp;P Adver Effigi di Arcidosso. Assunzione impegno di spesa. CIG n? Z041E03636</text:p>
          </table:table-cell>
          <table:table-cell office:value-type="float" office:value="5500">
            <text:p>5500</text:p>
          </table:table-cell>
          <table:table-cell/>
        </table:table-row>
        <table:table-row table:style-name="ro2">
          <table:table-cell office:value-type="string">
            <text:p>Determina Dirigenziale 2017/561 del 28/03/2017</text:p>
          </table:table-cell>
          <table:table-cell office:value-type="string">
            <text:p>"Affidamento alla Ditta Edilplastik della fornitura e posa in opera pavimento e controsoffitto negli uffici di via Sonnino n. 50 " .</text:p>
          </table:table-cell>
          <table:table-cell table:number-columns-repeated="2"/>
        </table:table-row>
        <table:table-row table:style-name="ro2">
          <table:table-cell office:value-type="string">
            <text:p>Determina Dirigenziale 2017/562 del 28/03/2017</text:p>
          </table:table-cell>
          <table:table-cell office:value-type="string">
            <text:p>Approvazione schema di convenzione con l'Istituto Superiore Universitario di Scienze Psicopedagogiche e Sociali di Montefiascone (VT) finalizzata all'attivazione di tirocini di formazione ed orientamento curriculari e non curriculari.</text:p>
          </table:table-cell>
          <table:table-cell table:number-columns-repeated="2"/>
        </table:table-row>
        <table:table-row table:style-name="ro2">
          <table:table-cell office:value-type="string">
            <text:p>Determina Dirigenziale 2017/563 del 28/03/2017</text:p>
          </table:table-cell>
          <table:table-cell office:value-type="string">
            <text:p>PEEP DI VIA ROSELLANA - Lotto n. 14 - Trasformazione diritto di superficie in diritto di propriet? ex-Legge n. 448/98 - Modifica della convenzione. Sigg. B. R. e S. N.</text:p>
          </table:table-cell>
          <table:table-cell office:value-type="float" office:value="4463.13">
            <text:p>4463,13</text:p>
          </table:table-cell>
          <table:table-cell/>
        </table:table-row>
        <table:table-row table:style-name="ro2">
          <table:table-cell office:value-type="string">
            <text:p>Determina Dirigenziale 2017/564 del 29/03/2017</text:p>
          </table:table-cell>
          <table:table-cell office:value-type="string">
            <text:p>"Affidamento alla Ditta COIMPER dei lavori di manutenzione del Cassero Senese e della copertura della scuola comunale di via Dei Barberi a Grosseto"</text:p>
          </table:table-cell>
          <table:table-cell table:number-columns-repeated="2"/>
        </table:table-row>
        <table:table-row table:style-name="ro2">
          <table:table-cell office:value-type="string">
            <text:p>Determina Dirigenziale 2017/566 del 29/03/2017</text:p>
          </table:table-cell>
          <table:table-cell office:value-type="string">
            <text:p>Lavori di manutenzione dei cancelli elettrici presso gli edifici comunali . Affidamento alla ditta Global Security di Dalla Mont? Massimo.</text:p>
          </table:table-cell>
          <table:table-cell table:number-columns-repeated="2"/>
        </table:table-row>
        <table:table-row table:style-name="ro2">
          <table:table-cell office:value-type="string">
            <text:p>Determina Dirigenziale 2017/568 del 30/03/2017</text:p>
          </table:table-cell>
          <table:table-cell office:value-type="string">
            <text:p>Iscrizione al registro regionale delle Associazioni di Promozione Sociale - articolazione di Grosseto - della Associazione "Onlus Grosseto Aperta" con sede in Via Trebbia n. 53 a Grosseto - C.F. 92085890538</text:p>
          </table:table-cell>
          <table:table-cell table:number-columns-repeated="2"/>
        </table:table-row>
        <table:table-row table:style-name="ro2">
          <table:table-cell office:value-type="string">
            <text:p>Determina Dirigenziale 2017/569 del 30/03/2017</text:p>
          </table:table-cell>
          <table:table-cell office:value-type="string">
            <text:p>Ammissione alle scuole dell'infanzia comunali, a.s. 2017/2018 - Approvazione graduatoria definitiva.</text:p>
          </table:table-cell>
          <table:table-cell table:number-columns-repeated="2"/>
        </table:table-row>
        <table:table-row table:style-name="ro2">
          <table:table-cell office:value-type="string">
            <text:p>Determina Dirigenziale 2017/570 del 30/03/2017</text:p>
          </table:table-cell>
          <table:table-cell office:value-type="string">
            <text:p>L.R. 96/96 e s.m.i. Regolarizzazione dell'assegnazione ordinaria dell'alloggio ERP n. 438 posto in Grosseto.</text:p>
          </table:table-cell>
          <table:table-cell table:number-columns-repeated="2"/>
        </table:table-row>
        <table:table-row table:style-name="ro2">
          <table:table-cell office:value-type="string">
            <text:p>Determina Dirigenziale 2017/571 del 30/03/2017</text:p>
          </table:table-cell>
          <table:table-cell office:value-type="string">
            <text:p>L.R. 96/96 e s.m.i. Regolarizzazione dell'assegnazione ordinaria dell'alloggio ERP n. 8116 posto in Grosseto.</text:p>
          </table:table-cell>
          <table:table-cell table:number-columns-repeated="2"/>
        </table:table-row>
        <table:table-row table:style-name="ro2">
          <table:table-cell office:value-type="string">
            <text:p>Determina Dirigenziale 2017/573 del 30/03/2017</text:p>
          </table:table-cell>
          <table:table-cell office:value-type="string">
            <text:p>Iscrizione al registro regionale delle Associazioni di promozione sociale - articolazione di Grosseto - della Associazione "Homo Diogene" con sede in via della Repubblica 20,loc. Castellaccia -Gavorrano - C.F. 92084020533-</text:p>
          </table:table-cell>
          <table:table-cell table:number-columns-repeated="2"/>
        </table:table-row>
        <table:table-row table:style-name="ro2">
          <table:table-cell office:value-type="string">
            <text:p>Determina Dirigenziale 2017/575 del 30/03/2017</text:p>
          </table:table-cell>
          <table:table-cell office:value-type="string">
            <text:p>Comune di Grosseto / M. M. P. F. - Tribunale di Grosseto - Ricorso in opposizione a provvedimento di decadenza assegnazione alloggio - Costituzione in giudizio ed incarico del patrocinio legale dell'Ente all'Avv. Raffaella Seravalle del Foro di Grosseto</text:p>
          </table:table-cell>
          <table:table-cell table:number-columns-repeated="2"/>
        </table:table-row>
        <table:table-row table:style-name="ro2">
          <table:table-cell office:value-type="string">
            <text:p>Determina Dirigenziale 2017/577 del 30/03/2017</text:p>
          </table:table-cell>
          <table:table-cell office:value-type="string">
            <text:p>Provvedimento finale conforme alla determinazione conclusiva relativa alla Conferenza dei servizi indetta per l'esame ed il rilascio delle autorizzazioni di rito relative all'intervento "REALIZZAZIONE ORTI URBANI IN ZONA ALBERINO A GROSSETO".</text:p>
          </table:table-cell>
          <table:table-cell table:number-columns-repeated="2"/>
        </table:table-row>
        <table:table-row table:style-name="ro2">
          <table:table-cell office:value-type="string">
            <text:p>Determina Dirigenziale 2017/578 del 30/03/2017</text:p>
          </table:table-cell>
          <table:table-cell office:value-type="string">
            <text:p>Provvedimento finale conforme alla determinazione conclusiva relativa alla Conferenza dei servizi indetta per il progetto esecutivo. "REALIZZAZIONE PUNTO INFORMATIVO AREA ARCHEOLOGICA DI ROSELLE"</text:p>
          </table:table-cell>
          <table:table-cell table:number-columns-repeated="2"/>
        </table:table-row>
        <table:table-row table:style-name="ro2">
          <table:table-cell office:value-type="string">
            <text:p>Determina Dirigenziale 2017/579 del 30/03/2017</text:p>
          </table:table-cell>
          <table:table-cell office:value-type="string">
            <text:p>Provvedimento finale conforme alla determinazione conclusiva relativa alla Conferenza dei servizi indetta per il progetto esecutivo "realizzazione di un percorso pedonale e ciclabile di collegamento tra la Stazione ferroviaria di Grosseto ed il Ponte pedonale e ciclabile sul Fiume Ombrone in Loc. La Barca".</text:p>
          </table:table-cell>
          <table:table-cell office:value-type="float" office:value="1800000">
            <text:p>1800000</text:p>
          </table:table-cell>
          <table:table-cell/>
        </table:table-row>
        <table:table-row table:style-name="ro2">
          <table:table-cell office:value-type="string">
            <text:p>Determina Dirigenziale 2017/580 del 30/03/2017</text:p>
          </table:table-cell>
          <table:table-cell office:value-type="string">
            <text:p>Lavori di " Manutenzione ordinaria di reperibilit? e pronto intervento per la messa in sicurezza di alberature pubbliche presenti su territorio comunale". Rettifica Determina a contrattare n. 474/2017</text:p>
          </table:table-cell>
          <table:table-cell table:number-columns-repeated="2"/>
        </table:table-row>
        <table:table-row table:style-name="ro2">
          <table:table-cell office:value-type="string">
            <text:p>Determina Dirigenziale 2017/581 del 30/03/2017</text:p>
          </table:table-cell>
          <table:table-cell office:value-type="string">
            <text:p>PEEP LOC. SUGHERELLA Lotto n. 1 - Trasformazione diritto di superficie in diritto di propriet? ex-Legge n. 448/98. Modifica della convenzione. Sigg. C. G. e C. A.</text:p>
          </table:table-cell>
          <table:table-cell office:value-type="float" office:value="2049.37">
            <text:p>2049,37</text:p>
          </table:table-cell>
          <table:table-cell/>
        </table:table-row>
        <table:table-row table:style-name="ro2">
          <table:table-cell office:value-type="string">
            <text:p>Determina Dirigenziale 2017/582 del 31/03/2017</text:p>
          </table:table-cell>
          <table:table-cell office:value-type="string">
            <text:p>Impianto Sportivo "Simone Scarpelli" - Approvazione avviso pubblico di selezione e relativi allegati</text:p>
          </table:table-cell>
          <table:table-cell table:number-columns-repeated="2"/>
        </table:table-row>
        <table:table-row table:style-name="ro2">
          <table:table-cell office:value-type="string">
            <text:p>Determina Dirigenziale 2017/583 del 31/03/2017</text:p>
          </table:table-cell>
          <table:table-cell office:value-type="string">
            <text:p>Oggetto: Progetto per la piantagione e le pratiche colturali di allevamento di alberi ornamentali nelle vie di Grosseto: conferimento incarico di servizio per la realizzazione del progetto al P.A. Ferrari Riccardo.</text:p>
          </table:table-cell>
          <table:table-cell office:value-type="float" office:value="2318">
            <text:p>2318</text:p>
          </table:table-cell>
          <table:table-cell/>
        </table:table-row>
        <table:table-row table:style-name="ro2">
          <table:table-cell office:value-type="string">
            <text:p>Determina Dirigenziale 2017/584 del 31/03/2017</text:p>
          </table:table-cell>
          <table:table-cell office:value-type="string">
            <text:p>PEEP DI VIA ROSELLANA - LOC. SUGHERELLA - Lotto n. 7 - Trasformazione diritto di superficie in diritto di propriet? ex-Legge n. 448/98. Modifica della convenzione. Sig.ra I. A.</text:p>
          </table:table-cell>
          <table:table-cell table:number-columns-repeated="2"/>
        </table:table-row>
        <table:table-row table:style-name="ro2">
          <table:table-cell office:value-type="string">
            <text:p>Determina Dirigenziale 2017/585 del 31/03/2017</text:p>
          </table:table-cell>
          <table:table-cell office:value-type="string">
            <text:p>Comune di Grosseto/B. D. - Procedimento n. 1698/2015 R.G. davanti al Giudice di Pace di Grosseto, Dott. Colantuoni - Pagamento acconto/saldo CTU a seguito dell'ordinanza emessa dal GDP in data 13 marzo 2014</text:p>
          </table:table-cell>
          <table:table-cell table:number-columns-repeated="2"/>
        </table:table-row>
        <table:table-row table:style-name="ro2">
          <table:table-cell office:value-type="string">
            <text:p>Determina Dirigenziale 2017/593 del 03/04/2017</text:p>
          </table:table-cell>
          <table:table-cell office:value-type="string">
            <text:p>Proroga utilizzo autorizzato, alloggio di E.R.P. 8029 sito in Grosseto.</text:p>
          </table:table-cell>
          <table:table-cell table:number-columns-repeated="2"/>
        </table:table-row>
        <table:table-row table:style-name="ro2">
          <table:table-cell office:value-type="string">
            <text:p>Determina Dirigenziale 2017/594 del 03/04/2017</text:p>
          </table:table-cell>
          <table:table-cell office:value-type="string">
            <text:p>Lavori di manutenzione nella Piscina comunale di via Lago di Varano e nella Piscina di via Veterani dello Sport - Affidamento a Sistema srl</text:p>
          </table:table-cell>
          <table:table-cell office:value-type="float" office:value="31097.8">
            <text:p>31097,8</text:p>
          </table:table-cell>
          <table:table-cell/>
        </table:table-row>
        <table:table-row table:style-name="ro2">
          <table:table-cell office:value-type="string">
            <text:p>Determina Dirigenziale 2017/597 del 03/04/2017</text:p>
          </table:table-cell>
          <table:table-cell office:value-type="string">
            <text:p>Croce Rossa Italiana Comitato locale Grosseto: assegnazione in forma continuativa di locale comunale ubicato in Grosseto via Adda.</text:p>
          </table:table-cell>
          <table:table-cell table:number-columns-repeated="2"/>
        </table:table-row>
        <table:table-row table:style-name="ro2">
          <table:table-cell office:value-type="string">
            <text:p>Determina Dirigenziale 2017/599 del 03/04/2017</text:p>
          </table:table-cell>
          <table:table-cell office:value-type="string">
            <text:p>L.R. 96/96 e s.m. Assegnazione ordinaria dell'alloggio di ERP n. 8156 posto in Grosseto.</text:p>
          </table:table-cell>
          <table:table-cell table:number-columns-repeated="2"/>
        </table:table-row>
        <table:table-row table:style-name="ro2">
          <table:table-cell office:value-type="string">
            <text:p>Determina Dirigenziale 2017/600 del 03/04/2017</text:p>
          </table:table-cell>
          <table:table-cell office:value-type="string">
            <text:p>L.R. 96/96 e s.m. Assegnazione ordinaria dell'alloggio di ERP n. 6975 posto in Grosseto.</text:p>
          </table:table-cell>
          <table:table-cell table:number-columns-repeated="2"/>
        </table:table-row>
        <table:table-row table:style-name="ro2">
          <table:table-cell office:value-type="string">
            <text:p>Determina Dirigenziale 2017/601 del 04/04/2017</text:p>
          </table:table-cell>
          <table:table-cell office:value-type="string">
            <text:p>Protocollo d'intesa con Grossetofiere Spa per organizzazione anteprima Fiera del Madonnino nel capoluogo nei giorni 8 e 9 Aprile 2017. Assunzione impegno di spesa</text:p>
          </table:table-cell>
          <table:table-cell office:value-type="float" office:value="6000">
            <text:p>6000</text:p>
          </table:table-cell>
          <table:table-cell/>
        </table:table-row>
        <table:table-row table:style-name="ro2">
          <table:table-cell office:value-type="string">
            <text:p>Determina Dirigenziale 2017/602 del 04/04/2017</text:p>
          </table:table-cell>
          <table:table-cell office:value-type="string">
            <text:p>UFFICIO AFFARI ANIMALI - Servizio di cattura, recupero esemplari incidentati, mantenimento in vita, custodia ed adozione dei cani randagi catturati nel terrritorio del Comune di Grosseto per il periodo 2017/2018 - Aggiudicazione definitiva ed impegno di spesa periodo 01/04/2017 - 31/12/2017</text:p>
          </table:table-cell>
          <table:table-cell table:number-columns-repeated="2"/>
        </table:table-row>
        <table:table-row table:style-name="ro2">
          <table:table-cell office:value-type="string">
            <text:p>Determina Dirigenziale 2017/603 del 04/04/2017</text:p>
          </table:table-cell>
          <table:table-cell office:value-type="string">
            <text:p>Fornitura di catrame a freddo per piccoli interventi di messa in sicurezza del manto stradale - Presa d'atto efficacia della determinazione di aggiudicazione n. 389 del 03.03.2017.</text:p>
          </table:table-cell>
          <table:table-cell table:number-columns-repeated="2"/>
        </table:table-row>
        <table:table-row table:style-name="ro2">
          <table:table-cell office:value-type="string">
            <text:p>Determina Dirigenziale 2017/604 del 04/04/2017</text:p>
          </table:table-cell>
          <table:table-cell office:value-type="string">
            <text:p>MANUTENZIONE STRAORDINARIA Segnaletica stradale orizzontale, verticale e luminosa - Sistema srl - Fornitura e posa in opera - ANNO 2017 gennaio-giugno</text:p>
          </table:table-cell>
          <table:table-cell table:number-columns-repeated="2"/>
        </table:table-row>
        <table:table-row table:style-name="ro2">
          <table:table-cell office:value-type="string">
            <text:p>Determina Dirigenziale 2017/605 del 04/04/2017</text:p>
          </table:table-cell>
          <table:table-cell office:value-type="string">
            <text:p>Campo da tennis di via Mercurio - Sostituzione proiettori illuminazione. Affidamento lavori alla Ditta EIG Impianti Elettrici Civili e Industriali di Grosseto.</text:p>
          </table:table-cell>
          <table:table-cell office:value-type="float" office:value="1037">
            <text:p>1037</text:p>
          </table:table-cell>
          <table:table-cell/>
        </table:table-row>
        <table:table-row table:style-name="ro2">
          <table:table-cell office:value-type="string">
            <text:p>Determina Dirigenziale 2017/610 del 04/04/2017</text:p>
          </table:table-cell>
          <table:table-cell office:value-type="string">
            <text:p>Quota associativa Lega delle Autonomie Locali anno 2017 - IMPEGNO DI SPESA</text:p>
          </table:table-cell>
          <table:table-cell office:value-type="float" office:value="3494">
            <text:p>3494</text:p>
          </table:table-cell>
          <table:table-cell/>
        </table:table-row>
        <table:table-row table:style-name="ro2">
          <table:table-cell office:value-type="string">
            <text:p>Determina Dirigenziale 2017/611 del 04/04/2017</text:p>
          </table:table-cell>
          <table:table-cell office:value-type="string">
            <text:p>Fondo nazionale destinato agli inquilini morosi incolpevoli - Assegnazione e liquidazione contributo (L. 124/2013 - Del. G.R.T. n? 1044/2014, n? 1215/2014, n? 829/2015 e D.R.T. n? 4993/2015).</text:p>
          </table:table-cell>
          <table:table-cell table:number-columns-repeated="2"/>
        </table:table-row>
        <table:table-row table:style-name="ro2">
          <table:table-cell office:value-type="string">
            <text:p>Determina Dirigenziale 2017/612 del 04/04/2017</text:p>
          </table:table-cell>
          <table:table-cell office:value-type="string">
            <text:p>Interventi aggiuntivi Polo Integrato Servizi (P.I.S.) area Nord "Commendone" (Unicoop Tirreno). Nomina Collaudatore in c.d.o. Ing. Paolo Migliorini.</text:p>
          </table:table-cell>
          <table:table-cell table:number-columns-repeated="2"/>
        </table:table-row>
        <table:table-row table:style-name="ro2">
          <table:table-cell office:value-type="string">
            <text:p>Determina Dirigenziale 2017/613 del 04/04/2017</text:p>
          </table:table-cell>
          <table:table-cell office:value-type="string">
            <text:p>Commemorazione dell'eccidio di Maiano Lavacchio anno 2017</text:p>
          </table:table-cell>
          <table:table-cell office:value-type="float" office:value="500">
            <text:p>500</text:p>
          </table:table-cell>
          <table:table-cell/>
        </table:table-row>
        <table:table-row table:style-name="ro2">
          <table:table-cell office:value-type="string">
            <text:p>Determina Dirigenziale 2017/614 del 05/04/2017</text:p>
          </table:table-cell>
          <table:table-cell office:value-type="string">
            <text:p>Adesione a "TECLA - Associazione per la cooperazione transregionale locale ed europea" anno 2017 - impegno di spesa</text:p>
          </table:table-cell>
          <table:table-cell office:value-type="float" office:value="5000">
            <text:p>5000</text:p>
          </table:table-cell>
          <table:table-cell/>
        </table:table-row>
        <table:table-row table:style-name="ro2">
          <table:table-cell office:value-type="string">
            <text:p>Determina Dirigenziale 2017/615 del 05/04/2017</text:p>
          </table:table-cell>
          <table:table-cell office:value-type="string">
            <text:p>Soc. TELAMONIO Srl - rimborso oneri concessori - PE 2009/20.</text:p>
          </table:table-cell>
          <table:table-cell office:value-type="float" office:value="174442.94">
            <text:p>174442,94</text:p>
          </table:table-cell>
          <table:table-cell/>
        </table:table-row>
        <table:table-row table:style-name="ro2">
          <table:table-cell office:value-type="string">
            <text:p>Determina Dirigenziale 2017/616 del 05/04/2017</text:p>
          </table:table-cell>
          <table:table-cell office:value-type="string">
            <text:p>L.R.T. 65/2014 - Azienda agricola "La Brada Toscana" di Ghetti Caterina. Programma aziendale pluriennale di miglioramento agricolo ambientale. Approvazione.</text:p>
          </table:table-cell>
          <table:table-cell table:number-columns-repeated="2"/>
        </table:table-row>
        <table:table-row table:style-name="ro2">
          <table:table-cell office:value-type="string">
            <text:p>Determina Dirigenziale 2017/617 del 05/04/2017</text:p>
          </table:table-cell>
          <table:table-cell office:value-type="string">
            <text:p>PEEP DI VIA ROSELLANA - LOTTO N.5/P Determinazione dirigenziale n. 2098 del 12.11.2015 - MODIFICA - Trasformazione diritto di superficie in diritto di propriet? ex-Legge n. 448/98 - Sigg. D. M. T. -R. A. – R. A. -R. R.</text:p>
          </table:table-cell>
          <table:table-cell office:value-type="float" office:value="2798.67">
            <text:p>2798,67</text:p>
          </table:table-cell>
          <table:table-cell/>
        </table:table-row>
        <table:table-row table:style-name="ro2">
          <table:table-cell office:value-type="string">
            <text:p>Determina Dirigenziale 2017/619 del 05/04/2017</text:p>
          </table:table-cell>
          <table:table-cell office:value-type="string">
            <text:p>Deliberazione di Giunta comunale n. 275 dell'08/09/2016: organizzazione e realizzazione della stagione teatrale di prosa, musica e danza 2016/2017. Impegno di spesa affidamento servizio di rappresentazione spettacolo teatrale. CIG ZB51E1CCC5</text:p>
          </table:table-cell>
          <table:table-cell office:value-type="float" office:value="9000">
            <text:p>9000</text:p>
          </table:table-cell>
          <table:table-cell/>
        </table:table-row>
        <table:table-row table:style-name="ro2">
          <table:table-cell office:value-type="string">
            <text:p>Determina Dirigenziale 2017/620 del 05/04/2017</text:p>
          </table:table-cell>
          <table:table-cell office:value-type="string">
            <text:p>Il Borgo s.r.l. ed altri - Acquisizione al patrimonio indisponibile dell'Ente delle opere di urbanizzazione convenzionata della zona di espansione residenziale art. 73 int. 1A delle N. T.A. del previgente P.R.G. - Approvazione bozza atto di acquisizione</text:p>
          </table:table-cell>
          <table:table-cell table:number-columns-repeated="2"/>
        </table:table-row>
        <table:table-row table:style-name="ro2">
          <table:table-cell office:value-type="string">
            <text:p>Determina Dirigenziale 2017/621 del 05/04/2017</text:p>
          </table:table-cell>
          <table:table-cell office:value-type="string">
            <text:p>Grechi Enio s.r.l. - Acquisizione al patrimonio indisponibile dell'Amministrazione Comunale di opere di urbanizzazione primaria e relative aree - Intervento n. 9 art. 77 delle N.T.A. del Piano di attuazione d'iniziativa dei privati proprietari - Approvazione bozza di atto di cessione</text:p>
          </table:table-cell>
          <table:table-cell table:number-columns-repeated="2"/>
        </table:table-row>
        <table:table-row table:style-name="ro2">
          <table:table-cell office:value-type="string">
            <text:p>Determina Dirigenziale 2017/622 del 05/04/2017</text:p>
          </table:table-cell>
          <table:table-cell office:value-type="string">
            <text:p>Riversamento T.E.F.A. (Tributo per l'esercizio delle funzioni di tutela ambientale) alla Provincia di Grosseto. Anno 2014 e 2015.</text:p>
          </table:table-cell>
          <table:table-cell table:number-columns-repeated="2"/>
        </table:table-row>
        <table:table-row table:style-name="ro2">
          <table:table-cell office:value-type="string">
            <text:p>Determina Dirigenziale 2017/623 del 06/04/2017</text:p>
          </table:table-cell>
          <table:table-cell office:value-type="string">
            <text:p>Reperibilit? e Pronto Intervento per la messa in sicurezza di strade comunali e di alberature pubbliche - Nuovo impegno di spesa.</text:p>
          </table:table-cell>
          <table:table-cell office:value-type="float" office:value="57479.08">
            <text:p>57479,08</text:p>
          </table:table-cell>
          <table:table-cell/>
        </table:table-row>
        <table:table-row table:style-name="ro2">
          <table:table-cell office:value-type="string">
            <text:p>Determina Dirigenziale 2017/624 del 06/04/2017</text:p>
          </table:table-cell>
          <table:table-cell office:value-type="string">
            <text:p>Manutenzione straordinaria Viale Europa a Grosseto. Ammissibilit? del Certificato di Regolare Esecuzione, liquidazione credito residuo e svincolo cauzione definitiva all'Impresa Artigiana Asfalti snc di Rispescia (GR).</text:p>
          </table:table-cell>
          <table:table-cell table:number-columns-repeated="2"/>
        </table:table-row>
        <table:table-row table:style-name="ro2">
          <table:table-cell office:value-type="string">
            <text:p>Determina Dirigenziale 2017/625 del 06/04/2017</text:p>
          </table:table-cell>
          <table:table-cell office:value-type="string">
            <text:p>Completamento delle opere murarie della biblioteca comunale Chelliana di Grosseto - II stralcio - Lavori di restauro del piano terra. Presa d'atto efficacia della Determinazione di Aggiudicazione n. 450 del 14.03.2017.</text:p>
          </table:table-cell>
          <table:table-cell table:number-columns-repeated="2"/>
        </table:table-row>
        <table:table-row table:style-name="ro2">
          <table:table-cell office:value-type="string">
            <text:p>Determina Dirigenziale 2017/626 del 06/04/2017</text:p>
          </table:table-cell>
          <table:table-cell office:value-type="string">
            <text:p>Pasquetta 2017 sul San Rocco - Affidamento alla Societ? Cooperativa Coopera di Grosseto dell'organizzazione della giornata fuori porta. Assunzione impegno di spesa. CIG n? ZA61E24735</text:p>
          </table:table-cell>
          <table:table-cell office:value-type="float" office:value="990">
            <text:p>990</text:p>
          </table:table-cell>
          <table:table-cell/>
        </table:table-row>
        <table:table-row table:style-name="ro2">
          <table:table-cell office:value-type="string">
            <text:p>Determina Dirigenziale 2017/627 del 06/04/2017</text:p>
          </table:table-cell>
          <table:table-cell office:value-type="string">
            <text:p>L.R. 96/96 e s.m. Assegnazione ordinaria dell'alloggio di ERP n. 7808 posto in Grosseto.</text:p>
          </table:table-cell>
          <table:table-cell table:number-columns-repeated="2"/>
        </table:table-row>
        <table:table-row table:style-name="ro2">
          <table:table-cell office:value-type="string">
            <text:p>Determina Dirigenziale 2017/628 del 06/04/2017</text:p>
          </table:table-cell>
          <table:table-cell office:value-type="string">
            <text:p>Lavori di manutenzione ordinaria delle strutture in ferro e carpenteria metallica presso gli edifici pubblici - I? semestre 2017 - Presa d'atto efficacia della determinazione di aggiudicazione n. 246 del 06.02.2017.</text:p>
          </table:table-cell>
          <table:table-cell table:number-columns-repeated="2"/>
        </table:table-row>
        <table:table-row table:style-name="ro2">
          <table:table-cell office:value-type="string">
            <text:p>Determina Dirigenziale 2017/629 del 06/04/2017</text:p>
          </table:table-cell>
          <table:table-cell office:value-type="string">
            <text:p>Fornitura materiali elettrici per l'edilizia - I? semestre 2017. Presa d'atto efficacia della determinazione di aggiudicazione n. 118 del 24.01.2017.</text:p>
          </table:table-cell>
          <table:table-cell table:number-columns-repeated="2"/>
        </table:table-row>
        <table:table-row table:style-name="ro2">
          <table:table-cell office:value-type="string">
            <text:p>Determina Dirigenziale 2017/630 del 07/04/2017</text:p>
          </table:table-cell>
          <table:table-cell office:value-type="string">
            <text:p>Agevolazioni tariffarie a carattere sociale per il Servizio Idrico Integrato - approvazione bando e relativa modulistica</text:p>
          </table:table-cell>
          <table:table-cell table:number-columns-repeated="2"/>
        </table:table-row>
        <table:table-row table:style-name="ro2">
          <table:table-cell office:value-type="string">
            <text:p>Determina Dirigenziale 2017/637 del 07/04/2017</text:p>
          </table:table-cell>
          <table:table-cell office:value-type="string">
            <text:p>Iscrizione al Registro Regionale delle Organizzazioni di Volontariato - articolazione di Grosseto - della Organizzazione "SELAM LA PACE PER IL CORNO D'AFRICA" con sede a Bagno di Gavorrano - via G. Galilei n. 17 - (C.F. 92069200530)</text:p>
          </table:table-cell>
          <table:table-cell table:number-columns-repeated="2"/>
        </table:table-row>
        <table:table-row table:style-name="ro2">
          <table:table-cell office:value-type="string">
            <text:p>Determina Dirigenziale 2017/638 del 07/04/2017</text:p>
          </table:table-cell>
          <table:table-cell office:value-type="string">
            <text:p>Iscrizione al Registro Regionale delle Organizzazioni di Volontariato - articolazione di Grosseto - della Organizzazione "AUSER VOLONTARIATO" con sede a Monterotondo Marittimo - Via del Forno n. 10 - (C.F. 92081540533)</text:p>
          </table:table-cell>
          <table:table-cell table:number-columns-repeated="2"/>
        </table:table-row>
        <table:table-row table:style-name="ro2">
          <table:table-cell office:value-type="string">
            <text:p>Determina Dirigenziale 2017/639 del 07/04/2017</text:p>
          </table:table-cell>
          <table:table-cell office:value-type="string">
            <text:p>Referendum popolari del 28 maggio 2017. Autorizzazione alla effettuazione del lavoro straordinario elettorale per il periodo 10 aprile - 02 giugno 2017.</text:p>
          </table:table-cell>
          <table:table-cell office:value-type="float" office:value="158000">
            <text:p>158000</text:p>
          </table:table-cell>
          <table:table-cell/>
        </table:table-row>
        <table:table-row table:style-name="ro2">
          <table:table-cell office:value-type="string">
            <text:p>Determina Dirigenziale 2017/640 del 07/04/2017</text:p>
          </table:table-cell>
          <table:table-cell office:value-type="string">
            <text:p>Convenzione Impianti fotovoltaici Comune di Grosseto/Gestore Servizi Elettrici GSE Spa: Impegno di spesa a favore di GSE Spa</text:p>
          </table:table-cell>
          <table:table-cell office:value-type="float" office:value="1000">
            <text:p>1000</text:p>
          </table:table-cell>
          <table:table-cell/>
        </table:table-row>
        <table:table-row table:style-name="ro2">
          <table:table-cell office:value-type="string">
            <text:p>Determina Dirigenziale 2017/641 del 07/04/2017</text:p>
          </table:table-cell>
          <table:table-cell office:value-type="string">
            <text:p>Museo Archeologico e d'Arte della Maremma del Comune di Grosseto - Gestione del Bookshop: introiti e royalties - accertamenti e impegno di spesa 2017</text:p>
          </table:table-cell>
          <table:table-cell office:value-type="float" office:value="600">
            <text:p>600</text:p>
          </table:table-cell>
          <table:table-cell/>
        </table:table-row>
        <table:table-row table:style-name="ro2">
          <table:table-cell office:value-type="string">
            <text:p>Determina Dirigenziale 2017/642 del 07/04/2017</text:p>
          </table:table-cell>
          <table:table-cell office:value-type="string">
            <text:p>Partecipazione, con uno stand espositivo del materiale promozionale del territorio comunale, alla 39? Fiera del Madonnino di Braccagni. Impegno di spesa.</text:p>
          </table:table-cell>
          <table:table-cell office:value-type="float" office:value="1830">
            <text:p>1830</text:p>
          </table:table-cell>
          <table:table-cell/>
        </table:table-row>
        <table:table-row table:style-name="ro2">
          <table:table-cell office:value-type="string">
            <text:p>Determina Dirigenziale 2017/643 del 07/04/2017</text:p>
          </table:table-cell>
          <table:table-cell office:value-type="string">
            <text:p>Acquisto adesivi identificativi per gli stabilimenti balneari delle frazioni di Marina e Principina Mare aderenti al progetto "Mare per Tutti". Impegno di spesa.</text:p>
          </table:table-cell>
          <table:table-cell office:value-type="float" office:value="219.6">
            <text:p>219,6</text:p>
          </table:table-cell>
          <table:table-cell/>
        </table:table-row>
        <table:table-row table:style-name="ro2">
          <table:table-cell office:value-type="string">
            <text:p>Determina Dirigenziale 2017/644 del 07/04/2017</text:p>
          </table:table-cell>
          <table:table-cell office:value-type="string">
            <text:p>Deliberazione di Giunta comunale n. 424 del 21/12/2016 "Stagione teatrale di prosa, musica e danza 2016/2017 e determinazione dirigenziale n. 183/2017 - Organizzazione e realizzazione rassegna Il Sipario Incantato". Riduzione impegno di spesa e assunzione impegno di spesa per affidamento servizio spettacolo teatrale</text:p>
          </table:table-cell>
          <table:table-cell office:value-type="float" office:value="2310">
            <text:p>2310</text:p>
          </table:table-cell>
          <table:table-cell/>
        </table:table-row>
        <table:table-row table:style-name="ro2">
          <table:table-cell office:value-type="string">
            <text:p>Determina Dirigenziale 2017/645 del 07/04/2017</text:p>
          </table:table-cell>
          <table:table-cell office:value-type="string">
            <text:p>Modifica ed integrazione alla D.D. n.506 del 22/03/2017 relativa ad "Abbattimento di barriere architettoniche su alcuni marciapiedi di via Telamonio a Grosseto - Liquidazione del premio incentivante"</text:p>
          </table:table-cell>
          <table:table-cell table:number-columns-repeated="2"/>
        </table:table-row>
        <table:table-row table:style-name="ro2">
          <table:table-cell office:value-type="string">
            <text:p>Determina Dirigenziale 2017/646 del 09/04/2017</text:p>
          </table:table-cell>
          <table:table-cell office:value-type="string">
            <text:p>Riscossione esecutiva dei proventi delle sanzioni amministrative pecuniarie previste dal Codice della Strada (art.27 Legge 689/1981) - Ruoli esecutivi emessi nell'anno 2016. Accoglimento n. 17 istanze di discarico/sgravio.</text:p>
          </table:table-cell>
          <table:table-cell table:number-columns-repeated="2"/>
        </table:table-row>
        <table:table-row table:style-name="ro2">
          <table:table-cell office:value-type="string">
            <text:p>Determina Dirigenziale 2017/647 del 10/04/2017</text:p>
          </table:table-cell>
          <table:table-cell office:value-type="string">
            <text:p>Noleggio palco dalla societ? in house Sistema srl per spettacoli musicali e artistici da svolgersi nel 2017. Impegno di spesa.</text:p>
          </table:table-cell>
          <table:table-cell office:value-type="float" office:value="3050">
            <text:p>3050</text:p>
          </table:table-cell>
          <table:table-cell/>
        </table:table-row>
        <table:table-row table:style-name="ro2">
          <table:table-cell office:value-type="string">
            <text:p>Determina Dirigenziale 2017/648 del 10/04/2017</text:p>
          </table:table-cell>
          <table:table-cell office:value-type="string">
            <text:p>Fornitura di n? 4 pneumatici estivi per Autovettura Chevrolet Matiz targata DS390GJ. Determinazione a contrarre e avvio procedura di richiesta di offerta sulla piattaforma telematica denominata START della Regione Toscana.</text:p>
          </table:table-cell>
          <table:table-cell table:number-columns-repeated="2"/>
        </table:table-row>
        <table:table-row table:style-name="ro2">
          <table:table-cell office:value-type="string">
            <text:p>Determina Dirigenziale 2017/649 del 10/04/2017</text:p>
          </table:table-cell>
          <table:table-cell office:value-type="string">
            <text:p>Incremento dell'impegno di spesa n. 2017/419 assunto con DD n. 187/2017 relativo alla liquidazione delle prestazionei lavorative prestate in regime straordinario dal personale dei Servizi demografici.</text:p>
          </table:table-cell>
          <table:table-cell table:number-columns-repeated="2"/>
        </table:table-row>
        <table:table-row table:style-name="ro2">
          <table:table-cell office:value-type="string">
            <text:p>Determina Dirigenziale 2017/650 del 10/04/2017</text:p>
          </table:table-cell>
          <table:table-cell office:value-type="string">
            <text:p>Servizi Demografici-Assunzione impegno di spesa per missioni e corsi di formazione esercizio 2017.</text:p>
          </table:table-cell>
          <table:table-cell table:number-columns-repeated="2"/>
        </table:table-row>
        <table:table-row table:style-name="ro2">
          <table:table-cell office:value-type="string">
            <text:p>Determina Dirigenziale 2017/651 del 11/04/2017</text:p>
          </table:table-cell>
          <table:table-cell office:value-type="string">
            <text:p>Lavori di "Realizzazione orti urbani, loc. Alberino a Grosseto". Determinazione a contrattare.</text:p>
          </table:table-cell>
          <table:table-cell office:value-type="float" office:value="130000">
            <text:p>130000</text:p>
          </table:table-cell>
          <table:table-cell/>
        </table:table-row>
        <table:table-row table:style-name="ro2">
          <table:table-cell office:value-type="string">
            <text:p>Determina Dirigenziale 2017/652 del 11/04/2017</text:p>
          </table:table-cell>
          <table:table-cell office:value-type="string">
            <text:p>Comune di Grosseto / F. C. - Pagamento rateale della sentenza del Tribunale di Grosseto e della sentenza della Corte di Appello di Firenze.</text:p>
          </table:table-cell>
          <table:table-cell office:value-type="float" office:value="6351.03">
            <text:p>6351,03</text:p>
          </table:table-cell>
          <table:table-cell/>
        </table:table-row>
        <table:table-row table:style-name="ro2">
          <table:table-cell office:value-type="string">
            <text:p>Determina Dirigenziale 2017/653 del 11/04/2017</text:p>
          </table:table-cell>
          <table:table-cell office:value-type="string">
            <text:p>Comune di Grosseto/sentenza della Corte di cassazione del 10/12/2013- Pagamento rateale</text:p>
          </table:table-cell>
          <table:table-cell office:value-type="float" office:value="2219.66">
            <text:p>2219,66</text:p>
          </table:table-cell>
          <table:table-cell/>
        </table:table-row>
        <table:table-row table:style-name="ro2">
          <table:table-cell office:value-type="string">
            <text:p>Determina Dirigenziale 2017/654 del 11/04/2017</text:p>
          </table:table-cell>
          <table:table-cell office:value-type="string">
            <text:p>Comune di Grosseto/ F. M. - Atto di citazione in appello dinanzi il Tribunale di Grosseto - Incarico del Patrocinio Legale dell'Ente all'Avv. Pagano Patrizia - Impegno di spesa.</text:p>
          </table:table-cell>
          <table:table-cell office:value-type="float" office:value="1167.3">
            <text:p>1167,3</text:p>
          </table:table-cell>
          <table:table-cell/>
        </table:table-row>
        <table:table-row table:style-name="ro2">
          <table:table-cell office:value-type="string">
            <text:p>Determina Dirigenziale 2017/655 del 11/04/2017</text:p>
          </table:table-cell>
          <table:table-cell office:value-type="string">
            <text:p>Deliberazione di G.C n. 118 del 5/04/2017: VII edizione del Festival del libro e della letteratura per bambini e ragazzi 'Il Piazzalibri'. Forniture per allestimento. Affidamento e impegno di spesa. CIG n? Z6F1E33D30.</text:p>
          </table:table-cell>
          <table:table-cell office:value-type="float" office:value="610">
            <text:p>610</text:p>
          </table:table-cell>
          <table:table-cell/>
        </table:table-row>
        <table:table-row table:style-name="ro2">
          <table:table-cell office:value-type="string">
            <text:p>Determina Dirigenziale 2017/657 del 11/04/2017</text:p>
          </table:table-cell>
          <table:table-cell office:value-type="string">
            <text:p>iscrizione di registro regionale delle organizzazioni di volontariato- articolazione di grosseto -organizzazione "nuovo senso"con sede a grosseto -via del tarabuso n30 c.f. 92088280539</text:p>
          </table:table-cell>
          <table:table-cell table:number-columns-repeated="2"/>
        </table:table-row>
        <table:table-row table:style-name="ro2">
          <table:table-cell office:value-type="string">
            <text:p>Determina Dirigenziale 2017/659 del 11/04/2017</text:p>
          </table:table-cell>
          <table:table-cell office:value-type="string">
            <text:p>Iscrizione Registro Regionale delle Organizzazioni di Volontariato-art. di grosseto- della organizzazione "Associzione Nazionale Vigili del Fuoco del Corpo Nazionale-sez. Grosseto" con sede a Grosseto, via P. Carnicelli n 2 c.f. 92035000535</text:p>
          </table:table-cell>
          <table:table-cell table:number-columns-repeated="2"/>
        </table:table-row>
        <table:table-row table:style-name="ro2">
          <table:table-cell office:value-type="string">
            <text:p>Determina Dirigenziale 2017/661 del 11/04/2017</text:p>
          </table:table-cell>
          <table:table-cell office:value-type="string">
            <text:p>Opere di Urbanizzazione Primaria a servizio di un nuovo fabbricato per civile abitazione in Viale Montreuil a Marina di Grosseto. Nomina Collaudatore in c.d.o. Ing. Massimo Bucciantini.</text:p>
          </table:table-cell>
          <table:table-cell table:number-columns-repeated="2"/>
        </table:table-row>
        <table:table-row table:style-name="ro2">
          <table:table-cell office:value-type="string">
            <text:p>Determina Dirigenziale 2017/663 del 11/04/2017</text:p>
          </table:table-cell>
          <table:table-cell office:value-type="string">
            <text:p>PEEP DI VIA ROSELLANA - Lotto n. 14 - Trasformazione diritto di superficie in diritto di propriet? ex-Legge n. 448/98 - Modifica della convenzione. "E.G.I.R. di BARTOLINI Emido, Roberto, Alessio &amp; C. S.n.c.".</text:p>
          </table:table-cell>
          <table:table-cell office:value-type="float" office:value="4621.92">
            <text:p>4621,92</text:p>
          </table:table-cell>
          <table:table-cell/>
        </table:table-row>
        <table:table-row table:style-name="ro2">
          <table:table-cell office:value-type="string">
            <text:p>Determina Dirigenziale 2017/664 del 11/04/2017</text:p>
          </table:table-cell>
          <table:table-cell office:value-type="string">
            <text:p>Cittadella Imm.re s.r.l.; Piano Attuativo area Tr_ 10A Sugherella 2 - Approvazione schema convenzione.</text:p>
          </table:table-cell>
          <table:table-cell table:number-columns-repeated="2"/>
        </table:table-row>
        <table:table-row table:style-name="ro2">
          <table:table-cell office:value-type="string">
            <text:p>Determina Dirigenziale 2017/668 del 11/04/2017</text:p>
          </table:table-cell>
          <table:table-cell office:value-type="string">
            <text:p>Deliberazione di G.C n. 118 del 5/04/2017: VII edizione del Festival del libro e della letteratura per bambini e ragazzi 'Il Piazzalibri'. Fornitura e stampa prodotti tipografici dalla ditta Semar s.r.l. Impegno di spesa. CIG n? 645200394D</text:p>
          </table:table-cell>
          <table:table-cell office:value-type="float" office:value="1185.23">
            <text:p>1185,23</text:p>
          </table:table-cell>
          <table:table-cell/>
        </table:table-row>
        <table:table-row table:style-name="ro2">
          <table:table-cell office:value-type="string">
            <text:p>Determina Dirigenziale 2017/669 del 11/04/2017</text:p>
          </table:table-cell>
          <table:table-cell office:value-type="string">
            <text:p>Assegnazione temporanea alla AUSL 9 di Grosseto dell'alloggio E.R.P. n. 4972 posto in Grosseto via Vanni n. 7. per il periodo di durata dei lavori di ristrutturazione della struttura ASL ubicata in loc. Valle Maggiore adibita a casa famiglia.</text:p>
          </table:table-cell>
          <table:table-cell table:number-columns-repeated="2"/>
        </table:table-row>
        <table:table-row table:style-name="ro2">
          <table:table-cell office:value-type="string">
            <text:p>Determina Dirigenziale 2017/670 del 12/04/2017</text:p>
          </table:table-cell>
          <table:table-cell office:value-type="string">
            <text:p>Lavoro straordinario Servizio Attivit? Produttive anno 2017. Autorizzazione Impegno di spesa.</text:p>
          </table:table-cell>
          <table:table-cell table:number-columns-repeated="2"/>
        </table:table-row>
        <table:table-row table:style-name="ro2">
          <table:table-cell office:value-type="string">
            <text:p>Determina Dirigenziale 2017/671 del 12/04/2017</text:p>
          </table:table-cell>
          <table:table-cell office:value-type="string">
            <text:p>Deliberazione Giunta comunale n. 118 del 05/04/2017: settima edizione del Festival del libro e della letteratura per bambini e ragazzi "Il Piazzalibri". Fornitura materiali pubblicitari vari dalla ditta Semar Srl. Impegno di spesa CIG n? Z9A1E39155</text:p>
          </table:table-cell>
          <table:table-cell office:value-type="float" office:value="994.3">
            <text:p>994,3</text:p>
          </table:table-cell>
          <table:table-cell/>
        </table:table-row>
        <table:table-row table:style-name="ro2">
          <table:table-cell office:value-type="string">
            <text:p>Determina Dirigenziale 2017/672 del 12/04/2017</text:p>
          </table:table-cell>
          <table:table-cell office:value-type="string">
            <text:p>Piccoli interventi stradali a garanzia della pubblica incolumit? per la sistemazione di chiusini smurati, tratti di cordonato in travertino divelti, radici emergenti, pavimentazioni speciali sconnesse e quant'altro in Citt? e frazioni. Determina a contrarre.</text:p>
          </table:table-cell>
          <table:table-cell office:value-type="float" office:value="24400">
            <text:p>24400</text:p>
          </table:table-cell>
          <table:table-cell/>
        </table:table-row>
        <table:table-row table:style-name="ro2">
          <table:table-cell office:value-type="string">
            <text:p>Determina Dirigenziale 2017/673 del 12/04/2017</text:p>
          </table:table-cell>
          <table:table-cell office:value-type="string">
            <text:p>Modesti interventi di bonifica e risagomatura delle fossette di scolo delle acque di dilavamento stradale su strade comunali extraurbane. Determina a contrarre.</text:p>
          </table:table-cell>
          <table:table-cell office:value-type="float" office:value="24400">
            <text:p>24400</text:p>
          </table:table-cell>
          <table:table-cell/>
        </table:table-row>
        <table:table-row table:style-name="ro2">
          <table:table-cell office:value-type="string">
            <text:p>Determina Dirigenziale 2017/674 del 12/04/2017</text:p>
          </table:table-cell>
          <table:table-cell office:value-type="string">
            <text:p>L.R.T. 65/2014 - Azienda agricola "La Quercia societ? semplice agricola". Approvazione di variante a programma aziendale pluriennale di miglioramento agricolo ambientale</text:p>
          </table:table-cell>
          <table:table-cell table:number-columns-repeated="2"/>
        </table:table-row>
        <table:table-row table:style-name="ro2">
          <table:table-cell office:value-type="string">
            <text:p>Determina Dirigenziale 2017/675 del 12/04/2017</text:p>
          </table:table-cell>
          <table:table-cell office:value-type="string">
            <text:p>Impegno di Spesa per rimborso spese di missione e formazione del personale Servizio Attivit? Produttive.</text:p>
          </table:table-cell>
          <table:table-cell table:number-columns-repeated="2"/>
        </table:table-row>
        <table:table-row table:style-name="ro2">
          <table:table-cell office:value-type="string">
            <text:p>Determina Dirigenziale 2017/676 del 12/04/2017</text:p>
          </table:table-cell>
          <table:table-cell office:value-type="string">
            <text:p>Liquidazione I? acconto compartecipazione gestione Palazzetto via Austria anno 2017, ASD Pallacanestro Grosseto Team 90.</text:p>
          </table:table-cell>
          <table:table-cell table:number-columns-repeated="2"/>
        </table:table-row>
        <table:table-row table:style-name="ro2">
          <table:table-cell office:value-type="string">
            <text:p>Determina Dirigenziale 2017/677 del 12/04/2017</text:p>
          </table:table-cell>
          <table:table-cell office:value-type="string">
            <text:p>Liquidazione del rimborso spese di missioni sostenute dagli Amministratori comunali periodo gennaio-marzo 2017.</text:p>
          </table:table-cell>
          <table:table-cell table:number-columns-repeated="2"/>
        </table:table-row>
        <table:table-row table:style-name="ro2">
          <table:table-cell office:value-type="string">
            <text:p>Determina Dirigenziale 2017/678 del 12/04/2017</text:p>
          </table:table-cell>
          <table:table-cell office:value-type="string">
            <text:p>Consiglio Comunale e Commissioni Consiliari Permanenti - Liquidazione gettoni di presenza periodo gennaio / marzo 2017.</text:p>
          </table:table-cell>
          <table:table-cell table:number-columns-repeated="2"/>
        </table:table-row>
        <table:table-row table:style-name="ro2">
          <table:table-cell office:value-type="string">
            <text:p>Determina Dirigenziale 2017/679 del 12/04/2017</text:p>
          </table:table-cell>
          <table:table-cell office:value-type="string">
            <text:p>PEEP Loc. FOSSO DEI MOLINI - Lotto n. 6/B - Trasformazione diritto di superficie in diritto di propriet? ex-Legge n. 448/98 - Modifica della convenzione. Sigg. C. A. e B. K.</text:p>
          </table:table-cell>
          <table:table-cell office:value-type="float" office:value="3258.65">
            <text:p>3258,65</text:p>
          </table:table-cell>
          <table:table-cell/>
        </table:table-row>
        <table:table-row table:style-name="ro2">
          <table:table-cell office:value-type="string">
            <text:p>Determina Dirigenziale 2017/680 del 12/04/2017</text:p>
          </table:table-cell>
          <table:table-cell office:value-type="string">
            <text:p>Intervento di fresatura, risagomatura e bitumatura della curva nord del pattrinodromo comunale di Marina di Grosseto. Affidamento dei lavori</text:p>
          </table:table-cell>
          <table:table-cell office:value-type="float" office:value="12200">
            <text:p>12200</text:p>
          </table:table-cell>
          <table:table-cell/>
        </table:table-row>
        <table:table-row table:style-name="ro2">
          <table:table-cell office:value-type="string">
            <text:p>Determina Dirigenziale 2017/681 del 12/04/2017</text:p>
          </table:table-cell>
          <table:table-cell office:value-type="string">
            <text:p>DETERMINAZIONE DIRIGENZIALE n. 679 del 12.04.2017. Modifica (C. A. e B. K.).</text:p>
          </table:table-cell>
          <table:table-cell table:number-columns-repeated="2"/>
        </table:table-row>
        <table:table-row table:style-name="ro2">
          <table:table-cell office:value-type="string">
            <text:p>Determina Dirigenziale 2017/682 del 13/04/2017</text:p>
          </table:table-cell>
          <table:table-cell office:value-type="string">
            <text:p>L.R.T. 65/2014 - "Societ? agricola Campopiano s.s." - Approvazione di variante a programma aziendale pluriennale di miglioramento agricolo ambientale</text:p>
          </table:table-cell>
          <table:table-cell table:number-columns-repeated="2"/>
        </table:table-row>
        <table:table-row table:style-name="ro2">
          <table:table-cell office:value-type="string">
            <text:p>Determina Dirigenziale 2017/683 del 13/04/2017</text:p>
          </table:table-cell>
          <table:table-cell office:value-type="string">
            <text:p>Deliberazione Giunta comunale n. 118 del 05/04/2017: VII edizione del Festival del libro e della letteratura per bambini e ragazzi. Fornitura materiali pubblicitari dell'evento dalla Ditta Internetfly di Grosseto. Impegno di spesa CIG n? Z221E3E4AF</text:p>
          </table:table-cell>
          <table:table-cell office:value-type="float" office:value="990.01">
            <text:p>990,01</text:p>
          </table:table-cell>
          <table:table-cell/>
        </table:table-row>
        <table:table-row table:style-name="ro2">
          <table:table-cell office:value-type="string">
            <text:p>Determina Dirigenziale 2017/684 del 13/04/2017</text:p>
          </table:table-cell>
          <table:table-cell office:value-type="string">
            <text:p>Noleggio transenne per il Festival Resistente 2017. Impegno di spesa.</text:p>
          </table:table-cell>
          <table:table-cell office:value-type="float" office:value="452.28">
            <text:p>452,28</text:p>
          </table:table-cell>
          <table:table-cell/>
        </table:table-row>
        <table:table-row table:style-name="ro2">
          <table:table-cell office:value-type="string">
            <text:p>Determina Dirigenziale 2017/685 del 13/04/2017</text:p>
          </table:table-cell>
          <table:table-cell office:value-type="string">
            <text:p>FORMAZIONE PROFESSIONALE E MISSIONI RISORSE UMANE - IMPEGNO DI SPESA II e III QUADRIMESTRE 2017-</text:p>
          </table:table-cell>
          <table:table-cell office:value-type="float" office:value="835">
            <text:p>835</text:p>
          </table:table-cell>
          <table:table-cell/>
        </table:table-row>
        <table:table-row table:style-name="ro2">
          <table:table-cell office:value-type="string">
            <text:p>Determina Dirigenziale 2017/686 del 13/04/2017</text:p>
          </table:table-cell>
          <table:table-cell office:value-type="string">
            <text:p>Acquisto posti in convenzione presso i Servizi per l'infanzia privati, autorizzati ed accreditati - Assunzione impegno di spesa, periodo gennaio - giugno 2017.</text:p>
          </table:table-cell>
          <table:table-cell office:value-type="float" office:value="55362">
            <text:p>55362</text:p>
          </table:table-cell>
          <table:table-cell/>
        </table:table-row>
        <table:table-row table:style-name="ro2">
          <table:table-cell office:value-type="string">
            <text:p>Determina Dirigenziale 2017/687 del 13/04/2017</text:p>
          </table:table-cell>
          <table:table-cell office:value-type="string">
            <text:p>Fornitura di carta formato A4 e A3. Determinazione a contrarre e avvio procedura di richiesta di offerta sulla piattaforma telematica denominata MEPA.</text:p>
          </table:table-cell>
          <table:table-cell table:number-columns-repeated="2"/>
        </table:table-row>
        <table:table-row table:style-name="ro2">
          <table:table-cell office:value-type="string">
            <text:p>Determina Dirigenziale 2017/688 del 13/04/2017</text:p>
          </table:table-cell>
          <table:table-cell office:value-type="string">
            <text:p>Fornitura di toner e cartucce per gli Uffici Comunali. Determinazione a contrarre e avvio procedura di richiesta di offerta sulla piattaforma telematica denominata MEPA.</text:p>
          </table:table-cell>
          <table:table-cell table:number-columns-repeated="2"/>
        </table:table-row>
        <table:table-row table:style-name="ro2">
          <table:table-cell office:value-type="string">
            <text:p>Determina Dirigenziale 2017/689 del 14/04/2017</text:p>
          </table:table-cell>
          <table:table-cell office:value-type="string">
            <text:p>L.R.T. 65/2014 - "Societ? agricola Campopiano s.s." - Approvazione di rimozione parziale di vincolo costituito con atto d'obbligo sottoscritto in data 6 luglio 2012</text:p>
          </table:table-cell>
          <table:table-cell table:number-columns-repeated="2"/>
        </table:table-row>
        <table:table-row table:style-name="ro2">
          <table:table-cell office:value-type="string">
            <text:p>Determina Dirigenziale 2017/690 del 14/04/2017</text:p>
          </table:table-cell>
          <table:table-cell office:value-type="string">
            <text:p>Acquisto generi di vettovagliamento per attivit? AIB e Protezione Civile per il 1? semestre 2017 -Ditta CAMST Soc. Coop. a r.l.- Impegno di spesa.</text:p>
          </table:table-cell>
          <table:table-cell office:value-type="float" office:value="1200">
            <text:p>1200</text:p>
          </table:table-cell>
          <table:table-cell/>
        </table:table-row>
        <table:table-row table:style-name="ro2">
          <table:table-cell office:value-type="string">
            <text:p>Determina Dirigenziale 2017/691 del 14/04/2017</text:p>
          </table:table-cell>
          <table:table-cell office:value-type="string">
            <text:p>Acquisto generi di vettovagliamento per attivit? AIB e Protezione Civile per il 1? semestre 2017 -Ditta LA DISPENSA di Cini Maurizio e C. Snc- Impegno di spesa.</text:p>
          </table:table-cell>
          <table:table-cell office:value-type="float" office:value="1000">
            <text:p>1000</text:p>
          </table:table-cell>
          <table:table-cell/>
        </table:table-row>
        <table:table-row table:style-name="ro2">
          <table:table-cell office:value-type="string">
            <text:p>Determina Dirigenziale 2017/692 del 14/04/2017</text:p>
          </table:table-cell>
          <table:table-cell office:value-type="string">
            <text:p>Fornitura di n. 1 impianto di Eliminacode per i Servizi Demografici. Determinazione a contrarre e avvio procedura di richiesta di offerta sulla piattaforma telematica denominata MEPA.</text:p>
          </table:table-cell>
          <table:table-cell table:number-columns-repeated="2"/>
        </table:table-row>
        <table:table-row table:style-name="ro2">
          <table:table-cell office:value-type="string">
            <text:p>Determina Dirigenziale 2017/693 del 14/04/2017</text:p>
          </table:table-cell>
          <table:table-cell office:value-type="string">
            <text:p>Fornitura di n. 9 Tablet per gli Assessori Comunali. Determinazione a contrarre e avvio procedura di richiesta di offerta sulla piattaforma telematica denominata MEPA.</text:p>
          </table:table-cell>
          <table:table-cell table:number-columns-repeated="2"/>
        </table:table-row>
        <table:table-row table:style-name="ro2">
          <table:table-cell office:value-type="string">
            <text:p>Determina Dirigenziale 2017/694 del 14/04/2017</text:p>
          </table:table-cell>
          <table:table-cell office:value-type="string">
            <text:p>Fornitura di n. 4 HHDD per server di backup - Determina a Contrarre ed avvio procedura di richiesta di offerte tramite MEPA -</text:p>
          </table:table-cell>
          <table:table-cell table:number-columns-repeated="2"/>
        </table:table-row>
        <table:table-row table:style-name="ro2">
          <table:table-cell office:value-type="string">
            <text:p>Determina Dirigenziale 2017/695 del 18/04/2017</text:p>
          </table:table-cell>
          <table:table-cell office:value-type="string">
            <text:p>Provvedimento finale conforme alla determinazione conclusiva relativa alla Conferenza dei servizi indetta per il progetto esecutivo "PERCORSO PEDONALE E CICLABILE GROSSETO CITTA'/PARCO ARCHEOLOGICO DI ROSELLE".</text:p>
          </table:table-cell>
          <table:table-cell table:number-columns-repeated="2"/>
        </table:table-row>
        <table:table-row table:style-name="ro2">
          <table:table-cell office:value-type="string">
            <text:p>Determina Dirigenziale 2017/696 del 18/04/2017</text:p>
          </table:table-cell>
          <table:table-cell office:value-type="string">
            <text:p>impegno di spesa per la liquidazione dell'indennit? definitiva di esproprio per la realizzazione delle opere di urbanizzazione primaria per il completamento della via Argentina con rotatoria di innesto sulla via Senese, da corrispondere alla Societ? Habitat Costruzioni s.r.l. di Grosseto.</text:p>
          </table:table-cell>
          <table:table-cell office:value-type="float" office:value="8620.4">
            <text:p>8620,4</text:p>
          </table:table-cell>
          <table:table-cell/>
        </table:table-row>
        <table:table-row table:style-name="ro2">
          <table:table-cell office:value-type="string">
            <text:p>Determina Dirigenziale 2017/697 del 18/04/2017</text:p>
          </table:table-cell>
          <table:table-cell office:value-type="string">
            <text:p>Lavori relativi alla"Realizzazione punto informativo area archeologica di Roselle". Determinazione a contrattare.</text:p>
          </table:table-cell>
          <table:table-cell office:value-type="float" office:value="1450000">
            <text:p>1450000</text:p>
          </table:table-cell>
          <table:table-cell/>
        </table:table-row>
        <table:table-row table:style-name="ro2">
          <table:table-cell office:value-type="string">
            <text:p>Determina Dirigenziale 2017/698 del 18/04/2017</text:p>
          </table:table-cell>
          <table:table-cell office:value-type="string">
            <text:p>RIMBORSO ALLA DIOCESI DI GROSSETO SPESE UTENZA GAS POLO ESPOSITIVO CLARISSE</text:p>
          </table:table-cell>
          <table:table-cell office:value-type="float" office:value="3473.63">
            <text:p>3473,63</text:p>
          </table:table-cell>
          <table:table-cell/>
        </table:table-row>
        <table:table-row table:style-name="ro2">
          <table:table-cell office:value-type="string">
            <text:p>Determina Dirigenziale 2017/699 del 18/04/2017</text:p>
          </table:table-cell>
          <table:table-cell office:value-type="string">
            <text:p>Formazione professionale e missioni. Impegno di spesa 1? semestre 2017.</text:p>
          </table:table-cell>
          <table:table-cell table:number-columns-repeated="2"/>
        </table:table-row>
        <table:table-row table:style-name="ro2">
          <table:table-cell office:value-type="string">
            <text:p>Determina Dirigenziale 2017/700 del 18/04/2017</text:p>
          </table:table-cell>
          <table:table-cell office:value-type="string">
            <text:p>Lavoro straordinario Servizio tributi anno 2017. Autorizzazione Impegno di spesa.</text:p>
          </table:table-cell>
          <table:table-cell table:number-columns-repeated="2"/>
        </table:table-row>
        <table:table-row table:style-name="ro2">
          <table:table-cell office:value-type="string">
            <text:p>Determina Dirigenziale 2017/701 del 18/04/2017</text:p>
          </table:table-cell>
          <table:table-cell office:value-type="string">
            <text:p>Servizi Affissionali resi alla Societ? SISTEMA S.R.L. Impegno di spesa anno 2017.</text:p>
          </table:table-cell>
          <table:table-cell table:number-columns-repeated="2"/>
        </table:table-row>
        <table:table-row table:style-name="ro2">
          <table:table-cell office:value-type="string">
            <text:p>Determina Dirigenziale 2017/702 del 18/04/2017</text:p>
          </table:table-cell>
          <table:table-cell office:value-type="string">
            <text:p>Impegno di spesa somme dovute a titolo rimborso tributi comunali.</text:p>
          </table:table-cell>
          <table:table-cell table:number-columns-repeated="2"/>
        </table:table-row>
        <table:table-row table:style-name="ro2">
          <table:table-cell office:value-type="string">
            <text:p>Determina Dirigenziale 2017/703 del 18/04/2017</text:p>
          </table:table-cell>
          <table:table-cell office:value-type="string">
            <text:p>Affidamento all' A.N.U.T.E.L. dell'attivit? formativa obbligatoria per la nomina dei "Messi Notificatori" ai sensi della Legge n. 296 del 27.12.2006, art. 1 commi 158, 159, 160 e 161 e nomina Commissione d'esame.</text:p>
          </table:table-cell>
          <table:table-cell table:number-columns-repeated="2"/>
        </table:table-row>
        <table:table-row table:style-name="ro2">
          <table:table-cell office:value-type="string">
            <text:p>Determina Dirigenziale 2017/704 del 18/04/2017</text:p>
          </table:table-cell>
          <table:table-cell office:value-type="string">
            <text:p>Impegno di spesa per versamento "Contributo Unificato" spese di giudizio.</text:p>
          </table:table-cell>
          <table:table-cell table:number-columns-repeated="2"/>
        </table:table-row>
        <table:table-row table:style-name="ro2">
          <table:table-cell office:value-type="string">
            <text:p>Determina Dirigenziale 2017/705 del 18/04/2017</text:p>
          </table:table-cell>
          <table:table-cell office:value-type="string">
            <text:p>Moreno Beach sas - art. 24 Reg. Cod. Nav. concessione dem.le m.ma n. 69/2009</text:p>
          </table:table-cell>
          <table:table-cell table:number-columns-repeated="2"/>
        </table:table-row>
        <table:table-row table:style-name="ro2">
          <table:table-cell office:value-type="string">
            <text:p>Determina Dirigenziale 2017/706 del 18/04/2017</text:p>
          </table:table-cell>
          <table:table-cell office:value-type="string">
            <text:p>Moreno Beach sas - art. 24 Reg. Cod. Nav. concessione dem.le m.ma n. 71/2009</text:p>
          </table:table-cell>
          <table:table-cell table:number-columns-repeated="2"/>
        </table:table-row>
        <table:table-row table:style-name="ro2">
          <table:table-cell office:value-type="string">
            <text:p>Determina Dirigenziale 2017/708 del 18/04/2017</text:p>
          </table:table-cell>
          <table:table-cell office:value-type="string">
            <text:p>Conferimento incarico professionale all'ing. Fabio Lori per la redazione dei collaudi e delle certificazioni necessarie al rilascio ed al rinnovo dei Certificati di Prevenzione Incendi di edifici comunali.</text:p>
          </table:table-cell>
          <table:table-cell table:number-columns-repeated="2"/>
        </table:table-row>
        <table:table-row table:style-name="ro2">
          <table:table-cell office:value-type="string">
            <text:p>Determina Dirigenziale 2017/709 del 18/04/2017</text:p>
          </table:table-cell>
          <table:table-cell office:value-type="string">
            <text:p>Progetti di Educazione ambientale nelle scuole - Realizzazione illustrazioni ed impaginazione grafica brochure in tema di rifiuti - Assunzione impegno di spesa.</text:p>
          </table:table-cell>
          <table:table-cell office:value-type="float" office:value="1144">
            <text:p>1144</text:p>
          </table:table-cell>
          <table:table-cell/>
        </table:table-row>
        <table:table-row table:style-name="ro2">
          <table:table-cell office:value-type="string">
            <text:p>Determina Dirigenziale 2017/710 del 18/04/2017</text:p>
          </table:table-cell>
          <table:table-cell office:value-type="string">
            <text:p>Conferimento incarico professionale allo Studio Ambiente srl per la redazione delle analisi ambientali di edifici comunali</text:p>
          </table:table-cell>
          <table:table-cell table:number-columns-repeated="2"/>
        </table:table-row>
        <table:table-row table:style-name="ro2">
          <table:table-cell office:value-type="string">
            <text:p>Determina Dirigenziale 2017/711 del 19/04/2017</text:p>
          </table:table-cell>
          <table:table-cell office:value-type="string">
            <text:p>Incremento impegni di spesa per lavoro straordinario del personale del Settore "Risorse finanziarie, welfare, cultura, turismo e sport" - Servizio Cultura e Biblioteca</text:p>
          </table:table-cell>
          <table:table-cell office:value-type="float" office:value="900">
            <text:p>900</text:p>
          </table:table-cell>
          <table:table-cell/>
        </table:table-row>
        <table:table-row table:style-name="ro2">
          <table:table-cell office:value-type="string">
            <text:p>Determina Dirigenziale 2017/714 del 19/04/2017</text:p>
          </table:table-cell>
          <table:table-cell office:value-type="string">
            <text:p>Prestazioni lavoro straordinario Protezione Civile - Impegno di spesa 1? semestre 2017.</text:p>
          </table:table-cell>
          <table:table-cell office:value-type="float" office:value="1500">
            <text:p>1500</text:p>
          </table:table-cell>
          <table:table-cell/>
        </table:table-row>
        <table:table-row table:style-name="ro2">
          <table:table-cell office:value-type="string">
            <text:p>Determina Dirigenziale 2017/715 del 19/04/2017</text:p>
          </table:table-cell>
          <table:table-cell office:value-type="string">
            <text:p>Assegnazione ai sensi dell'art. 13 ter comma 6 della L.R.T. 96/96 dell'alloggio di E.R.P. 518 sito in Grosseto.</text:p>
          </table:table-cell>
          <table:table-cell table:number-columns-repeated="2"/>
        </table:table-row>
        <table:table-row table:style-name="ro2">
          <table:table-cell office:value-type="string">
            <text:p>Determina Dirigenziale 2017/716 del 19/04/2017</text:p>
          </table:table-cell>
          <table:table-cell office:value-type="string">
            <text:p>Attuazione mobilit? consensuale - alloggi ERP n. 6178 posto in Grosseto e n. 8464 posto in Grosseto.</text:p>
          </table:table-cell>
          <table:table-cell table:number-columns-repeated="2"/>
        </table:table-row>
        <table:table-row table:style-name="ro2">
          <table:table-cell office:value-type="string">
            <text:p>Determina Dirigenziale 2017/718 del 19/04/2017</text:p>
          </table:table-cell>
          <table:table-cell office:value-type="string">
            <text:p>Impegno di spesa per affidamento Ditta Silter fornitura premi vari per ufficio Sport.</text:p>
          </table:table-cell>
          <table:table-cell table:number-columns-repeated="2"/>
        </table:table-row>
        <table:table-row table:style-name="ro2">
          <table:table-cell office:value-type="string">
            <text:p>Determina Dirigenziale 2017/724 del 20/04/2017</text:p>
          </table:table-cell>
          <table:table-cell office:value-type="string">
            <text:p>"Lavori di rifacimento della copertura della scuola elementare di via Monte Bianco e per la ristrutturazione della scuola dell'infanzia di via Capodistria." Aggiudicazione impresa RA SRL di Giugliano in Campania (NA).</text:p>
          </table:table-cell>
          <table:table-cell table:number-columns-repeated="2"/>
        </table:table-row>
        <table:table-row table:style-name="ro2">
          <table:table-cell office:value-type="string">
            <text:p>Determina Dirigenziale 2017/725 del 20/04/2017</text:p>
          </table:table-cell>
          <table:table-cell office:value-type="string">
            <text:p>Lavori per la Realizzazione di un bagno per Diversamente Abili nella Scuola Elementare di Braccagni" Affidamento Lavori alla ditta Cooperativa DE VITO a r.l.</text:p>
          </table:table-cell>
          <table:table-cell table:number-columns-repeated="2"/>
        </table:table-row>
        <table:table-row table:style-name="ro2">
          <table:table-cell office:value-type="string">
            <text:p>Determina Dirigenziale 2017/726 del 20/04/2017</text:p>
          </table:table-cell>
          <table:table-cell office:value-type="string">
            <text:p>Protocollo d'intesa con Grossetofiere Spa per il sostegno economico e la realizzazione della XXXII^ Mostra Nazionale dei Bovini di Razza Chianina alla Fiera del Madonnino a Braccagni. - Assunzione impegno di spesa.</text:p>
          </table:table-cell>
          <table:table-cell office:value-type="float" office:value="20000">
            <text:p>20000</text:p>
          </table:table-cell>
          <table:table-cell/>
        </table:table-row>
        <table:table-row table:style-name="ro2">
          <table:table-cell office:value-type="string">
            <text:p>Determina Dirigenziale 2017/727 del 20/04/2017</text:p>
          </table:table-cell>
          <table:table-cell office:value-type="string">
            <text:p>Lavori per il rinforzo e la messa in sicurezza del solaio della Palestra della Scuola Media di Piazza Rosselli. Affidamento Lavori alla ditta GROG Costruzioni srl.</text:p>
          </table:table-cell>
          <table:table-cell table:number-columns-repeated="2"/>
        </table:table-row>
        <table:table-row table:style-name="ro2">
          <table:table-cell office:value-type="string">
            <text:p>Determina Dirigenziale 2017/728 del 20/04/2017</text:p>
          </table:table-cell>
          <table:table-cell office:value-type="string">
            <text:p>Lavori per la costruzione dei servizi igienici per il pubblico all'interno del Mercato Coperto di Grosseto.Affidamento Lavori alla ditta CO.M.I.T Societ? Cooperativa.</text:p>
          </table:table-cell>
          <table:table-cell table:number-columns-repeated="2"/>
        </table:table-row>
        <table:table-row table:style-name="ro2">
          <table:table-cell office:value-type="string">
            <text:p>Determina Dirigenziale 2017/729 del 20/04/2017</text:p>
          </table:table-cell>
          <table:table-cell office:value-type="string">
            <text:p>Consulenze e Servizi per il Settore Lavori Pubblici - 2? impegno 2017</text:p>
          </table:table-cell>
          <table:table-cell office:value-type="float" office:value="5500">
            <text:p>5500</text:p>
          </table:table-cell>
          <table:table-cell/>
        </table:table-row>
        <table:table-row table:style-name="ro2">
          <table:table-cell office:value-type="string">
            <text:p>Determina Dirigenziale 2017/730 del 20/04/2017</text:p>
          </table:table-cell>
          <table:table-cell office:value-type="string">
            <text:p>Lavori di Adeguamento alle Normative di Sicurezza e rifacimento porzione di Fognatura nel Plesso Scolastico di via Baracca a Marina di Grosseto" Affidamento Lavori alla ditta Reali Costruzioni s.n.c. di Reali Silvano e C.</text:p>
          </table:table-cell>
          <table:table-cell table:number-columns-repeated="2"/>
        </table:table-row>
        <table:table-row table:style-name="ro2">
          <table:table-cell office:value-type="string">
            <text:p>Determina Dirigenziale 2017/731 del 21/04/2017</text:p>
          </table:table-cell>
          <table:table-cell office:value-type="string">
            <text:p>Opere di urbanizzazione primaria Strada Casal Roberto in Loc. Squartapaglia. Concessione proroga.</text:p>
          </table:table-cell>
          <table:table-cell table:number-columns-repeated="2"/>
        </table:table-row>
        <table:table-row table:style-name="ro2">
          <table:table-cell office:value-type="string">
            <text:p>Determina Dirigenziale 2017/732 del 21/04/2017</text:p>
          </table:table-cell>
          <table:table-cell office:value-type="string">
            <text:p>Fornitura su MEPA tramite ordine diretto (ODA) di n. 2 kit con supporti per montaggio lettori DVD</text:p>
          </table:table-cell>
          <table:table-cell office:value-type="float" office:value="178.12">
            <text:p>178,12</text:p>
          </table:table-cell>
          <table:table-cell/>
        </table:table-row>
        <table:table-row table:style-name="ro2">
          <table:table-cell office:value-type="string">
            <text:p>Determina Dirigenziale 2017/733 del 21/04/2017</text:p>
          </table:table-cell>
          <table:table-cell office:value-type="string">
            <text:p>Celebrazione 25 Aprile 2017 - Organizzazione cerimonia e impegno di spesa.</text:p>
          </table:table-cell>
          <table:table-cell office:value-type="float" office:value="366">
            <text:p>366</text:p>
          </table:table-cell>
          <table:table-cell/>
        </table:table-row>
        <table:table-row table:style-name="ro2">
          <table:table-cell office:value-type="string">
            <text:p>Determina Dirigenziale 2017/734 del 21/04/2017</text:p>
          </table:table-cell>
          <table:table-cell office:value-type="string">
            <text:p>Assistenza e manutenzione dell'impianto fonico e del sistema di voto elettronico installato nella Sala Consiliare -anno 2017</text:p>
          </table:table-cell>
          <table:table-cell office:value-type="float" office:value="2989">
            <text:p>2989</text:p>
          </table:table-cell>
          <table:table-cell/>
        </table:table-row>
        <table:table-row table:style-name="ro2">
          <table:table-cell office:value-type="string">
            <text:p>Determina Dirigenziale 2017/736 del 24/04/2017</text:p>
          </table:table-cell>
          <table:table-cell office:value-type="string">
            <text:p>Leggi 9.1.1989 n.13 - 27.2.1989 n.62 e Decreto Presidente della Giunta Regionale 3 gennaio 2005, n.11/R "Disposizioni per favorire il superamento e l'eliminazione delle barriere architettoniche negli edifici privati" - Fabbisogno comunale annualit? 2016</text:p>
          </table:table-cell>
          <table:table-cell office:value-type="float" office:value="217966.52">
            <text:p>217966,52</text:p>
          </table:table-cell>
          <table:table-cell/>
        </table:table-row>
        <table:table-row table:style-name="ro2">
          <table:table-cell office:value-type="string">
            <text:p>Determina Dirigenziale 2017/737 del 24/04/2017</text:p>
          </table:table-cell>
          <table:table-cell office:value-type="string">
            <text:p>Acquisto materiali vari e affidamento servizi. Impegni di spesa.</text:p>
          </table:table-cell>
          <table:table-cell table:number-columns-repeated="2"/>
        </table:table-row>
        <table:table-row table:style-name="ro2">
          <table:table-cell office:value-type="string">
            <text:p>Determina Dirigenziale 2017/738 del 26/04/2017</text:p>
          </table:table-cell>
          <table:table-cell office:value-type="string">
            <text:p>Piscina Via Lago di Varano e Palazzetto dello Sport di P.za Azzurri d'Italia - Redazione certificato di idoneit? statica e verifica dei carichi sospesi in base alla circolare prot. 16/89/s.g. 205/4 del 1 aprile 2011 del Ministero dell'Interno Dipartimento dei Vigili del Fuoco del soccorso Pubblico e della Difesa- Affidamento incarico allo Studio Ingegneria Ferrari di Grosseto.</text:p>
          </table:table-cell>
          <table:table-cell office:value-type="float" office:value="7957.83">
            <text:p>7957,83</text:p>
          </table:table-cell>
          <table:table-cell/>
        </table:table-row>
        <table:table-row table:style-name="ro2">
          <table:table-cell office:value-type="string">
            <text:p>Determina Dirigenziale 2017/739 del 26/04/2017</text:p>
          </table:table-cell>
          <table:table-cell office:value-type="string">
            <text:p>Deliberazione di Giunta comunale n. 424 del 21/12/2016 "Stagione teatrale di prosa, musica e danza 2016/2017 - Organizzazione e realizzazione rassegna Il Sipario Incantato". Affidamento e impegno contabile di spesa per realizzazione spettacolo teatrale</text:p>
          </table:table-cell>
          <table:table-cell office:value-type="float" office:value="750">
            <text:p>750</text:p>
          </table:table-cell>
          <table:table-cell/>
        </table:table-row>
        <table:table-row table:style-name="ro2">
          <table:table-cell office:value-type="string">
            <text:p>Determina Dirigenziale 2017/740 del 26/04/2017</text:p>
          </table:table-cell>
          <table:table-cell office:value-type="string">
            <text:p>Ammissione ai nidi comunali, a.e. 2017/2018 - Approvazione bando e modello di domanda.</text:p>
          </table:table-cell>
          <table:table-cell table:number-columns-repeated="2"/>
        </table:table-row>
        <table:table-row table:style-name="ro2">
          <table:table-cell office:value-type="string">
            <text:p>Determina Dirigenziale 2017/741 del 26/04/2017</text:p>
          </table:table-cell>
          <table:table-cell office:value-type="string">
            <text:p>Attivit? Assicurative - Adempimenti e impegni di spesa.</text:p>
          </table:table-cell>
          <table:table-cell office:value-type="float" office:value="511924.84">
            <text:p>511924,84</text:p>
          </table:table-cell>
          <table:table-cell/>
        </table:table-row>
        <table:table-row table:style-name="ro2">
          <table:table-cell office:value-type="string">
            <text:p>Determina Dirigenziale 2017/742 del 26/04/2017</text:p>
          </table:table-cell>
          <table:table-cell office:value-type="string">
            <text:p>TORREGAS srl - Realizzazione di Stazione di Servizio su strada provinciale n? 158 delle Collacchie - provvedimento finale di adozione ex art. 14 ter della L. 241/1990 e s.m. ed i. delle determinazioni conclusive assunte nella conferenza dei servizi del 25/01/2017.</text:p>
          </table:table-cell>
          <table:table-cell table:number-columns-repeated="2"/>
        </table:table-row>
        <table:table-row table:style-name="ro2">
          <table:table-cell office:value-type="string">
            <text:p>Determina Dirigenziale 2017/743 del 26/04/2017</text:p>
          </table:table-cell>
          <table:table-cell office:value-type="string">
            <text:p>PEEP comprensorio Nord di Via Rosellana - Determinazione dirigenziale n. 2227 del 26.11.2015 - Modifica - Trasformazione diritto di superfcie in diritto di propriet? ex-Legge n. 448/98. Sig.ra V. S.</text:p>
          </table:table-cell>
          <table:table-cell office:value-type="float" office:value="3885.38">
            <text:p>3885,38</text:p>
          </table:table-cell>
          <table:table-cell/>
        </table:table-row>
        <table:table-row table:style-name="ro2">
          <table:table-cell office:value-type="string">
            <text:p>Determina Dirigenziale 2017/744 del 26/04/2017</text:p>
          </table:table-cell>
          <table:table-cell office:value-type="string">
            <text:p>Progetto ristrutturazione struttura "Il Poggio" - Utilizzo autorizzato dell'alloggio ERP n. 3120 posto in Grosseto.</text:p>
          </table:table-cell>
          <table:table-cell table:number-columns-repeated="2"/>
        </table:table-row>
        <table:table-row table:style-name="ro2">
          <table:table-cell office:value-type="string">
            <text:p>Determina Dirigenziale 2017/745 del 26/04/2017</text:p>
          </table:table-cell>
          <table:table-cell office:value-type="string">
            <text:p>Progetto ristrutturazione struttura "Il Poggio" - Utilizzo autorizzato dell'alloggio ERP n. 811 posto in Grosseto.</text:p>
          </table:table-cell>
          <table:table-cell table:number-columns-repeated="2"/>
        </table:table-row>
        <table:table-row table:style-name="ro2">
          <table:table-cell office:value-type="string">
            <text:p>Determina Dirigenziale 2017/746 del 26/04/2017</text:p>
          </table:table-cell>
          <table:table-cell office:value-type="string">
            <text:p>Progetto ristrutturazione struttura "Il Poggio" - Utilizzo autorizzato dell'alloggio ERP n. 519 posto in Grosseto.</text:p>
          </table:table-cell>
          <table:table-cell table:number-columns-repeated="2"/>
        </table:table-row>
        <table:table-row table:style-name="ro2">
          <table:table-cell office:value-type="string">
            <text:p>Determina Dirigenziale 2017/747 del 26/04/2017</text:p>
          </table:table-cell>
          <table:table-cell office:value-type="string">
            <text:p>Iscrizione registro regionale delle Associazioni di promozione Sociale- articolazione Grosseto- dellAssociazione "APS-ASD SPORTING CLUB 06 "con sede via Umbria n 6 follonica (C.F. 82086390538)</text:p>
          </table:table-cell>
          <table:table-cell table:number-columns-repeated="2"/>
        </table:table-row>
        <table:table-row table:style-name="ro2">
          <table:table-cell office:value-type="string">
            <text:p>Determina Dirigenziale 2017/748 del 26/04/2017</text:p>
          </table:table-cell>
          <table:table-cell office:value-type="string">
            <text:p>Progetto ristrutturazione struttura "Il Poggio" - Utilizzo autorizzato dell'alloggio ERP n. 8330 posto in Grosseto.</text:p>
          </table:table-cell>
          <table:table-cell table:number-columns-repeated="2"/>
        </table:table-row>
        <table:table-row table:style-name="ro2">
          <table:table-cell office:value-type="string">
            <text:p>Determina Dirigenziale 2017/753 del 27/04/2017</text:p>
          </table:table-cell>
          <table:table-cell office:value-type="string">
            <text:p>Assegnazione benefici economici a varie societ? per attivit? sportiva e contributo per organizzazione eventi tiro con l'arco presso Campo Arcieri via Lago di Varano. Impegno spesa.</text:p>
          </table:table-cell>
          <table:table-cell table:number-columns-repeated="2"/>
        </table:table-row>
        <table:table-row table:style-name="ro2">
          <table:table-cell office:value-type="string">
            <text:p>Determina Dirigenziale 2017/755 del 27/04/2017</text:p>
          </table:table-cell>
          <table:table-cell office:value-type="string">
            <text:p>Deliberazione Giunta comunale n. 118 del 05/04/2017: VII edizione del Festival del libro e della letteratura per bambini e ragazzi. Acquisto cancelleria dalla Ditta Azio Ferrari - CIG Z841E5FA00. Impegno di spesa.</text:p>
          </table:table-cell>
          <table:table-cell office:value-type="float" office:value="640.32">
            <text:p>640,32</text:p>
          </table:table-cell>
          <table:table-cell/>
        </table:table-row>
        <table:table-row table:style-name="ro2">
          <table:table-cell office:value-type="string">
            <text:p>Determina Dirigenziale 2017/756 del 27/04/2017</text:p>
          </table:table-cell>
          <table:table-cell office:value-type="string">
            <text:p>Stadio baseball "Jannella"- Attestazione rinnovo periodico di conformit? antincendio- Affidamento incarico allo STUDIO PANTALEI di Grosseto.</text:p>
          </table:table-cell>
          <table:table-cell office:value-type="float" office:value="1455.36">
            <text:p>1455,36</text:p>
          </table:table-cell>
          <table:table-cell/>
        </table:table-row>
        <table:table-row table:style-name="ro2">
          <table:table-cell office:value-type="string">
            <text:p>Determina Dirigenziale 2017/757 del 27/04/2017</text:p>
          </table:table-cell>
          <table:table-cell office:value-type="string">
            <text:p>Incarico profesionale per l'esame progetto di adeguamento alle normativa di prevenzione incendi di n. 7 palestre comunali - Affidamento allo Studio Tecnico Marcello Mersi di Grosseto (provvisorio).</text:p>
          </table:table-cell>
          <table:table-cell office:value-type="float" office:value="4618.43">
            <text:p>4618,43</text:p>
          </table:table-cell>
          <table:table-cell/>
        </table:table-row>
        <table:table-row table:style-name="ro2">
          <table:table-cell office:value-type="string">
            <text:p>Determina Dirigenziale 2017/758 del 27/04/2017</text:p>
          </table:table-cell>
          <table:table-cell office:value-type="string">
            <text:p>Stadio Comunale "C. Zecchini"- Verniciatura intumescente dei rivestimenti in legno interni ed esterni della facciata Ovest e della casetta in legno posta nelle gradinate.</text:p>
          </table:table-cell>
          <table:table-cell office:value-type="float" office:value="11963.47">
            <text:p>11963,47</text:p>
          </table:table-cell>
          <table:table-cell/>
        </table:table-row>
        <table:table-row table:style-name="ro2">
          <table:table-cell office:value-type="string">
            <text:p>Determina Dirigenziale 2017/759 del 27/04/2017</text:p>
          </table:table-cell>
          <table:table-cell office:value-type="string">
            <text:p>COMPRENSORIO PEEP DI VIA ROSELLANA - Lotto n. 14 - Trasformazione diritto di superficie in diritto di propriet? ex-Legge n. 448/98 - Modifica della convenzione - "UNICOOP TIRRENO SOCIETA' COOPERATIVA".</text:p>
          </table:table-cell>
          <table:table-cell office:value-type="float" office:value="239365.32">
            <text:p>239365,32</text:p>
          </table:table-cell>
          <table:table-cell/>
        </table:table-row>
        <table:table-row table:style-name="ro2">
          <table:table-cell office:value-type="string">
            <text:p>Determina Dirigenziale 2017/760 del 27/04/2017</text:p>
          </table:table-cell>
          <table:table-cell office:value-type="string">
            <text:p>Previsione annuale e relativo riparto delle spese per il funzionamento della Commissione Elettorale Circondariale, per l'anno 2017, ai sensi dell'Art. 62 del T.U. n. 223 del 20 Marzo 1967</text:p>
          </table:table-cell>
          <table:table-cell office:value-type="float" office:value="9637.82">
            <text:p>9637,82</text:p>
          </table:table-cell>
          <table:table-cell/>
        </table:table-row>
        <table:table-row table:style-name="ro2">
          <table:table-cell office:value-type="string">
            <text:p>Determina Dirigenziale 2017/761 del 27/04/2017</text:p>
          </table:table-cell>
          <table:table-cell office:value-type="string">
            <text:p>"Verso il contratto di Fiume Ombrone: attivit? sportive acquatiche e culturali sul fiume Ombrone per gli studenti del Comune di Grosseto" Impegno di spesa per liquidazione contributo.</text:p>
          </table:table-cell>
          <table:table-cell office:value-type="float" office:value="2760">
            <text:p>2760</text:p>
          </table:table-cell>
          <table:table-cell/>
        </table:table-row>
        <table:table-row table:style-name="ro2">
          <table:table-cell office:value-type="string">
            <text:p>Determina Dirigenziale 2017/762 del 27/04/2017</text:p>
          </table:table-cell>
          <table:table-cell office:value-type="string">
            <text:p>Deliberazione Giunta comunale n. 118 del 05/04/2017: settima edizione del Festival del libro e della letteratura per bambini e ragazzi. Acquisto n. 14 pannelli fotografici sul paesaggio maremmano da Photoedizioni di Carlo Bonazza CIG ZF11E5ED38. Impegno di spesa.</text:p>
          </table:table-cell>
          <table:table-cell office:value-type="float" office:value="939.4">
            <text:p>939,4</text:p>
          </table:table-cell>
          <table:table-cell/>
        </table:table-row>
        <table:table-row table:style-name="ro2">
          <table:table-cell office:value-type="string">
            <text:p>Determina Dirigenziale 2017/763 del 27/04/2017</text:p>
          </table:table-cell>
          <table:table-cell office:value-type="string">
            <text:p>Fornitura di uniformi di servizio e relativi accessori a personale di recente assunzione in servizio. - Affidamento alla Societ? GALLERIA DELLO SPORT srl, con sede legale a Firenze, Via Ricasoli n.31-33 - P.IVA: 004921104814 - CIG: Z801DA835C-.</text:p>
          </table:table-cell>
          <table:table-cell table:number-columns-repeated="2"/>
        </table:table-row>
        <table:table-row table:style-name="ro2">
          <table:table-cell office:value-type="string">
            <text:p>Determina Dirigenziale 2017/764 del 27/04/2017</text:p>
          </table:table-cell>
          <table:table-cell office:value-type="string">
            <text:p>Fornitura di lastre in pietra forte colombino calcarenite per la pavimentazione delle strade e marciapiedi di Piazza Marconi (Piazza della stazione) a Grosseto. Conferimento incarico di Direttore dell'esecuzione del contratto.</text:p>
          </table:table-cell>
          <table:table-cell office:value-type="float" office:value="1880000">
            <text:p>1880000</text:p>
          </table:table-cell>
          <table:table-cell/>
        </table:table-row>
        <table:table-row table:style-name="ro2">
          <table:table-cell office:value-type="string">
            <text:p>Determina Dirigenziale 2017/765 del 27/04/2017</text:p>
          </table:table-cell>
          <table:table-cell office:value-type="string">
            <text:p>PEEP LOC. ALBERINO - Trasformazione diritto di superficie in diritto di propriet? ex-Legge n. 448//98 - Accertamento entrata. SIgg. V. F. I. e C. V.</text:p>
          </table:table-cell>
          <table:table-cell office:value-type="float" office:value="13435.31">
            <text:p>13435,31</text:p>
          </table:table-cell>
          <table:table-cell/>
        </table:table-row>
        <table:table-row table:style-name="ro2">
          <table:table-cell office:value-type="string">
            <text:p>Determina Dirigenziale 2017/766 del 27/04/2017</text:p>
          </table:table-cell>
          <table:table-cell office:value-type="string">
            <text:p>Fornitura sistema portatile TARGA SYSTEM 4.0 MOBILE per l'identificazione di veicoli non assicurati, oggetto di furto, con revisione scaduta, sottoposti a fermi amministrativi, ecc. - Affidamento alla Societ? G.A. EUROPA AZZARONI s.a.s. di Patrizia Azzaroni &amp; C. con sede a Bologna, Via del Litografo n.1 - P.IVA: 04005550373 - CIG: Z141D6B223-.</text:p>
          </table:table-cell>
          <table:table-cell table:number-columns-repeated="2"/>
        </table:table-row>
        <table:table-row table:style-name="ro2">
          <table:table-cell office:value-type="string">
            <text:p>Determina Dirigenziale 2017/767 del 28/04/2017</text:p>
          </table:table-cell>
          <table:table-cell office:value-type="string">
            <text:p>iscrizione al registro regionale delle organizzazioni di volontariato -articolazione Grosseto-della Organizzazione "Palius" con sede a Grosseto, strada Vigna Fanucci 7 (c.f.92088070534)</text:p>
          </table:table-cell>
          <table:table-cell table:number-columns-repeated="2"/>
        </table:table-row>
        <table:table-row table:style-name="ro2">
          <table:table-cell office:value-type="string">
            <text:p>Determina Dirigenziale 2017/774 del 28/04/2017</text:p>
          </table:table-cell>
          <table:table-cell office:value-type="string">
            <text:p>Protocollo d'intesa tra Comune di Grosseto, Slow Food Italia - Condotta di Grosseto e Istituti Comprensivi Grosseto 1 "Alberto Manzi", Grosseto 2 "Giovanni Pascoli" e Grosseto 5, per la realizzazione del progetto "Orto in Cattedra" per l'anno 2017. Assunzione di spesa.</text:p>
          </table:table-cell>
          <table:table-cell table:number-columns-repeated="2"/>
        </table:table-row>
        <table:table-row table:style-name="ro2">
          <table:table-cell office:value-type="string">
            <text:p>Determina Dirigenziale 2017/776 del 28/04/2017</text:p>
          </table:table-cell>
          <table:table-cell office:value-type="string">
            <text:p>Procedura negoziata previa manifestazione d'interesse per l'affidamento del Monitoraggio Ambientale del sito di bonifica di interesse regionale (SIR) "LE STRILLAIE" (GR092) svolta ai sensi dell'art. 36 comma 2 del D.Lgs. n. 50/2016 - CIG 697113281B - Ammissione/esclusione dei concorrenti.</text:p>
          </table:table-cell>
          <table:table-cell table:number-columns-repeated="2"/>
        </table:table-row>
        <table:table-row table:style-name="ro2">
          <table:table-cell office:value-type="string">
            <text:p>Determina Dirigenziale 2017/781 del 28/04/2017</text:p>
          </table:table-cell>
          <table:table-cell office:value-type="string">
            <text:p>"Verso il contratto di Fiume Ombrone: attivit? sportive acquatiche e culturali sul fiume Ombrone per gli studenti del Comune di Grosseto" Impegno di spesa per liquidazione contributo.</text:p>
          </table:table-cell>
          <table:table-cell table:number-columns-repeated="2"/>
        </table:table-row>
        <table:table-row table:style-name="ro2">
          <table:table-cell office:value-type="string">
            <text:p>Determina Dirigenziale 2017/782 del 28/04/2017</text:p>
          </table:table-cell>
          <table:table-cell office:value-type="string">
            <text:p>Attivit? di volontariato per inserimento sociale migranti: liquidazione contributo regionale relativo al Progetto "L'integrazione pulita" all'Associazione di Volontariato Demetra Onlus</text:p>
          </table:table-cell>
          <table:table-cell table:number-columns-repeated="2"/>
        </table:table-row>
        <table:table-row table:style-name="ro2">
          <table:table-cell office:value-type="string">
            <text:p>Determina Dirigenziale 2017/783 del 28/04/2017</text:p>
          </table:table-cell>
          <table:table-cell office:value-type="string">
            <text:p>Contributo Regione Toscana, in attuazione della L.R. n.16/2009 (Cittadinanza di genere) finalizzato alla realizzazione di un progetto in collaborazione con il Comune di Castiglione della Pescaia - Progetto IM-PARI a SCUOLA- Liquidazione a Teatro Studio</text:p>
          </table:table-cell>
          <table:table-cell table:number-columns-repeated="2"/>
        </table:table-row>
        <table:table-row table:style-name="ro2">
          <table:table-cell office:value-type="string">
            <text:p>Determina Dirigenziale 2017/784 del 28/04/2017</text:p>
          </table:table-cell>
          <table:table-cell office:value-type="string">
            <text:p>Societ? Maggioli S.P.A. - Servizio di gestione delle fasi di "data entry", stampa, notificazione e rendicontazione dei verbali di accertamento per illeciti amministrativi per la durata di anni tre (oltre eventuale proroga di mesi sei) - Codice C.I.G.: 6005853AAC - Incremento impegno di spesa per l'anno 2017.</text:p>
          </table:table-cell>
          <table:table-cell table:number-columns-repeated="2"/>
        </table:table-row>
        <table:table-row table:style-name="ro2">
          <table:table-cell office:value-type="string">
            <text:p>Determina Dirigenziale 2017/785 del 28/04/2017</text:p>
          </table:table-cell>
          <table:table-cell office:value-type="string">
            <text:p>Impegno risorse economiche per spese di rimozione o spostamento di veicoli, in sosta regolare, per particolari motivi di pubblica sicurezza, ordine ed interesse pubblico o altri motivi connessi alla circolazione stradale per l'anno 2017.</text:p>
          </table:table-cell>
          <table:table-cell table:number-columns-repeated="2"/>
        </table:table-row>
        <table:table-row table:style-name="ro2">
          <table:table-cell office:value-type="string">
            <text:p>Determina Dirigenziale 2017/786 del 28/04/2017</text:p>
          </table:table-cell>
          <table:table-cell office:value-type="string">
            <text:p>Servizio di assistenza e manutenzione ordinaria e straordinaria dei sistemi hardware e software di Centrale Operativa e dell'impianto di comunicazione radio digitale del Comando Polizia Municipale - Societ? SAITEL TELECOMUNICAZIONI srl con sede in Cinisello Balsamo (MI) - CIG: Z6A1DFF299</text:p>
          </table:table-cell>
          <table:table-cell table:number-columns-repeated="2"/>
        </table:table-row>
        <table:table-row table:style-name="ro2">
          <table:table-cell office:value-type="string">
            <text:p>Determina Dirigenziale 2017/787 del 28/04/2017</text:p>
          </table:table-cell>
          <table:table-cell office:value-type="string">
            <text:p>Deliberazione Giunta comunale n. 118 del 05/04/2017: settima edizione del Festival del libro e della letteratura per bambini e ragazzi. Affidamento alla Cooperativa Grossetana soc. coop.va del trasloco materiali - CIG ZF51E667E0. Impegno di spesa.</text:p>
          </table:table-cell>
          <table:table-cell office:value-type="float" office:value="488">
            <text:p>488</text:p>
          </table:table-cell>
          <table:table-cell/>
        </table:table-row>
        <table:table-row table:style-name="ro2">
          <table:table-cell office:value-type="string">
            <text:p>Determina Dirigenziale 2017/788 del 28/04/2017</text:p>
          </table:table-cell>
          <table:table-cell office:value-type="string">
            <text:p>Affidamento incarico professionale all'ing. Mauro Benedettelli per la redazione di verifiche tecniche previste dall' OPCM n. 3274/2003 della scuola elementare comunale di via Sicilia.</text:p>
          </table:table-cell>
          <table:table-cell table:number-columns-repeated="2"/>
        </table:table-row>
        <table:table-row table:style-name="ro2">
          <table:table-cell office:value-type="string">
            <text:p>Determina Dirigenziale 2017/789 del 02/05/2017</text:p>
          </table:table-cell>
          <table:table-cell office:value-type="string">
            <text:p>Delibera G.C. n? 147 del 26/04/2017 - Organizzazione spettacoli di musica e prosa al Cassero Senese. Maggio 2017- Affidamento all'Associazione Culturale Musica da Ripostiglio e assunzione impegno di spesa.</text:p>
          </table:table-cell>
          <table:table-cell office:value-type="float" office:value="8540">
            <text:p>8540</text:p>
          </table:table-cell>
          <table:table-cell/>
        </table:table-row>
        <table:table-row table:style-name="ro2">
          <table:table-cell office:value-type="string">
            <text:p>Determina Dirigenziale 2017/790 del 02/05/2017</text:p>
          </table:table-cell>
          <table:table-cell office:value-type="string">
            <text:p>Realizzazione evento dal titolo 'Maremma: festa della tradizione'; affidamento e impegno contabile di spesa.</text:p>
          </table:table-cell>
          <table:table-cell office:value-type="float" office:value="2000">
            <text:p>2000</text:p>
          </table:table-cell>
          <table:table-cell/>
        </table:table-row>
        <table:table-row table:style-name="ro2">
          <table:table-cell office:value-type="string">
            <text:p>Determina Dirigenziale 2017/791 del 02/05/2017</text:p>
          </table:table-cell>
          <table:table-cell office:value-type="string">
            <text:p>Lavori di ristrutturazione ed adeguamento della scuola materna di via Adamello per trasformazione in scuola elementare". Affidamento Lavori alla ditta LAURIA ANTONIO.</text:p>
          </table:table-cell>
          <table:table-cell office:value-type="float" office:value="30000">
            <text:p>30000</text:p>
          </table:table-cell>
          <table:table-cell/>
        </table:table-row>
        <table:table-row table:style-name="ro2">
          <table:table-cell office:value-type="string">
            <text:p>Determina Dirigenziale 2017/794 del 02/05/2017</text:p>
          </table:table-cell>
          <table:table-cell office:value-type="string">
            <text:p>Organizzazione 'Notte Europea dei Musei' 20 maggio 2017</text:p>
          </table:table-cell>
          <table:table-cell office:value-type="float" office:value="124.44">
            <text:p>124,44</text:p>
          </table:table-cell>
          <table:table-cell/>
        </table:table-row>
        <table:table-row table:style-name="ro2">
          <table:table-cell office:value-type="string">
            <text:p>Determina Dirigenziale 2017/795 del 02/05/2017</text:p>
          </table:table-cell>
          <table:table-cell office:value-type="string">
            <text:p>Affidamento incarico professionale all'ing.Alessandro Ferrari per la redazione di verifiche tecniche previste dall' OPCM n. 3274/2003 della scuola media di Piazza della Vasca a Grosseto.</text:p>
          </table:table-cell>
          <table:table-cell table:number-columns-repeated="2"/>
        </table:table-row>
        <table:table-row table:style-name="ro2">
          <table:table-cell office:value-type="string">
            <text:p>Determina Dirigenziale 2017/797 del 02/05/2017</text:p>
          </table:table-cell>
          <table:table-cell office:value-type="string">
            <text:p>Progetto ristrutturazione struttura "Il Poggio" - Utilizzo autorizzato dell'alloggio ERP n. 8076 posto in Grosseto.</text:p>
          </table:table-cell>
          <table:table-cell table:number-columns-repeated="2"/>
        </table:table-row>
        <table:table-row table:style-name="ro2">
          <table:table-cell office:value-type="string">
            <text:p>Determina Dirigenziale 2017/798 del 02/05/2017</text:p>
          </table:table-cell>
          <table:table-cell office:value-type="string">
            <text:p>Museo Archeologico e d'Arte della Maremma - impegno di spesa stampa materiale di comunicazione</text:p>
          </table:table-cell>
          <table:table-cell office:value-type="float" office:value="1178.52">
            <text:p>1178,52</text:p>
          </table:table-cell>
          <table:table-cell/>
        </table:table-row>
        <table:table-row table:style-name="ro2">
          <table:table-cell office:value-type="string">
            <text:p>Determina Dirigenziale 2017/799 del 02/05/2017</text:p>
          </table:table-cell>
          <table:table-cell office:value-type="string">
            <text:p>Affidamento incarico professionale all'ing. Fabio Lori per la redazione di verifiche tecniche previste dall' OPCM n. 3274/2003 della scuola elementare comunale di Roselle e di Alberese</text:p>
          </table:table-cell>
          <table:table-cell table:number-columns-repeated="2"/>
        </table:table-row>
        <table:table-row table:style-name="ro2">
          <table:table-cell office:value-type="string">
            <text:p>Determina Dirigenziale 2017/800 del 02/05/2017</text:p>
          </table:table-cell>
          <table:table-cell office:value-type="string">
            <text:p>Mostra Marsiliana d'Albegna - proroga e integrazione polizza di assicurazione delle opere esposte</text:p>
          </table:table-cell>
          <table:table-cell office:value-type="float" office:value="400">
            <text:p>400</text:p>
          </table:table-cell>
          <table:table-cell/>
        </table:table-row>
        <table:table-row table:style-name="ro2">
          <table:table-cell office:value-type="string">
            <text:p>Determina Dirigenziale 2017/801 del 02/05/2017</text:p>
          </table:table-cell>
          <table:table-cell office:value-type="string">
            <text:p>Gestione ciclo rifiuti - Integrazioni impegni di spesa fino al 31 dicembre 2017 di cui alla determinazione dirigenziale n. 537 del 27/03/2017</text:p>
          </table:table-cell>
          <table:table-cell table:number-columns-repeated="2"/>
        </table:table-row>
        <table:table-row table:style-name="ro3">
          <table:table-cell office:value-type="string">
            <text:p>Determina Dirigenziale 2017/802 del 02/05/2017</text:p>
          </table:table-cell>
          <table:table-cell office:value-type="string">
            <text:p>PROCEDURA APERTA SVOLTA IN MODALITA' TELEMATICA PER AFFIDAMENTO DEL SERVIZIO DI SUPPORTO TECNICO AL RUP PER GLI INTERVENTI PREVISTI NEL PROGRAMMA "GROSSETO CITT? DIFFUSA: LA PERIFERIA TORNA AL CENTRO" AMMESSO AI FINANZIAMENTI DI CUI AL DPCM 6 DICEMBRE 2016, NELL'AMBITO DEL BANDO PER LA RIQUALIFICAZIONE URBANA E LA SICUREZZA DELLE PERIFERIE - CIG 7053798241</text:p>
          </table:table-cell>
          <table:table-cell office:value-type="float" office:value="95160">
            <text:p>95160</text:p>
          </table:table-cell>
          <table:table-cell/>
        </table:table-row>
        <table:table-row table:style-name="ro2">
          <table:table-cell office:value-type="string">
            <text:p>Determina Dirigenziale 2017/803 del 02/05/2017</text:p>
          </table:table-cell>
          <table:table-cell office:value-type="string">
            <text:p>determinazione dirigenziale n.790 del 02/05/2017 'realizzazione evento dal titolo 'Maremma: festa della tradizione; affidamento e impegno contabile di spesa'. Impegno di spesa per service, diritti d'autore relativi all'esecuzione di musiche tutelate e servizio di vigilanza svolto dai Vigili del Fuoco.</text:p>
          </table:table-cell>
          <table:table-cell office:value-type="float" office:value="1952.51">
            <text:p>1952,51</text:p>
          </table:table-cell>
          <table:table-cell/>
        </table:table-row>
        <table:table-row table:style-name="ro2">
          <table:table-cell office:value-type="string">
            <text:p>Determina Dirigenziale 2017/808 del 02/05/2017</text:p>
          </table:table-cell>
          <table:table-cell office:value-type="string">
            <text:p>Accertamento in entrata sanzioni pecuniarie erogate ai sensi dell'art. 83 comma 9 D.Lgs. n. 50/2016 - Procedura negoziata previa manifestazione d'interesse per l'affidamento del Monitoraggio Ambientale del sito di bonifica di interesse regionale (SIR) "LE STRILLAIE" (GR092) svolta ai sensi dell'art. 36 comma 2 del D.Lgs. n. 50/2016 - CIG 697113281B</text:p>
          </table:table-cell>
          <table:table-cell table:number-columns-repeated="2"/>
        </table:table-row>
        <table:table-row table:style-name="ro2">
          <table:table-cell office:value-type="string">
            <text:p>Determina Dirigenziale 2017/809 del 03/05/2017</text:p>
          </table:table-cell>
          <table:table-cell office:value-type="string">
            <text:p>Realizzazione e gestione di un evento dal titolo "Alberto Sordi, la vita privata di un commediante" - Grosseto, Teatro degli Industri 13.5.2017. Affidamento incarico e impegno di spesa</text:p>
          </table:table-cell>
          <table:table-cell office:value-type="float" office:value="4284">
            <text:p>4284</text:p>
          </table:table-cell>
          <table:table-cell/>
        </table:table-row>
        <table:table-row table:style-name="ro2">
          <table:table-cell office:value-type="string">
            <text:p>Determina Dirigenziale 2017/810 del 03/05/2017</text:p>
          </table:table-cell>
          <table:table-cell office:value-type="string">
            <text:p>Fornitura di materiale per carte di identit? cartacee per i Servizi Demografici. Determinazione a contrarre e avvio procedura di ordine diretto d'acquisto (ODA) sulla piattaforma telematica denominata MEPA.</text:p>
          </table:table-cell>
          <table:table-cell table:number-columns-repeated="2"/>
        </table:table-row>
        <table:table-row table:style-name="ro2">
          <table:table-cell office:value-type="string">
            <text:p>Determina Dirigenziale 2017/811 del 03/05/2017</text:p>
          </table:table-cell>
          <table:table-cell office:value-type="string">
            <text:p>Palestre di via Tito Speri - Sostituzione canne fumarie in eternit - Affidamento lavori alla Ditta EDILMARK SRL DI GROSSETO- (provvisorio).</text:p>
          </table:table-cell>
          <table:table-cell office:value-type="float" office:value="6337.84">
            <text:p>6337,84</text:p>
          </table:table-cell>
          <table:table-cell/>
        </table:table-row>
        <table:table-row table:style-name="ro2">
          <table:table-cell office:value-type="string">
            <text:p>Determina Dirigenziale 2017/812 del 03/05/2017</text:p>
          </table:table-cell>
          <table:table-cell office:value-type="string">
            <text:p>Comune di Grosseto/Sentenza n. 358/2017 TAR Toscana - Spese spettanti al personale interno dell'Ente</text:p>
          </table:table-cell>
          <table:table-cell office:value-type="float" office:value="5292">
            <text:p>5292</text:p>
          </table:table-cell>
          <table:table-cell/>
        </table:table-row>
        <table:table-row table:style-name="ro2">
          <table:table-cell office:value-type="string">
            <text:p>Determina Dirigenziale 2017/813 del 03/05/2017</text:p>
          </table:table-cell>
          <table:table-cell office:value-type="string">
            <text:p>Variante al P.C.C.A. per la modifica della classe acustica ai fini della variante al Regolamento urbanistico comunale per l'area di trasformazione TR_03A Misericordia- Affidamento incarico professionale ai sensi del Dlgs 50/2016 al dott. Luigi Nalesso dello Studio Agriambiente s.r.l</text:p>
          </table:table-cell>
          <table:table-cell office:value-type="float" office:value="1830">
            <text:p>1830</text:p>
          </table:table-cell>
          <table:table-cell/>
        </table:table-row>
        <table:table-row table:style-name="ro2">
          <table:table-cell office:value-type="string">
            <text:p>Determina Dirigenziale 2017/814 del 04/05/2017</text:p>
          </table:table-cell>
          <table:table-cell office:value-type="string">
            <text:p>Lavori per il ripristino di muro in pietra posto a confine con area pedonale Bastione del Molino a Vento". Affidamento Lavori alla ditta EDILMARK SRL.</text:p>
          </table:table-cell>
          <table:table-cell table:number-columns-repeated="2"/>
        </table:table-row>
        <table:table-row table:style-name="ro2">
          <table:table-cell office:value-type="string">
            <text:p>Determina Dirigenziale 2017/815 del 04/05/2017</text:p>
          </table:table-cell>
          <table:table-cell office:value-type="string">
            <text:p>Palazzetto dello Sport di p.za Azzurri d'Italia - Rifacimento docce palestra Judo - Affidamento lavori alla Ditta MENCAGLI COSTRUZIONI SRL DI ALBERESE (GR).</text:p>
          </table:table-cell>
          <table:table-cell office:value-type="float" office:value="13418.27">
            <text:p>13418,27</text:p>
          </table:table-cell>
          <table:table-cell/>
        </table:table-row>
        <table:table-row table:style-name="ro2">
          <table:table-cell office:value-type="string">
            <text:p>Determina Dirigenziale 2017/816 del 04/05/2017</text:p>
          </table:table-cell>
          <table:table-cell office:value-type="string">
            <text:p>Pagamento quota adesione all'A.N.U.T.E.L. (Associazione Nazionale Uffici Tributi Enti Locali) per anno 2017.</text:p>
          </table:table-cell>
          <table:table-cell table:number-columns-repeated="2"/>
        </table:table-row>
        <table:table-row table:style-name="ro2">
          <table:table-cell office:value-type="string">
            <text:p>Determina Dirigenziale 2017/817 del 04/05/2017</text:p>
          </table:table-cell>
          <table:table-cell office:value-type="string">
            <text:p>D.P.C.M. 6.12.2016: Bando per la predisposizione del Programma straordinario di intervento per la riqualificazione urbana e la sicurezza delle periferie delle citt? metropolitane e dei comuni capoluogo di provincia - determinazione a contrarre procedura di gara aperta per l'affidamento del servizio di redazione del MASTERPLAN per la rigenerazione urbana di Roselle.</text:p>
          </table:table-cell>
          <table:table-cell office:value-type="float" office:value="104000">
            <text:p>104000</text:p>
          </table:table-cell>
          <table:table-cell/>
        </table:table-row>
        <table:table-row table:style-name="ro2">
          <table:table-cell office:value-type="string">
            <text:p>Determina Dirigenziale 2017/818 del 04/05/2017</text:p>
          </table:table-cell>
          <table:table-cell office:value-type="string">
            <text:p>Disostruzione e lavaggio di caditoie stradali, bocche di lupo e fognoli di scarico posti su fognatura bianca di competenza comunale - Presa d'atto efficacia della determinazione di aggiudicazione n. 451 del 14.03.2017.</text:p>
          </table:table-cell>
          <table:table-cell table:number-columns-repeated="2"/>
        </table:table-row>
        <table:table-row table:style-name="ro2">
          <table:table-cell office:value-type="string">
            <text:p>Determina Dirigenziale 2017/819 del 04/05/2017</text:p>
          </table:table-cell>
          <table:table-cell office:value-type="string">
            <text:p>Liquidazione saldo ausilio finanziario per lavori straordinari Impianto di Bocce di via Salvator Rosa.</text:p>
          </table:table-cell>
          <table:table-cell table:number-columns-repeated="2"/>
        </table:table-row>
        <table:table-row table:style-name="ro2">
          <table:table-cell office:value-type="string">
            <text:p>Determina Dirigenziale 2017/820 del 04/05/2017</text:p>
          </table:table-cell>
          <table:table-cell office:value-type="string">
            <text:p>"Regolamento della Commissione Comunale per le parit? e le pari opportunit? tra uomo e donna" - Costituzione Commissione Pari Opportunit?: approvazione avviso pubblico per la presentazione delle candidature e relativi allegati.</text:p>
          </table:table-cell>
          <table:table-cell table:number-columns-repeated="2"/>
        </table:table-row>
        <table:table-row table:style-name="ro2">
          <table:table-cell office:value-type="string">
            <text:p>Determina Dirigenziale 2017/821 del 04/05/2017</text:p>
          </table:table-cell>
          <table:table-cell office:value-type="string">
            <text:p>Convenzione con l'Ente Parco della Maremma e societ? in house "Sistema Srl" per la gestione del parcheggio a Marina di Alberese nel periodo 01/04/2017 - 31/03/2018 - Accertamento e impegno di spesa per l'esercizio in corso</text:p>
          </table:table-cell>
          <table:table-cell table:number-columns-repeated="2"/>
        </table:table-row>
        <table:table-row table:style-name="ro2">
          <table:table-cell office:value-type="string">
            <text:p>Determina Dirigenziale 2017/822 del 04/05/2017</text:p>
          </table:table-cell>
          <table:table-cell office:value-type="string">
            <text:p>REALIZZAZIONE DI UNA PENSILINA PESCATORI LATO SX ZONA PORTUALE A MARINA DI GROSSETO-CONFERIMENTO INCARICO DI COORD.IN FASE DI ESECUZIONE E COLLAUDO STATICO</text:p>
          </table:table-cell>
          <table:table-cell table:number-columns-repeated="2"/>
        </table:table-row>
        <table:table-row table:style-name="ro2">
          <table:table-cell office:value-type="string">
            <text:p>Determina Dirigenziale 2017/823 del 04/05/2017</text:p>
          </table:table-cell>
          <table:table-cell office:value-type="string">
            <text:p>Lavori di sistemazione delle aiole e schermatura della Ferrovia di via Caravaggio a Grosseto. Affidamento alla Ditta Vivai Giaconi di Giaconi Gianna.</text:p>
          </table:table-cell>
          <table:table-cell table:number-columns-repeated="2"/>
        </table:table-row>
        <table:table-row table:style-name="ro2">
          <table:table-cell office:value-type="string">
            <text:p>Determina Dirigenziale 2017/826 del 04/05/2017</text:p>
          </table:table-cell>
          <table:table-cell office:value-type="string">
            <text:p>D.LGS 267/2000 ARTT. 79 E 80 RIMBORSO ONERI PER LE ASSENZE DAL SERVIZIO NEL PERIODO SETTEMBRE - DICEMBRE 2016 DELL' ASSESSORE RICCARDO MEGALE</text:p>
          </table:table-cell>
          <table:table-cell office:value-type="float" office:value="3082.64">
            <text:p>3082,64</text:p>
          </table:table-cell>
          <table:table-cell/>
        </table:table-row>
        <table:table-row table:style-name="ro2">
          <table:table-cell office:value-type="string">
            <text:p>Determina Dirigenziale 2017/829 del 04/05/2017</text:p>
          </table:table-cell>
          <table:table-cell office:value-type="string">
            <text:p>Attraversamento pedonale, ciclabile ed equestre sul fiume Ombrone in loc. La Barca - Affidamento incarichi di Direzione Lavori, Direttore Operativo, Ispettore di Cantiere, Coordinatore della sicurezza per l'esecuzione, Collaudo statico e Collaudo tecnico amministrativo in c.d.o.</text:p>
          </table:table-cell>
          <table:table-cell office:value-type="float" office:value="80852.15">
            <text:p>80852,15</text:p>
          </table:table-cell>
          <table:table-cell/>
        </table:table-row>
        <table:table-row table:style-name="ro2">
          <table:table-cell office:value-type="string">
            <text:p>Determina Dirigenziale 2017/831 del 04/05/2017</text:p>
          </table:table-cell>
          <table:table-cell office:value-type="string">
            <text:p>Assegnazione contributo al Comitato Territoriale UISP di Grosseto per evento "Festa dello Sport Nessuno Escluso". Impegno spesa.</text:p>
          </table:table-cell>
          <table:table-cell table:number-columns-repeated="2"/>
        </table:table-row>
        <table:table-row table:style-name="ro2">
          <table:table-cell office:value-type="string">
            <text:p>Determina Dirigenziale 2017/832 del 04/05/2017</text:p>
          </table:table-cell>
          <table:table-cell office:value-type="string">
            <text:p>Evento "29 Edizione della Finale Nazionale dei Giochi Giovanili Scolastici e Gioco Sport di Dama" concessione patrocinio oneroso ed evento "2? raduno MareVettaMare", assegnazione contributo. Impegno spesa.</text:p>
          </table:table-cell>
          <table:table-cell table:number-columns-repeated="2"/>
        </table:table-row>
        <table:table-row table:style-name="ro2">
          <table:table-cell office:value-type="string">
            <text:p>Determina Dirigenziale 2017/833 del 04/05/2017</text:p>
          </table:table-cell>
          <table:table-cell office:value-type="string">
            <text:p>Missioni e formazione professionale primo semestre 2017 - integrazione impegno di spesa</text:p>
          </table:table-cell>
          <table:table-cell office:value-type="float" office:value="1050">
            <text:p>1050</text:p>
          </table:table-cell>
          <table:table-cell/>
        </table:table-row>
        <table:table-row table:style-name="ro2">
          <table:table-cell office:value-type="string">
            <text:p>Determina Dirigenziale 2017/834 del 04/05/2017</text:p>
          </table:table-cell>
          <table:table-cell office:value-type="string">
            <text:p>Prestazioni di lavoro straordinario anno 2017 - impegno di spesa</text:p>
          </table:table-cell>
          <table:table-cell office:value-type="float" office:value="1500">
            <text:p>1500</text:p>
          </table:table-cell>
          <table:table-cell/>
        </table:table-row>
        <table:table-row table:style-name="ro2">
          <table:table-cell office:value-type="string">
            <text:p>Determina Dirigenziale 2017/835 del 04/05/2017</text:p>
          </table:table-cell>
          <table:table-cell office:value-type="string">
            <text:p>PEEP DI VIA ROSELLANA - Loc. SUGHERELLA - Lotto n. 4 - Trasformazione diritto di superficie in diritto di propriet? ex-Legge n. 448/98. Modifica della convenzione. Sigg.re C. L. e C. A.</text:p>
          </table:table-cell>
          <table:table-cell office:value-type="float" office:value="5080.14">
            <text:p>5080,14</text:p>
          </table:table-cell>
          <table:table-cell/>
        </table:table-row>
        <table:table-row table:style-name="ro2">
          <table:table-cell office:value-type="string">
            <text:p>Determina Dirigenziale 2017/836 del 04/05/2017</text:p>
          </table:table-cell>
          <table:table-cell office:value-type="string">
            <text:p>Realizzazione di un insediamento ludico-sportivo sull'arenile fra Marina e Principina. Approvazione bando di evidenza pubblica per l'individuazione del soggetto realizzatore: esito finale della procedura</text:p>
          </table:table-cell>
          <table:table-cell table:number-columns-repeated="2"/>
        </table:table-row>
        <table:table-row table:style-name="ro2">
          <table:table-cell office:value-type="string">
            <text:p>Determina Dirigenziale 2017/837 del 05/05/2017</text:p>
          </table:table-cell>
          <table:table-cell office:value-type="string">
            <text:p>Lavori di ristrutturazione e sostituzione degli infissi della scuola elementare di via Giotto a Grosseto". Affidamento Lavori alla ditta DOMINICI A. s.n.c. di GUCCI R. &amp; GUCCI D. s.n.c.</text:p>
          </table:table-cell>
          <table:table-cell table:number-columns-repeated="2"/>
        </table:table-row>
        <table:table-row table:style-name="ro2">
          <table:table-cell office:value-type="string">
            <text:p>Determina Dirigenziale 2017/838 del 05/05/2017</text:p>
          </table:table-cell>
          <table:table-cell office:value-type="string">
            <text:p>Stadio Comunale "C. Zecchini" - Sistemazione impianto antincendio - Affidamento lavori alla Ditta R.F. ANTINCENDIO di Forconi Giovanni di EMPOLI.</text:p>
          </table:table-cell>
          <table:table-cell office:value-type="float" office:value="3780.99">
            <text:p>3780,99</text:p>
          </table:table-cell>
          <table:table-cell/>
        </table:table-row>
        <table:table-row table:style-name="ro2">
          <table:table-cell office:value-type="string">
            <text:p>Determina Dirigenziale 2017/839 del 05/05/2017</text:p>
          </table:table-cell>
          <table:table-cell office:value-type="string">
            <text:p>Campo di calcio di via Austria, in Grosseto - Realizzazione di n. 2 bagni per diversamente abili - Affidamento lavori alla Ditta Edilizia Ponzuoli Angelo di Grosseto.</text:p>
          </table:table-cell>
          <table:table-cell office:value-type="float" office:value="30539.84">
            <text:p>30539,84</text:p>
          </table:table-cell>
          <table:table-cell/>
        </table:table-row>
        <table:table-row table:style-name="ro2">
          <table:table-cell office:value-type="string">
            <text:p>Determina Dirigenziale 2017/840 del 05/05/2017</text:p>
          </table:table-cell>
          <table:table-cell office:value-type="string">
            <text:p>Palazzetto dello Sport di via Austria- Impermeabilizzazione coperture piane - Affidamento lavori alla Ditta CO.IMPER di Grosseto.</text:p>
          </table:table-cell>
          <table:table-cell office:value-type="float" office:value="32359.4">
            <text:p>32359,4</text:p>
          </table:table-cell>
          <table:table-cell/>
        </table:table-row>
        <table:table-row table:style-name="ro2">
          <table:table-cell office:value-type="string">
            <text:p>Determina Dirigenziale 2017/846 del 05/05/2017</text:p>
          </table:table-cell>
          <table:table-cell office:value-type="string">
            <text:p>REALIZZAZIONE DI UNA STRADA URBANA DI COLLEGAMENTO TRA VIA DAVIDE LAZZARETTI E VIA AURELIA ANTICA. Approvazione perizia di Variante</text:p>
          </table:table-cell>
          <table:table-cell table:number-columns-repeated="2"/>
        </table:table-row>
        <table:table-row table:style-name="ro2">
          <table:table-cell office:value-type="string">
            <text:p>Determina Dirigenziale 2017/847 del 05/05/2017</text:p>
          </table:table-cell>
          <table:table-cell office:value-type="string">
            <text:p>Comune di Grosseto /GRIFOMARE - Ricorso al Consiglio di Stato - Liquidazione Avv. Paolo Stolzi del Foro di Firenze.</text:p>
          </table:table-cell>
          <table:table-cell office:value-type="float" office:value="19.24">
            <text:p>19,24</text:p>
          </table:table-cell>
          <table:table-cell/>
        </table:table-row>
        <table:table-row table:style-name="ro2">
          <table:table-cell office:value-type="string">
            <text:p>Determina Dirigenziale 2017/848 del 05/05/2017</text:p>
          </table:table-cell>
          <table:table-cell office:value-type="string">
            <text:p>Comune di Grosseto / G. D. - Ricorso al TAR della Toscana - Costituzione in giudizio ed incarico del patrocinio legale dell'Ente all'Avv. Susanna Cruciani e di Domiciliatario all'Avvocato F. Massimo Pozzi del Foro di Firenze</text:p>
          </table:table-cell>
          <table:table-cell office:value-type="float" office:value="364.78">
            <text:p>364,78</text:p>
          </table:table-cell>
          <table:table-cell/>
        </table:table-row>
        <table:table-row table:style-name="ro2">
          <table:table-cell office:value-type="string">
            <text:p>Determina Dirigenziale 2017/849 del 05/05/2017</text:p>
          </table:table-cell>
          <table:table-cell office:value-type="string">
            <text:p>Comune di Grosseto / C. Fabio - Ricorso al TAR della Toscana - Costituzione in giudizio ed incarico del patrocinio legale dell'Ente all'Avv. Susanna Cruciani e di Domiciliatario all'Avvocato F. Massimo Pozzi del Foro di Firenze</text:p>
          </table:table-cell>
          <table:table-cell office:value-type="float" office:value="291.78">
            <text:p>291,78</text:p>
          </table:table-cell>
          <table:table-cell/>
        </table:table-row>
        <table:table-row table:style-name="ro2">
          <table:table-cell office:value-type="string">
            <text:p>Determina Dirigenziale 2017/850 del 05/05/2017</text:p>
          </table:table-cell>
          <table:table-cell office:value-type="string">
            <text:p>Comune di Grosseto / F.C. Grosseto SSD a r.l. - Opposizione al ricorso per decreto ingiuntivo n. 5/2017 dinanzi al Tribunale di Grosseto - Costituzione in giudizio da parte dell'Ente ed incarico del patrocinio legale dell'Ente all'Avv. Roberto Bottoni del Foro di Grosseto.</text:p>
          </table:table-cell>
          <table:table-cell office:value-type="float" office:value="2000">
            <text:p>2000</text:p>
          </table:table-cell>
          <table:table-cell/>
        </table:table-row>
        <table:table-row table:style-name="ro2">
          <table:table-cell office:value-type="string">
            <text:p>Determina Dirigenziale 2017/851 del 05/05/2017</text:p>
          </table:table-cell>
          <table:table-cell office:value-type="string">
            <text:p>Comune di Grosseto / F.C. Grosseto SSD a r.l. - Decreto ingiuntivo n. 1094/2016 - Costituzione in giudizio da parte dell'Ente ed incarico del patrocinio legale dell'Ente all'Avv. Roberto Bottoni del Foro di Grosseto.</text:p>
          </table:table-cell>
          <table:table-cell office:value-type="float" office:value="2000">
            <text:p>2000</text:p>
          </table:table-cell>
          <table:table-cell/>
        </table:table-row>
        <table:table-row table:style-name="ro2">
          <table:table-cell office:value-type="string">
            <text:p>Determina Dirigenziale 2017/852 del 05/05/2017</text:p>
          </table:table-cell>
          <table:table-cell office:value-type="string">
            <text:p>Oggetto: Comune di Grosseto / G. A.- Ricorso al Tribunale di Grosseto Sez. Lavoro - Costituzione in giudizio ed incarico del patrocinio legale dell'Ente all'Avv. Nicola Tamburro del Foro di Grosseto.</text:p>
          </table:table-cell>
          <table:table-cell office:value-type="float" office:value="5106.92">
            <text:p>5106,92</text:p>
          </table:table-cell>
          <table:table-cell/>
        </table:table-row>
        <table:table-row table:style-name="ro2">
          <table:table-cell office:value-type="string">
            <text:p>Determina Dirigenziale 2017/853 del 05/05/2017</text:p>
          </table:table-cell>
          <table:table-cell office:value-type="string">
            <text:p>Comune di Grosseto / US Grosseto Srl - Ricorso avverso decreto di liquidazione del CTU nel procedimento per ATP - Costituzione in giudizio da parte dell'Ente ed incarico del patrocinio legale dell'Ente all'Avv. Tommaso Galletti del Foro di Grosseto.</text:p>
          </table:table-cell>
          <table:table-cell office:value-type="float" office:value="554.47">
            <text:p>554,47</text:p>
          </table:table-cell>
          <table:table-cell/>
        </table:table-row>
        <table:table-row table:style-name="ro2">
          <table:table-cell office:value-type="string">
            <text:p>Determina Dirigenziale 2017/854 del 05/05/2017</text:p>
          </table:table-cell>
          <table:table-cell office:value-type="string">
            <text:p>Comune di Grosseto /Soc. Costruzioni &amp; Progetti - Atto di opposizione a decreto ingiuntivo dinanzi al Tribunale di Grosseto - Liquidazione a saldo all'Avv. Massimo Ceciarini del Foro di Grosseto</text:p>
          </table:table-cell>
          <table:table-cell office:value-type="float" office:value="3668.31">
            <text:p>3668,31</text:p>
          </table:table-cell>
          <table:table-cell/>
        </table:table-row>
        <table:table-row table:style-name="ro2">
          <table:table-cell office:value-type="string">
            <text:p>Determina Dirigenziale 2017/855 del 05/05/2017</text:p>
          </table:table-cell>
          <table:table-cell office:value-type="string">
            <text:p>Comune di Grosseto /Carla S. /Milano Ass.ni Divisione la Previdente - Proposizione azioni monitorie ex art. 633 e s.s. c.p.c. - Liquidazione Avv. Massimo Ceciarini del Foro di Grosseto.</text:p>
          </table:table-cell>
          <table:table-cell office:value-type="float" office:value="917.72">
            <text:p>917,72</text:p>
          </table:table-cell>
          <table:table-cell/>
        </table:table-row>
        <table:table-row table:style-name="ro2">
          <table:table-cell office:value-type="string">
            <text:p>Determina Dirigenziale 2017/856 del 05/05/2017</text:p>
          </table:table-cell>
          <table:table-cell office:value-type="string">
            <text:p>Comune di Grosseto /Soc. Costruzioni &amp; Progetti - Concordato preventivo - Liquidazione a saldo all'Avv. Massimo Ceciarini del Foro di Grosseto</text:p>
          </table:table-cell>
          <table:table-cell office:value-type="float" office:value="1265">
            <text:p>1265</text:p>
          </table:table-cell>
          <table:table-cell/>
        </table:table-row>
        <table:table-row table:style-name="ro2">
          <table:table-cell office:value-type="string">
            <text:p>Determina Dirigenziale 2017/857 del 08/05/2017</text:p>
          </table:table-cell>
          <table:table-cell office:value-type="string">
            <text:p>Cooperativa Lavoratori Ausiliari del Traffico L.A.T. (COOPLAT) - Area in Marina di Grosseto (Atto Rep.8959/2008) - Canone 2017</text:p>
          </table:table-cell>
          <table:table-cell office:value-type="float" office:value="19690.74">
            <text:p>19690,74</text:p>
          </table:table-cell>
          <table:table-cell/>
        </table:table-row>
        <table:table-row table:style-name="ro2">
          <table:table-cell office:value-type="string">
            <text:p>Determina Dirigenziale 2017/858 del 08/05/2017</text:p>
          </table:table-cell>
          <table:table-cell office:value-type="string">
            <text:p>Determinazione dirigenziale n. 78 del 19.01.2017 - Modifiche ed integrazioni. Accertamento entrata.</text:p>
          </table:table-cell>
          <table:table-cell office:value-type="float" office:value="3748.32">
            <text:p>3748,32</text:p>
          </table:table-cell>
          <table:table-cell/>
        </table:table-row>
        <table:table-row table:style-name="ro2">
          <table:table-cell office:value-type="string">
            <text:p>Determina Dirigenziale 2017/859 del 08/05/2017</text:p>
          </table:table-cell>
          <table:table-cell office:value-type="string">
            <text:p>Societ? "MAD MAN S.A.S. di Gentili Cristiano &amp; C." - Canone anno 2017.</text:p>
          </table:table-cell>
          <table:table-cell office:value-type="float" office:value="7408.62">
            <text:p>7408,62</text:p>
          </table:table-cell>
          <table:table-cell/>
        </table:table-row>
        <table:table-row table:style-name="ro2">
          <table:table-cell office:value-type="string">
            <text:p>Determina Dirigenziale 2017/860 del 08/05/2017</text:p>
          </table:table-cell>
          <table:table-cell office:value-type="string">
            <text:p>Habitat Costruzioni S.r.l. - Impegno di spesa per pagamento somma dovuta ai sensi dell'atto Rep.71022/1990.</text:p>
          </table:table-cell>
          <table:table-cell office:value-type="float" office:value="5726.17">
            <text:p>5726,17</text:p>
          </table:table-cell>
          <table:table-cell/>
        </table:table-row>
        <table:table-row table:style-name="ro2">
          <table:table-cell office:value-type="string">
            <text:p>Determina Dirigenziale 2017/861 del 08/05/2017</text:p>
          </table:table-cell>
          <table:table-cell office:value-type="string">
            <text:p>Deliberazione Giunta comunale n. 118-05/04/2017: settima edizione del Piazzalibri, Festival del libro e della letteratura per bambini e ragazzi.; affidamento a Tiemme Spa per trasporto degli studenti. Impegno di spesa. CIG Z461E7EFF5</text:p>
          </table:table-cell>
          <table:table-cell office:value-type="float" office:value="3560">
            <text:p>3560</text:p>
          </table:table-cell>
          <table:table-cell/>
        </table:table-row>
        <table:table-row table:style-name="ro2">
          <table:table-cell office:value-type="string">
            <text:p>Determina Dirigenziale 2017/862 del 08/05/2017</text:p>
          </table:table-cell>
          <table:table-cell office:value-type="string">
            <text:p>Fornitura carburanti e pagamento tasse automobilistiche per gli automezzi comunali. Impegni di spesa</text:p>
          </table:table-cell>
          <table:table-cell table:number-columns-repeated="2"/>
        </table:table-row>
        <table:table-row table:style-name="ro2">
          <table:table-cell office:value-type="string">
            <text:p>Determina Dirigenziale 2017/863 del 08/05/2017</text:p>
          </table:table-cell>
          <table:table-cell office:value-type="string">
            <text:p>determinazione dirigenziale n. 809 del 03/05/2017 "Realizzazione e gestione di un evento dal titolo 'Alberto Sordi, la vita privata di un commediante'". Affidamento incarico e impegno di spesa'. Impegno di spesa per service e fornitura manifesti e locandine.</text:p>
          </table:table-cell>
          <table:table-cell office:value-type="float" office:value="644.16">
            <text:p>644,16</text:p>
          </table:table-cell>
          <table:table-cell/>
        </table:table-row>
        <table:table-row table:style-name="ro2">
          <table:table-cell office:value-type="string">
            <text:p>Determina Dirigenziale 2017/864 del 08/05/2017</text:p>
          </table:table-cell>
          <table:table-cell office:value-type="string">
            <text:p>Servizio di bigliettazione tramite emissione di titoli di accesso con sistema fiscale idoneo. Impegno di spesa per la parte afferente esercizio 2017.</text:p>
          </table:table-cell>
          <table:table-cell office:value-type="float" office:value="900.05">
            <text:p>900,05</text:p>
          </table:table-cell>
          <table:table-cell/>
        </table:table-row>
        <table:table-row table:style-name="ro2">
          <table:table-cell office:value-type="string">
            <text:p>Determina Dirigenziale 2017/865 del 08/05/2017</text:p>
          </table:table-cell>
          <table:table-cell office:value-type="string">
            <text:p>Proroga all'utilizzo autorizzato dell'alloggio di ERP a titolo precario e provvisorio, sito in Grosseto.</text:p>
          </table:table-cell>
          <table:table-cell table:number-columns-repeated="2"/>
        </table:table-row>
        <table:table-row table:style-name="ro2">
          <table:table-cell office:value-type="string">
            <text:p>Determina Dirigenziale 2017/866 del 08/05/2017</text:p>
          </table:table-cell>
          <table:table-cell office:value-type="string">
            <text:p>Realizzazione vela grafica per Festa del Maggio 2017 : patrocinio oneroso al Comitato 8? Zona - Impegno di spesa. CIG ZB31E80E51</text:p>
          </table:table-cell>
          <table:table-cell office:value-type="float" office:value="427">
            <text:p>427</text:p>
          </table:table-cell>
          <table:table-cell/>
        </table:table-row>
        <table:table-row table:style-name="ro2">
          <table:table-cell office:value-type="string">
            <text:p>Determina Dirigenziale 2017/872 del 08/05/2017</text:p>
          </table:table-cell>
          <table:table-cell office:value-type="string">
            <text:p>Affidamento alla Societ? Cooperativa Atlante del Servizio di rimozione delle scritte dalla Statua dei Leoni presso il Parco della Rimenmbranza delle Mura Medicee a Grosseto.</text:p>
          </table:table-cell>
          <table:table-cell table:number-columns-repeated="2"/>
        </table:table-row>
        <table:table-row table:style-name="ro2">
          <table:table-cell office:value-type="string">
            <text:p>Determina Dirigenziale 2017/873 del 08/05/2017</text:p>
          </table:table-cell>
          <table:table-cell office:value-type="string">
            <text:p>Sig. G. G. - Discarico totale cartelle esattoriali di pagamento n. 087 2011 0013391710 000, n. 087 2012 0015277666 000 e n. 087 2013 0004371274 000 originate da accertamenti di violazione alle norme sulla circolazione stradale.</text:p>
          </table:table-cell>
          <table:table-cell table:number-columns-repeated="2"/>
        </table:table-row>
        <table:table-row table:style-name="ro2">
          <table:table-cell office:value-type="string">
            <text:p>Determina Dirigenziale 2017/874 del 08/05/2017</text:p>
          </table:table-cell>
          <table:table-cell office:value-type="string">
            <text:p>Indizione pubblico incanto al rialzo libero con la procedura delle offerte segrete per l'alienazione di immobili di propriet? comunale di cui al Piano delle alienazioni e valorizzazioni immobiliari 2017 (12 lotti). Approvazione schema di bando di gara e di avviso sintetico. Assunzione di spesa per la pubblicazione.</text:p>
          </table:table-cell>
          <table:table-cell office:value-type="float" office:value="2785.55">
            <text:p>2785,55</text:p>
          </table:table-cell>
          <table:table-cell/>
        </table:table-row>
        <table:table-row table:style-name="ro2">
          <table:table-cell office:value-type="string">
            <text:p>Determina Dirigenziale 2017/876 del 09/05/2017</text:p>
          </table:table-cell>
          <table:table-cell office:value-type="string">
            <text:p>Riparazione e manutenzione automezzi comunali. Impegni di spesa.</text:p>
          </table:table-cell>
          <table:table-cell office:value-type="float" office:value="4484.25">
            <text:p>4484,25</text:p>
          </table:table-cell>
          <table:table-cell/>
        </table:table-row>
        <table:table-row table:style-name="ro2">
          <table:table-cell office:value-type="string">
            <text:p>Determina Dirigenziale 2017/877 del 09/05/2017</text:p>
          </table:table-cell>
          <table:table-cell office:value-type="string">
            <text:p>Deliberazione Giunta comunale n. 118 del 05/04/2017: settima edizione del Festival del libro e della letteratura per bambini e ragazzi. Affidamento spettacoli teatrali e laboratori didattici. Impegno di spesa.</text:p>
          </table:table-cell>
          <table:table-cell office:value-type="float" office:value="1010">
            <text:p>1010</text:p>
          </table:table-cell>
          <table:table-cell/>
        </table:table-row>
        <table:table-row table:style-name="ro2">
          <table:table-cell office:value-type="string">
            <text:p>Determina Dirigenziale 2017/878 del 09/05/2017</text:p>
          </table:table-cell>
          <table:table-cell office:value-type="string">
            <text:p>Proroga all'utilizzo autorizzato dell'alloggio di ERP a titolo precario e provvisorio, sito in Grosseto.</text:p>
          </table:table-cell>
          <table:table-cell table:number-columns-repeated="2"/>
        </table:table-row>
        <table:table-row table:style-name="ro2">
          <table:table-cell office:value-type="string">
            <text:p>Determina Dirigenziale 2017/879 del 09/05/2017</text:p>
          </table:table-cell>
          <table:table-cell office:value-type="string">
            <text:p>Rifacimento di tratto di strada e marciapiede in viale Uranio a Grosseto - Affidamento lavori.</text:p>
          </table:table-cell>
          <table:table-cell office:value-type="float" office:value="21000">
            <text:p>21000</text:p>
          </table:table-cell>
          <table:table-cell/>
        </table:table-row>
        <table:table-row table:style-name="ro2">
          <table:table-cell office:value-type="string">
            <text:p>Determina Dirigenziale 2017/880 del 09/05/2017</text:p>
          </table:table-cell>
          <table:table-cell office:value-type="string">
            <text:p>Rifacimento tratto di strada, marciapiedi ed area adibita a parcheggio di via Salvator Rosa a Grosseto - Affidamento lavori.</text:p>
          </table:table-cell>
          <table:table-cell table:number-columns-repeated="2"/>
        </table:table-row>
        <table:table-row table:style-name="ro2">
          <table:table-cell office:value-type="string">
            <text:p>Determina Dirigenziale 2017/881 del 09/05/2017</text:p>
          </table:table-cell>
          <table:table-cell office:value-type="string">
            <text:p>Iscrizione al Registro Regionale delle Organizzazioni di volontariato - articolazione di Grosseto - della "Associazione Agenzia Rating Pubblico" con sede a Grosseto, Via S. Pertini n. 53 - (C.F. 92085780531)</text:p>
          </table:table-cell>
          <table:table-cell table:number-columns-repeated="2"/>
        </table:table-row>
        <table:table-row table:style-name="ro2">
          <table:table-cell office:value-type="string">
            <text:p>Determina Dirigenziale 2017/882 del 09/05/2017</text:p>
          </table:table-cell>
          <table:table-cell office:value-type="string">
            <text:p>Iscrizione al Registro Regionale delle Organizzazioni di volontariato - articolazione di Grosseto - dell'Organizzazione "Amici di Zanzibar e del Mondo" con sede a Grosseto, Via Lago di Como n. 18 - (C.F. 920883200533)</text:p>
          </table:table-cell>
          <table:table-cell table:number-columns-repeated="2"/>
        </table:table-row>
        <table:table-row table:style-name="ro2">
          <table:table-cell office:value-type="string">
            <text:p>Determina Dirigenziale 2017/886 del 10/05/2017</text:p>
          </table:table-cell>
          <table:table-cell office:value-type="string">
            <text:p>Modesti interventi di fresatura di radici emergenti di pino e di ricarica con asfalto in via del Dentice a Principina a Mare - Affidamento lavori.</text:p>
          </table:table-cell>
          <table:table-cell office:value-type="float" office:value="4916.6">
            <text:p>4916,6</text:p>
          </table:table-cell>
          <table:table-cell/>
        </table:table-row>
        <table:table-row table:style-name="ro2">
          <table:table-cell office:value-type="string">
            <text:p>Determina Dirigenziale 2017/887 del 10/05/2017</text:p>
          </table:table-cell>
          <table:table-cell office:value-type="string">
            <text:p>Conferimento incarico professionale all'ing. Alessandro Ferrari per l'affidamento di servizio di architettura ed ingegneria relativo al coordinamento della sicurezza per l'esecuzione dei lavori di "Restauro del Piano Terra della Ex Biblioteca Chelliana a Grosseto"</text:p>
          </table:table-cell>
          <table:table-cell table:number-columns-repeated="2"/>
        </table:table-row>
        <table:table-row table:style-name="ro2">
          <table:table-cell office:value-type="string">
            <text:p>Determina Dirigenziale 2017/888 del 10/05/2017</text:p>
          </table:table-cell>
          <table:table-cell office:value-type="string">
            <text:p>L.R.T. 96/96 - Art. 13 ter comma 9 - Utilizzo autorizzato dell'alloggio di E.R.P. 8230 sito in Grosseto.</text:p>
          </table:table-cell>
          <table:table-cell table:number-columns-repeated="2"/>
        </table:table-row>
        <table:table-row table:style-name="ro2">
          <table:table-cell office:value-type="string">
            <text:p>Determina Dirigenziale 2017/889 del 10/05/2017</text:p>
          </table:table-cell>
          <table:table-cell office:value-type="string">
            <text:p>Segnalazione nuclei familiari in emergenza abitativa - Utilizzo autorizzato dell'alloggio di E.R.P. 7667 sito in Grosseto.</text:p>
          </table:table-cell>
          <table:table-cell table:number-columns-repeated="2"/>
        </table:table-row>
        <table:table-row table:style-name="ro2">
          <table:table-cell office:value-type="string">
            <text:p>Determina Dirigenziale 2017/890 del 10/05/2017</text:p>
          </table:table-cell>
          <table:table-cell office:value-type="string">
            <text:p>Proroga assegnazione, a titolo precario e provvisorio, alloggio di E.R.P. 542 sito in Grosseto.</text:p>
          </table:table-cell>
          <table:table-cell table:number-columns-repeated="2"/>
        </table:table-row>
        <table:table-row table:style-name="ro2">
          <table:table-cell office:value-type="string">
            <text:p>Determina Dirigenziale 2017/891 del 10/05/2017</text:p>
          </table:table-cell>
          <table:table-cell office:value-type="string">
            <text:p>Completamento Percorso Ciclabile Grosseto/Marina di Grosseto. - Approvazione Perizia di Variante in c.d.o. senza aumento di spesa ed affidamento alla Ditta VALDELSA COSTRUZIONI s.r.l. dei F.lli Bevilacqua.</text:p>
          </table:table-cell>
          <table:table-cell table:number-columns-repeated="2"/>
        </table:table-row>
        <table:table-row table:style-name="ro2">
          <table:table-cell office:value-type="string">
            <text:p>Determina Dirigenziale 2017/892 del 10/05/2017</text:p>
          </table:table-cell>
          <table:table-cell office:value-type="string">
            <text:p>Ricostruzione e conservazione della pavimentazione della pista di atletica leggera "B. Zauli" di Grosseto- Impresa Sibar S.r.l. con sede in Ripi (FR)- Affidamento incarico redazione perizia di variante e suppletiva all'Ing. Massimo Bucciantini</text:p>
          </table:table-cell>
          <table:table-cell office:value-type="float" office:value="2537.6">
            <text:p>2537,6</text:p>
          </table:table-cell>
          <table:table-cell/>
        </table:table-row>
        <table:table-row table:style-name="ro2">
          <table:table-cell office:value-type="string">
            <text:p>Determina Dirigenziale 2017/893 del 10/05/2017</text:p>
          </table:table-cell>
          <table:table-cell office:value-type="string">
            <text:p>eliberazione Giunta comunale n. 118 del 05/04/2017: settima edizione del Festival del libro e della letteratura per bambini e ragazzi. Realizzazione di incontri di promozione alla lettura con laboratorio e affidamento di prestazioni occasionali. Impegno contabile di spesa.</text:p>
          </table:table-cell>
          <table:table-cell office:value-type="float" office:value="4760">
            <text:p>4760</text:p>
          </table:table-cell>
          <table:table-cell/>
        </table:table-row>
        <table:table-row table:style-name="ro2">
          <table:table-cell office:value-type="string">
            <text:p>Determina Dirigenziale 2017/894 del 11/05/2017</text:p>
          </table:table-cell>
          <table:table-cell office:value-type="string">
            <text:p>Deliberazione Giunta comunale n. 118 del 05/04/2017: settima edizione del Festival del libro e della letteratura per bambini e ragazzi "Il Piazzalibri", 10-14 Maggio 2017. Affidamento realizzazione di laboratori didattici all' Associazione di volontariato TartAmare Onlus. Impegno di spesa.</text:p>
          </table:table-cell>
          <table:table-cell office:value-type="float" office:value="300">
            <text:p>300</text:p>
          </table:table-cell>
          <table:table-cell/>
        </table:table-row>
        <table:table-row table:style-name="ro2">
          <table:table-cell office:value-type="string">
            <text:p>Determina Dirigenziale 2017/895 del 11/05/2017</text:p>
          </table:table-cell>
          <table:table-cell office:value-type="string">
            <text:p>Missioni e formazione professionale del personale dipendente del Settore Gestione del Territorio. Impegno di spesa. secondo semestre 2017</text:p>
          </table:table-cell>
          <table:table-cell office:value-type="float" office:value="164">
            <text:p>164</text:p>
          </table:table-cell>
          <table:table-cell/>
        </table:table-row>
        <table:table-row table:style-name="ro2">
          <table:table-cell office:value-type="string">
            <text:p>Determina Dirigenziale 2017/896 del 11/05/2017</text:p>
          </table:table-cell>
          <table:table-cell office:value-type="string">
            <text:p>Lavori di rifacimento della copertura della scuola elementare di Via Monte Bianco e per la ristrutturazione della scuola dell'infanzia di Via Capodistria - Presa d'atto efficacia della determinazione di aggiudicazione n. 724 del 20.04.2017.</text:p>
          </table:table-cell>
          <table:table-cell table:number-columns-repeated="2"/>
        </table:table-row>
        <table:table-row table:style-name="ro2">
          <table:table-cell office:value-type="string">
            <text:p>Determina Dirigenziale 2017/897 del 11/05/2017</text:p>
          </table:table-cell>
          <table:table-cell office:value-type="string">
            <text:p>Lavori di rifacimento della copertura del mercato coperto di Grosseto. Affidamento Lavori alla ditta CO.IMPER DI VIANI ANDREA.</text:p>
          </table:table-cell>
          <table:table-cell office:value-type="float" office:value="51000">
            <text:p>51000</text:p>
          </table:table-cell>
          <table:table-cell/>
        </table:table-row>
        <table:table-row table:style-name="ro2">
          <table:table-cell office:value-type="string">
            <text:p>Determina Dirigenziale 2017/898 del 11/05/2017</text:p>
          </table:table-cell>
          <table:table-cell office:value-type="string">
            <text:p>"Lavori di rifacimento della copertura della scuola elementare di via Monte Bianco e per la ristrutturazione della scuola dell'infanzia di via Capodistria." Affidamento incarico di coordinatore della sicurezza all'ing. Claudio Turco.</text:p>
          </table:table-cell>
          <table:table-cell table:number-columns-repeated="2"/>
        </table:table-row>
        <table:table-row table:style-name="ro2">
          <table:table-cell office:value-type="string">
            <text:p>Determina Dirigenziale 2017/899 del 11/05/2017</text:p>
          </table:table-cell>
          <table:table-cell office:value-type="string">
            <text:p>Affidamento incarico professionale all'ing. Claudio Turco per la redazione di verifiche tecniche previste dall' OPCM n. 3274/2003 delle scuole materne comunali di Stiacciole e Vallerotana.</text:p>
          </table:table-cell>
          <table:table-cell table:number-columns-repeated="2"/>
        </table:table-row>
        <table:table-row table:style-name="ro2">
          <table:table-cell office:value-type="string">
            <text:p>Determina Dirigenziale 2017/900 del 11/05/2017</text:p>
          </table:table-cell>
          <table:table-cell office:value-type="string">
            <text:p>Affidamento incarico professionale all'ing. Gianluca Monaci per la redazione di verifiche tecniche previste dall' OPCM n. 3274/2003 delle scuole materne di via Lago Maggiore e via Brigate Partigiane.</text:p>
          </table:table-cell>
          <table:table-cell table:number-columns-repeated="2"/>
        </table:table-row>
        <table:table-row table:style-name="ro2">
          <table:table-cell office:value-type="string">
            <text:p>Determina Dirigenziale 2017/901 del 11/05/2017</text:p>
          </table:table-cell>
          <table:table-cell office:value-type="string">
            <text:p>Affidamento incarico professionale all'ing. Cesare Tinti per la redazione di verifiche tecniche previste dall' OPCM n. 3274/2003 della scuola media di via Dei Barberi.</text:p>
          </table:table-cell>
          <table:table-cell table:number-columns-repeated="2"/>
        </table:table-row>
        <table:table-row table:style-name="ro2">
          <table:table-cell office:value-type="string">
            <text:p>Determina Dirigenziale 2017/902 del 11/05/2017</text:p>
          </table:table-cell>
          <table:table-cell office:value-type="string">
            <text:p>Diritto allo studio, denominato " Pacchetto Scuola", a.s. 2017/18 - Approvazione bando e modello di domanda.</text:p>
          </table:table-cell>
          <table:table-cell table:number-columns-repeated="2"/>
        </table:table-row>
        <table:table-row table:style-name="ro2">
          <table:table-cell office:value-type="string">
            <text:p>Determina Dirigenziale 2017/903 del 11/05/2017</text:p>
          </table:table-cell>
          <table:table-cell office:value-type="string">
            <text:p>Liquidazione benefici economici a varie societ? per attivit? sportiva.</text:p>
          </table:table-cell>
          <table:table-cell table:number-columns-repeated="2"/>
        </table:table-row>
        <table:table-row table:style-name="ro2">
          <table:table-cell office:value-type="string">
            <text:p>Determina Dirigenziale 2017/906 del 11/05/2017</text:p>
          </table:table-cell>
          <table:table-cell office:value-type="string">
            <text:p>Deliberazione Giunta comunale n. 118 del 05/04/2017: settima edizione del Festival del libro e della letteratura per bambini e ragazzi. Affidamento incarichi professionali per incontri di promozione alla lettura con laboratorio. Impegno di spesa.</text:p>
          </table:table-cell>
          <table:table-cell office:value-type="float" office:value="4208.56">
            <text:p>4208,56</text:p>
          </table:table-cell>
          <table:table-cell/>
        </table:table-row>
        <table:table-row table:style-name="ro2">
          <table:table-cell office:value-type="string">
            <text:p>Determina Dirigenziale 2017/907 del 11/05/2017</text:p>
          </table:table-cell>
          <table:table-cell office:value-type="string">
            <text:p>Deliberazione Giunta comunale n. 118 del 05/04/2017: settima edizione del Festival del libro e della letteratura per bambini e ragazzi. Affidamento di servizi alla ditta Fuorinorma di Matteo Gaule - CIG Z211E93358. Impegno di spesa.</text:p>
          </table:table-cell>
          <table:table-cell office:value-type="float" office:value="872.3">
            <text:p>872,3</text:p>
          </table:table-cell>
          <table:table-cell/>
        </table:table-row>
        <table:table-row table:style-name="ro2">
          <table:table-cell office:value-type="string">
            <text:p>Determina Dirigenziale 2017/908 del 12/05/2017</text:p>
          </table:table-cell>
          <table:table-cell office:value-type="string">
            <text:p>Comune di Grosseto/Pagamento all'I.N.A.I.L. delle spese delle sentenza n.98/2014 del Tribunale di Grosseto e della sentenza emessa in data 24/11/2015 della Corte di appello di Firenze.</text:p>
          </table:table-cell>
          <table:table-cell office:value-type="float" office:value="924.18">
            <text:p>924,18</text:p>
          </table:table-cell>
          <table:table-cell/>
        </table:table-row>
        <table:table-row table:style-name="ro2">
          <table:table-cell office:value-type="string">
            <text:p>Determina Dirigenziale 2017/909 del 12/05/2017</text:p>
          </table:table-cell>
          <table:table-cell office:value-type="string">
            <text:p>Comune di Grosseto / C. M. - pagamento spese di registrazione di seentenza - Impegno di spesa</text:p>
          </table:table-cell>
          <table:table-cell table:number-columns-repeated="2"/>
        </table:table-row>
        <table:table-row table:style-name="ro2">
          <table:table-cell office:value-type="string">
            <text:p>Determina Dirigenziale 2017/910 del 12/05/2017</text:p>
          </table:table-cell>
          <table:table-cell office:value-type="string">
            <text:p>Comune di Grosseto/ Pagamento del Contributo Unificato relativo alla causa conclusasi con ordinanza della Corte di Appello di Firenze</text:p>
          </table:table-cell>
          <table:table-cell office:value-type="float" office:value="154.5">
            <text:p>154,5</text:p>
          </table:table-cell>
          <table:table-cell/>
        </table:table-row>
        <table:table-row table:style-name="ro2">
          <table:table-cell office:value-type="string">
            <text:p>Determina Dirigenziale 2017/911 del 12/05/2017</text:p>
          </table:table-cell>
          <table:table-cell office:value-type="string">
            <text:p>Comune di Grosseto/P.P. 28/2009 - Liquidazione Avv. Giuseppe Nicosia del Foro di Grosseto.</text:p>
          </table:table-cell>
          <table:table-cell office:value-type="float" office:value="7432.88">
            <text:p>7432,88</text:p>
          </table:table-cell>
          <table:table-cell/>
        </table:table-row>
        <table:table-row table:style-name="ro2">
          <table:table-cell office:value-type="string">
            <text:p>Determina Dirigenziale 2017/913 del 12/05/2017</text:p>
          </table:table-cell>
          <table:table-cell office:value-type="string">
            <text:p>Accertamento in entrata sanzioni pecuniarie erogate ai sensi dell'art. 83 comma 9 D.lgs n. 50/2016 - procedura di gara attinente ai lavori di "manutenzione ordinaria di reperibilit? e pronto intervento per la messa in sicurezza di strade comunali urbane ed extraurbane ".</text:p>
          </table:table-cell>
          <table:table-cell table:number-columns-repeated="2"/>
        </table:table-row>
        <table:table-row table:style-name="ro2">
          <table:table-cell office:value-type="string">
            <text:p>Determina Dirigenziale 2017/914 del 12/05/2017</text:p>
          </table:table-cell>
          <table:table-cell office:value-type="string">
            <text:p>Aumento impegno di spesa al Capitolo 31850 per l'anno 2017</text:p>
          </table:table-cell>
          <table:table-cell table:number-columns-repeated="2"/>
        </table:table-row>
        <table:table-row table:style-name="ro2">
          <table:table-cell office:value-type="string">
            <text:p>Determina Dirigenziale 2017/915 del 12/05/2017</text:p>
          </table:table-cell>
          <table:table-cell office:value-type="string">
            <text:p>Esenzione dal ticket sanitario per indigenza - Assunzione impegno spesa 2017</text:p>
          </table:table-cell>
          <table:table-cell table:number-columns-repeated="2"/>
        </table:table-row>
        <table:table-row table:style-name="ro2">
          <table:table-cell office:value-type="string">
            <text:p>Determina Dirigenziale 2017/916 del 12/05/2017</text:p>
          </table:table-cell>
          <table:table-cell office:value-type="string">
            <text:p>Fornitura Energia Elettrica, gestione e manutenzione degli impianti di illuminazione pubblica, ottimizzazione contrattualistica e pronto intervento - Integrazione impegni di spesa I? semestre 2017 a favore di Sistema Srl.</text:p>
          </table:table-cell>
          <table:table-cell office:value-type="float" office:value="120150">
            <text:p>120150</text:p>
          </table:table-cell>
          <table:table-cell/>
        </table:table-row>
        <table:table-row table:style-name="ro2">
          <table:table-cell office:value-type="string">
            <text:p>Determina Dirigenziale 2017/917 del 12/05/2017</text:p>
          </table:table-cell>
          <table:table-cell office:value-type="string">
            <text:p>Rifacimento di tratto di strada di via Manetti a Grosseto - Affidamento lavori.</text:p>
          </table:table-cell>
          <table:table-cell office:value-type="float" office:value="50000">
            <text:p>50000</text:p>
          </table:table-cell>
          <table:table-cell/>
        </table:table-row>
        <table:table-row table:style-name="ro2">
          <table:table-cell office:value-type="string">
            <text:p>Determina Dirigenziale 2017/920 del 12/05/2017</text:p>
          </table:table-cell>
          <table:table-cell office:value-type="string">
            <text:p>Pavimentazione dell'aiuola di P.zza Martiri d'Istia a Grosseto - Affidamento lavori.</text:p>
          </table:table-cell>
          <table:table-cell office:value-type="float" office:value="12000">
            <text:p>12000</text:p>
          </table:table-cell>
          <table:table-cell/>
        </table:table-row>
        <table:table-row table:style-name="ro2">
          <table:table-cell office:value-type="string">
            <text:p>Determina Dirigenziale 2017/921 del 12/05/2017</text:p>
          </table:table-cell>
          <table:table-cell office:value-type="string">
            <text:p>Fornitura di materiale pubblicitario, fotografico e impianti di amplificazione : Coorganizzazione con l'Associazione A.B.C. Onlus di Grosseto per la manifestazione culturale Arteambiente 2017 - Impegno di spesa.</text:p>
          </table:table-cell>
          <table:table-cell office:value-type="float" office:value="1027.88">
            <text:p>1027,88</text:p>
          </table:table-cell>
          <table:table-cell/>
        </table:table-row>
        <table:table-row table:style-name="ro2">
          <table:table-cell office:value-type="string">
            <text:p>Determina Dirigenziale 2017/922 del 15/05/2017</text:p>
          </table:table-cell>
          <table:table-cell office:value-type="string">
            <text:p>Oggetto : Commissione Comunale per il Paesaggio quinquennio 2015-2020. Individuazione componente della Commissione per il Paesaggio in sostituzione del rinunciatario Arch. Saverio MUSTUR tramite lo scorrimento della graduatoria di cui alla D.G.C. n. 439/2015.</text:p>
          </table:table-cell>
          <table:table-cell table:number-columns-repeated="2"/>
        </table:table-row>
        <table:table-row table:style-name="ro2">
          <table:table-cell office:value-type="string">
            <text:p>Determina Dirigenziale 2017/923 del 15/05/2017</text:p>
          </table:table-cell>
          <table:table-cell office:value-type="string">
            <text:p>Modesti interventi di bonifica e risagomatura delle fossette di scolo delle acque di dilavamento stradale su strade comunali extraurbane - Aggiudicazione lavori.</text:p>
          </table:table-cell>
          <table:table-cell office:value-type="float" office:value="24400">
            <text:p>24400</text:p>
          </table:table-cell>
          <table:table-cell/>
        </table:table-row>
        <table:table-row table:style-name="ro2">
          <table:table-cell office:value-type="string">
            <text:p>Determina Dirigenziale 2017/924 del 15/05/2017</text:p>
          </table:table-cell>
          <table:table-cell office:value-type="string">
            <text:p>Progetto per la realizzazione di una strada di collegamento tra Via Davide Lazzaretti e Via Aurelia Antica - Affidamento fornitura e posa in opera di segnaletica stradale alla Soc. SISTEMA S.R.L.</text:p>
          </table:table-cell>
          <table:table-cell table:number-columns-repeated="2"/>
        </table:table-row>
        <table:table-row table:style-name="ro2">
          <table:table-cell office:value-type="string">
            <text:p>Determina Dirigenziale 2017/925 del 15/05/2017</text:p>
          </table:table-cell>
          <table:table-cell office:value-type="string">
            <text:p>Piccoli interventi stradali a garanzia della pubblica incolumit? per la sistemazione di chiusini smurati, tratti di cordonato in travertino divelti, radici emergenti, pavimentazioni speciali sconnesse e quant'altro in Citt? e frazioni -Aggiudicazione lavori.</text:p>
          </table:table-cell>
          <table:table-cell office:value-type="float" office:value="24400">
            <text:p>24400</text:p>
          </table:table-cell>
          <table:table-cell/>
        </table:table-row>
        <table:table-row table:style-name="ro2">
          <table:table-cell office:value-type="string">
            <text:p>Determina Dirigenziale 2017/926 del 15/05/2017</text:p>
          </table:table-cell>
          <table:table-cell office:value-type="string">
            <text:p>Progetto ristrutturazione struttura "Il Poggio" - Utilizzo autorizzato dell'alloggio ERP n. 739 posto in Grosseto.</text:p>
          </table:table-cell>
          <table:table-cell table:number-columns-repeated="2"/>
        </table:table-row>
        <table:table-row table:style-name="ro2">
          <table:table-cell office:value-type="string">
            <text:p>Determina Dirigenziale 2017/930 del 15/05/2017</text:p>
          </table:table-cell>
          <table:table-cell office:value-type="string">
            <text:p>Rifacimento di tratti di strada di via dei Lavatoi, via Fossombroni, del parcheggio adibito a vendita di fiori e di quello sotto le mura in P.zza Esperanto a Grosseto - Affidamento lavori.</text:p>
          </table:table-cell>
          <table:table-cell office:value-type="float" office:value="50000">
            <text:p>50000</text:p>
          </table:table-cell>
          <table:table-cell/>
        </table:table-row>
        <table:table-row table:style-name="ro2">
          <table:table-cell office:value-type="string">
            <text:p>Determina Dirigenziale 2017/931 del 15/05/2017</text:p>
          </table:table-cell>
          <table:table-cell office:value-type="string">
            <text:p>Opere di urbanizzazione primaria strada Casal Roberto in loc. Squartapaglia. Variante in c.d.o. approvata con Delib. G.C. n. 319 del 06/10/2016. Affidamento esecuzione lavori suppletivi all'A.T.I. F.lli Marconi s.n.c./Perna Elio &amp; C. s.r.l. e affidamento lavori per spostamento impianti Enel alla Soc. e-distribuzione s.p.a.</text:p>
          </table:table-cell>
          <table:table-cell table:number-columns-repeated="2"/>
        </table:table-row>
        <table:table-row table:style-name="ro2">
          <table:table-cell office:value-type="string">
            <text:p>Determina Dirigenziale 2017/932 del 15/05/2017</text:p>
          </table:table-cell>
          <table:table-cell office:value-type="string">
            <text:p>Spogliatoi campo di calcio di Braccagni, Palestra di Marina di Grosseto, Spogliatoi Pattinodromo di Marina di Grosseto, Spogliatoi, Bar Circolo Tennis di Marina di Grosseto e Spogliatoi campo di calcio loc. Il Cristo - Redazione certificati di idoneit? statica - Affidamento incarico allo Studio Ingegneria Ferrari di Grosseto.</text:p>
          </table:table-cell>
          <table:table-cell office:value-type="float" office:value="9051.62">
            <text:p>9051,62</text:p>
          </table:table-cell>
          <table:table-cell/>
        </table:table-row>
        <table:table-row table:style-name="ro2">
          <table:table-cell office:value-type="string">
            <text:p>Determina Dirigenziale 2017/933 del 15/05/2017</text:p>
          </table:table-cell>
          <table:table-cell office:value-type="string">
            <text:p>Liquidazione benefici economici ad APD Casalecci per attivit? sportiva.</text:p>
          </table:table-cell>
          <table:table-cell table:number-columns-repeated="2"/>
        </table:table-row>
        <table:table-row table:style-name="ro2">
          <table:table-cell office:value-type="string">
            <text:p>Determina Dirigenziale 2017/934 del 15/05/2017</text:p>
          </table:table-cell>
          <table:table-cell office:value-type="string">
            <text:p>Acquisto da FEE Italia di n. 12 Bandiere Blu 2017 - Assunzione impegno di spesa.</text:p>
          </table:table-cell>
          <table:table-cell office:value-type="float" office:value="420">
            <text:p>420</text:p>
          </table:table-cell>
          <table:table-cell/>
        </table:table-row>
        <table:table-row table:style-name="ro2">
          <table:table-cell office:value-type="string">
            <text:p>Determina Dirigenziale 2017/942 del 15/05/2017</text:p>
          </table:table-cell>
          <table:table-cell office:value-type="string">
            <text:p>Cooperativa Sociale Sasso di Maremma" con sede a Cinigiano, Podere Casalonaccio. Cancellazione dall'Albo Regionale delle Cooperative Sociali - articolazione di Grosseto - sezione "B" - (C.F. 01488390533)</text:p>
          </table:table-cell>
          <table:table-cell table:number-columns-repeated="2"/>
        </table:table-row>
        <table:table-row table:style-name="ro2">
          <table:table-cell office:value-type="string">
            <text:p>Determina Dirigenziale 2017/943 del 15/05/2017</text:p>
          </table:table-cell>
          <table:table-cell office:value-type="string">
            <text:p>L.R. 96/96 e s.m. Assegnazione ordinaria dell'alloggio di ERP n. 7163 posto in Grosseto.</text:p>
          </table:table-cell>
          <table:table-cell table:number-columns-repeated="2"/>
        </table:table-row>
        <table:table-row table:style-name="ro2">
          <table:table-cell office:value-type="string">
            <text:p>Determina Dirigenziale 2017/944 del 15/05/2017</text:p>
          </table:table-cell>
          <table:table-cell office:value-type="string">
            <text:p>Progetto di Revisione Toponomastica - Richiesta impegno di spesa per lavoro straordinario anno 2017</text:p>
          </table:table-cell>
          <table:table-cell office:value-type="float" office:value="6500">
            <text:p>6500</text:p>
          </table:table-cell>
          <table:table-cell/>
        </table:table-row>
        <table:table-row table:style-name="ro2">
          <table:table-cell office:value-type="string">
            <text:p>Determina Dirigenziale 2017/945 del 15/05/2017</text:p>
          </table:table-cell>
          <table:table-cell office:value-type="string">
            <text:p>Prestazioni lavoro straordinario - Integrazione impegno per il periodo maggio - dicembre 2017</text:p>
          </table:table-cell>
          <table:table-cell office:value-type="float" office:value="2000">
            <text:p>2000</text:p>
          </table:table-cell>
          <table:table-cell/>
        </table:table-row>
        <table:table-row table:style-name="ro2">
          <table:table-cell office:value-type="string">
            <text:p>Determina Dirigenziale 2017/946 del 15/05/2017</text:p>
          </table:table-cell>
          <table:table-cell office:value-type="string">
            <text:p>Rassegna Stampa 2017 - Affidamento servizio alla soc. Waypress Srl.</text:p>
          </table:table-cell>
          <table:table-cell office:value-type="float" office:value="5124">
            <text:p>5124</text:p>
          </table:table-cell>
          <table:table-cell/>
        </table:table-row>
        <table:table-row table:style-name="ro2">
          <table:table-cell office:value-type="string">
            <text:p>Determina Dirigenziale 2017/947 del 15/05/2017</text:p>
          </table:table-cell>
          <table:table-cell office:value-type="string">
            <text:p>MAGAZINE Grosseto + Piombino</text:p>
          </table:table-cell>
          <table:table-cell office:value-type="float" office:value="610">
            <text:p>610</text:p>
          </table:table-cell>
          <table:table-cell/>
        </table:table-row>
        <table:table-row table:style-name="ro2">
          <table:table-cell office:value-type="string">
            <text:p>Determina Dirigenziale 2017/948 del 15/05/2017</text:p>
          </table:table-cell>
          <table:table-cell office:value-type="string">
            <text:p>Lavoro straordinario Servizio Staff - Impegno secondo semestre</text:p>
          </table:table-cell>
          <table:table-cell table:number-columns-repeated="2"/>
        </table:table-row>
        <table:table-row table:style-name="ro2">
          <table:table-cell office:value-type="string">
            <text:p>Determina Dirigenziale 2017/950 del 16/05/2017</text:p>
          </table:table-cell>
          <table:table-cell office:value-type="string">
            <text:p>Effettuazione prestazioni di lavoro straordinario del personale dipendente del Settore Gestione del Territorio - secondo semestre 2017 - impegno di spesa</text:p>
          </table:table-cell>
          <table:table-cell office:value-type="float" office:value="1000">
            <text:p>1000</text:p>
          </table:table-cell>
          <table:table-cell/>
        </table:table-row>
        <table:table-row table:style-name="ro2">
          <table:table-cell office:value-type="string">
            <text:p>Determina Dirigenziale 2017/951 del 16/05/2017</text:p>
          </table:table-cell>
          <table:table-cell office:value-type="string">
            <text:p>Effettuazione prestazioni di lavoro straordinario del personale dipendente del Settore Gestione del Territorio (Servizio Vincoli e territorio aperto) - secondo semestre 2017 - impegno di spesa</text:p>
          </table:table-cell>
          <table:table-cell office:value-type="float" office:value="1000">
            <text:p>1000</text:p>
          </table:table-cell>
          <table:table-cell/>
        </table:table-row>
        <table:table-row table:style-name="ro2">
          <table:table-cell office:value-type="string">
            <text:p>Determina Dirigenziale 2017/952 del 16/05/2017</text:p>
          </table:table-cell>
          <table:table-cell office:value-type="string">
            <text:p>L.R. 96/96 e s.m. Assegnazione ordinaria dell'alloggio di ERP n. 8512 posto in Grosseto.</text:p>
          </table:table-cell>
          <table:table-cell table:number-columns-repeated="2"/>
        </table:table-row>
        <table:table-row table:style-name="ro2">
          <table:table-cell office:value-type="string">
            <text:p>Determina Dirigenziale 2017/953 del 16/05/2017</text:p>
          </table:table-cell>
          <table:table-cell office:value-type="string">
            <text:p>Lavori di "Manutenzione ordinaria di reperibilit? e pronto intervento per la messa in sicurezza di alberature pubbliche presenti su territorio comunale". Aggiudicazione ditta individuale Fioretti Diego con sede in Grosseto.</text:p>
          </table:table-cell>
          <table:table-cell office:value-type="float" office:value="65000">
            <text:p>65000</text:p>
          </table:table-cell>
          <table:table-cell/>
        </table:table-row>
        <table:table-row table:style-name="ro2">
          <table:table-cell office:value-type="string">
            <text:p>Determina Dirigenziale 2017/955 del 16/05/2017</text:p>
          </table:table-cell>
          <table:table-cell office:value-type="string">
            <text:p>Rifacimento tratto di strada e marciapiedi viale Uranio lato via Ametista e via Alabastro a Grosseto - Aggiudicazione lavori.</text:p>
          </table:table-cell>
          <table:table-cell office:value-type="float" office:value="44000">
            <text:p>44000</text:p>
          </table:table-cell>
          <table:table-cell/>
        </table:table-row>
        <table:table-row table:style-name="ro2">
          <table:table-cell office:value-type="string">
            <text:p>Determina Dirigenziale 2017/958 del 16/05/2017</text:p>
          </table:table-cell>
          <table:table-cell office:value-type="string">
            <text:p>Delibera G.C. N? 169 del 04/05/2017 - Coorganizzazione con l'Associazione Music Pool di Firenze, di due concerti nel Grey Cat Festival 2017 a Grosseto , Cassero Senese. Approvazione.- Affidamento e assunzione impegno di spesa.</text:p>
          </table:table-cell>
          <table:table-cell office:value-type="float" office:value="6100">
            <text:p>6100</text:p>
          </table:table-cell>
          <table:table-cell/>
        </table:table-row>
        <table:table-row table:style-name="ro2">
          <table:table-cell office:value-type="string">
            <text:p>Determina Dirigenziale 2017/959 del 17/05/2017</text:p>
          </table:table-cell>
          <table:table-cell office:value-type="string">
            <text:p>Ricostruzione e conservazione della pavimentazione della pista di atletica leggera "B. Zauli" di Grosseto- Impresa Sibar S.r.l. con sede in Ripi (FR)- Approvazione perizia di variante e suppletiva ed affidamento dei lavori alla ditta appaltarice Sibar S.r.l.-</text:p>
          </table:table-cell>
          <table:table-cell office:value-type="float" office:value="250000">
            <text:p>250000</text:p>
          </table:table-cell>
          <table:table-cell/>
        </table:table-row>
        <table:table-row table:style-name="ro2">
          <table:table-cell office:value-type="string">
            <text:p>Determina Dirigenziale 2017/960 del 17/05/2017</text:p>
          </table:table-cell>
          <table:table-cell office:value-type="string">
            <text:p>Sito GR NS 04, Casalone - Parte IV, Titolo V, D. Lgs. 152/06 e smi - Art. 14 quater L. 241/90 e smi - Provvedimento finale di adozione delle determinazioni conclusive assunte dalla Conferenza dei Servizi, ex art. 14 ter della Legge 241/90 e smi, in ordine al "Progetto esecutivo per la sperimentazione dell'intervento di phytoremediation" (prot. 35957 del 27/03/2013) -</text:p>
          </table:table-cell>
          <table:table-cell table:number-columns-repeated="2"/>
        </table:table-row>
        <table:table-row table:style-name="ro2">
          <table:table-cell office:value-type="string">
            <text:p>Determina Dirigenziale 2017/961 del 17/05/2017</text:p>
          </table:table-cell>
          <table:table-cell office:value-type="string">
            <text:p>PEEP DI VIA ROSELLANA - LOTTO N. 5/P - Trasformazione diritto di superficie in diritto di propriet? ex-Legge n. 448/98 - Modifica della convenzione. Sig. B. P.</text:p>
          </table:table-cell>
          <table:table-cell table:number-columns-repeated="2"/>
        </table:table-row>
        <table:table-row table:style-name="ro2">
          <table:table-cell office:value-type="string">
            <text:p>Determina Dirigenziale 2017/963 del 17/05/2017</text:p>
          </table:table-cell>
          <table:table-cell office:value-type="string">
            <text:p>Acquisto materiali vari - Impegni di spesa 2017</text:p>
          </table:table-cell>
          <table:table-cell table:number-columns-repeated="2"/>
        </table:table-row>
        <table:table-row table:style-name="ro2">
          <table:table-cell office:value-type="string">
            <text:p>Determina Dirigenziale 2017/964 del 17/05/2017</text:p>
          </table:table-cell>
          <table:table-cell office:value-type="string">
            <text:p>Stanziamento risorse per retribuzione lavoro straordinario effettuato dal personale del Settore Polizia Municipale nell'anno 2017 (incremento impegno).</text:p>
          </table:table-cell>
          <table:table-cell table:number-columns-repeated="2"/>
        </table:table-row>
        <table:table-row table:style-name="ro2">
          <table:table-cell office:value-type="string">
            <text:p>Determina Dirigenziale 2017/965 del 17/05/2017</text:p>
          </table:table-cell>
          <table:table-cell office:value-type="string">
            <text:p>Personale in servizio presso il Settore Polizia Municipale. - Partecipazione ad aventi formativi per il periodo fino al 31 dicembre 2017.</text:p>
          </table:table-cell>
          <table:table-cell table:number-columns-repeated="2"/>
        </table:table-row>
        <table:table-row table:style-name="ro2">
          <table:table-cell office:value-type="string">
            <text:p>Determina Dirigenziale 2017/966 del 17/05/2017</text:p>
          </table:table-cell>
          <table:table-cell office:value-type="string">
            <text:p>Impegno di spesa per il servizio di spedizione riferito alle C.A.D. e C.A.N. relative alla notificazione dei verbali di accertamento illeciti amministrativi per il periodo fino al mese di dicembre 2017 - Poste Italiane s.p.a.</text:p>
          </table:table-cell>
          <table:table-cell table:number-columns-repeated="2"/>
        </table:table-row>
        <table:table-row table:style-name="ro2">
          <table:table-cell office:value-type="string">
            <text:p>Determina Dirigenziale 2017/967 del 17/05/2017</text:p>
          </table:table-cell>
          <table:table-cell office:value-type="string">
            <text:p>Missioni e Formazione personale Affari Legali- Impegno di spesa 1? semestre 2017.</text:p>
          </table:table-cell>
          <table:table-cell office:value-type="float" office:value="250">
            <text:p>250</text:p>
          </table:table-cell>
          <table:table-cell/>
        </table:table-row>
        <table:table-row table:style-name="ro2">
          <table:table-cell office:value-type="string">
            <text:p>Determina Dirigenziale 2017/968 del 17/05/2017</text:p>
          </table:table-cell>
          <table:table-cell office:value-type="string">
            <text:p>Straordinario personale Poap Affari Legali - Impegno di spesa 1? semestre 2017.</text:p>
          </table:table-cell>
          <table:table-cell office:value-type="float" office:value="250">
            <text:p>250</text:p>
          </table:table-cell>
          <table:table-cell/>
        </table:table-row>
        <table:table-row table:style-name="ro2">
          <table:table-cell office:value-type="string">
            <text:p>Determina Dirigenziale 2017/969 del 17/05/2017</text:p>
          </table:table-cell>
          <table:table-cell office:value-type="string">
            <text:p>Finanziamento spese per la notificazione di atti utilizzando i Servizi Messi Comunali di altri Enti - Anno 2017.</text:p>
          </table:table-cell>
          <table:table-cell table:number-columns-repeated="2"/>
        </table:table-row>
        <table:table-row table:style-name="ro2">
          <table:table-cell office:value-type="string">
            <text:p>Determina Dirigenziale 2017/970 del 17/05/2017</text:p>
          </table:table-cell>
          <table:table-cell office:value-type="string">
            <text:p>PEEP DI VIA ROSELLANA - LOTTO N. 5/P - Trasformazione diritto di superficie in diritto di propriet? ex-Legge n. 448/98 - Modifica della convenzione. Sigg. L. N. e R. S.</text:p>
          </table:table-cell>
          <table:table-cell table:number-columns-repeated="2"/>
        </table:table-row>
        <table:table-row table:style-name="ro2">
          <table:table-cell office:value-type="string">
            <text:p>Determina Dirigenziale 2017/971 del 18/05/2017</text:p>
          </table:table-cell>
          <table:table-cell office:value-type="string">
            <text:p>Concessione a pagamento in uso temporaneo del teatro comunale Degli Industri alla Associazione Grossetana Amici del Cuore onlus e accertamento in entrata del canone di locazione.</text:p>
          </table:table-cell>
          <table:table-cell office:value-type="float" office:value="1220">
            <text:p>1220</text:p>
          </table:table-cell>
          <table:table-cell/>
        </table:table-row>
        <table:table-row table:style-name="ro2">
          <table:table-cell office:value-type="string">
            <text:p>Determina Dirigenziale 2017/972 del 18/05/2017</text:p>
          </table:table-cell>
          <table:table-cell office:value-type="string">
            <text:p>Manutenzione ordinaria di reperibilit? e pronto intervento per la messa in sicurezza di alberature pubbliche presenti su territorio comunale. Aggiudicazione ditta individuale Fioretti Diegocon sede in Grosseto.</text:p>
          </table:table-cell>
          <table:table-cell office:value-type="float" office:value="65000">
            <text:p>65000</text:p>
          </table:table-cell>
          <table:table-cell/>
        </table:table-row>
        <table:table-row table:style-name="ro2">
          <table:table-cell office:value-type="string">
            <text:p>Determina Dirigenziale 2017/973 del 18/05/2017</text:p>
          </table:table-cell>
          <table:table-cell office:value-type="string">
            <text:p>Festeggiamenti patronali San Lorenzo 2017. Assunzione impegno di spesa.</text:p>
          </table:table-cell>
          <table:table-cell office:value-type="float" office:value="1335.9">
            <text:p>1335,9</text:p>
          </table:table-cell>
          <table:table-cell/>
        </table:table-row>
        <table:table-row table:style-name="ro2">
          <table:table-cell office:value-type="string">
            <text:p>Determina Dirigenziale 2017/974 del 18/05/2017</text:p>
          </table:table-cell>
          <table:table-cell office:value-type="string">
            <text:p>Concessione contributo anno 2016 Fondazione Grosseto Cultura. Liquidazione saldo.</text:p>
          </table:table-cell>
          <table:table-cell table:number-columns-repeated="2"/>
        </table:table-row>
        <table:table-row table:style-name="ro2">
          <table:table-cell office:value-type="string">
            <text:p>Determina Dirigenziale 2017/975 del 19/05/2017</text:p>
          </table:table-cell>
          <table:table-cell office:value-type="string">
            <text:p>Bandiera Blu 2017. Stampa dei Manifesti "Acque 2017" e dei Manifesti "Bandiera Blu" presso la ditta Semar Srl di Doldo V. Danilo &amp; C. Assunzione impegno di spesa.</text:p>
          </table:table-cell>
          <table:table-cell office:value-type="float" office:value="1128.5">
            <text:p>1128,5</text:p>
          </table:table-cell>
          <table:table-cell/>
        </table:table-row>
        <table:table-row table:style-name="ro2">
          <table:table-cell office:value-type="string">
            <text:p>Determina Dirigenziale 2017/976 del 19/05/2017</text:p>
          </table:table-cell>
          <table:table-cell office:value-type="string">
            <text:p>Club Velico Grosseto, concessione demaniale marittima n. 10/2014; modifica ex art. 24 Regolamento per l'esecuzione del Codice Navigazione Marittima.</text:p>
          </table:table-cell>
          <table:table-cell table:number-columns-repeated="2"/>
        </table:table-row>
        <table:table-row table:style-name="ro2">
          <table:table-cell office:value-type="string">
            <text:p>Determina Dirigenziale 2017/977 del 19/05/2017</text:p>
          </table:table-cell>
          <table:table-cell office:value-type="string">
            <text:p>Realizzazione orti urbani, loc. Alberino a Grosseto". Approvazione dell' aggiudicazione all'impresa Daniel Plants S.a.s. di Cortese A &amp; C, con sede in Viterbo.</text:p>
          </table:table-cell>
          <table:table-cell table:number-columns-repeated="2"/>
        </table:table-row>
        <table:table-row table:style-name="ro2">
          <table:table-cell office:value-type="string">
            <text:p>Determina Dirigenziale 2017/978 del 19/05/2017</text:p>
          </table:table-cell>
          <table:table-cell office:value-type="string">
            <text:p>Procedura aperta svolta in modalit? telematica per la concessione del servizio di Tesoreria Comunale a favore del Comune di Grosseto per il quinquennio 2017/2021- CIG 6951365FDA . Aggiudicazione efficace, approvazione schema convenzione e impegno di spesa.</text:p>
          </table:table-cell>
          <table:table-cell table:number-columns-repeated="2"/>
        </table:table-row>
        <table:table-row table:style-name="ro2">
          <table:table-cell office:value-type="string">
            <text:p>Determina Dirigenziale 2017/979 del 19/05/2017</text:p>
          </table:table-cell>
          <table:table-cell office:value-type="string">
            <text:p>Agenzia del Demanio: locazione area sita in Marina di Grosseto individuata catastalmente al Foglio 128 part.2502/parte. Impegno di spesa ed approvazione schema contratto di locazione.</text:p>
          </table:table-cell>
          <table:table-cell office:value-type="float" office:value="490.2">
            <text:p>490,2</text:p>
          </table:table-cell>
          <table:table-cell/>
        </table:table-row>
        <table:table-row table:style-name="ro2">
          <table:table-cell office:value-type="string">
            <text:p>Determina Dirigenziale 2017/980 del 19/05/2017</text:p>
          </table:table-cell>
          <table:table-cell office:value-type="string">
            <text:p>Liquidazione beneficio economico per evento "XXIII Meeting Nazionale giovanile di nuoto".</text:p>
          </table:table-cell>
          <table:table-cell table:number-columns-repeated="2"/>
        </table:table-row>
        <table:table-row table:style-name="ro2">
          <table:table-cell office:value-type="string">
            <text:p>Determina Dirigenziale 2017/981 del 19/05/2017</text:p>
          </table:table-cell>
          <table:table-cell office:value-type="string">
            <text:p>Interventi urgenti per la prevenzione incendi nella pineta litoranea di Principina a Mare - Aggiudicazione lavori</text:p>
          </table:table-cell>
          <table:table-cell office:value-type="float" office:value="24400">
            <text:p>24400</text:p>
          </table:table-cell>
          <table:table-cell/>
        </table:table-row>
        <table:table-row table:style-name="ro2">
          <table:table-cell office:value-type="string">
            <text:p>Determina Dirigenziale 2017/982 del 19/05/2017</text:p>
          </table:table-cell>
          <table:table-cell office:value-type="string">
            <text:p>Interventi urgenti per la prevenzione incendi nella pineta litoranea di Marina di Grosseto. - Aggiudicazione lavori.</text:p>
          </table:table-cell>
          <table:table-cell office:value-type="float" office:value="24400">
            <text:p>24400</text:p>
          </table:table-cell>
          <table:table-cell/>
        </table:table-row>
        <table:table-row table:style-name="ro2">
          <table:table-cell office:value-type="string">
            <text:p>Determina Dirigenziale 2017/983 del 19/05/2017</text:p>
          </table:table-cell>
          <table:table-cell office:value-type="string">
            <text:p>PEEP Loc. FOSSO DEI MOLINI Lotto n. 7/B - Trasformazione diritto di superficie in diritto di propriet? ex-Legge n. 448/98. Modifica della convenzione. Sig. M. F.</text:p>
          </table:table-cell>
          <table:table-cell office:value-type="float" office:value="7394.75">
            <text:p>7394,75</text:p>
          </table:table-cell>
          <table:table-cell/>
        </table:table-row>
        <table:table-row table:style-name="ro2">
          <table:table-cell office:value-type="string">
            <text:p>Determina Dirigenziale 2017/984 del 19/05/2017</text:p>
          </table:table-cell>
          <table:table-cell office:value-type="string">
            <text:p>Comune di Grosseto/ Registrazione sentenza Agenzia delle entrate avviso n. 2013/01/sc/000024312/0/002</text:p>
          </table:table-cell>
          <table:table-cell office:value-type="float" office:value="185.5">
            <text:p>185,5</text:p>
          </table:table-cell>
          <table:table-cell/>
        </table:table-row>
        <table:table-row table:style-name="ro2">
          <table:table-cell office:value-type="string">
            <text:p>Determina Dirigenziale 2017/986 del 19/05/2017</text:p>
          </table:table-cell>
          <table:table-cell office:value-type="string">
            <text:p>Nidi e scuole dell'infanzia comunali - Approvazione calendario scolastico 2017/2018 e relativa organizzazione del servizio.</text:p>
          </table:table-cell>
          <table:table-cell table:number-columns-repeated="2"/>
        </table:table-row>
        <table:table-row table:style-name="ro2">
          <table:table-cell office:value-type="string">
            <text:p>Determina Dirigenziale 2017/987 del 22/05/2017</text:p>
          </table:table-cell>
          <table:table-cell office:value-type="string">
            <text:p>Trasferimento risorse all'Aero Club Ali Maremma per l'esibizione della Pattuglia Acrobatica Nazionale - Marina di Grosseto 25 Giugno 2017. Impegno di spesa e liquidazione acconto.</text:p>
          </table:table-cell>
          <table:table-cell office:value-type="float" office:value="40000">
            <text:p>40000</text:p>
          </table:table-cell>
          <table:table-cell/>
        </table:table-row>
        <table:table-row table:style-name="ro2">
          <table:table-cell office:value-type="string">
            <text:p>Determina Dirigenziale 2017/988 del 22/05/2017</text:p>
          </table:table-cell>
          <table:table-cell office:value-type="string">
            <text:p>L.R. 67/2003 e s.m.i. Liquidazione a favore del Comune di Grosseto degli eventi urgenti di Protezione Civile in occasione delle eccezionali avversit? atmosferiche verificatesi nei giorni 20, 21 e 24 ottobre 2013 nel territorio della Regione Toscana. Accertamento impegno somma.</text:p>
          </table:table-cell>
          <table:table-cell table:number-columns-repeated="2"/>
        </table:table-row>
        <table:table-row table:style-name="ro2">
          <table:table-cell office:value-type="string">
            <text:p>Determina Dirigenziale 2017/989 del 22/05/2017</text:p>
          </table:table-cell>
          <table:table-cell office:value-type="string">
            <text:p>PEEP Loc. FOSSO DEI MOLINI Lotto n. 7/B - Trasformazione diritto di superficie in diritto di propriet? ex-Legge n. 448/98. Modifica della convenzione. Sig. Z. R. - Accertamento entrata. Impegno di spesa.</text:p>
          </table:table-cell>
          <table:table-cell office:value-type="float" office:value="8707.9">
            <text:p>8707,9</text:p>
          </table:table-cell>
          <table:table-cell/>
        </table:table-row>
        <table:table-row table:style-name="ro2">
          <table:table-cell office:value-type="string">
            <text:p>Determina Dirigenziale 2017/990 del 23/05/2017</text:p>
          </table:table-cell>
          <table:table-cell office:value-type="string">
            <text:p>selezione pubblica affidamento in uso e gestione stadio di baseball "S Scarpelli"- affidamento</text:p>
          </table:table-cell>
          <table:table-cell table:number-columns-repeated="2"/>
        </table:table-row>
        <table:table-row table:style-name="ro2">
          <table:table-cell office:value-type="string">
            <text:p>Determina Dirigenziale 2017/991 del 23/05/2017</text:p>
          </table:table-cell>
          <table:table-cell office:value-type="string">
            <text:p>Museo Archeologico e Parco Archeologico di Roselle - organizzazione mostra di arte contemporanea - incarico al curatore Lapo Simeoni e predisposizione concorso.</text:p>
          </table:table-cell>
          <table:table-cell office:value-type="float" office:value="5824">
            <text:p>5824</text:p>
          </table:table-cell>
          <table:table-cell/>
        </table:table-row>
        <table:table-row table:style-name="ro2">
          <table:table-cell office:value-type="string">
            <text:p>Determina Dirigenziale 2017/992 del 23/05/2017</text:p>
          </table:table-cell>
          <table:table-cell office:value-type="string">
            <text:p>Protocollo d'intesa con Grossetofiere Spa per il sostegno economico e la realizzazione dell'"Anteprima Game Fair 2017" a Grosseto, Piazza Dante e Piazza Duomo- Assunzione impegno di spesa.</text:p>
          </table:table-cell>
          <table:table-cell office:value-type="float" office:value="12200">
            <text:p>12200</text:p>
          </table:table-cell>
          <table:table-cell/>
        </table:table-row>
        <table:table-row table:style-name="ro2">
          <table:table-cell office:value-type="string">
            <text:p>Determina Dirigenziale 2017/993 del 23/05/2017</text:p>
          </table:table-cell>
          <table:table-cell office:value-type="string">
            <text:p>Opere di urbanizzazione primaria strada Casal Roberto in loc. ?Squartapaglia. Presa d'atto relazione del RUP in merito al procedimento art. 240 del D.Lgs. 163/2006.</text:p>
          </table:table-cell>
          <table:table-cell table:number-columns-repeated="2"/>
        </table:table-row>
        <table:table-row table:style-name="ro2">
          <table:table-cell office:value-type="string">
            <text:p>Determina Dirigenziale 2017/994 del 23/05/2017</text:p>
          </table:table-cell>
          <table:table-cell office:value-type="string">
            <text:p>"Rifacimento di un tratto di marciapiede in via Veterani dello Sport a Grosseto". Determina a contrarre.</text:p>
          </table:table-cell>
          <table:table-cell office:value-type="float" office:value="34000">
            <text:p>34000</text:p>
          </table:table-cell>
          <table:table-cell/>
        </table:table-row>
        <table:table-row table:style-name="ro2">
          <table:table-cell office:value-type="string">
            <text:p>Determina Dirigenziale 2017/995 del 23/05/2017</text:p>
          </table:table-cell>
          <table:table-cell office:value-type="string">
            <text:p>Fornitura di materiale pubblicitario. Coorganizzazione con l'Associazione Grossetana Arti Figurative per l'evento espositivo MaremmArtExpo' - Impegno di spesa. CIG Z8A1EB74B5</text:p>
          </table:table-cell>
          <table:table-cell office:value-type="float" office:value="305">
            <text:p>305</text:p>
          </table:table-cell>
          <table:table-cell/>
        </table:table-row>
        <table:table-row table:style-name="ro2">
          <table:table-cell office:value-type="string">
            <text:p>Determina Dirigenziale 2017/996 del 23/05/2017</text:p>
          </table:table-cell>
          <table:table-cell office:value-type="string">
            <text:p>PEEP Loc. ALBERINO - Trasformazione diritto di superficie in diritto di propriet? ex-Legge n. 448/98. Modifica della convenzione. Sigg. V. F. I. e C. V.</text:p>
          </table:table-cell>
          <table:table-cell table:number-columns-repeated="2"/>
        </table:table-row>
        <table:table-row table:style-name="ro2">
          <table:table-cell office:value-type="string">
            <text:p>Determina Dirigenziale 2017/997 del 24/05/2017</text:p>
          </table:table-cell>
          <table:table-cell office:value-type="string">
            <text:p>Licenza d'uso software, comprensiva di aggiornamento ordinario ed evolutivo del programma SCIRE, per database Archivio Globale della Maremma, annualit? 2017. Impegno di spesa. CIG ZD71EBC836.</text:p>
          </table:table-cell>
          <table:table-cell office:value-type="float" office:value="3050">
            <text:p>3050</text:p>
          </table:table-cell>
          <table:table-cell/>
        </table:table-row>
        <table:table-row table:style-name="ro2">
          <table:table-cell office:value-type="string">
            <text:p>Determina Dirigenziale 2017/998 del 24/05/2017</text:p>
          </table:table-cell>
          <table:table-cell office:value-type="string">
            <text:p>"TAO Societ? Cooperativa Interculturale ONLUS" con sede a Grosseto, c/o S. Sciarra, Via Girardengo n. 1. Cancellazione dall'Albo Regionale delle Cooperative Sociali - articolazione di Grosseto- sezione "A+B" - (C.F. 92058700532)</text:p>
          </table:table-cell>
          <table:table-cell table:number-columns-repeated="2"/>
        </table:table-row>
        <table:table-row table:style-name="ro2">
          <table:table-cell office:value-type="string">
            <text:p>Determina Dirigenziale 2017/1000 del 24/05/2017</text:p>
          </table:table-cell>
          <table:table-cell office:value-type="string">
            <text:p>C.R.I. Comitato Locale di Montieri, con sede in Via della Guarnelluccia n. 10 - Montieri - (C.F. 92081260538). Cancellazione dal Registro Regionale delle Associazioni di Promozione Sociale - articolazione di Grosseto -</text:p>
          </table:table-cell>
          <table:table-cell table:number-columns-repeated="2"/>
        </table:table-row>
        <table:table-row table:style-name="ro2">
          <table:table-cell office:value-type="string">
            <text:p>Determina Dirigenziale 2017/1001 del 24/05/2017</text:p>
          </table:table-cell>
          <table:table-cell office:value-type="string">
            <text:p>Ricostruzione e conservazione della pavimentazione della pista di atletica leggera "B. Zauli" di Grosseto- Impresa Sibar S.r.l. con sede in Ripi (FR)- Conferimento rifiuti provenienti dalla demolizione della pavimentazione sintetica plastificata- Affidamento a BLU BONIFICA S.r.l. -</text:p>
          </table:table-cell>
          <table:table-cell office:value-type="float" office:value="250000">
            <text:p>250000</text:p>
          </table:table-cell>
          <table:table-cell/>
        </table:table-row>
        <table:table-row table:style-name="ro2">
          <table:table-cell office:value-type="string">
            <text:p>Determina Dirigenziale 2017/1006 del 24/05/2017</text:p>
          </table:table-cell>
          <table:table-cell office:value-type="string">
            <text:p>Associazione "Patatrak" (C.F. 92069810536), con sede in Grosseto, c/o R. Cavarretta - Via Abruzzi n. 32 -. Cancellazione dal Registro Regionale delle Associazioni di Promozione Sociale - articolazione di Grosseto - Sez. B -.</text:p>
          </table:table-cell>
          <table:table-cell table:number-columns-repeated="2"/>
        </table:table-row>
        <table:table-row table:style-name="ro2">
          <table:table-cell office:value-type="string">
            <text:p>Determina Dirigenziale 2017/1007 del 24/05/2017</text:p>
          </table:table-cell>
          <table:table-cell office:value-type="string">
            <text:p>Associazione "Pro Loco" (C.F. 80002260539), con sede in Grosseto, Frazione Marina di Grosseto - Via Piave n. 2 -. Cancellazione dal Registro Regionale delle Associazioni di Promozione Sociale - articolazione di Grosseto - Sez. B -.</text:p>
          </table:table-cell>
          <table:table-cell table:number-columns-repeated="2"/>
        </table:table-row>
        <table:table-row table:style-name="ro2">
          <table:table-cell office:value-type="string">
            <text:p>Determina Dirigenziale 2017/1008 del 24/05/2017</text:p>
          </table:table-cell>
          <table:table-cell office:value-type="string">
            <text:p>Associazione "Circolo Storico Culturale Hercoletto" (C.F. 91021120539), con sede a Porto Ercole - Via delle Buche n. 88 -. Cancellazione dal Registro Regionale delle Associazioni di Promozione Sociale - articolazione di Grosseto - Sez. B -.</text:p>
          </table:table-cell>
          <table:table-cell table:number-columns-repeated="2"/>
        </table:table-row>
        <table:table-row table:style-name="ro2">
          <table:table-cell office:value-type="string">
            <text:p>Determina Dirigenziale 2017/1009 del 24/05/2017</text:p>
          </table:table-cell>
          <table:table-cell office:value-type="string">
            <text:p>Associazione "ASD La Coccinella Associazione Culturale AICS" (C.F. 92057640531), con sede a Grosseto - Via Cadorna n. 18 -. Cancellazione dal Registro Regionale delle Associazioni di Promozione Sociale - articolazione di Grosseto - Sez. C -.</text:p>
          </table:table-cell>
          <table:table-cell table:number-columns-repeated="2"/>
        </table:table-row>
        <table:table-row table:style-name="ro2">
          <table:table-cell office:value-type="string">
            <text:p>Determina Dirigenziale 2017/1010 del 24/05/2017</text:p>
          </table:table-cell>
          <table:table-cell office:value-type="string">
            <text:p>L.R.T. 96/96 e s.m.i. Regolarizzazione dell'assegnazione ordinaria dell'alloggio ERP n. 7293 posto in Grosseto.</text:p>
          </table:table-cell>
          <table:table-cell table:number-columns-repeated="2"/>
        </table:table-row>
        <table:table-row table:style-name="ro2">
          <table:table-cell office:value-type="string">
            <text:p>Determina Dirigenziale 2017/1011 del 24/05/2017</text:p>
          </table:table-cell>
          <table:table-cell office:value-type="string">
            <text:p>L.R. 96/96 e s.m. Assegnazione ordinaria dell'alloggio di ERP n. 6661 posto in Grosseto.</text:p>
          </table:table-cell>
          <table:table-cell table:number-columns-repeated="2"/>
        </table:table-row>
        <table:table-row table:style-name="ro2">
          <table:table-cell office:value-type="string">
            <text:p>Determina Dirigenziale 2017/1012 del 24/05/2017</text:p>
          </table:table-cell>
          <table:table-cell office:value-type="string">
            <text:p>Proroga all'utilizzo autorizzato dell'alloggio di E.R.P. 8110 sito in Grosseto.</text:p>
          </table:table-cell>
          <table:table-cell table:number-columns-repeated="2"/>
        </table:table-row>
        <table:table-row table:style-name="ro2">
          <table:table-cell office:value-type="string">
            <text:p>Determina Dirigenziale 2017/1016 del 24/05/2017</text:p>
          </table:table-cell>
          <table:table-cell office:value-type="string">
            <text:p>PIANO EDUCATIVO ZONALE (P.E.Z) 2016/2017 - Realizzazione di corsi di formazione per il personale dei servizi per l'infanzia 0-6 e dell'Organismo di Coordinamento "Educazione e Scuola" - Determinazione a contrarre e contestuale affidamento al CENTRO STUDI BRUNO CIARI di Empoli (Firenze) - CIG Z481EAF80C.</text:p>
          </table:table-cell>
          <table:table-cell office:value-type="float" office:value="17537.6">
            <text:p>17537,6</text:p>
          </table:table-cell>
          <table:table-cell/>
        </table:table-row>
        <table:table-row table:style-name="ro2">
          <table:table-cell office:value-type="string">
            <text:p>Determina Dirigenziale 2017/1017 del 24/05/2017</text:p>
          </table:table-cell>
          <table:table-cell office:value-type="string">
            <text:p>Schema tipo di contratto di comodato d'uso dell'impianto di irrigazione; approvazione e trasmissione al Servizio Contratti e trasparenza di pratiche complete di istruttoria tecnica e nulla osta del Settore Lavori Pubblici.</text:p>
          </table:table-cell>
          <table:table-cell table:number-columns-repeated="2"/>
        </table:table-row>
        <table:table-row table:style-name="ro2">
          <table:table-cell office:value-type="string">
            <text:p>Determina Dirigenziale 2017/1018 del 25/05/2017</text:p>
          </table:table-cell>
          <table:table-cell office:value-type="string">
            <text:p>Lavori relativi alla "Ristrutturazione dell'edificio pubblico residenziale il Poggio a Roselle, Grosseto". Approvazione dell'aggiudicazione in favore della a.t.i. costituenda FMC Edilizia societ? cooperativa di Roma.</text:p>
          </table:table-cell>
          <table:table-cell table:number-columns-repeated="2"/>
        </table:table-row>
        <table:table-row table:style-name="ro2">
          <table:table-cell office:value-type="string">
            <text:p>Determina Dirigenziale 2017/1019 del 25/05/2017</text:p>
          </table:table-cell>
          <table:table-cell office:value-type="string">
            <text:p>Progetto di integrazione educativa extrascolastica agli studenti minorati della vista, a.s. 2016/2017" - Assunzione impegno di spesa.</text:p>
          </table:table-cell>
          <table:table-cell table:number-columns-repeated="2"/>
        </table:table-row>
        <table:table-row table:style-name="ro2">
          <table:table-cell office:value-type="string">
            <text:p>Determina Dirigenziale 2017/1020 del 25/05/2017</text:p>
          </table:table-cell>
          <table:table-cell office:value-type="string">
            <text:p>Progetto di "Sostegno extrascolastico in favore di alunni audiolesi frequentanti le scuole del Comune di Grosseto, a.s. 2016/2017" - Assunzione impegno di spesa.</text:p>
          </table:table-cell>
          <table:table-cell table:number-columns-repeated="2"/>
        </table:table-row>
        <table:table-row table:style-name="ro2">
          <table:table-cell office:value-type="string">
            <text:p>Determina Dirigenziale 2017/1021 del 25/05/2017</text:p>
          </table:table-cell>
          <table:table-cell office:value-type="string">
            <text:p>Impianto Fotovoltaico scuola di via Einaudi - Accertamento ed impegno dei proventi GSE, anno 2017.</text:p>
          </table:table-cell>
          <table:table-cell table:number-columns-repeated="2"/>
        </table:table-row>
        <table:table-row table:style-name="ro2">
          <table:table-cell office:value-type="string">
            <text:p>Determina Dirigenziale 2017/1022 del 25/05/2017</text:p>
          </table:table-cell>
          <table:table-cell office:value-type="string">
            <text:p>Manutenzione straordinaria di n. 5 bacheche per spiaggia Bandiera Blu 2017. Affidamento a Semar Srl di Doldo V. Danilo &amp; C. - Assunzione impegno di spesa.</text:p>
          </table:table-cell>
          <table:table-cell office:value-type="float" office:value="1207.8">
            <text:p>1207,8</text:p>
          </table:table-cell>
          <table:table-cell/>
        </table:table-row>
        <table:table-row table:style-name="ro2">
          <table:table-cell office:value-type="string">
            <text:p>Determina Dirigenziale 2017/1023 del 25/05/2017</text:p>
          </table:table-cell>
          <table:table-cell office:value-type="string">
            <text:p>Bandiera Blu 2017 - Stampe sostitutive per bacheche spiagge Bandiera Blu 2017 presso la ditta Semar Srl di Doldo V. Danilo &amp; C. - Assunzione impegno di spesa.</text:p>
          </table:table-cell>
          <table:table-cell office:value-type="float" office:value="1110.2">
            <text:p>1110,2</text:p>
          </table:table-cell>
          <table:table-cell/>
        </table:table-row>
        <table:table-row table:style-name="ro2">
          <table:table-cell office:value-type="string">
            <text:p>Determina Dirigenziale 2017/1024 del 25/05/2017</text:p>
          </table:table-cell>
          <table:table-cell office:value-type="string">
            <text:p>Toponomastica - Affidamento alla Ditta Sistema Srl della fornitura e posa in opera della segnaletica stradale, toponomastica e numerazione civica - 2? semestre 2017</text:p>
          </table:table-cell>
          <table:table-cell office:value-type="float" office:value="10000">
            <text:p>10000</text:p>
          </table:table-cell>
          <table:table-cell/>
        </table:table-row>
        <table:table-row table:style-name="ro2">
          <table:table-cell office:value-type="string">
            <text:p>Determina Dirigenziale 2017/1025 del 25/05/2017</text:p>
          </table:table-cell>
          <table:table-cell office:value-type="string">
            <text:p>Fornitura di n. 4 Server di backup - Aggiudicazione efficace - Ditta GL Informatica snc di Grosseto-</text:p>
          </table:table-cell>
          <table:table-cell office:value-type="float" office:value="444.08">
            <text:p>444,08</text:p>
          </table:table-cell>
          <table:table-cell/>
        </table:table-row>
        <table:table-row table:style-name="ro2">
          <table:table-cell office:value-type="string">
            <text:p>Determina Dirigenziale 2017/1026 del 25/05/2017</text:p>
          </table:table-cell>
          <table:table-cell office:value-type="string">
            <text:p>PEEP DI VIA ROSELLANA - LOTTO N. 5/P - Trasformazione diritto di superficie in diritto di propriet? ex-Legge n. 448/98 - Sig. P. C.</text:p>
          </table:table-cell>
          <table:table-cell table:number-columns-repeated="2"/>
        </table:table-row>
        <table:table-row table:style-name="ro2">
          <table:table-cell office:value-type="string">
            <text:p>Determina Dirigenziale 2017/1027 del 25/05/2017</text:p>
          </table:table-cell>
          <table:table-cell office:value-type="string">
            <text:p>Lavori di ristrutturazione ed adeguamento della scuola media di viale Uranio. Affidamento Lavori alla ditta EDILPLASTIK SRL.</text:p>
          </table:table-cell>
          <table:table-cell office:value-type="float" office:value="54000">
            <text:p>54000</text:p>
          </table:table-cell>
          <table:table-cell/>
        </table:table-row>
        <table:table-row table:style-name="ro2">
          <table:table-cell office:value-type="string">
            <text:p>Determina Dirigenziale 2017/1028 del 25/05/2017</text:p>
          </table:table-cell>
          <table:table-cell office:value-type="string">
            <text:p>Lavori per il ripristino delle Gronde ed il controllo della copertura del Cassero Senese. Affidamento Lavori alla ditta Grechi Luca</text:p>
          </table:table-cell>
          <table:table-cell table:number-columns-repeated="2"/>
        </table:table-row>
        <table:table-row table:style-name="ro2">
          <table:table-cell office:value-type="string">
            <text:p>Determina Dirigenziale 2017/1029 del 25/05/2017</text:p>
          </table:table-cell>
          <table:table-cell office:value-type="string">
            <text:p>Oggetto: Bando alienazioni e valorizzazioni immobili comunali anno 2017. Determinazione Dirigenziale n. 874 dell'8/5/2017. Integrazione subimpegno per ulteriori spese di pubblicazione</text:p>
          </table:table-cell>
          <table:table-cell office:value-type="float" office:value="472.67">
            <text:p>472,67</text:p>
          </table:table-cell>
          <table:table-cell/>
        </table:table-row>
        <table:table-row table:style-name="ro2">
          <table:table-cell office:value-type="string">
            <text:p>Determina Dirigenziale 2017/1030 del 25/05/2017</text:p>
          </table:table-cell>
          <table:table-cell office:value-type="string">
            <text:p>Lavori per la realizzazione di un Tunnel di collegamento dei tre plessi scolastici di via Rovetta in Grosseto Affidamento Lavori alla ditta Elettromeccanica Moderna di Ferretti Ulisse s.r.l.</text:p>
          </table:table-cell>
          <table:table-cell table:number-columns-repeated="2"/>
        </table:table-row>
        <table:table-row table:style-name="ro2">
          <table:table-cell office:value-type="string">
            <text:p>Determina Dirigenziale 2017/1040 del 25/05/2017</text:p>
          </table:table-cell>
          <table:table-cell office:value-type="string">
            <text:p>Proroga all'utilizzo autorizzato dell'alloggio di ERP a titolo precario e provvisorio, sito in Grosseto.</text:p>
          </table:table-cell>
          <table:table-cell table:number-columns-repeated="2"/>
        </table:table-row>
        <table:table-row table:style-name="ro2">
          <table:table-cell office:value-type="string">
            <text:p>Determina Dirigenziale 2017/1043 del 25/05/2017</text:p>
          </table:table-cell>
          <table:table-cell office:value-type="string">
            <text:p>Proroga all'utilizzo autorizzato dell'alloggio di ERP a titolo precario e provvisorio, sito in Grosseto.</text:p>
          </table:table-cell>
          <table:table-cell table:number-columns-repeated="2"/>
        </table:table-row>
        <table:table-row table:style-name="ro2">
          <table:table-cell office:value-type="string">
            <text:p>Determina Dirigenziale 2017/1044 del 25/05/2017</text:p>
          </table:table-cell>
          <table:table-cell office:value-type="string">
            <text:p>Liquidazione compartecipazione spese gestione stadio di baseball Scarpelli anno 2017 dal 01/02/2017 al 30/04/2017 ad ASD Junior Grosseto Baseball.</text:p>
          </table:table-cell>
          <table:table-cell table:number-columns-repeated="2"/>
        </table:table-row>
        <table:table-row table:style-name="ro2">
          <table:table-cell office:value-type="string">
            <text:p>Determina Dirigenziale 2017/1046 del 25/05/2017</text:p>
          </table:table-cell>
          <table:table-cell office:value-type="string">
            <text:p>Fornitura di n. 1 impianto di Eliminacode per i Servizi Demografici. Revoca RDO MEPA N? 1561871.</text:p>
          </table:table-cell>
          <table:table-cell table:number-columns-repeated="2"/>
        </table:table-row>
        <table:table-row table:style-name="ro2">
          <table:table-cell office:value-type="string">
            <text:p>Determina Dirigenziale 2017/1047 del 25/05/2017</text:p>
          </table:table-cell>
          <table:table-cell office:value-type="string">
            <text:p>Adempimenti contabili sui contratti esistenti a seguito di affidamento di servizi. Impegni di spesa.</text:p>
          </table:table-cell>
          <table:table-cell table:number-columns-repeated="2"/>
        </table:table-row>
        <table:table-row table:style-name="ro2">
          <table:table-cell office:value-type="string">
            <text:p>Determina Dirigenziale 2017/1048 del 25/05/2017</text:p>
          </table:table-cell>
          <table:table-cell office:value-type="string">
            <text:p>Acquisto quotidiani e rinnovo abbonamenti 2017. Impegni di spesa</text:p>
          </table:table-cell>
          <table:table-cell table:number-columns-repeated="2"/>
        </table:table-row>
        <table:table-row table:style-name="ro2">
          <table:table-cell office:value-type="string">
            <text:p>Determina Dirigenziale 2017/1049 del 25/05/2017</text:p>
          </table:table-cell>
          <table:table-cell office:value-type="string">
            <text:p>Acquisto di dispositivi individuali di autodifesa e dissuasione (spray all'Oleoresin Capsicum) da assegnare in dotazione personale agli operatori di questo Corpo Polizia Municipale; incluso specifico corso di formazione per "operatore formatore". - Affidamento alla Societ? Defence Systems S.r.l. con sede a Modena, Via Don Milani n.19 - P.IVA: 03663130361 - CIG: Z011E3613B-.</text:p>
          </table:table-cell>
          <table:table-cell table:number-columns-repeated="2"/>
        </table:table-row>
        <table:table-row table:style-name="ro2">
          <table:table-cell office:value-type="string">
            <text:p>Determina Dirigenziale 2017/1050 del 26/05/2017</text:p>
          </table:table-cell>
          <table:table-cell office:value-type="string">
            <text:p>Fondi Famiglia anno 2016 - Accertamento e impegno contributo Regione Toscana.</text:p>
          </table:table-cell>
          <table:table-cell office:value-type="float" office:value="14400">
            <text:p>14400</text:p>
          </table:table-cell>
          <table:table-cell/>
        </table:table-row>
        <table:table-row table:style-name="ro2">
          <table:table-cell office:value-type="string">
            <text:p>Determina Dirigenziale 2017/1051 del 26/05/2017</text:p>
          </table:table-cell>
          <table:table-cell office:value-type="string">
            <text:p>Riqualificazione a nodo di interscambio modale di Piazza Marconi. 3? stralcio. Concessione anticipazione</text:p>
          </table:table-cell>
          <table:table-cell office:value-type="float" office:value="1880000">
            <text:p>1880000</text:p>
          </table:table-cell>
          <table:table-cell/>
        </table:table-row>
        <table:table-row table:style-name="ro2">
          <table:table-cell office:value-type="string">
            <text:p>Determina Dirigenziale 2017/1052 del 26/05/2017</text:p>
          </table:table-cell>
          <table:table-cell office:value-type="string">
            <text:p>"Progetto di messa in sicurezza di un tratto della strada comunale extraurbana delle Gerlette a Grosseto". Determina a contrarre.</text:p>
          </table:table-cell>
          <table:table-cell office:value-type="float" office:value="61000">
            <text:p>61000</text:p>
          </table:table-cell>
          <table:table-cell/>
        </table:table-row>
        <table:table-row table:style-name="ro2">
          <table:table-cell office:value-type="string">
            <text:p>Determina Dirigenziale 2017/1053 del 26/05/2017</text:p>
          </table:table-cell>
          <table:table-cell office:value-type="string">
            <text:p>Ricostruzione e conservazione della pavimentazione della pista di atletica leggera "B. Zauli" di Grosseto- Impresa Sibar S.r.l. con sede in Ripi (FR)- Fornitura e posa in opera di delimitazione percorso siepi in cordoli di profilato in alluminio- Affidamento a TIPIESSE S.r.l. -</text:p>
          </table:table-cell>
          <table:table-cell office:value-type="float" office:value="250000">
            <text:p>250000</text:p>
          </table:table-cell>
          <table:table-cell/>
        </table:table-row>
        <table:table-row table:style-name="ro2">
          <table:table-cell office:value-type="string">
            <text:p>Determina Dirigenziale 2017/1054 del 26/05/2017</text:p>
          </table:table-cell>
          <table:table-cell office:value-type="string">
            <text:p>COMPONENTI NUCLEO DI VALUTAZIONE COMUNE DI GROSSETO. IMPEGNO DI SPESA 2017</text:p>
          </table:table-cell>
          <table:table-cell office:value-type="float" office:value="20000">
            <text:p>20000</text:p>
          </table:table-cell>
          <table:table-cell/>
        </table:table-row>
        <table:table-row table:style-name="ro2">
          <table:table-cell office:value-type="string">
            <text:p>Determina Dirigenziale 2017/1055 del 26/05/2017</text:p>
          </table:table-cell>
          <table:table-cell office:value-type="string">
            <text:p>Lavori edili di manutenzione ordinaria degli edifici comunali. II? Semestre 2017. Affidamento lavori alla ditta Mencagli Costruzioni srl.</text:p>
          </table:table-cell>
          <table:table-cell table:number-columns-repeated="2"/>
        </table:table-row>
        <table:table-row table:style-name="ro2">
          <table:table-cell office:value-type="string">
            <text:p>Determina Dirigenziale 2017/1056 del 26/05/2017</text:p>
          </table:table-cell>
          <table:table-cell office:value-type="string">
            <text:p>Lavori di " manutenzione ordinaria di reperibilit? e pronto intervento per la messa in sicurezza di strade comunali urbane ed extraurbane "- Approvazione dell'aggiudicazione all'impresa COSTRADE Srl di Grosseto.</text:p>
          </table:table-cell>
          <table:table-cell office:value-type="float" office:value="125000">
            <text:p>125000</text:p>
          </table:table-cell>
          <table:table-cell/>
        </table:table-row>
        <table:table-row table:style-name="ro2">
          <table:table-cell office:value-type="string">
            <text:p>Determina Dirigenziale 2017/1057 del 26/05/2017</text:p>
          </table:table-cell>
          <table:table-cell office:value-type="string">
            <text:p>UFFICIO AFFARI ANIMALI - Convenzione ENPA - Sezione Provinciale di Grosseto - Approvazione schema di convenzione e assunzione impegno di spesa per l'anno 2017</text:p>
          </table:table-cell>
          <table:table-cell table:number-columns-repeated="2"/>
        </table:table-row>
        <table:table-row table:style-name="ro2">
          <table:table-cell office:value-type="string">
            <text:p>Determina Dirigenziale 2017/1058 del 29/05/2017</text:p>
          </table:table-cell>
          <table:table-cell office:value-type="string">
            <text:p>Realizzazione nuovo portale del Comune di Grosseto destinato all'informazione e all'accoglienza turistica inerente il territorio del Comune stesso e di altri Comuni convenzionati, ai sensi delle disposizioni della L.R.T. n. 86/2016. Affidamento del servizio alla WIRE STUDIO s.r.l. di Grosseto - CIG Z541EC6127</text:p>
          </table:table-cell>
          <table:table-cell office:value-type="float" office:value="12200">
            <text:p>12200</text:p>
          </table:table-cell>
          <table:table-cell/>
        </table:table-row>
        <table:table-row table:style-name="ro2">
          <table:table-cell office:value-type="string">
            <text:p>Determina Dirigenziale 2017/1059 del 29/05/2017</text:p>
          </table:table-cell>
          <table:table-cell office:value-type="string">
            <text:p>Acquisto materiali vari 2? quadrimestre 2017. Impegni di spesa.</text:p>
          </table:table-cell>
          <table:table-cell table:number-columns-repeated="2"/>
        </table:table-row>
        <table:table-row table:style-name="ro2">
          <table:table-cell office:value-type="string">
            <text:p>Determina Dirigenziale 2017/1060 del 29/05/2017</text:p>
          </table:table-cell>
          <table:table-cell office:value-type="string">
            <text:p>Impianti sportivi di Braccagni - Verniciatura protettiva coperture fabbricati spogliatoi. Affidamento lavori alla Ditta GI.MA. di Giuliarini A. e Magnani R. di Grosseto.</text:p>
          </table:table-cell>
          <table:table-cell office:value-type="float" office:value="1342">
            <text:p>1342</text:p>
          </table:table-cell>
          <table:table-cell/>
        </table:table-row>
        <table:table-row table:style-name="ro2">
          <table:table-cell office:value-type="string">
            <text:p>Determina Dirigenziale 2017/1061 del 30/05/2017</text:p>
          </table:table-cell>
          <table:table-cell office:value-type="string">
            <text:p>Proroga all'utilizzo autorizzato dell'alloggio di ERP a titolo precario e provvisorio, sito in Grosseto.</text:p>
          </table:table-cell>
          <table:table-cell table:number-columns-repeated="2"/>
        </table:table-row>
        <table:table-row table:style-name="ro2">
          <table:table-cell office:value-type="string">
            <text:p>Determina Dirigenziale 2017/1062 del 30/05/2017</text:p>
          </table:table-cell>
          <table:table-cell office:value-type="string">
            <text:p>Procedura aperta svolta in modalit? telematica per affidamento del servizio di supporto tecnico al RUP per gli interventi previsti nel programma "Grosseto citt? diffusa: la periferia torna al centro" ammesso ai finanziamenti di cui al DPCM 6 dicembre 2016, nell'ambito del bando per la riqualificazione urbana e la sicurezza delle periferie - CIG 7053798241 - Ammissione/esclusione dei concorrenti.</text:p>
          </table:table-cell>
          <table:table-cell table:number-columns-repeated="2"/>
        </table:table-row>
        <table:table-row table:style-name="ro2">
          <table:table-cell office:value-type="string">
            <text:p>Determina Dirigenziale 2017/1079 del 30/05/2017</text:p>
          </table:table-cell>
          <table:table-cell office:value-type="string">
            <text:p>L.R. 96/96 e s.m. Assegnazione ordinaria dell'alloggio di ERP n. 7216 posto in Grosseto.</text:p>
          </table:table-cell>
          <table:table-cell table:number-columns-repeated="2"/>
        </table:table-row>
        <table:table-row table:style-name="ro2">
          <table:table-cell office:value-type="string">
            <text:p>Determina Dirigenziale 2017/1082 del 30/05/2017</text:p>
          </table:table-cell>
          <table:table-cell office:value-type="string">
            <text:p>L.R. 96/96 e s.m. Assegnazione ordinaria dell'alloggio di ERP n. 4102 posto in Grosseto.</text:p>
          </table:table-cell>
          <table:table-cell table:number-columns-repeated="2"/>
        </table:table-row>
        <table:table-row table:style-name="ro2">
          <table:table-cell office:value-type="string">
            <text:p>Determina Dirigenziale 2017/1083 del 30/05/2017</text:p>
          </table:table-cell>
          <table:table-cell office:value-type="string">
            <text:p>Abbattimento di barriere architettoniche su alcuni marciapiedi di via Telamonio a Grosseto - Liquidazione del premio incentivante</text:p>
          </table:table-cell>
          <table:table-cell table:number-columns-repeated="2"/>
        </table:table-row>
        <table:table-row table:style-name="ro2">
          <table:table-cell office:value-type="string">
            <text:p>Determina Dirigenziale 2017/1084 del 30/05/2017</text:p>
          </table:table-cell>
          <table:table-cell office:value-type="string">
            <text:p>Programmazione e realizzazione rassegna cinematografica all'aperto ed eventi aggiuntivi presso il complesso monumentale del Cassero Senese. Affidamento del servizio all'Associazione di Promozione Sociale Kansassiti di Grosseto. - CIG ZB11ED27C3</text:p>
          </table:table-cell>
          <table:table-cell office:value-type="float" office:value="7320">
            <text:p>7320</text:p>
          </table:table-cell>
          <table:table-cell/>
        </table:table-row>
        <table:table-row table:style-name="ro2">
          <table:table-cell office:value-type="string">
            <text:p>Determina Dirigenziale 2017/1085 del 30/05/2017</text:p>
          </table:table-cell>
          <table:table-cell office:value-type="string">
            <text:p>PEEP Loc. FOSSO DEI MOLINI Lotto n.7/B - Trasformazione diritto di superficie in diritto di propriet? ex-Legge n. 448/98. Modifica della convenzione. Sig. C. S.</text:p>
          </table:table-cell>
          <table:table-cell office:value-type="float" office:value="14675.51">
            <text:p>14675,51</text:p>
          </table:table-cell>
          <table:table-cell/>
        </table:table-row>
        <table:table-row table:style-name="ro2">
          <table:table-cell office:value-type="string">
            <text:p>Determina Dirigenziale 2017/1086 del 30/05/2017</text:p>
          </table:table-cell>
          <table:table-cell office:value-type="string">
            <text:p>Spogliatoi pista di Pattinaggio via Portogallo, Spogliatoi campo di calcio di Alberese, Spogliatoi impianto polivalente Batignano, Palazzetto via Lago di Varano, spogliatoi impianto polivalente di Via Mercurio, Boccidromo di Via S. Rosa, Spogliatoi del Campo di Calcio via Austria- Redazione certificati di idoneit? statica - Affidamento incarico allo Studio Associato Romualdi e Festeggiato di Grosseto.</text:p>
          </table:table-cell>
          <table:table-cell office:value-type="float" office:value="0">
            <text:p>0</text:p>
          </table:table-cell>
          <table:table-cell/>
        </table:table-row>
        <table:table-row table:style-name="ro2">
          <table:table-cell office:value-type="string">
            <text:p>Determina Dirigenziale 2017/1087 del 30/05/2017</text:p>
          </table:table-cell>
          <table:table-cell office:value-type="string">
            <text:p>P.E.E.P. COMPRENSORIO NORD DI VIA ROSELLANA - LOTTO N. 5/PARTE - Trasformazione diritto di superficie in diritto di propriet? ex-Legge n. 448/98. Modifica della convenzione. Sigg.ri M. V. e M. L.</text:p>
          </table:table-cell>
          <table:table-cell table:number-columns-repeated="2"/>
        </table:table-row>
        <table:table-row table:style-name="ro2">
          <table:table-cell office:value-type="string">
            <text:p>Determina Dirigenziale 2017/1088 del 30/05/2017</text:p>
          </table:table-cell>
          <table:table-cell office:value-type="string">
            <text:p>Oggetto: assistenza tecnica e manutenzione apparecchiature elettroniche Ufficio Anagrafe Sportello - anno 2017 secondo e terzo quadrimestre - Determinazione a contrarre e avvio procedura di ordine diretto d'acquisto (ODA) sulla piattaforma telematica denominata MEPA.</text:p>
          </table:table-cell>
          <table:table-cell table:number-columns-repeated="2"/>
        </table:table-row>
        <table:table-row table:style-name="ro2">
          <table:table-cell office:value-type="string">
            <text:p>Determina Dirigenziale 2017/1089 del 31/05/2017</text:p>
          </table:table-cell>
          <table:table-cell office:value-type="string">
            <text:p>Determinazione dirigenziale n. 786 del 04.05.2015 - Trasformazione diritto di supericie in diritto di propriet? ex-Legge n. 448/98. Modifica della convenzione. Sig.ra G. L.</text:p>
          </table:table-cell>
          <table:table-cell office:value-type="float" office:value="133.95">
            <text:p>133,95</text:p>
          </table:table-cell>
          <table:table-cell/>
        </table:table-row>
        <table:table-row table:style-name="ro2">
          <table:table-cell office:value-type="string">
            <text:p>Determina Dirigenziale 2017/1090 del 31/05/2017</text:p>
          </table:table-cell>
          <table:table-cell office:value-type="string">
            <text:p>Affidamento in concessione mediante project financing della progettazione, costruzione e della gestione economico-funzionale di un tempio crematorio nel comune di Grosseto - Aggiudicazione definitiva al RTI costituendo CIAB (mandataria).</text:p>
          </table:table-cell>
          <table:table-cell table:number-columns-repeated="2"/>
        </table:table-row>
        <table:table-row table:style-name="ro2">
          <table:table-cell office:value-type="string">
            <text:p>Determina Dirigenziale 2017/1091 del 01/06/2017</text:p>
          </table:table-cell>
          <table:table-cell office:value-type="string">
            <text:p>Lavori di adeguamento alla normative per la sicurezza e per il rifacimento del rivestimento della scala lato ingresso della scuola di via Mazzini - Grosseto. Affidamento alla ditta F.lli Marconi snc di Dante e Andrea Marconi.</text:p>
          </table:table-cell>
          <table:table-cell table:number-columns-repeated="2"/>
        </table:table-row>
        <table:table-row table:style-name="ro2">
          <table:table-cell office:value-type="string">
            <text:p>Determina Dirigenziale 2017/1092 del 01/06/2017</text:p>
          </table:table-cell>
          <table:table-cell office:value-type="string">
            <text:p>Lavori di adeguamento alla normative per la sicurezza e per il rifacimento della pavimentazione esterna del plesso scolastico di via Giordano e dell'asilo di via Merloni a Grosseto. Affidamento alla ditta Grechi Luca.</text:p>
          </table:table-cell>
          <table:table-cell table:number-columns-repeated="2"/>
        </table:table-row>
        <table:table-row table:style-name="ro2">
          <table:table-cell office:value-type="string">
            <text:p>Determina Dirigenziale 2017/1093 del 01/06/2017</text:p>
          </table:table-cell>
          <table:table-cell office:value-type="string">
            <text:p>Blumaremma Srl - Presa d'atto cessazione effetti della Dichiarazione Inizio Attivit? prot.26672 del 9.3.2004 per il subingresso nell'attivit? alberghiera della RTA Blumaremma posta in Marina di Grosseto e successiva variazione.</text:p>
          </table:table-cell>
          <table:table-cell table:number-columns-repeated="2"/>
        </table:table-row>
        <table:table-row table:style-name="ro2">
          <table:table-cell office:value-type="string">
            <text:p>Determina Dirigenziale 2017/1094 del 01/06/2017</text:p>
          </table:table-cell>
          <table:table-cell office:value-type="string">
            <text:p>Progetti di Educazione Ambientale nelle scuole - Organizzazione 1^ festa dell'educazione ambientale - Assunzione impegno contabile di spesa</text:p>
          </table:table-cell>
          <table:table-cell table:number-columns-repeated="2"/>
        </table:table-row>
        <table:table-row table:style-name="ro2">
          <table:table-cell office:value-type="string">
            <text:p>Determina Dirigenziale 2017/1095 del 01/06/2017</text:p>
          </table:table-cell>
          <table:table-cell office:value-type="string">
            <text:p>Palestra ex G.I.L. - Pulizia terrazza e sistemazione soglia di travertino. Affidamento lavori alla Ditta EDILMARK di Grosseto.</text:p>
          </table:table-cell>
          <table:table-cell office:value-type="float" office:value="1159">
            <text:p>1159</text:p>
          </table:table-cell>
          <table:table-cell/>
        </table:table-row>
        <table:table-row table:style-name="ro2">
          <table:table-cell office:value-type="string">
            <text:p>Determina Dirigenziale 2017/1096 del 01/06/2017</text:p>
          </table:table-cell>
          <table:table-cell office:value-type="string">
            <text:p>Museo Archeologico - riproduzione oggetti archeologici e laboratori didattici sulla ceramica per la Notte dei ricercatori</text:p>
          </table:table-cell>
          <table:table-cell office:value-type="float" office:value="470">
            <text:p>470</text:p>
          </table:table-cell>
          <table:table-cell/>
        </table:table-row>
        <table:table-row table:style-name="ro2">
          <table:table-cell office:value-type="string">
            <text:p>Determina Dirigenziale 2017/1097 del 01/06/2017</text:p>
          </table:table-cell>
          <table:table-cell office:value-type="string">
            <text:p>Stanziamento risorse per retribuzione lavoro straordinario effettuato dal personale del Servizio Ambiente per l'anno 2017.</text:p>
          </table:table-cell>
          <table:table-cell table:number-columns-repeated="2"/>
        </table:table-row>
        <table:table-row table:style-name="ro2">
          <table:table-cell office:value-type="string">
            <text:p>Determina Dirigenziale 2017/1098 del 01/06/2017</text:p>
          </table:table-cell>
          <table:table-cell office:value-type="string">
            <text:p>Liquidazione premio incentivante Ufficio Tributi per recupero evasione tributaria ICI anni 2009-2011.</text:p>
          </table:table-cell>
          <table:table-cell table:number-columns-repeated="2"/>
        </table:table-row>
        <table:table-row table:style-name="ro2">
          <table:table-cell office:value-type="string">
            <text:p>Determina Dirigenziale 2017/1099 del 01/06/2017</text:p>
          </table:table-cell>
          <table:table-cell office:value-type="string">
            <text:p>Signori Paolo, Vichi Laura, Signori Andrea e Signori Maurizio per Microm s.r.l. cessata-Acquisizione al patrimonio indisponibile dell'Amministrazione Comunale delle sistemazioni a verde pubblico area compresa fra la via Sauro e la recinzione della Ferrovia - Intervento n. 14 art. 66 delle N.T.A. del previgente P.R.G. del Comune di Grosseto - Approvazione bozza di atto di cessione</text:p>
          </table:table-cell>
          <table:table-cell table:number-columns-repeated="2"/>
        </table:table-row>
        <table:table-row table:style-name="ro2">
          <table:table-cell office:value-type="string">
            <text:p>Determina Dirigenziale 2017/1100 del 03/06/2017</text:p>
          </table:table-cell>
          <table:table-cell office:value-type="string">
            <text:p>Legge Regionale Toscana n.38/2001 - Politiche per la sicurezza urbana. - Finanziamento parziale del progetto anno 2014 relativo a "Realizzazione impianto di videosorveglianza dei Bastioni delle Mura Medicee di Grosseto. - Revoca parziale del contributo concesso. - Impegno di spesa.</text:p>
          </table:table-cell>
          <table:table-cell table:number-columns-repeated="2"/>
        </table:table-row>
        <table:table-row table:style-name="ro2">
          <table:table-cell office:value-type="string">
            <text:p>Determina Dirigenziale 2017/1101 del 05/06/2017</text:p>
          </table:table-cell>
          <table:table-cell office:value-type="string">
            <text:p>Avviso pubblico di selezione per l'affidamento di N? 1 incarico professionale di consulenza, supporto ed assistenza tecnica in materia di inquinamento acustico - Approvazione atti e assunzione impegno di spesa.</text:p>
          </table:table-cell>
          <table:table-cell table:number-columns-repeated="2"/>
        </table:table-row>
        <table:table-row table:style-name="ro2">
          <table:table-cell office:value-type="string">
            <text:p>Determina Dirigenziale 2017/1102 del 05/06/2017</text:p>
          </table:table-cell>
          <table:table-cell office:value-type="string">
            <text:p>Manutenzione ordinaria di reperibilit? e pronto intervento per la messa in sicurezza di alberature pubbliche presenti su territorio comunale. Presa d'atto efficacia della determinazione di aggiudicazione n. 972 del 18.05.2017</text:p>
          </table:table-cell>
          <table:table-cell table:number-columns-repeated="2"/>
        </table:table-row>
        <table:table-row table:style-name="ro2">
          <table:table-cell office:value-type="string">
            <text:p>Determina Dirigenziale 2017/1103 del 05/06/2017</text:p>
          </table:table-cell>
          <table:table-cell office:value-type="string">
            <text:p>Fondo nazionale destinato agli inquilini morosi incolpevoli - Assegnazione e liquidazione contributo (L. 124/2013 - Del. G.R.T. n? 1044/2014, n? 1215/2014, n? 829/2015 e D.R.T. n? 4993/2015).</text:p>
          </table:table-cell>
          <table:table-cell table:number-columns-repeated="2"/>
        </table:table-row>
        <table:table-row table:style-name="ro2">
          <table:table-cell office:value-type="string">
            <text:p>Determina Dirigenziale 2017/1104 del 05/06/2017</text:p>
          </table:table-cell>
          <table:table-cell office:value-type="string">
            <text:p>Provvedimento finale relativo alla conferenza dei servizi decisoria indetta a seguito di richiesta da parte del sig. Morini Fabio per la realizzazione di strutture stagionali non permanenti collegate ad attivit? turistiche, sportive o del tempo libero, da considerare come attrezzature amovibili - Marina di Grosseto e Principina a Mare</text:p>
          </table:table-cell>
          <table:table-cell table:number-columns-repeated="2"/>
        </table:table-row>
        <table:table-row table:style-name="ro2">
          <table:table-cell office:value-type="string">
            <text:p>Determina Dirigenziale 2017/1105 del 05/06/2017</text:p>
          </table:table-cell>
          <table:table-cell office:value-type="string">
            <text:p>Concessioni in diritto di superficie di aree verdi per la realizzazione di chioschi - Canoni anno 2017.</text:p>
          </table:table-cell>
          <table:table-cell office:value-type="float" office:value="29991.51">
            <text:p>29991,51</text:p>
          </table:table-cell>
          <table:table-cell/>
        </table:table-row>
        <table:table-row table:style-name="ro2">
          <table:table-cell office:value-type="string">
            <text:p>Determina Dirigenziale 2017/1106 del 05/06/2017</text:p>
          </table:table-cell>
          <table:table-cell office:value-type="string">
            <text:p>Concessione area per campo pratica golf - Canone 2017.</text:p>
          </table:table-cell>
          <table:table-cell office:value-type="float" office:value="3307.14">
            <text:p>3307,14</text:p>
          </table:table-cell>
          <table:table-cell/>
        </table:table-row>
        <table:table-row table:style-name="ro2">
          <table:table-cell office:value-type="string">
            <text:p>Determina Dirigenziale 2017/1107 del 06/06/2017</text:p>
          </table:table-cell>
          <table:table-cell office:value-type="string">
            <text:p>L.R.T. 65/2014 - Azienda agricola Lozzi Andrea - Annullamento di programma aziendale pluriennale di miglioramento agricolo ambientale e del relativo atto d'obbligo - Revoca della determinazione dirigenziale n. 465 del 12/03/2010.</text:p>
          </table:table-cell>
          <table:table-cell table:number-columns-repeated="2"/>
        </table:table-row>
        <table:table-row table:style-name="ro2">
          <table:table-cell office:value-type="string">
            <text:p>Determina Dirigenziale 2017/1108 del 06/06/2017</text:p>
          </table:table-cell>
          <table:table-cell office:value-type="string">
            <text:p>Prestazioni professionali di natura occasionale del personale della Soprintendenza Archeologia, Belle Arti e Paesaggio per le Province di Siena, Grosseto e Arezzo, per apertura straordinaria in notturna, nell'anno 2017, dell'Area Archeologica di Roselle. - Assunzione impegno di spesa.</text:p>
          </table:table-cell>
          <table:table-cell office:value-type="float" office:value="3575">
            <text:p>3575</text:p>
          </table:table-cell>
          <table:table-cell/>
        </table:table-row>
        <table:table-row table:style-name="ro2">
          <table:table-cell office:value-type="string">
            <text:p>Determina Dirigenziale 2017/1111 del 06/06/2017</text:p>
          </table:table-cell>
          <table:table-cell office:value-type="string">
            <text:p>Opere di urbanizzazione piano attuativo area di trasformazione TR_10A - Sugherella 2. Nomina Collaudatore in c.d.o. Ing. Enzo Rosadini.</text:p>
          </table:table-cell>
          <table:table-cell table:number-columns-repeated="2"/>
        </table:table-row>
        <table:table-row table:style-name="ro2">
          <table:table-cell office:value-type="string">
            <text:p>Determina Dirigenziale 2017/1112 del 06/06/2017</text:p>
          </table:table-cell>
          <table:table-cell office:value-type="string">
            <text:p>PEEP ZONA NORD DEL CAPOLUOGO - Loc. Sugherella - Lotto n. 7 - Trasformazione diritto di superficie in dirItto di propriet? ex- Legge n. 448/98. Modifica della convenzione. Sig. G. A.</text:p>
          </table:table-cell>
          <table:table-cell office:value-type="float" office:value="13936.12">
            <text:p>13936,12</text:p>
          </table:table-cell>
          <table:table-cell/>
        </table:table-row>
        <table:table-row table:style-name="ro3">
          <table:table-cell office:value-type="string">
            <text:p>Determina Dirigenziale 2017/1113 del 06/06/2017</text:p>
          </table:table-cell>
          <table:table-cell office:value-type="string">
            <text:p>Acquisto di dispositivi individuali di autodifesa e dissuasione (spray all'Oleoresin Capsicum) da assegnare in dotazione personale agli operatori di questo Corpo Polizia Municipale; incluso specifico corso di formazione per "operatore formatore". - Affidamento alla Societ? Defence Systems S.r.l. con sede a Modena, Via Don Milani n.19 - P.IVA: 03663130361 - CIG: Z011E3613B-. - Presa d'atto efficacia della Determinazione di aggiudicazione n.1049 del 25/05/2017.</text:p>
          </table:table-cell>
          <table:table-cell table:number-columns-repeated="2"/>
        </table:table-row>
        <table:table-row table:style-name="ro2">
          <table:table-cell office:value-type="string">
            <text:p>Determina Dirigenziale 2017/1128 del 06/06/2017</text:p>
          </table:table-cell>
          <table:table-cell office:value-type="string">
            <text:p>SIR Le STRILLAIE - Redazione adeguamento del Progetto di sistemazione finale del SIR "Le Strillaie" (Decreto RT n. 340 del 04/02/2016) - Conferimento Incarico alla Soc. Tea Sistemi per supporto geologico- chimico - Esito Verifica positiva della capacit? a contrarre con la PA - CIG Z8F1C30A30</text:p>
          </table:table-cell>
          <table:table-cell table:number-columns-repeated="2"/>
        </table:table-row>
        <table:table-row table:style-name="ro2">
          <table:table-cell office:value-type="string">
            <text:p>Determina Dirigenziale 2017/1129 del 06/06/2017</text:p>
          </table:table-cell>
          <table:table-cell office:value-type="string">
            <text:p>Comune di Grosseto / Liquidazione del Consulente Tecnico di Ufficio Ing. Paolo Grandinetti.</text:p>
          </table:table-cell>
          <table:table-cell office:value-type="float" office:value="2726.61">
            <text:p>2726,61</text:p>
          </table:table-cell>
          <table:table-cell/>
        </table:table-row>
        <table:table-row table:style-name="ro2">
          <table:table-cell office:value-type="string">
            <text:p>Determina Dirigenziale 2017/1130 del 06/06/2017</text:p>
          </table:table-cell>
          <table:table-cell office:value-type="string">
            <text:p>Assistenza e manutenzione del sistema software di videoregistrazione delle sedute consiliari del comune - Anno 2017</text:p>
          </table:table-cell>
          <table:table-cell office:value-type="float" office:value="2440">
            <text:p>2440</text:p>
          </table:table-cell>
          <table:table-cell/>
        </table:table-row>
        <table:table-row table:style-name="ro2">
          <table:table-cell office:value-type="string">
            <text:p>Determina Dirigenziale 2017/1131 del 07/06/2017</text:p>
          </table:table-cell>
          <table:table-cell office:value-type="string">
            <text:p>Coorganizzazione con la Pro Loco di Marina di Grosseto e Principina a Mare di due eventi nel mese di Giugno 2017 a Marina di Grosseto.</text:p>
          </table:table-cell>
          <table:table-cell office:value-type="float" office:value="2198">
            <text:p>2198</text:p>
          </table:table-cell>
          <table:table-cell/>
        </table:table-row>
        <table:table-row table:style-name="ro2">
          <table:table-cell office:value-type="string">
            <text:p>Determina Dirigenziale 2017/1132 del 07/06/2017</text:p>
          </table:table-cell>
          <table:table-cell office:value-type="string">
            <text:p>Estate 2017- Affidamento del servizio di guida turistica per n. 24 visite guidate da effettuarsi dal 20 giugno all'8 settembre 2017 nei luoghi di interesse turistico e culturale del territorio comunale. Assunzione impegno di spesa.</text:p>
          </table:table-cell>
          <table:table-cell office:value-type="float" office:value="2850">
            <text:p>2850</text:p>
          </table:table-cell>
          <table:table-cell/>
        </table:table-row>
        <table:table-row table:style-name="ro2">
          <table:table-cell office:value-type="string">
            <text:p>Determina Dirigenziale 2017/1133 del 07/06/2017</text:p>
          </table:table-cell>
          <table:table-cell office:value-type="string">
            <text:p>P.E.E.P. COMPRENSORIO NORD DI VIA ROSELLANA - Lotto n. 5/PARTE - Trasformazione diritto di superficie in diritto di propriet? ex-Legge n. 448/98. Modifica della convenzione. Sig. S. A.</text:p>
          </table:table-cell>
          <table:table-cell table:number-columns-repeated="2"/>
        </table:table-row>
        <table:table-row table:style-name="ro2">
          <table:table-cell office:value-type="string">
            <text:p>Determina Dirigenziale 2017/1134 del 07/06/2017</text:p>
          </table:table-cell>
          <table:table-cell office:value-type="string">
            <text:p>Art. 80 del D.Lgs. 18 agosto 2000, n. 267 - Rimborso oneri all'Ente Terre Regionali Toscane per permessi retribuiti usufruiti dalla dipendente, Consigliere comunale, Scoccati Catuscia per la partecipazione alle sedute dei Consigli comunali e delle Commissioni consiliari (periodo 6 luglio 2016/31 marzo 2017)</text:p>
          </table:table-cell>
          <table:table-cell office:value-type="float" office:value="476.35">
            <text:p>476,35</text:p>
          </table:table-cell>
          <table:table-cell/>
        </table:table-row>
        <table:table-row table:style-name="ro2">
          <table:table-cell office:value-type="string">
            <text:p>Determina Dirigenziale 2017/1135 del 07/06/2017</text:p>
          </table:table-cell>
          <table:table-cell office:value-type="string">
            <text:p>Determinazione dirigenziale n. 1017/2017 ad oggetto: 'schema tipo di contratto di comodato d'uso dell'impianto di irrigazione; approvazione e trasmissione al Servizio Contratti e trasparenza di pratiche complete di istruttoria tecnica e nulla osta del Settore Lavori Pubblici.'. Modifiche.</text:p>
          </table:table-cell>
          <table:table-cell table:number-columns-repeated="2"/>
        </table:table-row>
        <table:table-row table:style-name="ro2">
          <table:table-cell office:value-type="string">
            <text:p>Determina Dirigenziale 2017/1136 del 07/06/2017</text:p>
          </table:table-cell>
          <table:table-cell office:value-type="string">
            <text:p>Manutenzione ordinaria di reperibilit? e pronto intervento per la messa in sicurezza di strade comunali urbane ed extraurbane - Presa d'atto efficacia della determinazione di aggiudicazione n. 1056 del 26.05.2017.</text:p>
          </table:table-cell>
          <table:table-cell table:number-columns-repeated="2"/>
        </table:table-row>
        <table:table-row table:style-name="ro2">
          <table:table-cell office:value-type="string">
            <text:p>Determina Dirigenziale 2017/1137 del 08/06/2017</text:p>
          </table:table-cell>
          <table:table-cell office:value-type="string">
            <text:p>Formazione su analisi dei ruoli Equitalia e sulle strategie di approccio alla riscossione coattiva. Affidamento incarico di docenza al Dr. Dario Gambino per attivazione di un percorso formativo destinato al personale dell'Ente.</text:p>
          </table:table-cell>
          <table:table-cell office:value-type="float" office:value="1000">
            <text:p>1000</text:p>
          </table:table-cell>
          <table:table-cell/>
        </table:table-row>
        <table:table-row table:style-name="ro2">
          <table:table-cell office:value-type="string">
            <text:p>Determina Dirigenziale 2017/1138 del 08/06/2017</text:p>
          </table:table-cell>
          <table:table-cell office:value-type="string">
            <text:p>Attraversamento pedonale, ciclabile ed equestre sul fiume Ombrone in loc. La Barca - Affidamento incarichi di Direzione Lavori, Direttore Operativo, Ispettore di Cantiere, Coordinatore della sicurezza per l'esecuzione, Collaudo statico e Collaudo tecnico amministrativo in c.d.o. - Rettifica DD n. 829 del 04/05/2017.</text:p>
          </table:table-cell>
          <table:table-cell office:value-type="float" office:value="24755.19">
            <text:p>24755,19</text:p>
          </table:table-cell>
          <table:table-cell/>
        </table:table-row>
        <table:table-row table:style-name="ro2">
          <table:table-cell office:value-type="string">
            <text:p>Determina Dirigenziale 2017/1142 del 08/06/2017</text:p>
          </table:table-cell>
          <table:table-cell office:value-type="string">
            <text:p>Lavori per il rinforzo e risanamento conservativo delle strutture lignee della Scuola di via Anco Marzio a Grosseto Affidamento Lavori alla ditta CO.M.I.T. Soc. Coop.</text:p>
          </table:table-cell>
          <table:table-cell table:number-columns-repeated="2"/>
        </table:table-row>
        <table:table-row table:style-name="ro2">
          <table:table-cell office:value-type="string">
            <text:p>Determina Dirigenziale 2017/1147 del 08/06/2017</text:p>
          </table:table-cell>
          <table:table-cell office:value-type="string">
            <text:p>Proroga all'utilizzo autorizzato dell'alloggio di ERP n. 2216 a titolo precario e provvisorio, sito in Grosseto.</text:p>
          </table:table-cell>
          <table:table-cell table:number-columns-repeated="2"/>
        </table:table-row>
        <table:table-row table:style-name="ro2">
          <table:table-cell office:value-type="string">
            <text:p>Determina Dirigenziale 2017/1149 del 08/06/2017</text:p>
          </table:table-cell>
          <table:table-cell office:value-type="string">
            <text:p>Impegno di spesa anno 2017 per fornitura energia elettrica utenze "altri usi del Comune di Grosseto" a favore di EDISON ENERGIA Spa.</text:p>
          </table:table-cell>
          <table:table-cell table:number-columns-repeated="2"/>
        </table:table-row>
        <table:table-row table:style-name="ro2">
          <table:table-cell office:value-type="string">
            <text:p>Determina Dirigenziale 2017/1150 del 08/06/2017</text:p>
          </table:table-cell>
          <table:table-cell office:value-type="string">
            <text:p>Delibera G.C. n? 219 del 01/06/2017 Organizzazione del concerto " Standard Jazz and Original Songs" dell'"Experiences Jazz Trio al Cassero Senese - 14 giugno 2017: Affidamento all'Associazione Musicale Rockland e impegno di spesa.</text:p>
          </table:table-cell>
          <table:table-cell office:value-type="float" office:value="1591">
            <text:p>1591</text:p>
          </table:table-cell>
          <table:table-cell/>
        </table:table-row>
        <table:table-row table:style-name="ro2">
          <table:table-cell office:value-type="string">
            <text:p>Determina Dirigenziale 2017/1151 del 09/06/2017</text:p>
          </table:table-cell>
          <table:table-cell office:value-type="string">
            <text:p>Club Panathlon International di Grosseto, pubblicazione libro "I Panathleti Grossetani nei 60 anni di storia del Club". Acquisto materiale per premi di rappresentanza. Impegno spesa.</text:p>
          </table:table-cell>
          <table:table-cell table:number-columns-repeated="2"/>
        </table:table-row>
        <table:table-row table:style-name="ro2">
          <table:table-cell office:value-type="string">
            <text:p>Determina Dirigenziale 2017/1152 del 09/06/2017</text:p>
          </table:table-cell>
          <table:table-cell office:value-type="string">
            <text:p>POR FSE 2014/2020 - Avviso pubblico finalizzato al sostegno dell'offerta di servizi per la prima infanzia (3-36 mesi), a.e. 2017/2018 - Approvazione schema di avviso pubblico e modello di manifestazione d'interesse.</text:p>
          </table:table-cell>
          <table:table-cell table:number-columns-repeated="2"/>
        </table:table-row>
        <table:table-row table:style-name="ro2">
          <table:table-cell office:value-type="string">
            <text:p>Determina Dirigenziale 2017/1153 del 09/06/2017</text:p>
          </table:table-cell>
          <table:table-cell office:value-type="string">
            <text:p>Lavori di "Rifacimento di un tratto di marciapiede in via Veterani dello Sport a Grosseto" -Aggiudicazione lavori.</text:p>
          </table:table-cell>
          <table:table-cell office:value-type="float" office:value="34000">
            <text:p>34000</text:p>
          </table:table-cell>
          <table:table-cell/>
        </table:table-row>
        <table:table-row table:style-name="ro2">
          <table:table-cell office:value-type="string">
            <text:p>Determina Dirigenziale 2017/1154 del 09/06/2017</text:p>
          </table:table-cell>
          <table:table-cell office:value-type="string">
            <text:p>Rimborso per iscrizione Albo Avvocati anno 2017 all'Avv. Susanna Cruciani Avvocato dell'Ente.</text:p>
          </table:table-cell>
          <table:table-cell office:value-type="float" office:value="255.83">
            <text:p>255,83</text:p>
          </table:table-cell>
          <table:table-cell/>
        </table:table-row>
        <table:table-row table:style-name="ro2">
          <table:table-cell office:value-type="string">
            <text:p>Determina Dirigenziale 2017/1155 del 09/06/2017</text:p>
          </table:table-cell>
          <table:table-cell office:value-type="string">
            <text:p>P.E.E.P. COMPRENSORIO NORD DI VIA ROSELLANA - Lotto n. 5/PARTE - Trasformazione diritto di superficie in diritto di propriet? ex-Legge n. 448/98. Modifica della convenzione. Sig. G. R.</text:p>
          </table:table-cell>
          <table:table-cell table:number-columns-repeated="2"/>
        </table:table-row>
        <table:table-row table:style-name="ro2">
          <table:table-cell office:value-type="string">
            <text:p>Determina Dirigenziale 2017/1156 del 09/06/2017</text:p>
          </table:table-cell>
          <table:table-cell office:value-type="string">
            <text:p>P.E.E.P. COMPRENSORIO NORD DI VIA ROSELLANA - Lotto n. 5/PARTE - Trasformazione diritto di superficie in diritto di propriet? ex-Legge n. 448/98. Modifica della convenzione. Sig. G. R. (ex – B. M.).</text:p>
          </table:table-cell>
          <table:table-cell table:number-columns-repeated="2"/>
        </table:table-row>
        <table:table-row table:style-name="ro2">
          <table:table-cell office:value-type="string">
            <text:p>Determina Dirigenziale 2017/1157 del 09/06/2017</text:p>
          </table:table-cell>
          <table:table-cell office:value-type="string">
            <text:p>P.E.E.P. COMPRENSORIO NORD DI VIA ROSELLANA - Lotto n. 5/PARTE - Trasformazione diritto di superficie in diritto di propriet? ex-Legge n. 448/98. Modifica della convenzione. Sig.ra R. M.</text:p>
          </table:table-cell>
          <table:table-cell table:number-columns-repeated="2"/>
        </table:table-row>
        <table:table-row table:style-name="ro2">
          <table:table-cell office:value-type="string">
            <text:p>Determina Dirigenziale 2017/1158 del 09/06/2017</text:p>
          </table:table-cell>
          <table:table-cell office:value-type="string">
            <text:p>Provvedimento finale relativo alla conferenza dei servizi decisoria indetta a seguito di richiesta da parte della societ? "Gigli di Mare S.r.l." per realizzazione di nuove aree per la sosta stagionale delle autovetture in localit? Marina di Grosseto (GR).</text:p>
          </table:table-cell>
          <table:table-cell table:number-columns-repeated="2"/>
        </table:table-row>
        <table:table-row table:style-name="ro2">
          <table:table-cell office:value-type="string">
            <text:p>Determina Dirigenziale 2017/1159 del 09/06/2017</text:p>
          </table:table-cell>
          <table:table-cell office:value-type="string">
            <text:p>Completamento sistemazione pavimentazione, sottoservizi e riqualificazione urbana del centro storico di Istia d'Ombrone. Incarico di Direttore lavori e Coordinatore sicurezza per l'esecuzione ing. Sergio Lorenzini. - Integrazione compensi professionali in ossequio Ordinanza Tribunale di Grosseto del 19/01/2017.</text:p>
          </table:table-cell>
          <table:table-cell office:value-type="float" office:value="18991.43">
            <text:p>18991,43</text:p>
          </table:table-cell>
          <table:table-cell/>
        </table:table-row>
        <table:table-row table:style-name="ro2">
          <table:table-cell office:value-type="string">
            <text:p>Determina Dirigenziale 2017/1160 del 09/06/2017</text:p>
          </table:table-cell>
          <table:table-cell office:value-type="string">
            <text:p>P.E.E.P. DI VIA ROSELLANA - Lotto n. 5/PARTE - Trasformazione diritto di superficie in diritto di propriet? ex-Legge n. 448/98. Modifica della convenzione. Sig.ra B. L.</text:p>
          </table:table-cell>
          <table:table-cell table:number-columns-repeated="2"/>
        </table:table-row>
        <table:table-row table:style-name="ro2">
          <table:table-cell office:value-type="string">
            <text:p>Determina Dirigenziale 2017/1161 del 09/06/2017</text:p>
          </table:table-cell>
          <table:table-cell office:value-type="string">
            <text:p>P.E.E.P. COMPRENSORIO NORD DI VIA ROSELLANA - lotto n. 5/PARTE - Trasformazione diritto di superficie in diritto di propriet? ex-Legge n. 448/98. Modifica della convenzione. Sigg.ri R. R., R. M., R. M.</text:p>
          </table:table-cell>
          <table:table-cell table:number-columns-repeated="2"/>
        </table:table-row>
        <table:table-row table:style-name="ro3">
          <table:table-cell office:value-type="string">
            <text:p>Determina Dirigenziale 2017/1162 del 10/06/2017</text:p>
          </table:table-cell>
          <table:table-cell office:value-type="string">
            <text:p>Acquisto sistema portatile TARGA SYSTEM 4.0 MOBILE per l'identificazione di veicoli non assicurati, oggetto di furto, con revisione scaduta, sottoposti a fermi amministrativi, ecc. - Affidamento alla Societ? G.A. EUROPA AZZARONI s.a.s. di Patrizia Azzaroni &amp; C. con sede a Bologna, Via del Litografo n.1 - P.IVA: 04005550373 - CIG: Z141D6B223-. Presa d'atto efficacia della Determinazione di aggiudicazione n.766 del 27/04/2017.</text:p>
          </table:table-cell>
          <table:table-cell table:number-columns-repeated="2"/>
        </table:table-row>
        <table:table-row table:style-name="ro2">
          <table:table-cell office:value-type="string">
            <text:p>Determina Dirigenziale 2017/1163 del 12/06/2017</text:p>
          </table:table-cell>
          <table:table-cell office:value-type="string">
            <text:p>Attivit? antincendi boschivi (AIB) e supporto attivit? di Protezione Civile per l'anno 2017. Affidamento del servizio all'Associazione di Volontariato ONLUS "La Racchetta", sottoscrizione della convenzione e impegno di spesa.</text:p>
          </table:table-cell>
          <table:table-cell office:value-type="float" office:value="10000">
            <text:p>10000</text:p>
          </table:table-cell>
          <table:table-cell/>
        </table:table-row>
        <table:table-row table:style-name="ro2">
          <table:table-cell office:value-type="string">
            <text:p>Determina Dirigenziale 2017/1165 del 12/06/2017</text:p>
          </table:table-cell>
          <table:table-cell office:value-type="string">
            <text:p>D.D n? 100/2017 e 711/2017. Incremento impegni di spesa per lavoro straordinario del personale del Settore "Risorse finanziarie, welfare, cultura, turismo e sport" - Servizio Cultura e Turismo e Biblioteca Chelliana.</text:p>
          </table:table-cell>
          <table:table-cell office:value-type="float" office:value="2750">
            <text:p>2750</text:p>
          </table:table-cell>
          <table:table-cell/>
        </table:table-row>
        <table:table-row table:style-name="ro2">
          <table:table-cell office:value-type="string">
            <text:p>Determina Dirigenziale 2017/1170 del 12/06/2017</text:p>
          </table:table-cell>
          <table:table-cell office:value-type="string">
            <text:p>Progetto ristrutturazione struttura "Il Poggio" - Utilizzo autorizzato dell'alloggio ERP n. 8085 posto in Grosseto.</text:p>
          </table:table-cell>
          <table:table-cell table:number-columns-repeated="2"/>
        </table:table-row>
        <table:table-row table:style-name="ro2">
          <table:table-cell office:value-type="string">
            <text:p>Determina Dirigenziale 2017/1173 del 12/06/2017</text:p>
          </table:table-cell>
          <table:table-cell office:value-type="string">
            <text:p>G.C. 55/2017 - Assegnazione temporanea al Co.e.so sds dell'alloggio E.R.P. n. 750 posto in Grosseto per il periodo di durata dei lavori di ristrutturazione della struttura comunale destinata all'emergenza abitativa denominata "Il Poggio" sita in Roselle .</text:p>
          </table:table-cell>
          <table:table-cell table:number-columns-repeated="2"/>
        </table:table-row>
        <table:table-row table:style-name="ro2">
          <table:table-cell office:value-type="string">
            <text:p>Determina Dirigenziale 2017/1174 del 12/06/2017</text:p>
          </table:table-cell>
          <table:table-cell office:value-type="string">
            <text:p>Lavori di "Rifacimento di tratti di strada di via dei Lavatoi, via Fossombroni, del parcheggio adibito a vendita di fiori e di quello sotto le mura in P.zza Esperanto a Grosseto" - Avvicendamento del Responsabile del Procedimento.</text:p>
          </table:table-cell>
          <table:table-cell table:number-columns-repeated="2"/>
        </table:table-row>
        <table:table-row table:style-name="ro2">
          <table:table-cell office:value-type="string">
            <text:p>Determina Dirigenziale 2017/1175 del 12/06/2017</text:p>
          </table:table-cell>
          <table:table-cell office:value-type="string">
            <text:p>Lavori di "Manutenzione ordinaria di reperibilit? e pronto intervento per la messa in sicurezza di alberature pubbliche presenti sul territorio comunale". - Nomina del Direttore dei Lavori e del Coordinatore per la Sicurezza in fase di esecuzione.</text:p>
          </table:table-cell>
          <table:table-cell table:number-columns-repeated="2"/>
        </table:table-row>
        <table:table-row table:style-name="ro2">
          <table:table-cell office:value-type="string">
            <text:p>Determina Dirigenziale 2017/1176 del 12/06/2017</text:p>
          </table:table-cell>
          <table:table-cell office:value-type="string">
            <text:p>Manutenzione ordinaria di reperibilit? e pronto intervento per la messa in sicurezza di strade comunali urbane ed extraurbane. - Nomina del Direttore dei Lavori e del Coordinatore per la Sicurezza in fase di esecuzione.</text:p>
          </table:table-cell>
          <table:table-cell table:number-columns-repeated="2"/>
        </table:table-row>
        <table:table-row table:style-name="ro2">
          <table:table-cell office:value-type="string">
            <text:p>Determina Dirigenziale 2017/1177 del 12/06/2017</text:p>
          </table:table-cell>
          <table:table-cell office:value-type="string">
            <text:p>Comune di Grosseto / Pagamento spese di registrazione della sentenza emessa dal Tribunale di Grosseto n. 1066/2014.</text:p>
          </table:table-cell>
          <table:table-cell office:value-type="float" office:value="6827.48">
            <text:p>6827,48</text:p>
          </table:table-cell>
          <table:table-cell/>
        </table:table-row>
        <table:table-row table:style-name="ro2">
          <table:table-cell office:value-type="string">
            <text:p>Determina Dirigenziale 2017/1179 del 12/06/2017</text:p>
          </table:table-cell>
          <table:table-cell office:value-type="string">
            <text:p>Condominio "L'Ancora" Grosseto - Spese condominiali 2017 e impegno di spesa per lavori straordinari.</text:p>
          </table:table-cell>
          <table:table-cell office:value-type="float" office:value="770.7">
            <text:p>770,7</text:p>
          </table:table-cell>
          <table:table-cell/>
        </table:table-row>
        <table:table-row table:style-name="ro2">
          <table:table-cell office:value-type="string">
            <text:p>Determina Dirigenziale 2017/1180 del 12/06/2017</text:p>
          </table:table-cell>
          <table:table-cell office:value-type="string">
            <text:p>Condominio "Via Varese 20/34" - Spese condominiali 2017.</text:p>
          </table:table-cell>
          <table:table-cell office:value-type="float" office:value="816.57">
            <text:p>816,57</text:p>
          </table:table-cell>
          <table:table-cell/>
        </table:table-row>
        <table:table-row table:style-name="ro2">
          <table:table-cell office:value-type="string">
            <text:p>Determina Dirigenziale 2017/1181 del 13/06/2017</text:p>
          </table:table-cell>
          <table:table-cell office:value-type="string">
            <text:p>Progetto ristrutturazione struttura "Il Poggio" - Utilizzo autorizzato dell'alloggio ERP n. 85 posto in Grosseto.</text:p>
          </table:table-cell>
          <table:table-cell table:number-columns-repeated="2"/>
        </table:table-row>
        <table:table-row table:style-name="ro2">
          <table:table-cell office:value-type="string">
            <text:p>Determina Dirigenziale 2017/1183 del 13/06/2017</text:p>
          </table:table-cell>
          <table:table-cell office:value-type="string">
            <text:p>selezione pubblica per affidamento in uso e gestione dello stadio di baseball "S.Scarpelli" - Efficacia affidamento -</text:p>
          </table:table-cell>
          <table:table-cell table:number-columns-repeated="2"/>
        </table:table-row>
        <table:table-row table:style-name="ro2">
          <table:table-cell office:value-type="string">
            <text:p>Determina Dirigenziale 2017/1184 del 13/06/2017</text:p>
          </table:table-cell>
          <table:table-cell office:value-type="string">
            <text:p>P.E.E.P. COMPRENSORIO NORD DI VIA ROSELLANA - Lotto n. 5/PARTE - Trasformazione diritto di superficie in diritto di propriet? ex-Legge n. 448/98. Modifica della convenzione. Sig. M. E.</text:p>
          </table:table-cell>
          <table:table-cell table:number-columns-repeated="2"/>
        </table:table-row>
        <table:table-row table:style-name="ro2">
          <table:table-cell office:value-type="string">
            <text:p>Determina Dirigenziale 2017/1185 del 13/06/2017</text:p>
          </table:table-cell>
          <table:table-cell office:value-type="string">
            <text:p>Missioni e formazione professionale secondo impegno</text:p>
          </table:table-cell>
          <table:table-cell office:value-type="float" office:value="250">
            <text:p>250</text:p>
          </table:table-cell>
          <table:table-cell/>
        </table:table-row>
        <table:table-row table:style-name="ro2">
          <table:table-cell office:value-type="string">
            <text:p>Determina Dirigenziale 2017/1186 del 13/06/2017</text:p>
          </table:table-cell>
          <table:table-cell office:value-type="string">
            <text:p>Realizzazione opere di urbanizzazione primaria convenzionata int. 3 Art. 73 del P.R.G., rotatoria su Via Senese e tratto viario di collegamento con Via Argentina a Grosseto. Ammissibilit? Certificato di Collaudo.</text:p>
          </table:table-cell>
          <table:table-cell table:number-columns-repeated="2"/>
        </table:table-row>
        <table:table-row table:style-name="ro2">
          <table:table-cell office:value-type="string">
            <text:p>Determina Dirigenziale 2017/1187 del 13/06/2017</text:p>
          </table:table-cell>
          <table:table-cell office:value-type="string">
            <text:p>NOMINA "MESSI NOTIFICATORI" AI SENSI DELLA LEGGE N.296 DEL 27.12.2006, ART.1 COMMI 158 E 159.</text:p>
          </table:table-cell>
          <table:table-cell table:number-columns-repeated="2"/>
        </table:table-row>
        <table:table-row table:style-name="ro2">
          <table:table-cell office:value-type="string">
            <text:p>Determina Dirigenziale 2017/1188 del 14/06/2017</text:p>
          </table:table-cell>
          <table:table-cell office:value-type="string">
            <text:p>Sentenza TAR Toscana Firenze n. 654/2017 - Impegno di spesa in favore di Wind Tre S.p.A. Per restituzione degli importi versati a titolo di cauzione per lavori di scavo in citt?.</text:p>
          </table:table-cell>
          <table:table-cell office:value-type="float" office:value="14651.52">
            <text:p>14651,52</text:p>
          </table:table-cell>
          <table:table-cell/>
        </table:table-row>
        <table:table-row table:style-name="ro2">
          <table:table-cell office:value-type="string">
            <text:p>Determina Dirigenziale 2017/1189 del 14/06/2017</text:p>
          </table:table-cell>
          <table:table-cell office:value-type="string">
            <text:p>P.E.E.P. COMPRENSORIO NORD DI VIA ROSELLANA - Lotto n. 5/PARTE - Trasformazione diritto di superficie in diritto di propriet? ex-Legge n. 448/98. Modifica della convenzione. Sig.ra F. M.</text:p>
          </table:table-cell>
          <table:table-cell table:number-columns-repeated="2"/>
        </table:table-row>
        <table:table-row table:style-name="ro2">
          <table:table-cell office:value-type="string">
            <text:p>Determina Dirigenziale 2017/1190 del 14/06/2017</text:p>
          </table:table-cell>
          <table:table-cell office:value-type="string">
            <text:p>P.E.E.P. COMPRENSORIO NORD DI VIA ROSELLANA - Lotto n. 5/PARTE - Trasformazione diritto di superficie in diritto di propriet? ex-Legge n. 448/98. Modifica della convenzione. Sig. L. V.</text:p>
          </table:table-cell>
          <table:table-cell table:number-columns-repeated="2"/>
        </table:table-row>
        <table:table-row table:style-name="ro2">
          <table:table-cell office:value-type="string">
            <text:p>Determina Dirigenziale 2017/1191 del 14/06/2017</text:p>
          </table:table-cell>
          <table:table-cell office:value-type="string">
            <text:p>P.E.E.P. COMPRENSORIO NORD DI VIA ROSELLANA - Lotto n. 5/PARTE - Trasformazione diritto di superficie in diritto di propriet? ex-Legge n. 448/98. Modifica della convenzione. Sigg.re O. G., N. R. e N. S.</text:p>
          </table:table-cell>
          <table:table-cell table:number-columns-repeated="2"/>
        </table:table-row>
        <table:table-row table:style-name="ro2">
          <table:table-cell office:value-type="string">
            <text:p>Determina Dirigenziale 2017/1192 del 14/06/2017</text:p>
          </table:table-cell>
          <table:table-cell office:value-type="string">
            <text:p>P.E.E.P. COMPRENSORIO NORD DI VIA ROSELLANA - Lotto n. 5/PARTE - Trasformazione diritto di superficie in diritto di propriet? ex-Legge n. 448/98. Modifica della convenzione. Sigg.ri C. B. e C. D.</text:p>
          </table:table-cell>
          <table:table-cell table:number-columns-repeated="2"/>
        </table:table-row>
        <table:table-row table:style-name="ro2">
          <table:table-cell office:value-type="string">
            <text:p>Determina Dirigenziale 2017/1193 del 14/06/2017</text:p>
          </table:table-cell>
          <table:table-cell office:value-type="string">
            <text:p>PEEP COMPRENSORIO NORD DI VIA ROSELLANA Lotto n. 5/P - Determinazione dirigenziale n. 2097 del 12.11.2015 - Modifica - Trasformazione diritto di superficie in diritto di propriet? ex-Legge n. 448/98 -Sig.ra P. I.</text:p>
          </table:table-cell>
          <table:table-cell office:value-type="float" office:value="2819.08">
            <text:p>2819,08</text:p>
          </table:table-cell>
          <table:table-cell/>
        </table:table-row>
        <table:table-row table:style-name="ro2">
          <table:table-cell office:value-type="string">
            <text:p>Determina Dirigenziale 2017/1194 del 14/06/2017</text:p>
          </table:table-cell>
          <table:table-cell office:value-type="string">
            <text:p>Affidamento diretto per allestimento punto di primo soccorso in zona prospiciente l'arenile demaniale in Principina a mare piazzale Tirreno riferito a parte del Piano Collettivo di Salvataggio 2017. Impegno di spesa. CIG ZBD1F0161D.</text:p>
          </table:table-cell>
          <table:table-cell office:value-type="float" office:value="13000">
            <text:p>13000</text:p>
          </table:table-cell>
          <table:table-cell/>
        </table:table-row>
        <table:table-row table:style-name="ro2">
          <table:table-cell office:value-type="string">
            <text:p>Determina Dirigenziale 2017/1195 del 14/06/2017</text:p>
          </table:table-cell>
          <table:table-cell office:value-type="string">
            <text:p>Affidamento diretto del servizio di vigilanza a mare riferito a parte del Piano Collettivo di Salvataggio 2017 per cinque postazioni in gestione diretta Comune di Grosseto. Impegno di spesa. CIG Z6F1F01B90.</text:p>
          </table:table-cell>
          <table:table-cell office:value-type="float" office:value="0">
            <text:p>0</text:p>
          </table:table-cell>
          <table:table-cell/>
        </table:table-row>
        <table:table-row table:style-name="ro2">
          <table:table-cell office:value-type="string">
            <text:p>Determina Dirigenziale 2017/1196 del 15/06/2017</text:p>
          </table:table-cell>
          <table:table-cell office:value-type="string">
            <text:p>Ricostruzione e conservazione della pavimentazione della pista di atletica leggera "B. Zauli" di Grosseto. AUTORIZZAZIONE PAGAMENTO ALLA FIDAL PER COLLAUDO FINALE</text:p>
          </table:table-cell>
          <table:table-cell table:number-columns-repeated="2"/>
        </table:table-row>
        <table:table-row table:style-name="ro2">
          <table:table-cell office:value-type="string">
            <text:p>Determina Dirigenziale 2017/1197 del 15/06/2017</text:p>
          </table:table-cell>
          <table:table-cell office:value-type="string">
            <text:p>Contratto di Servizio per la Gestione della Climatizzazione. Impegno di spesa II semestre 2017 a favore di Sistema Srl.</text:p>
          </table:table-cell>
          <table:table-cell office:value-type="float" office:value="290885">
            <text:p>290885</text:p>
          </table:table-cell>
          <table:table-cell/>
        </table:table-row>
        <table:table-row table:style-name="ro2">
          <table:table-cell office:value-type="string">
            <text:p>Determina Dirigenziale 2017/1198 del 15/06/2017</text:p>
          </table:table-cell>
          <table:table-cell office:value-type="string">
            <text:p>Fornitura Energia Elettrica, Gestione manutenzione e ottimizzazione contrattualistica e pronto intervento - Impegno di spesa II? semestre 2017 a favore di Sistema Srl.</text:p>
          </table:table-cell>
          <table:table-cell office:value-type="float" office:value="496380">
            <text:p>496380</text:p>
          </table:table-cell>
          <table:table-cell/>
        </table:table-row>
        <table:table-row table:style-name="ro2">
          <table:table-cell office:value-type="string">
            <text:p>Determina Dirigenziale 2017/1200 del 15/06/2017</text:p>
          </table:table-cell>
          <table:table-cell office:value-type="string">
            <text:p>Servizio pubblico locale per la manutenzione e gestione del verde comnunale. Impegno di spesa II?semestre 2017 a favore di Sistema Srl.</text:p>
          </table:table-cell>
          <table:table-cell office:value-type="float" office:value="593600">
            <text:p>593600</text:p>
          </table:table-cell>
          <table:table-cell/>
        </table:table-row>
        <table:table-row table:style-name="ro2">
          <table:table-cell office:value-type="string">
            <text:p>Determina Dirigenziale 2017/1201 del 15/06/2017</text:p>
          </table:table-cell>
          <table:table-cell office:value-type="string">
            <text:p>Ammissione ai nidi comunali, a.e. 2017/2018 - Approvazione graduatorie punteggi provvisori.</text:p>
          </table:table-cell>
          <table:table-cell table:number-columns-repeated="2"/>
        </table:table-row>
        <table:table-row table:style-name="ro2">
          <table:table-cell office:value-type="string">
            <text:p>Determina Dirigenziale 2017/1202 del 15/06/2017</text:p>
          </table:table-cell>
          <table:table-cell office:value-type="string">
            <text:p>"Progetto Scienza e conoscenza dal computer al tempo che far?" - Erogazione restante 50%, pari a E 5.100,00, alla Associazione AMSA - Osservatorio astronomico di Grosseto/Roselle, C.F. 92007360537, a norma di regolamento.</text:p>
          </table:table-cell>
          <table:table-cell table:number-columns-repeated="2"/>
        </table:table-row>
        <table:table-row table:style-name="ro2">
          <table:table-cell office:value-type="string">
            <text:p>Determina Dirigenziale 2017/1203 del 15/06/2017</text:p>
          </table:table-cell>
          <table:table-cell office:value-type="string">
            <text:p>Acquisto salvagenti serigrafati da distribuire per la festa della Bandiera Blu 2017 a Marina di Grosseto e a Principina a Mare - Assunzione impegno di spesa.</text:p>
          </table:table-cell>
          <table:table-cell office:value-type="float" office:value="1500">
            <text:p>1500</text:p>
          </table:table-cell>
          <table:table-cell/>
        </table:table-row>
        <table:table-row table:style-name="ro2">
          <table:table-cell office:value-type="string">
            <text:p>Determina Dirigenziale 2017/1204 del 15/06/2017</text:p>
          </table:table-cell>
          <table:table-cell office:value-type="string">
            <text:p>Avviso pubblico di selezione per l'affidamento in uso e gestione dell'impianto primario comunale di tiro con l'arco "Lucio Parigi"</text:p>
          </table:table-cell>
          <table:table-cell table:number-columns-repeated="2"/>
        </table:table-row>
        <table:table-row table:style-name="ro2">
          <table:table-cell office:value-type="string">
            <text:p>Determina Dirigenziale 2017/1205 del 15/06/2017</text:p>
          </table:table-cell>
          <table:table-cell office:value-type="string">
            <text:p>UFFICIO AFFARI ANIMALI - Servizio di cattura, recupero esemplari incidentati, mantenimento in vita, custodia ed adozione dei cani randagi catturati nel territorio del Comune di Grosseto per il periodo 2017/2018 - Accertamento in entrata Art. 19 del Disciplinare di gara.</text:p>
          </table:table-cell>
          <table:table-cell table:number-columns-repeated="2"/>
        </table:table-row>
        <table:table-row table:style-name="ro2">
          <table:table-cell office:value-type="string">
            <text:p>Determina Dirigenziale 2017/1206 del 15/06/2017</text:p>
          </table:table-cell>
          <table:table-cell office:value-type="string">
            <text:p>Servizio di derattizzazione in aree pubbliche del territorio del Comune di Grosseto - Impegno di spesa</text:p>
          </table:table-cell>
          <table:table-cell office:value-type="float" office:value="3660">
            <text:p>3660</text:p>
          </table:table-cell>
          <table:table-cell/>
        </table:table-row>
        <table:table-row table:style-name="ro2">
          <table:table-cell office:value-type="string">
            <text:p>Determina Dirigenziale 2017/1207 del 15/06/2017</text:p>
          </table:table-cell>
          <table:table-cell office:value-type="string">
            <text:p>Fornitura di uniformi di servizio e relativi accessori a personale di recente assunzione in servizio. - Affidamento alla Societ? GALLERIA DELLO SPORT srl, con sede legale a Firenze, Via Ricasoli n.31-33 - P.IVA: 004921104814 - CIG: Z801DA835C-. Presa d'atto efficacia della Determinazione di aggiudicazione n.763 del 27/04/2017.</text:p>
          </table:table-cell>
          <table:table-cell table:number-columns-repeated="2"/>
        </table:table-row>
        <table:table-row table:style-name="ro2">
          <table:table-cell office:value-type="string">
            <text:p>Determina Dirigenziale 2017/1208 del 15/06/2017</text:p>
          </table:table-cell>
          <table:table-cell office:value-type="string">
            <text:p>Servizio di assistenza e manutenzione ordinaria e straordinaria dei sistemi hardware e software di Centrale Operativa e dell'impianto di comunicazione radio digitale del Comando Polizia Municipale - Societ? SAITEL TELECOMUNICAZIONI srl con sede in Cinisello Balsamo (MI) - CIG: Z6A1DFF299 - Presa d'atto efficacia della Determinazione di aggiudicazione n.786 del 28/04/2017.</text:p>
          </table:table-cell>
          <table:table-cell table:number-columns-repeated="2"/>
        </table:table-row>
        <table:table-row table:style-name="ro2">
          <table:table-cell office:value-type="string">
            <text:p>Determina Dirigenziale 2017/1209 del 15/06/2017</text:p>
          </table:table-cell>
          <table:table-cell office:value-type="string">
            <text:p>Condominio "Mercato Coperto" - Spese condominiali 2017.</text:p>
          </table:table-cell>
          <table:table-cell office:value-type="float" office:value="13419.42">
            <text:p>13419,42</text:p>
          </table:table-cell>
          <table:table-cell/>
        </table:table-row>
        <table:table-row table:style-name="ro2">
          <table:table-cell office:value-type="string">
            <text:p>Determina Dirigenziale 2017/1210 del 16/06/2017</text:p>
          </table:table-cell>
          <table:table-cell office:value-type="string">
            <text:p>Coorganizzazione con la Pro Loco di Marina di Grosseto e Principina a Mare dell'evento "Marina Beach Contest 2017". Affidamento forniture e servizi e impegno spesa.</text:p>
          </table:table-cell>
          <table:table-cell table:number-columns-repeated="2"/>
        </table:table-row>
        <table:table-row table:style-name="ro2">
          <table:table-cell office:value-type="string">
            <text:p>Determina Dirigenziale 2017/1211 del 16/06/2017</text:p>
          </table:table-cell>
          <table:table-cell office:value-type="string">
            <text:p>Lavori di manutenzione straordinaria Cinema Alberese. Affidamento all'impresa DANI FRANCESCO S.A.S. di Dani Francesco &amp; C.</text:p>
          </table:table-cell>
          <table:table-cell office:value-type="float" office:value="10315.83">
            <text:p>10315,83</text:p>
          </table:table-cell>
          <table:table-cell/>
        </table:table-row>
        <table:table-row table:style-name="ro2">
          <table:table-cell office:value-type="string">
            <text:p>Determina Dirigenziale 2017/1212 del 16/06/2017</text:p>
          </table:table-cell>
          <table:table-cell office:value-type="string">
            <text:p>Lavori di manutenzione straordinaria e di tinteggiatura scuole comunali. Affidamento alla ditta Focacci di Giovagnoli &amp; C. snc.</text:p>
          </table:table-cell>
          <table:table-cell table:number-columns-repeated="2"/>
        </table:table-row>
        <table:table-row table:style-name="ro2">
          <table:table-cell office:value-type="string">
            <text:p>Determina Dirigenziale 2017/1213 del 16/06/2017</text:p>
          </table:table-cell>
          <table:table-cell office:value-type="string">
            <text:p>Affidamento incarico alla Ditta O.M.N.I.A. srl per effettuazione delle Verifiche di legge sugli impianti elevatori comunali.</text:p>
          </table:table-cell>
          <table:table-cell table:number-columns-repeated="2"/>
        </table:table-row>
        <table:table-row table:style-name="ro2">
          <table:table-cell office:value-type="string">
            <text:p>Determina Dirigenziale 2017/1214 del 16/06/2017</text:p>
          </table:table-cell>
          <table:table-cell office:value-type="string">
            <text:p>Fondo nazionale destinato agli inquilini morosi incolpevoli - Assegnazione e liquidazione contributo (L. 124/2013 - Del. G.R.T. n? 1044/2014, n? 1215/2014, n? 829/2015 e D.R.T. n? 4993/2015).</text:p>
          </table:table-cell>
          <table:table-cell table:number-columns-repeated="2"/>
        </table:table-row>
        <table:table-row table:style-name="ro2">
          <table:table-cell office:value-type="string">
            <text:p>Determina Dirigenziale 2017/1215 del 16/06/2017</text:p>
          </table:table-cell>
          <table:table-cell office:value-type="string">
            <text:p>Intervento di bonifica e riqualificazione dell'invaso artificiale posto all'interno del Velodromo Montanelli in viale Giotto a Grosseto. Impegno di spesa a favore di Sistema Srl.</text:p>
          </table:table-cell>
          <table:table-cell office:value-type="float" office:value="30000">
            <text:p>30000</text:p>
          </table:table-cell>
          <table:table-cell/>
        </table:table-row>
        <table:table-row table:style-name="ro2">
          <table:table-cell office:value-type="string">
            <text:p>Determina Dirigenziale 2017/1216 del 16/06/2017</text:p>
          </table:table-cell>
          <table:table-cell office:value-type="string">
            <text:p>Effettuazione prestazioni di lavoro straordinario del personale dipendente del Settore Gestione del Territorio - Servizio Vincoli e Territorio aperto - Luglio-Dicembre 2017 - impegno di spesa</text:p>
          </table:table-cell>
          <table:table-cell office:value-type="float" office:value="500">
            <text:p>500</text:p>
          </table:table-cell>
          <table:table-cell/>
        </table:table-row>
        <table:table-row table:style-name="ro2">
          <table:table-cell office:value-type="string">
            <text:p>Determina Dirigenziale 2017/1217 del 16/06/2017</text:p>
          </table:table-cell>
          <table:table-cell office:value-type="string">
            <text:p>Affidamento del Servizio di disinfestazione del territorio del Comune di Grosseto per l'anno 2017 - Determinazione a contrarre e avvio procedura di richiesta di offerta sulla piattaforma telematica denominata MEPA</text:p>
          </table:table-cell>
          <table:table-cell table:number-columns-repeated="2"/>
        </table:table-row>
        <table:table-row table:style-name="ro2">
          <table:table-cell office:value-type="string">
            <text:p>Determina Dirigenziale 2017/1218 del 16/06/2017</text:p>
          </table:table-cell>
          <table:table-cell office:value-type="string">
            <text:p>Procedura negoziata previa manifestazione d'interesse per l'affidamento del Monitoraggio Ambientale del sito di bonifica di interesse regionale (SIR) "LE STRILLAIE" (GR092) svolta ai sensi dell'art. 36 comma 2 del D.Lgs. n. 50/2016 - CIG 697113281B - Aggiudicazione efficace ed impegno di spesa.</text:p>
          </table:table-cell>
          <table:table-cell office:value-type="float" office:value="51240">
            <text:p>51240</text:p>
          </table:table-cell>
          <table:table-cell/>
        </table:table-row>
        <table:table-row table:style-name="ro2">
          <table:table-cell office:value-type="string">
            <text:p>Determina Dirigenziale 2017/1219 del 16/06/2017</text:p>
          </table:table-cell>
          <table:table-cell office:value-type="string">
            <text:p>Effettuazione prestazioni di lavoro straordinario del personale dipendente del Settore Gestione del Territorio - Luglio-Dicembre 2017 - impegno di spesa</text:p>
          </table:table-cell>
          <table:table-cell office:value-type="float" office:value="1500">
            <text:p>1500</text:p>
          </table:table-cell>
          <table:table-cell/>
        </table:table-row>
        <table:table-row table:style-name="ro2">
          <table:table-cell office:value-type="string">
            <text:p>Determina Dirigenziale 2017/1221 del 16/06/2017</text:p>
          </table:table-cell>
          <table:table-cell office:value-type="string">
            <text:p>Interventi di riqualificazione con adeguamento alle norme di sicurezza del Parco Giochi di P.zza Albegna a Grosseto. Determina a contrarre.</text:p>
          </table:table-cell>
          <table:table-cell office:value-type="float" office:value="39997.7">
            <text:p>39997,7</text:p>
          </table:table-cell>
          <table:table-cell/>
        </table:table-row>
        <table:table-row table:style-name="ro2">
          <table:table-cell office:value-type="string">
            <text:p>Determina Dirigenziale 2017/1222 del 16/06/2017</text:p>
          </table:table-cell>
          <table:table-cell office:value-type="string">
            <text:p>Interventi di riqualificazione con adeguamento alle norme di sicurezza dei Parchi Gioco di Via Abruzzi e Via Collodi a Grosseto. Determina a contrarre.</text:p>
          </table:table-cell>
          <table:table-cell office:value-type="float" office:value="23405.7">
            <text:p>23405,7</text:p>
          </table:table-cell>
          <table:table-cell/>
        </table:table-row>
        <table:table-row table:style-name="ro2">
          <table:table-cell office:value-type="string">
            <text:p>Determina Dirigenziale 2017/1224 del 16/06/2017</text:p>
          </table:table-cell>
          <table:table-cell office:value-type="string">
            <text:p>Interventi di riqualificazione con adeguamento alle norme di sicurezza dei Parchi Gioco di Via Argento e Via Germania a Grosseto. Determina a contrarre.</text:p>
          </table:table-cell>
          <table:table-cell office:value-type="float" office:value="26571.6">
            <text:p>26571,6</text:p>
          </table:table-cell>
          <table:table-cell/>
        </table:table-row>
        <table:table-row table:style-name="ro2">
          <table:table-cell office:value-type="string">
            <text:p>Determina Dirigenziale 2017/1228 del 16/06/2017</text:p>
          </table:table-cell>
          <table:table-cell office:value-type="string">
            <text:p>Lavori edili di manutenzione ordinaria degli impianti elettrici presso gli edifici pubblici. Affidamento lavori alla Soc. Sistema srl</text:p>
          </table:table-cell>
          <table:table-cell table:number-columns-repeated="2"/>
        </table:table-row>
        <table:table-row table:style-name="ro2">
          <table:table-cell office:value-type="string">
            <text:p>Determina Dirigenziale 2017/1230 del 16/06/2017</text:p>
          </table:table-cell>
          <table:table-cell office:value-type="string">
            <text:p>Comune di Grosseto / Areainvest S.r.l. Consiglio di Stato - Incarico del patrocinio legale Avv. Roberto Ciociola quae Avv. domiciliatario nellambito della collaborazione con Avv. Stolzi.</text:p>
          </table:table-cell>
          <table:table-cell office:value-type="float" office:value="444.08">
            <text:p>444,08</text:p>
          </table:table-cell>
          <table:table-cell/>
        </table:table-row>
        <table:table-row table:style-name="ro2">
          <table:table-cell office:value-type="string">
            <text:p>Determina Dirigenziale 2017/1231 del 16/06/2017</text:p>
          </table:table-cell>
          <table:table-cell office:value-type="string">
            <text:p>Comune di Grosseto / Rossi R.- Ricorso al Consiglio di Stato - Liquidazione Avv. Roberto Ciociola del Foro di Roma .</text:p>
          </table:table-cell>
          <table:table-cell office:value-type="float" office:value="1715.11">
            <text:p>1715,11</text:p>
          </table:table-cell>
          <table:table-cell/>
        </table:table-row>
        <table:table-row table:style-name="ro2">
          <table:table-cell office:value-type="string">
            <text:p>Determina Dirigenziale 2017/1232 del 16/06/2017</text:p>
          </table:table-cell>
          <table:table-cell office:value-type="string">
            <text:p>Comune di Grosseto/ B. P. - Ricorso dinanzi al Consiglio di Stato - Incarico del patrocinio legale dell'Ente all'Avv. Paolo Stolzi del Foro di Firenze e di Avv. Domiciliatario all'Avv. Roberto Ciociola del Foro di Roma</text:p>
          </table:table-cell>
          <table:table-cell table:number-columns-repeated="2"/>
        </table:table-row>
        <table:table-row table:style-name="ro2">
          <table:table-cell office:value-type="string">
            <text:p>Determina Dirigenziale 2017/1233 del 16/06/2017</text:p>
          </table:table-cell>
          <table:table-cell office:value-type="string">
            <text:p>Comune di Grosseto / B. M. B. e B. M. A. - Decreto di citazione a giudizio dinanzi il Tribunale di Grosseto p.p. 13/5041 - Incarico del Patrocinio Legale dell'Ente all'Avv.Cruciani Susanna quale Avv. dell'Ente congiuntamente e disgiuntamente con l'Avvocato Tommaso Galletti del Foro di Grosseto - Impegno di spesa.</text:p>
          </table:table-cell>
          <table:table-cell office:value-type="float" office:value="2522.1">
            <text:p>2522,1</text:p>
          </table:table-cell>
          <table:table-cell/>
        </table:table-row>
        <table:table-row table:style-name="ro2">
          <table:table-cell office:value-type="string">
            <text:p>Determina Dirigenziale 2017/1234 del 19/06/2017</text:p>
          </table:table-cell>
          <table:table-cell office:value-type="string">
            <text:p>Lavori relativi alla realizzazione del "Percorso pedonale e ciclabile di collegamento tra la Stazione Ferroviaria di Grosseto ed il Ponte sul Fiume Ombrone in loc. la Barca - 1? stralcio funzionale "- Determinazione a contrattare.</text:p>
          </table:table-cell>
          <table:table-cell office:value-type="float" office:value="830000">
            <text:p>830000</text:p>
          </table:table-cell>
          <table:table-cell/>
        </table:table-row>
        <table:table-row table:style-name="ro2">
          <table:table-cell office:value-type="string">
            <text:p>Determina Dirigenziale 2017/1235 del 19/06/2017</text:p>
          </table:table-cell>
          <table:table-cell office:value-type="string">
            <text:p>PEEP COMPRENSORIO NORD DI VIA ROSELLANA -Trasformazione diritto di superficie in diritto di propriet? ex-Legge n. 448/98. Accertamento entrata. Sigg. P. L. e T. S.</text:p>
          </table:table-cell>
          <table:table-cell office:value-type="float" office:value="11036.85">
            <text:p>11036,85</text:p>
          </table:table-cell>
          <table:table-cell/>
        </table:table-row>
        <table:table-row table:style-name="ro2">
          <table:table-cell office:value-type="string">
            <text:p>Determina Dirigenziale 2017/1236 del 19/06/2017</text:p>
          </table:table-cell>
          <table:table-cell office:value-type="string">
            <text:p>Conferimento incarico professionale all'ing. Matteo Reali per l'affidamento di servizio di architettura ed ingegneria relativo al coordinamento della sicurezza per l'esecuzione dei lavori di "Ristrutturazione dell'edificio pubblico residenziale il Poggio a Roselle, Grosseto"</text:p>
          </table:table-cell>
          <table:table-cell table:number-columns-repeated="2"/>
        </table:table-row>
        <table:table-row table:style-name="ro2">
          <table:table-cell office:value-type="string">
            <text:p>Determina Dirigenziale 2017/1237 del 19/06/2017</text:p>
          </table:table-cell>
          <table:table-cell office:value-type="string">
            <text:p>PEEP COMPRENSORIO NORD DI VIA ROSELLANA - Loc. SUGHERELLA - Trasformazione diritto di superficie in diritto di propriet? ex-Legge n. 448/98. Accertamento entrata. Sigg. M. D., Z. C. e Z. L.</text:p>
          </table:table-cell>
          <table:table-cell office:value-type="float" office:value="8859.08">
            <text:p>8859,08</text:p>
          </table:table-cell>
          <table:table-cell/>
        </table:table-row>
        <table:table-row table:style-name="ro2">
          <table:table-cell office:value-type="string">
            <text:p>Determina Dirigenziale 2017/1238 del 19/06/2017</text:p>
          </table:table-cell>
          <table:table-cell office:value-type="string">
            <text:p>Realizzazione di un tratto di fognatura chiara in via Giacomo Leopardi a Grosseto. Determina a contrarre.</text:p>
          </table:table-cell>
          <table:table-cell office:value-type="float" office:value="35000">
            <text:p>35000</text:p>
          </table:table-cell>
          <table:table-cell/>
        </table:table-row>
        <table:table-row table:style-name="ro2">
          <table:table-cell office:value-type="string">
            <text:p>Determina Dirigenziale 2017/1239 del 19/06/2017</text:p>
          </table:table-cell>
          <table:table-cell office:value-type="string">
            <text:p>Progetto per l'abbattimento di barriere architettoniche. Adeguamento strutturale per portatori di handicap del parco giochi di via Einaudi nel capoluogo. Liquidazione del premio incentivante</text:p>
          </table:table-cell>
          <table:table-cell table:number-columns-repeated="2"/>
        </table:table-row>
        <table:table-row table:style-name="ro2">
          <table:table-cell office:value-type="string">
            <text:p>Determina Dirigenziale 2017/1240 del 19/06/2017</text:p>
          </table:table-cell>
          <table:table-cell office:value-type="string">
            <text:p>PEEP COMPRENSORIO NORD DI VIA ROSELLANA - Trasformazione diritto di superficie in diritto di propriet? ex-Legge n. 448/98. Accertamento entrata. Sigg. C. G. e G. S.</text:p>
          </table:table-cell>
          <table:table-cell office:value-type="float" office:value="10930.98">
            <text:p>10930,98</text:p>
          </table:table-cell>
          <table:table-cell/>
        </table:table-row>
        <table:table-row table:style-name="ro2">
          <table:table-cell office:value-type="string">
            <text:p>Determina Dirigenziale 2017/1245 del 20/06/2017</text:p>
          </table:table-cell>
          <table:table-cell office:value-type="string">
            <text:p>Coorganizzazione, con la Soc. FR Group Srls, di due rassegne di "Cinema in cuffia" da svolgersi nelle frazioni di Marina di Grosseto e Alberese - Impegno di spesa.</text:p>
          </table:table-cell>
          <table:table-cell office:value-type="float" office:value="1207.8">
            <text:p>1207,8</text:p>
          </table:table-cell>
          <table:table-cell/>
        </table:table-row>
        <table:table-row table:style-name="ro2">
          <table:table-cell office:value-type="string">
            <text:p>Determina Dirigenziale 2017/1246 del 20/06/2017</text:p>
          </table:table-cell>
          <table:table-cell office:value-type="string">
            <text:p>D.D. n. 173/2017 - Incremento impegno di spesa per lavoro straordinario del personale del Servizio Affari Istituzionali.</text:p>
          </table:table-cell>
          <table:table-cell office:value-type="float" office:value="3650">
            <text:p>3650</text:p>
          </table:table-cell>
          <table:table-cell/>
        </table:table-row>
        <table:table-row table:style-name="ro2">
          <table:table-cell office:value-type="string">
            <text:p>Determina Dirigenziale 2017/1249 del 20/06/2017</text:p>
          </table:table-cell>
          <table:table-cell office:value-type="string">
            <text:p>Mostra FOREVER NEVER COMES pubblicit? su riviste specializzate - impegno di spesa</text:p>
          </table:table-cell>
          <table:table-cell office:value-type="float" office:value="5124">
            <text:p>5124</text:p>
          </table:table-cell>
          <table:table-cell/>
        </table:table-row>
        <table:table-row table:style-name="ro2">
          <table:table-cell office:value-type="string">
            <text:p>Determina Dirigenziale 2017/1250 del 20/06/2017</text:p>
          </table:table-cell>
          <table:table-cell office:value-type="string">
            <text:p>Incremento impegni di spesa a favore di NetSpring Srl, periodo luglio - dicembre 2017</text:p>
          </table:table-cell>
          <table:table-cell office:value-type="float" office:value="139197.59">
            <text:p>139197,59</text:p>
          </table:table-cell>
          <table:table-cell/>
        </table:table-row>
        <table:table-row table:style-name="ro2">
          <table:table-cell office:value-type="string">
            <text:p>Determina Dirigenziale 2017/1252 del 20/06/2017</text:p>
          </table:table-cell>
          <table:table-cell office:value-type="string">
            <text:p>Mostra FOREVER NEVER COMES materiale comunicazione ditta SEMAR - impegno di spesa</text:p>
          </table:table-cell>
          <table:table-cell office:value-type="float" office:value="3613.64">
            <text:p>3613,64</text:p>
          </table:table-cell>
          <table:table-cell/>
        </table:table-row>
        <table:table-row table:style-name="ro2">
          <table:table-cell office:value-type="string">
            <text:p>Determina Dirigenziale 2017/1253 del 20/06/2017</text:p>
          </table:table-cell>
          <table:table-cell office:value-type="string">
            <text:p>Bocciodromo di Via Salvator Rosa - Sostituzione porte n. 6 - Affidamento lavori alla Ditta ELETTROMECCANICA MODERNA di Ferretti Ulisse Srl di Grosseto.</text:p>
          </table:table-cell>
          <table:table-cell office:value-type="float" office:value="11031">
            <text:p>11031</text:p>
          </table:table-cell>
          <table:table-cell/>
        </table:table-row>
        <table:table-row table:style-name="ro2">
          <table:table-cell office:value-type="string">
            <text:p>Determina Dirigenziale 2017/1254 del 20/06/2017</text:p>
          </table:table-cell>
          <table:table-cell office:value-type="string">
            <text:p>Progetto 'FUTURE NEVER COMES' - Acquisto pannelli dalla ditta Ciabatti Legnami Srl. Impegno di spesa.</text:p>
          </table:table-cell>
          <table:table-cell office:value-type="float" office:value="897.92">
            <text:p>897,92</text:p>
          </table:table-cell>
          <table:table-cell/>
        </table:table-row>
        <table:table-row table:style-name="ro2">
          <table:table-cell office:value-type="string">
            <text:p>Determina Dirigenziale 2017/1255 del 20/06/2017</text:p>
          </table:table-cell>
          <table:table-cell office:value-type="string">
            <text:p>Affidamento biennale del servizio di rimozione dei veicoli in sosta vietata, con annesso servizio di custodia e restituzione, da effettuare in abbinamento al servizio di soccorso stradale .- Approvazione "Disciplinare del servizio" ed "Avviso pubblico di partecipazione".</text:p>
          </table:table-cell>
          <table:table-cell table:number-columns-repeated="2"/>
        </table:table-row>
        <table:table-row table:style-name="ro3">
          <table:table-cell office:value-type="string">
            <text:p>Determina Dirigenziale 2017/1256 del 21/06/2017</text:p>
          </table:table-cell>
          <table:table-cell office:value-type="string">
            <text:p>Dichiarazione di efficacia ai sensi dell'art.32, comma 7 del Dlgs 50/2016, della aggiudicazione disposta con precedente D.D n. 813/2017 (Codice CIG Z491E5D196 Codice univoco UF0N0B) in relazione all'affidamento del servizio di Variante al P.C.C.A. per la modifica della classe acustica ai fini della variante al Regolamento urbanistico comunale per l'area di trasformazione TR_03A Misericordia- Studio Agriambiente srl - Legale rappresentante dott. Luigi Nalesso</text:p>
          </table:table-cell>
          <table:table-cell office:value-type="float" office:value="1830">
            <text:p>1830</text:p>
          </table:table-cell>
          <table:table-cell/>
        </table:table-row>
        <table:table-row table:style-name="ro2">
          <table:table-cell office:value-type="string">
            <text:p>Determina Dirigenziale 2017/1257 del 21/06/2017</text:p>
          </table:table-cell>
          <table:table-cell office:value-type="string">
            <text:p>Comune di Grosseto / Pagamento spese di lite relative all'atto di precetto notificato all'Amministrazione Comunale in data 30/05/2017</text:p>
          </table:table-cell>
          <table:table-cell office:value-type="float" office:value="346.76">
            <text:p>346,76</text:p>
          </table:table-cell>
          <table:table-cell/>
        </table:table-row>
        <table:table-row table:style-name="ro2">
          <table:table-cell office:value-type="string">
            <text:p>Determina Dirigenziale 2017/1258 del 21/06/2017</text:p>
          </table:table-cell>
          <table:table-cell office:value-type="string">
            <text:p>Concessione contributo anno 2017 Fondazione Grosseto Cultura. Impegno di spesa e liqudazione acconto.</text:p>
          </table:table-cell>
          <table:table-cell office:value-type="float" office:value="370000">
            <text:p>370000</text:p>
          </table:table-cell>
          <table:table-cell/>
        </table:table-row>
        <table:table-row table:style-name="ro2">
          <table:table-cell office:value-type="string">
            <text:p>Determina Dirigenziale 2017/1259 del 21/06/2017</text:p>
          </table:table-cell>
          <table:table-cell office:value-type="string">
            <text:p>Adesione alla XIV Giornata Nazionale del Trekking Urbano - Grosseto 31 Ottobre 2017 - Impegno di spesa .</text:p>
          </table:table-cell>
          <table:table-cell office:value-type="float" office:value="970">
            <text:p>970</text:p>
          </table:table-cell>
          <table:table-cell/>
        </table:table-row>
        <table:table-row table:style-name="ro2">
          <table:table-cell office:value-type="string">
            <text:p>Determina Dirigenziale 2017/1260 del 21/06/2017</text:p>
          </table:table-cell>
          <table:table-cell office:value-type="string">
            <text:p>: Fornitura di materiale pubblicitario, tipografico e costumi; Coorganizzazione con l'Associazione Culturale Polis 2001 di Grosseto per la manifestazione culturale "Estate Rosellana 2017 - XXXII edizione Teatro di Archeologia e Architettura"- Impegno di spesa.</text:p>
          </table:table-cell>
          <table:table-cell office:value-type="float" office:value="2086">
            <text:p>2086</text:p>
          </table:table-cell>
          <table:table-cell/>
        </table:table-row>
        <table:table-row table:style-name="ro2">
          <table:table-cell office:value-type="string">
            <text:p>Determina Dirigenziale 2017/1261 del 21/06/2017</text:p>
          </table:table-cell>
          <table:table-cell office:value-type="string">
            <text:p>Manutenzione impianti di pubblica illuminazione di propriet? Enelsole Srl. Impegno di spesa II semestre anno 2017.</text:p>
          </table:table-cell>
          <table:table-cell office:value-type="float" office:value="65000">
            <text:p>65000</text:p>
          </table:table-cell>
          <table:table-cell/>
        </table:table-row>
        <table:table-row table:style-name="ro2">
          <table:table-cell office:value-type="string">
            <text:p>Determina Dirigenziale 2017/1262 del 21/06/2017</text:p>
          </table:table-cell>
          <table:table-cell office:value-type="string">
            <text:p>Abbattimento di piante di pinus pinea pericolose e reimpianto di nuove alberature di sophora in viale Uranio a Grosseto. Determina a contrarre</text:p>
          </table:table-cell>
          <table:table-cell office:value-type="float" office:value="9076.8">
            <text:p>9076,8</text:p>
          </table:table-cell>
          <table:table-cell/>
        </table:table-row>
        <table:table-row table:style-name="ro2">
          <table:table-cell office:value-type="string">
            <text:p>Determina Dirigenziale 2017/1263 del 22/06/2017</text:p>
          </table:table-cell>
          <table:table-cell office:value-type="string">
            <text:p>Rifacimento segnaletica orizzontale a seguito di sistemazione di alcuni tratti di strada e marciapiedi di Via Signorini e Via Veterani dello Sport a Grosseto. Affidamento lavori a favore di Sistema Srl.</text:p>
          </table:table-cell>
          <table:table-cell office:value-type="float" office:value="620.46">
            <text:p>620,46</text:p>
          </table:table-cell>
          <table:table-cell/>
        </table:table-row>
        <table:table-row table:style-name="ro2">
          <table:table-cell office:value-type="string">
            <text:p>Determina Dirigenziale 2017/1264 del 22/06/2017</text:p>
          </table:table-cell>
          <table:table-cell office:value-type="string">
            <text:p>Attivit? Assicurative. Proroga copertura fino alla data del 31/12/2017. Adempimenti e impegno di spesa.</text:p>
          </table:table-cell>
          <table:table-cell table:number-columns-repeated="2"/>
        </table:table-row>
        <table:table-row table:style-name="ro2">
          <table:table-cell office:value-type="string">
            <text:p>Determina Dirigenziale 2017/1268 del 26/06/2017</text:p>
          </table:table-cell>
          <table:table-cell office:value-type="string">
            <text:p>Affidamento servizio di revisione annuale strumenti per il controllo delle infrazioni ai limiti di velocit?. Taratura e rilascio della relativa certificazione - Telelaser TruCam, - Societ? TESI Srl con sede in Subbiano (AR) - CIG: Z201EFBEB2-.</text:p>
          </table:table-cell>
          <table:table-cell table:number-columns-repeated="2"/>
        </table:table-row>
        <table:table-row table:style-name="ro2">
          <table:table-cell office:value-type="string">
            <text:p>Determina Dirigenziale 2017/1269 del 26/06/2017</text:p>
          </table:table-cell>
          <table:table-cell office:value-type="string">
            <text:p>Affidamento servizio di revisione annuale strumenti per il controllo delle infrazioni ai limiti di velocit?. Taratura e rilascio della relativa certificazione - Autovelox 105 SE, Autovelox 104 C2 - Societ? SODI SCIENTIFICA Srl con sede in Calenzano (FI), Via Poliziano n.20 (P.IVA: 01573730486) - CIG: Z5C1F1FDBC-.</text:p>
          </table:table-cell>
          <table:table-cell table:number-columns-repeated="2"/>
        </table:table-row>
        <table:table-row table:style-name="ro2">
          <table:table-cell office:value-type="string">
            <text:p>Determina Dirigenziale 2017/1270 del 26/06/2017</text:p>
          </table:table-cell>
          <table:table-cell office:value-type="string">
            <text:p>Ricostruzione e conservazione della pavimentazione della pista di atletica leggera "B. Zauli" di Grosseto. AUTORIZZAZIONE PAGAMENTO ALLA FIDAL PER COLLAUDO FINALE</text:p>
          </table:table-cell>
          <table:table-cell office:value-type="float" office:value="250000">
            <text:p>250000</text:p>
          </table:table-cell>
          <table:table-cell/>
        </table:table-row>
        <table:table-row table:style-name="ro2">
          <table:table-cell office:value-type="string">
            <text:p>Determina Dirigenziale 2017/1271 del 26/06/2017</text:p>
          </table:table-cell>
          <table:table-cell office:value-type="string">
            <text:p>Affidamento fornitura accessorio per lo strumento per l'accertamento delle infrazioni ai limiti di velocit? Autovelox 106 - Societ? SODI SCIENTIFICA Srl con sede in Calenzano (FI), Via Poliziano n.20 (P.IVA: 01573730486) - CIG: ZB01F1FDD3-.</text:p>
          </table:table-cell>
          <table:table-cell table:number-columns-repeated="2"/>
        </table:table-row>
        <table:table-row table:style-name="ro2">
          <table:table-cell office:value-type="string">
            <text:p>Determina Dirigenziale 2017/1272 del 26/06/2017</text:p>
          </table:table-cell>
          <table:table-cell office:value-type="string">
            <text:p>Lavori relativi alla "Realizzazione punto informativo area archeologica di Roselle". Approvazione dell'aggiudicazione in favore della A.T.I. costituenda RICO Costruzioni Srl, mandataria, con sede in Caserta.</text:p>
          </table:table-cell>
          <table:table-cell table:number-columns-repeated="2"/>
        </table:table-row>
        <table:table-row table:style-name="ro2">
          <table:table-cell office:value-type="string">
            <text:p>Determina Dirigenziale 2017/1273 del 26/06/2017</text:p>
          </table:table-cell>
          <table:table-cell office:value-type="string">
            <text:p>Concessione contributo alla Parrocchia della Santa Famiglia di Grosseto per l'organizzazione del GREST ( Gruppo Estivo Ragazzi) 2017 . Impegno di spesa.</text:p>
          </table:table-cell>
          <table:table-cell office:value-type="float" office:value="5000">
            <text:p>5000</text:p>
          </table:table-cell>
          <table:table-cell/>
        </table:table-row>
        <table:table-row table:style-name="ro2">
          <table:table-cell office:value-type="string">
            <text:p>Determina Dirigenziale 2017/1274 del 26/06/2017</text:p>
          </table:table-cell>
          <table:table-cell office:value-type="string">
            <text:p>SITER s.r.l. Impegno di spesa anno 2017 canone annuo GATE 2002, sua gestione, manutenzione ed aggiornamento - Approvazione schema di convenzione per la fornitura del servizio</text:p>
          </table:table-cell>
          <table:table-cell office:value-type="float" office:value="39747.6">
            <text:p>39747,6</text:p>
          </table:table-cell>
          <table:table-cell/>
        </table:table-row>
        <table:table-row table:style-name="ro2">
          <table:table-cell office:value-type="string">
            <text:p>Determina Dirigenziale 2017/1275 del 26/06/2017</text:p>
          </table:table-cell>
          <table:table-cell office:value-type="string">
            <text:p>Progetto ristrutturazione struttura "Il Poggio" - Utilizzo autorizzato dell'alloggio ERP n. 8212 posto in Marina di Grosseto via Delle Dune n. 60.</text:p>
          </table:table-cell>
          <table:table-cell table:number-columns-repeated="2"/>
        </table:table-row>
        <table:table-row table:style-name="ro2">
          <table:table-cell office:value-type="string">
            <text:p>Determina Dirigenziale 2017/1276 del 26/06/2017</text:p>
          </table:table-cell>
          <table:table-cell office:value-type="string">
            <text:p>Liquidazione contributo alla Compagnia Maremmana Arcieri ASD per manifestazione nazionale di tiro con l'arco.</text:p>
          </table:table-cell>
          <table:table-cell table:number-columns-repeated="2"/>
        </table:table-row>
        <table:table-row table:style-name="ro2">
          <table:table-cell office:value-type="string">
            <text:p>Determina Dirigenziale 2017/1277 del 26/06/2017</text:p>
          </table:table-cell>
          <table:table-cell office:value-type="string">
            <text:p>Liquidazione saldo compartecipazione spese gestione stadio primario di baseball Jannella anno 2016 ad ASD Jolly Roger Baseball Club.</text:p>
          </table:table-cell>
          <table:table-cell table:number-columns-repeated="2"/>
        </table:table-row>
        <table:table-row table:style-name="ro2">
          <table:table-cell office:value-type="string">
            <text:p>Determina Dirigenziale 2017/1278 del 26/06/2017</text:p>
          </table:table-cell>
          <table:table-cell office:value-type="string">
            <text:p>Liquidazione II? acconto compartecipazione gestione Palazzetto via Austria anno 2017, ASD Pallacanestro Grosseto Team 90.</text:p>
          </table:table-cell>
          <table:table-cell table:number-columns-repeated="2"/>
        </table:table-row>
        <table:table-row table:style-name="ro2">
          <table:table-cell office:value-type="string">
            <text:p>Determina Dirigenziale 2017/1279 del 26/06/2017</text:p>
          </table:table-cell>
          <table:table-cell office:value-type="string">
            <text:p>ASD Societ? Atletica Grosseto Banca Tema - Impegno di spesa per contributo attivit?/ manifestazioni anno 2017 -</text:p>
          </table:table-cell>
          <table:table-cell table:number-columns-repeated="2"/>
        </table:table-row>
        <table:table-row table:style-name="ro2">
          <table:table-cell office:value-type="string">
            <text:p>Determina Dirigenziale 2017/1280 del 26/06/2017</text:p>
          </table:table-cell>
          <table:table-cell office:value-type="string">
            <text:p>Affidamento servizio di assistenza HP Care Pack su server di rete - Determina a Contrarre ed avvio procedura di richiesta di offerte tramite MEPA -</text:p>
          </table:table-cell>
          <table:table-cell table:number-columns-repeated="2"/>
        </table:table-row>
        <table:table-row table:style-name="ro2">
          <table:table-cell office:value-type="string">
            <text:p>Determina Dirigenziale 2017/1281 del 26/06/2017</text:p>
          </table:table-cell>
          <table:table-cell office:value-type="string">
            <text:p>Raccolta di sponsorizzazioni e contributi per l'evento "Grosseto Air Show" - Marina di Grosseto 25 Giugno 2017. Accertamento entrate e impegno di spesa in favore del soggetto organizzatore Aero Club Ali Maremma di Grosseto.</text:p>
          </table:table-cell>
          <table:table-cell office:value-type="float" office:value="16527.22">
            <text:p>16527,22</text:p>
          </table:table-cell>
          <table:table-cell/>
        </table:table-row>
        <table:table-row table:style-name="ro2">
          <table:table-cell office:value-type="string">
            <text:p>Determina Dirigenziale 2017/1282 del 26/06/2017</text:p>
          </table:table-cell>
          <table:table-cell office:value-type="string">
            <text:p>P.E.E.P. COMPRENSORIO NORD DI VIA ROSELLANA Lotto n. 5/PARTE - Trasformazione diritto di superficie in diritto di propriet? ex-Legge n. 448/98. Modifica della convenzione. Sig. T. F.</text:p>
          </table:table-cell>
          <table:table-cell table:number-columns-repeated="2"/>
        </table:table-row>
        <table:table-row table:style-name="ro2">
          <table:table-cell office:value-type="string">
            <text:p>Determina Dirigenziale 2017/1283 del 26/06/2017</text:p>
          </table:table-cell>
          <table:table-cell office:value-type="string">
            <text:p>P.E.E.P. COMPRENSORIO NORD DI VIA ROSELLANA Lotto n. 5/PARTE - Trasformazione diritto di superficie in diritto di propriet? ex-Legge n. 448/98. Modifica della convenzione. Sig. R. M.</text:p>
          </table:table-cell>
          <table:table-cell table:number-columns-repeated="2"/>
        </table:table-row>
        <table:table-row table:style-name="ro2">
          <table:table-cell office:value-type="string">
            <text:p>Determina Dirigenziale 2017/1286 del 26/06/2017</text:p>
          </table:table-cell>
          <table:table-cell office:value-type="string">
            <text:p>Fornitura autoveicolo di servizio in allestimento Ufficio Mobile per sostituzione veicolo Fiat Scudo acquistato nell'anno 2009. - Affidamento alla Societ? BERTAZZONI Veicoli Speciali srl, con sede a Collecchio (PM), Via Delle Basse n.6 - P.IVA: 00188120349 - CIG: Z1F1F1C41D-.</text:p>
          </table:table-cell>
          <table:table-cell table:number-columns-repeated="2"/>
        </table:table-row>
        <table:table-row table:style-name="ro2">
          <table:table-cell office:value-type="string">
            <text:p>Determina Dirigenziale 2017/1287 del 27/06/2017</text:p>
          </table:table-cell>
          <table:table-cell office:value-type="string">
            <text:p>Abbattimento di barriere architettoniche in via Caravaggio e via Signorelli a Grosseto - Liquidazione del premio incentivante</text:p>
          </table:table-cell>
          <table:table-cell table:number-columns-repeated="2"/>
        </table:table-row>
        <table:table-row table:style-name="ro2">
          <table:table-cell office:value-type="string">
            <text:p>Determina Dirigenziale 2017/1288 del 27/06/2017</text:p>
          </table:table-cell>
          <table:table-cell office:value-type="string">
            <text:p>Abbattimento delle barriere architettoniche su alcuni marciapiedi in viale Bulgaria e Piazza Cavalieri a Grosseto - Liquidazione del premio incentivante</text:p>
          </table:table-cell>
          <table:table-cell table:number-columns-repeated="2"/>
        </table:table-row>
        <table:table-row table:style-name="ro2">
          <table:table-cell office:value-type="string">
            <text:p>Determina Dirigenziale 2017/1290 del 27/06/2017</text:p>
          </table:table-cell>
          <table:table-cell office:value-type="string">
            <text:p>Iscrizione al Registro Regionale delle Organizzazioni di Volontariato - articolazione di Grosseto - della Organizzazione "Nuova Grosseto Sicura" - con sede a Grosseto, Via Papa Giovanni XXIII, nr. 13/B - (C.F. 92088510539)</text:p>
          </table:table-cell>
          <table:table-cell table:number-columns-repeated="2"/>
        </table:table-row>
        <table:table-row table:style-name="ro2">
          <table:table-cell office:value-type="string">
            <text:p>Determina Dirigenziale 2017/1291 del 27/06/2017</text:p>
          </table:table-cell>
          <table:table-cell office:value-type="string">
            <text:p>Iscrizione al Registro Regionale delle Associazioni di Promozione Sociale - articolazione di Grosseto - della Associazione "Pro Loco" con sede in Via della Quercia, Tirli - CAstiglione della Pescaia - (C.F. 92064680538)</text:p>
          </table:table-cell>
          <table:table-cell table:number-columns-repeated="2"/>
        </table:table-row>
        <table:table-row table:style-name="ro2">
          <table:table-cell office:value-type="string">
            <text:p>Determina Dirigenziale 2017/1296 del 27/06/2017</text:p>
          </table:table-cell>
          <table:table-cell office:value-type="string">
            <text:p>Stadio Comunale Olimpico "C.Zecchini" - Ripristino impianto di illuminazione delle torri faro e della videosorveglianza. Affidamento lavori alla Ditta IMPIANTI TECNOLOGICI SRLS di Grosseto.</text:p>
          </table:table-cell>
          <table:table-cell office:value-type="float" office:value="28426">
            <text:p>28426</text:p>
          </table:table-cell>
          <table:table-cell/>
        </table:table-row>
        <table:table-row table:style-name="ro2">
          <table:table-cell office:value-type="string">
            <text:p>Determina Dirigenziale 2017/1297 del 27/06/2017</text:p>
          </table:table-cell>
          <table:table-cell office:value-type="string">
            <text:p>Proroga all'utilizzo autorizzato dell'alloggio di E.R.P. 8051 sito in Grosseto.</text:p>
          </table:table-cell>
          <table:table-cell table:number-columns-repeated="2"/>
        </table:table-row>
        <table:table-row table:style-name="ro2">
          <table:table-cell office:value-type="string">
            <text:p>Determina Dirigenziale 2017/1298 del 27/06/2017</text:p>
          </table:table-cell>
          <table:table-cell office:value-type="string">
            <text:p>Palestra Athena - presso i locali comunali di Via Tito Speri - Verifica presenza amianto nelle pavimentazioni- Affidamento incarico allo Studio Ambiente s.r.l. di Grosseto.</text:p>
          </table:table-cell>
          <table:table-cell office:value-type="float" office:value="364.78">
            <text:p>364,78</text:p>
          </table:table-cell>
          <table:table-cell/>
        </table:table-row>
        <table:table-row table:style-name="ro2">
          <table:table-cell office:value-type="string">
            <text:p>Determina Dirigenziale 2017/1301 del 27/06/2017</text:p>
          </table:table-cell>
          <table:table-cell office:value-type="string">
            <text:p>Stadio Comunale Olimpico "C.Zecchini" - Ripristino funzionale sistema di controllo accessi (tornelli). Affidamento lavori alla Ditta Errepi Distribuzione SRL di Grosseto</text:p>
          </table:table-cell>
          <table:table-cell office:value-type="float" office:value="5366.78">
            <text:p>5366,78</text:p>
          </table:table-cell>
          <table:table-cell/>
        </table:table-row>
        <table:table-row table:style-name="ro2">
          <table:table-cell office:value-type="string">
            <text:p>Determina Dirigenziale 2017/1302 del 27/06/2017</text:p>
          </table:table-cell>
          <table:table-cell office:value-type="string">
            <text:p>Lavori di adeguamento alla normative per la sicurezza e per il rifacimento del rivestimento della scala lato ingresso della scuola di via Mazzini - Grosseto. Modifica Determina Dirigenziale n. 1091/2017.</text:p>
          </table:table-cell>
          <table:table-cell table:number-columns-repeated="2"/>
        </table:table-row>
        <table:table-row table:style-name="ro2">
          <table:table-cell office:value-type="string">
            <text:p>Determina Dirigenziale 2017/1303 del 27/06/2017</text:p>
          </table:table-cell>
          <table:table-cell office:value-type="string">
            <text:p>Liquidazione contributo a Grossetofiere Spa per l'organizzazione della "Anteprima Game Fair 2017" svoltasi nel Centro Storico a Grosseto il 27 e 28 maggio 2017.</text:p>
          </table:table-cell>
          <table:table-cell table:number-columns-repeated="2"/>
        </table:table-row>
        <table:table-row table:style-name="ro2">
          <table:table-cell office:value-type="string">
            <text:p>Determina Dirigenziale 2017/1304 del 27/06/2017</text:p>
          </table:table-cell>
          <table:table-cell office:value-type="string">
            <text:p>Liquidazione contributo a Grossetofiere Spa per l'organizzazione della XXXII^ Mostra Nazionale dei Bovini di Razza Chianina 2017 svoltasi al Centro Fiere di Braccagni.</text:p>
          </table:table-cell>
          <table:table-cell table:number-columns-repeated="2"/>
        </table:table-row>
        <table:table-row table:style-name="ro2">
          <table:table-cell office:value-type="string">
            <text:p>Determina Dirigenziale 2017/1305 del 27/06/2017</text:p>
          </table:table-cell>
          <table:table-cell office:value-type="string">
            <text:p>Liquidazione contributo a Grossetofiere Spa per l'organizzazione dell'anteprima della Fiera del Madonnino svoltasi a Grosseto nei giorni 8 e 9 Aprile 2017.</text:p>
          </table:table-cell>
          <table:table-cell table:number-columns-repeated="2"/>
        </table:table-row>
        <table:table-row table:style-name="ro2">
          <table:table-cell office:value-type="string">
            <text:p>Determina Dirigenziale 2017/1306 del 27/06/2017</text:p>
          </table:table-cell>
          <table:table-cell office:value-type="string">
            <text:p>Oggetto: : Coorganizzazione con il CCN (Centro Commerciale Naturale di Marina di Grosseto) del Festival Lirico Sinfonico "Cromatica: I Colori della Musica" Impegno di spesa per noleggio pianoforte, stampa materiale pubblicitario e SIAE.</text:p>
          </table:table-cell>
          <table:table-cell office:value-type="float" office:value="2045.99">
            <text:p>2045,99</text:p>
          </table:table-cell>
          <table:table-cell/>
        </table:table-row>
        <table:table-row table:style-name="ro2">
          <table:table-cell office:value-type="string">
            <text:p>Determina Dirigenziale 2017/1307 del 27/06/2017</text:p>
          </table:table-cell>
          <table:table-cell office:value-type="string">
            <text:p>Oggetto: : Coorganizzazione con il CCN (Centro Commerciale Naturale di Marina di Grosseto) del Festival Lirico sinfonico "Cromatica: I Colori della Musica" Impegno di spesa per realizzazione progetto grafico.</text:p>
          </table:table-cell>
          <table:table-cell office:value-type="float" office:value="142">
            <text:p>142</text:p>
          </table:table-cell>
          <table:table-cell/>
        </table:table-row>
        <table:table-row table:style-name="ro2">
          <table:table-cell office:value-type="string">
            <text:p>Determina Dirigenziale 2017/1308 del 27/06/2017</text:p>
          </table:table-cell>
          <table:table-cell office:value-type="string">
            <text:p>Oggetto:Coorganizzazione con il CCN (Centro Commerciale Naturale di Marina di Grosseto) del Festival Lirico sinfonico "Cromatica: I Colori della Musica" - Affidamento concerti alla Corale Puccini e all'Associazione Kaletra Contemporanea e assunzione impegno di spesa.</text:p>
          </table:table-cell>
          <table:table-cell office:value-type="float" office:value="600">
            <text:p>600</text:p>
          </table:table-cell>
          <table:table-cell/>
        </table:table-row>
        <table:table-row table:style-name="ro2">
          <table:table-cell office:value-type="string">
            <text:p>Determina Dirigenziale 2017/1309 del 27/06/2017</text:p>
          </table:table-cell>
          <table:table-cell office:value-type="string">
            <text:p>Comune di Grosseto - Liquidazione spese procedimento di mediazione n. 21/2017 alla MEDIA LAW SRL.</text:p>
          </table:table-cell>
          <table:table-cell office:value-type="float" office:value="536.8">
            <text:p>536,8</text:p>
          </table:table-cell>
          <table:table-cell/>
        </table:table-row>
        <table:table-row table:style-name="ro2">
          <table:table-cell office:value-type="string">
            <text:p>Determina Dirigenziale 2017/1310 del 27/06/2017</text:p>
          </table:table-cell>
          <table:table-cell office:value-type="string">
            <text:p>Comune di Grosseto /Pagamento spese decreto di liquidazione CTU n. 12454/2016</text:p>
          </table:table-cell>
          <table:table-cell office:value-type="float" office:value="7490.69">
            <text:p>7490,69</text:p>
          </table:table-cell>
          <table:table-cell/>
        </table:table-row>
        <table:table-row table:style-name="ro2">
          <table:table-cell office:value-type="string">
            <text:p>Determina Dirigenziale 2017/1311 del 27/06/2017</text:p>
          </table:table-cell>
          <table:table-cell office:value-type="string">
            <text:p>Comune di Grosseto/Pagamento spese di lite sentenza del Giudice di Pace di Grosseto n? 297/2017.</text:p>
          </table:table-cell>
          <table:table-cell office:value-type="float" office:value="945.47">
            <text:p>945,47</text:p>
          </table:table-cell>
          <table:table-cell/>
        </table:table-row>
        <table:table-row table:style-name="ro2">
          <table:table-cell office:value-type="string">
            <text:p>Determina Dirigenziale 2017/1312 del 27/06/2017</text:p>
          </table:table-cell>
          <table:table-cell office:value-type="string">
            <text:p>Comune di Grosseto / Ricorsi al TAR della Toscana R.G. n. 365/2017 e R.G. n. 467/2017 - Costituzione in giudizio ed incarico del patrocinio legale dell'Ente all'Avv. Susanna Cruciani e di Domiciliatario all'Avvocato F. Massimo Pozzi del Foro di Firenze.</text:p>
          </table:table-cell>
          <table:table-cell office:value-type="float" office:value="437.74">
            <text:p>437,74</text:p>
          </table:table-cell>
          <table:table-cell/>
        </table:table-row>
        <table:table-row table:style-name="ro2">
          <table:table-cell office:value-type="string">
            <text:p>Determina Dirigenziale 2017/1313 del 27/06/2017</text:p>
          </table:table-cell>
          <table:table-cell office:value-type="string">
            <text:p>Comune di Grosseto/S. S. - Pagamento spese di lite sentenza n. 278/2017 pubblicata in data 4.04.2017 nel procedimento n. 1295/2015 R.G. del Tribunale di Grosseto, Dott.ssa Giulia Conte</text:p>
          </table:table-cell>
          <table:table-cell office:value-type="float" office:value="7568.76">
            <text:p>7568,76</text:p>
          </table:table-cell>
          <table:table-cell/>
        </table:table-row>
        <table:table-row table:style-name="ro2">
          <table:table-cell office:value-type="string">
            <text:p>Determina Dirigenziale 2017/1314 del 27/06/2017</text:p>
          </table:table-cell>
          <table:table-cell office:value-type="string">
            <text:p>Comune di Grosseto/Liquidazione spese di lite sentenza del Giudice di Pace di Napoli n. 23620/2016.</text:p>
          </table:table-cell>
          <table:table-cell office:value-type="float" office:value="636.08">
            <text:p>636,08</text:p>
          </table:table-cell>
          <table:table-cell/>
        </table:table-row>
        <table:table-row table:style-name="ro2">
          <table:table-cell office:value-type="string">
            <text:p>Determina Dirigenziale 2017/1315 del 27/06/2017</text:p>
          </table:table-cell>
          <table:table-cell office:value-type="string">
            <text:p>Comune di Grosseto/Liquidazione spese di lite sentenza del Giudice di Pace di Napoli n.28002/2016</text:p>
          </table:table-cell>
          <table:table-cell office:value-type="float" office:value="233.67">
            <text:p>233,67</text:p>
          </table:table-cell>
          <table:table-cell/>
        </table:table-row>
        <table:table-row table:style-name="ro2">
          <table:table-cell office:value-type="string">
            <text:p>Determina Dirigenziale 2017/1316 del 27/06/2017</text:p>
          </table:table-cell>
          <table:table-cell office:value-type="string">
            <text:p>Comune di Grosseto /Proposizione Istanza per la promozione dell'azione del Governo dinanzi alla Corte Costituzionale ex art. 127, 1? co Cost.- Incarico del patrocinio legale dell'ente all'Avv. Cutini Marco del Foro di Grosseto.</text:p>
          </table:table-cell>
          <table:table-cell office:value-type="float" office:value="6826.93">
            <text:p>6826,93</text:p>
          </table:table-cell>
          <table:table-cell/>
        </table:table-row>
        <table:table-row table:style-name="ro2">
          <table:table-cell office:value-type="string">
            <text:p>Determina Dirigenziale 2017/1317 del 27/06/2017</text:p>
          </table:table-cell>
          <table:table-cell office:value-type="string">
            <text:p>Comune di Grosseto / T.R.E.M. Srl - Ricorso al TAR della Toscana - Liquidazione Avv. Massimo Ceciarini del Foro di Grosseto.</text:p>
          </table:table-cell>
          <table:table-cell office:value-type="float" office:value="2137.6">
            <text:p>2137,6</text:p>
          </table:table-cell>
          <table:table-cell/>
        </table:table-row>
        <table:table-row table:style-name="ro2">
          <table:table-cell office:value-type="string">
            <text:p>Determina Dirigenziale 2017/1318 del 27/06/2017</text:p>
          </table:table-cell>
          <table:table-cell office:value-type="string">
            <text:p>Comune di Grosseto / P.P. n. 11/2779R.G.N.R. - Decreto di citazione a giudizio dinanzi al Tribunale di Grosseto - Incarico del Patrocinio Legale dell'Ente l'Avv. Alessandro Maria Lecci Impegno di spesa.</text:p>
          </table:table-cell>
          <table:table-cell office:value-type="float" office:value="3806.4">
            <text:p>3806,4</text:p>
          </table:table-cell>
          <table:table-cell/>
        </table:table-row>
        <table:table-row table:style-name="ro2">
          <table:table-cell office:value-type="string">
            <text:p>Determina Dirigenziale 2017/1319 del 27/06/2017</text:p>
          </table:table-cell>
          <table:table-cell office:value-type="string">
            <text:p>Comune di Grosseto / Proposizione azione giudiziale per la restituzione di somma indebitamente percepita - Incarico del patrocinio legale dell'Ente all'Avv. Graziano Sarpa del Foro di Grosseto</text:p>
          </table:table-cell>
          <table:table-cell office:value-type="float" office:value="3698.87">
            <text:p>3698,87</text:p>
          </table:table-cell>
          <table:table-cell/>
        </table:table-row>
        <table:table-row table:style-name="ro2">
          <table:table-cell office:value-type="string">
            <text:p>Determina Dirigenziale 2017/1320 del 27/06/2017</text:p>
          </table:table-cell>
          <table:table-cell office:value-type="string">
            <text:p>Comune di Grosseto / N. B. ed altri 5 - Atto di citazione per integrazione al contraddittorio dinanzi alla Corte di Appello di Firenze - Avv. Francesco Amerini del Foro di Grosseto.</text:p>
          </table:table-cell>
          <table:table-cell office:value-type="float" office:value="4075.2">
            <text:p>4075,2</text:p>
          </table:table-cell>
          <table:table-cell/>
        </table:table-row>
        <table:table-row table:style-name="ro2">
          <table:table-cell office:value-type="string">
            <text:p>Determina Dirigenziale 2017/1321 del 27/06/2017</text:p>
          </table:table-cell>
          <table:table-cell office:value-type="string">
            <text:p>Comune di Grosseto / Esecuzione Immobiliare - Liquidazione Avv. Massimo Ceciarini del Foro di Grosseto.</text:p>
          </table:table-cell>
          <table:table-cell office:value-type="float" office:value="2809.61">
            <text:p>2809,61</text:p>
          </table:table-cell>
          <table:table-cell/>
        </table:table-row>
        <table:table-row table:style-name="ro2">
          <table:table-cell office:value-type="string">
            <text:p>Determina Dirigenziale 2017/1322 del 27/06/2017</text:p>
          </table:table-cell>
          <table:table-cell office:value-type="string">
            <text:p>Comune di Grosseto/ CMm., ed altri 7 - Riassunzione dinanzi al TAR della Toscana - Liquidazione Avv. Falorni Fausto</text:p>
          </table:table-cell>
          <table:table-cell office:value-type="float" office:value="4000">
            <text:p>4000</text:p>
          </table:table-cell>
          <table:table-cell/>
        </table:table-row>
        <table:table-row table:style-name="ro2">
          <table:table-cell office:value-type="string">
            <text:p>Determina Dirigenziale 2017/1323 del 27/06/2017</text:p>
          </table:table-cell>
          <table:table-cell office:value-type="string">
            <text:p>Comune di Grosseto/ B. E. - Ricorso dinanzi al TAR della Toscana previa sospensiva - Incarico del Patrocinio Legale dell'Ente all' Avv. Francesco Massimo Pozzi del Foro di Firenze - Impegno di spesa.</text:p>
          </table:table-cell>
          <table:table-cell office:value-type="float" office:value="2637.52">
            <text:p>2637,52</text:p>
          </table:table-cell>
          <table:table-cell/>
        </table:table-row>
        <table:table-row table:style-name="ro2">
          <table:table-cell office:value-type="string">
            <text:p>Determina Dirigenziale 2017/1324 del 27/06/2017</text:p>
          </table:table-cell>
          <table:table-cell office:value-type="string">
            <text:p>Comune di Grosseto/ P. A. - Atto di citazione dinanzi il Giudice di Pace di Grosseto - Incarico del Patrocinio Legale dell'Ente all' Avv. Sarpa Graziano del Foro di Grosseto - Impegno di spesa - Integrazione.</text:p>
          </table:table-cell>
          <table:table-cell office:value-type="float" office:value="958.24">
            <text:p>958,24</text:p>
          </table:table-cell>
          <table:table-cell/>
        </table:table-row>
        <table:table-row table:style-name="ro2">
          <table:table-cell office:value-type="string">
            <text:p>Determina Dirigenziale 2017/1325 del 27/06/2017</text:p>
          </table:table-cell>
          <table:table-cell office:value-type="string">
            <text:p>Comune di Grosseto/ M. F. - Atto di citazione dinanzi il Tribunale di Grosseto - Incarico del Patrocinio Legale dell'Ente all' Avv. Galli Adriano del Foro di Grosseto - Impegno di spesa - Integrazione.</text:p>
          </table:table-cell>
          <table:table-cell office:value-type="float" office:value="6054.84">
            <text:p>6054,84</text:p>
          </table:table-cell>
          <table:table-cell/>
        </table:table-row>
        <table:table-row table:style-name="ro2">
          <table:table-cell office:value-type="string">
            <text:p>Determina Dirigenziale 2017/1326 del 27/06/2017</text:p>
          </table:table-cell>
          <table:table-cell office:value-type="string">
            <text:p>Comune di Grosseto/ R. V. - Atto di citazione dinanzi il Giudice di pace di Grosseto Incarico del Patrocinio Legale dell'Ente all' Avv. Graziano Sarpa del Foro di Grosseto - Impegno di spesa - Integrazione</text:p>
          </table:table-cell>
          <table:table-cell office:value-type="float" office:value="958.24">
            <text:p>958,24</text:p>
          </table:table-cell>
          <table:table-cell/>
        </table:table-row>
        <table:table-row table:style-name="ro2">
          <table:table-cell office:value-type="string">
            <text:p>Determina Dirigenziale 2017/1327 del 27/06/2017</text:p>
          </table:table-cell>
          <table:table-cell office:value-type="string">
            <text:p>Comune di Grosseto/ C. S. (R. F.)- Atto di invito ad aderire a convenzione assistita - Incarico del Patrocinio Legale dell'Ente all' Avv. Graziano Sarpa del Foro di Grosseto - Impegno di spesa - integrazione.</text:p>
          </table:table-cell>
          <table:table-cell office:value-type="float" office:value="958.23">
            <text:p>958,23</text:p>
          </table:table-cell>
          <table:table-cell/>
        </table:table-row>
        <table:table-row table:style-name="ro2">
          <table:table-cell office:value-type="string">
            <text:p>Determina Dirigenziale 2017/1328 del 27/06/2017</text:p>
          </table:table-cell>
          <table:table-cell office:value-type="string">
            <text:p>Erogazione restante 50%, pari a E 4.000,00 dell'ausilio finanziario concesso alla Associazione Auser Volontariato Grosseto - Filo D'argento ( ONLUS ) con sede in via De Nicola,19 - C.F. 92024680537 - per attivit? istituzionale anno 2016, a norma di regolamento.</text:p>
          </table:table-cell>
          <table:table-cell table:number-columns-repeated="2"/>
        </table:table-row>
        <table:table-row table:style-name="ro2">
          <table:table-cell office:value-type="string">
            <text:p>Determina Dirigenziale 2017/1329 del 27/06/2017</text:p>
          </table:table-cell>
          <table:table-cell office:value-type="string">
            <text:p>Sviluppo ed attivazione di specifico software per attivit? di "Video Analisi" mediante l'infrastruttura hardware di videosorveglianza gi? operante nel Comune di Grosseto. - Affidamento alla Societ? strumentale "in house" NetSpring srl, con sede in Grosseto, Via Latina n.5 (P.IVA: 01206200535). - CIG: Z6E1F295A8-.</text:p>
          </table:table-cell>
          <table:table-cell table:number-columns-repeated="2"/>
        </table:table-row>
        <table:table-row table:style-name="ro2">
          <table:table-cell office:value-type="string">
            <text:p>Determina Dirigenziale 2017/1331 del 28/06/2017</text:p>
          </table:table-cell>
          <table:table-cell office:value-type="string">
            <text:p>PEEP DI VIA ROSELLANA - Lotto n. 3 - Trasformazione diritto di superficie in diritto di propriet? ex-Legge n. 448/98. Modifica della convenzione. Sigg. C. A., C. I. e C. M.</text:p>
          </table:table-cell>
          <table:table-cell table:number-columns-repeated="2"/>
        </table:table-row>
        <table:table-row table:style-name="ro2">
          <table:table-cell office:value-type="string">
            <text:p>Determina Dirigenziale 2017/1332 del 28/06/2017</text:p>
          </table:table-cell>
          <table:table-cell office:value-type="string">
            <text:p>P.E.E.P. DI VIA GIULIO CESARE lotto n. 1 - Trasformazione diritto di superficie in diritto di propriet? ex-Legge n. 448/98. MODIFICA DELLA CONVENZIONE. Sigg. I. L. B. e O. L.</text:p>
          </table:table-cell>
          <table:table-cell table:number-columns-repeated="2"/>
        </table:table-row>
        <table:table-row table:style-name="ro2">
          <table:table-cell office:value-type="string">
            <text:p>Determina Dirigenziale 2017/1333 del 28/06/2017</text:p>
          </table:table-cell>
          <table:table-cell office:value-type="string">
            <text:p>Restauro di reperti archeologici di propriet? comunale e parziale spostamento degli stessi nel Giardino dell'Archeologia. Impegno di spesa.</text:p>
          </table:table-cell>
          <table:table-cell office:value-type="float" office:value="25620">
            <text:p>25620</text:p>
          </table:table-cell>
          <table:table-cell/>
        </table:table-row>
        <table:table-row table:style-name="ro2">
          <table:table-cell office:value-type="string">
            <text:p>Determina Dirigenziale 2017/1334 del 28/06/2017</text:p>
          </table:table-cell>
          <table:table-cell office:value-type="string">
            <text:p>Provvedimento finale conforme alla determinazione conclusiva relativa alla Conferenza dei servizi indetta per il progetto. "Intervento di riqualificazione e potenziamento impianto sportivo Via dei Laghi a Roselle (GR)".</text:p>
          </table:table-cell>
          <table:table-cell table:number-columns-repeated="2"/>
        </table:table-row>
        <table:table-row table:style-name="ro2">
          <table:table-cell office:value-type="string">
            <text:p>Determina Dirigenziale 2017/1335 del 29/06/2017</text:p>
          </table:table-cell>
          <table:table-cell office:value-type="string">
            <text:p>Contratto di servizio tra il Comune di Grosseto e il Coeso - S.d.S. Societ? della Salute della Zona Socio sanitaria Grossetana, periodo 2012 - 2019 - impegno spesa contratto servizio anno 2017.</text:p>
          </table:table-cell>
          <table:table-cell table:number-columns-repeated="2"/>
        </table:table-row>
        <table:table-row table:style-name="ro2">
          <table:table-cell office:value-type="string">
            <text:p>Determina Dirigenziale 2017/1336 del 29/06/2017</text:p>
          </table:table-cell>
          <table:table-cell office:value-type="string">
            <text:p>Abbattimento di piante di pinus pinea pericolose e reimpianto di nuove alberature di sophora in viale Uranio a Grosseto - Aggiudicazione lavori.</text:p>
          </table:table-cell>
          <table:table-cell office:value-type="float" office:value="8302.88">
            <text:p>8302,88</text:p>
          </table:table-cell>
          <table:table-cell/>
        </table:table-row>
        <table:table-row table:style-name="ro2">
          <table:table-cell office:value-type="string">
            <text:p>Determina Dirigenziale 2017/1337 del 29/06/2017</text:p>
          </table:table-cell>
          <table:table-cell office:value-type="string">
            <text:p>Fornitura nuovi kit per firma digitale, posta elettronica certificata, registrazione domini - Incremento impegno 2? semestre 2017</text:p>
          </table:table-cell>
          <table:table-cell office:value-type="float" office:value="300">
            <text:p>300</text:p>
          </table:table-cell>
          <table:table-cell/>
        </table:table-row>
        <table:table-row table:style-name="ro2">
          <table:table-cell office:value-type="string">
            <text:p>Determina Dirigenziale 2017/1338 del 29/06/2017</text:p>
          </table:table-cell>
          <table:table-cell office:value-type="string">
            <text:p>Lavori relativi alla "Realizzazione punto informativo area archeologica di Roselle". Approvazione dell'aggiudicazione in favore della A.T.I. costituenda RICO Costruzioni Srl, mandataria, con sede in Caserta.</text:p>
          </table:table-cell>
          <table:table-cell table:number-columns-repeated="2"/>
        </table:table-row>
        <table:table-row table:style-name="ro2">
          <table:table-cell office:value-type="string">
            <text:p>Determina Dirigenziale 2017/1339 del 29/06/2017</text:p>
          </table:table-cell>
          <table:table-cell office:value-type="string">
            <text:p>Lavoro straordinario Settore Staff anno 2017 - Integrazione impegni.</text:p>
          </table:table-cell>
          <table:table-cell office:value-type="float" office:value="7000">
            <text:p>7000</text:p>
          </table:table-cell>
          <table:table-cell/>
        </table:table-row>
        <table:table-row table:style-name="ro2">
          <table:table-cell office:value-type="string">
            <text:p>Determina Dirigenziale 2017/1340 del 29/06/2017</text:p>
          </table:table-cell>
          <table:table-cell office:value-type="string">
            <text:p>Acquisto spazi pubblicitari.</text:p>
          </table:table-cell>
          <table:table-cell office:value-type="float" office:value="488">
            <text:p>488</text:p>
          </table:table-cell>
          <table:table-cell/>
        </table:table-row>
        <table:table-row table:style-name="ro2">
          <table:table-cell office:value-type="string">
            <text:p>Determina Dirigenziale 2017/1341 del 29/06/2017</text:p>
          </table:table-cell>
          <table:table-cell office:value-type="string">
            <text:p>Posteggi liberi nei mercati del comune di Grosseto al 26/06/2017.</text:p>
          </table:table-cell>
          <table:table-cell table:number-columns-repeated="2"/>
        </table:table-row>
        <table:table-row table:style-name="ro2">
          <table:table-cell office:value-type="string">
            <text:p>Determina Dirigenziale 2017/1342 del 29/06/2017</text:p>
          </table:table-cell>
          <table:table-cell office:value-type="string">
            <text:p>Bando per l'erogazione di contributi per l'acquisto di attrezzature antiallagamento - approvazione</text:p>
          </table:table-cell>
          <table:table-cell table:number-columns-repeated="2"/>
        </table:table-row>
        <table:table-row table:style-name="ro2">
          <table:table-cell office:value-type="string">
            <text:p>Determina Dirigenziale 2017/1343 del 30/06/2017</text:p>
          </table:table-cell>
          <table:table-cell office:value-type="string">
            <text:p>Palestre comunali di via Tito Speri- Pugilistica Grossetana, I Samurai, Scherma, Judo Grosseto ed Athena- Redazione certificati di idoneit? statica - Affidamento incarico allo Studio Associato Romualdi e Festeggiato di Grosseto.</text:p>
          </table:table-cell>
          <table:table-cell office:value-type="float" office:value="2271.15">
            <text:p>2271,15</text:p>
          </table:table-cell>
          <table:table-cell/>
        </table:table-row>
        <table:table-row table:style-name="ro2">
          <table:table-cell office:value-type="string">
            <text:p>Determina Dirigenziale 2017/1344 del 30/06/2017</text:p>
          </table:table-cell>
          <table:table-cell office:value-type="string">
            <text:p>Stadio Comunale "C. Zecchini" e Palestra Scherma in via Tito Speri - Revisione estintori esistenti ed installazione nuovi estintori - Affidamento lavori alla Ditta R.F. ANTINCENDIO di Forconi Giovanni di EMPOLI.</text:p>
          </table:table-cell>
          <table:table-cell office:value-type="float" office:value="456.84">
            <text:p>456,84</text:p>
          </table:table-cell>
          <table:table-cell/>
        </table:table-row>
        <table:table-row table:style-name="ro2">
          <table:table-cell office:value-type="string">
            <text:p>Determina Dirigenziale 2017/1345 del 30/06/2017</text:p>
          </table:table-cell>
          <table:table-cell office:value-type="string">
            <text:p>Progetti di educazione ambientale nelle scuole - realizzazione, illustrazioni, ed impaginazione grafica, brochure in tema di rifiuti. Assunzione impegno di spesa</text:p>
          </table:table-cell>
          <table:table-cell office:value-type="float" office:value="1144">
            <text:p>1144</text:p>
          </table:table-cell>
          <table:table-cell/>
        </table:table-row>
        <table:table-row table:style-name="ro2">
          <table:table-cell office:value-type="string">
            <text:p>Determina Dirigenziale 2017/1346 del 30/06/2017</text:p>
          </table:table-cell>
          <table:table-cell office:value-type="string">
            <text:p>L.R.T. 65/2014 - Azienda agricola Picciarelli Mario. Approvazione di variante a programma aziendale pluriennale di miglioramento agricolo ambientale</text:p>
          </table:table-cell>
          <table:table-cell table:number-columns-repeated="2"/>
        </table:table-row>
        <table:table-row table:style-name="ro2">
          <table:table-cell office:value-type="string">
            <text:p>Determina Dirigenziale 2017/1347 del 30/06/2017</text:p>
          </table:table-cell>
          <table:table-cell office:value-type="string">
            <text:p>PEEP LOC. SUGHERELLA Lotto n. 2 - Trasformazione diritto di superficie in diritto di propriet? ex-Legge n. 448/998. Modifica della convenzione. Sig.ra T. T.</text:p>
          </table:table-cell>
          <table:table-cell table:number-columns-repeated="2"/>
        </table:table-row>
        <table:table-row table:style-name="ro2">
          <table:table-cell office:value-type="string">
            <text:p>Determina Dirigenziale 2017/1348 del 30/06/2017</text:p>
          </table:table-cell>
          <table:table-cell office:value-type="string">
            <text:p>Realizzazione orti urbani in loc. Alberino a Grosseto - Presa d'atto efficacia della determinazione di aggiudicazione n. 977 del 19.05.2017.</text:p>
          </table:table-cell>
          <table:table-cell table:number-columns-repeated="2"/>
        </table:table-row>
        <table:table-row table:style-name="ro2">
          <table:table-cell office:value-type="string">
            <text:p>Determina Dirigenziale 2017/1350 del 30/06/2017</text:p>
          </table:table-cell>
          <table:table-cell office:value-type="string">
            <text:p>P.E.E.P. LOC. SUGHERELLA Lotto n. 12 - Trasformazione diritto di superficie in diritto di propriet? ex-Legge n. 448/98. Modifica della convenzione. Sig. P. A.</text:p>
          </table:table-cell>
          <table:table-cell table:number-columns-repeated="2"/>
        </table:table-row>
        <table:table-row table:style-name="ro2">
          <table:table-cell office:value-type="string">
            <text:p>Determina Dirigenziale 2017/1351 del 30/06/2017</text:p>
          </table:table-cell>
          <table:table-cell office:value-type="string">
            <text:p>P.E.E.P. LOC. SUGHERELLA Lotto n. 12 - Trasformazione diritto di superficie in diritto di propriet? ex-Legge n. 448/98. Modifica della convenzione. Sig.ra M. S.</text:p>
          </table:table-cell>
          <table:table-cell table:number-columns-repeated="2"/>
        </table:table-row>
        <table:table-row table:style-name="ro2">
          <table:table-cell office:value-type="string">
            <text:p>Determina Dirigenziale 2017/1352 del 30/06/2017</text:p>
          </table:table-cell>
          <table:table-cell office:value-type="string">
            <text:p>P.E.E.P. LOC. SUGHERELLA Lotto n. 12 - Trasformazione diritto di superficie in diritto di propriet? ex-Legge n. 448/98. Modifica della convenzione. Sigg. M.I R. E F. G.</text:p>
          </table:table-cell>
          <table:table-cell table:number-columns-repeated="2"/>
        </table:table-row>
        <table:table-row table:style-name="ro2">
          <table:table-cell office:value-type="string">
            <text:p>Determina Dirigenziale 2017/1353 del 30/06/2017</text:p>
          </table:table-cell>
          <table:table-cell office:value-type="string">
            <text:p>P.E.E.P. LOC. SUGHERELLA Lotto n. 12 - Trasformazione diritto di superficie in diritto di propriet? ex-Legge n. 448/98. Modifica della convenzione. Sig. T. F.</text:p>
          </table:table-cell>
          <table:table-cell table:number-columns-repeated="2"/>
        </table:table-row>
        <table:table-row table:style-name="ro2">
          <table:table-cell office:value-type="string">
            <text:p>Determina Dirigenziale 2017/1354 del 30/06/2017</text:p>
          </table:table-cell>
          <table:table-cell office:value-type="string">
            <text:p>Proroga all'utilizzo autorizzato dell'alloggio di ERP 2218 sito in Grosseto.</text:p>
          </table:table-cell>
          <table:table-cell table:number-columns-repeated="2"/>
        </table:table-row>
        <table:table-row table:style-name="ro2">
          <table:table-cell office:value-type="string">
            <text:p>Determina Dirigenziale 2017/1356 del 30/06/2017</text:p>
          </table:table-cell>
          <table:table-cell office:value-type="string">
            <text:p>Rigenerazione della pavimentazione stradale di Principina 1 a Grosseto. Determina a contrarre.</text:p>
          </table:table-cell>
          <table:table-cell office:value-type="float" office:value="19000">
            <text:p>19000</text:p>
          </table:table-cell>
          <table:table-cell/>
        </table:table-row>
        <table:table-row table:style-name="ro2">
          <table:table-cell office:value-type="string">
            <text:p>Determina Dirigenziale 2017/1357 del 30/06/2017</text:p>
          </table:table-cell>
          <table:table-cell office:value-type="string">
            <text:p>Rifacimento di una parte di marciapiede in viale Uranio a Grosseto - Affidamento lavori.</text:p>
          </table:table-cell>
          <table:table-cell office:value-type="float" office:value="19855.62">
            <text:p>19855,62</text:p>
          </table:table-cell>
          <table:table-cell/>
        </table:table-row>
        <table:table-row table:style-name="ro2">
          <table:table-cell office:value-type="string">
            <text:p>Ordinanze Dirigenziali 2017/1 del 03/01/2017</text:p>
          </table:table-cell>
          <table:table-cell office:value-type="string">
            <text:p>CENTRO ABITATO DI GROSSETO - PIAZZA MARTIRI DELLE FOIBE ISTRIANE - MODIFICHE TEMPORANEE ALLA CIRCOLAZIONE STRADALE - ISTITUZIONE SPAZIO DI SOSTA RISERVATO AI VEICOLI ADIBITI AL CARICO E ALLO SCARICO DELLE MERCI</text:p>
          </table:table-cell>
          <table:table-cell table:number-columns-repeated="2"/>
        </table:table-row>
        <table:table-row table:style-name="ro2">
          <table:table-cell office:value-type="string">
            <text:p>Ordinanze Dirigenziali 2017/2 del 03/01/2017</text:p>
          </table:table-cell>
          <table:table-cell office:value-type="string">
            <text:p>MODIFICHE TEMPORANEE ALLA CIRCOLAZIONE STRADALE - CENTRO ABITATO DI GROSSETO - ISTITUZIONE DI UNO STALLO DI SOSTA PER AUTOVEICOLI A SERVIZIO DI PERSONE DISABILI - VIA BUOZZI DAVANTI AL CIVICO 74</text:p>
          </table:table-cell>
          <table:table-cell table:number-columns-repeated="2"/>
        </table:table-row>
        <table:table-row table:style-name="ro2">
          <table:table-cell office:value-type="string">
            <text:p>Ordinanze Dirigenziali 2017/3 del 03/01/2017</text:p>
          </table:table-cell>
          <table:table-cell office:value-type="string">
            <text:p>VIALE SIDNEY SONNINO - CENTRO ABITATO DI GROSSETO. ISTITUZIONE DI FERMATE DI VEICOLI DI TRASPORTO PUBBLICO COLLETTIVO DI LINEA. MODIFICHE TEMPORANEE ALLA CIRCOLAZIONE STRADALE.</text:p>
          </table:table-cell>
          <table:table-cell table:number-columns-repeated="2"/>
        </table:table-row>
        <table:table-row table:style-name="ro2">
          <table:table-cell office:value-type="string">
            <text:p>Ordinanze Dirigenziali 2017/4 del 03/01/2017</text:p>
          </table:table-cell>
          <table:table-cell office:value-type="string">
            <text:p>PIAZZA TOGNETTI PARTE SINISTRA CHE INIZIA CON CIVICO 6 - ISTITUZIONE DIVIETO TRANSITO - MODIFICHE TEMPORANEE ALLA CIRCOLAZIONE -</text:p>
          </table:table-cell>
          <table:table-cell table:number-columns-repeated="2"/>
        </table:table-row>
        <table:table-row table:style-name="ro2">
          <table:table-cell office:value-type="string">
            <text:p>Ordinanze Dirigenziali 2017/5 del 03/01/2017</text:p>
          </table:table-cell>
          <table:table-cell office:value-type="string">
            <text:p>MODIFICHE TEMPORANEE ALLA CIRCOLAZIONE - VIA DEL DELFINO - PRINCIPINA A MARE - ISTITUZIONE LIMITE VELOCITA' 30 KM/H SINO AL TERMINE DEI LAVORI DI MANUTENZIONE</text:p>
          </table:table-cell>
          <table:table-cell table:number-columns-repeated="2"/>
        </table:table-row>
        <table:table-row table:style-name="ro2">
          <table:table-cell office:value-type="string">
            <text:p>Ordinanze Dirigenziali 2017/6 del 03/01/2017</text:p>
          </table:table-cell>
          <table:table-cell office:value-type="string">
            <text:p>MODIFICHE TEMPORANEE ALLA CIRCOLAZIONE STRADALE - VIA MASTROIANNI - ISTITUZIONE DIVIETO FERMATA</text:p>
          </table:table-cell>
          <table:table-cell table:number-columns-repeated="2"/>
        </table:table-row>
        <table:table-row table:style-name="ro2">
          <table:table-cell office:value-type="string">
            <text:p>Ordinanze Dirigenziali 2017/7 del 03/01/2017</text:p>
          </table:table-cell>
          <table:table-cell office:value-type="string">
            <text:p>VIA ADDA - GROSSETO - ISTITUZIONE DIVIETO DI FERMATA - MODIFICHE TEMPORANEE ALLA CIRCOLAZIONE STRADALE</text:p>
          </table:table-cell>
          <table:table-cell table:number-columns-repeated="2"/>
        </table:table-row>
        <table:table-row table:style-name="ro2">
          <table:table-cell office:value-type="string">
            <text:p>Ordinanze Dirigenziali 2017/8 del 03/01/2017</text:p>
          </table:table-cell>
          <table:table-cell office:value-type="string">
            <text:p>CENTRO ABITATO DI GROSSETO - VIA ESTONIA tratto compreso tra la Via Per? e la Via Germania - Regolamentazione della sosta veicolare - Modifiche temporanee alla circolazione - REVOCA Ordinanza Dirigenziale n. 793 del 28/10/2016</text:p>
          </table:table-cell>
          <table:table-cell table:number-columns-repeated="2"/>
        </table:table-row>
        <table:table-row table:style-name="ro2">
          <table:table-cell office:value-type="string">
            <text:p>Ordinanze Dirigenziali 2017/9 del 03/01/2017</text:p>
          </table:table-cell>
          <table:table-cell office:value-type="string">
            <text:p>CENTRO ABITATO DI GROSSETO - VIA LETTONIA - attraversamenti pedonali - modifiche temporanee alla circolazione stradale</text:p>
          </table:table-cell>
          <table:table-cell table:number-columns-repeated="2"/>
        </table:table-row>
        <table:table-row table:style-name="ro2">
          <table:table-cell office:value-type="string">
            <text:p>Ordinanze Dirigenziali 2017/10 del 03/01/2017</text:p>
          </table:table-cell>
          <table:table-cell office:value-type="string">
            <text:p>MODIFICHE TEMPORANEE ALLA CIRCOLAZIONE STRADALE - CENTRO ABITATO DI GROSSETO - ISTITUZIONE DI UNO STALLO DI SOSTA PER AUTOVEICOLI A SERVIZIO DI PERSONE DISABILI - VIA AUSTRIA - PARCHEGGIO INGRESSO ATLETI DEL PALAZZETTO DELLO SPORT</text:p>
          </table:table-cell>
          <table:table-cell table:number-columns-repeated="2"/>
        </table:table-row>
        <table:table-row table:style-name="ro2">
          <table:table-cell office:value-type="string">
            <text:p>Ordinanze Dirigenziali 2017/11 del 03/01/2017</text:p>
          </table:table-cell>
          <table:table-cell office:value-type="string">
            <text:p>CENTRO ABITATO DI MARINA DI GROSSETO - MANIFESTAZIONE "BEFANA 2017" - PRO LOCO MARINA DI GROSSETO -MODIFICHE TEMPORANEE ALLA CIRCOLAZIONE STRADALE.</text:p>
          </table:table-cell>
          <table:table-cell table:number-columns-repeated="2"/>
        </table:table-row>
        <table:table-row table:style-name="ro2">
          <table:table-cell office:value-type="string">
            <text:p>Ordinanze Dirigenziali 2017/12 del 03/01/2017</text:p>
          </table:table-cell>
          <table:table-cell office:value-type="string">
            <text:p>CENTRO ABITATO DI GROSSETO - P.ZZA CAMBOGIA - AREA DI CANTIERE STRADALE - CONSORZIO STABILE TOSCANO - MODIFICHE TEMPORANEE ALLA CIRCOLAZIONE STRADALE.</text:p>
          </table:table-cell>
          <table:table-cell table:number-columns-repeated="2"/>
        </table:table-row>
        <table:table-row table:style-name="ro2">
          <table:table-cell office:value-type="string">
            <text:p>Ordinanze Dirigenziali 2017/13 del 03/01/2017</text:p>
          </table:table-cell>
          <table:table-cell office:value-type="string">
            <text:p>CENTRO ABITATO DI GROSSETO - VIA MANETTI CIV. 13 E VIA SATURNIA DAL CIV. 44/a AL CIV. 48/a - ISTITUZIONE AREA DI CANTIERE STRADALE - IMPRESA SCAV. PREMA S.P.A. - MODIFICHE TEMPORANEE ALLA CIRCOLAZIONE STRADALE.</text:p>
          </table:table-cell>
          <table:table-cell table:number-columns-repeated="2"/>
        </table:table-row>
        <table:table-row table:style-name="ro2">
          <table:table-cell office:value-type="string">
            <text:p>Ordinanze Dirigenziali 2017/14 del 04/01/2017</text:p>
          </table:table-cell>
          <table:table-cell office:value-type="string">
            <text:p>CENTRO ABITATO DI GROSSETO - GROSSETO SHOPPING ANNO 2017 - A.N.V.A. CONFESERCENTI - MODIFICHE TEMPORANEE ALLA CIRCOLAZIONE STRADALE.</text:p>
          </table:table-cell>
          <table:table-cell table:number-columns-repeated="2"/>
        </table:table-row>
        <table:table-row table:style-name="ro2">
          <table:table-cell office:value-type="string">
            <text:p>Ordinanze Dirigenziali 2017/15 del 09/01/2017</text:p>
          </table:table-cell>
          <table:table-cell office:value-type="string">
            <text:p>TERRITORIO COMUNALE DI GROSSSETO - SISTEMA S.R.L. - AREA DI CANTIERE STRADALE - SERVIZIO MANUTENZIONE DEL VERDE PUBBLICO - ANNO 2017 - MODIFICHE TEMPORANEE ALLA CIRCOLAZIONE STRADALE.</text:p>
          </table:table-cell>
          <table:table-cell table:number-columns-repeated="2"/>
        </table:table-row>
        <table:table-row table:style-name="ro2">
          <table:table-cell office:value-type="string">
            <text:p>Ordinanze Dirigenziali 2017/16 del 09/01/2017</text:p>
          </table:table-cell>
          <table:table-cell office:value-type="string">
            <text:p>GARA CICLISTICA AMATORIALE SU STRADA "GRAN PREMIO GRAN PREMIO RISTORANTE LA PAROLACCIA "ROSELLE" - DOMENICA 15 GENNAIO 2017 - MODIFICHE TEMPORANEE ALLA CIRCOLAZIONE STRADALE.</text:p>
          </table:table-cell>
          <table:table-cell table:number-columns-repeated="2"/>
        </table:table-row>
        <table:table-row table:style-name="ro2">
          <table:table-cell office:value-type="string">
            <text:p>Ordinanze Dirigenziali 2017/17 del 10/01/2017</text:p>
          </table:table-cell>
          <table:table-cell office:value-type="string">
            <text:p>TERRITORIO COMUNALE DI GROSSETO - GERGAS S.P.A. - CANTIERE STRADALE MOBILE - ANNO 2017 - MODIFICHE TEMPORANEE ALLA CIRCOLAZIONE STRADALE.</text:p>
          </table:table-cell>
          <table:table-cell table:number-columns-repeated="2"/>
        </table:table-row>
        <table:table-row table:style-name="ro2">
          <table:table-cell office:value-type="string">
            <text:p>Ordinanze Dirigenziali 2017/18 del 10/01/2017</text:p>
          </table:table-cell>
          <table:table-cell office:value-type="string">
            <text:p>SOCIETA' SISTEMA SRL - ISTITUZIONE AREA DI CANTIERE STRADALE MOBILE - TERRITORIO COMUNALE DI GROSSETO - LAVORI DI POSA IN OPERA DELLA SEGNALETICA STRADALE ORIZZONTALE - VERTICALE - LUMINOSA E SISTEMAZIONE DELLA PUBBLICA ILLUNIBAZIONE - ANNO 2017 - MODIFICHE TEMPORANEE ALLA CIRCOLAZIONE STRADALE.</text:p>
          </table:table-cell>
          <table:table-cell table:number-columns-repeated="2"/>
        </table:table-row>
        <table:table-row table:style-name="ro2">
          <table:table-cell office:value-type="string">
            <text:p>Ordinanze Dirigenziali 2017/19 del 10/01/2017</text:p>
          </table:table-cell>
          <table:table-cell office:value-type="string">
            <text:p>TERRITORIO COMUNALE DI GROSSETO - FAST WEB - CANTIERE STRADALE MOBILE ANNO 2017 - MODIFICHE TEMPORANEE ALLA CIRCOLAZIONE STRADALE.</text:p>
          </table:table-cell>
          <table:table-cell table:number-columns-repeated="2"/>
        </table:table-row>
        <table:table-row table:style-name="ro2">
          <table:table-cell office:value-type="string">
            <text:p>Ordinanze Dirigenziali 2017/20 del 10/01/2017</text:p>
          </table:table-cell>
          <table:table-cell office:value-type="string">
            <text:p>REVOCA ORDINANZA DIRIGENZIALE N. 14 DEL 04.01.2017 - CENTRO ABITATO DI GROSSETO - GROSSETO SHOPPING ANNO 2017 - A.N.V.A. CONFESERCENTI - MODIFICHE TEMPORANEE ALLA CIRCOLAZIONE STRADALE.</text:p>
          </table:table-cell>
          <table:table-cell table:number-columns-repeated="2"/>
        </table:table-row>
        <table:table-row table:style-name="ro2">
          <table:table-cell office:value-type="string">
            <text:p>Ordinanze Dirigenziali 2017/21 del 10/01/2017</text:p>
          </table:table-cell>
          <table:table-cell office:value-type="string">
            <text:p>COOPERATIVA GROSSETANA - CANTIERE STRADALE MOBILE SUL TERRITORIO COMUNALE ANNO 2017 - MODIFICHE TEMPORANEE ALLA CIRCOLAZIONE STRADALE.</text:p>
          </table:table-cell>
          <table:table-cell table:number-columns-repeated="2"/>
        </table:table-row>
        <table:table-row table:style-name="ro2">
          <table:table-cell office:value-type="string">
            <text:p>Ordinanze Dirigenziali 2017/22 del 12/01/2017</text:p>
          </table:table-cell>
          <table:table-cell office:value-type="string">
            <text:p>CENTRO ABITATO DI GROSSETO - VIA FIUME CIV. 20/A - ISTITUZIONE AREA DI CANTIERE STRADALE - COOPERATIVA GROSSETANA - 16 E 17 GENNAIO 2017 - MODIFICHE TEMPORANEE ALLA CIRCOLAZIONE STRADALE .</text:p>
          </table:table-cell>
          <table:table-cell table:number-columns-repeated="2"/>
        </table:table-row>
        <table:table-row table:style-name="ro2">
          <table:table-cell office:value-type="string">
            <text:p>Ordinanze Dirigenziali 2017/23 del 12/01/2017</text:p>
          </table:table-cell>
          <table:table-cell office:value-type="string">
            <text:p>ICLE COSTRUZIONI SRL - TERRITORIO COMUNALE DI GROSSETO - ISTITUZIONE CANTIERE STRADALE MOBILE - MODIFICHE TEMPORANEE ALLA CIRCOLAZIONE STRADALE - ANNO 2017.</text:p>
          </table:table-cell>
          <table:table-cell table:number-columns-repeated="2"/>
        </table:table-row>
        <table:table-row table:style-name="ro2">
          <table:table-cell office:value-type="string">
            <text:p>Ordinanze Dirigenziali 2017/24 del 12/01/2017</text:p>
          </table:table-cell>
          <table:table-cell office:value-type="string">
            <text:p>MASSAI GIORDANO S.R.L. - TERRITORIO COMUNALE DI GROSSETO - ANNO 2017- ISTITUZIONE CANTIERE STRADALE MOBILE - MODIFICHE TEMPORANEE ALLA CIRCOLAZIONE STRADALE.</text:p>
          </table:table-cell>
          <table:table-cell table:number-columns-repeated="2"/>
        </table:table-row>
        <table:table-row table:style-name="ro2">
          <table:table-cell office:value-type="string">
            <text:p>Ordinanze Dirigenziali 2017/25 del 12/01/2017</text:p>
          </table:table-cell>
          <table:table-cell office:value-type="string">
            <text:p>CENTRO ABITATO DI MARINA DI GROSSETO - VIA GROSSETANA CIV. 10 - ISTITUZIONE AREA DI CANTIERE STRADALE - MODIFICHE TEMPORANEE ALLA CIRCOLAZIONE STRADALE.</text:p>
          </table:table-cell>
          <table:table-cell table:number-columns-repeated="2"/>
        </table:table-row>
        <table:table-row table:style-name="ro2">
          <table:table-cell office:value-type="string">
            <text:p>Ordinanze Dirigenziali 2017/26 del 12/01/2017</text:p>
          </table:table-cell>
          <table:table-cell office:value-type="string">
            <text:p>CENTRO ABITATO DI GROSSETO - VIA ADRIATICO CIV. 17 - AREA DI CANTIERE STRADALE - MODIFICHE TEMPORANEE ALLA CIRCOLAZIONE STRADALE.</text:p>
          </table:table-cell>
          <table:table-cell table:number-columns-repeated="2"/>
        </table:table-row>
        <table:table-row table:style-name="ro2">
          <table:table-cell office:value-type="string">
            <text:p>Ordinanze Dirigenziali 2017/27 del 12/01/2017</text:p>
          </table:table-cell>
          <table:table-cell office:value-type="string">
            <text:p>CENTRO ABITATO DI GROSSETO - VIA XIMENES CIVICO CIV. 27 - ISTITUZIONE AREA DI CANTIERE STRADALE - MODIFICHE TEMPORANEE ALLA CIRCOLAZIONE STRADALE.</text:p>
          </table:table-cell>
          <table:table-cell table:number-columns-repeated="2"/>
        </table:table-row>
        <table:table-row table:style-name="ro2">
          <table:table-cell office:value-type="string">
            <text:p>Ordinanze Dirigenziali 2017/28 del 12/01/2017</text:p>
          </table:table-cell>
          <table:table-cell office:value-type="string">
            <text:p>CENTRO ABITATO DI GROSSETO - VIA FIUME CIV. 12/A -18 - AREA DI CANTIERE STRADALE - IMPRESA EDILVICHI SNC - MODIFICHE TEMPORANEE ALLA CIRCOLAZIONE STRADALE.</text:p>
          </table:table-cell>
          <table:table-cell table:number-columns-repeated="2"/>
        </table:table-row>
        <table:table-row table:style-name="ro2">
          <table:table-cell office:value-type="string">
            <text:p>Ordinanze Dirigenziali 2017/29 del 13/01/2017</text:p>
          </table:table-cell>
          <table:table-cell office:value-type="string">
            <text:p>CENTRO ABITATO DI GROSSETO - VIA GIORDANIA - APERTURA AREA DI CANTIERE STRADALE MOBILE - IMPRESA LAURENTI MARINO S.A.S. - MODIFICHE TEMPORANEE ALLA CIRCOLAZIONE STRADALE.</text:p>
          </table:table-cell>
          <table:table-cell table:number-columns-repeated="2"/>
        </table:table-row>
        <table:table-row table:style-name="ro2">
          <table:table-cell office:value-type="string">
            <text:p>Ordinanze Dirigenziali 2017/38 del 16/01/2017</text:p>
          </table:table-cell>
          <table:table-cell office:value-type="string">
            <text:p>CENTRO ABITATO DI GROSSETO - VIA ETRURIA CIV.7 - AREA DI CANTIERE STRADALE - MODIFICHE TEMPORANEE ALLA CIRCOLAZIONE STRADALE.</text:p>
          </table:table-cell>
          <table:table-cell table:number-columns-repeated="2"/>
        </table:table-row>
        <table:table-row table:style-name="ro2">
          <table:table-cell office:value-type="string">
            <text:p>Ordinanze Dirigenziali 2017/39 del 17/01/2017</text:p>
          </table:table-cell>
          <table:table-cell office:value-type="string">
            <text:p>VIA DELLA SERENISSIMA E STRADA COMUNALE DI SAN MARTINO - CHIUSURA AL TRAFFICO - MODIFICHE TEMPORANEE CIRCOLAZIONE STRADALE.</text:p>
          </table:table-cell>
          <table:table-cell table:number-columns-repeated="2"/>
        </table:table-row>
        <table:table-row table:style-name="ro2">
          <table:table-cell office:value-type="string">
            <text:p>Ordinanze Dirigenziali 2017/41 del 19/01/2017</text:p>
          </table:table-cell>
          <table:table-cell office:value-type="string">
            <text:p>M. I., M. A., A. D., A. G., A. R., A. S., G. E. S., G. L., C. V., L. E. e L. S. - Atto di diffida e comunicazione dell'avvio del procedimento amministrativo per sanzionamento di scarico in assenza di autorizzazione relativo a fabbricati ad uso abitativo siti in localit? Rispescia (GR)</text:p>
          </table:table-cell>
          <table:table-cell table:number-columns-repeated="2"/>
        </table:table-row>
        <table:table-row table:style-name="ro2">
          <table:table-cell office:value-type="string">
            <text:p>Ordinanze Dirigenziali 2017/42 del 19/01/2017</text:p>
          </table:table-cell>
          <table:table-cell office:value-type="string">
            <text:p>CENTRO ABITATO DI GROSSETO - VIA PIAVE CIV. 26 - ISTITUZIONE AREA DI CANTIERE STRADALE - MODIFICHE TEMPORANEE ALLA CIRCOLAZIONE STRADALE.</text:p>
          </table:table-cell>
          <table:table-cell table:number-columns-repeated="2"/>
        </table:table-row>
        <table:table-row table:style-name="ro2">
          <table:table-cell office:value-type="string">
            <text:p>Ordinanze Dirigenziali 2017/43 del 19/01/2017</text:p>
          </table:table-cell>
          <table:table-cell office:value-type="string">
            <text:p>CENTRO URBANO DI GROSSETO - VIA SENESE LOC. COMMENDONE .- DEMOLIZIONE DI ROTATORIA PROVVISORIA - AREA DI CANTIERE STRADALE - CONSORZIO STABILE TOSCANO SCRL - MODIFICHE TEMPORANEE ALLA CIRCOLAZIONE STRADALE.</text:p>
          </table:table-cell>
          <table:table-cell table:number-columns-repeated="2"/>
        </table:table-row>
        <table:table-row table:style-name="ro2">
          <table:table-cell office:value-type="string">
            <text:p>Ordinanze Dirigenziali 2017/44 del 19/01/2017</text:p>
          </table:table-cell>
          <table:table-cell office:value-type="string">
            <text:p>CENTRO ABITATO DI GROSSETO -AREA D'INTERSEZIONE TRA VIA SVIZZERA E LA VIA AUSTRALIA E SUCCESSIVO RACCORDO ALLA VIA ETIOPIA - AREA DI CANTIERE STRADALE - CONSORZIO STABILE TOSCANO - MODIFICHE TEMPORANEE ALLA CIRCOLAZIONE STRADALE.</text:p>
          </table:table-cell>
          <table:table-cell table:number-columns-repeated="2"/>
        </table:table-row>
        <table:table-row table:style-name="ro2">
          <table:table-cell office:value-type="string">
            <text:p>Ordinanze Dirigenziali 2017/45 del 19/01/2017</text:p>
          </table:table-cell>
          <table:table-cell office:value-type="string">
            <text:p>TERRITORIO COMUNALE DI GROSSETO - ACQUEDOTTO DEL FIORA S.P.A. - CANTIERE STRADALE MOBILE ANNO 2017 - MODIFICHE TEMPORANEE ALLA CIRCOLAZIONE STRADALE.</text:p>
          </table:table-cell>
          <table:table-cell table:number-columns-repeated="2"/>
        </table:table-row>
        <table:table-row table:style-name="ro2">
          <table:table-cell office:value-type="string">
            <text:p>Ordinanze Dirigenziali 2017/46 del 20/01/2017</text:p>
          </table:table-cell>
          <table:table-cell office:value-type="string">
            <text:p>CENTRO ABITATO DI GROSSETO - VIA BRIGATE PARTIGIANE CIV. 8 - ISTITUZIONE AREA DI CANTIERE STRADALE - IMPRESA EDILFOX COSTRUZIONI S.R.L. - MODIFICHE TEMPORANEE ALLA CIRCOLAZIONE STRADALE.</text:p>
          </table:table-cell>
          <table:table-cell table:number-columns-repeated="2"/>
        </table:table-row>
        <table:table-row table:style-name="ro2">
          <table:table-cell office:value-type="string">
            <text:p>Ordinanze Dirigenziali 2017/47 del 20/01/2017</text:p>
          </table:table-cell>
          <table:table-cell office:value-type="string">
            <text:p>CENTRO ABITATO DI GROSSETO - VIA DELLA PACE CIV. 121 -123 - AREA DI CANTIERE STRADALE - MODIFICHE TEMPORANEE ALLA CIRCOLAZIONE STRADALE.</text:p>
          </table:table-cell>
          <table:table-cell table:number-columns-repeated="2"/>
        </table:table-row>
        <table:table-row table:style-name="ro2">
          <table:table-cell office:value-type="string">
            <text:p>Ordinanze Dirigenziali 2017/48 del 20/01/2017</text:p>
          </table:table-cell>
          <table:table-cell office:value-type="string">
            <text:p>CENTRO ABITATO DI GROSSETO - VIA PERGOLESI CIV. 2A - ISTITUZIONE AREA DI CANTIERE STRADALE - MODIFICHE TEMPORANEE ALLA CIRCOLAZIONE STRADALE.</text:p>
          </table:table-cell>
          <table:table-cell table:number-columns-repeated="2"/>
        </table:table-row>
        <table:table-row table:style-name="ro2">
          <table:table-cell office:value-type="string">
            <text:p>Ordinanze Dirigenziali 2017/49 del 24/01/2017</text:p>
          </table:table-cell>
          <table:table-cell office:value-type="string">
            <text:p>TERRITORIO COMUNALE DI GROSSETO - TIM S.P.A. - CANTIERE STRADALE MOBILE ANNO 2017 - MODIFICHE TEMPORANEE ALLA CIRCOLAZIONE STRADALE.</text:p>
          </table:table-cell>
          <table:table-cell table:number-columns-repeated="2"/>
        </table:table-row>
        <table:table-row table:style-name="ro2">
          <table:table-cell office:value-type="string">
            <text:p>Ordinanze Dirigenziali 2017/50 del 24/01/2017</text:p>
          </table:table-cell>
          <table:table-cell office:value-type="string">
            <text:p>IMPRESA INDIVIDUALE LABIANCA MICHELE - TERRITORIO COMUNALE DI GROSSETO - CANTIERE STRADALE MOBILE - ANNO 2017 - MODIFICHE TEMPORANEE ALLA CIRCOLAZIONE STRADALE.</text:p>
          </table:table-cell>
          <table:table-cell table:number-columns-repeated="2"/>
        </table:table-row>
        <table:table-row table:style-name="ro2">
          <table:table-cell office:value-type="string">
            <text:p>Ordinanze Dirigenziali 2017/51 del 24/01/2017</text:p>
          </table:table-cell>
          <table:table-cell office:value-type="string">
            <text:p>CENTRO ABITATO DI GROSSETO - VARIE VIE - AREA DI CANTIERE STRADALE MOBILE - IMPRESA ARTIGIANA ASFALTI SNC - MODIFICHE TEMPORANEE ALLA CIRCOLAZIONE STRADALE.</text:p>
          </table:table-cell>
          <table:table-cell table:number-columns-repeated="2"/>
        </table:table-row>
        <table:table-row table:style-name="ro2">
          <table:table-cell office:value-type="string">
            <text:p>Ordinanze Dirigenziali 2017/52 del 26/01/2017</text:p>
          </table:table-cell>
          <table:table-cell office:value-type="string">
            <text:p>CENTRO ABITATO DI GROSSETO - VIA SIGNORINI E VIA VETERANI DELLO SPORT- AREA DI CANTIERE STRADALE MOBILE - IMPRESA COSTRADE S.R.L. - MODIFICHE TEMPORANEE ALLA CIRCOLAZIONE STRADALE.</text:p>
          </table:table-cell>
          <table:table-cell table:number-columns-repeated="2"/>
        </table:table-row>
        <table:table-row table:style-name="ro2">
          <table:table-cell office:value-type="string">
            <text:p>Ordinanze Dirigenziali 2017/53 del 26/01/2017</text:p>
          </table:table-cell>
          <table:table-cell office:value-type="string">
            <text:p>CENTRO ABITATO DI GROSSETO - VIA CIMABUE CIV. 59 - AREA DI CANTIERE - MODIFICHE TEMPORANEE ALLA CIRCOLAZIONE STRADALE.</text:p>
          </table:table-cell>
          <table:table-cell table:number-columns-repeated="2"/>
        </table:table-row>
        <table:table-row table:style-name="ro2">
          <table:table-cell office:value-type="string">
            <text:p>Ordinanze Dirigenziali 2017/54 del 26/01/2017</text:p>
          </table:table-cell>
          <table:table-cell office:value-type="string">
            <text:p>CENTRO ABITATO DI MARINA DI GROSSETO - VIA DELLA VERBENA CIV. 51 -53 - AREA DI CANTIERE STRADALE - POTATURA DI PIANTE DI ALTO FUSTO - MODIFICHE TEMPORANEE ALLA CIRCOLAZIONE STRADALE.</text:p>
          </table:table-cell>
          <table:table-cell table:number-columns-repeated="2"/>
        </table:table-row>
        <table:table-row table:style-name="ro2">
          <table:table-cell office:value-type="string">
            <text:p>Ordinanze Dirigenziali 2017/55 del 26/01/2017</text:p>
          </table:table-cell>
          <table:table-cell office:value-type="string">
            <text:p>CENTRO ABITATO DI GROSSETO - VIA CORRIDONI CIV. 12 - AREA DI CANTIERE STRADALE - MODIFICHE TEMPORANEE ALLA CIRCOLAZIONE STRADALE.</text:p>
          </table:table-cell>
          <table:table-cell table:number-columns-repeated="2"/>
        </table:table-row>
        <table:table-row table:style-name="ro2">
          <table:table-cell office:value-type="string">
            <text:p>Ordinanze Dirigenziali 2017/56 del 28/01/2017</text:p>
          </table:table-cell>
          <table:table-cell office:value-type="string">
            <text:p>CENTRO ABITATO DI MARINA DI GROSSETO - VIA MARRADI CIV. 27 - AREA DI CANTIERE STRADALE - MODIFICHE TEMPORANEE ALLA CIRCOLAZIONE STRADALE.</text:p>
          </table:table-cell>
          <table:table-cell table:number-columns-repeated="2"/>
        </table:table-row>
        <table:table-row table:style-name="ro2">
          <table:table-cell office:value-type="string">
            <text:p>Ordinanze Dirigenziali 2017/57 del 28/01/2017</text:p>
          </table:table-cell>
          <table:table-cell office:value-type="string">
            <text:p>CENTRO ABITATO DI MARINA DI GROSSETO - VIA CADORNA CIV. 13 - ISTITUZIONE AREA DI CANTIERE STRADALE - MODIFICHE TEMPORANEE ALLA CIRCOLAZIONE.</text:p>
          </table:table-cell>
          <table:table-cell table:number-columns-repeated="2"/>
        </table:table-row>
        <table:table-row table:style-name="ro2">
          <table:table-cell office:value-type="string">
            <text:p>Ordinanze Dirigenziali 2017/63 del 31/01/2017</text:p>
          </table:table-cell>
          <table:table-cell office:value-type="string">
            <text:p>VIBRALCEMENTI S.R.L. - TERRITORIO COMUNALE DI GROSSETO - ISTITUZIONE AREA DI CANTIERE STRADALE MOBILE - MODIFICHE TEMPORANEE ALLA CIRCOLAZIONE STRADALE - ANNO 2017.</text:p>
          </table:table-cell>
          <table:table-cell table:number-columns-repeated="2"/>
        </table:table-row>
        <table:table-row table:style-name="ro2">
          <table:table-cell office:value-type="string">
            <text:p>Ordinanze Dirigenziali 2017/64 del 31/01/2017</text:p>
          </table:table-cell>
          <table:table-cell office:value-type="string">
            <text:p>CENTRO STORICO DI GROSSETO - VIA MAZZINI CIV. 112 ANGOLO VIA RICASOLI- ISTITUZIONE AREA DI CANTIERE STRADALE - MODIFICHE TEMPORANEE ALLA CIRCOLAZIONE STRADALE.</text:p>
          </table:table-cell>
          <table:table-cell table:number-columns-repeated="2"/>
        </table:table-row>
        <table:table-row table:style-name="ro2">
          <table:table-cell office:value-type="string">
            <text:p>Ordinanze Dirigenziali 2017/65 del 31/01/2017</text:p>
          </table:table-cell>
          <table:table-cell office:value-type="string">
            <text:p>CENTRO ABITATO DI GROSSETO - TEATRO MODERNO - VIA TRIPOLI - STAGIONE TEATRALE - FEBBRAIO 2017 - MODIFICHE TEMPORANEE ALLA CIRCOLAZIONE STRADALE.</text:p>
          </table:table-cell>
          <table:table-cell table:number-columns-repeated="2"/>
        </table:table-row>
        <table:table-row table:style-name="ro2">
          <table:table-cell office:value-type="string">
            <text:p>Ordinanze Dirigenziali 2017/66 del 31/01/2017</text:p>
          </table:table-cell>
          <table:table-cell office:value-type="string">
            <text:p>SOCIETA' COOPERATIVA LAVORO BALLONI - ISTITUZIONE AREA DI CANTIERE STRADALE MOBILE - TERRITORIO COMUNALE DI GROSSETO - ANNO 2017 - MODIFICHE TEMPORANEE ALLA CIRCOLAZIONE STRADALE.</text:p>
          </table:table-cell>
          <table:table-cell table:number-columns-repeated="2"/>
        </table:table-row>
        <table:table-row table:style-name="ro2">
          <table:table-cell office:value-type="string">
            <text:p>Ordinanze Dirigenziali 2017/67 del 31/01/2017</text:p>
          </table:table-cell>
          <table:table-cell office:value-type="string">
            <text:p>AUTOTRASPORTI CORSI FABIO - CANTIERE STRADALE SUL TERRITORIO COMUNALE ANNO 2017 - MODIFICHE TEMPORANEE ALLA CIRCOLAZIONE STRADALE.</text:p>
          </table:table-cell>
          <table:table-cell table:number-columns-repeated="2"/>
        </table:table-row>
        <table:table-row table:style-name="ro2">
          <table:table-cell office:value-type="string">
            <text:p>Ordinanze Dirigenziali 2017/68 del 01/02/2017</text:p>
          </table:table-cell>
          <table:table-cell office:value-type="string">
            <text:p>Centro abitato di grosseto - Via Senegal - Istituzione spazio di sosta riservato ai mezzi di soccorso - Modifiche temporanee alla circolazione.</text:p>
          </table:table-cell>
          <table:table-cell table:number-columns-repeated="2"/>
        </table:table-row>
        <table:table-row table:style-name="ro2">
          <table:table-cell office:value-type="string">
            <text:p>Ordinanze Dirigenziali 2017/69 del 02/02/2017</text:p>
          </table:table-cell>
          <table:table-cell office:value-type="string">
            <text:p>REVOCA DELL'ORDINANZA DIRIGENZIALE N? 802 02/11/2016 - SOSPENSIONE DELLA LICENZA DI ESERCIZIO DPR 162/99 ART. 13 IMPIANTO ASCENSORE N.MATR. GR 40/97 INSTALLATO IN VIA G. MAZZINI, 113</text:p>
          </table:table-cell>
          <table:table-cell table:number-columns-repeated="2"/>
        </table:table-row>
        <table:table-row table:style-name="ro2">
          <table:table-cell office:value-type="string">
            <text:p>Ordinanze Dirigenziali 2017/70 del 02/02/2017</text:p>
          </table:table-cell>
          <table:table-cell office:value-type="string">
            <text:p>TERRITORIO COMUNALE DI GROSSETO - CANTIERE STRADALE MOBILE - ANNO 2017 - IMPRESA BIAGIOLI IVANO - MODIFICHE TEMPORANEE ALLA CIRCOLAZIONE STRADALE.</text:p>
          </table:table-cell>
          <table:table-cell table:number-columns-repeated="2"/>
        </table:table-row>
        <table:table-row table:style-name="ro2">
          <table:table-cell office:value-type="string">
            <text:p>Ordinanze Dirigenziali 2017/71 del 02/02/2017</text:p>
          </table:table-cell>
          <table:table-cell office:value-type="string">
            <text:p>TERRITORIO COMUNALE DI GROSSETO - ANNO 2017 - CANTIERE STRADALE MOBILE - IMPRESA FAZZARI SERGIO - MODIFICHE TEMPORANEE ALLA CIRCOLAZIONE STRADALE.</text:p>
          </table:table-cell>
          <table:table-cell table:number-columns-repeated="2"/>
        </table:table-row>
        <table:table-row table:style-name="ro2">
          <table:table-cell office:value-type="string">
            <text:p>Ordinanze Dirigenziali 2017/72 del 03/02/2017</text:p>
          </table:table-cell>
          <table:table-cell office:value-type="string">
            <text:p>CENTRO ABITATO DI GROSSETO - ISTITUZIONE AREE MERCATALI DELLA FILIERA CORTA IN AREE DI PARCHEGGIO - VIA REPUBBLICA DOMINICANA / VIA SVIZZERA - PIAZZA DONATELLO FRONTE PARCO VIA GIOTTO - ANNO 2017 - MODIFICHE TEMPORANEE ALLA CIRCOLAZIONE.</text:p>
          </table:table-cell>
          <table:table-cell table:number-columns-repeated="2"/>
        </table:table-row>
        <table:table-row table:style-name="ro2">
          <table:table-cell office:value-type="string">
            <text:p>Ordinanze Dirigenziali 2017/73 del 03/02/2017</text:p>
          </table:table-cell>
          <table:table-cell office:value-type="string">
            <text:p>CENTRO ABITATO DI GROSSETO - ROTATORIA TRA VIA SENEGAL E VIA SLOVENIA - AREA DI CANTIERE STRADALE - SOC. COOP. G. TONIOLO - MODIFICHE TEMPORANEE ALLA CIRCOLAZIONE STRADALE.</text:p>
          </table:table-cell>
          <table:table-cell table:number-columns-repeated="2"/>
        </table:table-row>
        <table:table-row table:style-name="ro2">
          <table:table-cell office:value-type="string">
            <text:p>Ordinanze Dirigenziali 2017/74 del 03/02/2017</text:p>
          </table:table-cell>
          <table:table-cell office:value-type="string">
            <text:p>CENTRO ABITATO DI GROSSETO - PARCHEGGIO DI VIA VETERANI DELLO SPORT - AREA DI CANTIERE STRADALE - IMPRESA COSTRADE S.R.L. - MODIFICHE TEMPORANEE ALLA CIRCOLAZIONE STRADALE.</text:p>
          </table:table-cell>
          <table:table-cell table:number-columns-repeated="2"/>
        </table:table-row>
        <table:table-row table:style-name="ro2">
          <table:table-cell office:value-type="string">
            <text:p>Ordinanze Dirigenziali 2017/76 del 06/02/2017</text:p>
          </table:table-cell>
          <table:table-cell office:value-type="string">
            <text:p>C. R. in qualit? di amministratore della "SCAV Prema spa" con sede amministrativa in Grosseto, via Aurelia Nord, 213/A - Archiviazione verbale n.4258 del 27.03.2013.</text:p>
          </table:table-cell>
          <table:table-cell table:number-columns-repeated="2"/>
        </table:table-row>
        <table:table-row table:style-name="ro2">
          <table:table-cell office:value-type="string">
            <text:p>Ordinanze Dirigenziali 2017/78 del 08/02/2017</text:p>
          </table:table-cell>
          <table:table-cell office:value-type="string">
            <text:p>CENTRO ABITATO DI GROSSETO - P.ZZA MARCONI - ISTITUZIONE AREA DI CANTIERE STRADALE - MODIFICHE TEMPORANEE ALLA CIRCOLAZIONE STRADALE.</text:p>
          </table:table-cell>
          <table:table-cell table:number-columns-repeated="2"/>
        </table:table-row>
        <table:table-row table:style-name="ro2">
          <table:table-cell office:value-type="string">
            <text:p>Ordinanze Dirigenziali 2017/79 del 08/02/2017</text:p>
          </table:table-cell>
          <table:table-cell office:value-type="string">
            <text:p>CENTRO ABITATO DI MARINA DI GROSSETO - VIA IV NOVEMBRE CIV. 13 - ISTITUZIONE AREA DI CANTIERE STRADALE - MODIFICHE TEMPORANEE ALLA CIRCOLAZIONE STRADALE .</text:p>
          </table:table-cell>
          <table:table-cell table:number-columns-repeated="2"/>
        </table:table-row>
        <table:table-row table:style-name="ro2">
          <table:table-cell office:value-type="string">
            <text:p>Ordinanze Dirigenziali 2017/80 del 08/02/2017</text:p>
          </table:table-cell>
          <table:table-cell office:value-type="string">
            <text:p>CENTRO STORICO DI GROSSETO - MANIFESTAZIONE "GIORNATA DEL RICORDO" -10 FEBBRAIO 2017 - MODIFICHE TEMPORANEE ALLA CIRCOLAZIONE STRADALE . .</text:p>
          </table:table-cell>
          <table:table-cell table:number-columns-repeated="2"/>
        </table:table-row>
        <table:table-row table:style-name="ro2">
          <table:table-cell office:value-type="string">
            <text:p>Ordinanze Dirigenziali 2017/81 del 08/02/2017</text:p>
          </table:table-cell>
          <table:table-cell office:value-type="string">
            <text:p>CENTRO ABITATO DI GROSSETO - VIA DEI MILLE CIV. 55 - ISTITUZIONE AREA DI CANTIERE STRADALE - 25.02.2017 - MODIFICHE TEMPORANEE ALLA CIRCOLAZIONE STRADALE.</text:p>
          </table:table-cell>
          <table:table-cell table:number-columns-repeated="2"/>
        </table:table-row>
        <table:table-row table:style-name="ro2">
          <table:table-cell office:value-type="string">
            <text:p>Ordinanze Dirigenziali 2017/82 del 09/02/2017</text:p>
          </table:table-cell>
          <table:table-cell office:value-type="string">
            <text:p>CENTRO ABITATO DI GROSSETO - VIA CAIROLI - ISTITUZIONE AREA DI CANTIERE STRADALE - DIOCESI DI GROSSETO - MODIFICHE TEMPORANEE ALLA CIRCOLAZIONE STRADALE.</text:p>
          </table:table-cell>
          <table:table-cell table:number-columns-repeated="2"/>
        </table:table-row>
        <table:table-row table:style-name="ro2">
          <table:table-cell office:value-type="string">
            <text:p>Ordinanze Dirigenziali 2017/83 del 09/02/2017</text:p>
          </table:table-cell>
          <table:table-cell office:value-type="string">
            <text:p>CENTRO ABITATO DI GROSSETO - VIA ANCO MARZIO E VIA F. MASSIMO - ISTITUZIONE AREA DI CANTIERE STRADALE - IMPRESA EDILMARK -MODIFICHE TEMPORANEE ALLA CIRCOLAZIONE STRADALE.</text:p>
          </table:table-cell>
          <table:table-cell table:number-columns-repeated="2"/>
        </table:table-row>
        <table:table-row table:style-name="ro2">
          <table:table-cell office:value-type="string">
            <text:p>Ordinanze Dirigenziali 2017/84 del 09/02/2017</text:p>
          </table:table-cell>
          <table:table-cell office:value-type="string">
            <text:p>CENTRO ABITATO DI GROSSETO - CORTEO DI COMMEMORAZIONE "MARTIRI DELLE FOIBE" - 12 FEBBRAIO 2017 - MODIFICHE TEMPORANEE ALLA CIRCOLAZIONE STRADALE .</text:p>
          </table:table-cell>
          <table:table-cell table:number-columns-repeated="2"/>
        </table:table-row>
        <table:table-row table:style-name="ro2">
          <table:table-cell office:value-type="string">
            <text:p>Ordinanze Dirigenziali 2017/85 del 10/02/2017</text:p>
          </table:table-cell>
          <table:table-cell office:value-type="string">
            <text:p>CENTRO ABITATO DI GROSSETO - VIA PORTO LORETANO CIV. 27 - AREA DI CANTIERE STRADALE - MODIFICHE TEMPORANEE ALLA CIRCOLAZIONE STRADALE.</text:p>
          </table:table-cell>
          <table:table-cell table:number-columns-repeated="2"/>
        </table:table-row>
        <table:table-row table:style-name="ro2">
          <table:table-cell office:value-type="string">
            <text:p>Ordinanze Dirigenziali 2017/87 del 13/02/2017</text:p>
          </table:table-cell>
          <table:table-cell office:value-type="string">
            <text:p>CENTRO ABITATO DI GROSSETO - VIA VULCI - MODIFICHE TEMPORANEE ALLA CIRCOLAZIONE STRADALE - ISTITUZIONE SPAZIO DI SOSTA RISERVATO AI VEICOLI ADIBITI AL CARICO E ALLO SCARICO DELLE MERCI</text:p>
          </table:table-cell>
          <table:table-cell table:number-columns-repeated="2"/>
        </table:table-row>
        <table:table-row table:style-name="ro2">
          <table:table-cell office:value-type="string">
            <text:p>Ordinanze Dirigenziali 2017/88 del 13/02/2017</text:p>
          </table:table-cell>
          <table:table-cell office:value-type="string">
            <text:p>CENTRO ABITATO DI GROSSETO - VIA MONFALCONE N?7 - STALLO DI SOSTA PERSONALIZZATO RISERVATO A PERSONA CON DEAMBULAZIONE ABOLITA - MODIFICHE TEMPORANEE ALLA CIRCOLAZIONE STRADALE</text:p>
          </table:table-cell>
          <table:table-cell table:number-columns-repeated="2"/>
        </table:table-row>
        <table:table-row table:style-name="ro2">
          <table:table-cell office:value-type="string">
            <text:p>Ordinanze Dirigenziali 2017/89 del 13/02/2017</text:p>
          </table:table-cell>
          <table:table-cell office:value-type="string">
            <text:p>CENTRO ABITATO DI GROSSETO - VIA TREBBIA 36 - ISTITUZIONE SPAZIO RISERVATO AL CARICO/SCARICO DI COSE - MODIFICHE TEMPORANEE ALLA CIRCOLAZIONE STRADALE.</text:p>
          </table:table-cell>
          <table:table-cell table:number-columns-repeated="2"/>
        </table:table-row>
        <table:table-row table:style-name="ro2">
          <table:table-cell office:value-type="string">
            <text:p>Ordinanze Dirigenziali 2017/90 del 13/02/2017</text:p>
          </table:table-cell>
          <table:table-cell office:value-type="string">
            <text:p>CENTRO ABITATO DI GROSSETO - VIA ANSEDONIA 78 - ISTITUZIONE SPAZIO RISERVATO AL CARICO/SCARICO DI COSE - MODIFICHE TEMPORANEE ALLA CIRCOLAZIONE STRADALE.</text:p>
          </table:table-cell>
          <table:table-cell table:number-columns-repeated="2"/>
        </table:table-row>
        <table:table-row table:style-name="ro2">
          <table:table-cell office:value-type="string">
            <text:p>Ordinanze Dirigenziali 2017/91 del 14/02/2017</text:p>
          </table:table-cell>
          <table:table-cell office:value-type="string">
            <text:p>CENTRO ABITATO DI GROSSETO - VIA SENESE - AREA INTERNA OSPEDALE DELLA MISERICORDIA - AREA DI CANTIERE STRADALE - MODIFICHE TEMPORANEE ALLA CIRCOLAZIONE STRADALE.</text:p>
          </table:table-cell>
          <table:table-cell table:number-columns-repeated="2"/>
        </table:table-row>
        <table:table-row table:style-name="ro2">
          <table:table-cell office:value-type="string">
            <text:p>Ordinanze Dirigenziali 2017/92 del 14/02/2017</text:p>
          </table:table-cell>
          <table:table-cell office:value-type="string">
            <text:p>GARA CICLISTICA SU STRADA RISERVATA ALLE CATEGORIE CICLO AMATORIALI DENOMINATA " XVII MEMORIAL SERGIO BORZI - " - DOMENICA 19 FEBBRAIO 2017- MODIFICHE TEMPORANEE ALLA CIRCOLAZIONE STRADALE.</text:p>
          </table:table-cell>
          <table:table-cell table:number-columns-repeated="2"/>
        </table:table-row>
        <table:table-row table:style-name="ro2">
          <table:table-cell office:value-type="string">
            <text:p>Ordinanze Dirigenziali 2017/93 del 14/02/2017</text:p>
          </table:table-cell>
          <table:table-cell office:value-type="string">
            <text:p>CENTRO ABITATO DI GROSSETO - VIA GORIZIA CIV. 17 - ISTITUZIONE AREA DI CANTIERE STRADALE - MODIFICHE TEMPORANEE ALLA CIRCOLAZIONE STRADALE .</text:p>
          </table:table-cell>
          <table:table-cell table:number-columns-repeated="2"/>
        </table:table-row>
        <table:table-row table:style-name="ro2">
          <table:table-cell office:value-type="string">
            <text:p>Ordinanze Dirigenziali 2017/94 del 14/02/2017</text:p>
          </table:table-cell>
          <table:table-cell office:value-type="string">
            <text:p>CENTRO STORICO DI GROSSETO - PIAZZA PACCIARDI ANGOLO VIA COLOMBO - ISTITUZIONE AREA DI CANTIERE STRADALE - MODIFICHE TEMPORANEE ALLA CIRCOLAZIONE STRADALE.</text:p>
          </table:table-cell>
          <table:table-cell table:number-columns-repeated="2"/>
        </table:table-row>
        <table:table-row table:style-name="ro2">
          <table:table-cell office:value-type="string">
            <text:p>Ordinanze Dirigenziali 2017/95 del 15/02/2017</text:p>
          </table:table-cell>
          <table:table-cell office:value-type="string">
            <text:p>CENTRO ABITATO DI GROSSETO - MANIFESTAZIONE E CORTEO DEI TIFOSI DEL F.C. GROSSETO - GIOVEDI' 16.02.2017 -MODIFICHE TEMPORANEE ALLA CIRCOLAZIONE STRADALE.</text:p>
          </table:table-cell>
          <table:table-cell table:number-columns-repeated="2"/>
        </table:table-row>
        <table:table-row table:style-name="ro2">
          <table:table-cell office:value-type="string">
            <text:p>Ordinanze Dirigenziali 2017/96 del 16/02/2017</text:p>
          </table:table-cell>
          <table:table-cell office:value-type="string">
            <text:p>CENTRO ABITATO DI GROSSETO - VIA MERCURIO TRATTO COMPRESO TRA VIA ARGENTO E VIA DEL CAOLINO - AREA DI CANTIERE PER ABBATTIMENTO PIANTE DI ALTO FUSTO - MODIFICHE TEMPORANEE ALLA CIRCOLAZIONE STRADALE.</text:p>
          </table:table-cell>
          <table:table-cell table:number-columns-repeated="2"/>
        </table:table-row>
        <table:table-row table:style-name="ro2">
          <table:table-cell office:value-type="string">
            <text:p>Ordinanze Dirigenziali 2017/97 del 16/02/2017</text:p>
          </table:table-cell>
          <table:table-cell office:value-type="string">
            <text:p>CENTRO ABITATO DI GROSSETO - VIA GIUSTI TRATTO COMPRESO TRA VIA CAVALCANTI E VIA BRUNO GIORDANO - AREA DI CANTIERE PER ABBATTIMENTO PIANTE DI ALTO FUSTO - MODIFICHE TEMPORANEE ALLA CIRCOLAZIONE STRADALE.</text:p>
          </table:table-cell>
          <table:table-cell table:number-columns-repeated="2"/>
        </table:table-row>
        <table:table-row table:style-name="ro2">
          <table:table-cell office:value-type="string">
            <text:p>Ordinanze Dirigenziali 2017/108 del 21/02/2017</text:p>
          </table:table-cell>
          <table:table-cell office:value-type="string">
            <text:p>CENTRO ABITATO DI GROSSETO - ROTATORIA TRA VIA SENESE E VIA ARGENTINA - AREA DI CANTIERE STRADALE MOBILE - MODIFICHE TEMPORANEE ALLA CIRCOLAZIONE STRADALE</text:p>
          </table:table-cell>
          <table:table-cell table:number-columns-repeated="2"/>
        </table:table-row>
        <table:table-row table:style-name="ro2">
          <table:table-cell office:value-type="string">
            <text:p>Ordinanze Dirigenziali 2017/109 del 21/02/2017</text:p>
          </table:table-cell>
          <table:table-cell office:value-type="string">
            <text:p>TERRITORIO COMUNALE DI GROSSETO - VARIE VIE - INTERVENTI PER POTATURA PIANTE DI ALTO FUSTO - IMPRESA INDIVIDUALE DIEGO FIORETTI - ISTITUZIONE AREA DI CANTIERE STRADALE MOBILE - MODIFICHE TEMPORANEE ALLA CIRCOLAZIONE STRADALE.</text:p>
          </table:table-cell>
          <table:table-cell table:number-columns-repeated="2"/>
        </table:table-row>
        <table:table-row table:style-name="ro2">
          <table:table-cell office:value-type="string">
            <text:p>Ordinanze Dirigenziali 2017/110 del 21/02/2017</text:p>
          </table:table-cell>
          <table:table-cell office:value-type="string">
            <text:p>CENTRO ABITATO DI GROSSETO -SOTTOPASSI FERROVIARI DI VIA CARAVAGGIO, P.ZZA STADIO E V.LE SONNINO/TELAMONIO - ISTITUZIONE AREA DI CANTIERE STRADALE MOBILE PER VERIFICHE STRUTTURALI ALLE ARCATE DEL PONTI FERROVIARI - MODIFICHE TEMPORANEE ALLA CIRCOLAZIONE STRADALE.</text:p>
          </table:table-cell>
          <table:table-cell table:number-columns-repeated="2"/>
        </table:table-row>
        <table:table-row table:style-name="ro2">
          <table:table-cell office:value-type="string">
            <text:p>Ordinanze Dirigenziali 2017/111 del 21/02/2017</text:p>
          </table:table-cell>
          <table:table-cell office:value-type="string">
            <text:p>CENTRO ABITATO DI GROSSETO - VIA DANDOLO - ISTITUZIONE AREA DI CANTIERE - INTERVENTI POTATURE PIANTE ALL' INTERNO DELLA CASA DI RIPOSO COMUNALE - MODIFICHE TEMPORANEE ALLA CIRCOLAZIONE STRADALE.</text:p>
          </table:table-cell>
          <table:table-cell table:number-columns-repeated="2"/>
        </table:table-row>
        <table:table-row table:style-name="ro2">
          <table:table-cell office:value-type="string">
            <text:p>Ordinanze Dirigenziali 2017/113 del 24/02/2017</text:p>
          </table:table-cell>
          <table:table-cell office:value-type="string">
            <text:p>CENTRO ABITATO DI GROSSETO - VIA DELLA PACE CIV. 26 - AREA DI CANTIERE STRADALE - MODIFICHE TEMPORANEE ALLA CIRCOLAZIONE STRADALE.</text:p>
          </table:table-cell>
          <table:table-cell table:number-columns-repeated="2"/>
        </table:table-row>
        <table:table-row table:style-name="ro2">
          <table:table-cell office:value-type="string">
            <text:p>Ordinanze Dirigenziali 2017/114 del 24/02/2017</text:p>
          </table:table-cell>
          <table:table-cell office:value-type="string">
            <text:p>CENTRO ABITATO DI GROSSETO - VIA BATTISTI CIV. 59 - ISTITUZIONE AREA DI CANTIERE STRADALE PER TRASLOCO - 27 E 28 FEBBRAIO 2017 - MODIFICHE TEMPORANEE ALLA CIRCOLAZIONE STRADALE.</text:p>
          </table:table-cell>
          <table:table-cell table:number-columns-repeated="2"/>
        </table:table-row>
        <table:table-row table:style-name="ro2">
          <table:table-cell office:value-type="string">
            <text:p>Ordinanze Dirigenziali 2017/115 del 24/02/2017</text:p>
          </table:table-cell>
          <table:table-cell office:value-type="string">
            <text:p>CENTRO ABITATO DI GROSSETO - Piazza Alfredo Baccarini n. 1 - Istituzione di uno spazio riservato alla sosta dei veicoli a servizio della mobilit? di persone con capacit? di deambulazione impedita, o sensibilmente ridotta - Modifiche temporanee alla circolazione stradale.</text:p>
          </table:table-cell>
          <table:table-cell table:number-columns-repeated="2"/>
        </table:table-row>
        <table:table-row table:style-name="ro2">
          <table:table-cell office:value-type="string">
            <text:p>Ordinanze Dirigenziali 2017/116 del 27/02/2017</text:p>
          </table:table-cell>
          <table:table-cell office:value-type="string">
            <text:p>CENTRO ABITATO DI GROSSETO - TEATRO MODERNO - VIA TRIPOLI - STAGIONE TEATRALE - MARZO 2017 - MODIFICHE TEMPORANEE ALLA CIRCOLAZIONE STRADALE.</text:p>
          </table:table-cell>
          <table:table-cell table:number-columns-repeated="2"/>
        </table:table-row>
        <table:table-row table:style-name="ro2">
          <table:table-cell office:value-type="string">
            <text:p>Ordinanze Dirigenziali 2017/117 del 27/02/2017</text:p>
          </table:table-cell>
          <table:table-cell office:value-type="string">
            <text:p>CENTRO STORICO DI GROSSETO - VARIE VIE - MANIFESTAZIONE " IL FUOCO DI RE CARNEVALE " - 28 FEBBRAIO 2017 - MODIFICHE TEMPORANEE ALLA CIRCOLAZIONE STRADALE.</text:p>
          </table:table-cell>
          <table:table-cell table:number-columns-repeated="2"/>
        </table:table-row>
        <table:table-row table:style-name="ro2">
          <table:table-cell office:value-type="string">
            <text:p>Ordinanze Dirigenziali 2017/118 del 02/03/2017</text:p>
          </table:table-cell>
          <table:table-cell office:value-type="string">
            <text:p>F. F., F. F. e C. U. - Atto di diffida e comunicazione dell'avvio del procedimento amministrativo per sanzionamento di scarico in assenza di autorizzazione, a seguito di autodenuncia, relativo a fabbricato ad uso abitativo in (GR)</text:p>
          </table:table-cell>
          <table:table-cell table:number-columns-repeated="2"/>
        </table:table-row>
        <table:table-row table:style-name="ro2">
          <table:table-cell office:value-type="string">
            <text:p>Ordinanze Dirigenziali 2017/119 del 02/03/2017</text:p>
          </table:table-cell>
          <table:table-cell office:value-type="string">
            <text:p>I. S. - Atto di diffida e comunicazione dell'avvio del procedimento amministrativo per sanzionamento di scarico in assenza di autorizzazione, a seguito di autodenuncia, relativo a fabbricato ad uso abitativo in (GR).</text:p>
          </table:table-cell>
          <table:table-cell table:number-columns-repeated="2"/>
        </table:table-row>
        <table:table-row table:style-name="ro2">
          <table:table-cell office:value-type="string">
            <text:p>Ordinanze Dirigenziali 2017/120 del 02/03/2017</text:p>
          </table:table-cell>
          <table:table-cell office:value-type="string">
            <text:p>D. E., D. S. e D. M. - Atto di diffida e comunicazione dell'avvio del procedimento amministrativo per sanzionamento di scarico in assenza di autorizzazione, a seguito di autodenuncia, relativo a fabbricato ad uso abitativo in <text:s/>(GR).</text:p>
          </table:table-cell>
          <table:table-cell table:number-columns-repeated="2"/>
        </table:table-row>
        <table:table-row table:style-name="ro2">
          <table:table-cell office:value-type="string">
            <text:p>Ordinanze Dirigenziali 2017/121 del 03/03/2017</text:p>
          </table:table-cell>
          <table:table-cell office:value-type="string">
            <text:p>REVOCA ORDINANZA DIRIGENZIALE N. 55 DEL 26.01.2017 - CENTRO ABITATO DI GROSSETO - VIA CORRIDONI CIV. 12 - AREA DI CANTIERE STRADALE - MODIFICHE TEMPORANEE ALLA CIRCOLAZIONE STRADALE.</text:p>
          </table:table-cell>
          <table:table-cell table:number-columns-repeated="2"/>
        </table:table-row>
        <table:table-row table:style-name="ro2">
          <table:table-cell office:value-type="string">
            <text:p>Ordinanze Dirigenziali 2017/129 del 06/03/2017</text:p>
          </table:table-cell>
          <table:table-cell office:value-type="string">
            <text:p>CENTRO ABITATO DI GROSSETO - VIA SATURNIA DAL CIV. 46 - ISTITUZIONE AREA DI CANTIERE STRADALE - IMPRESA SCAV. PREMA S.P.A. - MODIFICHE TEMPORANEE ALLA CIRCOLAZIONE STRADALE.</text:p>
          </table:table-cell>
          <table:table-cell table:number-columns-repeated="2"/>
        </table:table-row>
        <table:table-row table:style-name="ro2">
          <table:table-cell office:value-type="string">
            <text:p>Ordinanze Dirigenziali 2017/130 del 06/03/2017</text:p>
          </table:table-cell>
          <table:table-cell office:value-type="string">
            <text:p>CERIMONIA GIORNATA DELL'UNITA' NAZIONALE, DELLA COSTITUZIONE, DELL'INNO E DELLA BANDIERA" - CENTRO ABITATO DI GROSSETO - PARCO DI VIA GIOTTO - 17.03.2017- MODIFICHE TEMPORANEE ALLA CIRCOLAZIONE STRADALE.</text:p>
          </table:table-cell>
          <table:table-cell table:number-columns-repeated="2"/>
        </table:table-row>
        <table:table-row table:style-name="ro2">
          <table:table-cell office:value-type="string">
            <text:p>Ordinanze Dirigenziali 2017/131 del 06/03/2017</text:p>
          </table:table-cell>
          <table:table-cell office:value-type="string">
            <text:p>CENTRO ABITATO DI GROSSETO - MANIFESTAZIONE PER LA FESTA DELLA DONNA - 08 MARZO 2017 - MODIFICHE TEMPORANEE ALLA CIRCOLAZIONE STRADALE.</text:p>
          </table:table-cell>
          <table:table-cell table:number-columns-repeated="2"/>
        </table:table-row>
        <table:table-row table:style-name="ro2">
          <table:table-cell office:value-type="string">
            <text:p>Ordinanze Dirigenziali 2017/132 del 06/03/2017</text:p>
          </table:table-cell>
          <table:table-cell office:value-type="string">
            <text:p>CENTRO STORICO DI GROSSETO - VIA M. D'AZEGLIO CIV. 7 - ISTITUZIONE AREA DI CANTIERE STRADALE - MODIFICHE TEMPORANEE ALLA CIRCOLAZIONE STRADALE.</text:p>
          </table:table-cell>
          <table:table-cell table:number-columns-repeated="2"/>
        </table:table-row>
        <table:table-row table:style-name="ro2">
          <table:table-cell office:value-type="string">
            <text:p>Ordinanze Dirigenziali 2017/133 del 07/03/2017</text:p>
          </table:table-cell>
          <table:table-cell office:value-type="string">
            <text:p>MODIFICHE TEMPORANEE ALLA CIRCOLAZIONE STRADALE - CENTRO ABITATO DI GROSSETO - ISTITUZIONE DI UNO STALLO DI SOSTA PER AUTOVEICOLI A SERVIZIO DI PERSONE DISABILI - VIA MONTEROSA DAVANTI AL CIVICO 112/A</text:p>
          </table:table-cell>
          <table:table-cell table:number-columns-repeated="2"/>
        </table:table-row>
        <table:table-row table:style-name="ro2">
          <table:table-cell office:value-type="string">
            <text:p>Ordinanze Dirigenziali 2017/134 del 07/03/2017</text:p>
          </table:table-cell>
          <table:table-cell office:value-type="string">
            <text:p>MODIFICHE TEMPORANEE ALLA CIRCOLAZIONE STRADALE - CENTRO ABITATO DI GROSSETO - ISTITUZIONE DI UNO STALLO DI SOSTA PER AUTOVEICOLI A SERVIZIO DI PERSONE DISABILI - VIA COSA DAVANTI AL CIVICO 6</text:p>
          </table:table-cell>
          <table:table-cell table:number-columns-repeated="2"/>
        </table:table-row>
        <table:table-row table:style-name="ro2">
          <table:table-cell office:value-type="string">
            <text:p>Ordinanze Dirigenziali 2017/135 del 07/03/2017</text:p>
          </table:table-cell>
          <table:table-cell office:value-type="string">
            <text:p>MODIFICHE TEMPORANEE ALLA CIRCOLAZIONE STRADALE - CENTRO ABITATO DI GROSSETO - ISTITUZIONE DI UNO STALLO DI SOSTA PER AUTOVEICOLI A SERVIZIO DI PERSONE DISABILI - VIA BENGASI DAVANTI AL CIVICO 45</text:p>
          </table:table-cell>
          <table:table-cell table:number-columns-repeated="2"/>
        </table:table-row>
        <table:table-row table:style-name="ro2">
          <table:table-cell office:value-type="string">
            <text:p>Ordinanze Dirigenziali 2017/136 del 07/03/2017</text:p>
          </table:table-cell>
          <table:table-cell office:value-type="string">
            <text:p>CENTRO ABITATO DI GROSSETO - VIA BENGASI 47 - ISTITUZIONE SPAZIO RISERVATO AL CARICO/SCARICO DI COSE - MODIFICHE TEMPORANEE ALLA CIRCOLAZIONE STRADALE.</text:p>
          </table:table-cell>
          <table:table-cell table:number-columns-repeated="2"/>
        </table:table-row>
        <table:table-row table:style-name="ro2">
          <table:table-cell office:value-type="string">
            <text:p>Ordinanze Dirigenziali 2017/137 del 07/03/2017</text:p>
          </table:table-cell>
          <table:table-cell office:value-type="string">
            <text:p>CENTRO ABITATO DI GROSSETO - VIA GIOLITTI - ISTITUZIONE DELL'OBBLIGO DI DARE PRECEDENZA - MODIFICHE TEMPORANEE ALLA CIRCOLAZIONE STRADALE</text:p>
          </table:table-cell>
          <table:table-cell table:number-columns-repeated="2"/>
        </table:table-row>
        <table:table-row table:style-name="ro2">
          <table:table-cell office:value-type="string">
            <text:p>Ordinanze Dirigenziali 2017/138 del 07/03/2017</text:p>
          </table:table-cell>
          <table:table-cell office:value-type="string">
            <text:p>MODIFICHE TEMPORANEE ALLA CIRCOLAZIONE STRADALE - CENTRO ABITATO DI MONTEPESCALI - ISTITUZIONE DI UNO STALLO DI SOSTA PER AUTOVEICOLI A SERVIZIO DI PERSONE DISABILI - VIA BARDO CORSI SALVIATI</text:p>
          </table:table-cell>
          <table:table-cell table:number-columns-repeated="2"/>
        </table:table-row>
        <table:table-row table:style-name="ro2">
          <table:table-cell office:value-type="string">
            <text:p>Ordinanze Dirigenziali 2017/139 del 07/03/2017</text:p>
          </table:table-cell>
          <table:table-cell office:value-type="string">
            <text:p>VIA PRESELLE - GROSSETO - ISTITUZIONE DIVIETO DI FERMATA - MODIFICHE TEMPORANEE ALLA CIRCOLAZIONE STRADALE</text:p>
          </table:table-cell>
          <table:table-cell table:number-columns-repeated="2"/>
        </table:table-row>
        <table:table-row table:style-name="ro2">
          <table:table-cell office:value-type="string">
            <text:p>Ordinanze Dirigenziali 2017/140 del 07/03/2017</text:p>
          </table:table-cell>
          <table:table-cell office:value-type="string">
            <text:p>CORSA CICLISTICA SU STRADA PER PROFESSIONISTI - 52 ^EDIZIONE "TIRRENO ADRIATICO" - 4^ TAPPA - VENERDI' 10 MARZO 2017- CENTRO ABITATO DI BRACCAGNI - ROSELLE - STIACCIOLE - MODIFICHE TEMPORANEE ALLA CIRCOLAZIONE STRADALE</text:p>
          </table:table-cell>
          <table:table-cell table:number-columns-repeated="2"/>
        </table:table-row>
        <table:table-row table:style-name="ro2">
          <table:table-cell office:value-type="string">
            <text:p>Ordinanze Dirigenziali 2017/141 del 07/03/2017</text:p>
          </table:table-cell>
          <table:table-cell office:value-type="string">
            <text:p>CERIMONIA GIORNATA DELL'UNITA' NAZIONALE, DELLA COSTITUZIONE, DELL'INNO E DELLA BANDIERA" - CENTRO STORICO DI GROSSETO - PARCO DELLA RIMEMBRANZA - 17.03.2017 - MODIFICHE TEMPORANEE ALLA CIRCOLAZIONE STRADALE.</text:p>
          </table:table-cell>
          <table:table-cell table:number-columns-repeated="2"/>
        </table:table-row>
        <table:table-row table:style-name="ro2">
          <table:table-cell office:value-type="string">
            <text:p>Ordinanze Dirigenziali 2017/142 del 07/03/2017</text:p>
          </table:table-cell>
          <table:table-cell office:value-type="string">
            <text:p>CENTRO STORICO DI GROSSETO - 15^ EDIZIONE DELLA "PRIMAVERA PER LA VITA" - 16-20 MARZO 2017 - MODIFICHE TEMPORANEE ALLA CIRCOLAZIONE STRADALE</text:p>
          </table:table-cell>
          <table:table-cell table:number-columns-repeated="2"/>
        </table:table-row>
        <table:table-row table:style-name="ro2">
          <table:table-cell office:value-type="string">
            <text:p>Ordinanze Dirigenziali 2017/144 del 10/03/2017</text:p>
          </table:table-cell>
          <table:table-cell office:value-type="string">
            <text:p>CENTRO ABITATO DI GROSSETO - ROTATORIA TRA VIA SENESE E VIA ARGENTINA - AREA DI CANTIERE STRADALE MOBILE - MODIFICHE TEMPORANEE ALLA CIRCOLAZIONE STRADALE</text:p>
          </table:table-cell>
          <table:table-cell table:number-columns-repeated="2"/>
        </table:table-row>
        <table:table-row table:style-name="ro2">
          <table:table-cell office:value-type="string">
            <text:p>Ordinanze Dirigenziali 2017/145 del 10/03/2017</text:p>
          </table:table-cell>
          <table:table-cell office:value-type="string">
            <text:p>CENTRO ABITATO DI GROSSETO - VIA MANETTI CIV. 12 - ISTITUZIONE AREA DI CANTIERE STRADALE - IMPRESA LA FENICE COSTRUZIONI - MODIFICHE TEMPORANEE ALLA CIRCOLAZIONE STRADALE.</text:p>
          </table:table-cell>
          <table:table-cell table:number-columns-repeated="2"/>
        </table:table-row>
        <table:table-row table:style-name="ro2">
          <table:table-cell office:value-type="string">
            <text:p>Ordinanze Dirigenziali 2017/146 del 10/03/2017</text:p>
          </table:table-cell>
          <table:table-cell office:value-type="string">
            <text:p>CENTRO ABITATO DI GROSSETO - VIA TRIESTE CIV. 42 - AREA DI CANTIERE STRADALE - MODIFICHE TEMPORANEE ALLA CIRCOLAZIONE STRADALE.</text:p>
          </table:table-cell>
          <table:table-cell table:number-columns-repeated="2"/>
        </table:table-row>
        <table:table-row table:style-name="ro2">
          <table:table-cell office:value-type="string">
            <text:p>Ordinanze Dirigenziali 2017/147 del 10/03/2017</text:p>
          </table:table-cell>
          <table:table-cell office:value-type="string">
            <text:p>CENTRO ABITATO DI GROSSETO - VIA GIUSTI ANGOLO VIA COLLODI - AREA DI CANTIERE STRADALE - MODIFICHE TEMPORANEE ALLA CIRCOLAZIONE STRADALE.</text:p>
          </table:table-cell>
          <table:table-cell table:number-columns-repeated="2"/>
        </table:table-row>
        <table:table-row table:style-name="ro2">
          <table:table-cell office:value-type="string">
            <text:p>Ordinanze Dirigenziali 2017/148 del 13/03/2017</text:p>
          </table:table-cell>
          <table:table-cell office:value-type="string">
            <text:p>CENTRO ABITATO DI MARINA DI GROSSETO - VIA MARRADI CIV. 27 - ISTITUZIONE AREA DI CANTIERE STRADALE - COOPERATIVA GROSSETANA - 20 MARZO 2017 - MODIFICHE TEMPORANEE ALLA CIRCOLAZIONE STRADALE .</text:p>
          </table:table-cell>
          <table:table-cell table:number-columns-repeated="2"/>
        </table:table-row>
        <table:table-row table:style-name="ro2">
          <table:table-cell office:value-type="string">
            <text:p>Ordinanze Dirigenziali 2017/149 del 14/03/2017</text:p>
          </table:table-cell>
          <table:table-cell office:value-type="string">
            <text:p>INTEGRAZIONE ALL'ORDINANZA DIRIGENZIALE N. 144 DEL 10.03.2017 - CENTRO ABITATO DI GROSSETO - ROTATORIA VIA SENESE - VIA ARGENTINA - AREA DI CANTIERE STRADALE MOBILE - MODIFICHE TEMPORANEE ALLA CIRCOLAZIONE STRADALE. -</text:p>
          </table:table-cell>
          <table:table-cell table:number-columns-repeated="2"/>
        </table:table-row>
        <table:table-row table:style-name="ro2">
          <table:table-cell office:value-type="string">
            <text:p>Ordinanze Dirigenziali 2017/150 del 14/03/2017</text:p>
          </table:table-cell>
          <table:table-cell office:value-type="string">
            <text:p>CENTRO ABITATO DI MARINA DI GROSSETO - VIA DEL BRAMANTE - AREA DI CANTIERE STRADALE PER OPERE DI URBANIZZAZIONE PRIMARIA - MODIFICHE TEMPORANEE ALLA CIRCOLAZIONE STRADALE.</text:p>
          </table:table-cell>
          <table:table-cell table:number-columns-repeated="2"/>
        </table:table-row>
        <table:table-row table:style-name="ro2">
          <table:table-cell office:value-type="string">
            <text:p>Ordinanze Dirigenziali 2017/151 del 15/03/2017</text:p>
          </table:table-cell>
          <table:table-cell office:value-type="string">
            <text:p>M. A. - Atto di diffida e comunicazione dell'avvio del procedimento amministrativo per sanzionamento di scarico in assenza di autorizzazione, a seguito di autodenuncia, relativo ad annesso agricolo in localit? (GR)</text:p>
          </table:table-cell>
          <table:table-cell table:number-columns-repeated="2"/>
        </table:table-row>
        <table:table-row table:style-name="ro2">
          <table:table-cell office:value-type="string">
            <text:p>Ordinanze Dirigenziali 2017/152 del 15/03/2017</text:p>
          </table:table-cell>
          <table:table-cell office:value-type="string">
            <text:p>LOC . PRINCIPINA A MARE - VIA DELLO SCORFANO - ISTITUZIONE DI DIVIETO DI TRANSITO PER MESSA IN SICUREZZA DELL'AREA PINETATA ADIACENTE - MODIFICHE TEMPORANEE ALLA CIRCOLAZIONE STRADALE.</text:p>
          </table:table-cell>
          <table:table-cell table:number-columns-repeated="2"/>
        </table:table-row>
        <table:table-row table:style-name="ro2">
          <table:table-cell office:value-type="string">
            <text:p>Ordinanze Dirigenziali 2017/153 del 15/03/2017</text:p>
          </table:table-cell>
          <table:table-cell office:value-type="string">
            <text:p>CENTRO ABITATO DI GROSSETO - PROCESSIONE RELIGIOSA VIA CRUCIS DIOCESANA DEI GIOVANI 2017 - PARROCCHIA SAN FRANCESCO D'ASSISI -31.03.2017 - MODIFICHE TEMPORANEE ALLA CIRCOLAZIONE STRADALE.</text:p>
          </table:table-cell>
          <table:table-cell table:number-columns-repeated="2"/>
        </table:table-row>
        <table:table-row table:style-name="ro2">
          <table:table-cell office:value-type="string">
            <text:p>Ordinanze Dirigenziali 2017/154 del 16/03/2017</text:p>
          </table:table-cell>
          <table:table-cell office:value-type="string">
            <text:p>CENTRO ABITATO DI GROSSETO - VIA FIUME CIV. 45 - IMPRESA LA DIMORA S.R.L. - AREA DI CANTIERE STRADALE - MODIFICHE TEMPORANEE ALLA CIRCOLAZIONE STRADALE.</text:p>
          </table:table-cell>
          <table:table-cell table:number-columns-repeated="2"/>
        </table:table-row>
        <table:table-row table:style-name="ro2">
          <table:table-cell office:value-type="string">
            <text:p>Ordinanze Dirigenziali 2017/155 del 17/03/2017</text:p>
          </table:table-cell>
          <table:table-cell office:value-type="string">
            <text:p>CENTRO ABITATO DI GROSSETO - ESPOSIZIONE E SFILATA AUTO D'EPOCA - "GROSSETO FIERE S.p.A. - 18.03.2017 - MODIFICHE TEMPORANEE ALLA CIRCOLAZIONE STRADALE.</text:p>
          </table:table-cell>
          <table:table-cell table:number-columns-repeated="2"/>
        </table:table-row>
        <table:table-row table:style-name="ro2">
          <table:table-cell office:value-type="string">
            <text:p>Ordinanze Dirigenziali 2017/157 del 21/03/2017</text:p>
          </table:table-cell>
          <table:table-cell office:value-type="string">
            <text:p>CENTRO ABITATO DI GROSSETO - CORSA PODISTICA SU STRADA 2^ EDIZIONE " CORSA DEL DONATORE DI SANGUE " - DOMENICA 26 MARZO 2017 - MODIFICHE TEMPORANEE ALLA CIRCOLAZIONE STRADALE.</text:p>
          </table:table-cell>
          <table:table-cell table:number-columns-repeated="2"/>
        </table:table-row>
        <table:table-row table:style-name="ro2">
          <table:table-cell office:value-type="string">
            <text:p>Ordinanze Dirigenziali 2017/164 del 24/03/2017</text:p>
          </table:table-cell>
          <table:table-cell office:value-type="string">
            <text:p>CENTRO ABITATO DI GROSSETO - VIA SOLFERINO - AREA DI CANTIERE STRADALE - MODIFICHE TEMPORANEE ALLA CIRCOLAZIONE STRADALE.</text:p>
          </table:table-cell>
          <table:table-cell table:number-columns-repeated="2"/>
        </table:table-row>
        <table:table-row table:style-name="ro2">
          <table:table-cell office:value-type="string">
            <text:p>Ordinanze Dirigenziali 2017/165 del 24/03/2017</text:p>
          </table:table-cell>
          <table:table-cell office:value-type="string">
            <text:p>CENTRO ABITATO DI GROSSETO - VIA GORIZIA CIV. 36 - ISTITUZIONE AREA DI CANTIERE STRADALE - MODIFICHE TEMPORANEE ALLA CIRCOLAZIONE STRADALE.</text:p>
          </table:table-cell>
          <table:table-cell table:number-columns-repeated="2"/>
        </table:table-row>
        <table:table-row table:style-name="ro2">
          <table:table-cell office:value-type="string">
            <text:p>Ordinanze Dirigenziali 2017/166 del 24/03/2017</text:p>
          </table:table-cell>
          <table:table-cell office:value-type="string">
            <text:p>CENTRO ABITATO DI GROSSETO - PIAZZA MARCONI - NODO DI INTERSCAMBIO MODALE - ISTITUZIONE AREA DI CANTIERE STRADALE - IMPRESA ACQUAVIVA S.R.L. MODIFICHE TEMPORANEE ALLA CIRCOLAZIONE STRADALE</text:p>
          </table:table-cell>
          <table:table-cell table:number-columns-repeated="2"/>
        </table:table-row>
        <table:table-row table:style-name="ro2">
          <table:table-cell office:value-type="string">
            <text:p>Ordinanze Dirigenziali 2017/167 del 24/03/2017</text:p>
          </table:table-cell>
          <table:table-cell office:value-type="string">
            <text:p>CENTRO STORICO DI GROSSETO - PIAZZA PACCIARDI ANGOLO VIA COLOMBO - ISTITUZIONE AREA DI CANTIERE STRADALE - MODIFICHE TEMPORANEE ALLA CIRCOLAZIONE STRADALE.</text:p>
          </table:table-cell>
          <table:table-cell table:number-columns-repeated="2"/>
        </table:table-row>
        <table:table-row table:style-name="ro2">
          <table:table-cell office:value-type="string">
            <text:p>Ordinanze Dirigenziali 2017/174 del 27/03/2017</text:p>
          </table:table-cell>
          <table:table-cell office:value-type="string">
            <text:p>CENTRO ABITATO DI BATIGNANO - S.P. 153 (VIA SENESE SUD) - AREA DI CANTIERE STRADALE MOBILE - SOC. BORGO BATIGNANO S.R.L. - MODIFICHE TEMPORANEE ALLA CIRCOLAZIONE STRADALE.</text:p>
          </table:table-cell>
          <table:table-cell table:number-columns-repeated="2"/>
        </table:table-row>
        <table:table-row table:style-name="ro2">
          <table:table-cell office:value-type="string">
            <text:p>Ordinanze Dirigenziali 2017/175 del 27/03/2017</text:p>
          </table:table-cell>
          <table:table-cell office:value-type="string">
            <text:p>CENTRO ABITATO DI GROSSETO - VIA COLLODI CIV. 38 - 44 - AREA DI CANTIERE STRADALE - MODIFICHE TEMPORANEE ALLA CIRCOLAZIONE STRADALE.</text:p>
          </table:table-cell>
          <table:table-cell table:number-columns-repeated="2"/>
        </table:table-row>
        <table:table-row table:style-name="ro2">
          <table:table-cell office:value-type="string">
            <text:p>Ordinanze Dirigenziali 2017/176 del 27/03/2017</text:p>
          </table:table-cell>
          <table:table-cell office:value-type="string">
            <text:p>"Programma straordinario di interventi per la riqualificazione urbana e la sicurezza delle periferie delle citt? metropolitane e dei Comuni capoluogo di provincia" previsto in attuazione dell'art 1 commi da 974 a 978 della legge 208/2015 - Sgombero locali ex pizzeria presso l'immobile comunale "Il Poggio".</text:p>
          </table:table-cell>
          <table:table-cell table:number-columns-repeated="2"/>
        </table:table-row>
        <table:table-row table:style-name="ro2">
          <table:table-cell office:value-type="string">
            <text:p>Ordinanze Dirigenziali 2017/177 del 29/03/2017</text:p>
          </table:table-cell>
          <table:table-cell office:value-type="string">
            <text:p>CENTRO ABITATO DI GROSSETO - VIA MAZZINI CIV. 70 - 74 - AREA DI CANTIERE STRADALE - MODIFICHE TEMPORANEE ALLA CIRCOLAZIONE STRADALE.</text:p>
          </table:table-cell>
          <table:table-cell table:number-columns-repeated="2"/>
        </table:table-row>
        <table:table-row table:style-name="ro2">
          <table:table-cell office:value-type="string">
            <text:p>Ordinanze Dirigenziali 2017/178 del 29/03/2017</text:p>
          </table:table-cell>
          <table:table-cell office:value-type="string">
            <text:p>CENTRO ABITATO DI GROSSETO -AREA D'INTERSEZIONE TRA VIA SVIZZERA E LA VIA AUSTRALIA E SUCCESSIVO RACCORDO ALLA VIA ETIOPIA - AREA DI CANTIERE STRADALE - CONSORZIO STABILE TOSCANO - MODIFICHE TEMPORANEE ALLA CIRCOLAZIONE STRADALE.</text:p>
          </table:table-cell>
          <table:table-cell table:number-columns-repeated="2"/>
        </table:table-row>
        <table:table-row table:style-name="ro2">
          <table:table-cell office:value-type="string">
            <text:p>Ordinanze Dirigenziali 2017/179 del 29/03/2017</text:p>
          </table:table-cell>
          <table:table-cell office:value-type="string">
            <text:p>CENTRO ABITATO DELLA LOCALITA' DI SAN MARTINO - PROCESSIONE RELIGIOSA - VENERDI' 07 APRILE 2017 - CENTRO ABITATO ' DI GROSSETO DOMENICA 09 APRILE 2017 - PARROCCHIA S.G.B. COTTOLENGO - MODIFICHE TEMPORANEE ALLA CIRCOLAZIONE STRADALE.</text:p>
          </table:table-cell>
          <table:table-cell table:number-columns-repeated="2"/>
        </table:table-row>
        <table:table-row table:style-name="ro2">
          <table:table-cell office:value-type="string">
            <text:p>Ordinanze Dirigenziali 2017/180 del 29/03/2017</text:p>
          </table:table-cell>
          <table:table-cell office:value-type="string">
            <text:p>CENTRO ABITATO DI ROSELLE - XII EDIZIONE DELLA SACRA RAPPRESENTAZIONE DELLA VIA CRUCIS - DOMENICA 09 APRILE 2017 - MODIFICHE TEMPORANEE ALLA CIRCOLAZIONE .</text:p>
          </table:table-cell>
          <table:table-cell table:number-columns-repeated="2"/>
        </table:table-row>
        <table:table-row table:style-name="ro2">
          <table:table-cell office:value-type="string">
            <text:p>Ordinanze Dirigenziali 2017/181 del 29/03/2017</text:p>
          </table:table-cell>
          <table:table-cell office:value-type="string">
            <text:p>CENTRO ABITATO DI ROSELLE - VARIE VIE - VIA CRUCIS - VENERDI' 14 APRILE 2017 - MODIFICHE TEMPORANEE ALLA CIRCOLAZIONE .</text:p>
          </table:table-cell>
          <table:table-cell table:number-columns-repeated="2"/>
        </table:table-row>
        <table:table-row table:style-name="ro2">
          <table:table-cell office:value-type="string">
            <text:p>Ordinanze Dirigenziali 2017/182 del 29/03/2017</text:p>
          </table:table-cell>
          <table:table-cell office:value-type="string">
            <text:p>CENTRO ABITATO DI GROSSETO - PARROCCHIA DI SAN LORENZO NELLA CATTEDRALE - PROCESSIONE DI " GESU' MORTO " VENERDI' 14 APRILE 2017 - MODIFICHE TEMPORANEE ALLA CIRCOLAZIONE STRADALE.</text:p>
          </table:table-cell>
          <table:table-cell table:number-columns-repeated="2"/>
        </table:table-row>
        <table:table-row table:style-name="ro2">
          <table:table-cell office:value-type="string">
            <text:p>Ordinanze Dirigenziali 2017/183 del 29/03/2017</text:p>
          </table:table-cell>
          <table:table-cell office:value-type="string">
            <text:p>CENTRO ABITATO DI GROSSETO - VIA ROMA CIV. 30 - ISTITUZIONE AREA DI CANTIERE STRADALE PER TRASLOCO - 12.04.2017 - MODIFICHE TEMPORANEE ALLA CIRCOLAZIONE STRADALE.</text:p>
          </table:table-cell>
          <table:table-cell table:number-columns-repeated="2"/>
        </table:table-row>
        <table:table-row table:style-name="ro2">
          <table:table-cell office:value-type="string">
            <text:p>Ordinanze Dirigenziali 2017/185 del 30/03/2017</text:p>
          </table:table-cell>
          <table:table-cell office:value-type="string">
            <text:p>CENTRO ABITATO DI GROSSETO - VIA PIRANDELLO - attraversamento pedonale - modifiche temporanee alla circolazione stradale</text:p>
          </table:table-cell>
          <table:table-cell table:number-columns-repeated="2"/>
        </table:table-row>
        <table:table-row table:style-name="ro2">
          <table:table-cell office:value-type="string">
            <text:p>Ordinanze Dirigenziali 2017/186 del 30/03/2017</text:p>
          </table:table-cell>
          <table:table-cell office:value-type="string">
            <text:p>MODIFICHE TEMPORANEE ALLA CIRCOLAZIONE STRADALE - CENTRO ABITATO DI GROSSETO - ISTITUZIONE DI UNO STALLO DI SOSTA PER AUTOVEICOLI A SERVIZIO DI PERSONE DISABILI - VIA CARLO ZECCHINI DAVANTI AL CIVICO 24</text:p>
          </table:table-cell>
          <table:table-cell table:number-columns-repeated="2"/>
        </table:table-row>
        <table:table-row table:style-name="ro2">
          <table:table-cell office:value-type="string">
            <text:p>Ordinanze Dirigenziali 2017/187 del 30/03/2017</text:p>
          </table:table-cell>
          <table:table-cell office:value-type="string">
            <text:p>CENTRO ABITATO DI GROSSETO-Piazza Marconi - nodo di interscambio modale-Regolamentazione parcheggio-integrazione O.D. 279 del 18.04.2016-MODIFICHE TEMPORANEE ALLA CIRCOLAZIONE STRADALE</text:p>
          </table:table-cell>
          <table:table-cell table:number-columns-repeated="2"/>
        </table:table-row>
        <table:table-row table:style-name="ro2">
          <table:table-cell office:value-type="string">
            <text:p>Ordinanze Dirigenziali 2017/188 del 31/03/2017</text:p>
          </table:table-cell>
          <table:table-cell office:value-type="string">
            <text:p>CENTRO ABITATO DI GROSSETO - TEATRO MODERNO - VIA TRIPOLI - STAGIONE TEATRALE - APRILE 2017 - MODIFICHE TEMPORANEE ALLA CIRCOLAZIONE STRADALE.</text:p>
          </table:table-cell>
          <table:table-cell table:number-columns-repeated="2"/>
        </table:table-row>
        <table:table-row table:style-name="ro2">
          <table:table-cell office:value-type="string">
            <text:p>Ordinanze Dirigenziali 2017/189 del 31/03/2017</text:p>
          </table:table-cell>
          <table:table-cell office:value-type="string">
            <text:p>CENTRO ABITATO DI GROSSETO - PROCESSIONI RELIGIOSE PARROCCHIA DELLA SANTA FAMIGLIA - 07 APRILE 2017 E 09 APRILE 2017 - MODIFICHE TEMPORANEE ALLA CIRCOLAZIONE STRADALE.</text:p>
          </table:table-cell>
          <table:table-cell table:number-columns-repeated="2"/>
        </table:table-row>
        <table:table-row table:style-name="ro2">
          <table:table-cell office:value-type="string">
            <text:p>Ordinanze Dirigenziali 2017/190 del 31/03/2017</text:p>
          </table:table-cell>
          <table:table-cell office:value-type="string">
            <text:p>CENTRO ABITATO DI GROSSETO - VIA DI STEPETO CIV.7 - ISTITUZIONE AREA DI CANTIERE STRADALE - MODIFICHE TEMPORANEE ALLA CIRCOLAZIONE STRADALE .</text:p>
          </table:table-cell>
          <table:table-cell table:number-columns-repeated="2"/>
        </table:table-row>
        <table:table-row table:style-name="ro2">
          <table:table-cell office:value-type="string">
            <text:p>Ordinanze Dirigenziali 2017/191 del 31/03/2017</text:p>
          </table:table-cell>
          <table:table-cell office:value-type="string">
            <text:p>CENTRO ABITATO DI GROSSETO - VIA ABRUZZO CIV.32 - ISTITUZIONE AREA DI CANTIERE STRADALE - MODIFICHE TEMPORANEE ALLA CIRCOLAZIONE STRADALE.</text:p>
          </table:table-cell>
          <table:table-cell table:number-columns-repeated="2"/>
        </table:table-row>
        <table:table-row table:style-name="ro2">
          <table:table-cell office:value-type="string">
            <text:p>Ordinanze Dirigenziali 2017/192 del 31/03/2017</text:p>
          </table:table-cell>
          <table:table-cell office:value-type="string">
            <text:p>CENTRO ABITATO DI GROSSETO - VIA PIAVE 62 - MODIFICHE TEMPORANEE ALLA CIRCOLAZIONE STRADALE - ISTITUZIONE SPAZIO DI SOSTA RISERVATO AI VEICOLI ADIBITI AL CARICO E ALLO SCARICO DELLE MERCI</text:p>
          </table:table-cell>
          <table:table-cell table:number-columns-repeated="2"/>
        </table:table-row>
        <table:table-row table:style-name="ro2">
          <table:table-cell office:value-type="string">
            <text:p>Ordinanze Dirigenziali 2017/193 del 31/03/2017</text:p>
          </table:table-cell>
          <table:table-cell office:value-type="string">
            <text:p>CENTRO ABITATO DI GROSSETO - VIA LIRI DIREZIONE P.ZA VOLTURNO PRIMA DEL CIVICO 88 - ISTITUZIONE AREA DI PARCHEGGIO - MODIFICHE TEMPORANEE ALLA CIRCOLAZIONE STRADALE</text:p>
          </table:table-cell>
          <table:table-cell table:number-columns-repeated="2"/>
        </table:table-row>
        <table:table-row table:style-name="ro2">
          <table:table-cell office:value-type="string">
            <text:p>Ordinanze Dirigenziali 2017/194 del 03/04/2017</text:p>
          </table:table-cell>
          <table:table-cell office:value-type="string">
            <text:p>CENTRO ABITATO DI MARINA DI GROSSETO - PROCESSIONE RELIGIOSA - DOMENICA 09 APRILE 2017 - MODIFICHE TEMPORANEE ALLA CIRCOLAZIONE STRADALE .</text:p>
          </table:table-cell>
          <table:table-cell table:number-columns-repeated="2"/>
        </table:table-row>
        <table:table-row table:style-name="ro2">
          <table:table-cell office:value-type="string">
            <text:p>Ordinanze Dirigenziali 2017/195 del 03/04/2017</text:p>
          </table:table-cell>
          <table:table-cell office:value-type="string">
            <text:p>CENTRO ABITATO DI MARINA DI GROSSETO - PROCESSIONE RELIGIOSA - VENERDI' 14 APRILE 2017 - MODIFICHE TEMPORANEE ALLA CIRCOLAZIONE STRADALE .</text:p>
          </table:table-cell>
          <table:table-cell table:number-columns-repeated="2"/>
        </table:table-row>
        <table:table-row table:style-name="ro2">
          <table:table-cell office:value-type="string">
            <text:p>Ordinanze Dirigenziali 2017/196 del 03/04/2017</text:p>
          </table:table-cell>
          <table:table-cell office:value-type="string">
            <text:p>CENTRO ABITATO DI ISTIA D'OMBRONE - PROCESSIONE RELIGIOSA DI "GESU' MORTO " - VENERDI' 14 APRILE 2017 - MODIFICHE TEMPORANEE ALLA CIRCOLAZIONE STRADALE.</text:p>
          </table:table-cell>
          <table:table-cell table:number-columns-repeated="2"/>
        </table:table-row>
        <table:table-row table:style-name="ro2">
          <table:table-cell office:value-type="string">
            <text:p>Ordinanze Dirigenziali 2017/197 del 03/04/2017</text:p>
          </table:table-cell>
          <table:table-cell office:value-type="string">
            <text:p>CENTRO ABITATO DI GROSSETO - PROCESSIONE RELIGIOSA " DOMENICA DELLE PALME" - PARROCCHIA BEATA TERESA DI CALCUTTA - 09 APRILE 2017 - MODIFICHE TEMPORANEE ALLA CIRCOLAZIONE STRADALE.</text:p>
          </table:table-cell>
          <table:table-cell table:number-columns-repeated="2"/>
        </table:table-row>
        <table:table-row table:style-name="ro2">
          <table:table-cell office:value-type="string">
            <text:p>Ordinanze Dirigenziali 2017/198 del 03/04/2017</text:p>
          </table:table-cell>
          <table:table-cell office:value-type="string">
            <text:p>CENTRO ABITATO DI GROSSETO - PROCESSIONE RELIGIOSA "VIA CRUCIS" - PARROCCHIA BEATA TERESA DI CALCUTTA - 07 APRILE 2017 - MODIFICHE TEMPORANEE ALLA CIRCOLAZIONE STRADALE.</text:p>
          </table:table-cell>
          <table:table-cell table:number-columns-repeated="2"/>
        </table:table-row>
        <table:table-row table:style-name="ro2">
          <table:table-cell office:value-type="string">
            <text:p>Ordinanze Dirigenziali 2017/199 del 04/04/2017</text:p>
          </table:table-cell>
          <table:table-cell office:value-type="string">
            <text:p>CENTRO ABITATO DI GROSSETO - VARIE VIE - INTERVENTI PER POTATURA PIANTE DI ALTO FUSTO - IMPRESA INDIVIDUALE DIEGO FIORETTI - ISTITUZIONE AREA DI CANTIERE STRADALE MOBILE - MODIFICHE TEMPORANEE ALLA CIRCOLAZIONE STRADALE.</text:p>
          </table:table-cell>
          <table:table-cell table:number-columns-repeated="2"/>
        </table:table-row>
        <table:table-row table:style-name="ro2">
          <table:table-cell office:value-type="string">
            <text:p>Ordinanze Dirigenziali 2017/204 del 05/04/2017</text:p>
          </table:table-cell>
          <table:table-cell office:value-type="string">
            <text:p>CENTRO ABITATO DI GROSSETO - AREA COMPRESA TRA VIA ROMA, VIA TRIESTE, VIA MAMELI E VIA MATTEOTTI - REGOLAMENTAZIONE DELLA CIRCOLAZIONE - MODIFICHE TEMPORANEE ALLA CIRCOLAZIONE STRADALE.</text:p>
          </table:table-cell>
          <table:table-cell table:number-columns-repeated="2"/>
        </table:table-row>
        <table:table-row table:style-name="ro2">
          <table:table-cell office:value-type="string">
            <text:p>Ordinanze Dirigenziali 2017/205 del 05/04/2017</text:p>
          </table:table-cell>
          <table:table-cell office:value-type="string">
            <text:p>CENTRO ABITATO DI GROSSETO - VIA LIRI DIREZIONE P.ZA VOLTURNO DAVANTI CIVICO 82 - ISTITUZIONE AREA DI PARCHEGGIO - MODIFICHE TEMPORANEE ALLA CIRCOLAZIONE STRADALE</text:p>
          </table:table-cell>
          <table:table-cell table:number-columns-repeated="2"/>
        </table:table-row>
        <table:table-row table:style-name="ro2">
          <table:table-cell office:value-type="string">
            <text:p>Ordinanze Dirigenziali 2017/206 del 05/04/2017</text:p>
          </table:table-cell>
          <table:table-cell office:value-type="string">
            <text:p>MODIFICHE TEMPORANEE ALLA CIRCOLAZIONE STRADALE - CENTRO ABITATO DI GROSSETO - ISTITUZIONE DI UNO STALLO DI SOSTA PER AUTOVEICOLI A SERVIZIO DI PERSONE DISABILI - VIA DI VITTORIO DAVANTI AL CIVICO 8</text:p>
          </table:table-cell>
          <table:table-cell table:number-columns-repeated="2"/>
        </table:table-row>
        <table:table-row table:style-name="ro2">
          <table:table-cell office:value-type="string">
            <text:p>Ordinanze Dirigenziali 2017/207 del 05/04/2017</text:p>
          </table:table-cell>
          <table:table-cell office:value-type="string">
            <text:p>MODIFICHE TEMPORANEE ALLA CIRCOLAZIONE STRADALE - CENTRO ABITATO DI GROSSETO - ISTITUZIONE DI UNO STALLO DI SOSTA PER AUTOVEICOLI A SERVIZIO DI PERSONE DISABILI - VIA CAPODISTRIA intersezione con Via Gran Sasso</text:p>
          </table:table-cell>
          <table:table-cell table:number-columns-repeated="2"/>
        </table:table-row>
        <table:table-row table:style-name="ro2">
          <table:table-cell office:value-type="string">
            <text:p>Ordinanze Dirigenziali 2017/208 del 05/04/2017</text:p>
          </table:table-cell>
          <table:table-cell office:value-type="string">
            <text:p>MODIFICHE TEMPORANEE ALLA CIRCOLAZIONE STRADALE - CENTRO ABITATO DI GROSSETO - ISTITUZIONE DI UNO STALLO DI SOSTA PER AUTOVEICOLI A SERVIZIO DI PERSONE DISABILI - VIA TEVERE TRA I CIVICI 34-36</text:p>
          </table:table-cell>
          <table:table-cell table:number-columns-repeated="2"/>
        </table:table-row>
        <table:table-row table:style-name="ro2">
          <table:table-cell office:value-type="string">
            <text:p>Ordinanze Dirigenziali 2017/209 del 06/04/2017</text:p>
          </table:table-cell>
          <table:table-cell office:value-type="string">
            <text:p>GARA CICLISTICA SU STRADA RISERVATA ALLE CATEGORIE CICLO AMATORIALI DENOMINATA " I POGGI DI MAREMMA " - DOMENICA 09 APRILE 2017- MODIFICHE TEMPORANEE ALLA CIRCOLAZIONE STRADALE.</text:p>
          </table:table-cell>
          <table:table-cell table:number-columns-repeated="2"/>
        </table:table-row>
        <table:table-row table:style-name="ro2">
          <table:table-cell office:value-type="string">
            <text:p>Ordinanze Dirigenziali 2017/210 del 06/04/2017</text:p>
          </table:table-cell>
          <table:table-cell office:value-type="string">
            <text:p>CORSA PODISTICA " RUNDAYS " -DOMENICA 09 APRILE 2017 - MODIFICHE TEMPORANEE ALLA CIRCOLAZIONE STRADALE.</text:p>
          </table:table-cell>
          <table:table-cell table:number-columns-repeated="2"/>
        </table:table-row>
        <table:table-row table:style-name="ro2">
          <table:table-cell office:value-type="string">
            <text:p>Ordinanze Dirigenziali 2017/211 del 06/04/2017</text:p>
          </table:table-cell>
          <table:table-cell office:value-type="string">
            <text:p>CENTRO ABITATO DI GROSSETO - CORSO CARDUCCI - EVENTO "INSTORE TOUR BENJI E FEDE" - MARTEDI' 11 APRILE 2017 - MODIFICHE TEMPORANEE ALLA CIRCOLAZIONE STRADALE.</text:p>
          </table:table-cell>
          <table:table-cell table:number-columns-repeated="2"/>
        </table:table-row>
        <table:table-row table:style-name="ro2">
          <table:table-cell office:value-type="string">
            <text:p>Ordinanze Dirigenziali 2017/212 del 06/04/2017</text:p>
          </table:table-cell>
          <table:table-cell office:value-type="string">
            <text:p>CENTRO STORICO DI GROSSETO - ANTEPRIMA DELLA FIERA DEL MADONNINO - "GROSSETO FIERE S.p.A. - 08 E 09 APRILE 2017 - MODIFICHE TEMPORANEE ALLA CIRCOLAZIONE STRADALE.</text:p>
          </table:table-cell>
          <table:table-cell table:number-columns-repeated="2"/>
        </table:table-row>
        <table:table-row table:style-name="ro2">
          <table:table-cell office:value-type="string">
            <text:p>Ordinanze Dirigenziali 2017/213 del 06/04/2017</text:p>
          </table:table-cell>
          <table:table-cell office:value-type="string">
            <text:p>CENTRO ABITATO DI GROSSETO - VIA D. CHIESA CIV. 23 - ISTITUZIONE AREA DI CANTIERE STRADALE - MODIFICHE TEMPORANEE ALLA CIRCOLAZIONE STRADALE.</text:p>
          </table:table-cell>
          <table:table-cell table:number-columns-repeated="2"/>
        </table:table-row>
        <table:table-row table:style-name="ro2">
          <table:table-cell office:value-type="string">
            <text:p>Ordinanze Dirigenziali 2017/214 del 07/04/2017</text:p>
          </table:table-cell>
          <table:table-cell office:value-type="string">
            <text:p>CENTRO ABITATO DI RISPESCIA - CHIESA SANTA MARIA GORETTI - PROCESSIONE RELIGIOSA - 14 APRILE 2017 - MODIFICHE TEMPORANEE ALLA CIRCOLAZIONE STRADALE.</text:p>
          </table:table-cell>
          <table:table-cell table:number-columns-repeated="2"/>
        </table:table-row>
        <table:table-row table:style-name="ro2">
          <table:table-cell office:value-type="string">
            <text:p>Ordinanze Dirigenziali 2017/215 del 07/04/2017</text:p>
          </table:table-cell>
          <table:table-cell office:value-type="string">
            <text:p>LOC . MARINA DI GROSSETO - "STRADA CASE SPARSE" - ISTITUZIONE DI DIVIETO DI TRANSITO PER MESSA IN SICUREZZA DELL'AREA PINETATA ADIACENTE - MODIFICHE TEMPORANEE ALLA CIRCOLAZIONE STRADALE.</text:p>
          </table:table-cell>
          <table:table-cell table:number-columns-repeated="2"/>
        </table:table-row>
        <table:table-row table:style-name="ro2">
          <table:table-cell office:value-type="string">
            <text:p>Ordinanze Dirigenziali 2017/216 del 07/04/2017</text:p>
          </table:table-cell>
          <table:table-cell office:value-type="string">
            <text:p>CENTRO STORICO DI GROSSETO - PROCESSIONE RELIGIOSA - PARROCCHIA SAN FRANCESCO D'ASSISI - DOMENICA 09 APRILE 2017 - MODIFICHE TEMPORANEE ALLA CIRCOLAZIONE STRADALE.</text:p>
          </table:table-cell>
          <table:table-cell table:number-columns-repeated="2"/>
        </table:table-row>
        <table:table-row table:style-name="ro2">
          <table:table-cell office:value-type="string">
            <text:p>Ordinanze Dirigenziali 2017/217 del 07/04/2017</text:p>
          </table:table-cell>
          <table:table-cell office:value-type="string">
            <text:p>CENTRO ABITATO DI BRACCAGNI - PROCESSIONI RELIGIOSE - PARROCCHIA DI S. GUGLIELMO - 09 E 14 APRILE 2017 - MODIFICHE TEMPORANEE ALLA CIRCOLAZIONE STRADALE.</text:p>
          </table:table-cell>
          <table:table-cell table:number-columns-repeated="2"/>
        </table:table-row>
        <table:table-row table:style-name="ro2">
          <table:table-cell office:value-type="string">
            <text:p>Ordinanze Dirigenziali 2017/218 del 07/04/2017</text:p>
          </table:table-cell>
          <table:table-cell office:value-type="string">
            <text:p>CENTRO ABITATO DI GROSSETO - PROCESSIONE RELIGIOSA - PARROCCHIA MARIA SS. ADDOLORATA - VENERDI' 07 APRILE 2017 - MODIFICHE TEMPORANEE ALLA CIRCOLAZIONE STRADALE.</text:p>
          </table:table-cell>
          <table:table-cell table:number-columns-repeated="2"/>
        </table:table-row>
        <table:table-row table:style-name="ro2">
          <table:table-cell office:value-type="string">
            <text:p>Ordinanze Dirigenziali 2017/219 del 07/04/2017</text:p>
          </table:table-cell>
          <table:table-cell office:value-type="string">
            <text:p>CENTRO ABITATO DI MARINA DI GROSSETO - VARIE VIE - ACQUEDOTTO DEL FIORA S.p.A. - ISTITUZIONE AREA DI CANTIERE STRADALE - MODIFICHE TEMPORANEE ALLA CIRCOLAZIONE STRADALE.</text:p>
          </table:table-cell>
          <table:table-cell table:number-columns-repeated="2"/>
        </table:table-row>
        <table:table-row table:style-name="ro2">
          <table:table-cell office:value-type="string">
            <text:p>Ordinanze Dirigenziali 2017/224 del 10/04/2017</text:p>
          </table:table-cell>
          <table:table-cell office:value-type="string">
            <text:p>CENTRO ABITATO DI GROSSETO - EVENTO "SICURI SULLA STRADA" - INAIL DIREZIONE TERRITORIALE DI LIVORNO E GROSSETO - 11 APRILE 2017 - MODIFICHE TEMPORANEE ALLA CIRCOLAZIONE STRADALE.</text:p>
          </table:table-cell>
          <table:table-cell table:number-columns-repeated="2"/>
        </table:table-row>
        <table:table-row table:style-name="ro2">
          <table:table-cell office:value-type="string">
            <text:p>Ordinanze Dirigenziali 2017/225 del 10/04/2017</text:p>
          </table:table-cell>
          <table:table-cell office:value-type="string">
            <text:p>INTEGRAZIONE ALL'ORDINANZA DIRIGENZIALE N. 183 DEL 29.03.2017 - CENTRO ABITATO DI GROSSETO - VIA ROMA CIV. 30 - ISTITUZIONE AREA DI CANTIERE STRADALE PER TRASLOCO - 13.04.2017 - MODIFICHE TEMPORANEE ALLA CIRCOLAZIONE STRADALE.</text:p>
          </table:table-cell>
          <table:table-cell table:number-columns-repeated="2"/>
        </table:table-row>
        <table:table-row table:style-name="ro2">
          <table:table-cell office:value-type="string">
            <text:p>Ordinanze Dirigenziali 2017/227 del 13/04/2017</text:p>
          </table:table-cell>
          <table:table-cell office:value-type="string">
            <text:p>TERRITORIO COMUNALE DI GROSSETO - COMPETIZIONE CICLISTICA SU STRADA "40? TROFEO LANDI" - A.S.D. G.S. MAREMMA - MODIFICHE TEMPORANEE ALLA CIRCOLAZIONE STRADALE.</text:p>
          </table:table-cell>
          <table:table-cell table:number-columns-repeated="2"/>
        </table:table-row>
        <table:table-row table:style-name="ro2">
          <table:table-cell office:value-type="string">
            <text:p>Ordinanze Dirigenziali 2017/228 del 13/04/2017</text:p>
          </table:table-cell>
          <table:table-cell office:value-type="string">
            <text:p>CENTRO ABITATO DI GROSSETO - VIA MANETTI CIV. 12 - ISTITUZIONE AREA DI CANTIERE STRADALE - IMPRESA LA FENICE COSTRUZIONI - MODIFICHE TEMPORANEE ALLA CIRCOLAZIONE STRADALE.</text:p>
          </table:table-cell>
          <table:table-cell table:number-columns-repeated="2"/>
        </table:table-row>
        <table:table-row table:style-name="ro2">
          <table:table-cell office:value-type="string">
            <text:p>Ordinanze Dirigenziali 2017/229 del 13/04/2017</text:p>
          </table:table-cell>
          <table:table-cell office:value-type="string">
            <text:p>CENTRO ABITATO DI MARINA DI GROSSETO - "MAREMMA ANTIQUARIA" - ANNO 2017 - MODIFICHE TEMPORANEE ALLA CIRCOLAZIONE STRADALE .</text:p>
          </table:table-cell>
          <table:table-cell table:number-columns-repeated="2"/>
        </table:table-row>
        <table:table-row table:style-name="ro2">
          <table:table-cell office:value-type="string">
            <text:p>Ordinanze Dirigenziali 2017/230 del 13/04/2017</text:p>
          </table:table-cell>
          <table:table-cell office:value-type="string">
            <text:p>REVOCA ORDINANZA DIRIGENZIALE N. 56 DEL 03.02.2012 - CENTRO ABITATO DI MARINA DI GROSSETO - VIA LEOPOLDO II DI LORENA CIV.178 - ISTITUZIONE DI UNO SPAZIO RISERVATO ALLO STAZIONAMENTO DEI CASSONETTI PER LA RACCOLTA ANCHE DIFFERENZIATA DEI RIFIUTI SOLIDI URBANI - MODIFICHE TEMPORANEE ALLA CIRCOLAZIONE STRADALE.</text:p>
          </table:table-cell>
          <table:table-cell table:number-columns-repeated="2"/>
        </table:table-row>
        <table:table-row table:style-name="ro2">
          <table:table-cell office:value-type="string">
            <text:p>Ordinanze Dirigenziali 2017/231 del 13/04/2017</text:p>
          </table:table-cell>
          <table:table-cell office:value-type="string">
            <text:p>CENTRO ABITATO DI GROSSETO - VIA FIUME CIV. 15 - AREA DI CANTIERE STRADALE - MODIFICHE TEMPORANEE ALLA CIRCOLAZIONE STRADALE.</text:p>
          </table:table-cell>
          <table:table-cell table:number-columns-repeated="2"/>
        </table:table-row>
        <table:table-row table:style-name="ro2">
          <table:table-cell office:value-type="string">
            <text:p>Ordinanze Dirigenziali 2017/232 del 13/04/2017</text:p>
          </table:table-cell>
          <table:table-cell office:value-type="string">
            <text:p>TERRITORIO COMUNALE DI GROSSETO - RADUNO NAZIONALE TRIRIDE - TUTTO POSSIBILE ONLUS - 30 APRILE 2017 - MODIFICHE TEMPORANEE ALLA CIRCOLAZIONE STRADALE.</text:p>
          </table:table-cell>
          <table:table-cell table:number-columns-repeated="2"/>
        </table:table-row>
        <table:table-row table:style-name="ro2">
          <table:table-cell office:value-type="string">
            <text:p>Ordinanze Dirigenziali 2017/233 del 13/04/2017</text:p>
          </table:table-cell>
          <table:table-cell office:value-type="string">
            <text:p>CORSA PODISTICA SU STRADA "GROSSETO - CASTIGLIONE " - LUNEDI' 17 APRILE 2017 - MODIFICHE TEMPORANEE ALLA CIRCOLAZIONE STRADALE.</text:p>
          </table:table-cell>
          <table:table-cell table:number-columns-repeated="2"/>
        </table:table-row>
        <table:table-row table:style-name="ro2">
          <table:table-cell office:value-type="string">
            <text:p>Ordinanze Dirigenziali 2017/234 del 13/04/2017</text:p>
          </table:table-cell>
          <table:table-cell office:value-type="string">
            <text:p>CENTRO ABITATO DI GROSSETO - VIA FIUME CIV. 20/A - ISTITUZIONE AREA DI CANTIERE STRADALE - COOPERATIVA GROSSETANA - 24 E 26 APRILE 2017 - MODIFICHE TEMPORANEE ALLA CIRCOLAZIONE STRADALE .</text:p>
          </table:table-cell>
          <table:table-cell table:number-columns-repeated="2"/>
        </table:table-row>
        <table:table-row table:style-name="ro2">
          <table:table-cell office:value-type="string">
            <text:p>Ordinanze Dirigenziali 2017/235 del 14/04/2017</text:p>
          </table:table-cell>
          <table:table-cell office:value-type="string">
            <text:p>CENTRO ABITATO DI GROSSETO - 72? ANNIVERSARIO DELLA LIBERAZIONE - COMMEMORAZIONE DEL 25 APRILE 2017 - MODIFICHE TEMPORANEE ALLA CIRCOLAZIONE STRADALE.</text:p>
          </table:table-cell>
          <table:table-cell table:number-columns-repeated="2"/>
        </table:table-row>
        <table:table-row table:style-name="ro2">
          <table:table-cell office:value-type="string">
            <text:p>Ordinanze Dirigenziali 2017/236 del 14/04/2017</text:p>
          </table:table-cell>
          <table:table-cell office:value-type="string">
            <text:p>CENTRO ABITATO DI GROSSETO - EVENTO " SAFE ON THE ROAD" - 20 APRILE 2017 - MODIFICHE TEMPORANEE ALLA CIRCOLAZIONE STRADALE.</text:p>
          </table:table-cell>
          <table:table-cell table:number-columns-repeated="2"/>
        </table:table-row>
        <table:table-row table:style-name="ro2">
          <table:table-cell office:value-type="string">
            <text:p>Ordinanze Dirigenziali 2017/237 del 14/04/2017</text:p>
          </table:table-cell>
          <table:table-cell office:value-type="string">
            <text:p>INTEGRAZIONE ALL'ORDINANZA DIRIGENZIALE N. 166 DEL 24.03.2017 - CENTRO ABITATO DI GROSSETO - PIAZZA MARCONI - NODO DI INTERSCAMBIO MODALE - ISTITUZIONE AREA DI CANTIERE STRADALE - IMPRESA ACQUAVIVA S.R.L. MODIFICHE TEMPORANEE ALLA CIRCOLAZIONE STRADALE .</text:p>
          </table:table-cell>
          <table:table-cell table:number-columns-repeated="2"/>
        </table:table-row>
        <table:table-row table:style-name="ro2">
          <table:table-cell office:value-type="string">
            <text:p>Ordinanze Dirigenziali 2017/238 del 14/04/2017</text:p>
          </table:table-cell>
          <table:table-cell office:value-type="string">
            <text:p>PIAZZALE THAILANDIA - ISTITUZIONE AREA SOSTA TEMPORANEA PER AUTOCARAVAN DESTINATA ALLO SCARICO DI ACQUE REFLUE E ALLACCIO IDRICO - MODIFICHE TEMPORANEE CIRCOLAZIONE STRADALE.</text:p>
          </table:table-cell>
          <table:table-cell table:number-columns-repeated="2"/>
        </table:table-row>
        <table:table-row table:style-name="ro2">
          <table:table-cell office:value-type="string">
            <text:p>Ordinanze Dirigenziali 2017/239 del 14/04/2017</text:p>
          </table:table-cell>
          <table:table-cell office:value-type="string">
            <text:p>Disciplina di organizzazione della circolazione stradale e della sosta all'interno del Centro Storico della Citt? di Grosseto - Revoca Ordinanza Dirigenziale n 12 del 14.01.2009</text:p>
          </table:table-cell>
          <table:table-cell table:number-columns-repeated="2"/>
        </table:table-row>
        <table:table-row table:style-name="ro2">
          <table:table-cell office:value-type="string">
            <text:p>Ordinanze Dirigenziali 2017/240 del 18/04/2017</text:p>
          </table:table-cell>
          <table:table-cell office:value-type="string">
            <text:p>CENTRO ABITATO DI GROSSETO - VIA BUOZZI CIV. 14 - AREA DI CANTIERE STRADALE - MODIFICHE TEMPORANEE ALLA CIRCOLAZIONE STRADALE.</text:p>
          </table:table-cell>
          <table:table-cell table:number-columns-repeated="2"/>
        </table:table-row>
        <table:table-row table:style-name="ro2">
          <table:table-cell office:value-type="string">
            <text:p>Ordinanze Dirigenziali 2017/241 del 18/04/2017</text:p>
          </table:table-cell>
          <table:table-cell office:value-type="string">
            <text:p>INTEGRAZIONE ALL' ORDINANZA DIRIGENZIALE N. 152 DEL 15.03.2017 - LOC . PRINCIPINA A MARE - VIA DELLO SCORFANO - ISTITUZIONE DI DIVIETO DI TRANSITO PER MESSA IN SICUREZZA DELL'AREA PINETATA ADIACENTE - MODIFICHE TEMPORANEE ALLA CIRCOLAZIONE STRADALE.</text:p>
          </table:table-cell>
          <table:table-cell table:number-columns-repeated="2"/>
        </table:table-row>
        <table:table-row table:style-name="ro2">
          <table:table-cell office:value-type="string">
            <text:p>Ordinanze Dirigenziali 2017/242 del 18/04/2017</text:p>
          </table:table-cell>
          <table:table-cell office:value-type="string">
            <text:p>LOC. BRACCAGNI - 39^ FIERA DEL MADONNINO - 22 /23/ 24 / 25 / APRILE 2017 - MODIFICHE TEMPORANEE ALLA CIRCOLAZIONE STRADALE.</text:p>
          </table:table-cell>
          <table:table-cell table:number-columns-repeated="2"/>
        </table:table-row>
        <table:table-row table:style-name="ro2">
          <table:table-cell office:value-type="string">
            <text:p>Ordinanze Dirigenziali 2017/243 del 20/04/2017</text:p>
          </table:table-cell>
          <table:table-cell office:value-type="string">
            <text:p>CENTRO ABITATO DI MARINA DI GROSSETO - VIA XXIV MAGGIO - MANIFESTAZIONE SPORTIVA NON AGONISTICA DI PATTINAGGIO - 23 APRILE 2017 - MODIFICHE TEMPORANEE ALLA CIRCOLAZIONE STRADALE.</text:p>
          </table:table-cell>
          <table:table-cell table:number-columns-repeated="2"/>
        </table:table-row>
        <table:table-row table:style-name="ro2">
          <table:table-cell office:value-type="string">
            <text:p>Ordinanze Dirigenziali 2017/244 del 20/04/2017</text:p>
          </table:table-cell>
          <table:table-cell office:value-type="string">
            <text:p>CENTRO ABITATO DI BATIGNANO - FESTEGGIAMENTI MADONNA DELLE GRAZIE - MODIFICHE TEMPORANEEALLA CIRCOLAZIONE STRADALE.</text:p>
          </table:table-cell>
          <table:table-cell table:number-columns-repeated="2"/>
        </table:table-row>
        <table:table-row table:style-name="ro2">
          <table:table-cell office:value-type="string">
            <text:p>Ordinanze Dirigenziali 2017/245 del 21/04/2017</text:p>
          </table:table-cell>
          <table:table-cell office:value-type="string">
            <text:p>CENTRO ABITATO DI GROSSETO - VIA SAFFI CIV. 57 ANGOLO VIA COLOMBO - ISTITUZIONE AREA DI CANTIERE STRADALE - MODIFICHE TEMPORANEE ALLA CIRCOLAZIONE STRADALE.</text:p>
          </table:table-cell>
          <table:table-cell table:number-columns-repeated="2"/>
        </table:table-row>
        <table:table-row table:style-name="ro2">
          <table:table-cell office:value-type="string">
            <text:p>Ordinanze Dirigenziali 2017/246 del 21/04/2017</text:p>
          </table:table-cell>
          <table:table-cell office:value-type="string">
            <text:p>CENTRO ABITATO DI BRACCAGNI - VIA FRA PANTALEO - CANTI DEL 1? MAGGIO ANNO 2017 - MODIFICHE TEMPORANEE ALLA CIRCOLAZIONE STRADALE.</text:p>
          </table:table-cell>
          <table:table-cell table:number-columns-repeated="2"/>
        </table:table-row>
        <table:table-row table:style-name="ro2">
          <table:table-cell office:value-type="string">
            <text:p>Ordinanze Dirigenziali 2017/247 del 24/04/2017</text:p>
          </table:table-cell>
          <table:table-cell office:value-type="string">
            <text:p>TERRITORIO COMUNALE DI GROSSETO - ISTITUZIONE DI 4 POSTEGGI FUORI MERCATO DI NUOVA ISTITUZIONE - MODIFICHE TEMPORANEE ALLA CIRCOLAZIONE STRADALE.</text:p>
          </table:table-cell>
          <table:table-cell table:number-columns-repeated="2"/>
        </table:table-row>
        <table:table-row table:style-name="ro2">
          <table:table-cell office:value-type="string">
            <text:p>Ordinanze Dirigenziali 2017/267 del 27/04/2017</text:p>
          </table:table-cell>
          <table:table-cell office:value-type="string">
            <text:p>CENTRO ABITATO DI GROSSETO - TEATRO MODERNO - VIA TRIPOLI - STAGIONE TEATRALE - MAGGIO 2017 - MODIFICHE TEMPORANEE ALLA CIRCOLAZIONE STRADALE.</text:p>
          </table:table-cell>
          <table:table-cell table:number-columns-repeated="2"/>
        </table:table-row>
        <table:table-row table:style-name="ro2">
          <table:table-cell office:value-type="string">
            <text:p>Ordinanze Dirigenziali 2017/268 del 02/05/2017</text:p>
          </table:table-cell>
          <table:table-cell office:value-type="string">
            <text:p>CENTRO ABITATO DI GROSSETO - VARIE VIE - UISP -MANIFESTAZIONE "BICINCITTA" 07 MAGGIO 2017 - MODIFICHE TEMPORANEE ALLA CIRCOLAZIONE STRADALE.</text:p>
          </table:table-cell>
          <table:table-cell table:number-columns-repeated="2"/>
        </table:table-row>
        <table:table-row table:style-name="ro2">
          <table:table-cell office:value-type="string">
            <text:p>Ordinanze Dirigenziali 2017/269 del 02/05/2017</text:p>
          </table:table-cell>
          <table:table-cell office:value-type="string">
            <text:p>CENTRO ABITATO DI GROSSETO - VIA G. CESARE CIV. 65 - AREA DI CANTIERE STRADALE - MODIFICHE TEMPORANEE ALLA CIRCOLAZIONE STRADALE.</text:p>
          </table:table-cell>
          <table:table-cell table:number-columns-repeated="2"/>
        </table:table-row>
        <table:table-row table:style-name="ro2">
          <table:table-cell office:value-type="string">
            <text:p>Ordinanze Dirigenziali 2017/270 del 03/05/2017</text:p>
          </table:table-cell>
          <table:table-cell office:value-type="string">
            <text:p>CENTRO STORICO DI GROSSETO - PIAZZA D. ALIGHIERI - PIAZZA DUOMO - 15^ EDIZIONE DELLA "RUSTICATA" - 18-22 MAGGIO 2017 - MODIFICHE TEMPORANEE ALLA CIRCOLAZIONE STRADALE</text:p>
          </table:table-cell>
          <table:table-cell table:number-columns-repeated="2"/>
        </table:table-row>
        <table:table-row table:style-name="ro2">
          <table:table-cell office:value-type="string">
            <text:p>Ordinanze Dirigenziali 2017/271 del 03/05/2017</text:p>
          </table:table-cell>
          <table:table-cell office:value-type="string">
            <text:p>LOC. SQUARTAPAGLIA - STRADA CASAL ROBERTO - REALIZZAZIONE DI OPERE DI URBANIZZAZIONE PRIMARIA - IMPRESA PERNA ELIO &amp; C. SRL - ISTITUZIONE AREA DI CANTIERE STRADALE MOBILE - MODIFICHE TEMPORANEE ALLA CIRCOLAZIONE STRADALE.</text:p>
          </table:table-cell>
          <table:table-cell table:number-columns-repeated="2"/>
        </table:table-row>
        <table:table-row table:style-name="ro2">
          <table:table-cell office:value-type="string">
            <text:p>Ordinanze Dirigenziali 2017/272 del 04/05/2017</text:p>
          </table:table-cell>
          <table:table-cell office:value-type="string">
            <text:p>CENTRO ABITATO DI GROSSETO - MANIFESTAZIONE " BIMBINBICI " - 13 MAGGIO 2017 - MODIFICHE TEMPORANEE ALLA CIRCOLAZIONE STRADALE.</text:p>
          </table:table-cell>
          <table:table-cell table:number-columns-repeated="2"/>
        </table:table-row>
        <table:table-row table:style-name="ro2">
          <table:table-cell office:value-type="string">
            <text:p>Ordinanze Dirigenziali 2017/273 del 04/05/2017</text:p>
          </table:table-cell>
          <table:table-cell office:value-type="string">
            <text:p>CENTRO ABITATO DI GROSSETO - VIA VINZAGLIO -VIA GARIBALDI -P.ZZA MENSINI - ISTITUZIONE AREA DI CANTIERE STRADALE - MODIFICHE TEMPORANEE ALLA CIRCOLAZIONE STRADALE .</text:p>
          </table:table-cell>
          <table:table-cell table:number-columns-repeated="2"/>
        </table:table-row>
        <table:table-row table:style-name="ro2">
          <table:table-cell office:value-type="string">
            <text:p>Ordinanze Dirigenziali 2017/275 del 05/05/2017</text:p>
          </table:table-cell>
          <table:table-cell office:value-type="string">
            <text:p>CENTRO ABITATO DI GROSSETO - VIA DEI LAVATOI - MERCATO COPERTO - AREA DI CANTIERE STRADALE MOBILE - IMPRESA C.O.M.I.T. SOC. COOP. - MODIFICHE TEMPORANEE ALLA CIRCOLAZIONE STRADALE.</text:p>
          </table:table-cell>
          <table:table-cell table:number-columns-repeated="2"/>
        </table:table-row>
        <table:table-row table:style-name="ro2">
          <table:table-cell office:value-type="string">
            <text:p>Ordinanze Dirigenziali 2017/276 del 05/05/2017</text:p>
          </table:table-cell>
          <table:table-cell office:value-type="string">
            <text:p>CENTRO STORICO DI GROSSETO - PIAZZA D. ALIGHIERI - LIONS CLUB - 07 MAGGIO 2017 - MODIFICHE TEMPORANEE ALLA CIRCOLAZIONE STRADALE .</text:p>
          </table:table-cell>
          <table:table-cell table:number-columns-repeated="2"/>
        </table:table-row>
        <table:table-row table:style-name="ro2">
          <table:table-cell office:value-type="string">
            <text:p>Ordinanze Dirigenziali 2017/277 del 05/05/2017</text:p>
          </table:table-cell>
          <table:table-cell office:value-type="string">
            <text:p>CENTRO ABITATO DI GROSSETO -AREA P.I.S. - REGOLAMENTAZIONE NUOVA VIABILITA' - PROROGA ORDINANZA DIRIGENZIALE N. 777 DEL 24.10.2016 - MODIFICHE TEMPORANEE ALLA CIRCOLAZIONE STRADALE.</text:p>
          </table:table-cell>
          <table:table-cell table:number-columns-repeated="2"/>
        </table:table-row>
        <table:table-row table:style-name="ro2">
          <table:table-cell office:value-type="string">
            <text:p>Ordinanze Dirigenziali 2017/278 del 08/05/2017</text:p>
          </table:table-cell>
          <table:table-cell office:value-type="string">
            <text:p>CENTRO ABITATO DI GROSSETO - P.ZZA ISTRIA CIV. 7 - AREA DI CANTIERE STRADALE - MODIFICHE TEMPORANEE ALLA CIRCOLAZIONE STRADALE.</text:p>
          </table:table-cell>
          <table:table-cell table:number-columns-repeated="2"/>
        </table:table-row>
        <table:table-row table:style-name="ro2">
          <table:table-cell office:value-type="string">
            <text:p>Ordinanze Dirigenziali 2017/279 del 09/05/2017</text:p>
          </table:table-cell>
          <table:table-cell office:value-type="string">
            <text:p>CENTRO ABITATO DI GROSSETO - VIA GALILEI CIV. 13 - ISTITUZIONE AREA DI CANTIERE STRADALE - MODIFICHE TEMPORANEE ALLA CIRCOLAZIONE STRADALE.</text:p>
          </table:table-cell>
          <table:table-cell table:number-columns-repeated="2"/>
        </table:table-row>
        <table:table-row table:style-name="ro2">
          <table:table-cell office:value-type="string">
            <text:p>Ordinanze Dirigenziali 2017/280 del 09/05/2017</text:p>
          </table:table-cell>
          <table:table-cell office:value-type="string">
            <text:p>CENTRO ABITATO DI GROSSETO - ROTATORIA TRA VIA SENEGAL E VIA SLOVENIA - AREA DI CANTIERE STRADALE MOBILE - IMPRESA F.LLI MASSAI S.R.L. - MODIFICHE TEMPORANEE ALLA CIRCOLAZIONE STRADALE.</text:p>
          </table:table-cell>
          <table:table-cell table:number-columns-repeated="2"/>
        </table:table-row>
        <table:table-row table:style-name="ro2">
          <table:table-cell office:value-type="string">
            <text:p>Ordinanze Dirigenziali 2017/281 del 09/05/2017</text:p>
          </table:table-cell>
          <table:table-cell office:value-type="string">
            <text:p>CENTRO ABITATO DI GROSSETO - VIA EMILIA CIV. 85 - ISTITUZIONE AREA DI CANTIERE STRADALE - MODIFICHE TEMPORANEE ALLA CIRCOLAZIONE STRADALE.</text:p>
          </table:table-cell>
          <table:table-cell table:number-columns-repeated="2"/>
        </table:table-row>
        <table:table-row table:style-name="ro2">
          <table:table-cell office:value-type="string">
            <text:p>Ordinanze Dirigenziali 2017/282 del 09/05/2017</text:p>
          </table:table-cell>
          <table:table-cell office:value-type="string">
            <text:p>CENTRO ABITATO DI MARINA DI GROSSETO - VARIE VIE - ACQUEDOTTO DEL FIORA S.p.A. - ISTITUZIONE AREA DI CANTIERE STRADALE MOBILE - MODIFICHE TEMPORANEE ALLA CIRCOLAZIONE STRADALE.</text:p>
          </table:table-cell>
          <table:table-cell table:number-columns-repeated="2"/>
        </table:table-row>
        <table:table-row table:style-name="ro2">
          <table:table-cell office:value-type="string">
            <text:p>Ordinanze Dirigenziali 2017/283 del 09/05/2017</text:p>
          </table:table-cell>
          <table:table-cell office:value-type="string">
            <text:p>CENTRO ABITATO DI GROSSETO - VARIE VIE - CORTEO - SABATO 20 MAGGIO 2017 -MODIFICHE TEMPORANEE ALLA CIRCOLAZIONE STRADALE .</text:p>
          </table:table-cell>
          <table:table-cell table:number-columns-repeated="2"/>
        </table:table-row>
        <table:table-row table:style-name="ro2">
          <table:table-cell office:value-type="string">
            <text:p>Ordinanze Dirigenziali 2017/284 del 10/05/2017</text:p>
          </table:table-cell>
          <table:table-cell office:value-type="string">
            <text:p>CENTRO ABITATO DI GROSSETO - PIAZZA BRENNERO - SPAZI DI SOSTA - modifiche temporanee alla circolazione stradale</text:p>
          </table:table-cell>
          <table:table-cell table:number-columns-repeated="2"/>
        </table:table-row>
        <table:table-row table:style-name="ro2">
          <table:table-cell office:value-type="string">
            <text:p>Ordinanze Dirigenziali 2017/285 del 10/05/2017</text:p>
          </table:table-cell>
          <table:table-cell office:value-type="string">
            <text:p>CENTRO ABITATO DI GROSSETO - VIA TRENTO - attraversamenti pedonali - modifiche temporanee alla circolazione stradale</text:p>
          </table:table-cell>
          <table:table-cell table:number-columns-repeated="2"/>
        </table:table-row>
        <table:table-row table:style-name="ro2">
          <table:table-cell office:value-type="string">
            <text:p>Ordinanze Dirigenziali 2017/286 del 11/05/2017</text:p>
          </table:table-cell>
          <table:table-cell office:value-type="string">
            <text:p>CENTRO STORICO DI GROSSETO - PRESENTAZIONE XXIX FINALE DEI GIOCHI GIOVANILI SCOLASTICI E GIOCO - SPORT DI DAMA ITALIANA E INTERNAZIONALE E CAMPIONATO EUROPEO DI DAMA INGLESE - MODIFICHE TEMPORANEE ALLA CIRCOLAZIONE STRADALE.</text:p>
          </table:table-cell>
          <table:table-cell table:number-columns-repeated="2"/>
        </table:table-row>
        <table:table-row table:style-name="ro2">
          <table:table-cell office:value-type="string">
            <text:p>Ordinanze Dirigenziali 2017/287 del 11/05/2017</text:p>
          </table:table-cell>
          <table:table-cell office:value-type="string">
            <text:p>CENTRO ABITATO DI GROSSETO - PIAZZA ESPERANTO E PIAZZA DE MARIA - " FESTA DEGLI AMBULANTI 2017 " - DOMENICA 14 MAGGIO 2017 - MODIFICHE TEMPORANEE ALLA CIRCOLAZIONE STRADALE.</text:p>
          </table:table-cell>
          <table:table-cell table:number-columns-repeated="2"/>
        </table:table-row>
        <table:table-row table:style-name="ro2">
          <table:table-cell office:value-type="string">
            <text:p>Ordinanze Dirigenziali 2017/289 del 11/05/2017</text:p>
          </table:table-cell>
          <table:table-cell office:value-type="string">
            <text:p>CENTRO ABITATO DI GROSSETO -AREA P.I.S. - REGOLAMENTAZIONE DELLA CIRCOLAZIONE STRADALE DELLA VIA EL ALAMEIN. MODIFICHE TEMPORANEE ALLA CIRCOLAZIONE STRADALE.</text:p>
          </table:table-cell>
          <table:table-cell table:number-columns-repeated="2"/>
        </table:table-row>
        <table:table-row table:style-name="ro2">
          <table:table-cell office:value-type="string">
            <text:p>Ordinanze Dirigenziali 2017/290 del 12/05/2017</text:p>
          </table:table-cell>
          <table:table-cell office:value-type="string">
            <text:p>CENTRO ABITATO DI GROSSETO - VIA LOMBARDIA CIV.9 - AREA DI CANTIERE STRADALE - MODIFICHE TEMPORANEE ALLA CIRCOLAZIONE STRADALE.</text:p>
          </table:table-cell>
          <table:table-cell table:number-columns-repeated="2"/>
        </table:table-row>
        <table:table-row table:style-name="ro2">
          <table:table-cell office:value-type="string">
            <text:p>Ordinanze Dirigenziali 2017/291 del 12/05/2017</text:p>
          </table:table-cell>
          <table:table-cell office:value-type="string">
            <text:p>CENTRO ABITATO DI GROSSETO - PIAZZA R. FERRETTI - MANIFESTAZIONE CULTURALE E MUSICALE - " ASSOCIAZIONE STOP E DINTORNI" - 13 MAGGIO 2017 - MODIFICHE TEMPORANEE ALLA CIRCOLAZIONE STRADALE.</text:p>
          </table:table-cell>
          <table:table-cell table:number-columns-repeated="2"/>
        </table:table-row>
        <table:table-row table:style-name="ro2">
          <table:table-cell office:value-type="string">
            <text:p>Ordinanze Dirigenziali 2017/292 del 16/05/2017</text:p>
          </table:table-cell>
          <table:table-cell office:value-type="string">
            <text:p>CENTRO ABITATO DI GROSSETO - PIAZZETTA DOMINICI - ISTITUZIONE AREA DI CANTIERE STRADALE - COOPERATIVA GROSSETANA - 19 MAGGIO 2017 - MODIFICHE TEMPORANEE ALLA CIRCOLAZIONE STRADALE .</text:p>
          </table:table-cell>
          <table:table-cell table:number-columns-repeated="2"/>
        </table:table-row>
        <table:table-row table:style-name="ro2">
          <table:table-cell office:value-type="string">
            <text:p>Ordinanze Dirigenziali 2017/293 del 16/05/2017</text:p>
          </table:table-cell>
          <table:table-cell office:value-type="string">
            <text:p>CENTRO ABITATO DI GROSSETO - 6? CICLORADUNO DELLA SOLIDARIETA' - FONDAZIONE IL SOLE -MANIFESTAZIONE CICLOTURISTICA NON COMPETITIVA - 21 MAGGIO 2017 - MODIFICHE TEMPORANEE ALLA CIRCOLAZIONE STRADALE.</text:p>
          </table:table-cell>
          <table:table-cell table:number-columns-repeated="2"/>
        </table:table-row>
        <table:table-row table:style-name="ro2">
          <table:table-cell office:value-type="string">
            <text:p>Ordinanze Dirigenziali 2017/294 del 16/05/2017</text:p>
          </table:table-cell>
          <table:table-cell office:value-type="string">
            <text:p>REVOCA ORDINANZA DIRIGENZIALE N. 283 DEL 09.05.2017 - CENTRO ABITATO DI GROSSETO - VARIE VIE - CORTEO - SABATO 20 MAGGIO 2017 - MODIFICHE TEMPORANEE ALLA CIRCOLAZIONE STRADALE .</text:p>
          </table:table-cell>
          <table:table-cell table:number-columns-repeated="2"/>
        </table:table-row>
        <table:table-row table:style-name="ro2">
          <table:table-cell office:value-type="string">
            <text:p>Ordinanze Dirigenziali 2017/295 del 16/05/2017</text:p>
          </table:table-cell>
          <table:table-cell office:value-type="string">
            <text:p>Oggetto: CENTRO ABITATO DI GROSSETO - PIAZZA BRENNERO e strade di ingresso - realizzazione attraversamenti pedonali - revoca dell'ordinanza n? 284 del 10/05/2017 - modifiche temporanee alla circolazione stradale</text:p>
          </table:table-cell>
          <table:table-cell table:number-columns-repeated="2"/>
        </table:table-row>
        <table:table-row table:style-name="ro2">
          <table:table-cell office:value-type="string">
            <text:p>Ordinanze Dirigenziali 2017/296 del 16/05/2017</text:p>
          </table:table-cell>
          <table:table-cell office:value-type="string">
            <text:p>CENTRO ABITATO DI GROSSETO - VARIE VIE - CORTEO - 20 MAGGIO 2017- MODIFICHE TEMPORANEE ALLA CIRCOLAZIONE STRADALE.</text:p>
          </table:table-cell>
          <table:table-cell table:number-columns-repeated="2"/>
        </table:table-row>
        <table:table-row table:style-name="ro2">
          <table:table-cell office:value-type="string">
            <text:p>Ordinanze Dirigenziali 2017/299 del 18/05/2017</text:p>
          </table:table-cell>
          <table:table-cell office:value-type="string">
            <text:p>PISTA CICLABILE S.P. 158 (LE COLLACCHIE) - TRATTO COMPRESO TRAIL "PONTE DELLE STRILLAIE E IL CASOTTO DI VENEZIA - AREA DI CANTIERE STRADALE MOBILE - IMPRESA IES F.LLI MASSAI S.R.L. - MODIFICHE TEMPORANEE ALLA CIRCOLAZIONE STRADALE.</text:p>
          </table:table-cell>
          <table:table-cell table:number-columns-repeated="2"/>
        </table:table-row>
        <table:table-row table:style-name="ro2">
          <table:table-cell office:value-type="string">
            <text:p>Ordinanze Dirigenziali 2017/300 del 18/05/2017</text:p>
          </table:table-cell>
          <table:table-cell office:value-type="string">
            <text:p>CENTRO ABITATO DI GROSSETO - TEATRO MODERNO - VIA TRIPOLI - STAGIONE TEATRALE - GIUGNO 2017 - MODIFICHE TEMPORANEE ALLA CIRCOLAZIONE STRADALE.</text:p>
          </table:table-cell>
          <table:table-cell table:number-columns-repeated="2"/>
        </table:table-row>
        <table:table-row table:style-name="ro2">
          <table:table-cell office:value-type="string">
            <text:p>Ordinanze Dirigenziali 2017/301 del 18/05/2017</text:p>
          </table:table-cell>
          <table:table-cell office:value-type="string">
            <text:p>CENTRO ABITATO DI GROSSETO - VIA MAZZINI CIV. 17 ANGOLO VIA BERTANI CIV. 15 - ISTITUZIONE AREA DI CANTIERE STRADALE - IMPRESA EDILPITTURA COSTRUZIONI - MODIFICHE TEMPORANEE ALLA CIRCOLAZIONE STRADALE.</text:p>
          </table:table-cell>
          <table:table-cell table:number-columns-repeated="2"/>
        </table:table-row>
        <table:table-row table:style-name="ro2">
          <table:table-cell office:value-type="string">
            <text:p>Ordinanze Dirigenziali 2017/302 del 18/05/2017</text:p>
          </table:table-cell>
          <table:table-cell office:value-type="string">
            <text:p>LOC. BRACCAGNI -MANIFESTAZIONE DENOMINATA "GAME FAIR" - 02 - 03 - 04 GIUGNO 2017 - MODIFICHE TEMPORANEE ALLA CIRCOLAZIONE STRADALE.</text:p>
          </table:table-cell>
          <table:table-cell table:number-columns-repeated="2"/>
        </table:table-row>
        <table:table-row table:style-name="ro2">
          <table:table-cell office:value-type="string">
            <text:p>Ordinanze Dirigenziali 2017/303 del 18/05/2017</text:p>
          </table:table-cell>
          <table:table-cell office:value-type="string">
            <text:p>CENTRO ABITATO DI GROSSETO - VIA ORCAGNA INTERSEZIONE CON VIA PICCIONI - AREA DI CANTIERE STRADALE - MODIFICHE TEMPORANEE ALLA CIRCOLAZIONE STRADALE.</text:p>
          </table:table-cell>
          <table:table-cell table:number-columns-repeated="2"/>
        </table:table-row>
        <table:table-row table:style-name="ro2">
          <table:table-cell office:value-type="string">
            <text:p>Ordinanze Dirigenziali 2017/304 del 18/05/2017</text:p>
          </table:table-cell>
          <table:table-cell office:value-type="string">
            <text:p>CENTRO ABITATO DI GROSSETO - AREA P.I.S. - REGOLAMENTAZIONE DELLA CIRCOLAZIONE STRADALE DELLA VIA SENEGAL - TRATTO COMPRESO TRA LA ROTATORIA CON LA VIA SLOVENIA E LA ROTATORIA CON LA VIA PAKISTAN - MODIFICHE TEMPORANEE ALLA CIRCOLAZIONE STRADALE.</text:p>
          </table:table-cell>
          <table:table-cell table:number-columns-repeated="2"/>
        </table:table-row>
        <table:table-row table:style-name="ro2">
          <table:table-cell office:value-type="string">
            <text:p>Ordinanze Dirigenziali 2017/305 del 19/05/2017</text:p>
          </table:table-cell>
          <table:table-cell office:value-type="string">
            <text:p>CENTRO ABITATO DI GROSSETO - VIA OMBRONE CIV. 6 -18 - ISTITUZIONE AREA DI CANTIERE STRADALE PER OPERAZIONI DI TRASLOCO - MODIFICHE TEMPORANEE ALLA CIRCOLAZIONE STRADALE.</text:p>
          </table:table-cell>
          <table:table-cell table:number-columns-repeated="2"/>
        </table:table-row>
        <table:table-row table:style-name="ro2">
          <table:table-cell office:value-type="string">
            <text:p>Ordinanze Dirigenziali 2017/306 del 19/05/2017</text:p>
          </table:table-cell>
          <table:table-cell office:value-type="string">
            <text:p>CENTRO ABITATO DI GROSSETO - VIA LANZA CIV. 15 - ISTITUZIONE AREA DI CANTIERE STRADALE - IMPRESA LA FENICE COSTRUZIONI - MODIFICHE TEMPORANEE ALLA CIRCOLAZIONE STRADALE.</text:p>
          </table:table-cell>
          <table:table-cell table:number-columns-repeated="2"/>
        </table:table-row>
        <table:table-row table:style-name="ro2">
          <table:table-cell office:value-type="string">
            <text:p>Ordinanze Dirigenziali 2017/307 del 19/05/2017</text:p>
          </table:table-cell>
          <table:table-cell office:value-type="string">
            <text:p>CICLOPASSEGGIATA " STREET ART TOUR - IN BICI ALLA SCOPERTA DELL'ARTE PUBBLICA DI GROSSETO" - 21.05.2017 - FIAB GROSSETOCICLABILE - MODIFICHE TEMPORANEE ALLA CIRCOLAZIONE STRADALE.</text:p>
          </table:table-cell>
          <table:table-cell table:number-columns-repeated="2"/>
        </table:table-row>
        <table:table-row table:style-name="ro2">
          <table:table-cell office:value-type="string">
            <text:p>Ordinanze Dirigenziali 2017/308 del 22/05/2017</text:p>
          </table:table-cell>
          <table:table-cell office:value-type="string">
            <text:p>Oggetto: Incendio natante in rimessaggio - zona via di Tombolo, Marina di Grosseto (Gr) - Ripristino impianto elettrico in conformit? delle normative vigenti .</text:p>
          </table:table-cell>
          <table:table-cell table:number-columns-repeated="2"/>
        </table:table-row>
        <table:table-row table:style-name="ro2">
          <table:table-cell office:value-type="string">
            <text:p>Ordinanze Dirigenziali 2017/309 del 23/05/2017</text:p>
          </table:table-cell>
          <table:table-cell office:value-type="string">
            <text:p>MANIFESTAZIONE " CAMMINATA IN MEMORIA DI SERGIO ALLEGRO" - SABATO 27 MAGGIO 2017 - MODIFICHE TEMPORANEE ALLA CIRCOLAZIONE STRADALE.</text:p>
          </table:table-cell>
          <table:table-cell table:number-columns-repeated="2"/>
        </table:table-row>
        <table:table-row table:style-name="ro2">
          <table:table-cell office:value-type="string">
            <text:p>Ordinanze Dirigenziali 2017/310 del 23/05/2017</text:p>
          </table:table-cell>
          <table:table-cell office:value-type="string">
            <text:p>CENTRO STORICO DI GROSSETO - PIAZZA DUOMO - 71? ANNIVERSARIO DELLA PROCLAMAZIONE DELLA REPUBBLICA - 02 GIUGNO 2017 - MODIFICHE TEMPORANEE ALLA CIRCOLAZIONE STRADALE.</text:p>
          </table:table-cell>
          <table:table-cell table:number-columns-repeated="2"/>
        </table:table-row>
        <table:table-row table:style-name="ro2">
          <table:table-cell office:value-type="string">
            <text:p>Ordinanze Dirigenziali 2017/311 del 23/05/2017</text:p>
          </table:table-cell>
          <table:table-cell office:value-type="string">
            <text:p>CENTRO ABITATO DI GROSSETO - VARIE VIE - 05 GIUGNO 2017 - CELEBRAZIONE 203? ANNIVERSARIO DELLA FONDAZIONE ARMA CARABINIERI - MODIFICHE TEMPORANEE ALLA CIRCOLAZIONE.</text:p>
          </table:table-cell>
          <table:table-cell table:number-columns-repeated="2"/>
        </table:table-row>
        <table:table-row table:style-name="ro2">
          <table:table-cell office:value-type="string">
            <text:p>Ordinanze Dirigenziali 2017/312 del 23/05/2017</text:p>
          </table:table-cell>
          <table:table-cell office:value-type="string">
            <text:p>CENTRO ABITATO DI GROSSETO - VARIE VIE - AREA DI CANTIERE STRADALE MOBILE - IMPRESA ARTIGIANA ASFALTI SNC - MODIFICHE TEMPORANEE ALLA CIRCOLAZIONE STRADALE.</text:p>
          </table:table-cell>
          <table:table-cell table:number-columns-repeated="2"/>
        </table:table-row>
        <table:table-row table:style-name="ro2">
          <table:table-cell office:value-type="string">
            <text:p>Ordinanze Dirigenziali 2017/313 del 23/05/2017</text:p>
          </table:table-cell>
          <table:table-cell office:value-type="string">
            <text:p>CENTRO ABITATO DI GROSSETO - PROCESSIONE RELIGIOSA MARIANA - PARROCCHIA SANTA LUCIA - 30 MAGGIO 2017 - MODIFICHE TEMPORANEE ALLA CIRCOLAZIONE STRADALE.</text:p>
          </table:table-cell>
          <table:table-cell table:number-columns-repeated="2"/>
        </table:table-row>
        <table:table-row table:style-name="ro2">
          <table:table-cell office:value-type="string">
            <text:p>Ordinanze Dirigenziali 2017/314 del 23/05/2017</text:p>
          </table:table-cell>
          <table:table-cell office:value-type="string">
            <text:p>CENTRO STORICO DI GROSSETO - PIAZZA D. ALIGHIERI - COOP USCITA DI SICUREZZA - 25 MAGGIO 2017 - MODIFICHE TEMPORANEE ALLA CIRCOLAZIONE STRADALE .</text:p>
          </table:table-cell>
          <table:table-cell table:number-columns-repeated="2"/>
        </table:table-row>
        <table:table-row table:style-name="ro2">
          <table:table-cell office:value-type="string">
            <text:p>Ordinanze Dirigenziali 2017/315 del 23/05/2017</text:p>
          </table:table-cell>
          <table:table-cell office:value-type="string">
            <text:p>CENTRO STORICO DI GROSSETO - PIAZZA D. ALIGHIERI - PIAZZA DUOMO - "MANIFESTAZIONE ORGANIZZATA DALL' ASSOCIAZIONE SIENA 90" - 27 MAGGIO 2017 - MODIFICHE TEMPORANEE ALLA CIRCOLAZIONE STRADALE</text:p>
          </table:table-cell>
          <table:table-cell table:number-columns-repeated="2"/>
        </table:table-row>
        <table:table-row table:style-name="ro2">
          <table:table-cell office:value-type="string">
            <text:p>Ordinanze Dirigenziali 2017/316 del 23/05/2017</text:p>
          </table:table-cell>
          <table:table-cell office:value-type="string">
            <text:p>CENTRO ABITATO DI ALBERESE - XV PEDALATA NEL PARCO DELLA MAREMMA - DOMENICA 28 MAGGIO 2017 - ASSOCIAZIONE CULTURALE SPORTIVA OMBRONE - MODIFICHE TEMPORANEE ALLA CIRCOLAZIONE STRADALE.</text:p>
          </table:table-cell>
          <table:table-cell table:number-columns-repeated="2"/>
        </table:table-row>
        <table:table-row table:style-name="ro2">
          <table:table-cell office:value-type="string">
            <text:p>Ordinanze Dirigenziali 2017/317 del 23/05/2017</text:p>
          </table:table-cell>
          <table:table-cell office:value-type="string">
            <text:p>Intervento Vigilfuoco in Comune di Grosseto, fraz. Marina di Grosseto - Via delle Dune, 19 - Ripristino impianto gas GPL in conformit? delle normative vigenti .</text:p>
          </table:table-cell>
          <table:table-cell table:number-columns-repeated="2"/>
        </table:table-row>
        <table:table-row table:style-name="ro2">
          <table:table-cell office:value-type="string">
            <text:p>Ordinanze Dirigenziali 2017/318 del 23/05/2017</text:p>
          </table:table-cell>
          <table:table-cell office:value-type="string">
            <text:p>CENTRO ABITATO DI GROSSETO - VIA SANTAROSA CIV. 39 - AREA DI CANTIERE STRADALE - MODIFICHE TEMPORANEE ALLA CIRCOLAZIONE STRADALE.</text:p>
          </table:table-cell>
          <table:table-cell table:number-columns-repeated="2"/>
        </table:table-row>
        <table:table-row table:style-name="ro2">
          <table:table-cell office:value-type="string">
            <text:p>Ordinanze Dirigenziali 2017/319 del 24/05/2017</text:p>
          </table:table-cell>
          <table:table-cell office:value-type="string">
            <text:p>CENTRO ABITATO DI ALBERESE - P.ZZA DEL COMBATTENTE - MERCATINO AGRICOLO DELLE AZIENDE DEL PARCO DELLA MAREMMA - 27 MAGGIO 2017 - PARCO DELLA MAREMMA - MODIFICHE TEMPORANEE ALLA CIRCOLAZIONE STRADALE.</text:p>
          </table:table-cell>
          <table:table-cell table:number-columns-repeated="2"/>
        </table:table-row>
        <table:table-row table:style-name="ro2">
          <table:table-cell office:value-type="string">
            <text:p>Ordinanze Dirigenziali 2017/320 del 24/05/2017</text:p>
          </table:table-cell>
          <table:table-cell office:value-type="string">
            <text:p>INTEGRAZIONE ALL'ORDINANZA DIRIGENZIALE N. 300 DEL 18.05.2017 - CENTRO ABITATO DI GROSSETO - TEATRO MODERNO - VIA TRIPOLI - STAGIONE TEATRALE - GIUGNO 2017 - MODIFICHE TEMPORANEE ALLA CIRCOLAZIONE STRADALE.</text:p>
          </table:table-cell>
          <table:table-cell table:number-columns-repeated="2"/>
        </table:table-row>
        <table:table-row table:style-name="ro2">
          <table:table-cell office:value-type="string">
            <text:p>Ordinanze Dirigenziali 2017/329 del 26/05/2017</text:p>
          </table:table-cell>
          <table:table-cell office:value-type="string">
            <text:p>CENTRO ABITATO DI GROSSETO - VIA ALBERTO SORDI - CHIUSURA VARCO SULLA MEZZERIA - MODIFICHE TEMPORANEE ALLA CIRCOLAZIONE STRADALE.</text:p>
          </table:table-cell>
          <table:table-cell table:number-columns-repeated="2"/>
        </table:table-row>
        <table:table-row table:style-name="ro2">
          <table:table-cell office:value-type="string">
            <text:p>Ordinanze Dirigenziali 2017/330 del 26/05/2017</text:p>
          </table:table-cell>
          <table:table-cell office:value-type="string">
            <text:p>VIA DEI VETERANI SPORTIVI - GROSSETO - ISTITUZIONE DIVIETO DI SOSTA - MODIFICHE TEMPORANEE ALLA CIRCOLAZIONE STRADALE</text:p>
          </table:table-cell>
          <table:table-cell table:number-columns-repeated="2"/>
        </table:table-row>
        <table:table-row table:style-name="ro2">
          <table:table-cell office:value-type="string">
            <text:p>Ordinanze Dirigenziali 2017/331 del 26/05/2017</text:p>
          </table:table-cell>
          <table:table-cell office:value-type="string">
            <text:p>CENTRO ABITATO DI PRINCIPINA A MARE - ISTITUZIONE AREA DI MERCATO DELLA FILIERA CORTA - AREA DI PARCHEGGIO DI VIA DELLA SOGLIOLA - MODIFICHE TEMPORANEE ALLA CIRCOLAZIONE STRADALE.</text:p>
          </table:table-cell>
          <table:table-cell table:number-columns-repeated="2"/>
        </table:table-row>
        <table:table-row table:style-name="ro2">
          <table:table-cell office:value-type="string">
            <text:p>Ordinanze Dirigenziali 2017/332 del 26/05/2017</text:p>
          </table:table-cell>
          <table:table-cell office:value-type="string">
            <text:p>CENTRO ABITATO DI GROSSETO - VIA SICILIA CIV. 5 - AREA DI CANTIERE STRADALE - MODIFICHE TEMPORANEE ALLA CIRCOLAZIONE STRADALE.</text:p>
          </table:table-cell>
          <table:table-cell table:number-columns-repeated="2"/>
        </table:table-row>
        <table:table-row table:style-name="ro2">
          <table:table-cell office:value-type="string">
            <text:p>Ordinanze Dirigenziali 2017/333 del 26/05/2017</text:p>
          </table:table-cell>
          <table:table-cell office:value-type="string">
            <text:p>CENTRO ABITATO DI GROSSETO - VIA TRIESTE CIV. 42 - AREA DI CANTIERE STRADALE - MODIFICHE TEMPORANEE ALLA CIRCOLAZIONE STRADALE.</text:p>
          </table:table-cell>
          <table:table-cell table:number-columns-repeated="2"/>
        </table:table-row>
        <table:table-row table:style-name="ro2">
          <table:table-cell office:value-type="string">
            <text:p>Ordinanze Dirigenziali 2017/334 del 26/05/2017</text:p>
          </table:table-cell>
          <table:table-cell office:value-type="string">
            <text:p>CENTRO ABITATO DI GROSSETO - VIA MAZZINI,TRATTO COMPRESO TRA VIA DEL MULINO A VENTO E VIA GOLDONI - AREA DI CANTIERE STRADALE - INTERVENTO DI RIQUALIFICAZIONE E LAVAGGIO ECOSOSTENIBILE DELLA PAVIMENTAZIONE - MODIFICHE TEMPORANEE ALLA CIRCOLAZIONE STRADALE.</text:p>
          </table:table-cell>
          <table:table-cell table:number-columns-repeated="2"/>
        </table:table-row>
        <table:table-row table:style-name="ro2">
          <table:table-cell office:value-type="string">
            <text:p>Ordinanze Dirigenziali 2017/335 del 30/05/2017</text:p>
          </table:table-cell>
          <table:table-cell office:value-type="string">
            <text:p>CENTRO ABITATO DI ISTIA D'OMBRONE - MANIFESTAZIONE " FESTA DEL PIATTO POVERO " - - AVIS ISTIA D'OMBRONE - A.S.D. COMITATO FESTEGGIAMENTI - 02 E 03 GIUGNO 2017 - MODIFICHE TEMPORANEE ALLA CIRCOLAZIONE STRADALE.</text:p>
          </table:table-cell>
          <table:table-cell table:number-columns-repeated="2"/>
        </table:table-row>
        <table:table-row table:style-name="ro2">
          <table:table-cell office:value-type="string">
            <text:p>Ordinanze Dirigenziali 2017/336 del 30/05/2017</text:p>
          </table:table-cell>
          <table:table-cell office:value-type="string">
            <text:p>CENTRO ABITATO DI GROSSETO - VIA VINZAGLIO ANGOLO VIA VARESE - ISTITUZIONE AREA DI CANTIERE STRADALE - MODIFICHE TEMPORANEE ALLA CIRCOLAZIONE STRADALE.</text:p>
          </table:table-cell>
          <table:table-cell table:number-columns-repeated="2"/>
        </table:table-row>
        <table:table-row table:style-name="ro2">
          <table:table-cell office:value-type="string">
            <text:p>Ordinanze Dirigenziali 2017/337 del 30/05/2017</text:p>
          </table:table-cell>
          <table:table-cell office:value-type="string">
            <text:p>CENTRO ABITATO DI GROSSETO - VIA CORRIDONI CIV. 12 - AREA DI CANTIERE STRADALE - MODIFICHE TEMPORANEE ALLA CIRCOLAZIONE STRADALE.</text:p>
          </table:table-cell>
          <table:table-cell table:number-columns-repeated="2"/>
        </table:table-row>
        <table:table-row table:style-name="ro2">
          <table:table-cell office:value-type="string">
            <text:p>Ordinanze Dirigenziali 2017/338 del 30/05/2017</text:p>
          </table:table-cell>
          <table:table-cell office:value-type="string">
            <text:p>CENTRO STORICO DI GROSSETO - PIAZZA D. ALIGHIERI - MAREMMARTEXPO' - 09 GIUGNO 2017 - 19 GIUGNO 2017 - MODIFICHE TEMPORANEE ALLA CIRCOLAZIONE STRADALE .</text:p>
          </table:table-cell>
          <table:table-cell table:number-columns-repeated="2"/>
        </table:table-row>
        <table:table-row table:style-name="ro2">
          <table:table-cell office:value-type="string">
            <text:p>Ordinanze Dirigenziali 2017/352 del 01/06/2017</text:p>
          </table:table-cell>
          <table:table-cell office:value-type="string">
            <text:p>CENTRO ABITATO DI GROSSETO - P.ZZA VALERI - 06.06.2017 - MODIFICHE TEMPORANEE ALLA CIRCOLAZIONE STRADALE.</text:p>
          </table:table-cell>
          <table:table-cell table:number-columns-repeated="2"/>
        </table:table-row>
        <table:table-row table:style-name="ro2">
          <table:table-cell office:value-type="string">
            <text:p>Ordinanze Dirigenziali 2017/353 del 01/06/2017</text:p>
          </table:table-cell>
          <table:table-cell office:value-type="string">
            <text:p>CENTRO ABITATO DI GROSSETO - VIA PARINI CIV. 10 - AREA DI CANTIERE STRADALE - MODIFICHE TEMPORANEE ALLA CIRCOLAZIONE STRADALE.</text:p>
          </table:table-cell>
          <table:table-cell table:number-columns-repeated="2"/>
        </table:table-row>
        <table:table-row table:style-name="ro2">
          <table:table-cell office:value-type="string">
            <text:p>Ordinanze Dirigenziali 2017/354 del 01/06/2017</text:p>
          </table:table-cell>
          <table:table-cell office:value-type="string">
            <text:p>CENTRO ABITATO DI ROSELLE - 02 GIUGNO 2017 - XXXIV CICLORADUNO OSPEDALIERI E XVI MEMORIAL PEGASO 2? - MANIFESTAZIONE CICLISTICA NON COMPETITIVA - MODIFICHE TEMPORANEE ALLA CIRCOLAZIONE STRADALE.</text:p>
          </table:table-cell>
          <table:table-cell table:number-columns-repeated="2"/>
        </table:table-row>
        <table:table-row table:style-name="ro2">
          <table:table-cell office:value-type="string">
            <text:p>Ordinanze Dirigenziali 2017/355 del 01/06/2017</text:p>
          </table:table-cell>
          <table:table-cell office:value-type="string">
            <text:p>CENTRO ABITATO DI GROSSETO - VIA SVIZZERA - AREA DI CANTIERE STRADALE - OPERE DI URBANIZZAZIONE PRIMARIA E SECONDARIA - MODIFICHE TEMPORANEE ALLA CIRCOLAZIONE STRADALE.</text:p>
          </table:table-cell>
          <table:table-cell table:number-columns-repeated="2"/>
        </table:table-row>
        <table:table-row table:style-name="ro2">
          <table:table-cell office:value-type="string">
            <text:p>Ordinanze Dirigenziali 2017/356 del 01/06/2017</text:p>
          </table:table-cell>
          <table:table-cell office:value-type="string">
            <text:p>GIORNATA NAZIONALE DELLO SPORT - 04 GIUGNO 2017 - CENTRO ABITATO DI GROSSETO - PIAZZA DANTE ALIGHIERI E PIAZZA DUOMO - MODIFICHE TEMPORANEE ALLA CIRCOLAZIONE STRADALE.</text:p>
          </table:table-cell>
          <table:table-cell table:number-columns-repeated="2"/>
        </table:table-row>
        <table:table-row table:style-name="ro2">
          <table:table-cell office:value-type="string">
            <text:p>Ordinanze Dirigenziali 2017/357 del 01/06/2017</text:p>
          </table:table-cell>
          <table:table-cell office:value-type="string">
            <text:p>CENTRO ABITATO DI MARINA DI GROSSETO - VIA BELLINI ANGOLO VIA XXIV MAGGIO - AREA DI CANTIERE - MODIFICHE TEMPORANEE ALLA CIRCOLAZIONE STRADALE.</text:p>
          </table:table-cell>
          <table:table-cell table:number-columns-repeated="2"/>
        </table:table-row>
        <table:table-row table:style-name="ro2">
          <table:table-cell office:value-type="string">
            <text:p>Ordinanze Dirigenziali 2017/358 del 01/06/2017</text:p>
          </table:table-cell>
          <table:table-cell office:value-type="string">
            <text:p>COMPLETAMENTO PERCORSO PEDONALE E CICLABILE GROSSETO/MARINA DI GROSSETO- MODIFICHE TEMPORANEE ALLA CIRCOLAZIONE STRADALE</text:p>
          </table:table-cell>
          <table:table-cell table:number-columns-repeated="2"/>
        </table:table-row>
        <table:table-row table:style-name="ro2">
          <table:table-cell office:value-type="string">
            <text:p>Ordinanze Dirigenziali 2017/359 del 06/06/2017</text:p>
          </table:table-cell>
          <table:table-cell office:value-type="string">
            <text:p>CENTRO ABITATO DI GROSSETO - VIA IRLANDA CIV. 15 - ISTITUZIONE AREA DI CANTIERE STRADALE - MODIFICHE TEMPORANEE ALLA CIRCOLAZIONE STRADALE.</text:p>
          </table:table-cell>
          <table:table-cell table:number-columns-repeated="2"/>
        </table:table-row>
        <table:table-row table:style-name="ro2">
          <table:table-cell office:value-type="string">
            <text:p>Ordinanze Dirigenziali 2017/360 del 06/06/2017</text:p>
          </table:table-cell>
          <table:table-cell office:value-type="string">
            <text:p>CENTRO ABITATO DI GROSSETO - VIA SATURNIA CIV. 44 -48/A - ISTITUZIONE AREA DI CANTIERE STRADALE - COOPERATIVA GROSSETANA - 13 GIUGNO 2017 - MODIFICHE TEMPORANEE ALLA CIRCOLAZIONE STRADALE .</text:p>
          </table:table-cell>
          <table:table-cell table:number-columns-repeated="2"/>
        </table:table-row>
        <table:table-row table:style-name="ro2">
          <table:table-cell office:value-type="string">
            <text:p>Ordinanze Dirigenziali 2017/361 del 08/06/2017</text:p>
          </table:table-cell>
          <table:table-cell office:value-type="string">
            <text:p>TERRITORIO COMUNALE DI GROSSETO - MANIFESTAZIONE DI REGOLARITA' PER AUTO STORICHE DENOMINATA " LA CORSA DI ALCIDE" - 10 GIUGNO 2017 - MODIFICHE TEMPORANEE ALLA CIRCOLAZIONE STRADALE.</text:p>
          </table:table-cell>
          <table:table-cell table:number-columns-repeated="2"/>
        </table:table-row>
        <table:table-row table:style-name="ro2">
          <table:table-cell office:value-type="string">
            <text:p>Ordinanze Dirigenziali 2017/362 del 08/06/2017</text:p>
          </table:table-cell>
          <table:table-cell office:value-type="string">
            <text:p>Intervento Vigilfuoco per incendio cucina in Grosseto, Via Antonio Segni, 27 - Ripristino impianto elettrico in conformit? delle normative vigenti .</text:p>
          </table:table-cell>
          <table:table-cell table:number-columns-repeated="2"/>
        </table:table-row>
        <table:table-row table:style-name="ro2">
          <table:table-cell office:value-type="string">
            <text:p>Ordinanze Dirigenziali 2017/363 del 08/06/2017</text:p>
          </table:table-cell>
          <table:table-cell office:value-type="string">
            <text:p>CENTRO ABITATO DI GROSSETO - AREA DI PARCHEGGIO DI VIA DELLA PACE - VIA SICILIA - FESTA PARROCCHIALE SACRO CUORE - MODIFICHE TEMPORANEE ALLA CIRCOLAZIONE STRADALE.</text:p>
          </table:table-cell>
          <table:table-cell table:number-columns-repeated="2"/>
        </table:table-row>
        <table:table-row table:style-name="ro2">
          <table:table-cell office:value-type="string">
            <text:p>Ordinanze Dirigenziali 2017/364 del 08/06/2017</text:p>
          </table:table-cell>
          <table:table-cell office:value-type="string">
            <text:p>CENTRO ABITATO DI GROSSETO - AREA DI PARCHEGGIO VIA DELLA PACE - ASCOM CONFCOMMERCIO - FESTA DEL SACRO CUORE - MODIFICHE TEMPORANEE ALLA CIRCOLAZIONE STRADALE.</text:p>
          </table:table-cell>
          <table:table-cell table:number-columns-repeated="2"/>
        </table:table-row>
        <table:table-row table:style-name="ro2">
          <table:table-cell office:value-type="string">
            <text:p>Ordinanze Dirigenziali 2017/365 del 08/06/2017</text:p>
          </table:table-cell>
          <table:table-cell office:value-type="string">
            <text:p>MARINA DI GROSSETO - VIA DELLE COLONIE -TRATTO COMPRESO TRA LA STRADA PROVINCIALE 158 DELLE COLLACCHIE E LA RECINZIONE DEL PARCHEGGIO "ROSMARINA" - MODIFICHE TEMPORANEE ALLA CIRCOLAZIONE STRADALE.</text:p>
          </table:table-cell>
          <table:table-cell table:number-columns-repeated="2"/>
        </table:table-row>
        <table:table-row table:style-name="ro2">
          <table:table-cell office:value-type="string">
            <text:p>Ordinanze Dirigenziali 2017/366 del 08/06/2017</text:p>
          </table:table-cell>
          <table:table-cell office:value-type="string">
            <text:p>CENTRO ABITATO DI GROSSETO - VIA AURELIA ANTICA - BRETELLA DI COLLEGAMENTO FRA VIA DAVIDE LAZZERETTI E VIA AURELIA ANTICA - MODIFICHE ALL'ORDINANZA 857 DEL 24/11/2010 - MODIFICHE TEMPORANEEE ALLA CIRCOLAZIONE STRADALE</text:p>
          </table:table-cell>
          <table:table-cell table:number-columns-repeated="2"/>
        </table:table-row>
        <table:table-row table:style-name="ro2">
          <table:table-cell office:value-type="string">
            <text:p>Ordinanze Dirigenziali 2017/367 del 09/06/2017</text:p>
          </table:table-cell>
          <table:table-cell office:value-type="string">
            <text:p>CENTRO ABITATO DI GROSSETO - PROCESSIONE RELIGIOSA PARROCCHIA SACRO CUORE - VENERDI 09 GIUGNO 2017 - MODIFICHE TEMPORANEE ALLA CIRCOLAZIONE STRADALE.</text:p>
          </table:table-cell>
          <table:table-cell table:number-columns-repeated="2"/>
        </table:table-row>
        <table:table-row table:style-name="ro2">
          <table:table-cell office:value-type="string">
            <text:p>Ordinanze Dirigenziali 2017/368 del 09/06/2017</text:p>
          </table:table-cell>
          <table:table-cell office:value-type="string">
            <text:p>CENTRO ABITATO DI GROSSETO - PROCESSIONE DEL CORPUS DOMINI - PARROCCHIA SAN LORENZO NELLA CATTEDRALE - 15 GIUGNO 2017 - MODIFICHE TEMPORANEE ALLA CIRCOLAZIONE STRADALE.</text:p>
          </table:table-cell>
          <table:table-cell table:number-columns-repeated="2"/>
        </table:table-row>
        <table:table-row table:style-name="ro2">
          <table:table-cell office:value-type="string">
            <text:p>Ordinanze Dirigenziali 2017/369 del 09/06/2017</text:p>
          </table:table-cell>
          <table:table-cell office:value-type="string">
            <text:p>CENTRO ABITATO DI MARINA DI GROSSETO - VIA FIRENZE CIV. 42 - AREA DI CANTIERE STRADALE - MODIFICHE TEMPORANEE ALLA CIRCOLAZIONE STRADALE.</text:p>
          </table:table-cell>
          <table:table-cell table:number-columns-repeated="2"/>
        </table:table-row>
        <table:table-row table:style-name="ro2">
          <table:table-cell office:value-type="string">
            <text:p>Ordinanze Dirigenziali 2017/370 del 09/06/2017</text:p>
          </table:table-cell>
          <table:table-cell office:value-type="string">
            <text:p>M. F. - Atto di diffida e comunicazione dell'avvio del procedimento amministrativo per sanzionamento di scarico in assenza di autorizzazione relativo a fabbricato ad uso abitativo sito in Grosseto</text:p>
          </table:table-cell>
          <table:table-cell table:number-columns-repeated="2"/>
        </table:table-row>
        <table:table-row table:style-name="ro2">
          <table:table-cell office:value-type="string">
            <text:p>Ordinanze Dirigenziali 2017/371 del 13/06/2017</text:p>
          </table:table-cell>
          <table:table-cell office:value-type="string">
            <text:p>CENTRO ABITATO DI MARINA DI GROSSETO - PROCESSIONE DEL "CORPUS DOMINI " - 18 GIUGNO 2017 - MODIFICHE TEMPORANEE ALLA CIRCOLAZIONE STRADALE.</text:p>
          </table:table-cell>
          <table:table-cell table:number-columns-repeated="2"/>
        </table:table-row>
        <table:table-row table:style-name="ro2">
          <table:table-cell office:value-type="string">
            <text:p>Ordinanze Dirigenziali 2017/372 del 13/06/2017</text:p>
          </table:table-cell>
          <table:table-cell office:value-type="string">
            <text:p>Manifestazione aerea Marina Air Show; 24 e 25 giugno 2017. Ordinanza divieto di balneazione.</text:p>
          </table:table-cell>
          <table:table-cell table:number-columns-repeated="2"/>
        </table:table-row>
        <table:table-row table:style-name="ro2">
          <table:table-cell office:value-type="string">
            <text:p>Ordinanze Dirigenziali 2017/373 del 14/06/2017</text:p>
          </table:table-cell>
          <table:table-cell office:value-type="string">
            <text:p>CENTRO STORICO DI GROSSETO - P.ZZA SOCCI - 14.06.2017 - MODIFICHE TEMPORANEE ALLA CIRCOLAZIONE STRADALE.</text:p>
          </table:table-cell>
          <table:table-cell table:number-columns-repeated="2"/>
        </table:table-row>
        <table:table-row table:style-name="ro2">
          <table:table-cell office:value-type="string">
            <text:p>Ordinanze Dirigenziali 2017/374 del 14/06/2017</text:p>
          </table:table-cell>
          <table:table-cell office:value-type="string">
            <text:p>CENTRO ABITATO DI GROSSETO - VIA VERONESE CIV. 11 - ISTITUZIONE AREA DI CANTIERE STRADALE PER OPERAZIONI DI TRASLOCO - MODIFICHE TEMPORANEE ALLA CIRCOLAZIONE STRADALE.</text:p>
          </table:table-cell>
          <table:table-cell table:number-columns-repeated="2"/>
        </table:table-row>
        <table:table-row table:style-name="ro2">
          <table:table-cell office:value-type="string">
            <text:p>Ordinanze Dirigenziali 2017/375 del 14/06/2017</text:p>
          </table:table-cell>
          <table:table-cell office:value-type="string">
            <text:p>CENTRO ABITATO DI GROSSETO - VIA MAZZINI CIV. 70 - 74 - AREA DI CANTIERE STRADALE - MODIFICHE TEMPORANEE ALLA CIRCOLAZIONE STRADALE.</text:p>
          </table:table-cell>
          <table:table-cell table:number-columns-repeated="2"/>
        </table:table-row>
        <table:table-row table:style-name="ro2">
          <table:table-cell office:value-type="string">
            <text:p>Ordinanze Dirigenziali 2017/376 del 14/06/2017</text:p>
          </table:table-cell>
          <table:table-cell office:value-type="string">
            <text:p>LOCALITA' MONTEPESCALI -" XIII GRAN PREMIO CIRCOLO CACCIATORI DI MONTEPESCALI - MEMORIAL REMO RIGOLI " - 18 GIUGNO 2017 - MODIFICHE TEMPORANEE ALLA CIRCOLAZIONE STRADALE.</text:p>
          </table:table-cell>
          <table:table-cell table:number-columns-repeated="2"/>
        </table:table-row>
        <table:table-row table:style-name="ro2">
          <table:table-cell office:value-type="string">
            <text:p>Ordinanze Dirigenziali 2017/377 del 14/06/2017</text:p>
          </table:table-cell>
          <table:table-cell office:value-type="string">
            <text:p>CENTRO ABITATO DI GROSSETO - P.ZZA INDIPENDENZA - 21.06.2017 - MODIFICHE TEMPORANEE ALLA CIRCOLAZIONE STRADALE.</text:p>
          </table:table-cell>
          <table:table-cell table:number-columns-repeated="2"/>
        </table:table-row>
        <table:table-row table:style-name="ro2">
          <table:table-cell office:value-type="string">
            <text:p>Ordinanze Dirigenziali 2017/378 del 14/06/2017</text:p>
          </table:table-cell>
          <table:table-cell office:value-type="string">
            <text:p>CENTRO ABITATO DI GROSSETO - VIA SENESE - AREA INTERNA OSPEDALE DELLA MISERICORDIA - AREA DI CANTIERE STRADALE - MODIFICHE TEMPORANEE ALLA CIRCOLAZIONE STRADALE.</text:p>
          </table:table-cell>
          <table:table-cell table:number-columns-repeated="2"/>
        </table:table-row>
        <table:table-row table:style-name="ro2">
          <table:table-cell office:value-type="string">
            <text:p>Ordinanze Dirigenziali 2017/379 del 14/06/2017</text:p>
          </table:table-cell>
          <table:table-cell office:value-type="string">
            <text:p>CENTRO ABITATO DI GROSSETO - VIA GIUSTI CIV. 64 - AREA DI CANTIERE STRADALE - MODIFICHE TEMPORANEE ALLA CIRCOLAZIONE STRADALE.</text:p>
          </table:table-cell>
          <table:table-cell table:number-columns-repeated="2"/>
        </table:table-row>
        <table:table-row table:style-name="ro2">
          <table:table-cell office:value-type="string">
            <text:p>Ordinanze Dirigenziali 2017/380 del 14/06/2017</text:p>
          </table:table-cell>
          <table:table-cell office:value-type="string">
            <text:p>CENTRO ABITATO DI PRINCIPINA A MARE - PROCESSIONE RELIGIOSA - 09 LUGLIO 2017 - MODIFICHE TEMPORANEE ALLA CIRCOLAZIONE STRADALE.</text:p>
          </table:table-cell>
          <table:table-cell table:number-columns-repeated="2"/>
        </table:table-row>
        <table:table-row table:style-name="ro2">
          <table:table-cell office:value-type="string">
            <text:p>Ordinanze Dirigenziali 2017/382 del 15/06/2017</text:p>
          </table:table-cell>
          <table:table-cell office:value-type="string">
            <text:p>CENTRO ABITATO DI GROSSETO - COMITATO FESTEGGIAMENTI BARBANELLA - VIA GIUSTI - 23 GIUGNO 2017 - X EDIZIONE DI MUSICA E SPETTACOLO - MODIFICHE TEMPORANEE ALLA CIRCOLAZIONE STRADALE.</text:p>
          </table:table-cell>
          <table:table-cell table:number-columns-repeated="2"/>
        </table:table-row>
        <table:table-row table:style-name="ro2">
          <table:table-cell office:value-type="string">
            <text:p>Ordinanze Dirigenziali 2017/383 del 15/06/2017</text:p>
          </table:table-cell>
          <table:table-cell office:value-type="string">
            <text:p>CENTRO ABITATO DI GROSSETO - 12 CICLORADUNO DELLA SOLIDARIETA' - MANIFESTAZIONE CICLOTURISTICA NON COMPETITIVA - 18 GIUGNO 2017 - MODIFICHE TEMPORANEE ALLA CIRCOLAZIONE STRADALE.</text:p>
          </table:table-cell>
          <table:table-cell table:number-columns-repeated="2"/>
        </table:table-row>
        <table:table-row table:style-name="ro2">
          <table:table-cell office:value-type="string">
            <text:p>Ordinanze Dirigenziali 2017/384 del 15/06/2017</text:p>
          </table:table-cell>
          <table:table-cell office:value-type="string">
            <text:p>MANIFESTAZIONE AVIATORIA PATTUGLIA ACROBATICA ITALIANA - GROSSETO AIR SHOW 2017 - MODIFICHE TEMPORANEE E STRAORDINARIE ALLA CIRCOLAZIONE STRADALE CENTRO ABITATO MARINA DI GROSSETO.</text:p>
          </table:table-cell>
          <table:table-cell table:number-columns-repeated="2"/>
        </table:table-row>
        <table:table-row table:style-name="ro2">
          <table:table-cell office:value-type="string">
            <text:p>Ordinanze Dirigenziali 2017/388 del 16/06/2017</text:p>
          </table:table-cell>
          <table:table-cell office:value-type="string">
            <text:p>CENTRO ABITATO DI GROSSETO - VIA VETULONIA CIV. 21 - AREA DI CANTIERE - MODIFICHE TEMPORANEE ALLA CIRCOLAZIONE STRADALE.</text:p>
          </table:table-cell>
          <table:table-cell table:number-columns-repeated="2"/>
        </table:table-row>
        <table:table-row table:style-name="ro2">
          <table:table-cell office:value-type="string">
            <text:p>Ordinanze Dirigenziali 2017/389 del 16/06/2017</text:p>
          </table:table-cell>
          <table:table-cell office:value-type="string">
            <text:p>CENTRO ABITATO DI GROSSETO - VIA BUOZZI CIV. 14 - AREA DI CANTIERE STRADALE - MODIFICHE TEMPORANEE ALLA CIRCOLAZIONE STRADALE.</text:p>
          </table:table-cell>
          <table:table-cell table:number-columns-repeated="2"/>
        </table:table-row>
        <table:table-row table:style-name="ro2">
          <table:table-cell office:value-type="string">
            <text:p>Ordinanze Dirigenziali 2017/390 del 16/06/2017</text:p>
          </table:table-cell>
          <table:table-cell office:value-type="string">
            <text:p>Sospensione della licenza di esercizio DPR 162/99 art. 13 Impianti ascensori n. matr. GR 930, 932, 933 installati in viale Matteotti 35/37 - Grosseto</text:p>
          </table:table-cell>
          <table:table-cell table:number-columns-repeated="2"/>
        </table:table-row>
        <table:table-row table:style-name="ro2">
          <table:table-cell office:value-type="string">
            <text:p>Ordinanze Dirigenziali 2017/391 del 16/06/2017</text:p>
          </table:table-cell>
          <table:table-cell office:value-type="string">
            <text:p>INDIVIDUAZIONE SPAZIO RISERVATO ALLO STAZIONAMENTO DEI CASSONETTI PER LA RACCOLTA DEI RIFIUTI NELLA VIA MORBELLO VERGARI - CENTRO ABITATO DI MARINA DI GROSSETO - MODIFICHE TEMPORANEE ALLA CIRCOLAZIONE</text:p>
          </table:table-cell>
          <table:table-cell table:number-columns-repeated="2"/>
        </table:table-row>
        <table:table-row table:style-name="ro2">
          <table:table-cell office:value-type="string">
            <text:p>Ordinanze Dirigenziali 2017/392 del 16/06/2017</text:p>
          </table:table-cell>
          <table:table-cell office:value-type="string">
            <text:p>CENTRO ABITATO DI GROSSETO - VIA GIOVANNI PAISIELLO N. 18 - Istituzione spazio riservato alla sosta di veicoli a servizio di persone con capacit? di deambulazione impedita o sensibilmente ridotta - Modifiche temporanee alla circolazione stradale. REVOCA ORDINANZA DIR. n. 624/2016</text:p>
          </table:table-cell>
          <table:table-cell table:number-columns-repeated="2"/>
        </table:table-row>
        <table:table-row table:style-name="ro2">
          <table:table-cell office:value-type="string">
            <text:p>Ordinanze Dirigenziali 2017/393 del 16/06/2017</text:p>
          </table:table-cell>
          <table:table-cell office:value-type="string">
            <text:p>VIA ISONZO 6 - REVOCA ORDINANZA DIRIGENZIALE N. 324 del 30/8/2004 e SOPPRESSIONE STALLO CARICO E SCARICO MERCI - MODIFICHE TEMPORANEE ALLA CIRCOLAZIONE -</text:p>
          </table:table-cell>
          <table:table-cell table:number-columns-repeated="2"/>
        </table:table-row>
        <table:table-row table:style-name="ro2">
          <table:table-cell office:value-type="string">
            <text:p>Ordinanze Dirigenziali 2017/394 del 16/06/2017</text:p>
          </table:table-cell>
          <table:table-cell office:value-type="string">
            <text:p>MODIFICHE TEMPORANEE ALLA CIRCOLAZIONE STRADALE - CENTRO ABITATO DI GROSSETO - ISTITUZIONE DI UNO STALLO DI SOSTA PER AUTOVEICOLI A SERVIZIO DI PERSONE DISABILI - VIA DELLA PACE CIV. 16</text:p>
          </table:table-cell>
          <table:table-cell table:number-columns-repeated="2"/>
        </table:table-row>
        <table:table-row table:style-name="ro2">
          <table:table-cell office:value-type="string">
            <text:p>Ordinanze Dirigenziali 2017/395 del 16/06/2017</text:p>
          </table:table-cell>
          <table:table-cell office:value-type="string">
            <text:p>MODIFICHE TEMPORANEE ALLA CIRCOLAZIONE STRADALE - CENTRO ABITATO DI GROSSETO - ISTITUZIONE DI UNO STALLO DI SOSTA PER AUTOVEICOLI A SERVIZIO DI PERSONE DISABILI - VIA CAMPAGNATICO DAVANTI AL CIVICO 22</text:p>
          </table:table-cell>
          <table:table-cell table:number-columns-repeated="2"/>
        </table:table-row>
        <table:table-row table:style-name="ro2">
          <table:table-cell office:value-type="string">
            <text:p>Ordinanze Dirigenziali 2017/396 del 16/06/2017</text:p>
          </table:table-cell>
          <table:table-cell office:value-type="string">
            <text:p>MARINA DI GROSSETO - VIA DELLE COLONIE -REGOLAMENTAZIONE TRATTO COMPRESO TRA LA STRADA PROVINCIALE 158 DELLE COLLACCHIE E LA RECINZIONE DEL PARCHEGGIO "ROSMARINA" - REVOCA ORDINANZA ORDINANZA DIRIGENZIALE n? 365 del 08/06/2017 MODIFICHE TEMPORANEE ALLA CIRCOLAZIONE STRADALE.</text:p>
          </table:table-cell>
          <table:table-cell table:number-columns-repeated="2"/>
        </table:table-row>
        <table:table-row table:style-name="ro2">
          <table:table-cell office:value-type="string">
            <text:p>Ordinanze Dirigenziali 2017/397 del 16/06/2017</text:p>
          </table:table-cell>
          <table:table-cell office:value-type="string">
            <text:p>CENTRO ABITATO DI GROSSETO - P. ZZA ROSSELLI - PALAZZO DELLA PREFETTURA - AREA DI CANTIERE - IMPRESA GRECHI - MODIFICHE TEMPORANEE ALLA CIRCOLAZIONE STRADALE.</text:p>
          </table:table-cell>
          <table:table-cell table:number-columns-repeated="2"/>
        </table:table-row>
        <table:table-row table:style-name="ro2">
          <table:table-cell office:value-type="string">
            <text:p>Ordinanze Dirigenziali 2017/398 del 20/06/2017</text:p>
          </table:table-cell>
          <table:table-cell office:value-type="string">
            <text:p>CENTRO ABITATO DI GROSSETO - VIA VETERANI DELLO SPORT- AREA DI CANTIERE STRADALE - IMPRESA INNOCENTI COSTRUZIONI - MODIFICHE TEMPORANEE ALLA CIRCOLAZIONE STRADALE.</text:p>
          </table:table-cell>
          <table:table-cell table:number-columns-repeated="2"/>
        </table:table-row>
        <table:table-row table:style-name="ro2">
          <table:table-cell office:value-type="string">
            <text:p>Ordinanze Dirigenziali 2017/400 del 20/06/2017</text:p>
          </table:table-cell>
          <table:table-cell office:value-type="string">
            <text:p>LOC. BATIGNANO - STRADA VICINALE CONSORZIATA CIAFARELLO - MANUTENZIONE STRAORDINARIA DELLA SEDE STRADALE - IMPRESA F.LLI MASSAI S.R.L. - ISTITUZIONE AREA DI CANTIERE STRADALE MOBILE - MODIFICHE TEMPORANEE ALLA CIRCOLAZIONE STRADALE.</text:p>
          </table:table-cell>
          <table:table-cell table:number-columns-repeated="2"/>
        </table:table-row>
        <table:table-row table:style-name="ro2">
          <table:table-cell office:value-type="string">
            <text:p>Ordinanze Dirigenziali 2017/402 del 20/06/2017</text:p>
          </table:table-cell>
          <table:table-cell office:value-type="string">
            <text:p>CENTRO ABITATO DI MARINA DI GROSSETO - VIA XXIV MAGGIO - ASSOCIAZIONE CULTURALE "GLI ARTIERI" - GIUGNO - LUGLIO -AGOSTO ANNO 2017 - MODIFICHE TEMPORANEE ALLA CIRCOLAZIONE STRADALE.</text:p>
          </table:table-cell>
          <table:table-cell table:number-columns-repeated="2"/>
        </table:table-row>
        <table:table-row table:style-name="ro2">
          <table:table-cell office:value-type="string">
            <text:p>Ordinanze Dirigenziali 2017/405 del 20/06/2017</text:p>
          </table:table-cell>
          <table:table-cell office:value-type="string">
            <text:p>CENTRO ABITATO DI GROSSETO - VIA SALVATOR ROSA - AREA DI CANTIERE STRADALE - IMPRESA CCG S.R.L. - MODIFICHE TEMPORANEE ALLA CIRCOLAZIONE STRADALE.</text:p>
          </table:table-cell>
          <table:table-cell table:number-columns-repeated="2"/>
        </table:table-row>
        <table:table-row table:style-name="ro2">
          <table:table-cell office:value-type="string">
            <text:p>Ordinanze Dirigenziali 2017/412 del 20/06/2017</text:p>
          </table:table-cell>
          <table:table-cell office:value-type="string">
            <text:p>MODIFICHE TEMPORANEE ALLA CIRCOLAZIONE STRADALE - CENTRO ABITATO DI GROSSETO - ISTITUZIONE DI UNO STALLO DI SOSTA PER AUTOVEICOLI A SERVIZIO DI PERSONE DISABILI -VIA LETTONIA NEI PRESSI DEL CIVICO 6 -</text:p>
          </table:table-cell>
          <table:table-cell table:number-columns-repeated="2"/>
        </table:table-row>
        <table:table-row table:style-name="ro2">
          <table:table-cell office:value-type="string">
            <text:p>Ordinanze Dirigenziali 2017/413 del 20/06/2017</text:p>
          </table:table-cell>
          <table:table-cell office:value-type="string">
            <text:p>MANIFESTAZIONE AVIATORIA PATTUGLIA ACROBATICA ITALIANA - GROSSETO AIR SHOW 2017 - INTEGRAZIONE ODINANZA DIRIGENZIALE N. 384 DEL 15.06.2017. MODIFICHE TEMPORANEE E STRAORDINARIE ALLA CIRCOLAZIONE STRADALE</text:p>
          </table:table-cell>
          <table:table-cell table:number-columns-repeated="2"/>
        </table:table-row>
        <table:table-row table:style-name="ro2">
          <table:table-cell office:value-type="string">
            <text:p>Ordinanze Dirigenziali 2017/414 del 20/06/2017</text:p>
          </table:table-cell>
          <table:table-cell office:value-type="string">
            <text:p>MODIFICHE TEMPORANEE ALLA CIRCOLAZIONE STRADALE - CENTRO ABITATO DI GROSSETO - ISTITUZIONE DI UNO STALLO DI SOSTA PER AUTOVEICOLI A SERVIZIO DI PERSONE DISABILI - VIA EMILIA CIV. 69 -</text:p>
          </table:table-cell>
          <table:table-cell table:number-columns-repeated="2"/>
        </table:table-row>
        <table:table-row table:style-name="ro2">
          <table:table-cell office:value-type="string">
            <text:p>Ordinanze Dirigenziali 2017/415 del 20/06/2017</text:p>
          </table:table-cell>
          <table:table-cell office:value-type="string">
            <text:p>MODIFICHE TEMPORANEE ALLA CIRCOLAZIONE STRADALE - CENTRO ABITATO DI GROSSETO - ISTITUZIONE DI UNO STALLO DI SOSTA PER AUTOVEICOLI A SERVIZIO DI PERSONE DISABILI - PIAZZA EUROPA 1 -</text:p>
          </table:table-cell>
          <table:table-cell table:number-columns-repeated="2"/>
        </table:table-row>
        <table:table-row table:style-name="ro2">
          <table:table-cell office:value-type="string">
            <text:p>Ordinanze Dirigenziali 2017/416 del 20/06/2017</text:p>
          </table:table-cell>
          <table:table-cell office:value-type="string">
            <text:p>MODIFICHE TEMPORANEE ALLA CIRCOLAZIONE STRADALE - CENTRO ABITATO DI GROSSETO - ISTITUZIONE DI UNO STALLO DI SOSTA PER AUTOVEICOLI A SERVIZIO DI PERSONE DISABILI -VIA FIUME CIV. 27/A -</text:p>
          </table:table-cell>
          <table:table-cell table:number-columns-repeated="2"/>
        </table:table-row>
        <table:table-row table:style-name="ro2">
          <table:table-cell office:value-type="string">
            <text:p>Ordinanze Dirigenziali 2017/417 del 20/06/2017</text:p>
          </table:table-cell>
          <table:table-cell office:value-type="string">
            <text:p>MODIFICHE TEMPORANEE ALLA CIRCOLAZIONE STRADALE - CENTRO ABITATO DI GROSSETO - ISTITUZIONE DI UNO STALLO DI SOSTA PER AUTOVEICOLI A SERVIZIO DI PERSONE DISABILI - VIA TRENTO CIV. 44 -</text:p>
          </table:table-cell>
          <table:table-cell table:number-columns-repeated="2"/>
        </table:table-row>
        <table:table-row table:style-name="ro2">
          <table:table-cell office:value-type="string">
            <text:p>Ordinanze Dirigenziali 2017/418 del 21/06/2017</text:p>
          </table:table-cell>
          <table:table-cell office:value-type="string">
            <text:p>CENTRO ABITATO DI GROSSETO - AREA P.I.S. - REGOLAMENTAZIONE DELLA CIRCOLAZIONE STRADALE DEL PROLUNGAMENTO DELLA VIA SVIZZERA - GIA' DENOMINATO VIA NICARAGUA E VIA GUATEMALA- MODIFICHE TEMPORANEE ALLA CIRCOLAZIONE STRADALE.</text:p>
          </table:table-cell>
          <table:table-cell table:number-columns-repeated="2"/>
        </table:table-row>
        <table:table-row table:style-name="ro2">
          <table:table-cell office:value-type="string">
            <text:p>Ordinanze Dirigenziali 2017/419 del 21/06/2017</text:p>
          </table:table-cell>
          <table:table-cell office:value-type="string">
            <text:p>CENTRO STORICO DI GROSSETO - "MANIFESTAZIONE SICILIA VIVA IN FESTA - " ASSOCIAZIONE C.C.N. CENTRO STORICO GROSSETO - 22 -23-24-25 GIUGNO 2017 - MODIFICHE TEMPORANEE ALLA CIRCOLAZIONE STRADALE</text:p>
          </table:table-cell>
          <table:table-cell table:number-columns-repeated="2"/>
        </table:table-row>
        <table:table-row table:style-name="ro2">
          <table:table-cell office:value-type="string">
            <text:p>Ordinanze Dirigenziali 2017/420 del 21/06/2017</text:p>
          </table:table-cell>
          <table:table-cell office:value-type="string">
            <text:p>CICLOPASSEGGIATA "DA GROSSETO A MARINA IN BICICLETTA CON LE FRECCE TRICOLORI " - 25 GIUGNO 2017 - FIAB GROSSETOCICLABILE - MODIFICHE TEMPORANEE ALLA CIRCOLAZIONE STRADALE.</text:p>
          </table:table-cell>
          <table:table-cell table:number-columns-repeated="2"/>
        </table:table-row>
        <table:table-row table:style-name="ro2">
          <table:table-cell office:value-type="string">
            <text:p>Ordinanze Dirigenziali 2017/421 del 21/06/2017</text:p>
          </table:table-cell>
          <table:table-cell office:value-type="string">
            <text:p>Manifestazione aerea Marina Air Show. Modifica Ordinanza di divieto di balneazione n. 372 del 13/06/2017.</text:p>
          </table:table-cell>
          <table:table-cell table:number-columns-repeated="2"/>
        </table:table-row>
        <table:table-row table:style-name="ro2">
          <table:table-cell office:value-type="string">
            <text:p>Ordinanze Dirigenziali 2017/422 del 22/06/2017</text:p>
          </table:table-cell>
          <table:table-cell office:value-type="string">
            <text:p>CENTRO ABITATO DI GROSSETO - VIA SAFFI CIV. 57 ANGOLO VIA COLOMBO - ISTITUZIONE AREA DI CANTIERE STRADALE - MODIFICHE TEMPORANEE ALLA CIRCOLAZIONE STRADALE.</text:p>
          </table:table-cell>
          <table:table-cell table:number-columns-repeated="2"/>
        </table:table-row>
        <table:table-row table:style-name="ro2">
          <table:table-cell office:value-type="string">
            <text:p>Ordinanze Dirigenziali 2017/423 del 22/06/2017</text:p>
          </table:table-cell>
          <table:table-cell office:value-type="string">
            <text:p>CENTRO ABITATO DI GROSSETO - AREA DI PARCHEGGIO POSTA TRA VIA INGHILTERRA E VIA UNIONE SOVIETICA (FRONTE ESERCIZIO COOP) - AREA DI CANTIERE STRADALE - MODIFICHE TEMPORANEE ALLA CIRCOLAZIONE STRADALE.</text:p>
          </table:table-cell>
          <table:table-cell table:number-columns-repeated="2"/>
        </table:table-row>
        <table:table-row table:style-name="ro2">
          <table:table-cell office:value-type="string">
            <text:p>Ordinanze Dirigenziali 2017/424 del 22/06/2017</text:p>
          </table:table-cell>
          <table:table-cell office:value-type="string">
            <text:p>CENTRO ABITATO DI GROSSETO - CORSO CARDUCCI CIV. 12 - ISTITUZIONE AREA DI CANTIERE STRADALE - MODIFICHE TEMPORANEE ALLA CIRCOLAZIONE STRADALE.</text:p>
          </table:table-cell>
          <table:table-cell table:number-columns-repeated="2"/>
        </table:table-row>
        <table:table-row table:style-name="ro2">
          <table:table-cell office:value-type="string">
            <text:p>Ordinanze Dirigenziali 2017/425 del 23/06/2017</text:p>
          </table:table-cell>
          <table:table-cell office:value-type="string">
            <text:p>CENTRO ABITATO DI MARINA DI GROSSETO - AREA DI PARCHEGGIO TRA VIA ERITREA E IL LUNGOMARE LEOPOLDO II DI LORENA - ESERCITAZIONE ANNUALE DI SOCCORSO IN MARE - MODIFICHE TEMPORANEE ALLA CIRCOLAZIONE STRADALE.</text:p>
          </table:table-cell>
          <table:table-cell table:number-columns-repeated="2"/>
        </table:table-row>
        <table:table-row table:style-name="ro2">
          <table:table-cell office:value-type="string">
            <text:p>Ordinanze Dirigenziali 2017/426 del 23/06/2017</text:p>
          </table:table-cell>
          <table:table-cell office:value-type="string">
            <text:p>CENTRO ABITATO DI GROSSETO - VIA MOZAMBICO CIV. 7 - AREA DI CANTIERE STRADALE - MODIFICHE TEMPORANEE ALLA CIRCOLAZIONE STRADALE.</text:p>
          </table:table-cell>
          <table:table-cell table:number-columns-repeated="2"/>
        </table:table-row>
        <table:table-row table:style-name="ro2">
          <table:table-cell office:value-type="string">
            <text:p>Ordinanze Dirigenziali 2017/427 del 26/06/2017</text:p>
          </table:table-cell>
          <table:table-cell office:value-type="string">
            <text:p>CENTRO ABITATO DI GROSSETO - VIA MICHELANGELO LATO OPPOSTO CIV.89 -91 - AREA DI CANTIERE STRADALE - MODIFICHE TEMPORANEE ALLA CIRCOLAZIONE STRADALE.</text:p>
          </table:table-cell>
          <table:table-cell table:number-columns-repeated="2"/>
        </table:table-row>
        <table:table-row table:style-name="ro2">
          <table:table-cell office:value-type="string">
            <text:p>Ordinanze Dirigenziali 2017/431 del 27/06/2017</text:p>
          </table:table-cell>
          <table:table-cell office:value-type="string">
            <text:p>CENTRO ABITATO DI GROSSETO - " 9^ EDIZIONE STAFFETTA DI CANAPONE " - 12 LUGLIO 2017 - MODIFICHE TEMPORANEE ALLA CIRCOLAZIONE .</text:p>
          </table:table-cell>
          <table:table-cell table:number-columns-repeated="2"/>
        </table:table-row>
        <table:table-row table:style-name="ro2">
          <table:table-cell office:value-type="string">
            <text:p>Ordinanze Dirigenziali 2017/432 del 27/06/2017</text:p>
          </table:table-cell>
          <table:table-cell office:value-type="string">
            <text:p>CENTRO ABITATO DI GROSSETO -VIA ESTONIA - AREA DI CANTIERE STRADALE - CONSORZIO STABILE TOSCANO - MODIFICHE TEMPORANEE ALLA CIRCOLAZIONE STRADALE.</text:p>
          </table:table-cell>
          <table:table-cell table:number-columns-repeated="2"/>
        </table:table-row>
        <table:table-row table:style-name="ro2">
          <table:table-cell office:value-type="string">
            <text:p>Ordinanze Dirigenziali 2017/433 del 27/06/2017</text:p>
          </table:table-cell>
          <table:table-cell office:value-type="string">
            <text:p>TERRITORIO COMUNALE DI GROSSETO - MANIFESTAZIONE CICLO STAFFETTA " L' AGENDA RITROVATA" - ALL' ASS. CULTURALE FIAB - 30 GIUGNO 2017 - 01 - 02 LUGLIO 2017 - MODIFICHE TEMPORANEE ALLA CIRCOLAZIONE STRADALE.</text:p>
          </table:table-cell>
          <table:table-cell table:number-columns-repeated="2"/>
        </table:table-row>
        <table:table-row table:style-name="ro2">
          <table:table-cell office:value-type="string">
            <text:p>Ordinanze Dirigenziali 2017/434 del 27/06/2017</text:p>
          </table:table-cell>
          <table:table-cell office:value-type="string">
            <text:p>CENTRO ABITATO DI GROSSETO - VIA SIRIA CIV. 27 -29 - ISTITUZIONE AREA DI CANTIERE - APERTURA DI PASSO CARRABILE - MODIFICHE TEMPORANEE ALLA CIRCOLAZIONE STRADALE.</text:p>
          </table:table-cell>
          <table:table-cell table:number-columns-repeated="2"/>
        </table:table-row>
        <table:table-row table:style-name="ro2">
          <table:table-cell office:value-type="string">
            <text:p>Ordinanze Dirigenziali 2017/436 del 28/06/2017</text:p>
          </table:table-cell>
          <table:table-cell office:value-type="string">
            <text:p>CENTRO ABITATO DI GROSSETO - CAMPIONATI EUROPEI UNDER 20 DI ATLETICA LEGGERA - DAL 20 AL 23 LUGLIO 2017 - MODIFICHE TEMPORANEE ALLA CIRCOLAZIONE STRADALE.</text:p>
          </table:table-cell>
          <table:table-cell table:number-columns-repeated="2"/>
        </table:table-row>
        <table:table-row table:style-name="ro2">
          <table:table-cell office:value-type="string">
            <text:p>Ordinanze Dirigenziali 2017/437 del 29/06/2017</text:p>
          </table:table-cell>
          <table:table-cell office:value-type="string">
            <text:p>Intervento Vigilfuoco per incendio cucina in Grosseto, Via Antonio Segni, 27 - Ripristino impianto elettrico in conformit? delle normative vigenti .</text:p>
          </table:table-cell>
          <table:table-cell table:number-columns-repeated="2"/>
        </table:table-row>
        <table:table-row table:style-name="ro2">
          <table:table-cell office:value-type="string">
            <text:p>Ordinanze Dirigenziali 2017/438 del 30/06/2017</text:p>
          </table:table-cell>
          <table:table-cell office:value-type="string">
            <text:p>CENTRO ABITATO DI GROSSETO - VIA ADAMELLO CIV. 9 - ISTITUZIONE AREA DI CANTIERE STRADALE - MODIFICHE TEMPORANEE ALLA CIRCOLAZIONE STRADALE.</text:p>
          </table:table-cell>
          <table:table-cell table:number-columns-repeated="2"/>
        </table:table-row>
        <table:table-row table:style-name="ro2">
          <table:table-cell office:value-type="string">
            <text:p>Ordinanze Dirigenziali 2017/439 del 30/06/2017</text:p>
          </table:table-cell>
          <table:table-cell office:value-type="string">
            <text:p>CENTRO ABITATO DI MARINA DI GROSSETO - VIA GIUSTI - ISTITUZIONE DI UNO SPAZIO RISERVATO ALLO STAZIONAMENTO DEI CASSONETTI PER LA RACCOLTA ANCHE DIFFERENZIATA DEI RIFIUTI SOLIDI URBANI - MODIFICHE TEMPORANEE ALLA CIRCOLAZIONE STRADALE.</text:p>
          </table:table-cell>
          <table:table-cell table:number-columns-repeated="2"/>
        </table:table-row>
        <table:table-row table:style-name="ro2">
          <table:table-cell office:value-type="string">
            <text:p>Ordinanze Dirigenziali 2017/440 del 30/06/2017</text:p>
          </table:table-cell>
          <table:table-cell office:value-type="string">
            <text:p>CENTRO ABITATO DI GROSSETO - VIA ROMA - PALAZZO DELLA PREFETTURA - AREA DI CANTIERE - MODIFICHE TEMPORANEE ALLA CIRCOLAZIONE STRADALE.</text:p>
          </table:table-cell>
          <table:table-cell table:number-columns-repeated="2"/>
        </table:table-row>
        <table:table-row table:style-name="ro2">
          <table:table-cell office:value-type="string">
            <text:p>Ordinanze Dirigenziali 2017/441 del 30/06/2017</text:p>
          </table:table-cell>
          <table:table-cell office:value-type="string">
            <text:p>CENTRO ABITATO DI PRINCIPINA A MARE - "TEATRO DEI BURATTINI" - TRIBERTI OMAR - AREA MERCATALE IN VIA DEL PESCE LUNA - LUGLIO - AGOSTO ANNO 2017 - MODIFICHE TEMPORANEE ALLA CIRCOLAZIONE STRADALE.</text:p>
          </table:table-cell>
          <table:table-cell table:number-columns-repeated="2"/>
        </table:table-row>
        <table:table-row table:style-name="ro2">
          <table:table-cell office:value-type="string">
            <text:p>Ordinanze Dirigenziali 2017/442 del 30/06/2017</text:p>
          </table:table-cell>
          <table:table-cell office:value-type="string">
            <text:p>CENTRO ABITATO DI GROSSETO - VIA LANZA CIV. 15 - ISTITUZIONE AREA DI CANTIERE STRADALE - IMPRESA LA FENICE COSTRUZIONI - MODIFICHE TEMPORANEE ALLA CIRCOLAZIONE STRADALE.</text:p>
          </table:table-cell>
          <table:table-cell table:number-columns-repeated="2"/>
        </table:table-row>
        <table:table-row table:style-name="ro2">
          <table:table-cell office:value-type="string">
            <text:p>Ordinanze Dirigenziali 2017/443 del 30/06/2017</text:p>
          </table:table-cell>
          <table:table-cell office:value-type="string">
            <text:p>CENTRO ABITATO DI GROSSETO - VIA MANETTI CIV. 12 - AREA DI CANTIERE - MODIFICHE TEMPORANEE ALLA CIRCOLAZIONE STRADALE.</text:p>
          </table:table-cell>
          <table:table-cell table:number-columns-repeated="2"/>
        </table:table-row>
        <table:table-row table:style-name="ro2">
          <table:table-cell office:value-type="string">
            <text:p>Disposizioni Dirigenziali 2017/2 del 03/01/2017</text:p>
          </table:table-cell>
          <table:table-cell office:value-type="string">
            <text:p>Comune di Grosseto / Tosco Srl - Ricorso al T.A.R. della Toscana previa sospensiva - Costituzione in giudizio ed incarico del patrocinio legale dell'Ente all'Avv. Roberta Bardi del Foro di Grosseto.</text:p>
          </table:table-cell>
          <table:table-cell table:number-columns-repeated="2"/>
        </table:table-row>
        <table:table-row table:style-name="ro2">
          <table:table-cell office:value-type="string">
            <text:p>Disposizioni Dirigenziali 2017/4 del 03/01/2017</text:p>
          </table:table-cell>
          <table:table-cell office:value-type="string">
            <text:p>Comune di Grosseto / Societ? Capital Communication Srl - Azione di tutela del patrimonio Comunale immobile denominato "Sala Eden"- Integrazione disposizione 1201/2016.</text:p>
          </table:table-cell>
          <table:table-cell table:number-columns-repeated="2"/>
        </table:table-row>
        <table:table-row table:style-name="ro2">
          <table:table-cell office:value-type="string">
            <text:p>Disposizioni Dirigenziali 2017/5 del 03/01/2017</text:p>
          </table:table-cell>
          <table:table-cell office:value-type="string">
            <text:p>Comune di Grosseto / Maremma Gaming Srl - Ricorso al T.A.R. della Toscana previa sospensiva - Costituzione in giudizio ed incarico del patrocinio legale dell'Ente all'Avv. Roberta Bardi del Foro di Grosseto.</text:p>
          </table:table-cell>
          <table:table-cell table:number-columns-repeated="2"/>
        </table:table-row>
        <table:table-row table:style-name="ro2">
          <table:table-cell office:value-type="string">
            <text:p>Disposizioni Dirigenziali 2017/7 del 04/01/2017</text:p>
          </table:table-cell>
          <table:table-cell office:value-type="string">
            <text:p>Comune di Grosseto / M. G. - Atto di appello dinanzi alla Corte di Appello di Firenze avverso la sentenza del Tribunale di Grosseto 1142/2015 - Costituzione in giudizio da parte dell'Ente ed incarico del patrocinio legale dell'Ente all'Avv. Susanna Cruciani e di Avvocato domiciliatario all'Avv. Gianna Mercatali del Foro di Firenze.</text:p>
          </table:table-cell>
          <table:table-cell table:number-columns-repeated="2"/>
        </table:table-row>
        <table:table-row table:style-name="ro2">
          <table:table-cell office:value-type="string">
            <text:p>Disposizioni Dirigenziali 2017/11 del 10/01/2017</text:p>
          </table:table-cell>
          <table:table-cell office:value-type="string">
            <text:p>DPR 223/1989 - ridenominazione area di circolazione con toponimo duplicato - Nuova denominazione : Via della Margherita - riassegnazione numeri civici</text:p>
          </table:table-cell>
          <table:table-cell table:number-columns-repeated="2"/>
        </table:table-row>
        <table:table-row table:style-name="ro2">
          <table:table-cell office:value-type="string">
            <text:p>Disposizioni Dirigenziali 2017/12 del 10/01/2017</text:p>
          </table:table-cell>
          <table:table-cell office:value-type="string">
            <text:p>Variazione dell'indirizzo Localit? Fattoria n.1 riconducibile a due accessi distinti entrambi situati lungo la strada di San Luigi localit? Rugginosa Nuova</text:p>
          </table:table-cell>
          <table:table-cell table:number-columns-repeated="2"/>
        </table:table-row>
        <table:table-row table:style-name="ro2">
          <table:table-cell office:value-type="string">
            <text:p>Disposizioni Dirigenziali 2017/28 del 13/01/2017</text:p>
          </table:table-cell>
          <table:table-cell office:value-type="string">
            <text:p>Variazione indirizzo da Via Aurelia Sud n.70 a Strada Fattoria Crespi n.77</text:p>
          </table:table-cell>
          <table:table-cell table:number-columns-repeated="2"/>
        </table:table-row>
        <table:table-row table:style-name="ro2">
          <table:table-cell office:value-type="string">
            <text:p>Disposizioni Dirigenziali 2017/29 del 13/01/2017</text:p>
          </table:table-cell>
          <table:table-cell office:value-type="string">
            <text:p>Variazione indirizzi riferiti a Strada Provinciale 40 La Trappola relativi ad accessi situati lungo la via della Fregata e la via del Galeone - PIP Dirudino - Marina di Grosseto</text:p>
          </table:table-cell>
          <table:table-cell table:number-columns-repeated="2"/>
        </table:table-row>
        <table:table-row table:style-name="ro2">
          <table:table-cell office:value-type="string">
            <text:p>Disposizioni Dirigenziali 2017/40 del 19/01/2017</text:p>
          </table:table-cell>
          <table:table-cell office:value-type="string">
            <text:p>Comune di Grosseto / T. M., S. R., Soc. Romagna Giochi Srl - Ricorso al T.A.R. della Toscana previa sospensiva - Incarico del patrocinio legale all'Avv. Roberta Bardi del Foro di Grosseto.</text:p>
          </table:table-cell>
          <table:table-cell table:number-columns-repeated="2"/>
        </table:table-row>
        <table:table-row table:style-name="ro2">
          <table:table-cell office:value-type="string">
            <text:p>Disposizioni Dirigenziali 2017/41 del 20/01/2017</text:p>
          </table:table-cell>
          <table:table-cell office:value-type="string">
            <text:p>Comune di Grosseto / D. S. - Ricorso al TAR della Toscana - Incarico del Patrocinio Legale dell'Ente, all'Avv. Susanna Cruciani Avvocato interno dell'Ente,ed eleggendo domicilio presso lo studio, all'Avv. Massimo Pozzi del Foro di Firenze.</text:p>
          </table:table-cell>
          <table:table-cell table:number-columns-repeated="2"/>
        </table:table-row>
        <table:table-row table:style-name="ro2">
          <table:table-cell office:value-type="string">
            <text:p>Disposizioni Dirigenziali 2017/53 del 25/01/2017</text:p>
          </table:table-cell>
          <table:table-cell office:value-type="string">
            <text:p>Comune di Grosseto / P. M. - Atto di citazione in appello avverso e per la riforma parziale della sentenza n. 201/16 ( R.G. n. 233/16) dinanzi il Tribunale di Grosseto - Incarico del Patrocinio Legale dell'Ente all'Avv. Bartalucci Andrea del Foro di Grosseto c/o il proprio studio in Via Ticino n. 9.</text:p>
          </table:table-cell>
          <table:table-cell table:number-columns-repeated="2"/>
        </table:table-row>
        <table:table-row table:style-name="ro2">
          <table:table-cell office:value-type="string">
            <text:p>Disposizioni Dirigenziali 2017/54 del 25/01/2017</text:p>
          </table:table-cell>
          <table:table-cell office:value-type="string">
            <text:p>Comune di Grosseto / C. F. - Ricorso al TAR della Toscana - Costituzione in giudizio ed incarico del patrocinio legale dell'Ente all'Avv. Susanna Cruciani e di Domiciliatario all'Avvocato F. Massimo Pozzi del Foro di Firenze</text:p>
          </table:table-cell>
          <table:table-cell table:number-columns-repeated="2"/>
        </table:table-row>
        <table:table-row table:style-name="ro2">
          <table:table-cell office:value-type="string">
            <text:p>Disposizioni Dirigenziali 2017/97 del 03/02/2017</text:p>
          </table:table-cell>
          <table:table-cell office:value-type="string">
            <text:p>Comune di Grosseto / V. F. e G. A. - Atto di citazione per risarcimento danni ai sensi dell'art. 2051 c.c. - Costituzione in giudizio da parte dell'Ente - Incarico del patrocinio legale all'Avv. Graziano Sarpa del Foro di Grosseto</text:p>
          </table:table-cell>
          <table:table-cell table:number-columns-repeated="2"/>
        </table:table-row>
        <table:table-row table:style-name="ro2">
          <table:table-cell office:value-type="string">
            <text:p>Disposizioni Dirigenziali 2017/98 del 03/02/2017</text:p>
          </table:table-cell>
          <table:table-cell office:value-type="string">
            <text:p>Comune di Grosseto /Proposizione Istanza per la promozione dell'azione del Governo dinanzi alla Corte Costituzionale ex art. 127, 1? co Cost.- Incarico del patrocinio legale dell'ente all'Avv. Cutini Marco.</text:p>
          </table:table-cell>
          <table:table-cell table:number-columns-repeated="2"/>
        </table:table-row>
        <table:table-row table:style-name="ro2">
          <table:table-cell office:value-type="string">
            <text:p>Disposizioni Dirigenziali 2017/99 del 03/02/2017</text:p>
          </table:table-cell>
          <table:table-cell office:value-type="string">
            <text:p>Comune di Grosseto / F.C. Grosseto SSD a r.l. - Decreto ingiuntivo n. 1094/2016 - Costituzione in giudizio da parte dell'Ente ed incarico del patrocinio legale dell'Ente all'Avv. Roberto Bottoni del Foro di Grosseto.</text:p>
          </table:table-cell>
          <table:table-cell table:number-columns-repeated="2"/>
        </table:table-row>
        <table:table-row table:style-name="ro2">
          <table:table-cell office:value-type="string">
            <text:p>Disposizioni Dirigenziali 2017/101 del 06/02/2017</text:p>
          </table:table-cell>
          <table:table-cell office:value-type="string">
            <text:p>Comune di Grosseto / F.C. Grosseto SSD a r.l. - Opposizione al ricorso per decreto ingiuntivo n. 5/2017 dinanzi al Tribunale di Grosseto - Costituzione in giudizio da parte dell'Ente ed incarico del patrocinio legale dell'Ente all'Avv. Roberto Bottoni del Foro di Grosseto.</text:p>
          </table:table-cell>
          <table:table-cell table:number-columns-repeated="2"/>
        </table:table-row>
        <table:table-row table:style-name="ro2">
          <table:table-cell office:value-type="string">
            <text:p>Disposizioni Dirigenziali 2017/118 del 16/02/2017</text:p>
          </table:table-cell>
          <table:table-cell office:value-type="string">
            <text:p>ridenominazione porzione di area di circolazione da via del Parco a via della Fiumara a Marina di Grosseto - riassegnazione numeri civici</text:p>
          </table:table-cell>
          <table:table-cell table:number-columns-repeated="2"/>
        </table:table-row>
        <table:table-row table:style-name="ro2">
          <table:table-cell office:value-type="string">
            <text:p>Disposizioni Dirigenziali 2017/143 del 21/02/2017</text:p>
          </table:table-cell>
          <table:table-cell office:value-type="string">
            <text:p>Comune di Grosseto / U.S. Grosseto Srl - Ricorso avverso decreto di liquidazione del CTU nel procedimento per ATP - Costituzione in giudizio da parte dell'Ente ed incarico del patrocinio legale dell'Ente all'Avv. Tommaso Galletti del Foro di Grosseto.</text:p>
          </table:table-cell>
          <table:table-cell table:number-columns-repeated="2"/>
        </table:table-row>
        <table:table-row table:style-name="ro2">
          <table:table-cell office:value-type="string">
            <text:p>Disposizioni Dirigenziali 2017/151 del 23/02/2017</text:p>
          </table:table-cell>
          <table:table-cell office:value-type="string">
            <text:p>Comune di Grosseto / S. A. - Atto di citazione dinanzi il Tribunale di Grosseto - Incarico del Patrocinio Legale dell'Ente all'Avv. Alfredo Flajani del foro di Napoli.</text:p>
          </table:table-cell>
          <table:table-cell table:number-columns-repeated="2"/>
        </table:table-row>
        <table:table-row table:style-name="ro2">
          <table:table-cell office:value-type="string">
            <text:p>Disposizioni Dirigenziali 2017/208 del 02/03/2017</text:p>
          </table:table-cell>
          <table:table-cell office:value-type="string">
            <text:p>Comune di Grosseto / P. P. - Atto di citazione dinanzi il Tribunale di Grosseto - Incarico del Patrocinio Legale dell'Ente all'Avv. Longhi Miranda del Foro di Livorno.</text:p>
          </table:table-cell>
          <table:table-cell table:number-columns-repeated="2"/>
        </table:table-row>
        <table:table-row table:style-name="ro2">
          <table:table-cell office:value-type="string">
            <text:p>Disposizioni Dirigenziali 2017/209 del 02/03/2017</text:p>
          </table:table-cell>
          <table:table-cell office:value-type="string">
            <text:p>Comune di Grosseto / P. A. - Atto di citazione dinanzi il Tribunale di Grosseto - Incarico del Patrocinio Legale dell'Ente all'Avv. Alfredo Flajani del Foro di Napoli.</text:p>
          </table:table-cell>
          <table:table-cell table:number-columns-repeated="2"/>
        </table:table-row>
        <table:table-row table:style-name="ro2">
          <table:table-cell office:value-type="string">
            <text:p>Disposizioni Dirigenziali 2017/217 del 06/03/2017</text:p>
          </table:table-cell>
          <table:table-cell office:value-type="string">
            <text:p>Comune di Grosseto / Sit Societ? Igiene del Territorio - Domanda riconvenzionale ex art 36 cpc nel giudizio di riassunzione dinanzi il Tribunale di Grosseto proposto da Sit Societ? Igiene del Territorio - Incarico del Patrocinio Legale dell'Ente all'Avv. Stolzi Paolo del Foro di Firenze.</text:p>
          </table:table-cell>
          <table:table-cell table:number-columns-repeated="2"/>
        </table:table-row>
        <table:table-row table:style-name="ro2">
          <table:table-cell office:value-type="string">
            <text:p>Disposizioni Dirigenziali 2017/260 del 17/03/2017</text:p>
          </table:table-cell>
          <table:table-cell office:value-type="string">
            <text:p>Comune di Grosseto / B. C. - Atto di citazione dinanzi il Tribunale di Grosseto - Incarico del Patrocinio Legale dell'Ente all'Avv. Longhi Miranda del Foro di Livorno.</text:p>
          </table:table-cell>
          <table:table-cell table:number-columns-repeated="2"/>
        </table:table-row>
        <table:table-row table:style-name="ro2">
          <table:table-cell office:value-type="string">
            <text:p>Disposizioni Dirigenziali 2017/262 del 17/03/2017</text:p>
          </table:table-cell>
          <table:table-cell office:value-type="string">
            <text:p>Comune di Grosseto / Telamonio SRL - Media Law - Convocazione procedimento di mediazione ex D.lgs. 28/2010 - Delega a presenziare all'Avv. Susanna Cruciani, legale interno dell'Amministrazione Comunale.</text:p>
          </table:table-cell>
          <table:table-cell table:number-columns-repeated="2"/>
        </table:table-row>
        <table:table-row table:style-name="ro2">
          <table:table-cell office:value-type="string">
            <text:p>Disposizioni Dirigenziali 2017/275 del 20/03/2017</text:p>
          </table:table-cell>
          <table:table-cell office:value-type="string">
            <text:p>Oggetto: Comune di Grosseto / B. C. - Atto di citazione dinanzi al Tribunale di Grosseto - Costituzione in giudizio - Incarico all'Avv. Flajani Alfredo.</text:p>
          </table:table-cell>
          <table:table-cell table:number-columns-repeated="2"/>
        </table:table-row>
        <table:table-row table:style-name="ro2">
          <table:table-cell office:value-type="string">
            <text:p>Disposizioni Dirigenziali 2017/311 del 24/03/2017</text:p>
          </table:table-cell>
          <table:table-cell office:value-type="string">
            <text:p>Via del Vecchio Frantoio a Batignano (ex via F. Petrarca e via T. Tasso) - assegnazione nuovi indirizzi</text:p>
          </table:table-cell>
          <table:table-cell table:number-columns-repeated="2"/>
        </table:table-row>
        <table:table-row table:style-name="ro2">
          <table:table-cell office:value-type="string">
            <text:p>Disposizioni Dirigenziali 2017/363 del 12/04/2017</text:p>
          </table:table-cell>
          <table:table-cell office:value-type="string">
            <text:p>Comune di Grosseto / L. L. - Atto di citazione dinanzi il Tribunale di Grosseto - Incarico del Patrocinio Legale dell'Ente all'Avv. Longhi Miranda del Foro di Livorno.</text:p>
          </table:table-cell>
          <table:table-cell table:number-columns-repeated="2"/>
        </table:table-row>
        <table:table-row table:style-name="ro2">
          <table:table-cell office:value-type="string">
            <text:p>Disposizioni Dirigenziali 2017/404 del 19/04/2017</text:p>
          </table:table-cell>
          <table:table-cell office:value-type="string">
            <text:p>Comune di Grosseto / D. V. C. - Atto di citazione in opposizione ex art. 615 1? comma C.P.C. - Incarico del Patrocinio Legale dell'Ente all'Avv. Andrea Bandini del Foro di Roma.</text:p>
          </table:table-cell>
          <table:table-cell table:number-columns-repeated="2"/>
        </table:table-row>
        <table:table-row table:style-name="ro2">
          <table:table-cell office:value-type="string">
            <text:p>Disposizioni Dirigenziali 2017/414 del 21/04/2017</text:p>
          </table:table-cell>
          <table:table-cell office:value-type="string">
            <text:p>Comune di Grosseto/Ing. G.M. - Proposizione azione giudiziale dinanzi al Tribunale di Grosseto - Incarico del patrocinio legale dell'ente all'Avv. Graziano Sarpa del Foro di Grosseto</text:p>
          </table:table-cell>
          <table:table-cell table:number-columns-repeated="2"/>
        </table:table-row>
        <table:table-row table:style-name="ro2">
          <table:table-cell office:value-type="string">
            <text:p>Disposizioni Dirigenziali 2017/415 del 21/04/2017</text:p>
          </table:table-cell>
          <table:table-cell office:value-type="string">
            <text:p>Comune di Grosseto /G. P. - Atto di appello dinanzi alla Corte di Appello di Firenze avverso la sentenza del Tribunale di Grosseto n?1129/2016 - Incarico del patrocinio legale dell'Enteall'Avv. Susanna Cruciani e di Avvocato Domiciliatario All'avvocato Gianna Mercatali del Foro di Firenze</text:p>
          </table:table-cell>
          <table:table-cell table:number-columns-repeated="2"/>
        </table:table-row>
        <table:table-row table:style-name="ro2">
          <table:table-cell office:value-type="string">
            <text:p>Disposizioni Dirigenziali 2017/467 del 03/05/2017</text:p>
          </table:table-cell>
          <table:table-cell office:value-type="string">
            <text:p>Comune di Grosseto / F. T. C. - Atto di citazione per risarcimento danni ai sensi dell'art. 2051 c.c. - Costituzione in giudizio da parte dell'Ente - Incarico di patrocinio legale all'Avv. Roberta Bardi del Foro di Grosseto</text:p>
          </table:table-cell>
          <table:table-cell table:number-columns-repeated="2"/>
        </table:table-row>
        <table:table-row table:style-name="ro2">
          <table:table-cell office:value-type="string">
            <text:p>Disposizioni Dirigenziali 2017/517 del 12/05/2017</text:p>
          </table:table-cell>
          <table:table-cell office:value-type="string">
            <text:p>Comune di Grosseto / L. E.- Atto di citazione dinanzi il Tribunale di Grosseto - Incarico del Patrocinio Legale dell'Ente all'Avv. Francesco Usai del Foro di Firenze.</text:p>
          </table:table-cell>
          <table:table-cell table:number-columns-repeated="2"/>
        </table:table-row>
        <table:table-row table:style-name="ro2">
          <table:table-cell office:value-type="string">
            <text:p>Disposizioni Dirigenziali 2017/586 del 26/05/2017</text:p>
          </table:table-cell>
          <table:table-cell office:value-type="string">
            <text:p>Comune di Grosseto / C. P. - Atto di citazione dinanzi il Tribunale di Grosseto - Incarico del Patrocinio Legale dell'Ente all'Avv. Flajani Alfredo del Foro di Napoli.</text:p>
          </table:table-cell>
          <table:table-cell table:number-columns-repeated="2"/>
        </table:table-row>
        <table:table-row table:style-name="ro2">
          <table:table-cell office:value-type="string">
            <text:p>Disposizioni Dirigenziali 2017/587 del 26/05/2017</text:p>
          </table:table-cell>
          <table:table-cell office:value-type="string">
            <text:p>Comune di Grosseto / Z. R.. - Atto di citazione dinanzi il Tribunale di Grosseto - Incarico del Patrocinio Legale dell'Ente all'Avv. Miranda Longhi del Foro di Livorno.</text:p>
          </table:table-cell>
          <table:table-cell table:number-columns-repeated="2"/>
        </table:table-row>
        <table:table-row table:style-name="ro2">
          <table:table-cell office:value-type="string">
            <text:p>Disposizioni Dirigenziali 2017/613 del 06/06/2017</text:p>
          </table:table-cell>
          <table:table-cell office:value-type="string">
            <text:p>Comune di Grosseto / M. C. - Atto di citazione dinanzi il Tribunale di Grosseto - Incarico del Patrocinio Legale dell'Ente all'Avv. Flajani Alfredo del Foro di Napoli.</text:p>
          </table:table-cell>
          <table:table-cell table:number-columns-repeated="2"/>
        </table:table-row>
        <table:table-row table:style-name="ro2">
          <table:table-cell office:value-type="string">
            <text:p>Disposizioni Dirigenziali 2017/615 del 06/06/2017</text:p>
          </table:table-cell>
          <table:table-cell office:value-type="string">
            <text:p>Comune di Grosseto / B. M. - Atto di citazione dinanzi il Tribunale di Grosseto - Incarico del Patrocinio Legale dell'Ente all'Avv. Francesco Usai del Foro di Firenze.</text:p>
          </table:table-cell>
          <table:table-cell table:number-columns-repeated="2"/>
        </table:table-row>
        <table:table-row table:style-name="ro2">
          <table:table-cell office:value-type="string">
            <text:p>Disposizioni Dirigenziali 2017/669 del 20/06/2017</text:p>
          </table:table-cell>
          <table:table-cell office:value-type="string">
            <text:p>Comune di Grosseto/G.B. - Ricorso al TAR della Toscana previa sospensiva - Incarico del patrocinio legale dell'Ente all'Avv. Tommaso Galletti del Foro di Grosseto.</text:p>
          </table:table-cell>
          <table:table-cell table:number-columns-repeated="2"/>
        </table:table-row>
        <table:table-row table:style-name="ro2">
          <table:table-cell office:value-type="string">
            <text:p>Disposizioni Dirigenziali 2017/685 del 23/06/2017</text:p>
          </table:table-cell>
          <table:table-cell office:value-type="string">
            <text:p>Via Oriana Fallaci a Grosseto (ex via IV Novembre) - assegnazione nuovi indirizzi</text:p>
          </table:table-cell>
          <table:table-cell table:number-columns-repeated="2"/>
        </table:table-row>
        <table:table-row table:style-name="ro3">
          <table:table-cell office:value-type="string">
            <text:p>Disposizioni Dirigenziali 2017/687 del 26/06/2017</text:p>
          </table:table-cell>
          <table:table-cell office:value-type="string">
            <text:p>Comune di Grosseto/N.9 ricorsi in appello con istanza cautelare al Consiglio di Stato avverso le sentenze del TAR Toscana Sez. I nn. 148,149,150,151,152,153,154,155,156/2017 promossi da La Prima Casa Soc. Coop. Edilizia in liquidazione e da altri 99 ricorrenti - Costituzione in giudizio e resistenza ai N.9 ricorsi al Consiglio di Stato affidando il patrocinio legale dell'Ente all'Avv. Susanna Cruciani del Foro di Grosseto e all'Avv. Fausto Falorni del Foro di Firenze</text:p>
          </table:table-cell>
          <table:table-cell table:number-columns-repeated="2"/>
        </table:table-row>
        <table:table-row table:style-name="ro2">
          <table:table-cell office:value-type="string">
            <text:p>Disposizioni Dirigenziali 2017/689 del 26/06/2017</text:p>
          </table:table-cell>
          <table:table-cell office:value-type="string">
            <text:p>Comune di Grosseto / A. A. - Atto di citazione in opposizione ex art. 615 cpc dinanzi al Giudice di Pace di Roma - Costituzione in giudizio ed incarico del patrocinio dell'Ente all'Avv. Andrea Bandini del Foro di Roma.</text:p>
          </table:table-cell>
          <table:table-cell table:number-columns-repeated="2"/>
        </table:table-row>
        <table:table-row table:style-name="ro2">
          <table:table-cell office:value-type="string">
            <text:p>Disposizioni Dirigenziali 2017/690 del 26/06/2017</text:p>
          </table:table-cell>
          <table:table-cell office:value-type="string">
            <text:p>Comune di Grosseto /S. F. - Atto di appello dinanzi alla Corte di Appello di Firenze avverso la sentenza del Tribunale di Grosseto n?116/2014 - Incarico del patrocinio legale dell'Ente all'Avv. Susanna Cruciani del Foro di Grosseto legale interno dell'Ente e di Avvocato domiciliatario all'Avv. Gianna Mercatali del Foro di Firenze.</text:p>
          </table:table-cell>
          <table:table-cell table:number-columns-repeated="2"/>
        </table:table-row>
        <table:table-row table:style-name="ro2">
          <table:table-cell office:value-type="string">
            <text:p>Disposizioni Dirigenziali 2017/698 del 29/06/2017</text:p>
          </table:table-cell>
          <table:table-cell office:value-type="string">
            <text:p>Via della Lavanda a Marina di Grosseto (ex via Giuseppe Verdi) - assegnazione nuovi indirizzi</text:p>
          </table:table-cell>
          <table:table-cell table:number-columns-repeated="2"/>
        </table:table-row>
        <table:table-row table:style-name="ro2">
          <table:table-cell office:value-type="string">
            <text:p>Disposizioni del Sindaco 2017/38 del 24/01/2017</text:p>
          </table:table-cell>
          <table:table-cell office:value-type="string">
            <text:p>Comune di Grosseto / R. M. - Atto di citazione per querela di falso dinanzi il Tribunale di Grosseto - Incarico del Patrocinio Legale dell'Ente all'Avv. Susanna Cruciani Avvocato interno dell'Ente.</text:p>
          </table:table-cell>
          <table:table-cell table:number-columns-repeated="2"/>
        </table:table-row>
        <table:table-row table:style-name="ro2">
          <table:table-cell office:value-type="string">
            <text:p>Disposizioni del Sindaco 2017/141 del 07/04/2017</text:p>
          </table:table-cell>
          <table:table-cell office:value-type="string">
            <text:p>Commissione comunale di controllo per la rilevazione dei prezzi al consumo. Biennio 2016-2017 - Sostituzione membro e membro supplente Camera di Commercio.</text:p>
          </table:table-cell>
          <table:table-cell table:number-columns-repeated="2"/>
        </table:table-row>
        <table:table-row table:style-name="ro2">
          <table:table-cell office:value-type="string">
            <text:p>Disposizioni del Sindaco 2017/142 del 18/04/2017</text:p>
          </table:table-cell>
          <table:table-cell office:value-type="string">
            <text:p>GERGAS Grosseto Energia Reti Gas SpA - Convocazione Assemblea Ordinaria dei soci - DELEGA all'Assessore GIACOMO CERBONI a rappresentare l'Amministrazione comunale nella seduta del 19 aprile 2017 alle ore 10,30.</text:p>
          </table:table-cell>
          <table:table-cell table:number-columns-repeated="2"/>
        </table:table-row>
        <table:table-row table:style-name="ro2">
          <table:table-cell office:value-type="string">
            <text:p>Disposizioni del Sindaco 2017/146 del 21/04/2017</text:p>
          </table:table-cell>
          <table:table-cell office:value-type="string">
            <text:p>Convocazione Assemblea Ordinaria Farmacie Comunali Riunite S.p.A - DELEGA all'Assessore GIACOMO CERBONI a rappresentare l'Amministrazione comunale nella riunione del 26 aprile 2017 alle ore 15,00.</text:p>
          </table:table-cell>
          <table:table-cell table:number-columns-repeated="2"/>
        </table:table-row>
        <table:table-row table:style-name="ro2">
          <table:table-cell office:value-type="string">
            <text:p>Disposizioni del Sindaco 2017/177 del 11/05/2017</text:p>
          </table:table-cell>
          <table:table-cell office:value-type="string">
            <text:p>Convocazione Assemblea Ordinaria dei Soci di GROSSETO SVILUPPO S.p.A. - Delega all'Assessore GIACOMO CERBONI a rappresentare l'Amministrazione comunale nella riunione del 25 maggio 2017 alle ore 10,00.</text:p>
          </table:table-cell>
          <table:table-cell table:number-columns-repeated="2"/>
        </table:table-row>
        <table:table-row table:style-name="ro2">
          <table:table-cell office:value-type="string">
            <text:p>Disposizioni del Sindaco 2017/184 del 18/05/2017</text:p>
          </table:table-cell>
          <table:table-cell office:value-type="string">
            <text:p>Costituzione in giudizio dinanzi al Giudice di Pace di Grosseto nel ricorso promosso dalla A.GE.ASS. SAS.</text:p>
          </table:table-cell>
          <table:table-cell table:number-columns-repeated="2"/>
        </table:table-row>
        <table:table-row table:style-name="ro2" table:number-rows-repeated="1047142">
          <table:table-cell table:number-columns-repeated="4"/>
        </table:table-row>
        <table:table-row table:style-name="ro2">
          <table:table-cell table:number-columns-repeated="4"/>
        </table:table-row>
      </table:table>
      <table:table table:name="Foglio2" table:style-name="ta1" table:print="false">
        <table:table-column table:style-name="co5" table:default-cell-style-name="Default"/>
        <table:table-row table:style-name="ro1">
          <table:table-cell/>
        </table:table-row>
      </table:table>
      <table:table table:name="Foglio3" table:style-name="ta1" table:print="false">
        <table:table-column table:style-name="co5"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9">19/04/2019</text:date>, <text:time>09.28.5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similiano Fabrizi</meta:initial-creator>
    <meta:creation-date>2019-01-07T16:53:18.32</meta:creation-date>
    <dc:date>2019-04-19T09:28:54.69</dc:date>
    <meta:editing-duration>PT2H1M55S</meta:editing-duration>
    <meta:editing-cycles>6</meta:editing-cycles>
    <meta:generator>OpenOffice/4.1.5$Win32 OpenOffice.org_project/415m1$Build-9789</meta:generator>
    <dc:creator>Massimiliano Fabrizi</dc:creator>
    <meta:document-statistic meta:table-count="3" meta:cell-count="3347" meta:object-count="0"/>
  </office:meta>
</office:document-meta>
</file>