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2.267cm"/>
    </style:style>
    <style:style style:name="co2" style:family="table-column">
      <style:table-column-properties fo:break-before="auto" style:column-width="5.808cm"/>
    </style:style>
    <style:style style:name="co3" style:family="table-column">
      <style:table-column-properties fo:break-before="auto" style:column-width="28.787cm"/>
    </style:style>
    <style:style style:name="co4" style:family="table-column">
      <style:table-column-properties fo:break-before="auto" style:column-width="2.066cm"/>
    </style:style>
    <style:style style:name="co5" style:family="table-column">
      <style:table-column-properties fo:break-before="auto" style:column-width="3.052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1.31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fo:hyphenate="true"/>
    </style:style>
    <style:style style:name="ce2" style:family="table-cell" style:parent-style-name="Default">
      <style:table-cell-properties fo:background-color="transparent" fo:wrap-option="wrap"/>
      <style:text-properties fo:hyphenate="true"/>
    </style:style>
    <style:style style:name="ce3" style:family="table-cell" style:parent-style-name="Default">
      <style:table-cell-properties fo:background-color="#ffffff" fo:wrap-option="wrap"/>
      <style:text-properties fo:hyphenate="true"/>
    </style:style>
    <style:style style:name="ce4" style:family="table-cell" style:parent-style-name="Default">
      <style:table-cell-properties fo:background-color="#ff99ff"/>
    </style:style>
    <style:style style:name="ce5" style:family="table-cell" style:parent-style-name="Default">
      <style:table-cell-properties fo:background-color="transparent"/>
    </style:style>
  </office:automatic-styles>
  <office:body>
    <office:spreadsheet>
      <table:table table:name="Foglio1" table:style-name="ta1" table:print="false">
        <office:forms form:automatic-focus="false" form:apply-design-mode="false"/>
        <table:table-column table:style-name="co2" table:default-cell-style-name="ce1"/>
        <table:table-column table:style-name="co3" table:default-cell-style-name="ce1"/>
        <table:table-column table:style-name="co4" table:default-cell-style-name="Default"/>
        <table:table-column table:style-name="co5" table:default-cell-style-name="Default"/>
        <table:table-column table:style-name="co6" table:number-columns-repeated="1019" table:default-cell-style-name="Default"/>
        <table:table-row table:style-name="ro2">
          <table:table-cell office:value-type="string">
            <text:p>Provvedimento</text:p>
          </table:table-cell>
          <table:table-cell office:value-type="string">
            <text:p>Oggetto</text:p>
          </table:table-cell>
          <table:table-cell office:value-type="string">
            <text:p>Importo</text:p>
          </table:table-cell>
          <table:table-cell office:value-type="string">
            <text:p>Scheda Sintetica</text:p>
          </table:table-cell>
          <table:table-cell table:number-columns-repeated="1019"/>
        </table:table-row>
        <table:table-row table:style-name="ro3">
          <table:table-cell office:value-type="string">
            <text:p>Determina Dirigenziale 2017/1358 del 01/07/2017</text:p>
          </table:table-cell>
          <table:table-cell office:value-type="string">
            <text:p>Fornitura n.2 motocicli dotati di allestimento per il servizio di Polizia Locale - Affidamento alla Societ? YAMAHA MOTOR EUROPE N.V. - Filiale Italia con sede a Gerno di Lesmo (MB), Via Tinelli n.67/69 - P.IVA: 08846960964 - CIG: Z221F032EE-.</text:p>
          </table:table-cell>
          <table:table-cell table:number-columns-repeated="1021"/>
        </table:table-row>
        <table:table-row table:style-name="ro3">
          <table:table-cell office:value-type="string">
            <text:p>Determina Dirigenziale 2017/1359 del 03/07/2017</text:p>
          </table:table-cell>
          <table:table-cell office:value-type="string">
            <text:p>Servizio di Manutenzione, assistenza tecnica e service gas delle Casette dell'acqua - Impegno di spesa a favore di Instal Nuova per interventi fuori contratto.</text:p>
          </table:table-cell>
          <table:table-cell office:value-type="float" office:value="2781.6">
            <text:p>2781,6</text:p>
          </table:table-cell>
          <table:table-cell table:number-columns-repeated="1020"/>
        </table:table-row>
        <table:table-row table:style-name="ro3">
          <table:table-cell office:value-type="string">
            <text:p>Determina Dirigenziale 2017/1360 del 03/07/2017</text:p>
          </table:table-cell>
          <table:table-cell office:value-type="string">
            <text:p>Coorganizzazione manifestazione denominata "Ultra Trail Parco della Maremma" - Parco della Maremma, 30 Settembre e 1 Ottobre 2017. Assunzione impegno di spesa.</text:p>
          </table:table-cell>
          <table:table-cell office:value-type="float" office:value="3998.14">
            <text:p>3998,14</text:p>
          </table:table-cell>
          <table:table-cell table:number-columns-repeated="1020"/>
        </table:table-row>
        <table:table-row table:style-name="ro3">
          <table:table-cell office:value-type="string">
            <text:p>Determina Dirigenziale 2017/1361 del 03/07/2017</text:p>
          </table:table-cell>
          <table:table-cell office:value-type="string">
            <text:p>Messa in sicurezza di un tratto di strada comunale extraurbana de Le Gerlette a Grosseto - Aggiudicazione lavori.</text:p>
          </table:table-cell>
          <table:table-cell office:value-type="float" office:value="61000">
            <text:p>61000</text:p>
          </table:table-cell>
          <table:table-cell table:number-columns-repeated="1020"/>
        </table:table-row>
        <table:table-row table:style-name="ro3">
          <table:table-cell office:value-type="string">
            <text:p>Determina Dirigenziale 2017/1362 del 03/07/2017</text:p>
          </table:table-cell>
          <table:table-cell office:value-type="string">
            <text:p>Pensilina pescatori lato sx zona portuale a Marina di Grosseto. 2? stralcio Approvazione perizia di Variante.</text:p>
          </table:table-cell>
          <table:table-cell table:number-columns-repeated="1021"/>
        </table:table-row>
        <table:table-row table:style-name="ro3">
          <table:table-cell office:value-type="string">
            <text:p>Determina Dirigenziale 2017/1363 del 03/07/2017</text:p>
          </table:table-cell>
          <table:table-cell office:value-type="string">
            <text:p>Fondo nazionale destinato agli inquilini morosi incolpevoli - Assegnazione e liquidazione contributo (L. 124/2013 - Del. G.R.T. n? 1044/2014, n? 1215/2014, n? 829/2015 e D.R.T. n? 4993/2015).</text:p>
          </table:table-cell>
          <table:table-cell table:number-columns-repeated="1021"/>
        </table:table-row>
        <table:table-row table:style-name="ro3">
          <table:table-cell office:value-type="string">
            <text:p>Determina Dirigenziale 2017/1364 del 03/07/2017</text:p>
          </table:table-cell>
          <table:table-cell office:value-type="string">
            <text:p>PROCEDURA APERTA PER L'AFFIDAMENTO DEL SERVIZIO DI REFEZIONE SCOLASTICA DALL'1.10.2017 AL 30.6.2022. APPROVAZIONE ATTI DI GARA</text:p>
          </table:table-cell>
          <table:table-cell office:value-type="float" office:value="4784.8">
            <text:p>4784,8</text:p>
          </table:table-cell>
          <table:table-cell table:number-columns-repeated="1020"/>
        </table:table-row>
        <table:table-row table:style-name="ro3">
          <table:table-cell office:value-type="string">
            <text:p>Determina Dirigenziale 2017/1365 del 03/07/2017</text:p>
          </table:table-cell>
          <table:table-cell office:value-type="string">
            <text:p>Avviso pubblico per la concessione in uso a titolo oneroso dei locali comunali ex Colonia San Rocco in via dell'Elba a Marina di Grosseto'. Approvazione del verbale di scelta di operatori economici/associazioni e di schema di contratto di concessione in uso.</text:p>
          </table:table-cell>
          <table:table-cell office:value-type="float" office:value="2620.45">
            <text:p>2620,45</text:p>
          </table:table-cell>
          <table:table-cell table:number-columns-repeated="1020"/>
        </table:table-row>
        <table:table-row table:style-name="ro3">
          <table:table-cell office:value-type="string">
            <text:p>Determina Dirigenziale 2017/1366 del 04/07/2017</text:p>
          </table:table-cell>
          <table:table-cell office:value-type="string">
            <text:p>Progetto 'FUTURE NEVER COMES': acquisto teche in plexigas per il Museo Archeologico e d'Arte della Maremma. Impegno di spesa.</text:p>
          </table:table-cell>
          <table:table-cell office:value-type="float" office:value="497.76">
            <text:p>497,76</text:p>
          </table:table-cell>
          <table:table-cell table:number-columns-repeated="1020"/>
        </table:table-row>
        <table:table-row table:style-name="ro3">
          <table:table-cell office:value-type="string">
            <text:p>Determina Dirigenziale 2017/1367 del 04/07/2017</text:p>
          </table:table-cell>
          <table:table-cell office:value-type="string">
            <text:p>Campionati Europei Under20 di Atletica Leggera - Realizzazione lavori a completamento delle infrastrutture per la trasmissione dati presso gli impianti sportivi dello stadio Comunale "C.Zecchini" e Campo Scuola "B.Zauli" -</text:p>
          </table:table-cell>
          <table:table-cell office:value-type="float" office:value="7787.3">
            <text:p>7787,3</text:p>
          </table:table-cell>
          <table:table-cell table:number-columns-repeated="1020"/>
        </table:table-row>
        <table:table-row table:style-name="ro4">
          <table:table-cell office:value-type="string">
            <text:p>Determina Dirigenziale 2017/1368 del 04/07/2017</text:p>
          </table:table-cell>
          <table:table-cell office:value-type="string">
            <text:p>AFFIDAMENTO DEL SERVIZIO DI SUPPORTO TECNICO AL RUP PER GLI INTERVENTI PREVISTI NEL PROGRAMMA "GROSSETO CITT? DIFFUSA: LA PERIFERIA TORNA AL CENTRO" AMMESSO AI FINANZIAMENTI DI CUI AL DPCM 6 DICEMBRE 2016, NELL'AMBITO DEL BANDO PER LA RIQUALIFICAZIONE URBANA E LA SICUREZZA DELLE PERIFERIE - CIG 7053798241. AGGIUDICAZIONE DEFINITIVA</text:p>
          </table:table-cell>
          <table:table-cell table:number-columns-repeated="1021"/>
        </table:table-row>
        <table:table-row table:style-name="ro3">
          <table:table-cell office:value-type="string">
            <text:p>Determina Dirigenziale 2017/1369 del 04/07/2017</text:p>
          </table:table-cell>
          <table:table-cell office:value-type="string">
            <text:p>A.S. Sunset Beach, concessione demaniale marittima n. 1/2014, modifica ai sensi dell'ex art. 24 Regolamento per l'esecuzione del Codice Navigazione Marittima.</text:p>
          </table:table-cell>
          <table:table-cell table:number-columns-repeated="1021"/>
        </table:table-row>
        <table:table-row table:style-name="ro3">
          <table:table-cell office:value-type="string">
            <text:p>Determina Dirigenziale 2017/1370 del 04/07/2017</text:p>
          </table:table-cell>
          <table:table-cell office:value-type="string">
            <text:p>S.S.D. Kite Beach Fiumara, concessione demaniale marittima n. 78/2008, modifica ai sensi dell'ex art. 24 Regolamento per l'esecuzione del Codice Navigazione Marittima.</text:p>
          </table:table-cell>
          <table:table-cell table:number-columns-repeated="1021"/>
        </table:table-row>
        <table:table-row table:style-name="ro3">
          <table:table-cell office:value-type="string">
            <text:p>Determina Dirigenziale 2017/1371 del 04/07/2017</text:p>
          </table:table-cell>
          <table:table-cell office:value-type="string">
            <text:p>S.S.D. Kite's Angels Beach, concessione demaniale marittima n. 14/2012, modifica ai sensi dell'ex art. 24 Regolamento per l'esecuzione del Codice Navigazione Marittima.</text:p>
          </table:table-cell>
          <table:table-cell table:number-columns-repeated="1021"/>
        </table:table-row>
        <table:table-row table:style-name="ro3">
          <table:table-cell office:value-type="string">
            <text:p>Determina Dirigenziale 2017/1372 del 04/07/2017</text:p>
          </table:table-cell>
          <table:table-cell office:value-type="string">
            <text:p>STRAORDINARI PERSONALE SETTORE RISORSE UMANE. IMPEGNO DI SPESA 2? SEMESTRE 2017</text:p>
          </table:table-cell>
          <table:table-cell office:value-type="float" office:value="1330">
            <text:p>1330</text:p>
          </table:table-cell>
          <table:table-cell table:number-columns-repeated="1020"/>
        </table:table-row>
        <table:table-row table:style-name="ro3">
          <table:table-cell office:value-type="string">
            <text:p>Determina Dirigenziale 2017/1373 del 04/07/2017</text:p>
          </table:table-cell>
          <table:table-cell office:value-type="string">
            <text:p>STRAODINARI PERSONALE PORTINERIA PALAZZO COMUNALE. IMPEGNO DI SPESA 2? SEMESTRE 2017</text:p>
          </table:table-cell>
          <table:table-cell office:value-type="float" office:value="3000">
            <text:p>3000</text:p>
          </table:table-cell>
          <table:table-cell table:number-columns-repeated="1020"/>
        </table:table-row>
        <table:table-row table:style-name="ro3">
          <table:table-cell office:value-type="string">
            <text:p>Determina Dirigenziale 2017/1374 del 04/07/2017</text:p>
          </table:table-cell>
          <table:table-cell office:value-type="string">
            <text:p>Affidamento al Bagno la Bussola Snc di Steri Roberto e Sergio, della realizzazione di uno spazio ludico- ricreativo sull'arenile di Marina di Grosseto per la stagione balneare 2017.</text:p>
          </table:table-cell>
          <table:table-cell table:number-columns-repeated="1021"/>
        </table:table-row>
        <table:table-row table:style-name="ro3">
          <table:table-cell office:value-type="string">
            <text:p>Determina Dirigenziale 2017/1375 del 05/07/2017</text:p>
          </table:table-cell>
          <table:table-cell office:value-type="string">
            <text:p>L.R.T. 96/96 e s.m.i. Regolarizzazione dell'assegnazione ordinaria dell'alloggio ERP n. 6997 posto in Grosseto.</text:p>
          </table:table-cell>
          <table:table-cell table:number-columns-repeated="1021"/>
        </table:table-row>
        <table:table-row table:style-name="ro3">
          <table:table-cell office:value-type="string">
            <text:p>Determina Dirigenziale 2017/1381 del 05/07/2017</text:p>
          </table:table-cell>
          <table:table-cell office:value-type="string">
            <text:p>Proroga all'utilizzo autorizzato dell'alloggio di ERP 7734 sito in Grosseto.</text:p>
          </table:table-cell>
          <table:table-cell table:number-columns-repeated="1021"/>
        </table:table-row>
        <table:table-row table:style-name="ro3">
          <table:table-cell office:value-type="string">
            <text:p>Determina Dirigenziale 2017/1384 del 05/07/2017</text:p>
          </table:table-cell>
          <table:table-cell office:value-type="string">
            <text:p>Progetto ristrutturazione struttura "Il Poggio" - Utilizzo autorizzato dell'alloggio ERP n. 8170 posto in Grosseto.</text:p>
          </table:table-cell>
          <table:table-cell table:number-columns-repeated="1021"/>
        </table:table-row>
        <table:table-row table:style-name="ro3">
          <table:table-cell office:value-type="string">
            <text:p>Determina Dirigenziale 2017/1386 del 05/07/2017</text:p>
          </table:table-cell>
          <table:table-cell office:value-type="string">
            <text:p>L.R. 96/96 e s.m. Assegnazione ordinaria dell'alloggio di ERP n. 82 posto in Grosseto.</text:p>
          </table:table-cell>
          <table:table-cell table:number-columns-repeated="1021"/>
        </table:table-row>
        <table:table-row table:style-name="ro3">
          <table:table-cell office:value-type="string">
            <text:p>Determina Dirigenziale 2017/1387 del 05/07/2017</text:p>
          </table:table-cell>
          <table:table-cell office:value-type="string">
            <text:p>Riqualificazione a nodo di interscambio modale di Piazza Marconi - 3? stralcio. Affidamento fornitura di n? 2 pensiline a protezione passeggeri.</text:p>
          </table:table-cell>
          <table:table-cell office:value-type="float" office:value="1880000">
            <text:p>1880000</text:p>
          </table:table-cell>
          <table:table-cell table:number-columns-repeated="1020"/>
        </table:table-row>
        <table:table-row table:style-name="ro3">
          <table:table-cell office:value-type="string">
            <text:p>Determina Dirigenziale 2017/1388 del 05/07/2017</text:p>
          </table:table-cell>
          <table:table-cell office:value-type="string">
            <text:p>Interventi di riqualificazione con adeguamento alle norme di sicurezza del Parco giochi di P.zza Albegna a Grosseto - Aggiudicazione lavori.</text:p>
          </table:table-cell>
          <table:table-cell office:value-type="float" office:value="39613.72">
            <text:p>39613,72</text:p>
          </table:table-cell>
          <table:table-cell table:number-columns-repeated="1020"/>
        </table:table-row>
        <table:table-row table:style-name="ro3">
          <table:table-cell office:value-type="string">
            <text:p>Determina Dirigenziale 2017/1389 del 05/07/2017</text:p>
          </table:table-cell>
          <table:table-cell office:value-type="string">
            <text:p>Duvri rischi specifici servizio di refezione scolastica dal 01.10.2017 al 30.06.2022 per le scuole dell'infanzia, primarie e secondarie di primo grado del comune di Grosseto: approvazione</text:p>
          </table:table-cell>
          <table:table-cell table:number-columns-repeated="1021"/>
        </table:table-row>
        <table:table-row table:style-name="ro3">
          <table:table-cell office:value-type="string">
            <text:p>Determina Dirigenziale 2017/1390 del 05/07/2017</text:p>
          </table:table-cell>
          <table:table-cell office:value-type="string">
            <text:p>PEEP DI VIA GIULIO CESARE - Lotto n. 2 - Trasformazione diritto di superficie in diritto di propriet? ex-Legge n. 448/98 - Modifica della convenzione.</text:p>
          </table:table-cell>
          <table:table-cell table:number-columns-repeated="1021"/>
        </table:table-row>
        <table:table-row table:style-name="ro3">
          <table:table-cell office:value-type="string">
            <text:p>Determina Dirigenziale 2017/1391 del 05/07/2017</text:p>
          </table:table-cell>
          <table:table-cell office:value-type="string">
            <text:p>Affidamento incarico professionale ai sensi del Dlgs 50/2016 allo STUDIO T&amp;C. Servizio di assistenza e supporto tecnico nella gestione degli adempimenti richiesti dal D.Lgs. N. 81/2008 e s.m.i. in materia di sicurezza sui luoghi di lavoro.Impegno di spesa II?semestre 2017.</text:p>
          </table:table-cell>
          <table:table-cell table:number-columns-repeated="1021"/>
        </table:table-row>
        <table:table-row table:style-name="ro3">
          <table:table-cell office:value-type="string">
            <text:p>Determina Dirigenziale 2017/1392 del 05/07/2017</text:p>
          </table:table-cell>
          <table:table-cell office:value-type="string">
            <text:p>Progettazione grafica , impaginazione e stampa di opuscoli in italiano e in inglese sul cicloturismo. Affidamento della fornitura alla Internetfly Snc di Grosseto - CIG Z2F1F3E896 Impegno di spesa.</text:p>
          </table:table-cell>
          <table:table-cell office:value-type="float" office:value="4575">
            <text:p>4575</text:p>
          </table:table-cell>
          <table:table-cell table:number-columns-repeated="1020"/>
        </table:table-row>
        <table:table-row table:style-name="ro3">
          <table:table-cell office:value-type="string">
            <text:p>Determina Dirigenziale 2017/1393 del 05/07/2017</text:p>
          </table:table-cell>
          <table:table-cell office:value-type="string">
            <text:p>PEEP DI VIA GIULIO CESARE - Lotto n. 2 - Trasformazione diritto di superficie in diritto di propriet? ex-Legge n. 448/98 - Modifica della convenzione.</text:p>
          </table:table-cell>
          <table:table-cell table:number-columns-repeated="1021"/>
        </table:table-row>
        <table:table-row table:style-name="ro3">
          <table:table-cell office:value-type="string">
            <text:p>Determina Dirigenziale 2017/1394 del 05/07/2017</text:p>
          </table:table-cell>
          <table:table-cell office:value-type="string">
            <text:p>Acquisto componenti hardware (personal computer laptop e tablet) in adesione alla Convenzione "PC portatili e tablet 1" stipulata tra CONSIP s.p.a. e INFORDATA-BELLUCCI (Lotto 1 - pc portatili) (C.I.G. derivato Z4E1F3AD4A) e CONVERGE S.P.A. (Lotto 3 - tablet 8" e 10") (C.I.G. derivato Z881F3A950).</text:p>
          </table:table-cell>
          <table:table-cell table:number-columns-repeated="1021"/>
        </table:table-row>
        <table:table-row table:style-name="ro3">
          <table:table-cell office:value-type="string">
            <text:p>Determina Dirigenziale 2017/1395 del 05/07/2017</text:p>
          </table:table-cell>
          <table:table-cell office:value-type="string">
            <text:p>Impegno di spesa per prestazioni lavorative in regime di straordinario, conclusione anno 2017, Servizi Demografici.</text:p>
          </table:table-cell>
          <table:table-cell table:number-columns-repeated="1021"/>
        </table:table-row>
        <table:table-row table:style-name="ro3">
          <table:table-cell office:value-type="string">
            <text:p>Determina Dirigenziale 2017/1396 del 06/07/2017</text:p>
          </table:table-cell>
          <table:table-cell office:value-type="string">
            <text:p>Provvedimento finale relativo alla conferenza dei servizi decisoria indetta a seguito di richiesta di installazione stagionale di manufatti temporanei sull'arenile in localit? Marina di Grosseto da parte del "Circolo nautico Maremma a.s.d." e del "Club velico Marina di Grosseto"</text:p>
          </table:table-cell>
          <table:table-cell table:number-columns-repeated="1021"/>
        </table:table-row>
        <table:table-row table:style-name="ro3">
          <table:table-cell office:value-type="string">
            <text:p>Determina Dirigenziale 2017/1397 del 06/07/2017</text:p>
          </table:table-cell>
          <table:table-cell office:value-type="string">
            <text:p>Guida Turistica "In Maremma.... un ventaglio di opportunit?". Affidamento incarico di stampa alla ditta Internetfly Snc di Grosseto - CIG ZD41F44033. Impegno di spesa.</text:p>
          </table:table-cell>
          <table:table-cell office:value-type="float" office:value="1213.9">
            <text:p>1213,9</text:p>
          </table:table-cell>
          <table:table-cell table:number-columns-repeated="1020"/>
        </table:table-row>
        <table:table-row table:style-name="ro3">
          <table:table-cell office:value-type="string">
            <text:p>Determina Dirigenziale 2017/1398 del 06/07/2017</text:p>
          </table:table-cell>
          <table:table-cell office:value-type="string">
            <text:p>Palestra Athena - presso i locali comunali di Via Tito Speri - Ricerca di eventuali fibre di amianto aerodisperse- Affidamento incarico allo Studio Ambiente s.r.l. di Grosseto.</text:p>
          </table:table-cell>
          <table:table-cell office:value-type="float" office:value="791.78">
            <text:p>791,78</text:p>
          </table:table-cell>
          <table:table-cell table:number-columns-repeated="1020"/>
        </table:table-row>
        <table:table-row table:style-name="ro3">
          <table:table-cell office:value-type="string">
            <text:p>Determina Dirigenziale 2017/1399 del 06/07/2017</text:p>
          </table:table-cell>
          <table:table-cell office:value-type="string">
            <text:p>Progetto Costa della Vela - Partecipazione a I VIAGGIATORI - Salone Internazionale delle Vacanze di Lugano 27/29 Ottobre 2017. Approvazione preventivo per stand preallestito e servizi connessi offerto dalla ditta concessionaria PROMAX COMUNICATION SA di Ponte Tresa - Svizzera - CIG Z601F44E09. Impegno di spesa</text:p>
          </table:table-cell>
          <table:table-cell office:value-type="float" office:value="7300.8">
            <text:p>7300,8</text:p>
          </table:table-cell>
          <table:table-cell table:number-columns-repeated="1020"/>
        </table:table-row>
        <table:table-row table:style-name="ro3">
          <table:table-cell office:value-type="string">
            <text:p>Determina Dirigenziale 2017/1400 del 06/07/2017</text:p>
          </table:table-cell>
          <table:table-cell office:value-type="string">
            <text:p>PEEP DI VIA ROSELLANA - LOTTO N. 4/parte - Trasformazione diritto di superficie in diritto di propriet? ex-Legge n. 448/98 - Accertamento entrata.</text:p>
          </table:table-cell>
          <table:table-cell office:value-type="float" office:value="12203.72">
            <text:p>12203,72</text:p>
          </table:table-cell>
          <table:table-cell table:number-columns-repeated="1020"/>
        </table:table-row>
        <table:table-row table:style-name="ro3">
          <table:table-cell office:value-type="string">
            <text:p>Determina Dirigenziale 2017/1401 del 06/07/2017</text:p>
          </table:table-cell>
          <table:table-cell office:value-type="string">
            <text:p>Progetto Forever Never Comes. Affidamento Incarico per l'elaborazione dell'immagine grafica allo Studio Michele Guidarini di Arcidosso (GR).</text:p>
          </table:table-cell>
          <table:table-cell office:value-type="float" office:value="610">
            <text:p>610</text:p>
          </table:table-cell>
          <table:table-cell table:number-columns-repeated="1020"/>
        </table:table-row>
        <table:table-row table:style-name="ro3">
          <table:table-cell office:value-type="string">
            <text:p>Determina Dirigenziale 2017/1402 del 06/07/2017</text:p>
          </table:table-cell>
          <table:table-cell office:value-type="string">
            <text:p>Acquisto spazi pubblicitari</text:p>
          </table:table-cell>
          <table:table-cell office:value-type="float" office:value="2879.2">
            <text:p>2879,2</text:p>
          </table:table-cell>
          <table:table-cell table:number-columns-repeated="1020"/>
        </table:table-row>
        <table:table-row table:style-name="ro4">
          <table:table-cell office:value-type="string">
            <text:p>Determina Dirigenziale 2017/1403 del 06/07/2017</text:p>
          </table:table-cell>
          <table:table-cell office:value-type="string">
            <text:p>Verifica periodica strumento per la misurazione del tasso alcolemico - Etilometro DRAGER Safety Italia Matr. ARDB0009 - presso C.P.A. (Centro Prove Autoveicoli) Ministero delle Infrastrutture e dei Trasporti Dipartimento per i Trasporti, la Navigazione ed i Sistemi Informativi e Statistici - Direzione Generale Territoriale del Nord-Ovest via M.U. Traiano, 40 - 20149 Milano.</text:p>
          </table:table-cell>
          <table:table-cell table:number-columns-repeated="1021"/>
        </table:table-row>
        <table:table-row table:style-name="ro3">
          <table:table-cell office:value-type="string">
            <text:p>Determina Dirigenziale 2017/1404 del 07/07/2017</text:p>
          </table:table-cell>
          <table:table-cell office:value-type="string">
            <text:p>Lavori per il rinforzo e la messa in sicurezza del solaio della Palestra della Scuola Media di Piazza Rosselli. Modifica Determina Dirigenziale n. 727/2017.</text:p>
          </table:table-cell>
          <table:table-cell table:number-columns-repeated="1021"/>
        </table:table-row>
        <table:table-row table:style-name="ro3">
          <table:table-cell office:value-type="string">
            <text:p>Determina Dirigenziale 2017/1405 del 07/07/2017</text:p>
          </table:table-cell>
          <table:table-cell office:value-type="string">
            <text:p>Abbattimento di barriere architettoniche in via Sauro e via Castiglionese a Grosseto - Liquidazione del premio incentivante.</text:p>
          </table:table-cell>
          <table:table-cell table:number-columns-repeated="1021"/>
        </table:table-row>
        <table:table-row table:style-name="ro3">
          <table:table-cell office:value-type="string">
            <text:p>Determina Dirigenziale 2017/1406 del 07/07/2017</text:p>
          </table:table-cell>
          <table:table-cell office:value-type="string">
            <text:p>Abbattimento di barriere architettoniche su alcuni marciapiedi della zona centro Grosseto - Liquidazione del premio incentivante.</text:p>
          </table:table-cell>
          <table:table-cell table:number-columns-repeated="1021"/>
        </table:table-row>
        <table:table-row table:style-name="ro3">
          <table:table-cell office:value-type="string">
            <text:p>Determina Dirigenziale 2017/1407 del 07/07/2017</text:p>
          </table:table-cell>
          <table:table-cell office:value-type="string">
            <text:p>Abbattimento di barriere architettoniche su alcuni marciapiedi in viale Europa a Grosseto - Liquidazione del premio incentivante.</text:p>
          </table:table-cell>
          <table:table-cell table:number-columns-repeated="1021"/>
        </table:table-row>
        <table:table-row table:style-name="ro3">
          <table:table-cell office:value-type="string">
            <text:p>Determina Dirigenziale 2017/1408 del 07/07/2017</text:p>
          </table:table-cell>
          <table:table-cell office:value-type="string">
            <text:p>Abbattimento di barriere architettoniche in alcuni marciapiedi di via del Sabotino, via Adamello, via Quarnaro, via Gran Sasso e via Adriatico a Grosseto - Liquidazione del premio incentivante.</text:p>
          </table:table-cell>
          <table:table-cell table:number-columns-repeated="1021"/>
        </table:table-row>
        <table:table-row table:style-name="ro3">
          <table:table-cell office:value-type="string">
            <text:p>Determina Dirigenziale 2017/1409 del 07/07/2017</text:p>
          </table:table-cell>
          <table:table-cell office:value-type="string">
            <text:p>Deliberazione di Giunta comunale n. 235 dell'08/06/2017. Concessione contributo anno 2017 all'Orchestra Sinfonica Citt? di Grosseto. Impegno di spesa e liquidazione 1^ rata.</text:p>
          </table:table-cell>
          <table:table-cell office:value-type="float" office:value="35000">
            <text:p>35000</text:p>
          </table:table-cell>
          <table:table-cell table:number-columns-repeated="1020"/>
        </table:table-row>
        <table:table-row table:style-name="ro3">
          <table:table-cell office:value-type="string">
            <text:p>Determina Dirigenziale 2017/1410 del 07/07/2017</text:p>
          </table:table-cell>
          <table:table-cell office:value-type="string">
            <text:p>PEEP DI VIA ROSELLANA - Lotto n. 4/PARTE - Trasformazione diritto di superficie in diritto di propriet? ex-Legge n. 448/98. Accertamento entrata.</text:p>
          </table:table-cell>
          <table:table-cell office:value-type="float" office:value="9029.23">
            <text:p>9029,23</text:p>
          </table:table-cell>
          <table:table-cell table:number-columns-repeated="1020"/>
        </table:table-row>
        <table:table-row table:style-name="ro3">
          <table:table-cell office:value-type="string">
            <text:p>Determina Dirigenziale 2017/1411 del 07/07/2017</text:p>
          </table:table-cell>
          <table:table-cell office:value-type="string">
            <text:p>Approvazione graduatorie definitive per l'ammissione ai nidi comunali - a.e. 2017/2018.</text:p>
          </table:table-cell>
          <table:table-cell table:number-columns-repeated="1021"/>
        </table:table-row>
        <table:table-row table:style-name="ro3">
          <table:table-cell office:value-type="string">
            <text:p>Determina Dirigenziale 2017/1412 del 07/07/2017</text:p>
          </table:table-cell>
          <table:table-cell office:value-type="string">
            <text:p>Progetto di riqualificazione della "Camera 1" della Troniera sotto il Bastione Maiano in ??via Saffi n. 10 a Grosseto" - "PARTI D' OPERA INERENTI I LAVORI EDILI". Approvazione Perizia di variante e suppletiva .</text:p>
          </table:table-cell>
          <table:table-cell table:number-columns-repeated="1021"/>
        </table:table-row>
        <table:table-row table:style-name="ro3">
          <table:table-cell office:value-type="string">
            <text:p>Determina Dirigenziale 2017/1413 del 07/07/2017</text:p>
          </table:table-cell>
          <table:table-cell office:value-type="string">
            <text:p>Gestione avanzata dei sistemi di videosorveglianza comunale. - Acquisto ulteriore Server prestazionale di fascia Midrange HP Proliant DL560 Gen9 tramite ME.P.A. in seguito ad esaurimento convenzione CONSIP "Server 10 Lotto 2" - Societ? CONVERGE S.p.A. con sede legale a Roma, Via Mentore Maggini n. 1 (P.IVA: 04472901000) CIG : Z131F46371.</text:p>
          </table:table-cell>
          <table:table-cell table:number-columns-repeated="1021"/>
        </table:table-row>
        <table:table-row table:style-name="ro3">
          <table:table-cell office:value-type="string">
            <text:p>Determina Dirigenziale 2017/1414 del 10/07/2017</text:p>
          </table:table-cell>
          <table:table-cell office:value-type="string">
            <text:p>POR FSE 2014/2020 - Avviso pubblico finalizzato al sostegno dell'offerta di servizi per la prima infanzia (3-36 mesi), anno educativo 2017/2018 - Consistenza numerica lista di attesa per i nidi comunali.</text:p>
          </table:table-cell>
          <table:table-cell table:number-columns-repeated="1021"/>
        </table:table-row>
        <table:table-row table:style-name="ro3">
          <table:table-cell office:value-type="string">
            <text:p>Determina Dirigenziale 2017/1415 del 10/07/2017</text:p>
          </table:table-cell>
          <table:table-cell office:value-type="string">
            <text:p>Acquisto materiali vari e affidamento servizi - Impegni di spesa</text:p>
          </table:table-cell>
          <table:table-cell table:number-columns-repeated="1021"/>
        </table:table-row>
        <table:table-row table:style-name="ro3">
          <table:table-cell office:value-type="string">
            <text:p>Determina Dirigenziale 2017/1416 del 10/07/2017</text:p>
          </table:table-cell>
          <table:table-cell office:value-type="string">
            <text:p>UFFICI GIUDIZIARI. IMPEGNO DI SPESA PER STRAORDINARI 2? SEMESTRE 2017</text:p>
          </table:table-cell>
          <table:table-cell office:value-type="float" office:value="460">
            <text:p>460</text:p>
          </table:table-cell>
          <table:table-cell table:number-columns-repeated="1020"/>
        </table:table-row>
        <table:table-row table:style-name="ro3">
          <table:table-cell office:value-type="string">
            <text:p>Determina Dirigenziale 2017/1417 del 10/07/2017</text:p>
          </table:table-cell>
          <table:table-cell office:value-type="string">
            <text:p>Coorganizzazione evento "Beach Party diurno" con l'Associazione Tuttopossibile Onlus- Marina di Grosseto, 30 Luglio 2017. Assunzione impegno di spesa.</text:p>
          </table:table-cell>
          <table:table-cell office:value-type="float" office:value="872.11">
            <text:p>872,11</text:p>
          </table:table-cell>
          <table:table-cell table:number-columns-repeated="1020"/>
        </table:table-row>
        <table:table-row table:style-name="ro3">
          <table:table-cell office:value-type="string">
            <text:p>Determina Dirigenziale 2017/1418 del 10/07/2017</text:p>
          </table:table-cell>
          <table:table-cell office:value-type="string">
            <text:p>Alienazione beni immobili di propriet? comunale - Piano alienazioni immobiliari anno 2017 (12 lotti). Approvazione verbale della seduta pubblica 4 luglio 2017. Aggiudicazione provvisoria lotto n. 9.</text:p>
          </table:table-cell>
          <table:table-cell table:number-columns-repeated="1021"/>
        </table:table-row>
        <table:table-row table:style-name="ro3">
          <table:table-cell office:value-type="string">
            <text:p>Determina Dirigenziale 2017/1419 del 10/07/2017</text:p>
          </table:table-cell>
          <table:table-cell office:value-type="string">
            <text:p>Concessione demaniale marittima n. 1/2017; subingresso ex art. 46 del Codice della Navigazione e 30 del relativo Regolamento per l'esecuzione.</text:p>
          </table:table-cell>
          <table:table-cell table:number-columns-repeated="1021"/>
        </table:table-row>
        <table:table-row table:style-name="ro3">
          <table:table-cell office:value-type="string">
            <text:p>Determina Dirigenziale 2017/1420 del 10/07/2017</text:p>
          </table:table-cell>
          <table:table-cell office:value-type="string">
            <text:p>Concessione demaniale marittima n. 2/2017; subingresso ex art. 46 del Codice della Navigazione e 30 del relativo Regolamento per l'esecuzione.</text:p>
          </table:table-cell>
          <table:table-cell table:number-columns-repeated="1021"/>
        </table:table-row>
        <table:table-row table:style-name="ro3">
          <table:table-cell office:value-type="string">
            <text:p>Determina Dirigenziale 2017/1421 del 11/07/2017</text:p>
          </table:table-cell>
          <table:table-cell office:value-type="string">
            <text:p>Comune di Grosseto / Sentenza n 724/2017 - liquidazione spese legali spettanti al personale interno dell'Ente</text:p>
          </table:table-cell>
          <table:table-cell office:value-type="float" office:value="5564.24">
            <text:p>5564,24</text:p>
          </table:table-cell>
          <table:table-cell table:number-columns-repeated="1020"/>
        </table:table-row>
        <table:table-row table:style-name="ro3">
          <table:table-cell table:style-name="ce2" office:value-type="string">
            <text:p>Determina Dirigenziale 2017/1422 del 11/07/2017</text:p>
          </table:table-cell>
          <table:table-cell table:style-name="ce2" office:value-type="string">
            <text:p>Comune di Grosseto/Procedimento cautelare e azione monitorie - Liquidazione Avv. Roberto Bottoni del Foro di Grosseto</text:p>
          </table:table-cell>
          <table:table-cell table:style-name="ce4" office:value-type="float" office:value="4106.52">
            <text:p>4106,52</text:p>
          </table:table-cell>
          <table:table-cell table:style-name="ce4" table:number-columns-repeated="1020"/>
        </table:table-row>
        <table:table-row table:style-name="ro3">
          <table:table-cell office:value-type="string">
            <text:p>Determina Dirigenziale 2017/1423 del 11/07/2017</text:p>
          </table:table-cell>
          <table:table-cell office:value-type="string">
            <text:p>D.D. 1411/2017 : approvazione graduatorie definitive per l'ammissione ai nidi comunali, a. e. 2017/2018 - Rettifica Allegato "A".</text:p>
          </table:table-cell>
          <table:table-cell table:number-columns-repeated="1021"/>
        </table:table-row>
        <table:table-row table:style-name="ro3">
          <table:table-cell office:value-type="string">
            <text:p>Determina Dirigenziale 2017/1424 del 11/07/2017</text:p>
          </table:table-cell>
          <table:table-cell office:value-type="string">
            <text:p>Spettacolo pirotecnico del 16 Agosto 2017 in occasione dei festeggiamenti di San Rocco, patrono di Marina di Gr. Affidamento del servizio alla ditta individuale Poleggi Pietro di Canepina (VT) - CIG Z361F52243 Impegno di spesa.</text:p>
          </table:table-cell>
          <table:table-cell office:value-type="float" office:value="13420">
            <text:p>13420</text:p>
          </table:table-cell>
          <table:table-cell table:number-columns-repeated="1020"/>
        </table:table-row>
        <table:table-row table:style-name="ro3">
          <table:table-cell office:value-type="string">
            <text:p>Determina Dirigenziale 2017/1425 del 11/07/2017</text:p>
          </table:table-cell>
          <table:table-cell office:value-type="string">
            <text:p>Lavori relativi alla realizzazione del "Percorso pedonale e ciclabile di collegamento tra la Stazione Ferroviaria di Grosseto ed il Ponte sul Fiume Ombrone in loc. la Barca - 2? stralcio funzionale "- determinazione a contrattare.</text:p>
          </table:table-cell>
          <table:table-cell office:value-type="float" office:value="770000">
            <text:p>770000</text:p>
          </table:table-cell>
          <table:table-cell table:number-columns-repeated="1020"/>
        </table:table-row>
        <table:table-row table:style-name="ro3">
          <table:table-cell office:value-type="string">
            <text:p>Determina Dirigenziale 2017/1426 del 11/07/2017</text:p>
          </table:table-cell>
          <table:table-cell office:value-type="string">
            <text:p>POR FSE 2014/2020 - Avviso pubblico finalizzato al sostegno dell'offerta di servizi per la prima infanzia (3-36 mesi), anno educativo 2017/2018 - Rettifica D.D. n. 1414 del 10/07/2017 : consistenza numerica lista di attesa per i nidi comunali.</text:p>
          </table:table-cell>
          <table:table-cell table:number-columns-repeated="1021"/>
        </table:table-row>
        <table:table-row table:style-name="ro3">
          <table:table-cell office:value-type="string">
            <text:p>Determina Dirigenziale 2017/1427 del 11/07/2017</text:p>
          </table:table-cell>
          <table:table-cell office:value-type="string">
            <text:p>Rinnovo canone per servizio di manutenzione e supporto esteso su procedura software per la gestione del protocollo informatico - anno 2017</text:p>
          </table:table-cell>
          <table:table-cell office:value-type="float" office:value="3572.16">
            <text:p>3572,16</text:p>
          </table:table-cell>
          <table:table-cell table:number-columns-repeated="1020"/>
        </table:table-row>
        <table:table-row table:style-name="ro3">
          <table:table-cell office:value-type="string">
            <text:p>Determina Dirigenziale 2017/1428 del 12/07/2017</text:p>
          </table:table-cell>
          <table:table-cell office:value-type="string">
            <text:p>Attivazione per il 2017 di un rapporto di collaborazione con l'Ente Parco Regionale della Maremma per Ufficio di Informazione e Accoglienza Turistica a Alberese. Assunzione impegno di spesa.</text:p>
          </table:table-cell>
          <table:table-cell office:value-type="float" office:value="5969.6">
            <text:p>5969,6</text:p>
          </table:table-cell>
          <table:table-cell table:number-columns-repeated="1020"/>
        </table:table-row>
        <table:table-row table:style-name="ro3">
          <table:table-cell office:value-type="string">
            <text:p>Determina Dirigenziale 2017/1429 del 12/07/2017</text:p>
          </table:table-cell>
          <table:table-cell office:value-type="string">
            <text:p>Ricostruzione e conservazione della pavimentazione della pista di atletica leggera "B. Zauli" di Grosseto. CONFERIMENTO RIFIUTI PROVENIENTI DALLA DEMOLIZIONE DELLA PAVIMENTAZIONE SINTETICA PLASTIFICATA- AFFIDAMENTO A BLU BONIFICA S.R.L.- INTEGRAZIONE.</text:p>
          </table:table-cell>
          <table:table-cell office:value-type="float" office:value="832.65">
            <text:p>832,65</text:p>
          </table:table-cell>
          <table:table-cell table:number-columns-repeated="1020"/>
        </table:table-row>
        <table:table-row table:style-name="ro3">
          <table:table-cell office:value-type="string">
            <text:p>Determina Dirigenziale 2017/1430 del 12/07/2017</text:p>
          </table:table-cell>
          <table:table-cell office:value-type="string">
            <text:p>Liquidazione del rimborso spese di missioni sostenute dagli Amministratori comunali periodo aprile-giugno 2017.</text:p>
          </table:table-cell>
          <table:table-cell table:number-columns-repeated="1021"/>
        </table:table-row>
        <table:table-row table:style-name="ro3">
          <table:table-cell office:value-type="string">
            <text:p>Determina Dirigenziale 2017/1431 del 12/07/2017</text:p>
          </table:table-cell>
          <table:table-cell office:value-type="string">
            <text:p>Consiglio Comunale e Commissioni Consiliari Permanenti - Liquidazione gettoni di presenza periodo aprile / giugno 2017.</text:p>
          </table:table-cell>
          <table:table-cell office:value-type="float" office:value="8720.72">
            <text:p>8720,72</text:p>
          </table:table-cell>
          <table:table-cell table:number-columns-repeated="1020"/>
        </table:table-row>
        <table:table-row table:style-name="ro3">
          <table:table-cell office:value-type="string">
            <text:p>Determina Dirigenziale 2017/1433 del 12/07/2017</text:p>
          </table:table-cell>
          <table:table-cell office:value-type="string">
            <text:p>Lavori relativi alla "Demolizione totale delle strutture murarie delle ex Terme di Roselle" - Modifica Determina Dirigenziale a contrattare n. 448/2017.</text:p>
          </table:table-cell>
          <table:table-cell table:number-columns-repeated="1021"/>
        </table:table-row>
        <table:table-row table:style-name="ro3">
          <table:table-cell office:value-type="string">
            <text:p>Determina Dirigenziale 2017/1434 del 12/07/2017</text:p>
          </table:table-cell>
          <table:table-cell office:value-type="string">
            <text:p>Acquisto generi di vettovagliamento per attivit? AIB e Protezione Civile per l'esercizio 2017 - Ditta CAMST Soc.Coop.a r.l. - Incremento impegno di spesa</text:p>
          </table:table-cell>
          <table:table-cell table:number-columns-repeated="1021"/>
        </table:table-row>
        <table:table-row table:style-name="ro3">
          <table:table-cell office:value-type="string">
            <text:p>Determina Dirigenziale 2017/1435 del 12/07/2017</text:p>
          </table:table-cell>
          <table:table-cell office:value-type="string">
            <text:p>COMPRENSORIO NORD DI VIA ROSELLANA - Lotto n. 9 - Trasformazione diritto di superficie in diritto di propriet? ex-Legge n. 448/98 - Modifica della convenzione.</text:p>
          </table:table-cell>
          <table:table-cell table:number-columns-repeated="1021"/>
        </table:table-row>
        <table:table-row table:style-name="ro3">
          <table:table-cell office:value-type="string">
            <text:p>Determina Dirigenziale 2017/1436 del 12/07/2017</text:p>
          </table:table-cell>
          <table:table-cell office:value-type="string">
            <text:p>Affidamento per l'anno 2017 del servizio di manutenzione ordinaria, correttiva ed evolutiva per gli applicativi gestionali del Sistema Documentario Integrato (SDIG) degli Enti locali della Provincia di Grosseto.</text:p>
          </table:table-cell>
          <table:table-cell office:value-type="float" office:value="19068.6">
            <text:p>19068,6</text:p>
          </table:table-cell>
          <table:table-cell table:number-columns-repeated="1020"/>
        </table:table-row>
        <table:table-row table:style-name="ro3">
          <table:table-cell office:value-type="string">
            <text:p>Determina Dirigenziale 2017/1437 del 12/07/2017</text:p>
          </table:table-cell>
          <table:table-cell office:value-type="string">
            <text:p>Iniziative di promozione e valorizzazione turistica e culturale della biblioteca comunale nella frazione di Montepescali. Realizzazione di spettacoli di intrattenimento itinerante in occasione dell'evento "Montepescali in fabula" del 12 -13 Agosto 2017 . Impegno di spesa.</text:p>
          </table:table-cell>
          <table:table-cell office:value-type="float" office:value="550">
            <text:p>550</text:p>
          </table:table-cell>
          <table:table-cell table:number-columns-repeated="1020"/>
        </table:table-row>
        <table:table-row table:style-name="ro3">
          <table:table-cell office:value-type="string">
            <text:p>Determina Dirigenziale 2017/1438 del 12/07/2017</text:p>
          </table:table-cell>
          <table:table-cell office:value-type="string">
            <text:p>Iniziativa di promozione e valorizzazione turistica e culturale della biblioteca comunale denominata "Montepescali in fabula" - Montepescali 12 - 13 Agosto 2017. Affidamento di prestazioni occasionali per la realizzazione e conduzione di spazi letterari, presentazioni di libri, incontri con gli autori, laboratori di scrittura creativa. Impegno di spesa.</text:p>
          </table:table-cell>
          <table:table-cell office:value-type="float" office:value="1800">
            <text:p>1800</text:p>
          </table:table-cell>
          <table:table-cell table:number-columns-repeated="1020"/>
        </table:table-row>
        <table:table-row table:style-name="ro3">
          <table:table-cell office:value-type="string">
            <text:p>Determina Dirigenziale 2017/1439 del 12/07/2017</text:p>
          </table:table-cell>
          <table:table-cell office:value-type="string">
            <text:p>Iniziative di promozione e valorizzazione turistica e culturale della biblioteca comunale nelle frazioni di Montepescali e di Alberese. Stampa e fornitura prodotti tipografici dalla ditta Semar s.r.l. e fornitura materiali pubblicitari dalla Ditta Internetfly di Grosseto. Impegno contabile di spesa.</text:p>
          </table:table-cell>
          <table:table-cell office:value-type="float" office:value="1586">
            <text:p>1586</text:p>
          </table:table-cell>
          <table:table-cell table:number-columns-repeated="1020"/>
        </table:table-row>
        <table:table-row table:style-name="ro3">
          <table:table-cell office:value-type="string">
            <text:p>Determina Dirigenziale 2017/1440 del 13/07/2017</text:p>
          </table:table-cell>
          <table:table-cell office:value-type="string">
            <text:p>ISTITUZIONE "LE MURA": AVVIO ATTIVITA' GESTIONALE. AFFIDAMENTO SERVIZIO DI SUPPORTO FINANZIARIO E CONTABILE</text:p>
          </table:table-cell>
          <table:table-cell table:number-columns-repeated="1021"/>
        </table:table-row>
        <table:table-row table:style-name="ro3">
          <table:table-cell office:value-type="string">
            <text:p>Determina Dirigenziale 2017/1441 del 13/07/2017</text:p>
          </table:table-cell>
          <table:table-cell office:value-type="string">
            <text:p>Prestazioni lavoro straordinario Protezione Civile - Incremento Impegno di spesa per l'esercizio 2017.</text:p>
          </table:table-cell>
          <table:table-cell office:value-type="float" office:value="1500">
            <text:p>1500</text:p>
          </table:table-cell>
          <table:table-cell table:number-columns-repeated="1020"/>
        </table:table-row>
        <table:table-row table:style-name="ro3">
          <table:table-cell office:value-type="string">
            <text:p>Determina Dirigenziale 2017/1442 del 13/07/2017</text:p>
          </table:table-cell>
          <table:table-cell office:value-type="string">
            <text:p>Art. 80 del D.Lgs. 18 agosto 2000, n. 267 - Rimborso oneri alla società Acquedotto del Fiora S.p.A. per permessi retribuiti usufruiti dal dipendente, Consigliere comunale, Carlicchi Rinaldo per la partecipazione alle sedute dei Consigli comunali, delle Commissioni consiliari e delle Conferenze dei capigruppo (periodo luglio/dicembre 2016)</text:p>
          </table:table-cell>
          <table:table-cell office:value-type="float" office:value="862.91">
            <text:p>862,91</text:p>
          </table:table-cell>
          <table:table-cell table:number-columns-repeated="1020"/>
        </table:table-row>
        <table:table-row table:style-name="ro3">
          <table:table-cell office:value-type="string">
            <text:p>Determina Dirigenziale 2017/1443 del 13/07/2017</text:p>
          </table:table-cell>
          <table:table-cell office:value-type="string">
            <text:p>PROCEDURA APERTA SVOLTA IN MODALITA' TELEMATICA PER L'AFFIDAMENTO DEL SERVIZIO DI REDAZIONE DEL MASTERPLAN PER LA RIGENERAZIONE URBANA DI ROSELLE - CIG 7053975451. Ammissione/esclusione dei concorrenti</text:p>
          </table:table-cell>
          <table:table-cell table:number-columns-repeated="1021"/>
        </table:table-row>
        <table:table-row table:style-name="ro3">
          <table:table-cell office:value-type="string">
            <text:p>Determina Dirigenziale 2017/1444 del 13/07/2017</text:p>
          </table:table-cell>
          <table:table-cell office:value-type="string">
            <text:p>Accertamento in entrata sanzioni pecuniarie erogate ai sensi dell'art. 83 comma 9 D.lgs n. 50/2016 - procedura di gara aperta per l'affidamento del servizio di redazione del MASTERPLAN per la rigenerazione urbana di Roselle - CIG 7053975451246</text:p>
          </table:table-cell>
          <table:table-cell office:value-type="float" office:value="246">
            <text:p>246</text:p>
          </table:table-cell>
          <table:table-cell table:number-columns-repeated="1020"/>
        </table:table-row>
        <table:table-row table:style-name="ro3">
          <table:table-cell office:value-type="string">
            <text:p>Determina Dirigenziale 2017/1445 del 13/07/2017</text:p>
          </table:table-cell>
          <table:table-cell office:value-type="string">
            <text:p>Riparazione e manutenzione automezzi comunali. Impegni di spesa</text:p>
          </table:table-cell>
          <table:table-cell table:number-columns-repeated="1021"/>
        </table:table-row>
        <table:table-row table:style-name="ro3">
          <table:table-cell office:value-type="string">
            <text:p>Determina Dirigenziale 2017/1446 del 14/07/2017</text:p>
          </table:table-cell>
          <table:table-cell office:value-type="string">
            <text:p>Contributo al Comitato Nazionale per le celebrazioni del Centenario della nascita di Carlo Cassola - Impegno di spesa e liquidazione.</text:p>
          </table:table-cell>
          <table:table-cell office:value-type="float" office:value="10000">
            <text:p>10000</text:p>
          </table:table-cell>
          <table:table-cell table:number-columns-repeated="1020"/>
        </table:table-row>
        <table:table-row table:style-name="ro3">
          <table:table-cell office:value-type="string">
            <text:p>Determina Dirigenziale 2017/1447 del 14/07/2017</text:p>
          </table:table-cell>
          <table:table-cell office:value-type="string">
            <text:p>AFFIDAMENTO A ADS - AUTOMATED DATA SYSTEMS SPA FORNITURA E INSTALLAZIONE APPLICATIVO PER BILANCIO CONSOLIDATO, COMPRESA FORMAZIONE OPERATORI</text:p>
          </table:table-cell>
          <table:table-cell table:number-columns-repeated="1021"/>
        </table:table-row>
        <table:table-row table:style-name="ro3">
          <table:table-cell office:value-type="string">
            <text:p>Determina Dirigenziale 2017/1448 del 14/07/2017</text:p>
          </table:table-cell>
          <table:table-cell office:value-type="string">
            <text:p>Opere di urbanizzazione primaria strada Casal Roberto in loc. Squartapaglia. Spostamento impianti Enel Soc. e-distribuzione s.p.a. Integrazione impegno di spesa nei confronti di e-distribuzione s.p.a.</text:p>
          </table:table-cell>
          <table:table-cell table:number-columns-repeated="1021"/>
        </table:table-row>
        <table:table-row table:style-name="ro3">
          <table:table-cell office:value-type="string">
            <text:p>Determina Dirigenziale 2017/1449 del 14/07/2017</text:p>
          </table:table-cell>
          <table:table-cell office:value-type="string">
            <text:p>Sito GR 1054 - Grossetana Petrolservice srl - Via Degli Aiali, Loc. Roselle - AdR (prot. 60555 del 15/05/2017) - Parte IV, Titolo V, D. Lgs. 152/06 e smi - Art. 14 quater L. 241/90 e smi - Provvedimento finale di adozione delle determinazioni conclusive assunte dalla Conferenza dei Servizi ex art. 14 ter della Legge 241/90 e smi del 15 giugno 2017 -</text:p>
          </table:table-cell>
          <table:table-cell table:number-columns-repeated="1021"/>
        </table:table-row>
        <table:table-row table:style-name="ro3">
          <table:table-cell office:value-type="string">
            <text:p>Determina Dirigenziale 2017/1452 del 14/07/2017</text:p>
          </table:table-cell>
          <table:table-cell office:value-type="string">
            <text:p>Fornitura di arredi scolastici per il Servizio Servizi Educativi. Determinazione a contrarre e avvio procedura di richiesta di offerta sulla piattaforma telematica denominata MEPA.</text:p>
          </table:table-cell>
          <table:table-cell table:number-columns-repeated="1021"/>
        </table:table-row>
        <table:table-row table:style-name="ro3">
          <table:table-cell office:value-type="string">
            <text:p>Determina Dirigenziale 2017/1453 del 14/07/2017</text:p>
          </table:table-cell>
          <table:table-cell office:value-type="string">
            <text:p>Interventi di manutenzione ordinaria delle fognature presso gli stabili comunali. II?Semestre 2017. Affidamento alla Ditta LaBianca Michele</text:p>
          </table:table-cell>
          <table:table-cell table:number-columns-repeated="1021"/>
        </table:table-row>
        <table:table-row table:style-name="ro3">
          <table:table-cell office:value-type="string">
            <text:p>Determina Dirigenziale 2017/1454 del 14/07/2017</text:p>
          </table:table-cell>
          <table:table-cell office:value-type="string">
            <text:p>Iniziativa di promozione e valorizzazione turistica e culturale della biblioteca comunale nella frazione di Montepescali 12-13/8/2017. Realizzazione spot televisivi. Impegno contabile di spesa.</text:p>
          </table:table-cell>
          <table:table-cell office:value-type="float" office:value="478.24">
            <text:p>478,24</text:p>
          </table:table-cell>
          <table:table-cell table:number-columns-repeated="1020"/>
        </table:table-row>
        <table:table-row table:style-name="ro4">
          <table:table-cell office:value-type="string">
            <text:p>Determina Dirigenziale 2017/1455 del 14/07/2017</text:p>
          </table:table-cell>
          <table:table-cell office:value-type="string">
            <text:p>Procedura di gara aperta, svolta in modalità telematica, per l'affidamento del servizio di noleggio full - service di macchine multifunzione e stampanti usate, rigenerate nuove o ricondizionate, per un numero complessivo pari a 172 apparati, articolato in fax, scanner e stampa di documenti in bianco/nero e a colori. CIG 7127728338. D.D. a contrarre art.32, comma 2, del D. Lgs. 50/2016.</text:p>
          </table:table-cell>
          <table:table-cell table:number-columns-repeated="1021"/>
        </table:table-row>
        <table:table-row table:style-name="ro3">
          <table:table-cell office:value-type="string">
            <text:p>Determina Dirigenziale 2017/1456 del 14/07/2017</text:p>
          </table:table-cell>
          <table:table-cell office:value-type="string">
            <text:p>Affidamento servizio di assistenza e manutenzione su sistema di server e dischi - Determina a contrarre ed avvio procedura di richiesta di offerte tramite MEPA-</text:p>
          </table:table-cell>
          <table:table-cell table:number-columns-repeated="1021"/>
        </table:table-row>
        <table:table-row table:style-name="ro3">
          <table:table-cell office:value-type="string">
            <text:p>Determina Dirigenziale 2017/1457 del 14/07/2017</text:p>
          </table:table-cell>
          <table:table-cell office:value-type="string">
            <text:p>Bando pubblico per le assegnazioni di concessioni di aree pubbliche ai fini dell'esercizio di attività di somministrazione al pubblico di alimenti e bevande del Capoluogo - approvazione</text:p>
          </table:table-cell>
          <table:table-cell table:number-columns-repeated="1021"/>
        </table:table-row>
        <table:table-row table:style-name="ro3">
          <table:table-cell office:value-type="string">
            <text:p>Determina Dirigenziale 2017/1458 del 17/07/2017</text:p>
          </table:table-cell>
          <table:table-cell office:value-type="string">
            <text:p>Progetto ristrutturazione struttura "Il Poggio" - Utilizzo autorizzato dell'alloggio ERP n. 2131 posto in Grosseto .</text:p>
          </table:table-cell>
          <table:table-cell table:number-columns-repeated="1021"/>
        </table:table-row>
        <table:table-row table:style-name="ro3">
          <table:table-cell office:value-type="string">
            <text:p>Determina Dirigenziale 2017/1462 del 17/07/2017</text:p>
          </table:table-cell>
          <table:table-cell office:value-type="string">
            <text:p>L.R. 96/96 e s.m. Assegnazione ordinaria dell'alloggio di ERP n. 7816 posto in Grosseto.</text:p>
          </table:table-cell>
          <table:table-cell table:number-columns-repeated="1021"/>
        </table:table-row>
        <table:table-row table:style-name="ro3">
          <table:table-cell office:value-type="string">
            <text:p>Determina Dirigenziale 2017/1463 del 17/07/2017</text:p>
          </table:table-cell>
          <table:table-cell office:value-type="string">
            <text:p>Oggetto: SAF45 - VALIDAZIONE ISTANZE AVENTI DIRITTO AI CONTRIBUTI DI CUI ALLA L. R. 82/2015</text:p>
          </table:table-cell>
          <table:table-cell table:number-columns-repeated="1021"/>
        </table:table-row>
        <table:table-row table:style-name="ro3">
          <table:table-cell office:value-type="string">
            <text:p>Determina Dirigenziale 2017/1464 del 17/07/2017</text:p>
          </table:table-cell>
          <table:table-cell office:value-type="string">
            <text:p>Proroga all'utilizzo autorizzato dell'alloggio di ERP 3090 sito in Grosseto.</text:p>
          </table:table-cell>
          <table:table-cell table:number-columns-repeated="1021"/>
        </table:table-row>
        <table:table-row table:style-name="ro3">
          <table:table-cell office:value-type="string">
            <text:p>Determina Dirigenziale 2017/1465 del 17/07/2017</text:p>
          </table:table-cell>
          <table:table-cell office:value-type="string">
            <text:p>Proroga all'utilizzo autorizzato dell'alloggio di ERP 2130 sito in Grosseto.</text:p>
          </table:table-cell>
          <table:table-cell table:number-columns-repeated="1021"/>
        </table:table-row>
        <table:table-row table:style-name="ro3">
          <table:table-cell office:value-type="string">
            <text:p>Determina Dirigenziale 2017/1467 del 17/07/2017</text:p>
          </table:table-cell>
          <table:table-cell office:value-type="string">
            <text:p>Affidamento in uso e gestione dell'impianto sportivo primario "Palazzetto Polivalente Pallamano e Calcio a 5" di Via Lago di Varano - approvazione avviso di selezione (CIG Z421F60ED9)</text:p>
          </table:table-cell>
          <table:table-cell table:number-columns-repeated="1021"/>
        </table:table-row>
        <table:table-row table:style-name="ro3">
          <table:table-cell office:value-type="string">
            <text:p>Determina Dirigenziale 2017/1468 del 17/07/2017</text:p>
          </table:table-cell>
          <table:table-cell office:value-type="string">
            <text:p>Coorganizzazione, con l'Associazione Salviamo Principina a Mare, del "Vox Mundi Festival" che si svolger? a Principina Mare dal 26 Luglio al 02 Agosto 2017. Assunzione impegno di spesa.</text:p>
          </table:table-cell>
          <table:table-cell office:value-type="float" office:value="2499.78">
            <text:p>2499,78</text:p>
          </table:table-cell>
          <table:table-cell table:number-columns-repeated="1020"/>
        </table:table-row>
        <table:table-row table:style-name="ro3">
          <table:table-cell office:value-type="string">
            <text:p>Determina Dirigenziale 2017/1469 del 18/07/2017</text:p>
          </table:table-cell>
          <table:table-cell office:value-type="string">
            <text:p>Servizio Affari Istituzionali - Missioni e formazione del personale - Impegno di spesa 2? semestre 2017.</text:p>
          </table:table-cell>
          <table:table-cell office:value-type="float" office:value="750">
            <text:p>750</text:p>
          </table:table-cell>
          <table:table-cell table:number-columns-repeated="1020"/>
        </table:table-row>
        <table:table-row table:style-name="ro3">
          <table:table-cell office:value-type="string">
            <text:p>Determina Dirigenziale 2017/1470 del 18/07/2017</text:p>
          </table:table-cell>
          <table:table-cell office:value-type="string">
            <text:p>Affidamento in concessione mediante project financing della progettazione, costruzione e della gestione economico-funzionale di un tempio crematorio nel comune di Grosseto - Revoca aggiudicazione definitiva al RTI costituendo CIAB e aggiudicazione definitiva al RTI costituendo ALTAIR Srl (mandataria) a seguito dell'esercizio del diritto di prelazione.</text:p>
          </table:table-cell>
          <table:table-cell table:number-columns-repeated="1021"/>
        </table:table-row>
        <table:table-row table:style-name="ro3">
          <table:table-cell office:value-type="string">
            <text:p>Determina Dirigenziale 2017/1471 del 18/07/2017</text:p>
          </table:table-cell>
          <table:table-cell office:value-type="string">
            <text:p>Realizzazione Piano Attuativo area TR_05A - Via Alberto Sordi. Modifica convenzione approvata in adeguamento ai contenuti della DGC n. 251/2017</text:p>
          </table:table-cell>
          <table:table-cell table:number-columns-repeated="1021"/>
        </table:table-row>
        <table:table-row table:style-name="ro3">
          <table:table-cell office:value-type="string">
            <text:p>Determina Dirigenziale 2017/1472 del 18/07/2017</text:p>
          </table:table-cell>
          <table:table-cell office:value-type="string">
            <text:p>Stipula convenzione con Poste Italiane S.p.a. per servizio bollettazione rette asili nido e scuole dell'infanzia comunali, periodo agosto 2017/luglio 2018.</text:p>
          </table:table-cell>
          <table:table-cell office:value-type="float" office:value="1572.5">
            <text:p>1572,5</text:p>
          </table:table-cell>
          <table:table-cell table:number-columns-repeated="1020"/>
        </table:table-row>
        <table:table-row table:style-name="ro3">
          <table:table-cell office:value-type="string">
            <text:p>Determina Dirigenziale 2017/1473 del 18/07/2017</text:p>
          </table:table-cell>
          <table:table-cell office:value-type="string">
            <text:p>Rinnovo convenzione con Poste Italiane S.p.a. per servizio trasporto scolastico, a.s. 2017/2018, periodo agosto 2017/luglio 2018.</text:p>
          </table:table-cell>
          <table:table-cell office:value-type="float" office:value="714">
            <text:p>714</text:p>
          </table:table-cell>
          <table:table-cell table:number-columns-repeated="1020"/>
        </table:table-row>
        <table:table-row table:style-name="ro3">
          <table:table-cell office:value-type="string">
            <text:p>Determina Dirigenziale 2017/1474 del 18/07/2017</text:p>
          </table:table-cell>
          <table:table-cell office:value-type="string">
            <text:p>Montecristo immobiliare s.r.l. - Piano di Attuazione a norma dell'art. 16, c. 2 Bis D.P.R. 380/2001 d'iniziativa dei privati proprietari dell'area di intervento di cui alla Scheda Normativa TR_05A via Alberto Sordi del Regolamento Urbanistico vigente - Approvazione schema convenzione.</text:p>
          </table:table-cell>
          <table:table-cell table:number-columns-repeated="1021"/>
        </table:table-row>
        <table:table-row table:style-name="ro3">
          <table:table-cell office:value-type="string">
            <text:p>Determina Dirigenziale 2017/1475 del 18/07/2017</text:p>
          </table:table-cell>
          <table:table-cell office:value-type="string">
            <text:p>Ore straordinario personale addetto all'accoglienza - incarico Munus srl</text:p>
          </table:table-cell>
          <table:table-cell office:value-type="float" office:value="4895">
            <text:p>4895</text:p>
          </table:table-cell>
          <table:table-cell table:number-columns-repeated="1020"/>
        </table:table-row>
        <table:table-row table:style-name="ro3">
          <table:table-cell office:value-type="string">
            <text:p>Determina Dirigenziale 2017/1476 del 18/07/2017</text:p>
          </table:table-cell>
          <table:table-cell office:value-type="string">
            <text:p>Concessione contributo alla Parrocchia della Santa Famiglia di Grosseto per l'organizzazione del GREST ( Gruppo Estivo Ragazzi) 2017 . Liquidazione contributo.</text:p>
          </table:table-cell>
          <table:table-cell office:value-type="float" office:value="5000">
            <text:p>5000</text:p>
          </table:table-cell>
          <table:table-cell table:number-columns-repeated="1020"/>
        </table:table-row>
        <table:table-row table:style-name="ro3">
          <table:table-cell office:value-type="string">
            <text:p>Determina Dirigenziale 2017/1477 del 19/07/2017</text:p>
          </table:table-cell>
          <table:table-cell office:value-type="string">
            <text:p>Aumento impegno di spesa al capitolo 30680 per straordinario per personale Settore Contratti e Trasparenza.</text:p>
          </table:table-cell>
          <table:table-cell table:number-columns-repeated="1021"/>
        </table:table-row>
        <table:table-row table:style-name="ro3">
          <table:table-cell office:value-type="string">
            <text:p>Determina Dirigenziale 2017/1478 del 19/07/2017</text:p>
          </table:table-cell>
          <table:table-cell office:value-type="string">
            <text:p>Aumento impegno di spesa per formazione Servizio Contratti anno 2017 cap. 30590</text:p>
          </table:table-cell>
          <table:table-cell table:number-columns-repeated="1021"/>
        </table:table-row>
        <table:table-row table:style-name="ro3">
          <table:table-cell office:value-type="string">
            <text:p>Determina Dirigenziale 2017/1479 del 19/07/2017</text:p>
          </table:table-cell>
          <table:table-cell office:value-type="string">
            <text:p>Fondo nazionale destinato agli inquilini morosi incolpevoli - Assegnazione e liquidazione contributo (L. 124/2013 - Del. G.R.T. n? 1044/2014, n? 1215/2014, n? 829/2015 e D.R.T. n? 4993/2015).</text:p>
          </table:table-cell>
          <table:table-cell table:number-columns-repeated="1021"/>
        </table:table-row>
        <table:table-row table:style-name="ro3">
          <table:table-cell office:value-type="string">
            <text:p>Determina Dirigenziale 2017/1481 del 19/07/2017</text:p>
          </table:table-cell>
          <table:table-cell office:value-type="string">
            <text:p>Fornitura n.2 motocicli dotati di allestimento per il servizio di Polizia Locale - Affidamento alla Societ? YAMAHA MOTOR EUROPE N.V. - Filiale Italia con sede a Gerno di Lesmo (MB), Via Tinelli n.67/69 - P.IVA: 08846960964 - CIG: Z221F032EE- - Presa d'atto efficacia della Determinazione di aggiudicazione n.1358 del 01/07/2017.</text:p>
          </table:table-cell>
          <table:table-cell table:number-columns-repeated="1021"/>
        </table:table-row>
        <table:table-row table:style-name="ro3">
          <table:table-cell office:value-type="string">
            <text:p>Determina Dirigenziale 2017/1483 del 19/07/2017</text:p>
          </table:table-cell>
          <table:table-cell office:value-type="string">
            <text:p>Sistemazione a verde del giardino di Villa Gaia fra via Eritrea e Somalia a Maria di Grosseto - Liquidazione del premio incentivante.</text:p>
          </table:table-cell>
          <table:table-cell table:number-columns-repeated="1021"/>
        </table:table-row>
        <table:table-row table:style-name="ro3">
          <table:table-cell office:value-type="string">
            <text:p>Determina Dirigenziale 2017/1484 del 19/07/2017</text:p>
          </table:table-cell>
          <table:table-cell office:value-type="string">
            <text:p>Integrazione e miglioramento dei parchi gioco nella frazione di Marina di Grosseto - Liquidazione del premio incentivante.</text:p>
          </table:table-cell>
          <table:table-cell table:number-columns-repeated="1021"/>
        </table:table-row>
        <table:table-row table:style-name="ro3">
          <table:table-cell office:value-type="string">
            <text:p>Determina Dirigenziale 2017/1485 del 19/07/2017</text:p>
          </table:table-cell>
          <table:table-cell office:value-type="string">
            <text:p>Allestimento in plastica riciclata dei parchi gioco nella frazione di Marina di Grosseto - Liquidazione del premio incentivante</text:p>
          </table:table-cell>
          <table:table-cell table:number-columns-repeated="1021"/>
        </table:table-row>
        <table:table-row table:style-name="ro3">
          <table:table-cell office:value-type="string">
            <text:p>Determina Dirigenziale 2017/1486 del 19/07/2017</text:p>
          </table:table-cell>
          <table:table-cell office:value-type="string">
            <text:p>Riqualificazione del parco giochi di Piazza Albegna nel capoluogo - Liquidazione del premio incentivante</text:p>
          </table:table-cell>
          <table:table-cell table:number-columns-repeated="1021"/>
        </table:table-row>
        <table:table-row table:style-name="ro3">
          <table:table-cell office:value-type="string">
            <text:p>Determina Dirigenziale 2017/1487 del 20/07/2017</text:p>
          </table:table-cell>
          <table:table-cell office:value-type="string">
            <text:p>Celebrazioni laurenziane 2017</text:p>
          </table:table-cell>
          <table:table-cell office:value-type="float" office:value="5917">
            <text:p>5917</text:p>
          </table:table-cell>
          <table:table-cell table:number-columns-repeated="1020"/>
        </table:table-row>
        <table:table-row table:style-name="ro3">
          <table:table-cell office:value-type="string">
            <text:p>Determina Dirigenziale 2017/1488 del 20/07/2017</text:p>
          </table:table-cell>
          <table:table-cell office:value-type="string">
            <text:p>Interventi di manutenzione ordinaria e straordinaria, revisioni e collaudi ed interventi diretti ad assicurare idonei requisiti di sicurezza attiva e passiva dei veicoli impiegati per l'attivit? d'istituto del Corpo Polizia Municipale - Disponibilit? risorse finanziarie per il 2^ semestre 2017.</text:p>
          </table:table-cell>
          <table:table-cell table:number-columns-repeated="1021"/>
        </table:table-row>
        <table:table-row table:style-name="ro3">
          <table:table-cell office:value-type="string">
            <text:p>Determina Dirigenziale 2017/1489 del 20/07/2017</text:p>
          </table:table-cell>
          <table:table-cell office:value-type="string">
            <text:p>Rinnovo canone per il servizio di manutenzione e supporto esteso su procedura software per la gestione informatizzata "iter atti e pubblicazione web" ditta INF.OR. di Arezzo - 2^ semestre 2017.</text:p>
          </table:table-cell>
          <table:table-cell office:value-type="float" office:value="1562.21">
            <text:p>1562,21</text:p>
          </table:table-cell>
          <table:table-cell table:number-columns-repeated="1020"/>
        </table:table-row>
        <table:table-row table:style-name="ro3">
          <table:table-cell office:value-type="string">
            <text:p>Determina Dirigenziale 2017/1490 del 20/07/2017</text:p>
          </table:table-cell>
          <table:table-cell office:value-type="string">
            <text:p>Ripartizione della spesa per il funzionamento della Commissione Elettorale Circondariale fra i Comuni del circondario per l'anno 2016, ai sensi dell'Art. 62 del T.U. n. 223 del 20 Marzo 1967.</text:p>
          </table:table-cell>
          <table:table-cell office:value-type="float" office:value="37538.02">
            <text:p>37538,02</text:p>
          </table:table-cell>
          <table:table-cell table:number-columns-repeated="1020"/>
        </table:table-row>
        <table:table-row table:style-name="ro3">
          <table:table-cell office:value-type="string">
            <text:p>Determina Dirigenziale 2017/1491 del 20/07/2017</text:p>
          </table:table-cell>
          <table:table-cell office:value-type="string">
            <text:p>Contratto di assistenza software al modulo Concilia Interfaccia Velocit? per l'anno 2017 - Soc. Maggioli Spa - Divisione Informatica. - C.I.G.: Z5C1F64DBE.</text:p>
          </table:table-cell>
          <table:table-cell table:number-columns-repeated="1021"/>
        </table:table-row>
        <table:table-row table:style-name="ro3">
          <table:table-cell office:value-type="string">
            <text:p>Determina Dirigenziale 2017/1492 del 20/07/2017</text:p>
          </table:table-cell>
          <table:table-cell office:value-type="string">
            <text:p>L.R.T. 96/96 e s.m.i. Regolarizzazione dell'assegnazione ordinaria dell'alloggio ERP n. 6776 posto in Grosseto.</text:p>
          </table:table-cell>
          <table:table-cell table:number-columns-repeated="1021"/>
        </table:table-row>
        <table:table-row table:style-name="ro3">
          <table:table-cell office:value-type="string">
            <text:p>Determina Dirigenziale 2017/1494 del 20/07/2017</text:p>
          </table:table-cell>
          <table:table-cell office:value-type="string">
            <text:p>Progetto ristrutturazione struttura "Il Poggio" - Utilizzo autorizzato dell'alloggio ERP n. 8124 posto in Grosseto.</text:p>
          </table:table-cell>
          <table:table-cell table:number-columns-repeated="1021"/>
        </table:table-row>
        <table:table-row table:style-name="ro3">
          <table:table-cell office:value-type="string">
            <text:p>Determina Dirigenziale 2017/1495 del 20/07/2017</text:p>
          </table:table-cell>
          <table:table-cell office:value-type="string">
            <text:p>PEEP COMPRENSORIO NORD DI VIA ROSELLANA - Lotto n. 1/PARTE - Trasformazione diritto di superficie in diritto di propriet? ex-Legge n. 448/98 - Modifica della convenzione. Sig.ra N. L.</text:p>
          </table:table-cell>
          <table:table-cell table:number-columns-repeated="1021"/>
        </table:table-row>
        <table:table-row table:style-name="ro3">
          <table:table-cell office:value-type="string">
            <text:p>Determina Dirigenziale 2017/1496 del 21/07/2017</text:p>
          </table:table-cell>
          <table:table-cell office:value-type="string">
            <text:p>Lavori di manutenzione servoscala scuola elementare di via Mazzini. Affidamento alla Ditta Sem srl Ascensori.</text:p>
          </table:table-cell>
          <table:table-cell table:number-columns-repeated="1021"/>
        </table:table-row>
        <table:table-row table:style-name="ro3">
          <table:table-cell office:value-type="string">
            <text:p>Determina Dirigenziale 2017/1497 del 21/07/2017</text:p>
          </table:table-cell>
          <table:table-cell office:value-type="string">
            <text:p>Servizio di manutenzione impianti elevatori negli edifici di proprietà comunali. Impegno di spesa per il II° Semestre 2017.</text:p>
          </table:table-cell>
          <table:table-cell table:number-columns-repeated="1021"/>
        </table:table-row>
        <table:table-row table:style-name="ro3">
          <table:table-cell office:value-type="string">
            <text:p>Determina Dirigenziale 2017/1498 del 21/07/2017</text:p>
          </table:table-cell>
          <table:table-cell office:value-type="string">
            <text:p>Fornitura materiali da ferramenta . Integrazione impegno di spesa II° semestre 2017.</text:p>
          </table:table-cell>
          <table:table-cell table:number-columns-repeated="1021"/>
        </table:table-row>
        <table:table-row table:style-name="ro3">
          <table:table-cell office:value-type="string">
            <text:p>Determina Dirigenziale 2017/1499 del 21/07/2017</text:p>
          </table:table-cell>
          <table:table-cell office:value-type="string">
            <text:p>"Ristrutturazione dell'edificio pubblico residenziale il Poggio a Roselle, Grosseto" - CIG: 70110483D6 - CUP: F51H17000000003 Presa d'atto efficacia della determinazione di aggiudicazione n. 1018/2017</text:p>
          </table:table-cell>
          <table:table-cell table:number-columns-repeated="1021"/>
        </table:table-row>
        <table:table-row table:style-name="ro3">
          <table:table-cell office:value-type="string">
            <text:p>Determina Dirigenziale 2017/1500 del 21/07/2017</text:p>
          </table:table-cell>
          <table:table-cell office:value-type="string">
            <text:p>Fornitura materiali elettrici per l'edilizia. Integrazione impegno di spesa II° semestre 2017.</text:p>
          </table:table-cell>
          <table:table-cell table:number-columns-repeated="1021"/>
        </table:table-row>
        <table:table-row table:style-name="ro3">
          <table:table-cell office:value-type="string">
            <text:p>Determina Dirigenziale 2017/1502 del 21/07/2017</text:p>
          </table:table-cell>
          <table:table-cell office:value-type="string">
            <text:p>Fornitura materiali idraulici per l'edilizia. Integrazione impegno di spesa II° semestre 2017</text:p>
          </table:table-cell>
          <table:table-cell table:number-columns-repeated="1021"/>
        </table:table-row>
        <table:table-row table:style-name="ro4">
          <table:table-cell office:value-type="string">
            <text:p>Determina Dirigenziale 2017/1503 del 21/07/2017</text:p>
          </table:table-cell>
          <table:table-cell office:value-type="string">
            <text:p>Fornitura autoveicolo di servizio in allestimento Ufficio Mobile per sostituzione veicolo Fiat Scudo acquistato nell'anno 2009. - Affidamento alla Società BERTAZZONI Veicoli Speciali srl, con sede a Collecchio (PM), Via Delle Basse n.6 - P.IVA: 00188120349 - CIG: Z1F1F1C41D - Presa d'atto efficacia della Determinazione di aggiudicazione n.1286 del 26/06/2017.</text:p>
          </table:table-cell>
          <table:table-cell table:number-columns-repeated="1021"/>
        </table:table-row>
        <table:table-row table:style-name="ro3">
          <table:table-cell office:value-type="string">
            <text:p>Determina Dirigenziale 2017/1504 del 21/07/2017</text:p>
          </table:table-cell>
          <table:table-cell office:value-type="string">
            <text:p>MISSIONI, FORMAZIONE PROFESSIONALE E LAVORO STRAORDINARIO SETTORE "RISORSE FINANZIARIE, WELFARE, TURISMO, CULTURA E SPORT"</text:p>
          </table:table-cell>
          <table:table-cell office:value-type="float" office:value="6730">
            <text:p>6730</text:p>
          </table:table-cell>
          <table:table-cell table:number-columns-repeated="1020"/>
        </table:table-row>
        <table:table-row table:style-name="ro3">
          <table:table-cell office:value-type="string">
            <text:p>Determina Dirigenziale 2017/1505 del 24/07/2017</text:p>
          </table:table-cell>
          <table:table-cell office:value-type="string">
            <text:p>Affidamento servizio di formazione in materia di anticorruzione e trasparenza nel rispetto dell'aggiornamento del Piano Nazionale Anticorruzione</text:p>
          </table:table-cell>
          <table:table-cell office:value-type="float" office:value="2000">
            <text:p>2000</text:p>
          </table:table-cell>
          <table:table-cell table:number-columns-repeated="1020"/>
        </table:table-row>
        <table:table-row table:style-name="ro3">
          <table:table-cell office:value-type="string">
            <text:p>Determina Dirigenziale 2017/1506 del 24/07/2017</text:p>
          </table:table-cell>
          <table:table-cell office:value-type="string">
            <text:p>Realizzazione Orti urbani in zona Alberino a Grosseto. Conferimento incarico di Direzione, Contabilità e redazione del Certificato di regolare esecuzione dei lavori</text:p>
          </table:table-cell>
          <table:table-cell table:number-columns-repeated="1021"/>
        </table:table-row>
        <table:table-row table:style-name="ro3">
          <table:table-cell office:value-type="string">
            <text:p>Determina Dirigenziale 2017/1507 del 24/07/2017</text:p>
          </table:table-cell>
          <table:table-cell office:value-type="string">
            <text:p>Rimborso spese di viaggio sostenute nell'anno 2016 alla componente della Commissione elettorale Circondariale Sig.ra Marfisa Dondolini.</text:p>
          </table:table-cell>
          <table:table-cell office:value-type="float" office:value="378.84">
            <text:p>378,84</text:p>
          </table:table-cell>
          <table:table-cell table:number-columns-repeated="1020"/>
        </table:table-row>
        <table:table-row table:style-name="ro3">
          <table:table-cell office:value-type="string">
            <text:p>Determina Dirigenziale 2017/1508 del 24/07/2017</text:p>
          </table:table-cell>
          <table:table-cell office:value-type="string">
            <text:p>PEEP COMPRENSORIO NORD DI VIA ROSELLANA - Lotto n. 1/PARTE - Trasformazione diritto di superficie in diritto di proprietà ex-Legge n. 448/98 - Modifica della convenzione. Sigg.re B. M. e C. L..</text:p>
          </table:table-cell>
          <table:table-cell table:number-columns-repeated="1021"/>
        </table:table-row>
        <table:table-row table:style-name="ro3">
          <table:table-cell office:value-type="string">
            <text:p>Determina Dirigenziale 2017/1509 del 24/07/2017</text:p>
          </table:table-cell>
          <table:table-cell office:value-type="string">
            <text:p>Buoni pasto elettronici - adesione convenzione CONSIP</text:p>
          </table:table-cell>
          <table:table-cell table:number-columns-repeated="1021"/>
        </table:table-row>
        <table:table-row table:style-name="ro3">
          <table:table-cell office:value-type="string">
            <text:p>Determina Dirigenziale 2017/1510 del 24/07/2017</text:p>
          </table:table-cell>
          <table:table-cell office:value-type="string">
            <text:p>SERVIZIO SOSTITUTIVO DI MENSA. IMPEGNO DI SPESA 2? SEMESTRE 2017</text:p>
          </table:table-cell>
          <table:table-cell office:value-type="float" office:value="22716.98">
            <text:p>22716,98</text:p>
          </table:table-cell>
          <table:table-cell table:number-columns-repeated="1020"/>
        </table:table-row>
        <table:table-row table:style-name="ro3">
          <table:table-cell office:value-type="string">
            <text:p>Determina Dirigenziale 2017/1511 del 25/07/2017</text:p>
          </table:table-cell>
          <table:table-cell office:value-type="string">
            <text:p>PROTEZIONE CIVILE - Incendio zona pinetata a Marina di Grosseto del 16-19 Luglio 2017. Lavori e forniture in somma urgenza. Impegni di spesa.</text:p>
          </table:table-cell>
          <table:table-cell office:value-type="float" office:value="29798.91">
            <text:p>29798,91</text:p>
          </table:table-cell>
          <table:table-cell table:number-columns-repeated="1020"/>
        </table:table-row>
        <table:table-row table:style-name="ro3">
          <table:table-cell office:value-type="string">
            <text:p>Determina Dirigenziale 2017/1512 del 25/07/2017</text:p>
          </table:table-cell>
          <table:table-cell office:value-type="string">
            <text:p>Palestra ex GIL in Via Minghetti 3 - Grosseto - Installazione estintori - Affidamento lavori alla Ditta ANTIFLAMME snc di Grosseto.</text:p>
          </table:table-cell>
          <table:table-cell office:value-type="float" office:value="401.01">
            <text:p>401,01</text:p>
          </table:table-cell>
          <table:table-cell table:number-columns-repeated="1020"/>
        </table:table-row>
        <table:table-row table:style-name="ro3">
          <table:table-cell office:value-type="string">
            <text:p>Determina Dirigenziale 2017/1513 del 25/07/2017</text:p>
          </table:table-cell>
          <table:table-cell office:value-type="string">
            <text:p>D.D. n?1218 del 16/06/2017 recante oggetto "Procedura negoziata previa manifestazione d'interesse per l'affidamento del Monitoraggio Ambientale del sito di bonifica di interesse regionale (SIR) "LE STRILLAIE" (GR092) svolta ai sensi dell'art. 36 comma 2 del D.Lgs. n. 50/2016 - CIG 697113281B . Aggiudicazione efficace ed impegno di spesa"- Rettifica.</text:p>
          </table:table-cell>
          <table:table-cell table:number-columns-repeated="1021"/>
        </table:table-row>
        <table:table-row table:style-name="ro3">
          <table:table-cell office:value-type="string">
            <text:p>Determina Dirigenziale 2017/1515 del 26/07/2017</text:p>
          </table:table-cell>
          <table:table-cell office:value-type="string">
            <text:p>Comune di Grosseto / A. G. - Opposizione alla richiesta di archiviazione nel procedimento penale - Incarico del patrocinio legale all'Avv. Nicola Maria Tamburro del Foro di Grosseto - Impegno di spesa</text:p>
          </table:table-cell>
          <table:table-cell office:value-type="float" office:value="3647.8">
            <text:p>3647,8</text:p>
          </table:table-cell>
          <table:table-cell table:number-columns-repeated="1020"/>
        </table:table-row>
        <table:table-row table:style-name="ro3">
          <table:table-cell office:value-type="string">
            <text:p>Determina Dirigenziale 2017/1516 del 26/07/2017</text:p>
          </table:table-cell>
          <table:table-cell office:value-type="string">
            <text:p>Comune di Grosseto / L.G. e F. S.r.l. - Pagamento spese di registrazione della sentenza n. 992/2015 emessa dalla Corte d'Appello di Firenze in data 27.05.2015</text:p>
          </table:table-cell>
          <table:table-cell office:value-type="float" office:value="208.75">
            <text:p>208,75</text:p>
          </table:table-cell>
          <table:table-cell table:number-columns-repeated="1020"/>
        </table:table-row>
        <table:table-row table:style-name="ro3">
          <table:table-cell office:value-type="string">
            <text:p>Determina Dirigenziale 2017/1517 del 26/07/2017</text:p>
          </table:table-cell>
          <table:table-cell office:value-type="string">
            <text:p>Comune di Grosseto / V. F. e G. A. - Atto di citazione per risarcimento danni ai sensi dell'art. 2051 c.c. - Costituzione in giudizio da parte dell'Ente - Incarico del patrocinio legale all'Avv. Graziano Sarpa del Foro di Grosseto - Impegno di spesa</text:p>
          </table:table-cell>
          <table:table-cell office:value-type="float" office:value="1500">
            <text:p>1500</text:p>
          </table:table-cell>
          <table:table-cell table:number-columns-repeated="1020"/>
        </table:table-row>
        <table:table-row table:style-name="ro3">
          <table:table-cell office:value-type="string">
            <text:p>Determina Dirigenziale 2017/1518 del 26/07/2017</text:p>
          </table:table-cell>
          <table:table-cell office:value-type="string">
            <text:p>PEEP Loc. SUGHERELLA ZONA NORD DIVERSIVO - Lotto n. 16/P - Trasformazione diritto di superficie in diritto di proprietà ex-Legge n. 448/98. Accertamento entrata. Sig. B. F.</text:p>
          </table:table-cell>
          <table:table-cell office:value-type="float" office:value="11167.53">
            <text:p>11167,53</text:p>
          </table:table-cell>
          <table:table-cell table:number-columns-repeated="1020"/>
        </table:table-row>
        <table:table-row table:style-name="ro3">
          <table:table-cell office:value-type="string">
            <text:p>Determina Dirigenziale 2017/1519 del 26/07/2017</text:p>
          </table:table-cell>
          <table:table-cell office:value-type="string">
            <text:p>Soc. TELAMONIO Srl - saldo rimborso oneri concessori - PE 2009/20.</text:p>
          </table:table-cell>
          <table:table-cell office:value-type="float" office:value="25349.72">
            <text:p>25349,72</text:p>
          </table:table-cell>
          <table:table-cell table:number-columns-repeated="1020"/>
        </table:table-row>
        <table:table-row table:style-name="ro3">
          <table:table-cell office:value-type="string">
            <text:p>Determina Dirigenziale 2017/1520 del 26/07/2017</text:p>
          </table:table-cell>
          <table:table-cell office:value-type="string">
            <text:p>Soc. Nautica "La Marina" Sas - rimborso oneri concessori - Permesso di costruire PE 11/1436</text:p>
          </table:table-cell>
          <table:table-cell office:value-type="float" office:value="3544.89">
            <text:p>3544,89</text:p>
          </table:table-cell>
          <table:table-cell table:number-columns-repeated="1020"/>
        </table:table-row>
        <table:table-row table:style-name="ro3">
          <table:table-cell office:value-type="string">
            <text:p>Determina Dirigenziale 2017/1521 del 26/07/2017</text:p>
          </table:table-cell>
          <table:table-cell office:value-type="string">
            <text:p>PEEP ZONA NORD DEL CAPOLUOGO - Loc. SUGHERELLA - Determinazione dirigenziale n. 783 del 04.05.2015-Modifiche ed integrazioni-Trasformazione diritto di superficie in diritto di proprietà ex-legge n. 448/98. Sig. R. A. Approvazione schema di convenzione.</text:p>
          </table:table-cell>
          <table:table-cell office:value-type="float" office:value="7048.2">
            <text:p>7048,2</text:p>
          </table:table-cell>
          <table:table-cell table:number-columns-repeated="1020"/>
        </table:table-row>
        <table:table-row table:style-name="ro3">
          <table:table-cell office:value-type="string">
            <text:p>Determina Dirigenziale 2017/1522 del 27/07/2017</text:p>
          </table:table-cell>
          <table:table-cell office:value-type="string">
            <text:p>Abbattimento di barriere architettoniche in via Caravaggio e via Signorelli a Grosseto - Liquidazione del premio incentivante.</text:p>
          </table:table-cell>
          <table:table-cell table:number-columns-repeated="1021"/>
        </table:table-row>
        <table:table-row table:style-name="ro3">
          <table:table-cell office:value-type="string">
            <text:p>Determina Dirigenziale 2017/1523 del 27/07/2017</text:p>
          </table:table-cell>
          <table:table-cell office:value-type="string">
            <text:p>Abbattimento delle barriere architettoniche su alcuni marciapiedi in viale Bulgaria e Piazza Cavalieri a Grosseto - Liquidazione del premio incentivante.</text:p>
          </table:table-cell>
          <table:table-cell table:number-columns-repeated="1021"/>
        </table:table-row>
        <table:table-row table:style-name="ro3">
          <table:table-cell office:value-type="string">
            <text:p>Determina Dirigenziale 2017/1524 del 27/07/2017</text:p>
          </table:table-cell>
          <table:table-cell office:value-type="string">
            <text:p>Abbattimento di barriere architettoniche su alcuni marciapiedi della zona centro Grosseto - Liquidazione del premio incentivante.</text:p>
          </table:table-cell>
          <table:table-cell table:number-columns-repeated="1021"/>
        </table:table-row>
        <table:table-row table:style-name="ro3">
          <table:table-cell office:value-type="string">
            <text:p>Determina Dirigenziale 2017/1525 del 27/07/2017</text:p>
          </table:table-cell>
          <table:table-cell office:value-type="string">
            <text:p>Abbattimento di barriere architettoniche in alcuni marciapiedi di via del Sabotino, via Adamello, via Quarnaro, via Gran Sasso e via Adriatico a Grosseto - Liquidazione del premio incentivante.</text:p>
          </table:table-cell>
          <table:table-cell table:number-columns-repeated="1021"/>
        </table:table-row>
        <table:table-row table:style-name="ro3">
          <table:table-cell office:value-type="string">
            <text:p>Determina Dirigenziale 2017/1526 del 27/07/2017</text:p>
          </table:table-cell>
          <table:table-cell office:value-type="string">
            <text:p>Intervento di smaltimento con cippatura del materiale legnoso derivante dall'abbattimento dei pini interessati dall' incendio della pineta di Marina di Grosseto del 16.07.2017 - Affidamento lavori.</text:p>
          </table:table-cell>
          <table:table-cell table:number-columns-repeated="1021"/>
        </table:table-row>
        <table:table-row table:style-name="ro3">
          <table:table-cell office:value-type="string">
            <text:p>Determina Dirigenziale 2017/1527 del 27/07/2017</text:p>
          </table:table-cell>
          <table:table-cell office:value-type="string">
            <text:p>Mostra FOREVER NEVER COMES acquisto striscione e manifesti ditta SEMAR srl</text:p>
          </table:table-cell>
          <table:table-cell office:value-type="float" office:value="1006.5">
            <text:p>1006,5</text:p>
          </table:table-cell>
          <table:table-cell table:number-columns-repeated="1020"/>
        </table:table-row>
        <table:table-row table:style-name="ro3">
          <table:table-cell office:value-type="string">
            <text:p>Determina Dirigenziale 2017/1528 del 27/07/2017</text:p>
          </table:table-cell>
          <table:table-cell office:value-type="string">
            <text:p>Mostra FOREVER NEVER COMES: coordinamento, trasporto e consegna opere - incarico al curatore Lapo Simeoni.</text:p>
          </table:table-cell>
          <table:table-cell office:value-type="float" office:value="1664">
            <text:p>1664</text:p>
          </table:table-cell>
          <table:table-cell table:number-columns-repeated="1020"/>
        </table:table-row>
        <table:table-row table:style-name="ro3">
          <table:table-cell office:value-type="string">
            <text:p>Determina Dirigenziale 2017/1529 del 27/07/2017</text:p>
          </table:table-cell>
          <table:table-cell office:value-type="string">
            <text:p>Comune di Grosseto + altri/ M. M. s.r.l. - Opposizione all'esecuzione ex art. 615 c.p.c. - pagamento spese di lite sentenza n. 4394/2017 emessa dal Giudice di Pace di Roma</text:p>
          </table:table-cell>
          <table:table-cell office:value-type="float" office:value="251.4">
            <text:p>251,4</text:p>
          </table:table-cell>
          <table:table-cell table:number-columns-repeated="1020"/>
        </table:table-row>
        <table:table-row table:style-name="ro3">
          <table:table-cell office:value-type="string">
            <text:p>Determina Dirigenziale 2017/1530 del 27/07/2017</text:p>
          </table:table-cell>
          <table:table-cell table:style-name="ce2" office:value-type="string">
            <text:p>Comune di Grosseto/API S.p.A. - Ricorso al Consiglio di Stato - Liquidazione Eredi dell'Avv. LorenzoTozzi.</text:p>
          </table:table-cell>
          <table:table-cell office:value-type="float" office:value="3051.65">
            <text:p>3051,65</text:p>
          </table:table-cell>
          <table:table-cell table:number-columns-repeated="1020"/>
        </table:table-row>
        <table:table-row table:style-name="ro3">
          <table:table-cell office:value-type="string">
            <text:p>Determina Dirigenziale 2017/1531 del 27/07/2017</text:p>
          </table:table-cell>
          <table:table-cell office:value-type="string">
            <text:p>Riscossione esecutiva dei proventi delle sanzioni amministrative pecuniarie previste dal Codice della Strada (art.27 Legge 689/1981) - Ruoli esecutivi emessi nell'anno 2016. Accoglimento n. 10 istanze di discarico/sgravio.</text:p>
          </table:table-cell>
          <table:table-cell table:number-columns-repeated="1021"/>
        </table:table-row>
        <table:table-row table:style-name="ro3">
          <table:table-cell office:value-type="string">
            <text:p>Determina Dirigenziale 2017/1532 del 27/07/2017</text:p>
          </table:table-cell>
          <table:table-cell table:style-name="ce2" office:value-type="string">
            <text:p>Riscossione esecutiva dei proventi delle sanzioni amministrative pecuniarie previste dal Codice della Strada (art.27 Legge 689/1981) - Ruoli esecutivi emessi nell'anno 2016. Accoglimento n. 10 istanze di discarico/sgravio.</text:p>
          </table:table-cell>
          <table:table-cell table:number-columns-repeated="1021"/>
        </table:table-row>
        <table:table-row table:style-name="ro3">
          <table:table-cell office:value-type="string">
            <text:p>Determina Dirigenziale 2017/1533 del 27/07/2017</text:p>
          </table:table-cell>
          <table:table-cell office:value-type="string">
            <text:p>Servizio di vigilanza a mare riferito a parte del Piano collettivo di salvataggio 2017. Affidamento e impegno di spesa. CIG Z941F80E34.</text:p>
          </table:table-cell>
          <table:table-cell table:number-columns-repeated="1021"/>
        </table:table-row>
        <table:table-row table:style-name="ro3">
          <table:table-cell office:value-type="string">
            <text:p>Determina Dirigenziale 2017/1534 del 27/07/2017</text:p>
          </table:table-cell>
          <table:table-cell table:style-name="ce2" office:value-type="string">
            <text:p>D.Lgs. n. 267/2000, art. 84, comma 3: Rimborso spese viaggio al Sindaco Antonfrancesco Vivarelli Colonna, residente fuori dal capoluogo del Comune di Grosseto- 1^ Semestre 2017.</text:p>
          </table:table-cell>
          <table:table-cell office:value-type="float" office:value="3000">
            <text:p>3000</text:p>
          </table:table-cell>
          <table:table-cell table:number-columns-repeated="1020"/>
        </table:table-row>
        <table:table-row table:style-name="ro3">
          <table:table-cell office:value-type="string">
            <text:p>Determina Dirigenziale 2017/1535 del 27/07/2017</text:p>
          </table:table-cell>
          <table:table-cell office:value-type="string">
            <text:p>Missioni amministratori comunali - Impegno di spesa 2^ semestre 2017.</text:p>
          </table:table-cell>
          <table:table-cell office:value-type="float" office:value="3000">
            <text:p>3000</text:p>
          </table:table-cell>
          <table:table-cell table:number-columns-repeated="1020"/>
        </table:table-row>
        <table:table-row table:style-name="ro3">
          <table:table-cell office:value-type="string">
            <text:p>Determina Dirigenziale 2017/1536 del 27/07/2017</text:p>
          </table:table-cell>
          <table:table-cell office:value-type="string">
            <text:p>Variazioni agli stanziamenti di competenza per gli anni 2017-2018-2019 e di cassa per l'esercizio 2017</text:p>
          </table:table-cell>
          <table:table-cell table:number-columns-repeated="1021"/>
        </table:table-row>
        <table:table-row table:style-name="ro3">
          <table:table-cell office:value-type="string">
            <text:p>Determina Dirigenziale 2017/1537 del 27/07/2017</text:p>
          </table:table-cell>
          <table:table-cell office:value-type="string">
            <text:p>Rete Ferroviaria Italiana S.p.A. - Impegno di spesa per pagamento canoni attraversamenti ferroviari anno 2017 e recupero quota parte nei confronti dell'Autorit? Idrica Toscana.</text:p>
          </table:table-cell>
          <table:table-cell office:value-type="float" office:value="3312.89">
            <text:p>3312,89</text:p>
          </table:table-cell>
          <table:table-cell table:number-columns-repeated="1020"/>
        </table:table-row>
        <table:table-row table:style-name="ro3">
          <table:table-cell office:value-type="string">
            <text:p>Determina Dirigenziale 2017/1538 del 28/07/2017</text:p>
          </table:table-cell>
          <table:table-cell office:value-type="string">
            <text:p>Sistemazione dell'intersezione stradale di via del Tiro a Segno, via Preselle, via Bianciardi con interventi di traffic calming. Affidamento incarico al Prof. Avv. Alessandro Botto per l'assistenza legale di supporto al RUP nel procedimento di cui al Decreto del Presidente della Repubblica del 31/08/2016.</text:p>
          </table:table-cell>
          <table:table-cell office:value-type="float" office:value="5000">
            <text:p>5000</text:p>
          </table:table-cell>
          <table:table-cell table:number-columns-repeated="1020"/>
        </table:table-row>
        <table:table-row table:style-name="ro3">
          <table:table-cell office:value-type="string">
            <text:p>Determina Dirigenziale 2017/1539 del 28/07/2017</text:p>
          </table:table-cell>
          <table:table-cell table:style-name="ce3" office:value-type="string">
            <text:p>Aree a verde a Principina a mare. 'Le Verande societ? coop.va a r.l.' e suoi aventi causa e successivi acquirenti. Approvazione bozza di atto di cessione.</text:p>
          </table:table-cell>
          <table:table-cell table:number-columns-repeated="1021"/>
        </table:table-row>
        <table:table-row table:style-name="ro4">
          <table:table-cell office:value-type="string">
            <text:p>Determina Dirigenziale 2017/1540 del 28/07/2017</text:p>
          </table:table-cell>
          <table:table-cell office:value-type="string">
            <text:p>Sistemazione dell'intersezione stradale di via del Tiro a Segno, via Preselle, via Bianciardi con interventi di traffic calming. Affidamento incarico all'Universit? degli Studi di Pisa per attivit? di supporto al RUP consistente nella "collaborazione scientifica nella valutazione comparativa delle caratteristiche ottimali per geometria, funzionalit?, prestazione e sicurezza dell'intersezione a rotatoria all'incrocio di Piazza Consorti, sull'asse individuato da via Bianciardi e via Preselle".</text:p>
          </table:table-cell>
          <table:table-cell office:value-type="float" office:value="5000">
            <text:p>5000</text:p>
          </table:table-cell>
          <table:table-cell table:number-columns-repeated="1020"/>
        </table:table-row>
        <table:table-row table:style-name="ro3">
          <table:table-cell office:value-type="string">
            <text:p>Determina Dirigenziale 2017/1541 del 28/07/2017</text:p>
          </table:table-cell>
          <table:table-cell office:value-type="string">
            <text:p>Comune di Grosseto / F.T.C. - Atto di citazione per risarcimento danni ai sensi dell'art. 2051 c.c. davanti al Giudice di Pace di Grosseto - Incarico del patrocinio legale all'Avv. Roberta Bardi del Foro di Grosseto - Impegno di spesa</text:p>
          </table:table-cell>
          <table:table-cell table:number-columns-repeated="1021"/>
        </table:table-row>
        <table:table-row table:style-name="ro3">
          <table:table-cell office:value-type="string">
            <text:p>Determina Dirigenziale 2017/1542 del 28/07/2017</text:p>
          </table:table-cell>
          <table:table-cell office:value-type="string">
            <text:p>Comune di Grosseto/Pagamento spese di lite sentenza del T.A.R. della Toscana n. 654/2017.</text:p>
          </table:table-cell>
          <table:table-cell office:value-type="float" office:value="6255.2">
            <text:p>6255,2</text:p>
          </table:table-cell>
          <table:table-cell table:number-columns-repeated="1020"/>
        </table:table-row>
        <table:table-row table:style-name="ro3">
          <table:table-cell office:value-type="string">
            <text:p>Determina Dirigenziale 2017/1544 del 28/07/2017</text:p>
          </table:table-cell>
          <table:table-cell office:value-type="string">
            <text:p>Sig.FONTANA DANIELE - Concessione in uso chiosco comunale sito all'interno del Parco Urbano del fiume Ombrone "S. Signori" - Canone 2017.</text:p>
          </table:table-cell>
          <table:table-cell office:value-type="float" office:value="19430.29">
            <text:p>19430,29</text:p>
          </table:table-cell>
          <table:table-cell table:number-columns-repeated="1020"/>
        </table:table-row>
        <table:table-row table:style-name="ro3">
          <table:table-cell office:value-type="string">
            <text:p>Determina Dirigenziale 2017/1545 del 29/07/2017</text:p>
          </table:table-cell>
          <table:table-cell office:value-type="string">
            <text:p>Servizio di pulizia e manutenzione delle spiagge nel litorale del Comune di Grosseto; impegno di spesa. CIG 6012043ED1.</text:p>
          </table:table-cell>
          <table:table-cell table:number-columns-repeated="1021"/>
        </table:table-row>
        <table:table-row table:style-name="ro3">
          <table:table-cell office:value-type="string">
            <text:p>Determina Dirigenziale 2017/1546 del 29/07/2017</text:p>
          </table:table-cell>
          <table:table-cell office:value-type="string">
            <text:p>I.M.G.G. S.r.l.- Proroga servizio vigilanza notturna patrimonio immobiliare comunale - Integrazione impegno di spesa assunto con D.D. 91/2017.</text:p>
          </table:table-cell>
          <table:table-cell office:value-type="float" office:value="5086.68">
            <text:p>5086,68</text:p>
          </table:table-cell>
          <table:table-cell table:number-columns-repeated="1020"/>
        </table:table-row>
        <table:table-row table:style-name="ro3">
          <table:table-cell office:value-type="string">
            <text:p>Determina Dirigenziale 2017/1547 del 31/07/2017</text:p>
          </table:table-cell>
          <table:table-cell office:value-type="string">
            <text:p>Stadio Comunale Olimpico "C.Zecchini" - Ripristino funzionale sistema di controllo accessi - INSTALLAZIONE N. 3 ANTENNE Wi.Fi.. Affidamento lavori alla Ditta Errepi Distribuzione SRL di Grosseto.</text:p>
          </table:table-cell>
          <table:table-cell office:value-type="float" office:value="1024.8">
            <text:p>1024,8</text:p>
          </table:table-cell>
          <table:table-cell table:number-columns-repeated="1020"/>
        </table:table-row>
        <table:table-row table:style-name="ro3">
          <table:table-cell office:value-type="string">
            <text:p>Determina Dirigenziale 2017/1548 del 31/07/2017</text:p>
          </table:table-cell>
          <table:table-cell office:value-type="string">
            <text:p>L.R. 96/96 e s.m. - mobilit? negli alloggi di edilizia residenziale pubblica -approvazione integrazione semestrale graduatoria</text:p>
          </table:table-cell>
          <table:table-cell table:number-columns-repeated="1021"/>
        </table:table-row>
        <table:table-row table:style-name="ro3">
          <table:table-cell office:value-type="string">
            <text:p>Determina Dirigenziale 2017/1549 del 01/08/2017</text:p>
          </table:table-cell>
          <table:table-cell office:value-type="string">
            <text:p>Organizzazione di una serata musicale, ad ingresso gratuito, dal titolo "Riviviamoli insieme", Piazza Dante, Grosseto, Venerd? 11 Agosto 2017. Assunzione impegno di spesa.</text:p>
          </table:table-cell>
          <table:table-cell office:value-type="float" office:value="3500">
            <text:p>3500</text:p>
          </table:table-cell>
          <table:table-cell table:number-columns-repeated="1020"/>
        </table:table-row>
        <table:table-row table:style-name="ro3">
          <table:table-cell office:value-type="string">
            <text:p>Determina Dirigenziale 2017/1550 del 01/08/2017</text:p>
          </table:table-cell>
          <table:table-cell office:value-type="string">
            <text:p>Coorganizzazione con l'Associazione Culturale Sportiva Ombrone della manifestazione denominata "Pedalata in notturna nel Parco della Maremma - 6 agosto 2017 " ai sensi del Regolamento Comunale concessione benefici economici - Impegno di spesa.</text:p>
          </table:table-cell>
          <table:table-cell office:value-type="float" office:value="1159">
            <text:p>1159</text:p>
          </table:table-cell>
          <table:table-cell table:number-columns-repeated="1020"/>
        </table:table-row>
        <table:table-row table:style-name="ro3">
          <table:table-cell office:value-type="string">
            <text:p>Determina Dirigenziale 2017/1552 del 01/08/2017</text:p>
          </table:table-cell>
          <table:table-cell office:value-type="string">
            <text:p>POR Obiettivo "ICO" FSE 2014-2020 - Avviso pubblico finalizzato al sostegno dell'offerta di servizi per la prima infanzia (3-36 mesi), anno educativo 2017/2018 - Approvazione graduatoria lista di attesa nidi d'infanzia comunali.</text:p>
          </table:table-cell>
          <table:table-cell table:number-columns-repeated="1021"/>
        </table:table-row>
        <table:table-row table:style-name="ro3">
          <table:table-cell office:value-type="string">
            <text:p>Determina Dirigenziale 2017/1555 del 02/08/2017</text:p>
          </table:table-cell>
          <table:table-cell office:value-type="string">
            <text:p>Conferimento incarico professionale al Dott. Geol. Andrea Melone per l'adeguamento della Relazione Geologica ai sensi del 36/R, e stesura dei documenti necessari per il deposito al Genio Civile relativamente alla nuova pensilina di collegamento dei plessi scolastici di via Rovetta</text:p>
          </table:table-cell>
          <table:table-cell table:number-columns-repeated="1021"/>
        </table:table-row>
        <table:table-row table:style-name="ro3">
          <table:table-cell office:value-type="string">
            <text:p>Determina Dirigenziale 2017/1556 del 02/08/2017</text:p>
          </table:table-cell>
          <table:table-cell office:value-type="string">
            <text:p>Comune di Grosseto/ Opposizione al decreto ingiuntivo n. 488/2017 del Tribunale di Grosseto - Incarico del patrocinio legale all'Avv. Roberto Ginanneschi del Foro di Grosseto.</text:p>
          </table:table-cell>
          <table:table-cell office:value-type="float" office:value="8165.6">
            <text:p>8165,6</text:p>
          </table:table-cell>
          <table:table-cell table:number-columns-repeated="1020"/>
        </table:table-row>
        <table:table-row table:style-name="ro3">
          <table:table-cell office:value-type="string">
            <text:p>Determina Dirigenziale 2017/1557 del 02/08/2017</text:p>
          </table:table-cell>
          <table:table-cell office:value-type="string">
            <text:p>RDO telematica per l'affidamento del Servizio di disinfestazione del territorio del Comune di Grosseto per l'anno 2017 - Affidamento diretto ai sensi dell'art. 36 comma 2 lettera A D.Lgs. 50/2016 - Impegno di spesa</text:p>
          </table:table-cell>
          <table:table-cell table:number-columns-repeated="1021"/>
        </table:table-row>
        <table:table-row table:style-name="ro3">
          <table:table-cell office:value-type="string">
            <text:p>Determina Dirigenziale 2017/1558 del 02/08/2017</text:p>
          </table:table-cell>
          <table:table-cell office:value-type="string">
            <text:p>Riscossione esecutiva dei proventi delle sanzioni amministrative pecuniarie previste dal Codice della Strada (art.27 Legge 689/1981) - Ruoli esecutivi emessi negli anni compresi fra il 2007 e 2015. Accoglimento n. 11 istanze di discarico/sgravio.</text:p>
          </table:table-cell>
          <table:table-cell table:number-columns-repeated="1021"/>
        </table:table-row>
        <table:table-row table:style-name="ro3">
          <table:table-cell office:value-type="string">
            <text:p>Determina Dirigenziale 2017/1559 del 02/08/2017</text:p>
          </table:table-cell>
          <table:table-cell office:value-type="string">
            <text:p>Festambiente 2017. Noleggio stand ed adesione a progetto formativo/didattico relativo a turismo e ambiente. Assunzione impegno di spesa.</text:p>
          </table:table-cell>
          <table:table-cell office:value-type="float" office:value="20000">
            <text:p>20000</text:p>
          </table:table-cell>
          <table:table-cell table:number-columns-repeated="1020"/>
        </table:table-row>
        <table:table-row table:style-name="ro3">
          <table:table-cell office:value-type="string">
            <text:p>Determina Dirigenziale 2017/1560 del 02/08/2017</text:p>
          </table:table-cell>
          <table:table-cell office:value-type="string">
            <text:p>Stampa grafica su magliette T-Shirt per evento denominato "1? Trofeo Grosseto ? Possibile" del 29 e 30 Agosto 2017.</text:p>
          </table:table-cell>
          <table:table-cell office:value-type="float" office:value="300">
            <text:p>300</text:p>
          </table:table-cell>
          <table:table-cell table:number-columns-repeated="1020"/>
        </table:table-row>
        <table:table-row table:style-name="ro3">
          <table:table-cell office:value-type="string">
            <text:p>Determina Dirigenziale 2017/1561 del 02/08/2017</text:p>
          </table:table-cell>
          <table:table-cell office:value-type="string">
            <text:p>Servizio Assistenza HP Care Pack su server di rete - Aggiudicazione efficace - Ditta Base Srl di Pisa</text:p>
          </table:table-cell>
          <table:table-cell office:value-type="float" office:value="3463.58">
            <text:p>3463,58</text:p>
          </table:table-cell>
          <table:table-cell table:number-columns-repeated="1020"/>
        </table:table-row>
        <table:table-row table:style-name="ro3">
          <table:table-cell office:value-type="string">
            <text:p>Determina Dirigenziale 2017/1562 del 03/08/2017</text:p>
          </table:table-cell>
          <table:table-cell office:value-type="string">
            <text:p>Messa in sicurezza di un tratto di strada comunale extraurbana de Le Gerlette a Grosseto - Rinuncia impresa Batistini Costruzioni Generali e Aggiudicazione lavori a ditta Vestri Srl.</text:p>
          </table:table-cell>
          <table:table-cell office:value-type="float" office:value="61000">
            <text:p>61000</text:p>
          </table:table-cell>
          <table:table-cell table:number-columns-repeated="1020"/>
        </table:table-row>
        <table:table-row table:style-name="ro3">
          <table:table-cell office:value-type="string">
            <text:p>Determina Dirigenziale 2017/1563 del 03/08/2017</text:p>
          </table:table-cell>
          <table:table-cell office:value-type="string">
            <text:p>Lavori di costruzione basamenti per gli elementi lapidei da spostare presso il costituendo Parco Archeologico dell'Ex Ospedale a Grosseto . Affidamento alla Ditta Costrade srl</text:p>
          </table:table-cell>
          <table:table-cell table:number-columns-repeated="1021"/>
        </table:table-row>
        <table:table-row table:style-name="ro3">
          <table:table-cell office:value-type="string">
            <text:p>Determina Dirigenziale 2017/1564 del 03/08/2017</text:p>
          </table:table-cell>
          <table:table-cell office:value-type="string">
            <text:p>Oggetto: Interventi di riqualificazione con adeguamento alle norme di sicurezza dei Parchi Gioco di Via Abruzzi e Via Collodi a Grosseto - Aggiudicazione lavori.</text:p>
          </table:table-cell>
          <table:table-cell office:value-type="float" office:value="21832.84">
            <text:p>21832,84</text:p>
          </table:table-cell>
          <table:table-cell table:number-columns-repeated="1020"/>
        </table:table-row>
        <table:table-row table:style-name="ro3">
          <table:table-cell office:value-type="string">
            <text:p>Determina Dirigenziale 2017/1565 del 03/08/2017</text:p>
          </table:table-cell>
          <table:table-cell office:value-type="string">
            <text:p>PEEP ZONA NORD DEL CAPOLUOGO - Loc. SUGHERELLA - Determinazione dirigenziale n. 330 del 01.03.2016 - Modifica - Trasformazione diritto di superficie in diritto di propriet? ex-Legge n. 448/98. Sig. D. G. - Approvazione schema di convenzione.</text:p>
          </table:table-cell>
          <table:table-cell table:number-columns-repeated="1021"/>
        </table:table-row>
        <table:table-row table:style-name="ro3">
          <table:table-cell office:value-type="string">
            <text:p>Determina Dirigenziale 2017/1566 del 03/08/2017</text:p>
          </table:table-cell>
          <table:table-cell office:value-type="string">
            <text:p>Interventi di riqualificazione con adeguamento alle norme di sicurezza dei Parchi Gioco di Via Argento e Via Germania a Grosseto - Aggiudicazione lavori.</text:p>
          </table:table-cell>
          <table:table-cell office:value-type="float" office:value="22982.52">
            <text:p>22982,52</text:p>
          </table:table-cell>
          <table:table-cell table:number-columns-repeated="1020"/>
        </table:table-row>
        <table:table-row table:style-name="ro3">
          <table:table-cell office:value-type="string">
            <text:p>Determina Dirigenziale 2017/1567 del 03/08/2017</text:p>
          </table:table-cell>
          <table:table-cell office:value-type="string">
            <text:p>Accertamento in entrata sanzioni amministrative Legge 26/10/1995 n. 447 "Legge quadro sull'inquinamento acustico"- Direzione Generale per i rifiuti - CD ACC.BI.</text:p>
          </table:table-cell>
          <table:table-cell table:number-columns-repeated="1021"/>
        </table:table-row>
        <table:table-row table:style-name="ro3">
          <table:table-cell office:value-type="string">
            <text:p>Determina Dirigenziale 2017/1568 del 03/08/2017</text:p>
          </table:table-cell>
          <table:table-cell office:value-type="string">
            <text:p>"Assegnazione in gestione Impianto sportivo 'Piscina Coperta Via Veterani Sportivi e Piscina Coperta Via Lago di Varano' - approvazione bando di selezione e relativi allegati</text:p>
          </table:table-cell>
          <table:table-cell table:number-columns-repeated="1021"/>
        </table:table-row>
        <table:table-row table:style-name="ro3">
          <table:table-cell office:value-type="string">
            <text:p>Determina Dirigenziale 2017/1581 del 03/08/2017</text:p>
          </table:table-cell>
          <table:table-cell office:value-type="string">
            <text:p>Progetto ristrutturazione struttura "Il Poggio" - Utilizzo autorizzato dell'alloggio ERP n. 8212 posto in Marina di Grosseto.</text:p>
          </table:table-cell>
          <table:table-cell table:number-columns-repeated="1021"/>
        </table:table-row>
        <table:table-row table:style-name="ro3">
          <table:table-cell office:value-type="string">
            <text:p>Determina Dirigenziale 2017/1582 del 03/08/2017</text:p>
          </table:table-cell>
          <table:table-cell office:value-type="string">
            <text:p>Opere di urbanizzazione secondaria in loc. Casalone. Nomina Collaudatore in c.d.o. Ing. Riccardo Magnani</text:p>
          </table:table-cell>
          <table:table-cell table:number-columns-repeated="1021"/>
        </table:table-row>
        <table:table-row table:style-name="ro3">
          <table:table-cell office:value-type="string">
            <text:p>Determina Dirigenziale 2017/1583 del 04/08/2017</text:p>
          </table:table-cell>
          <table:table-cell office:value-type="string">
            <text:p>Mostra FOREVER NEVER COMES - Assicurazione</text:p>
          </table:table-cell>
          <table:table-cell office:value-type="float" office:value="1750">
            <text:p>1750</text:p>
          </table:table-cell>
          <table:table-cell table:number-columns-repeated="1020"/>
        </table:table-row>
        <table:table-row table:style-name="ro3">
          <table:table-cell office:value-type="string">
            <text:p>Determina Dirigenziale 2017/1584 del 04/08/2017</text:p>
          </table:table-cell>
          <table:table-cell office:value-type="string">
            <text:p>Alienazione beni immobili di propriet? comunale; Piano alienazioni immobiliari anno 2017. Aggiudicazione definitiva lotto n. 9.</text:p>
          </table:table-cell>
          <table:table-cell table:number-columns-repeated="1021"/>
        </table:table-row>
        <table:table-row table:style-name="ro3">
          <table:table-cell office:value-type="string">
            <text:p>Determina Dirigenziale 2017/1585 del 04/08/2017</text:p>
          </table:table-cell>
          <table:table-cell office:value-type="string">
            <text:p>Acquisto materiali vari e affidamento servizi - Impegni di spesa</text:p>
          </table:table-cell>
          <table:table-cell table:number-columns-repeated="1021"/>
        </table:table-row>
        <table:table-row table:style-name="ro3">
          <table:table-cell office:value-type="string">
            <text:p>Determina Dirigenziale 2017/1586 del 04/08/2017</text:p>
          </table:table-cell>
          <table:table-cell office:value-type="string">
            <text:p>Comune di Grosseto/Pagamento spese di lite sentenza del Giudice di Pace di Napoli Nord n.1886/2016.</text:p>
          </table:table-cell>
          <table:table-cell office:value-type="float" office:value="148.23">
            <text:p>148,23</text:p>
          </table:table-cell>
          <table:table-cell table:number-columns-repeated="1020"/>
        </table:table-row>
        <table:table-row table:style-name="ro3">
          <table:table-cell office:value-type="string">
            <text:p>Determina Dirigenziale 2017/1587 del 04/08/2017</text:p>
          </table:table-cell>
          <table:table-cell office:value-type="string">
            <text:p>Comune di Grosseto / Pagamento spese di lite sentenza del Giudice di Pace di Grosseto n. 40/2017.</text:p>
          </table:table-cell>
          <table:table-cell office:value-type="float" office:value="480.74">
            <text:p>480,74</text:p>
          </table:table-cell>
          <table:table-cell table:number-columns-repeated="1020"/>
        </table:table-row>
        <table:table-row table:style-name="ro3">
          <table:table-cell office:value-type="string">
            <text:p>Determina Dirigenziale 2017/1588 del 04/08/2017</text:p>
          </table:table-cell>
          <table:table-cell office:value-type="string">
            <text:p>Protocollo di Intesa con la Federazione Italiana Amici della bicicletta (FIAB) - Grosseto Ciclabile per la promozione e valorizzazione del cicloturismo attraverso la partecipazione alla realizzazione di una pubblicazione - Impegno di spesa per la concessione di un contributo</text:p>
          </table:table-cell>
          <table:table-cell office:value-type="float" office:value="1500">
            <text:p>1500</text:p>
          </table:table-cell>
          <table:table-cell table:number-columns-repeated="1020"/>
        </table:table-row>
        <table:table-row table:style-name="ro3">
          <table:table-cell office:value-type="string">
            <text:p>Determina Dirigenziale 2017/1589 del 07/08/2017</text:p>
          </table:table-cell>
          <table:table-cell office:value-type="string">
            <text:p>Bocciodromo di via Salvator Rosa - Realizzazione di n.8 fori di aereazione sopra gli aerotermi a gas. Affidamento lavori alla Ditta B.D.S. srl di Grosseto.</text:p>
          </table:table-cell>
          <table:table-cell office:value-type="float" office:value="1159">
            <text:p>1159</text:p>
          </table:table-cell>
          <table:table-cell table:number-columns-repeated="1020"/>
        </table:table-row>
        <table:table-row table:style-name="ro3">
          <table:table-cell office:value-type="string">
            <text:p>Determina Dirigenziale 2017/1590 del 07/08/2017</text:p>
          </table:table-cell>
          <table:table-cell office:value-type="string">
            <text:p>Acquisto di generi vettovagliamento per AIB e Protezione Civile per l'anno 2017. Ditta CAMST Soc. a r.l. - Incremento impegno di spesa.</text:p>
          </table:table-cell>
          <table:table-cell office:value-type="float" office:value="4000">
            <text:p>4000</text:p>
          </table:table-cell>
          <table:table-cell table:number-columns-repeated="1020"/>
        </table:table-row>
        <table:table-row table:style-name="ro3">
          <table:table-cell office:value-type="string">
            <text:p>Determina Dirigenziale 2017/1591 del 07/08/2017</text:p>
          </table:table-cell>
          <table:table-cell office:value-type="string">
            <text:p>Iniziativa di promozione e valorizzazione turistica e culturale della biblioteca comunale nella frazione di Montepescali. NOLEGGIO TRANSENNE. Impegno contabile di spesa.</text:p>
          </table:table-cell>
          <table:table-cell office:value-type="float" office:value="90.1">
            <text:p>90,1</text:p>
          </table:table-cell>
          <table:table-cell table:number-columns-repeated="1020"/>
        </table:table-row>
        <table:table-row table:style-name="ro3">
          <table:table-cell office:value-type="string">
            <text:p>Determina Dirigenziale 2017/1592 del 07/08/2017</text:p>
          </table:table-cell>
          <table:table-cell office:value-type="string">
            <text:p>P.E.E.P. ZONA 167 DI BARBANELLA- Lotto n. 2 - Trasformazione diritto di superficie in diritto di propriet? ex-Legge n. 448/98. Modifica della convenzione. Sigg. D. R. e M. A.</text:p>
          </table:table-cell>
          <table:table-cell table:number-columns-repeated="1021"/>
        </table:table-row>
        <table:table-row table:style-name="ro3">
          <table:table-cell office:value-type="string">
            <text:p>Determina Dirigenziale 2017/1593 del 08/08/2017</text:p>
          </table:table-cell>
          <table:table-cell office:value-type="string">
            <text:p>AFFIDAMENTO PER L' ACQUISTO DI SACCHI PER LA RACCOLTA DIFFERENZIATA C/O DITTA SERVIZI ECOLOGICI INTEGRATI TOSCANA SRL E CONTESTUALE IMPEGNO DI SPESA. CIG ZE11F8C7AD</text:p>
          </table:table-cell>
          <table:table-cell office:value-type="float" office:value="17379.86">
            <text:p>17379,86</text:p>
          </table:table-cell>
          <table:table-cell table:number-columns-repeated="1020"/>
        </table:table-row>
        <table:table-row table:style-name="ro3">
          <table:table-cell office:value-type="string">
            <text:p>Determina Dirigenziale 2017/1594 del 08/08/2017</text:p>
          </table:table-cell>
          <table:table-cell office:value-type="string">
            <text:p>Servizio trasporto scolastico - Incremento accertamento anno 2017.</text:p>
          </table:table-cell>
          <table:table-cell office:value-type="float" office:value="16000">
            <text:p>16000</text:p>
          </table:table-cell>
          <table:table-cell table:number-columns-repeated="1020"/>
        </table:table-row>
        <table:table-row table:style-name="ro3">
          <table:table-cell office:value-type="string">
            <text:p>Determina Dirigenziale 2017/1595 del 08/08/2017</text:p>
          </table:table-cell>
          <table:table-cell office:value-type="string">
            <text:p>Acquisto posti in convenzione presso i servizi per l'infanzia privati autorizzati ed accreditati - Approvazione modulo di accettazione e moduli di rinuncia - a.e. 2017/2018 e assunzione impegno di spesa.</text:p>
          </table:table-cell>
          <table:table-cell table:number-columns-repeated="1021"/>
        </table:table-row>
        <table:table-row table:style-name="ro3">
          <table:table-cell office:value-type="string">
            <text:p>Determina Dirigenziale 2017/1596 del 08/08/2017</text:p>
          </table:table-cell>
          <table:table-cell office:value-type="string">
            <text:p>Stadio Comunale Olimpico "C.Zecchini" - Sostituzione scheda madre T4 tornello tribuna VIP. Affidamento lavori alla Ditta Errepi Distribuzione SRL di Grosseto.</text:p>
          </table:table-cell>
          <table:table-cell office:value-type="float" office:value="1207.8">
            <text:p>1207,8</text:p>
          </table:table-cell>
          <table:table-cell table:number-columns-repeated="1020"/>
        </table:table-row>
        <table:table-row table:style-name="ro3">
          <table:table-cell office:value-type="string">
            <text:p>Determina Dirigenziale 2017/1597 del 08/08/2017</text:p>
          </table:table-cell>
          <table:table-cell office:value-type="string">
            <text:p>Approvazione graduatoria provvisoria per l'accesso ai contributi a sostegno delle locazioni, ex art. 11 legge 431/98, anno 2017.</text:p>
          </table:table-cell>
          <table:table-cell table:number-columns-repeated="1021"/>
        </table:table-row>
        <table:table-row table:style-name="ro3">
          <table:table-cell office:value-type="string">
            <text:p>Determina Dirigenziale 2017/1599 del 08/08/2017</text:p>
          </table:table-cell>
          <table:table-cell office:value-type="string">
            <text:p>PEEP ZONA NORD DEL CAPOLUOGO - Loc. SUGHERELLA. Determinazione dirigenziale n. 307 del 24.02.2016. Modifica. Trasformazione diritto di superficie in diritto di propriet? ex-Legge n. 448/98. Sig. A.A. - Approvazione schema di convenzione.</text:p>
          </table:table-cell>
          <table:table-cell office:value-type="float" office:value="6839.82">
            <text:p>6839,82</text:p>
          </table:table-cell>
          <table:table-cell table:number-columns-repeated="1020"/>
        </table:table-row>
        <table:table-row table:style-name="ro3">
          <table:table-cell office:value-type="string">
            <text:p>Determina Dirigenziale 2017/1600 del 08/08/2017</text:p>
          </table:table-cell>
          <table:table-cell office:value-type="string">
            <text:p>Applicativo Ditta INF.OR SRL Arezzo. Impegno di spesa per giornate di assistenza</text:p>
          </table:table-cell>
          <table:table-cell office:value-type="float" office:value="3477">
            <text:p>3477</text:p>
          </table:table-cell>
          <table:table-cell table:number-columns-repeated="1020"/>
        </table:table-row>
        <table:table-row table:style-name="ro3">
          <table:table-cell office:value-type="string">
            <text:p>Determina Dirigenziale 2017/1601 del 08/08/2017</text:p>
          </table:table-cell>
          <table:table-cell office:value-type="string">
            <text:p>Gestione dei nidi d'infanzia comunali, del servizio integrativo di sostegno, potenziamento dell'offerta formativa e assistenza agli utenti: avvio procedure di gara</text:p>
          </table:table-cell>
          <table:table-cell table:number-columns-repeated="1021"/>
        </table:table-row>
        <table:table-row table:style-name="ro3">
          <table:table-cell office:value-type="string">
            <text:p>Determina Dirigenziale 2017/1602 del 08/08/2017</text:p>
          </table:table-cell>
          <table:table-cell office:value-type="string">
            <text:p>Procedura di selezione di n. 1 candidato per attivit? di tirocinio non curriculare presso il Comune di Grosseto ex art. 17 bis, comma 2, della L.R. Toscana 26 luglio 2002, n. 32 - Approvazione dell'avviso pubblico di selezione ed avvio della procedura.</text:p>
          </table:table-cell>
          <table:table-cell table:number-columns-repeated="1021"/>
        </table:table-row>
        <table:table-row table:style-name="ro3">
          <table:table-cell office:value-type="string">
            <text:p>Determina Dirigenziale 2017/1603 del 08/08/2017</text:p>
          </table:table-cell>
          <table:table-cell office:value-type="string">
            <text:p>Attuazione mobilit? consensuale - alloggi ERP n. 7751 posto in Grosseto e n. 7642 posto in Grosseto.</text:p>
          </table:table-cell>
          <table:table-cell table:number-columns-repeated="1021"/>
        </table:table-row>
        <table:table-row table:style-name="ro3">
          <table:table-cell office:value-type="string">
            <text:p>Determina Dirigenziale 2017/1605 del 08/08/2017</text:p>
          </table:table-cell>
          <table:table-cell office:value-type="string">
            <text:p>Lavori di "Rifacimento copertura della scuola elementare di Via Monte Bianco e per la ristrutturazione della scuola dell'infanzia di Via Capodistria" - Autorizzazione all'IMPRESA RA S.r.l. di San Giugliano in Campania (NA) a concedere in subappalto parte dei lavori all'impresa B.G.S. S.r.l. di Grosseto.</text:p>
          </table:table-cell>
          <table:table-cell table:number-columns-repeated="1021"/>
        </table:table-row>
        <table:table-row table:style-name="ro3">
          <table:table-cell office:value-type="string">
            <text:p>Determina Dirigenziale 2017/1606 del 08/08/2017</text:p>
          </table:table-cell>
          <table:table-cell office:value-type="string">
            <text:p>Associazione Pro Loco Batignano - Iscrizione all'Albo delle associazioni proloco ai sensi dell'art.16 della L.R. 20 Dicembre 2016, n.86 "Testo unico del sistema turistico regionale" e dell' art.10 comma 2 del Regolamento emanato con DPGR 23 Aprile 2001 n?18R.</text:p>
          </table:table-cell>
          <table:table-cell table:number-columns-repeated="1021"/>
        </table:table-row>
        <table:table-row table:style-name="ro3">
          <table:table-cell office:value-type="string">
            <text:p>Determina Dirigenziale 2017/1607 del 08/08/2017</text:p>
          </table:table-cell>
          <table:table-cell office:value-type="string">
            <text:p>Servizio di refezione scolastica a ridotto impatto ambientale, dal 01.10.2017 al 30.06.2022, per le scuole dell'infanzia, primarie e secondarie di primo grado del Comune di Grosseto - Ammissione concorrente.</text:p>
          </table:table-cell>
          <table:table-cell table:number-columns-repeated="1021"/>
        </table:table-row>
        <table:table-row table:style-name="ro3">
          <table:table-cell office:value-type="string">
            <text:p>Determina Dirigenziale 2017/1608 del 08/08/2017</text:p>
          </table:table-cell>
          <table:table-cell office:value-type="string">
            <text:p>L.R. 96/96 e s.m. Assegnazione ordinaria dell'alloggio di ERP n. 8585 posto in Grosseto.</text:p>
          </table:table-cell>
          <table:table-cell table:number-columns-repeated="1021"/>
        </table:table-row>
        <table:table-row table:style-name="ro3">
          <table:table-cell office:value-type="string">
            <text:p>Determina Dirigenziale 2017/1609 del 08/08/2017</text:p>
          </table:table-cell>
          <table:table-cell office:value-type="string">
            <text:p>Attuazione mobilit? ordinaria - assegnazione alloggio di ERP n. 7185 posto in Grosseto.</text:p>
          </table:table-cell>
          <table:table-cell table:number-columns-repeated="1021"/>
        </table:table-row>
        <table:table-row table:style-name="ro3">
          <table:table-cell office:value-type="string">
            <text:p>Determina Dirigenziale 2017/1610 del 08/08/2017</text:p>
          </table:table-cell>
          <table:table-cell office:value-type="string">
            <text:p>Regolamento sulla collaborazione tra cittadini ed Amministrazione Comunale per la cura e la rigenerazione dei beni comuni urbani - Approvazione Patto di collaborazione tra il Comune di Grosseto e sig. De Santis Sergio</text:p>
          </table:table-cell>
          <table:table-cell table:number-columns-repeated="1021"/>
        </table:table-row>
        <table:table-row table:style-name="ro4">
          <table:table-cell office:value-type="string">
            <text:p>Determina Dirigenziale 2017/1612 del 08/08/2017</text:p>
          </table:table-cell>
          <table:table-cell office:value-type="string">
            <text:p>Procedura aperta svolta in modalit? telematica per l'affidamento del servizio di noleggio full-service di macchine multifunzione e stampanti usate, rigenerate, nuove o ricondizionate per un numero complessivo di apparati pari a 172 articolato in fax, scanner e stampa di documenti in bianco/nero e a colori svolta con modalit? telematica - CIG: 7127728338- Ammissione del concorrente</text:p>
          </table:table-cell>
          <table:table-cell table:number-columns-repeated="1021"/>
        </table:table-row>
        <table:table-row table:style-name="ro4">
          <table:table-cell office:value-type="string">
            <text:p>Determina Dirigenziale 2017/1613 del 08/08/2017</text:p>
          </table:table-cell>
          <table:table-cell office:value-type="string">
            <text:p>Determinazione dirigenziale n.1394 del 05/07/2017 relativa ad acquisto componenti hardware (personal computer laptop e tablet) in adesione alla Convenzione "PC portatili e tablet 1" stipulata tra CONSIP s.p.a. e INFORDATA-BELLUCCI (Lotto 1 - pc portatili) (C.I.G. derivato Z4E1F3AD4A) e CONVERGE S.P.A. (Lotto 3 - tablet 8" e 10") (C.I.G. derivato Z881F3A950). - Ripartizione delle competenze previste tra la Societ? Infordata S.P.A. e la Societ? Bellucci S.P.A.</text:p>
          </table:table-cell>
          <table:table-cell table:number-columns-repeated="1021"/>
        </table:table-row>
        <table:table-row table:style-name="ro4">
          <table:table-cell office:value-type="string">
            <text:p>Determina Dirigenziale 2017/1614 del 09/08/2017</text:p>
          </table:table-cell>
          <table:table-cell office:value-type="string">
            <text:p>Evento "Grosseto Air Show" - Marina di Grosseto 25 Giugno 2017. Liquidazione a favore del soggetto organizzatore Aero Club Ali Maremma di Grosseto del saldo del contributo di cui alla deliberazione della G.C. n. 153/2017 e delle sponsorizzazioni e contributi raccolti come stabilito dalla delibera G.C. n. 260/2017 e dalla determinazione dirigenziale n.1281/2017.</text:p>
          </table:table-cell>
          <table:table-cell table:number-columns-repeated="1021"/>
        </table:table-row>
        <table:table-row table:style-name="ro3">
          <table:table-cell office:value-type="string">
            <text:p>Determina Dirigenziale 2017/1615 del 10/08/2017</text:p>
          </table:table-cell>
          <table:table-cell office:value-type="string">
            <text:p>Consultazione banca dati informatica della M.C.T.C. - Impegno di spesa per il periodo fino al 31 dicembre 2017.</text:p>
          </table:table-cell>
          <table:table-cell table:number-columns-repeated="1021"/>
        </table:table-row>
        <table:table-row table:style-name="ro3">
          <table:table-cell office:value-type="string">
            <text:p>Determina Dirigenziale 2017/1616 del 16/08/2017</text:p>
          </table:table-cell>
          <table:table-cell office:value-type="string">
            <text:p>Percorso pedonale e ciclabile di collegamento tra la Stazione Ferroviaria di Grosseto ed il Ponte sul Fiume Ombrone in loc. la Barca - 1? stralcio funzionale ". Approvazione dell'aggiudicazione in favore della societ? LA.CI. S.r.l. di Crotone e modifica aliquota IVA.</text:p>
          </table:table-cell>
          <table:table-cell table:number-columns-repeated="1021"/>
        </table:table-row>
        <table:table-row table:style-name="ro3">
          <table:table-cell office:value-type="string">
            <text:p>Determina Dirigenziale 2017/1617 del 16/08/2017</text:p>
          </table:table-cell>
          <table:table-cell office:value-type="string">
            <text:p>Lavori di manutenzione pozzi irrigui. Affidamento lavori alla Soc. Sistema srl .</text:p>
          </table:table-cell>
          <table:table-cell office:value-type="float" office:value="5307">
            <text:p>5307</text:p>
          </table:table-cell>
          <table:table-cell table:number-columns-repeated="1020"/>
        </table:table-row>
        <table:table-row table:style-name="ro3">
          <table:table-cell office:value-type="string">
            <text:p>Determina Dirigenziale 2017/1618 del 16/08/2017</text:p>
          </table:table-cell>
          <table:table-cell office:value-type="string">
            <text:p>Lavori relativi alla "Realizzazione punto informativo area archeologica di Roselle". Presa d'atto efficacia della determinazione di aggiudicazione n. 1338/2017.</text:p>
          </table:table-cell>
          <table:table-cell table:number-columns-repeated="1021"/>
        </table:table-row>
        <table:table-row table:style-name="ro3">
          <table:table-cell office:value-type="string">
            <text:p>Determina Dirigenziale 2017/1619 del 17/08/2017</text:p>
          </table:table-cell>
          <table:table-cell office:value-type="string">
            <text:p>Sig. S. L. - rimborso oneri concessori - PE 2015/546</text:p>
          </table:table-cell>
          <table:table-cell office:value-type="float" office:value="2211.36">
            <text:p>2211,36</text:p>
          </table:table-cell>
          <table:table-cell table:number-columns-repeated="1020"/>
        </table:table-row>
        <table:table-row table:style-name="ro3">
          <table:table-cell office:value-type="string">
            <text:p>Determina Dirigenziale 2017/1620 del 17/08/2017</text:p>
          </table:table-cell>
          <table:table-cell office:value-type="string">
            <text:p>Referendum popolari del 28 maggio 2017. Liquidazione ore di lavoro straordinario effettuate dal personale dipendente dal 10 al 20 aprile 2017.</text:p>
          </table:table-cell>
          <table:table-cell office:value-type="float" office:value="737.21">
            <text:p>737,21</text:p>
          </table:table-cell>
          <table:table-cell table:number-columns-repeated="1020"/>
        </table:table-row>
        <table:table-row table:style-name="ro3">
          <table:table-cell office:value-type="string">
            <text:p>Determina Dirigenziale 2017/1621 del 18/08/2017</text:p>
          </table:table-cell>
          <table:table-cell office:value-type="string">
            <text:p>Procedura di selezione di n. 1 candidato per attivit? di tirocinio non curriculare presso il Comune di Grosseto ex art. 17 bis, comma 2, della L.R. Toscana 26 luglio 2002, n. 32 - Modifica dell'avviso di selezione e determinazioni conseguenti.</text:p>
          </table:table-cell>
          <table:table-cell table:number-columns-repeated="1021"/>
        </table:table-row>
        <table:table-row table:style-name="ro3">
          <table:table-cell office:value-type="string">
            <text:p>Determina Dirigenziale 2017/1622 del 18/08/2017</text:p>
          </table:table-cell>
          <table:table-cell office:value-type="string">
            <text:p>Inaugurazione mostra Forever Never Comes del 26 Agosto 2017. Affidamento incarico per noleggio attrezzature per catering.</text:p>
          </table:table-cell>
          <table:table-cell office:value-type="float" office:value="916.95">
            <text:p>916,95</text:p>
          </table:table-cell>
          <table:table-cell table:number-columns-repeated="1020"/>
        </table:table-row>
        <table:table-row table:style-name="ro3">
          <table:table-cell office:value-type="string">
            <text:p>Determina Dirigenziale 2017/1623 del 21/08/2017</text:p>
          </table:table-cell>
          <table:table-cell office:value-type="string">
            <text:p>Affidamento del servizio di pulizia ordinaria/periodica degli ambienti nei nidi e nelle scuole dell'infanzia comunali, periodo settembre - dicembre 2017.</text:p>
          </table:table-cell>
          <table:table-cell office:value-type="float" office:value="29280">
            <text:p>29280</text:p>
          </table:table-cell>
          <table:table-cell table:number-columns-repeated="1020"/>
        </table:table-row>
        <table:table-row table:style-name="ro3">
          <table:table-cell office:value-type="string">
            <text:p>Determina Dirigenziale 2017/1624 del 21/08/2017</text:p>
          </table:table-cell>
          <table:table-cell office:value-type="string">
            <text:p>Approvazione ruolo esattoriale relativo a sanzioni amministrative non pagate e non opposte per violazioni al Codice della Strada accertate dal 01/01/2016 al 30/06/2016 .</text:p>
          </table:table-cell>
          <table:table-cell table:number-columns-repeated="1021"/>
        </table:table-row>
        <table:table-row table:style-name="ro4">
          <table:table-cell office:value-type="string">
            <text:p>Determina Dirigenziale 2017/1625 del 21/08/2017</text:p>
          </table:table-cell>
          <table:table-cell office:value-type="string">
            <text:p>Comune di Grosseto/ Societ? Cooperativa CO.M.I.T. ed altre 5 - Ricorso in appello al Consiglio di Stato con istanza cautelare avverso la sentenza del T.A.R. della Toscana n.147/2017 - Costituzione in giudizio e resistenza al ricorso affidando il patrocinio legale dell'Ente sia congiuntamente che disgiuntamente all'Avv. Susanna Cruciani del Foro di Grosseto e all'Avv. Fausto Falorni del Foro di Firenze.</text:p>
          </table:table-cell>
          <table:table-cell office:value-type="float" office:value="7162.8">
            <text:p>7162,8</text:p>
          </table:table-cell>
          <table:table-cell table:number-columns-repeated="1020"/>
        </table:table-row>
        <table:table-row table:style-name="ro4">
          <table:table-cell office:value-type="string">
            <text:p>Determina Dirigenziale 2017/1626 del 21/08/2017</text:p>
          </table:table-cell>
          <table:table-cell office:value-type="string">
            <text:p>Comune di Grosseto/N.9 ricorsi in appello con istanza cautelare al Consiglio di Stato avverso le sentenze del TAR Toscana Sez. I nn. 148,149,150,151,152,153,154,155,156/2017- Costituzione in giudizio e resistenza ai N.9 ricorsi al Consiglio di Stato affidando il patrocinio legale dell'Ente all'Avv. Susanna Cruciani del Foro di Grosseto e all'Avv. Fausto Falorni del Foro di Firenze</text:p>
          </table:table-cell>
          <table:table-cell office:value-type="float" office:value="7162.8">
            <text:p>7162,8</text:p>
          </table:table-cell>
          <table:table-cell table:number-columns-repeated="1020"/>
        </table:table-row>
        <table:table-row table:style-name="ro3">
          <table:table-cell office:value-type="string">
            <text:p>Determina Dirigenziale 2017/1627 del 21/08/2017</text:p>
          </table:table-cell>
          <table:table-cell office:value-type="string">
            <text:p>Affidamento in concessione mediante project financing della progettazione, costruzione e della gestione economico-funzionale di un tempio crematorio nel comune di Grosseto - Errore di trascrizione nelle D.D. n.1090/2017e D.D. n. 1470/2017 dei valori percentuali dell'offerta dell'aggiudicatario.</text:p>
          </table:table-cell>
          <table:table-cell table:number-columns-repeated="1021"/>
        </table:table-row>
        <table:table-row table:style-name="ro3">
          <table:table-cell office:value-type="string">
            <text:p>Determina Dirigenziale 2017/1628 del 22/08/2017</text:p>
          </table:table-cell>
          <table:table-cell office:value-type="string">
            <text:p>Servizio di assistenza e manutenzione impianto comunale di videosorveglianza - Affidamento alla Societ? strumentale "in house" NetSpring srl, con sede in Grosseto, Via Latina n.5 (P.IVA: 01206200535). - CIG: ZAA1FA9075-.</text:p>
          </table:table-cell>
          <table:table-cell table:number-columns-repeated="1021"/>
        </table:table-row>
        <table:table-row table:style-name="ro3">
          <table:table-cell office:value-type="string">
            <text:p>Determina Dirigenziale 2017/1629 del 23/08/2017</text:p>
          </table:table-cell>
          <table:table-cell office:value-type="string">
            <text:p>Condominio "Via Adda " - Spese condominiali 2017.</text:p>
          </table:table-cell>
          <table:table-cell office:value-type="float" office:value="1121">
            <text:p>1121</text:p>
          </table:table-cell>
          <table:table-cell table:number-columns-repeated="1020"/>
        </table:table-row>
        <table:table-row table:style-name="ro3">
          <table:table-cell office:value-type="string">
            <text:p>Determina Dirigenziale 2017/1630 del 23/08/2017</text:p>
          </table:table-cell>
          <table:table-cell office:value-type="string">
            <text:p>Condominio "Centro Commerciale Via Statonia/Clodia/Apostoli" - Spese condominiali.</text:p>
          </table:table-cell>
          <table:table-cell office:value-type="float" office:value="2944.91">
            <text:p>2944,91</text:p>
          </table:table-cell>
          <table:table-cell table:number-columns-repeated="1020"/>
        </table:table-row>
        <table:table-row table:style-name="ro3">
          <table:table-cell office:value-type="string">
            <text:p>Determina Dirigenziale 2017/1631 del 23/08/2017</text:p>
          </table:table-cell>
          <table:table-cell office:value-type="string">
            <text:p>Condominio "Via Fabio Massimo 68" - Spese condominiali 2017.</text:p>
          </table:table-cell>
          <table:table-cell office:value-type="float" office:value="396">
            <text:p>396</text:p>
          </table:table-cell>
          <table:table-cell table:number-columns-repeated="1020"/>
        </table:table-row>
        <table:table-row table:style-name="ro3">
          <table:table-cell office:value-type="string">
            <text:p>Determina Dirigenziale 2017/1632 del 23/08/2017</text:p>
          </table:table-cell>
          <table:table-cell office:value-type="string">
            <text:p>"Progetto esecutivo per la realizzazione di una strada di collegamento tra Via Davide Lazzaretti e Via Aurelia Antica"-AMMISSIBILITA' CERTIFICATO REGOLARE ESECUZIONE</text:p>
          </table:table-cell>
          <table:table-cell table:number-columns-repeated="1021"/>
        </table:table-row>
        <table:table-row table:style-name="ro3">
          <table:table-cell office:value-type="string">
            <text:p>Determina Dirigenziale 2017/1634 del 23/08/2017</text:p>
          </table:table-cell>
          <table:table-cell office:value-type="string">
            <text:p>Abbattimento di barriere architettoniche in via Sauro e via Castiglionese a Grosseto - Liquidazione del premio incentivante.</text:p>
          </table:table-cell>
          <table:table-cell table:number-columns-repeated="1021"/>
        </table:table-row>
        <table:table-row table:style-name="ro3">
          <table:table-cell office:value-type="string">
            <text:p>Determina Dirigenziale 2017/1635 del 23/08/2017</text:p>
          </table:table-cell>
          <table:table-cell office:value-type="string">
            <text:p>Fornitura carburanti, pagamento tasse e pedaggi per gli automezzi comunali 3? quadrimestre 2017 - Impegni di spesa</text:p>
          </table:table-cell>
          <table:table-cell office:value-type="float" office:value="21952">
            <text:p>21952</text:p>
          </table:table-cell>
          <table:table-cell table:number-columns-repeated="1020"/>
        </table:table-row>
        <table:table-row table:style-name="ro3">
          <table:table-cell office:value-type="string">
            <text:p>Determina Dirigenziale 2017/1636 del 23/08/2017</text:p>
          </table:table-cell>
          <table:table-cell office:value-type="string">
            <text:p>Abbattimento di barriere architettoniche su alcuni marciapiedi in viale Europa a Grosseto - Liquidazione del premio incentivante.</text:p>
          </table:table-cell>
          <table:table-cell table:number-columns-repeated="1021"/>
        </table:table-row>
        <table:table-row table:style-name="ro3">
          <table:table-cell office:value-type="string">
            <text:p>Determina Dirigenziale 2017/1637 del 24/08/2017</text:p>
          </table:table-cell>
          <table:table-cell office:value-type="string">
            <text:p>Ristrutturazione e riqualificazione del giardino alla confluenza fra la via Baracca, via IV Novembre e via Fucini a Marina di Grosseto - Liquidazione del premio incentivante.</text:p>
          </table:table-cell>
          <table:table-cell table:number-columns-repeated="1021"/>
        </table:table-row>
        <table:table-row table:style-name="ro3">
          <table:table-cell office:value-type="string">
            <text:p>Determina Dirigenziale 2017/1638 del 24/08/2017</text:p>
          </table:table-cell>
          <table:table-cell office:value-type="string">
            <text:p>Realizzazione di recinzione in acciaio inox a margine delle vie Fossombroni e Porciatti nel capoluogo - Liquidazione del premio incentivante.</text:p>
          </table:table-cell>
          <table:table-cell table:number-columns-repeated="1021"/>
        </table:table-row>
        <table:table-row table:style-name="ro3">
          <table:table-cell office:value-type="string">
            <text:p>Determina Dirigenziale 2017/1639 del 24/08/2017</text:p>
          </table:table-cell>
          <table:table-cell office:value-type="string">
            <text:p>Sistemazione delle aree interne allo svincolo viario alla confluenza fra via Uranio e via Aurelia Nord - Liquidazione del premio incentivante.</text:p>
          </table:table-cell>
          <table:table-cell table:number-columns-repeated="1021"/>
        </table:table-row>
        <table:table-row table:style-name="ro3">
          <table:table-cell office:value-type="string">
            <text:p>Determina Dirigenziale 2017/1640 del 24/08/2017</text:p>
          </table:table-cell>
          <table:table-cell office:value-type="string">
            <text:p>Piano Attuativo Polo Integrato dei Servizi (P.I.S.); modifica art. 2 convenzione integrativa rep. 44.808 del 03/05/2016. Approvazione bozza atto.</text:p>
          </table:table-cell>
          <table:table-cell table:number-columns-repeated="1021"/>
        </table:table-row>
        <table:table-row table:style-name="ro3">
          <table:table-cell office:value-type="string">
            <text:p>Determina Dirigenziale 2017/1641 del 24/08/2017</text:p>
          </table:table-cell>
          <table:table-cell office:value-type="string">
            <text:p>Promozione e valorizzazione del cicloturismo attraverso la realizzazione di una pubblicazione, in collaborazione con F.I.A.B. - Grosseto Ciclabile, da presentare in occasione di fiere e manifestazioni tra cui Eurobike (Germania). Accertamento del contributo da richiedere ai Comuni partecipanti al progetto a seguito di accordo ex art. 15 - L.241/90.</text:p>
          </table:table-cell>
          <table:table-cell office:value-type="float" office:value="1739.67">
            <text:p>1739,67</text:p>
          </table:table-cell>
          <table:table-cell table:number-columns-repeated="1020"/>
        </table:table-row>
        <table:table-row table:style-name="ro3">
          <table:table-cell office:value-type="string">
            <text:p>Determina Dirigenziale 2017/1642 del 24/08/2017</text:p>
          </table:table-cell>
          <table:table-cell office:value-type="string">
            <text:p>Completamento Percorso Ciclabile Grosseto/Marina di Grosseto. Affidamento incarico per rilievo topografico, redazione e restituzione grafica del frazionamento, aggiornamento delle mappe catastali, nonch? di tutti gli adempimenti propedeutici necessari alla voltura catastale.</text:p>
          </table:table-cell>
          <table:table-cell office:value-type="float" office:value="4091.88">
            <text:p>4091,88</text:p>
          </table:table-cell>
          <table:table-cell table:number-columns-repeated="1020"/>
        </table:table-row>
        <table:table-row table:style-name="ro3">
          <table:table-cell office:value-type="string">
            <text:p>Determina Dirigenziale 2017/1643 del 24/08/2017</text:p>
          </table:table-cell>
          <table:table-cell office:value-type="string">
            <text:p>"Lavori di rifacimento strada comunale di Montepescali". Determinazione a contrattare.</text:p>
          </table:table-cell>
          <table:table-cell office:value-type="float" office:value="50000">
            <text:p>50000</text:p>
          </table:table-cell>
          <table:table-cell table:number-columns-repeated="1020"/>
        </table:table-row>
        <table:table-row table:style-name="ro3">
          <table:table-cell office:value-type="string">
            <text:p>Determina Dirigenziale 2017/1644 del 25/08/2017</text:p>
          </table:table-cell>
          <table:table-cell office:value-type="string">
            <text:p>Missioni e formazione professionale secondo semestre 2017 - impegno di spesa</text:p>
          </table:table-cell>
          <table:table-cell office:value-type="float" office:value="1500">
            <text:p>1500</text:p>
          </table:table-cell>
          <table:table-cell table:number-columns-repeated="1020"/>
        </table:table-row>
        <table:table-row table:style-name="ro3">
          <table:table-cell office:value-type="string">
            <text:p>Determina Dirigenziale 2017/1645 del 25/08/2017</text:p>
          </table:table-cell>
          <table:table-cell office:value-type="string">
            <text:p>Comune di Grosseto/ G.B. - Ricorso al TAR della Toscana previa sospensiva - Costituzione in giudizio da parte dell'ente ed incarico del patrocinio legale all'avv. Tommaso Galletti del Foro di Grosseto.</text:p>
          </table:table-cell>
          <table:table-cell office:value-type="float" office:value="8754.72">
            <text:p>8754,72</text:p>
          </table:table-cell>
          <table:table-cell table:number-columns-repeated="1020"/>
        </table:table-row>
        <table:table-row table:style-name="ro3">
          <table:table-cell office:value-type="string">
            <text:p>Determina Dirigenziale 2017/1646 del 25/08/2017</text:p>
          </table:table-cell>
          <table:table-cell office:value-type="string">
            <text:p>Comune di Grosseto / N? 9 Ricorsi al Tribunale di Grosseto Sezione Lavoro - Costituzione in Giudizio da parte dell'Ente - Liquidazione Avv.Ti Mazzotta</text:p>
          </table:table-cell>
          <table:table-cell office:value-type="float" office:value="10408.8">
            <text:p>10408,8</text:p>
          </table:table-cell>
          <table:table-cell table:number-columns-repeated="1020"/>
        </table:table-row>
        <table:table-row table:style-name="ro3">
          <table:table-cell office:value-type="string">
            <text:p>Determina Dirigenziale 2017/1647 del 25/08/2017</text:p>
          </table:table-cell>
          <table:table-cell office:value-type="string">
            <text:p>Comune di Grosseto / Dott.ssa B.M.L. - Ricorso TAR della Toscana avverso 3 delibere - liquidazione saldo domiciliatario Avv. Paolo Stolzi del Foro di Firenze - Impegno di spesa</text:p>
          </table:table-cell>
          <table:table-cell office:value-type="float" office:value="37.34">
            <text:p>37,34</text:p>
          </table:table-cell>
          <table:table-cell table:number-columns-repeated="1020"/>
        </table:table-row>
        <table:table-row table:style-name="ro3">
          <table:table-cell office:value-type="string">
            <text:p>Determina Dirigenziale 2017/1648 del 28/08/2017</text:p>
          </table:table-cell>
          <table:table-cell office:value-type="string">
            <text:p>Stadio Comunale Olimpico "C.Zecchini" - Pulizia telecamere funzionanti. Affidamento lavori alla Ditta Impianti Tecnologici SRL S di Grosseto.</text:p>
          </table:table-cell>
          <table:table-cell office:value-type="float" office:value="1183.4">
            <text:p>1183,4</text:p>
          </table:table-cell>
          <table:table-cell table:number-columns-repeated="1020"/>
        </table:table-row>
        <table:table-row table:style-name="ro3">
          <table:table-cell office:value-type="string">
            <text:p>Determina Dirigenziale 2017/1649 del 28/08/2017</text:p>
          </table:table-cell>
          <table:table-cell office:value-type="string">
            <text:p>Realizzazione di canaletta grigliata per acque piovane presso il Palazzetto dello Sport di via Lago di Varano - Affidamento lavori alla Ditta Francioli Mara di GROSSETO</text:p>
          </table:table-cell>
          <table:table-cell office:value-type="float" office:value="29415.19">
            <text:p>29415,19</text:p>
          </table:table-cell>
          <table:table-cell table:number-columns-repeated="1020"/>
        </table:table-row>
        <table:table-row table:style-name="ro3">
          <table:table-cell office:value-type="string">
            <text:p>Determina Dirigenziale 2017/1651 del 28/08/2017</text:p>
          </table:table-cell>
          <table:table-cell office:value-type="string">
            <text:p>Iscrizione al Registro Regionale delle Organizzazioni di Volontariato - articolazione di Grosseto - della Organizzazione "ANPANA" con sede a Grosseto - Via Vigna Fanucci n. 4- (C.F. 92088760530)</text:p>
          </table:table-cell>
          <table:table-cell table:number-columns-repeated="1021"/>
        </table:table-row>
        <table:table-row table:style-name="ro3">
          <table:table-cell office:value-type="string">
            <text:p>Determina Dirigenziale 2017/1653 del 28/08/2017</text:p>
          </table:table-cell>
          <table:table-cell office:value-type="string">
            <text:p>Piano di smaltimento dei materiali rinvenuti sulle aree poste in loc. Casotto di Venezia e Barbaruta". Integrazione incarico di Direttore operativo GEOLOGO.</text:p>
          </table:table-cell>
          <table:table-cell office:value-type="float" office:value="695974.9">
            <text:p>695974,9</text:p>
          </table:table-cell>
          <table:table-cell table:number-columns-repeated="1020"/>
        </table:table-row>
        <table:table-row table:style-name="ro3">
          <table:table-cell office:value-type="string">
            <text:p>Determina Dirigenziale 2017/1654 del 28/08/2017</text:p>
          </table:table-cell>
          <table:table-cell office:value-type="string">
            <text:p>Conferimento incarico per la realizzazione dell'illuminazione del percorso in quota delle Mura Medicee di Grosseto all'Arch. Stefano Sassi dello Studio S4Lighting di Grosseto.</text:p>
          </table:table-cell>
          <table:table-cell office:value-type="float" office:value="300000">
            <text:p>300000</text:p>
          </table:table-cell>
          <table:table-cell table:number-columns-repeated="1020"/>
        </table:table-row>
        <table:table-row table:style-name="ro3">
          <table:table-cell office:value-type="string">
            <text:p>Determina Dirigenziale 2017/1655 del 28/08/2017</text:p>
          </table:table-cell>
          <table:table-cell office:value-type="string">
            <text:p>Affidamento gestione nido di Via Pirandello e scuola dell'infanzia di Batignano, nelle more dell'espletamento della relativa gara di appalto, periodo settembre/dicembre 2017.</text:p>
          </table:table-cell>
          <table:table-cell office:value-type="float" office:value="149730">
            <text:p>149730</text:p>
          </table:table-cell>
          <table:table-cell table:number-columns-repeated="1020"/>
        </table:table-row>
        <table:table-row table:style-name="ro3">
          <table:table-cell office:value-type="string">
            <text:p>Determina Dirigenziale 2017/1656 del 29/08/2017</text:p>
          </table:table-cell>
          <table:table-cell office:value-type="string">
            <text:p>Liquidazione contributo alla F.I.A.B. Grosseto Ciclabile di Grosseto.</text:p>
          </table:table-cell>
          <table:table-cell table:number-columns-repeated="1021"/>
        </table:table-row>
        <table:table-row table:style-name="ro3">
          <table:table-cell office:value-type="string">
            <text:p>Determina Dirigenziale 2017/1657 del 29/08/2017</text:p>
          </table:table-cell>
          <table:table-cell office:value-type="string">
            <text:p>REALIZZAZIONE PENSILINA PESCATORI LATO SINISTRO ZONA PORTUALE A MARINA DI GROSSETO-PROROGA LAVORI</text:p>
          </table:table-cell>
          <table:table-cell table:number-columns-repeated="1021"/>
        </table:table-row>
        <table:table-row table:style-name="ro3">
          <table:table-cell office:value-type="string">
            <text:p>Determina Dirigenziale 2017/1659 del 29/08/2017</text:p>
          </table:table-cell>
          <table:table-cell office:value-type="string">
            <text:p>Prosecuzione progetto "Muoversi per sentirsi liberi" - Assunzione impegno di spesa.</text:p>
          </table:table-cell>
          <table:table-cell table:number-columns-repeated="1021"/>
        </table:table-row>
        <table:table-row table:style-name="ro3">
          <table:table-cell office:value-type="string">
            <text:p>Determina Dirigenziale 2017/1661 del 29/08/2017</text:p>
          </table:table-cell>
          <table:table-cell office:value-type="string">
            <text:p>Lavori Edili di manutenzione ordinaria e pulizia delle coperture degli edifici comunali II? semestre 2017. Affidamento lavori alla ditta Grog Costruzioni srl.</text:p>
          </table:table-cell>
          <table:table-cell table:number-columns-repeated="1021"/>
        </table:table-row>
        <table:table-row table:style-name="ro3">
          <table:table-cell office:value-type="string">
            <text:p>Determina Dirigenziale 2017/1662 del 29/08/2017</text:p>
          </table:table-cell>
          <table:table-cell office:value-type="string">
            <text:p>Lavori di manutenzione ordinaria degli infissi in legno degli edifici comunali. II? Semestre 2017. Affidamento lavori all'impresa F.LLI VANELLI Mauro e Claudio S.n.c.</text:p>
          </table:table-cell>
          <table:table-cell table:number-columns-repeated="1021"/>
        </table:table-row>
        <table:table-row table:style-name="ro3">
          <table:table-cell office:value-type="string">
            <text:p>Determina Dirigenziale 2017/1664 del 29/08/2017</text:p>
          </table:table-cell>
          <table:table-cell office:value-type="string">
            <text:p>Iscrizione al Registro Regionale delle Associazioni di Promozione Sociale - articolazione di Grosseto - della Associazione per lo Sviluppo Sociale ed Economico del Territorio (ASSET) con sede in Via Spinelli n. 102, Grosseto - C.F. 92085250535-.</text:p>
          </table:table-cell>
          <table:table-cell table:number-columns-repeated="1021"/>
        </table:table-row>
        <table:table-row table:style-name="ro3">
          <table:table-cell office:value-type="string">
            <text:p>Determina Dirigenziale 2017/1665 del 29/08/2017</text:p>
          </table:table-cell>
          <table:table-cell office:value-type="string">
            <text:p>Iscrizione al Registro Regionale delle Organizzazioni di Volontariato - articolazione di Grosseto - della Organizzazione "TartAmare" - con sede a Grosseto - Istia D'Ombrone -, Via San Sebastiano n. 84 - (C.F. 92088180531).</text:p>
          </table:table-cell>
          <table:table-cell table:number-columns-repeated="1021"/>
        </table:table-row>
        <table:table-row table:style-name="ro3">
          <table:table-cell office:value-type="string">
            <text:p>Determina Dirigenziale 2017/1666 del 29/08/2017</text:p>
          </table:table-cell>
          <table:table-cell office:value-type="string">
            <text:p>Associazione "Unione degli Atei e Agnostici Razionalisti - UAAR -" (C.F. 92051440284), con sede in Localit? S. Antonio - Campagnatico -. Cancellazione dal Registro Regionale delle Associazioni di Promozione Sociale - articolazione di Grosseto - Sez. C -.</text:p>
          </table:table-cell>
          <table:table-cell table:number-columns-repeated="1021"/>
        </table:table-row>
        <table:table-row table:style-name="ro3">
          <table:table-cell office:value-type="string">
            <text:p>Determina Dirigenziale 2017/1668 del 29/08/2017</text:p>
          </table:table-cell>
          <table:table-cell office:value-type="string">
            <text:p>Organizzazione "A.I.D.O. Gruppo Intercomunale Sorano-Pitigliano" (C.F. 95001290530), con sede a San Quirico - Sorano - Via Indipendenza n. 63 -. Cancellazione dal Registro Regionale delle Organizzazioni di Volontariato - articolazione di Grosseto -.</text:p>
          </table:table-cell>
          <table:table-cell table:number-columns-repeated="1021"/>
        </table:table-row>
        <table:table-row table:style-name="ro3">
          <table:table-cell office:value-type="string">
            <text:p>Determina Dirigenziale 2017/1669 del 29/08/2017</text:p>
          </table:table-cell>
          <table:table-cell office:value-type="string">
            <text:p>Lavori di manutenzione ordinaria degli infissi in alluminio presso gli stabili comunali. II? semestre 2017. Affidamento alla Ditta SELLARI GIOVANNI di Sellari Mauro &amp; C. S.n.c.</text:p>
          </table:table-cell>
          <table:table-cell table:number-columns-repeated="1021"/>
        </table:table-row>
        <table:table-row table:style-name="ro3">
          <table:table-cell office:value-type="string">
            <text:p>Determina Dirigenziale 2017/1670 del 29/08/2017</text:p>
          </table:table-cell>
          <table:table-cell office:value-type="string">
            <text:p>Organizzazione "Native Culture" con sede a Santa Caterina - Roccalbegna - Capanna di Pratolungo - (C.F. 92070200537) - Cancellazione dal Registro Regionale delle Organizzazioni di Volontariato - articolazione di Grosseto -</text:p>
          </table:table-cell>
          <table:table-cell table:number-columns-repeated="1021"/>
        </table:table-row>
        <table:table-row table:style-name="ro3">
          <table:table-cell office:value-type="string">
            <text:p>Determina Dirigenziale 2017/1672 del 29/08/2017</text:p>
          </table:table-cell>
          <table:table-cell office:value-type="string">
            <text:p>Delibera G.C. n? 320 del 23/08/2017 - Eventi musicali e spettacoli in Piazza Dante a Grosseto - 8, 9 e 10 settembre 2017 - Noleggio e montaggio palco, trasporto e posizionamento sedie . Impegno di spesa</text:p>
          </table:table-cell>
          <table:table-cell office:value-type="float" office:value="1220">
            <text:p>1220</text:p>
          </table:table-cell>
          <table:table-cell table:number-columns-repeated="1020"/>
        </table:table-row>
        <table:table-row table:style-name="ro3">
          <table:table-cell office:value-type="string">
            <text:p>Determina Dirigenziale 2017/1673 del 29/08/2017</text:p>
          </table:table-cell>
          <table:table-cell office:value-type="string">
            <text:p>Deliberazione G.C. n? 320 del 23 Agosto 2017: Eventi musicali e spettacoli in Piazza Dante a Grosseto - 8, 9 e 10 settembre 2017 - Approvazione. Affidamento incarico per la realizzazione della finale di "Dilettando 2017</text:p>
          </table:table-cell>
          <table:table-cell office:value-type="float" office:value="3700">
            <text:p>3700</text:p>
          </table:table-cell>
          <table:table-cell table:number-columns-repeated="1020"/>
        </table:table-row>
        <table:table-row table:style-name="ro3">
          <table:table-cell office:value-type="string">
            <text:p>Determina Dirigenziale 2017/1674 del 29/08/2017</text:p>
          </table:table-cell>
          <table:table-cell office:value-type="string">
            <text:p>Missioni e formazione professionale del personale dipendente del Settore Gestione del Territorio. Impegno di spesa - ultimo quadrimestre 2017</text:p>
          </table:table-cell>
          <table:table-cell office:value-type="float" office:value="1000">
            <text:p>1000</text:p>
          </table:table-cell>
          <table:table-cell table:number-columns-repeated="1020"/>
        </table:table-row>
        <table:table-row table:style-name="ro3">
          <table:table-cell office:value-type="string">
            <text:p>Determina Dirigenziale 2017/1675 del 29/08/2017</text:p>
          </table:table-cell>
          <table:table-cell office:value-type="string">
            <text:p>Convenzione fra Comune di Grosseto e Consorzio di Bonifica Grossetana (ora Consorzio Bonifica 6 Toscana sud) per la valutazione di progetti di "messa in sicurezza" idraulica L.R.T. 21/2012 - Anno 2017</text:p>
          </table:table-cell>
          <table:table-cell office:value-type="float" office:value="922.4">
            <text:p>922,4</text:p>
          </table:table-cell>
          <table:table-cell table:number-columns-repeated="1020"/>
        </table:table-row>
        <table:table-row table:style-name="ro3">
          <table:table-cell office:value-type="string">
            <text:p>Determina Dirigenziale 2017/1676 del 29/08/2017</text:p>
          </table:table-cell>
          <table:table-cell office:value-type="string">
            <text:p>Assunzione impegno di spesa per il funzionamento della Commissione Tecnica di VAS e di VIA -Impegno spesa anno 2017</text:p>
          </table:table-cell>
          <table:table-cell office:value-type="float" office:value="5000">
            <text:p>5000</text:p>
          </table:table-cell>
          <table:table-cell table:number-columns-repeated="1020"/>
        </table:table-row>
        <table:table-row table:style-name="ro3">
          <table:table-cell office:value-type="string">
            <text:p>Determina Dirigenziale 2017/1677 del 29/08/2017</text:p>
          </table:table-cell>
          <table:table-cell office:value-type="string">
            <text:p>Avviso pubblico di selezione per l'affidamento di N? 1 incarico professionale di consulenza, supporto ed assistenza tecnica in materia di inquinamento acustico - Nuova Approvazione atti e assunzione impegno di spesa.</text:p>
          </table:table-cell>
          <table:table-cell table:number-columns-repeated="1021"/>
        </table:table-row>
        <table:table-row table:style-name="ro3">
          <table:table-cell office:value-type="string">
            <text:p>Determina Dirigenziale 2017/1678 del 29/08/2017</text:p>
          </table:table-cell>
          <table:table-cell office:value-type="string">
            <text:p>selezione pubblica per affidamento in uso e gestione impianto sportivo primario "Palazzetto Polivalente Pallamano e Calcio a 5" in Grosseto Via Lago di Varano - Affidamento provvisorio -</text:p>
          </table:table-cell>
          <table:table-cell table:number-columns-repeated="1021"/>
        </table:table-row>
        <table:table-row table:style-name="ro3">
          <table:table-cell office:value-type="string">
            <text:p>Determina Dirigenziale 2017/1679 del 29/08/2017</text:p>
          </table:table-cell>
          <table:table-cell office:value-type="string">
            <text:p>Avviso pubblico di selezione per conferimento incarico a libero professionista per studi in materia ambientale/ciclo dei rifiuti, finalizzati alla revisione del vigente regolamento di igiene urbana.</text:p>
          </table:table-cell>
          <table:table-cell table:number-columns-repeated="1021"/>
        </table:table-row>
        <table:table-row table:style-name="ro3">
          <table:table-cell office:value-type="string">
            <text:p>Determina Dirigenziale 2017/1680 del 29/08/2017</text:p>
          </table:table-cell>
          <table:table-cell office:value-type="string">
            <text:p>selezione pubblica per affidamento in uso e gestione impianto sportivo primario di tiro con l'arco "Lucio Parigi" in Grosseto Via Lago di Varano - Affidamento provvisorio -</text:p>
          </table:table-cell>
          <table:table-cell table:number-columns-repeated="1021"/>
        </table:table-row>
        <table:table-row table:style-name="ro3">
          <table:table-cell office:value-type="string">
            <text:p>Determina Dirigenziale 2017/1681 del 30/08/2017</text:p>
          </table:table-cell>
          <table:table-cell office:value-type="string">
            <text:p>Comune di Grosseto / Integrazione impegno n. 1590/2017 assunto con Determinazione Dirigenziale n. 1626 /2017.</text:p>
          </table:table-cell>
          <table:table-cell office:value-type="float" office:value="500">
            <text:p>500</text:p>
          </table:table-cell>
          <table:table-cell table:number-columns-repeated="1020"/>
        </table:table-row>
        <table:table-row table:style-name="ro3">
          <table:table-cell office:value-type="string">
            <text:p>Determina Dirigenziale 2017/1682 del 30/08/2017</text:p>
          </table:table-cell>
          <table:table-cell office:value-type="string">
            <text:p>Comune di Grosseto / Integrazione impegno n. 1589/2017 assunto con D.D. n. 1625/2017</text:p>
          </table:table-cell>
          <table:table-cell office:value-type="float" office:value="500">
            <text:p>500</text:p>
          </table:table-cell>
          <table:table-cell table:number-columns-repeated="1020"/>
        </table:table-row>
        <table:table-row table:style-name="ro3">
          <table:table-cell office:value-type="string">
            <text:p>Determina Dirigenziale 2017/1683 del 30/08/2017</text:p>
          </table:table-cell>
          <table:table-cell office:value-type="string">
            <text:p>Concessione demaniale marittima n. 9/2012; subingresso ex art. 46 del Codice della Navigazione e 30 del Regolamento per l'esecuzione.</text:p>
          </table:table-cell>
          <table:table-cell table:number-columns-repeated="1021"/>
        </table:table-row>
        <table:table-row table:style-name="ro3">
          <table:table-cell office:value-type="string">
            <text:p>Determina Dirigenziale 2017/1684 del 30/08/2017</text:p>
          </table:table-cell>
          <table:table-cell office:value-type="string">
            <text:p>Concessione demaniale marittima n. 4/2014; subingresso ex art. 46 del Codice della Navigazione e 30 del Regolamento per l'esecuzione.</text:p>
          </table:table-cell>
          <table:table-cell table:number-columns-repeated="1021"/>
        </table:table-row>
        <table:table-row table:style-name="ro3">
          <table:table-cell office:value-type="string">
            <text:p>Determina Dirigenziale 2017/1685 del 30/08/2017</text:p>
          </table:table-cell>
          <table:table-cell office:value-type="string">
            <text:p>Procedura di evidenza pubblica per il rilascio della Concessione di coltivazione del giacimento di acqua termominerale denominato convenzionalmente "Giada" in Loc. Roselle - GROSSETO - Approvazione atti di gara</text:p>
          </table:table-cell>
          <table:table-cell table:number-columns-repeated="1021"/>
        </table:table-row>
        <table:table-row table:style-name="ro3">
          <table:table-cell office:value-type="string">
            <text:p>Determina Dirigenziale 2017/1686 del 30/08/2017</text:p>
          </table:table-cell>
          <table:table-cell office:value-type="string">
            <text:p>Diritto allo studio, denominato " Pacchetto Scuola", a.s. 2017/18 - Approvazione graduatoria provvisoria.</text:p>
          </table:table-cell>
          <table:table-cell table:number-columns-repeated="1021"/>
        </table:table-row>
        <table:table-row table:style-name="ro3">
          <table:table-cell office:value-type="string">
            <text:p>Determina Dirigenziale 2017/1687 del 30/08/2017</text:p>
          </table:table-cell>
          <table:table-cell office:value-type="string">
            <text:p>G.C. 308 del 03.08.2017 - Assegnazione in gestione impianto sportivo loc. Casalone "Francesca e Viviana" destinato alla pratica sportiva del Rugby con riserva oraria per il calcio - approvazione avviso pubblico e relativi allegati. CIG Z581FBC0DA</text:p>
          </table:table-cell>
          <table:table-cell table:number-columns-repeated="1021"/>
        </table:table-row>
        <table:table-row table:style-name="ro3">
          <table:table-cell office:value-type="string">
            <text:p>Determina Dirigenziale 2017/1688 del 30/08/2017</text:p>
          </table:table-cell>
          <table:table-cell office:value-type="string">
            <text:p>Lavoro straordinario Servizio Patrimonio e partecipazioni societarie. Impegno di spesa.</text:p>
          </table:table-cell>
          <table:table-cell office:value-type="float" office:value="2000">
            <text:p>2000</text:p>
          </table:table-cell>
          <table:table-cell table:number-columns-repeated="1020"/>
        </table:table-row>
        <table:table-row table:style-name="ro3">
          <table:table-cell office:value-type="string">
            <text:p>Determina Dirigenziale 2017/1689 del 30/08/2017</text:p>
          </table:table-cell>
          <table:table-cell office:value-type="string">
            <text:p>Lavori di "Ripristino pavimentazione in pietra in via Paglialunga nel centro storico di Grosseto"- Modifica Determina Dirigenziale a contrattare n. 2105/2016.</text:p>
          </table:table-cell>
          <table:table-cell office:value-type="float" office:value="98000">
            <text:p>98000</text:p>
          </table:table-cell>
          <table:table-cell table:number-columns-repeated="1020"/>
        </table:table-row>
        <table:table-row table:style-name="ro4">
          <table:table-cell office:value-type="string">
            <text:p>Determina Dirigenziale 2017/1690 del 31/08/2017</text:p>
          </table:table-cell>
          <table:table-cell office:value-type="string">
            <text:p>Deliberazione di Giunta comunale n. 300 del 03/07/2017: 'Organizzazione e realizzazione della stagione teatrale di prosa, musica e danza 2017/2018. Approvazione prezzi dei biglietti, degli abbonamenti, determinazione in ordine alle agevolazioni e riduzioni e gestione parziale in forma commerciale del teatro comunale'. Organizzazione evento di presentazione del cartellone. Impegno di spesa</text:p>
          </table:table-cell>
          <table:table-cell office:value-type="float" office:value="1823.9">
            <text:p>1823,9</text:p>
          </table:table-cell>
          <table:table-cell table:number-columns-repeated="1020"/>
        </table:table-row>
        <table:table-row table:style-name="ro3">
          <table:table-cell office:value-type="string">
            <text:p>Determina Dirigenziale 2017/1691 del 31/08/2017</text:p>
          </table:table-cell>
          <table:table-cell office:value-type="string">
            <text:p>L.R.T. 65/2014 - Approvazione di programma aziendale pluriennale di miglioramento agricolo ambientale presentato dall'azienda agricola Nicchi Edoardo</text:p>
          </table:table-cell>
          <table:table-cell table:number-columns-repeated="1021"/>
        </table:table-row>
        <table:table-row table:style-name="ro3">
          <table:table-cell office:value-type="string">
            <text:p>Determina Dirigenziale 2017/1692 del 31/08/2017</text:p>
          </table:table-cell>
          <table:table-cell office:value-type="string">
            <text:p>L.R.T. 65/2014 - Approvazione di programma aziendale pluriennale di miglioramento agricolo ambientale presentato dall'azienda agricola Nocchi Stefano, Michele, Andrea, Massimiliano e Giulia s.s.a.</text:p>
          </table:table-cell>
          <table:table-cell table:number-columns-repeated="1021"/>
        </table:table-row>
        <table:table-row table:style-name="ro3">
          <table:table-cell office:value-type="string">
            <text:p>Determina Dirigenziale 2017/1693 del 31/08/2017</text:p>
          </table:table-cell>
          <table:table-cell office:value-type="string">
            <text:p>L.R.T. 65/2014 - Approvazione di programma aziendale pluriennale di miglioramento agricolo ambientale presentato dall'azienda agricola Donato Giuliano</text:p>
          </table:table-cell>
          <table:table-cell table:number-columns-repeated="1021"/>
        </table:table-row>
        <table:table-row table:style-name="ro3">
          <table:table-cell office:value-type="string">
            <text:p>Determina Dirigenziale 2017/1694 del 31/08/2017</text:p>
          </table:table-cell>
          <table:table-cell office:value-type="string">
            <text:p>L.R.T. 65/2014 - Approvazione di programma aziendale pluriennale di miglioramento agricolo ambientale presentato dall'azienda agricola "La Salica s.s.a. di Dori Eleonora, Marianna &amp; c."</text:p>
          </table:table-cell>
          <table:table-cell table:number-columns-repeated="1021"/>
        </table:table-row>
        <table:table-row table:style-name="ro3">
          <table:table-cell office:value-type="string">
            <text:p>Determina Dirigenziale 2017/1695 del 31/08/2017</text:p>
          </table:table-cell>
          <table:table-cell office:value-type="string">
            <text:p>Parte IV, Titolo V, D. Lgs. 152/06 e smi - Sito GR 1055 - Esso Braccagni - Progetto Unico di Bonifica e Analisi di Rischio sito specifica - Chiusura del Procedimento</text:p>
          </table:table-cell>
          <table:table-cell table:number-columns-repeated="1021"/>
        </table:table-row>
        <table:table-row table:style-name="ro3">
          <table:table-cell office:value-type="string">
            <text:p>Determina Dirigenziale 2017/1696 del 31/08/2017</text:p>
          </table:table-cell>
          <table:table-cell office:value-type="string">
            <text:p>Lavori di manutenzione dell'asilo e della scuola comunale di via Fiesole. Affidamento Ditta Bartoli Carlo.</text:p>
          </table:table-cell>
          <table:table-cell table:number-columns-repeated="1021"/>
        </table:table-row>
        <table:table-row table:style-name="ro3">
          <table:table-cell office:value-type="string">
            <text:p>Determina Dirigenziale 2017/1697 del 31/08/2017</text:p>
          </table:table-cell>
          <table:table-cell office:value-type="string">
            <text:p>Fondo nazionale destinato agli inquilini morosi incolpevoli - Assegnazione e liquidazione contributo (L. 124/2013 - Del. G.R.T. n? 1044/2014, n? 1215/2014, n? 829/2015 e D.R.T. n? 4993/2015).</text:p>
          </table:table-cell>
          <table:table-cell table:number-columns-repeated="1021"/>
        </table:table-row>
        <table:table-row table:style-name="ro3">
          <table:table-cell office:value-type="string">
            <text:p>Determina Dirigenziale 2017/1698 del 31/08/2017</text:p>
          </table:table-cell>
          <table:table-cell office:value-type="string">
            <text:p>Impianti Sportivi Via Cimabue - Circolo Tennis Grosseto - Liquidazione I tranche in acconto compartecipazione -</text:p>
          </table:table-cell>
          <table:table-cell table:number-columns-repeated="1021"/>
        </table:table-row>
        <table:table-row table:style-name="ro3">
          <table:table-cell office:value-type="string">
            <text:p>Determina Dirigenziale 2017/1699 del 31/08/2017</text:p>
          </table:table-cell>
          <table:table-cell office:value-type="string">
            <text:p>Lavori relativi alla "realizzazione di due pensiline in acciaio presso il nodo di interscambio modale di Piazza Marconi" - Determinazione a contrattare.</text:p>
          </table:table-cell>
          <table:table-cell office:value-type="float" office:value="26431019">
            <text:p>26431019</text:p>
          </table:table-cell>
          <table:table-cell table:number-columns-repeated="1020"/>
        </table:table-row>
        <table:table-row table:style-name="ro3">
          <table:table-cell office:value-type="string">
            <text:p>Determina Dirigenziale 2017/1701 del 31/08/2017</text:p>
          </table:table-cell>
          <table:table-cell office:value-type="string">
            <text:p>Proroga contratto, rep. n? 9550, per l'affidamento del servizio per attivit? educative di sostegno e di potenziamento dell'offerta formativa nei nidi d'infanzia e nelle scuole dell'infanzia comunali, nelle more dell'espletamento della relativa gara di appalto, periodo settembre/dicembre 2017 - CIG 637730810C.</text:p>
          </table:table-cell>
          <table:table-cell office:value-type="float" office:value="153300">
            <text:p>153300</text:p>
          </table:table-cell>
          <table:table-cell table:number-columns-repeated="1020"/>
        </table:table-row>
        <table:table-row table:style-name="ro3">
          <table:table-cell office:value-type="string">
            <text:p>Determina Dirigenziale 2017/1702 del 01/09/2017</text:p>
          </table:table-cell>
          <table:table-cell office:value-type="string">
            <text:p>Sig.ra P. F. - rimborso oneri concessori versati in eccedenza - Condono PE 2004/5344</text:p>
          </table:table-cell>
          <table:table-cell office:value-type="float" office:value="2470.99">
            <text:p>2470,99</text:p>
          </table:table-cell>
          <table:table-cell table:number-columns-repeated="1020"/>
        </table:table-row>
        <table:table-row table:style-name="ro3">
          <table:table-cell office:value-type="string">
            <text:p>Determina Dirigenziale 2017/1703 del 01/09/2017</text:p>
          </table:table-cell>
          <table:table-cell office:value-type="string">
            <text:p>Sig.ra P. C. - rimborso oneri concessori versati in eccedenza - Condono PE 2004/5345</text:p>
          </table:table-cell>
          <table:table-cell office:value-type="float" office:value="3363">
            <text:p>3363</text:p>
          </table:table-cell>
          <table:table-cell table:number-columns-repeated="1020"/>
        </table:table-row>
        <table:table-row table:style-name="ro3">
          <table:table-cell office:value-type="string">
            <text:p>Determina Dirigenziale 2017/1704 del 01/09/2017</text:p>
          </table:table-cell>
          <table:table-cell office:value-type="string">
            <text:p>Proroga contratto di appalto, rep. n? 9502, per l'affidamento della gestione delle cucine interne ai servizi per l'infanzia del Comune di Grosseto, periodo settembre/dicembre 2017 - CIG 5467084C6D.</text:p>
          </table:table-cell>
          <table:table-cell office:value-type="float" office:value="35880">
            <text:p>35880</text:p>
          </table:table-cell>
          <table:table-cell table:number-columns-repeated="1020"/>
        </table:table-row>
        <table:table-row table:style-name="ro3">
          <table:table-cell office:value-type="string">
            <text:p>Determina Dirigenziale 2017/1705 del 01/09/2017</text:p>
          </table:table-cell>
          <table:table-cell office:value-type="string">
            <text:p>Attrazioni dello spettacolo viaggiante presenti nel tradizionale Parco Divertimenti autunnale di Piazza Barsanti (ANNO 2017). Gestione della cauzione prevista dal vigente Regolamento.</text:p>
          </table:table-cell>
          <table:table-cell table:number-columns-repeated="1021"/>
        </table:table-row>
        <table:table-row table:style-name="ro3">
          <table:table-cell office:value-type="string">
            <text:p>Determina Dirigenziale 2017/1706 del 04/09/2017</text:p>
          </table:table-cell>
          <table:table-cell office:value-type="string">
            <text:p>Conferimento incarico professionale all'ing. Milton Biliotti per l'affidamento del servizio di architettura ed ingegneria relativo alle " Verifiche tecniche previste dall' OPCM n. 3274/2003 della scuola materna di via Adamello".</text:p>
          </table:table-cell>
          <table:table-cell table:number-columns-repeated="1021"/>
        </table:table-row>
        <table:table-row table:style-name="ro3">
          <table:table-cell office:value-type="string">
            <text:p>Determina Dirigenziale 2017/1708 del 04/09/2017</text:p>
          </table:table-cell>
          <table:table-cell office:value-type="string">
            <text:p>Conferimento incarico professionale all'ing. Massimo Bucciantini per l'affidamento del servizio di architettura ed ingegneria relativo alle " Verifiche tecniche previste dall' OPCM n. 3274/2003 della scuola materna di via Giordano e dell'asilo di via Merloni".</text:p>
          </table:table-cell>
          <table:table-cell table:number-columns-repeated="1021"/>
        </table:table-row>
        <table:table-row table:style-name="ro3">
          <table:table-cell office:value-type="string">
            <text:p>Determina Dirigenziale 2017/1709 del 04/09/2017</text:p>
          </table:table-cell>
          <table:table-cell office:value-type="string">
            <text:p>POR FSE 2014/2020 - Avviso pubblico finalizzato al sostegno dell'offerta di servizi per la prima infanzia (3-36 mesi), a.e. 2017/2018 - Approvazione schema di avviso pubblico e modello di domanda.</text:p>
          </table:table-cell>
          <table:table-cell table:number-columns-repeated="1021"/>
        </table:table-row>
        <table:table-row table:style-name="ro3">
          <table:table-cell office:value-type="string">
            <text:p>Determina Dirigenziale 2017/1710 del 04/09/2017</text:p>
          </table:table-cell>
          <table:table-cell office:value-type="string">
            <text:p>Proroga all'utilizzo autorizzato dell'alloggio di ERP 665 sito in Grosseto.</text:p>
          </table:table-cell>
          <table:table-cell table:number-columns-repeated="1021"/>
        </table:table-row>
        <table:table-row table:style-name="ro3">
          <table:table-cell office:value-type="string">
            <text:p>Determina Dirigenziale 2017/1712 del 04/09/2017</text:p>
          </table:table-cell>
          <table:table-cell office:value-type="string">
            <text:p>Proroga all'utilizzo autorizzato dell'alloggio di ERP 8081 sito in Grosseto.</text:p>
          </table:table-cell>
          <table:table-cell table:number-columns-repeated="1021"/>
        </table:table-row>
        <table:table-row table:style-name="ro3">
          <table:table-cell office:value-type="string">
            <text:p>Determina Dirigenziale 2017/1714 del 04/09/2017</text:p>
          </table:table-cell>
          <table:table-cell office:value-type="string">
            <text:p>Lavori di potenziamento dell'illuminazione del Parco di Viale Giotto a Grosseto. - Aggiudicazione lavori.</text:p>
          </table:table-cell>
          <table:table-cell office:value-type="float" office:value="70000">
            <text:p>70000</text:p>
          </table:table-cell>
          <table:table-cell table:number-columns-repeated="1020"/>
        </table:table-row>
        <table:table-row table:style-name="ro3">
          <table:table-cell office:value-type="string">
            <text:p>Determina Dirigenziale 2017/1715 del 04/09/2017</text:p>
          </table:table-cell>
          <table:table-cell office:value-type="string">
            <text:p>Liquidazione acconto compartecipazione spese gestione stadio primario di baseball Jannella anno 2017 ad ASD Jolly Roger Baseball Club.</text:p>
          </table:table-cell>
          <table:table-cell table:number-columns-repeated="1021"/>
        </table:table-row>
        <table:table-row table:style-name="ro3">
          <table:table-cell office:value-type="string">
            <text:p>Determina Dirigenziale 2017/1716 del 05/09/2017</text:p>
          </table:table-cell>
          <table:table-cell office:value-type="string">
            <text:p>L.R.T. 65/2014 - Approvazione di programma aziendale pluriennale di miglioramento agricolo ambientale presentato dall'azienda agricola Campo Francesco</text:p>
          </table:table-cell>
          <table:table-cell table:number-columns-repeated="1021"/>
        </table:table-row>
        <table:table-row table:style-name="ro3">
          <table:table-cell office:value-type="string">
            <text:p>Determina Dirigenziale 2017/1717 del 05/09/2017</text:p>
          </table:table-cell>
          <table:table-cell office:value-type="string">
            <text:p>Sig.ra Nava Marisa - Rimozione del vincolo di destinazione, costituito con atto unilaterale d'obbligo sottoscritto il 16 maggio 2007 da Mi.Me.Se. srl, a casa appartamento vacanze su unit? immobiliare in via Giorgioni n? 323, frazione di Alberese (GR)</text:p>
          </table:table-cell>
          <table:table-cell table:number-columns-repeated="1021"/>
        </table:table-row>
        <table:table-row table:style-name="ro3">
          <table:table-cell office:value-type="string">
            <text:p>Determina Dirigenziale 2017/1718 del 05/09/2017</text:p>
          </table:table-cell>
          <table:table-cell office:value-type="string">
            <text:p>Stadio Comunale Olimpico "C.Zecchini" e Piscina Via lago di Varano Grosseto - Verifica impianti di messa a terra - Affidamento alla ditta ELLISSE srl.</text:p>
          </table:table-cell>
          <table:table-cell office:value-type="float" office:value="0">
            <text:p>0</text:p>
          </table:table-cell>
          <table:table-cell table:number-columns-repeated="1020"/>
        </table:table-row>
        <table:table-row table:style-name="ro3">
          <table:table-cell office:value-type="string">
            <text:p>Determina Dirigenziale 2017/1722 del 05/09/2017</text:p>
          </table:table-cell>
          <table:table-cell office:value-type="string">
            <text:p>L.R. 96/96 e s.m. Assegnazione ordinaria dell'alloggio di ERP n. 2005 posto in Grosseto.</text:p>
          </table:table-cell>
          <table:table-cell table:number-columns-repeated="1021"/>
        </table:table-row>
        <table:table-row table:style-name="ro3">
          <table:table-cell office:value-type="string">
            <text:p>Determina Dirigenziale 2017/1723 del 05/09/2017</text:p>
          </table:table-cell>
          <table:table-cell office:value-type="string">
            <text:p>Deliberazione G.C. n? 320 del 23 Agosto 2017: Eventi musicali e spettacoli in Piazza Dante a Grosseto - 8, 9 e 10 settembre 2017 - Affidamento organizzazione evento musicale " A Luigi Tenco". Assunzione impegno di spesa.</text:p>
          </table:table-cell>
          <table:table-cell office:value-type="float" office:value="4026">
            <text:p>4026</text:p>
          </table:table-cell>
          <table:table-cell table:number-columns-repeated="1020"/>
        </table:table-row>
        <table:table-row table:style-name="ro3">
          <table:table-cell office:value-type="string">
            <text:p>Determina Dirigenziale 2017/1724 del 05/09/2017</text:p>
          </table:table-cell>
          <table:table-cell office:value-type="string">
            <text:p>Ricostruzione e conservazione della pavimentazione della pista di atletica leggera "B. Zauli" di Grosseto. Sostituzione di n. 2 serbatoi in polietilene e ripristino rete distributrice acqua potabile- Affidamento alla Ditta LYDROX s.a.s. -</text:p>
          </table:table-cell>
          <table:table-cell office:value-type="float" office:value="1259">
            <text:p>1259</text:p>
          </table:table-cell>
          <table:table-cell table:number-columns-repeated="1020"/>
        </table:table-row>
        <table:table-row table:style-name="ro3">
          <table:table-cell office:value-type="string">
            <text:p>Determina Dirigenziale 2017/1725 del 05/09/2017</text:p>
          </table:table-cell>
          <table:table-cell office:value-type="string">
            <text:p>Piscina Via lago di Varano Grosseto - Manutenzione servo scala - Affidamento alla ditta SEM ASCENSORI srl.</text:p>
          </table:table-cell>
          <table:table-cell office:value-type="float" office:value="268.4">
            <text:p>268,4</text:p>
          </table:table-cell>
          <table:table-cell table:number-columns-repeated="1020"/>
        </table:table-row>
        <table:table-row table:style-name="ro3">
          <table:table-cell office:value-type="string">
            <text:p>Determina Dirigenziale 2017/1726 del 05/09/2017</text:p>
          </table:table-cell>
          <table:table-cell office:value-type="string">
            <text:p>CANONE PER I SERVIZI DI SUPPORTO ESTESO AI PACCHETTI APPLICATIVI INF.OR SRL DI AREZZO PER IL SECONDO SEMESTRE 2017</text:p>
          </table:table-cell>
          <table:table-cell office:value-type="float" office:value="5168">
            <text:p>5168</text:p>
          </table:table-cell>
          <table:table-cell table:number-columns-repeated="1020"/>
        </table:table-row>
        <table:table-row table:style-name="ro3">
          <table:table-cell office:value-type="string">
            <text:p>Determina Dirigenziale 2017/1727 del 06/09/2017</text:p>
          </table:table-cell>
          <table:table-cell office:value-type="string">
            <text:p>Lavori di manutenzione ordinaria delle strutture in ferro e carpenteria metallica presso gli edifici pubblici. II? semestre 2017. Affidamento all'impresa Elettromeccanica Moderna.</text:p>
          </table:table-cell>
          <table:table-cell table:number-columns-repeated="1021"/>
        </table:table-row>
        <table:table-row table:style-name="ro3">
          <table:table-cell office:value-type="string">
            <text:p>Determina Dirigenziale 2017/1728 del 06/09/2017</text:p>
          </table:table-cell>
          <table:table-cell office:value-type="string">
            <text:p>Lavori relativi alla realizzazione del Percorso pedonale e ciclabile Grosseto Citt?/Parco Archeologico di Roselle - 1? stralcio funzionale - da zona 30 Villaggio Curiel allo svincolo con la E80/SS1 Aurelia- determinazione a contrattare.</text:p>
          </table:table-cell>
          <table:table-cell office:value-type="float" office:value="1765000">
            <text:p>1765000</text:p>
          </table:table-cell>
          <table:table-cell table:number-columns-repeated="1020"/>
        </table:table-row>
        <table:table-row table:style-name="ro3">
          <table:table-cell office:value-type="string">
            <text:p>Determina Dirigenziale 2017/1729 del 06/09/2017</text:p>
          </table:table-cell>
          <table:table-cell office:value-type="string">
            <text:p>Fornitura di materiale per le pulizie e generi vari per il Servizio Servizi Educativi. Determinazione a contrarre e avvio procedura di richiesta di offerta sulla piattaforma telematica denominata MEPA.</text:p>
          </table:table-cell>
          <table:table-cell table:number-columns-repeated="1021"/>
        </table:table-row>
        <table:table-row table:style-name="ro3">
          <table:table-cell office:value-type="string">
            <text:p>Determina Dirigenziale 2017/1731 del 06/09/2017</text:p>
          </table:table-cell>
          <table:table-cell office:value-type="string">
            <text:p>Acquisto da societ? INFOR s.r.l. di Arezzo di n. 3 applicativi del software gestione atti dell'Ente per pubblicazioni incarichi, sovvenzioni e appalti.</text:p>
          </table:table-cell>
          <table:table-cell table:number-columns-repeated="1021"/>
        </table:table-row>
        <table:table-row table:style-name="ro3">
          <table:table-cell office:value-type="string">
            <text:p>Determina Dirigenziale 2017/1732 del 07/09/2017</text:p>
          </table:table-cell>
          <table:table-cell office:value-type="string">
            <text:p>Documentazione fotografica della mostra FOREVER NEVER COMES. Assunzione impegno di spesa.</text:p>
          </table:table-cell>
          <table:table-cell office:value-type="float" office:value="915">
            <text:p>915</text:p>
          </table:table-cell>
          <table:table-cell table:number-columns-repeated="1020"/>
        </table:table-row>
        <table:table-row table:style-name="ro3">
          <table:table-cell office:value-type="string">
            <text:p>Determina Dirigenziale 2017/1733 del 07/09/2017</text:p>
          </table:table-cell>
          <table:table-cell office:value-type="string">
            <text:p>Iniziative di promozione e valorizzazione turistica e culturale promosse della biblioteca comunale. Fornitura prodotti tipografici Societ? CTP 2000 srl . Impegno contabile di spesa. CIG n?Z1D1F7A0AC</text:p>
          </table:table-cell>
          <table:table-cell office:value-type="float" office:value="427">
            <text:p>427</text:p>
          </table:table-cell>
          <table:table-cell table:number-columns-repeated="1020"/>
        </table:table-row>
        <table:table-row table:style-name="ro3">
          <table:table-cell office:value-type="string">
            <text:p>Determina Dirigenziale 2017/1734 del 07/09/2017</text:p>
          </table:table-cell>
          <table:table-cell office:value-type="string">
            <text:p>Acquisto cartine turistiche della citt? e della provincia di Grosseto e biglietti da visita per il servizio di informazione e accoglienza turistica a carattere locale del capoluogo. Assunzione impegno di spesa.</text:p>
          </table:table-cell>
          <table:table-cell office:value-type="float" office:value="1168.76">
            <text:p>1168,76</text:p>
          </table:table-cell>
          <table:table-cell table:number-columns-repeated="1020"/>
        </table:table-row>
        <table:table-row table:style-name="ro3">
          <table:table-cell office:value-type="string">
            <text:p>Determina Dirigenziale 2017/1735 del 07/09/2017</text:p>
          </table:table-cell>
          <table:table-cell office:value-type="string">
            <text:p>Societ? WIND TRE S.p.A. - SRB per telefonia mobile sita in Principina a Mare (GR) Via dello Squalo.</text:p>
          </table:table-cell>
          <table:table-cell table:number-columns-repeated="1021"/>
        </table:table-row>
        <table:table-row table:style-name="ro3">
          <table:table-cell office:value-type="string">
            <text:p>Determina Dirigenziale 2017/1736 del 08/09/2017</text:p>
          </table:table-cell>
          <table:table-cell office:value-type="string">
            <text:p>Correzione di errori materiali contenuti nell'Avviso di Procedura di evidenza pubblica di cui alla Determinazione a contrarre n. 1685 del 30/08/2017 per il rilascio della Concessione di coltivazione del giacimento di acqua termominerale denominato convenzionalmente "Giada" in Loc. Roselle - GROSSETO</text:p>
          </table:table-cell>
          <table:table-cell table:number-columns-repeated="1021"/>
        </table:table-row>
        <table:table-row table:style-name="ro3">
          <table:table-cell office:value-type="string">
            <text:p>Determina Dirigenziale 2017/1737 del 11/09/2017</text:p>
          </table:table-cell>
          <table:table-cell office:value-type="string">
            <text:p>Servizio di pulizia e manutenzione delle spiagge nel litorale del Comune di Grosseto; impegno di spesa. CIG 6012043ED1.</text:p>
          </table:table-cell>
          <table:table-cell table:number-columns-repeated="1021"/>
        </table:table-row>
        <table:table-row table:style-name="ro3">
          <table:table-cell office:value-type="string">
            <text:p>Determina Dirigenziale 2017/1738 del 11/09/2017</text:p>
          </table:table-cell>
          <table:table-cell office:value-type="string">
            <text:p>Erogazione di E 4.000,00 pari al 50% dell'ausilio finanziario concesso alla Associazione AUSER Volontariato Grosseto - Filo d'Argento ( ONLUS ) con sede in Via De Nicola n. 19 - C.F. 92024680537 - per attivit? istituzionale anno 2017, a norma di Regolamento.</text:p>
          </table:table-cell>
          <table:table-cell table:number-columns-repeated="1021"/>
        </table:table-row>
        <table:table-row table:style-name="ro3">
          <table:table-cell office:value-type="string">
            <text:p>Determina Dirigenziale 2017/1739 del 11/09/2017</text:p>
          </table:table-cell>
          <table:table-cell office:value-type="string">
            <text:p>Liquidazione III? tranche compartecipazione gestione Palazzetto via Austria anno 2017, ASD Pallacanestro Grosseto Team 90.</text:p>
          </table:table-cell>
          <table:table-cell table:number-columns-repeated="1021"/>
        </table:table-row>
        <table:table-row table:style-name="ro4">
          <table:table-cell office:value-type="string">
            <text:p>Determina Dirigenziale 2017/1740 del 11/09/2017</text:p>
          </table:table-cell>
          <table:table-cell office:value-type="string">
            <text:p>Appalto di "Progettazione esecutiva, coordinamento della sicurezza in fase di progettazione ed esecuzione dei lavori di realizzazione di un attraversamento pedonale, ciclabile ed equestre sul fiume Ombrone in loc. La Barca" - Autorizzazione all'A.T.I. BIT S.p.A. / F.LLI MARCONI S.n.c. / C.E.V. Soc. Coop. di Cordignano (TV) a concedere in subappalto parte dei lavori all'impresa MARMORALE TRIVELLAZIONI S.r.l. di Paduli (BN).</text:p>
          </table:table-cell>
          <table:table-cell table:number-columns-repeated="1021"/>
        </table:table-row>
        <table:table-row table:style-name="ro3">
          <table:table-cell office:value-type="string">
            <text:p>Determina Dirigenziale 2017/1741 del 11/09/2017</text:p>
          </table:table-cell>
          <table:table-cell office:value-type="string">
            <text:p>Realizzazione Eliminazione dei fattori di rischio sull'asse stradale di via Senese adiacente all'ospedale fra le intersezioni di via Emilia e via Argentina- Impegno di spesa - affidamento esecuzione.</text:p>
          </table:table-cell>
          <table:table-cell table:number-columns-repeated="1021"/>
        </table:table-row>
        <table:table-row table:style-name="ro3">
          <table:table-cell office:value-type="string">
            <text:p>Determina Dirigenziale 2017/1742 del 11/09/2017</text:p>
          </table:table-cell>
          <table:table-cell office:value-type="string">
            <text:p>PEEP COMPRENSORIO NORD DI VIA ROSELLANA Lotto n. 5/PARTE - Trasformazione diritto di superficie in diritto di propriet? ex-Legge n. 448/98. Modifica della convenzione. Sig. A.G.</text:p>
          </table:table-cell>
          <table:table-cell table:number-columns-repeated="1021"/>
        </table:table-row>
        <table:table-row table:style-name="ro3">
          <table:table-cell office:value-type="string">
            <text:p>Determina Dirigenziale 2017/1743 del 11/09/2017</text:p>
          </table:table-cell>
          <table:table-cell office:value-type="string">
            <text:p>PEEP DI VIA ROSELLANA, Lotto n. 8 - Trasformazione diritto di superficie in diritto di propriet? ex-Legge n.448/998. Modifica della convenzione. Sig.ra C.T.</text:p>
          </table:table-cell>
          <table:table-cell table:number-columns-repeated="1021"/>
        </table:table-row>
        <table:table-row table:style-name="ro3">
          <table:table-cell office:value-type="string">
            <text:p>Determina Dirigenziale 2017/1744 del 11/09/2017</text:p>
          </table:table-cell>
          <table:table-cell office:value-type="string">
            <text:p>PEEP LOC. SUGHERELLA Lotto n. 28 - Trasformazione diritto di superficie in diritto di propriet? ex-Legge n. 448/998. Modifica della convenzione. Sig.ra M.M.</text:p>
          </table:table-cell>
          <table:table-cell table:number-columns-repeated="1021"/>
        </table:table-row>
        <table:table-row table:style-name="ro4">
          <table:table-cell office:value-type="string">
            <text:p>Determina Dirigenziale 2017/1745 del 12/09/2017</text:p>
          </table:table-cell>
          <table:table-cell office:value-type="string">
            <text:p>Deliberazione di Giunta comunale n. 300 del 02/08/2017: 'Organizzazione e realizzazione della stagione teatrale di prosa, musica e danza 2017/2018. Approvazione prezzi dei biglietti, degli abbonamenti, determinazione in ordine alle agevolazioni e riduzioni e gestione parziale in forma commerciale del teatro comunale'. Impegno per spese relative alla affissione di manifesti.</text:p>
          </table:table-cell>
          <table:table-cell office:value-type="float" office:value="833">
            <text:p>833</text:p>
          </table:table-cell>
          <table:table-cell table:number-columns-repeated="1020"/>
        </table:table-row>
        <table:table-row table:style-name="ro3">
          <table:table-cell office:value-type="string">
            <text:p>Determina Dirigenziale 2017/1746 del 12/09/2017</text:p>
          </table:table-cell>
          <table:table-cell office:value-type="string">
            <text:p>selezione pubblica per affidamento in uso e gestione impianto sportivo primario "Palazzetto Polivalente Pallamano e Calcio a 5" - Efficacia affidamento -</text:p>
          </table:table-cell>
          <table:table-cell table:number-columns-repeated="1021"/>
        </table:table-row>
        <table:table-row table:style-name="ro3">
          <table:table-cell office:value-type="string">
            <text:p>Determina Dirigenziale 2017/1747 del 12/09/2017</text:p>
          </table:table-cell>
          <table:table-cell office:value-type="string">
            <text:p>Coorganizzazione evento denominato "Sport Elegance Terre di Maremma" nei giorni 16 e 17 settembre 2017 a Marina di Grosseto. Impegno spesa.</text:p>
          </table:table-cell>
          <table:table-cell table:number-columns-repeated="1021"/>
        </table:table-row>
        <table:table-row table:style-name="ro3">
          <table:table-cell office:value-type="string">
            <text:p>Determina Dirigenziale 2017/1748 del 12/09/2017</text:p>
          </table:table-cell>
          <table:table-cell office:value-type="string">
            <text:p>Comune di Grosseto / Sigg.ri Cavalletti - Ricorso al TAR della Toscana, resistenza in giudizio ed incarico del patrocinio legale dell'Ente all'Avv. Cruciani Susanna Avvocato dell'Ente sia congiuntamente che disgiuntamente all'Avv. F. Massimo Pozzi.</text:p>
          </table:table-cell>
          <table:table-cell office:value-type="float" office:value="3377.35">
            <text:p>3377,35</text:p>
          </table:table-cell>
          <table:table-cell table:number-columns-repeated="1020"/>
        </table:table-row>
        <table:table-row table:style-name="ro3">
          <table:table-cell office:value-type="string">
            <text:p>Determina Dirigenziale 2017/1749 del 12/09/2017</text:p>
          </table:table-cell>
          <table:table-cell office:value-type="string">
            <text:p>Comune di Grosseto / G. O. ed altri - Ricorso al TAR della Toscana - Liquidazione all'Avv. Graziella Ferraroni del Foro di Firenze.</text:p>
          </table:table-cell>
          <table:table-cell office:value-type="float" office:value="4472.52">
            <text:p>4472,52</text:p>
          </table:table-cell>
          <table:table-cell table:number-columns-repeated="1020"/>
        </table:table-row>
        <table:table-row table:style-name="ro3">
          <table:table-cell office:value-type="string">
            <text:p>Determina Dirigenziale 2017/1750 del 12/09/2017</text:p>
          </table:table-cell>
          <table:table-cell office:value-type="string">
            <text:p>Comune di Grosseto / Tribunale di Grosseto - Liquidazione all'Avv. Di Paola Luca del Foro di Grosseto.</text:p>
          </table:table-cell>
          <table:table-cell office:value-type="float" office:value="1188.35">
            <text:p>1188,35</text:p>
          </table:table-cell>
          <table:table-cell table:number-columns-repeated="1020"/>
        </table:table-row>
        <table:table-row table:style-name="ro3">
          <table:table-cell office:value-type="string">
            <text:p>Determina Dirigenziale 2017/1751 del 12/09/2017</text:p>
          </table:table-cell>
          <table:table-cell office:value-type="string">
            <text:p>Comune di Grosseto / F.C. - Tribunale di Grosseto Sez. Lavoro - Incarico del patrocinio legale Avv. Giuseppe Nicosia del Foro di Grosseto.</text:p>
          </table:table-cell>
          <table:table-cell office:value-type="float" office:value="4836.48">
            <text:p>4836,48</text:p>
          </table:table-cell>
          <table:table-cell table:number-columns-repeated="1020"/>
        </table:table-row>
        <table:table-row table:style-name="ro3">
          <table:table-cell office:value-type="string">
            <text:p>Determina Dirigenziale 2017/1752 del 12/09/2017</text:p>
          </table:table-cell>
          <table:table-cell office:value-type="string">
            <text:p>Comune di Grosseto / S.F.D + 1 - Ricorso al TAR della Toscana - Liquidazione all'Avv. Graziella Ferraroni del Foro di Firenze.</text:p>
          </table:table-cell>
          <table:table-cell office:value-type="float" office:value="4473">
            <text:p>4473</text:p>
          </table:table-cell>
          <table:table-cell table:number-columns-repeated="1020"/>
        </table:table-row>
        <table:table-row table:style-name="ro3">
          <table:table-cell office:value-type="string">
            <text:p>Determina Dirigenziale 2017/1753 del 12/09/2017</text:p>
          </table:table-cell>
          <table:table-cell office:value-type="string">
            <text:p>Comune di Grosseto/L.S. - Tribunale di Grosseto - Liquidazione Avv. Di paola Luca del Foro di Grosseto</text:p>
          </table:table-cell>
          <table:table-cell office:value-type="float" office:value="2271.06">
            <text:p>2271,06</text:p>
          </table:table-cell>
          <table:table-cell table:number-columns-repeated="1020"/>
        </table:table-row>
        <table:table-row table:style-name="ro3">
          <table:table-cell office:value-type="string">
            <text:p>Determina Dirigenziale 2017/1754 del 12/09/2017</text:p>
          </table:table-cell>
          <table:table-cell office:value-type="string">
            <text:p>Comune di Grosseto/ / A. A. - Atto di citazione in opposizione ex art. 615 cpc dinanzi al Giudice di Pace di Roma - Costituzione in giudizio ed incarico del patrocinio dell'Ente all'Avv. Andrea Bandini del Foro di Roma.</text:p>
          </table:table-cell>
          <table:table-cell office:value-type="float" office:value="730">
            <text:p>730</text:p>
          </table:table-cell>
          <table:table-cell table:number-columns-repeated="1020"/>
        </table:table-row>
        <table:table-row table:style-name="ro3">
          <table:table-cell office:value-type="string">
            <text:p>Determina Dirigenziale 2017/1755 del 12/09/2017</text:p>
          </table:table-cell>
          <table:table-cell office:value-type="string">
            <text:p>Comune di Grosseto /S.S.D. Kite's A. B. - Ricorso al TAR della Toscana - Incarico di Avvocato Domiciliatario all'Avv. F. Massimo Pozzi del Foro di Firenze.</text:p>
          </table:table-cell>
          <table:table-cell office:value-type="float" office:value="218.87">
            <text:p>218,87</text:p>
          </table:table-cell>
          <table:table-cell table:number-columns-repeated="1020"/>
        </table:table-row>
        <table:table-row table:style-name="ro3">
          <table:table-cell office:value-type="string">
            <text:p>Determina Dirigenziale 2017/1756 del 12/09/2017</text:p>
          </table:table-cell>
          <table:table-cell office:value-type="string">
            <text:p>Comune di Grosseto / Sig.ri L.L., F.M.L. e P.R. - Ricorso al T.A.R. della Toscana - Incarico di Avvocato domiciliatario all'Avv. F. Massimo Pozzi del Foro di Firenze.</text:p>
          </table:table-cell>
          <table:table-cell office:value-type="float" office:value="218.87">
            <text:p>218,87</text:p>
          </table:table-cell>
          <table:table-cell table:number-columns-repeated="1020"/>
        </table:table-row>
        <table:table-row table:style-name="ro3">
          <table:table-cell office:value-type="string">
            <text:p>Determina Dirigenziale 2017/1757 del 12/09/2017</text:p>
          </table:table-cell>
          <table:table-cell office:value-type="string">
            <text:p>Comune di Grosseto/Atto di appello dinanzi alla Corte di Appello di Firenze avverso la sentenza del Tribunale di Grosseto n. 1129/2016- Incarico di Avvocato Domiciliatario all'Avv. Gianna Mercatali del Foro di Firenze</text:p>
          </table:table-cell>
          <table:table-cell office:value-type="float" office:value="368.74">
            <text:p>368,74</text:p>
          </table:table-cell>
          <table:table-cell table:number-columns-repeated="1020"/>
        </table:table-row>
        <table:table-row table:style-name="ro3">
          <table:table-cell office:value-type="string">
            <text:p>Determina Dirigenziale 2017/1758 del 12/09/2017</text:p>
          </table:table-cell>
          <table:table-cell office:value-type="string">
            <text:p>Comune di Grosseto/Atto di Appello dinanzi la Corte di Appello di Firenze avverso la sentenza emessa dal Tribunale di Grosseto in data 28/06/2013 - incarico di Avvocato Domiciliatario all'Avv. Gianna Mercatali del Foro di Firenze.</text:p>
          </table:table-cell>
          <table:table-cell office:value-type="float" office:value="368.74">
            <text:p>368,74</text:p>
          </table:table-cell>
          <table:table-cell table:number-columns-repeated="1020"/>
        </table:table-row>
        <table:table-row table:style-name="ro3">
          <table:table-cell office:value-type="string">
            <text:p>Determina Dirigenziale 2017/1759 del 12/09/2017</text:p>
          </table:table-cell>
          <table:table-cell office:value-type="string">
            <text:p>Comune di Grosseto/S.F. - Atto di appello dinanzi alla Corte di Appello avverso sentenza del Tribunale di Grosseto- Incarico di Avvocato Domiciliatario all'Avv. Gianna Mercatali del Foro di Firenze</text:p>
          </table:table-cell>
          <table:table-cell office:value-type="float" office:value="368.74">
            <text:p>368,74</text:p>
          </table:table-cell>
          <table:table-cell table:number-columns-repeated="1020"/>
        </table:table-row>
        <table:table-row table:style-name="ro3">
          <table:table-cell office:value-type="string">
            <text:p>Determina Dirigenziale 2017/1760 del 12/09/2017</text:p>
          </table:table-cell>
          <table:table-cell office:value-type="string">
            <text:p>Comune di Grosseto /Terni - Proposizione attivazione traslazione della causa nelle sedi ritenute competenti da parte dell'Ente - Incarico del patrocinio legale all'Avv. Ceciarini Massimo del Foro di Grosseto.</text:p>
          </table:table-cell>
          <table:table-cell office:value-type="float" office:value="6000">
            <text:p>6000</text:p>
          </table:table-cell>
          <table:table-cell table:number-columns-repeated="1020"/>
        </table:table-row>
        <table:table-row table:style-name="ro3">
          <table:table-cell office:value-type="string">
            <text:p>Determina Dirigenziale 2017/1761 del 12/09/2017</text:p>
          </table:table-cell>
          <table:table-cell office:value-type="string">
            <text:p>PEEP LOC. SUGHERELLA Lotto n. 28 - Trasformazione diritto di superficie in diritto di propriet? ex-Legge n. 448/998. Modifica della convenzione. Sig. M. A.</text:p>
          </table:table-cell>
          <table:table-cell table:number-columns-repeated="1021"/>
        </table:table-row>
        <table:table-row table:style-name="ro3">
          <table:table-cell office:value-type="string">
            <text:p>Determina Dirigenziale 2017/1762 del 12/09/2017</text:p>
          </table:table-cell>
          <table:table-cell office:value-type="string">
            <text:p>PEEP LOC. SUGHERELLA Lotto n. 28 - Trasformazione diritto di superficie in diritto di propriet? ex-Legge n. 448/998. Modifica della convenzione. Sig. M. R.</text:p>
          </table:table-cell>
          <table:table-cell table:number-columns-repeated="1021"/>
        </table:table-row>
        <table:table-row table:style-name="ro3">
          <table:table-cell office:value-type="string">
            <text:p>Determina Dirigenziale 2017/1763 del 12/09/2017</text:p>
          </table:table-cell>
          <table:table-cell office:value-type="string">
            <text:p>PEEP LOC. SUGHERELLA Lotto n. 28 - Trasformazione diritto di superficie in diritto di propriet? ex-Legge n. 448/998. Modifica della convenzione. Sig.ra S.V.</text:p>
          </table:table-cell>
          <table:table-cell table:number-columns-repeated="1021"/>
        </table:table-row>
        <table:table-row table:style-name="ro3">
          <table:table-cell office:value-type="string">
            <text:p>Determina Dirigenziale 2017/1764 del 12/09/2017</text:p>
          </table:table-cell>
          <table:table-cell office:value-type="string">
            <text:p>Deliberazione G.C. N? 324 del 6/9/2017 "Manifestazione Agorartist dal 23 al 24 Settembre 2017 a Grosseto - Approvazione protocollo d'intesa con Grossetofiere Spa ". Assunzione impegno di spesa per il beneficio economico nella forma di contributo.</text:p>
          </table:table-cell>
          <table:table-cell office:value-type="float" office:value="18000">
            <text:p>18000</text:p>
          </table:table-cell>
          <table:table-cell table:number-columns-repeated="1020"/>
        </table:table-row>
        <table:table-row table:style-name="ro3">
          <table:table-cell office:value-type="string">
            <text:p>Determina Dirigenziale 2017/1765 del 12/09/2017</text:p>
          </table:table-cell>
          <table:table-cell office:value-type="string">
            <text:p>Organizzazione "Centro Donna" con sede a Grosseto, Via Alabastro n.17 c/o G. Gentili - (C.F. 92010840533). Cancellazione dal Registro Regionale delle Organizzazione di Volontariato - articolazione di Grosseto -.</text:p>
          </table:table-cell>
          <table:table-cell table:number-columns-repeated="1021"/>
        </table:table-row>
        <table:table-row table:style-name="ro3">
          <table:table-cell office:value-type="string">
            <text:p>Determina Dirigenziale 2017/1766 del 13/09/2017</text:p>
          </table:table-cell>
          <table:table-cell office:value-type="string">
            <text:p>A.S.D. Atletica Grosseto/ Pellegrini Banca Tema - Liquidazione contributo attivit?/ manifestazioni anno 2017 -</text:p>
          </table:table-cell>
          <table:table-cell table:number-columns-repeated="1021"/>
        </table:table-row>
        <table:table-row table:style-name="ro3">
          <table:table-cell office:value-type="string">
            <text:p>Determina Dirigenziale 2017/1767 del 13/09/2017</text:p>
          </table:table-cell>
          <table:table-cell office:value-type="string">
            <text:p>selezione pubblica per affidamento in uso e gestione impianto sportivo primario di tiro con l'arco "Lucio Parigi" in Grosseto Via Lago di Varano - Efficacia affidamento -</text:p>
          </table:table-cell>
          <table:table-cell table:number-columns-repeated="1021"/>
        </table:table-row>
        <table:table-row table:style-name="ro3">
          <table:table-cell office:value-type="string">
            <text:p>Determina Dirigenziale 2017/1768 del 13/09/2017</text:p>
          </table:table-cell>
          <table:table-cell office:value-type="string">
            <text:p>Oggetto: Convenzione per l'affidamento dei Servizi relativi alla Gestione Integrata della Salute e Sicurezza sui luoghi di lavoro- Impegno spesa per l'attivazione di corsi di formazione obbligatoria ai sensi del D.Lgs 81/2008 a favore di IGEAM Academy S.r.l.</text:p>
          </table:table-cell>
          <table:table-cell office:value-type="float" office:value="11000">
            <text:p>11000</text:p>
          </table:table-cell>
          <table:table-cell table:number-columns-repeated="1020"/>
        </table:table-row>
        <table:table-row table:style-name="ro3">
          <table:table-cell office:value-type="string">
            <text:p>Determina Dirigenziale 2017/1769 del 13/09/2017</text:p>
          </table:table-cell>
          <table:table-cell office:value-type="string">
            <text:p>Convenzione per l'affidamento dei Servizi relativi alla Gestione Integrata della Salute e Sicurezza sui luoghi di lavoro- Impegno spesa per servizi resi dal Medico Competente a favore di IGEAMED S.r.l.</text:p>
          </table:table-cell>
          <table:table-cell office:value-type="float" office:value="12000">
            <text:p>12000</text:p>
          </table:table-cell>
          <table:table-cell table:number-columns-repeated="1020"/>
        </table:table-row>
        <table:table-row table:style-name="ro3">
          <table:table-cell office:value-type="string">
            <text:p>Determina Dirigenziale 2017/1770 del 13/09/2017</text:p>
          </table:table-cell>
          <table:table-cell office:value-type="string">
            <text:p>Affidamento servizio di assistenza e manutenzione sul sistema di server e dischi - Determina a Contrarre ed avvio procedura di richiesta di offerte tramite MEPA -</text:p>
          </table:table-cell>
          <table:table-cell table:number-columns-repeated="1021"/>
        </table:table-row>
        <table:table-row table:style-name="ro4">
          <table:table-cell office:value-type="string">
            <text:p>Determina Dirigenziale 2017/1772 del 13/09/2017</text:p>
          </table:table-cell>
          <table:table-cell office:value-type="string">
            <text:p>Fornitura di n. 12 Personal Computer, n. 12 Monitor e di n. 6 Personal Computer portatili. Determinazione a contrarre e avvio procedura di richiesta di offerta per l'acquisto di n. 12 Personal Computer e n. 12 Monitor e procedura per l'acquisto di n. 6 Personal Computer portatili in adesione alla Convenzione "PC portatili e Tablet 1" stipulata tra CONSIP S.p.a. e INFORDATA-BELLUCCI (Lotto 1) sulla piattaforma telematica denominata MEPA.</text:p>
          </table:table-cell>
          <table:table-cell table:number-columns-repeated="1021"/>
        </table:table-row>
        <table:table-row table:style-name="ro3">
          <table:table-cell office:value-type="string">
            <text:p>Determina Dirigenziale 2017/1773 del 13/09/2017</text:p>
          </table:table-cell>
          <table:table-cell office:value-type="string">
            <text:p>PEEP Loc. FOSSO DEI MOLINI - Lotto n. 10/parte - Trasformazione diritto di superficie in diritto di propriet? ex-Legge n. 448/98. Accertamento entrata. Sig.ra F. N.</text:p>
          </table:table-cell>
          <table:table-cell office:value-type="float" office:value="12294.53">
            <text:p>12294,53</text:p>
          </table:table-cell>
          <table:table-cell table:number-columns-repeated="1020"/>
        </table:table-row>
        <table:table-row table:style-name="ro3">
          <table:table-cell office:value-type="string">
            <text:p>Determina Dirigenziale 2017/1774 del 13/09/2017</text:p>
          </table:table-cell>
          <table:table-cell office:value-type="string">
            <text:p>Comune di Grosseto/ M.B. - Ricorso al TAR della Toscana a seguito di trasposizione del ricorso straordinario promosso dinanzi al Capo dello Stato - Liquidazione Avv. Gaetano Viciconte del Foro di Firenze.</text:p>
          </table:table-cell>
          <table:table-cell office:value-type="float" office:value="2188.68">
            <text:p>2188,68</text:p>
          </table:table-cell>
          <table:table-cell table:number-columns-repeated="1020"/>
        </table:table-row>
        <table:table-row table:style-name="ro3">
          <table:table-cell office:value-type="string">
            <text:p>Determina Dirigenziale 2017/1775 del 13/09/2017</text:p>
          </table:table-cell>
          <table:table-cell office:value-type="string">
            <text:p>Comune di Grosseto/H. M. - Corte di Cassazione - Incarico del Patrocinio legale dell'Ente all'Avv. Adriano Galli del Foro di Grosseto - Impegno di spesa - Integrazione</text:p>
          </table:table-cell>
          <table:table-cell office:value-type="float" office:value="6107.09">
            <text:p>6107,09</text:p>
          </table:table-cell>
          <table:table-cell table:number-columns-repeated="1020"/>
        </table:table-row>
        <table:table-row table:style-name="ro3">
          <table:table-cell office:value-type="string">
            <text:p>Determina Dirigenziale 2017/1776 del 13/09/2017</text:p>
          </table:table-cell>
          <table:table-cell office:value-type="string">
            <text:p>Notte Visibile della Cultura 2017 : Noleggio Transenne. Impegno contabile di spesa.</text:p>
          </table:table-cell>
          <table:table-cell office:value-type="float" office:value="226.98">
            <text:p>226,98</text:p>
          </table:table-cell>
          <table:table-cell table:number-columns-repeated="1020"/>
        </table:table-row>
        <table:table-row table:style-name="ro3">
          <table:table-cell office:value-type="string">
            <text:p>Determina Dirigenziale 2017/1777 del 13/09/2017</text:p>
          </table:table-cell>
          <table:table-cell office:value-type="string">
            <text:p>PEEP DI VIA ROSELLANA - LOTTO N.1/PARTE - Trasformazione diritto di superficie in diritto di propriet? ex-Legge n. 448/98. Accertamento entrata. Sigg. P.G., S. A., S. C. e S. T.</text:p>
          </table:table-cell>
          <table:table-cell office:value-type="float" office:value="9019.83">
            <text:p>9019,83</text:p>
          </table:table-cell>
          <table:table-cell table:number-columns-repeated="1020"/>
        </table:table-row>
        <table:table-row table:style-name="ro3">
          <table:table-cell office:value-type="string">
            <text:p>Determina Dirigenziale 2017/1778 del 13/09/2017</text:p>
          </table:table-cell>
          <table:table-cell office:value-type="string">
            <text:p>COMPRENSORIO PEEP DI VIA ROSELLANA - LOTTO N. 5/PARTE - Trasformazione diritto di superficie in diritto di propriet? ex-Legge n. 448/98 - Accertamento entrata. Sigg. C. G., C. E., T. O. M., T. A. L.</text:p>
          </table:table-cell>
          <table:table-cell office:value-type="float" office:value="11407.69">
            <text:p>11407,69</text:p>
          </table:table-cell>
          <table:table-cell table:number-columns-repeated="1020"/>
        </table:table-row>
        <table:table-row table:style-name="ro3">
          <table:table-cell office:value-type="string">
            <text:p>Determina Dirigenziale 2017/1779 del 14/09/2017</text:p>
          </table:table-cell>
          <table:table-cell office:value-type="string">
            <text:p>Rinnovo con NetSpring Srl dell'accesso ai servizi della rete telematica delle Pubbliche Amministrazioni (RTPA) e gestione della rete wireless comunale - anno 2017</text:p>
          </table:table-cell>
          <table:table-cell office:value-type="float" office:value="104005.82">
            <text:p>104005,82</text:p>
          </table:table-cell>
          <table:table-cell table:number-columns-repeated="1020"/>
        </table:table-row>
        <table:table-row table:style-name="ro3">
          <table:table-cell office:value-type="string">
            <text:p>Determina Dirigenziale 2017/1780 del 14/09/2017</text:p>
          </table:table-cell>
          <table:table-cell office:value-type="string">
            <text:p>Organizzazione "Oltre ill Limite del Disagio Psicosociale" con sede a Grosseto, Via G. Pepe n. 1 - (C.F. 91021180533). Cancellazione dal Registro Regionale delle Organizzazioni di Volontariato - articolazione di Grosseto -.</text:p>
          </table:table-cell>
          <table:table-cell table:number-columns-repeated="1021"/>
        </table:table-row>
        <table:table-row table:style-name="ro3">
          <table:table-cell office:value-type="string">
            <text:p>Determina Dirigenziale 2017/1781 del 14/09/2017</text:p>
          </table:table-cell>
          <table:table-cell office:value-type="string">
            <text:p>Proroga all'utilizzo autorizzato dell'alloggio di ERP 7670 sito in Grosseto.</text:p>
          </table:table-cell>
          <table:table-cell table:number-columns-repeated="1021"/>
        </table:table-row>
        <table:table-row table:style-name="ro3">
          <table:table-cell office:value-type="string">
            <text:p>Determina Dirigenziale 2017/1782 del 14/09/2017</text:p>
          </table:table-cell>
          <table:table-cell office:value-type="string">
            <text:p>Proroga assegnazione, a titolo precario e provvisorio, alloggio di E.R.P. 7164 sito in Grosseto.</text:p>
          </table:table-cell>
          <table:table-cell table:number-columns-repeated="1021"/>
        </table:table-row>
        <table:table-row table:style-name="ro3">
          <table:table-cell office:value-type="string">
            <text:p>Determina Dirigenziale 2017/1783 del 14/09/2017</text:p>
          </table:table-cell>
          <table:table-cell office:value-type="string">
            <text:p>Proroga all'utilizzo autorizzato dell'alloggio di ERP 6563 sito in Grosseto.</text:p>
          </table:table-cell>
          <table:table-cell table:number-columns-repeated="1021"/>
        </table:table-row>
        <table:table-row table:style-name="ro3">
          <table:table-cell office:value-type="string">
            <text:p>Determina Dirigenziale 2017/1784 del 14/09/2017</text:p>
          </table:table-cell>
          <table:table-cell office:value-type="string">
            <text:p>Piano di smaltimento dei materiali rinvenuti sulle aree poste in loc. Casotto di Venezia e Barbaruta. Ammissibilit? del certificato di regolare esecuzione e rimodulazione quadro economico.</text:p>
          </table:table-cell>
          <table:table-cell office:value-type="float" office:value="695974.9">
            <text:p>695974,9</text:p>
          </table:table-cell>
          <table:table-cell table:number-columns-repeated="1020"/>
        </table:table-row>
        <table:table-row table:style-name="ro3">
          <table:table-cell office:value-type="string">
            <text:p>Determina Dirigenziale 2017/1785 del 14/09/2017</text:p>
          </table:table-cell>
          <table:table-cell office:value-type="string">
            <text:p>PEEP Loc. FOSSO DEI MOLINI - LOTTO n. 4/a - Trasformazione diritto di superficie in diritto di propriet? ex-Legge n. 448/98. Accertamento entrata. Sig. R. A.</text:p>
          </table:table-cell>
          <table:table-cell office:value-type="float" office:value="9039.15">
            <text:p>9039,15</text:p>
          </table:table-cell>
          <table:table-cell table:number-columns-repeated="1020"/>
        </table:table-row>
        <table:table-row table:style-name="ro3">
          <table:table-cell office:value-type="string">
            <text:p>Determina Dirigenziale 2017/1786 del 14/09/2017</text:p>
          </table:table-cell>
          <table:table-cell office:value-type="string">
            <text:p>Conferimento incarico professionale per il collaudo statico tribune metalliche dello Stadio comunale "C.Zecchini" per il campionato di calcio 20017/18 allo Studio Ingegneria Ferrari di Grosseto.</text:p>
          </table:table-cell>
          <table:table-cell office:value-type="float" office:value="5582.72">
            <text:p>5582,72</text:p>
          </table:table-cell>
          <table:table-cell table:number-columns-repeated="1020"/>
        </table:table-row>
        <table:table-row table:style-name="ro3">
          <table:table-cell office:value-type="string">
            <text:p>Determina Dirigenziale 2017/1787 del 15/09/2017</text:p>
          </table:table-cell>
          <table:table-cell office:value-type="string">
            <text:p>Sig. G. G. - rimborso oneri concessori per opere non realizzate - PE 2007/2017</text:p>
          </table:table-cell>
          <table:table-cell office:value-type="float" office:value="16069.5">
            <text:p>16069,5</text:p>
          </table:table-cell>
          <table:table-cell table:number-columns-repeated="1020"/>
        </table:table-row>
        <table:table-row table:style-name="ro3">
          <table:table-cell office:value-type="string">
            <text:p>Determina Dirigenziale 2017/1789 del 15/09/2017</text:p>
          </table:table-cell>
          <table:table-cell office:value-type="string">
            <text:p>Progetto per la rigenerazione della pavimentazione di Strada della Principina 1 a Grosseto - Aggiudicazione lavori.</text:p>
          </table:table-cell>
          <table:table-cell office:value-type="float" office:value="19000">
            <text:p>19000</text:p>
          </table:table-cell>
          <table:table-cell table:number-columns-repeated="1020"/>
        </table:table-row>
        <table:table-row table:style-name="ro3">
          <table:table-cell office:value-type="string">
            <text:p>Determina Dirigenziale 2017/1791 del 15/09/2017</text:p>
          </table:table-cell>
          <table:table-cell office:value-type="string">
            <text:p>Realizzazione di un tratto di fognatura chiara in via Giacomo Leopardi a Grosseto - Aggiudicazione lavori.</text:p>
          </table:table-cell>
          <table:table-cell office:value-type="float" office:value="35000">
            <text:p>35000</text:p>
          </table:table-cell>
          <table:table-cell table:number-columns-repeated="1020"/>
        </table:table-row>
        <table:table-row table:style-name="ro3">
          <table:table-cell office:value-type="string">
            <text:p>Determina Dirigenziale 2017/1792 del 15/09/2017</text:p>
          </table:table-cell>
          <table:table-cell office:value-type="string">
            <text:p>Progetto di riqualificazione della "Camera 1" della Troniera sotto il Bastione Maiano in Via Saffi n. 10 a Grosseto" - "PARTI D' OPERA INERENTI I LAVORI EDILI". Ammissibilit? del Certificato di Regolare Esecuzione, liquidazione credito residuo e svincolo cauzione definitiva all'Impresa Costruzioni Grechi.</text:p>
          </table:table-cell>
          <table:table-cell table:number-columns-repeated="1021"/>
        </table:table-row>
        <table:table-row table:style-name="ro3">
          <table:table-cell office:value-type="string">
            <text:p>Determina Dirigenziale 2017/1793 del 16/09/2017</text:p>
          </table:table-cell>
          <table:table-cell office:value-type="string">
            <text:p>Grifo Carburanti s.r.l.; schema convenzione relativa alla realizzazione di autolavaggio, impianto di distribuzione carburanti e di edificio commerciale attiguo. Approvazione bozza atto.</text:p>
          </table:table-cell>
          <table:table-cell table:number-columns-repeated="1021"/>
        </table:table-row>
        <table:table-row table:style-name="ro3">
          <table:table-cell office:value-type="string">
            <text:p>Determina Dirigenziale 2017/1794 del 18/09/2017</text:p>
          </table:table-cell>
          <table:table-cell office:value-type="string">
            <text:p>PEEP ZONA NORD DEL DIVERSIVO - Trasformazione diritto di superficie in diritto di propriet? ex-Legge n. 448/98. Integrazione. Accertamento entrata. Impegno di spesa. Sig.ra P. S.</text:p>
          </table:table-cell>
          <table:table-cell office:value-type="float" office:value="692.82">
            <text:p>692,82</text:p>
          </table:table-cell>
          <table:table-cell table:number-columns-repeated="1020"/>
        </table:table-row>
        <table:table-row table:style-name="ro3">
          <table:table-cell office:value-type="string">
            <text:p>Determina Dirigenziale 2017/1795 del 18/09/2017</text:p>
          </table:table-cell>
          <table:table-cell office:value-type="string">
            <text:p>Palestra di via Maroncelli in Marina di Grosseto - Sostituzione di n. 8 plafoniere nei locali servizi. Affidamento lavori alla Ditta RS Impianti Elettrici snc di Marina di Grosseto.</text:p>
          </table:table-cell>
          <table:table-cell office:value-type="float" office:value="536.8">
            <text:p>536,8</text:p>
          </table:table-cell>
          <table:table-cell table:number-columns-repeated="1020"/>
        </table:table-row>
        <table:table-row table:style-name="ro3">
          <table:table-cell office:value-type="string">
            <text:p>Determina Dirigenziale 2017/1796 del 18/09/2017</text:p>
          </table:table-cell>
          <table:table-cell office:value-type="string">
            <text:p>Comune di Grosseto/API S.p.A. - Ricorso al Consiglio di Stato - Liquidazione all'Avv. De Tommaso Giuseppe del Foro di Roma</text:p>
          </table:table-cell>
          <table:table-cell office:value-type="float" office:value="1459.12">
            <text:p>1459,12</text:p>
          </table:table-cell>
          <table:table-cell table:number-columns-repeated="1020"/>
        </table:table-row>
        <table:table-row table:style-name="ro3">
          <table:table-cell office:value-type="string">
            <text:p>Determina Dirigenziale 2017/1797 del 18/09/2017</text:p>
          </table:table-cell>
          <table:table-cell office:value-type="string">
            <text:p>Comune di Grosseto / Ass.ne sportiva C.T. M.B. - Ricorso TAR Toscana - Incarico di patrocinio legale Avv. Paolo Stolzi nel proc. n. 992/06 - Impegno di spesa</text:p>
          </table:table-cell>
          <table:table-cell office:value-type="float" office:value="3839.9">
            <text:p>3839,9</text:p>
          </table:table-cell>
          <table:table-cell table:number-columns-repeated="1020"/>
        </table:table-row>
        <table:table-row table:style-name="ro3">
          <table:table-cell office:value-type="string">
            <text:p>Determina Dirigenziale 2017/1798 del 18/09/2017</text:p>
          </table:table-cell>
          <table:table-cell office:value-type="string">
            <text:p>Comune di Grosseto/Tonelli Massimiliano - Tribunale di Grosseto - Incarico Patrocinio Legale all' Avv. Adriano Galli del Foro di Grosseto - Impegno di spesa - Integrazione.</text:p>
          </table:table-cell>
          <table:table-cell office:value-type="float" office:value="2438.39">
            <text:p>2438,39</text:p>
          </table:table-cell>
          <table:table-cell table:number-columns-repeated="1020"/>
        </table:table-row>
        <table:table-row table:style-name="ro3">
          <table:table-cell office:value-type="string">
            <text:p>Determina Dirigenziale 2017/1799 del 18/09/2017</text:p>
          </table:table-cell>
          <table:table-cell office:value-type="string">
            <text:p>Comune di Grosseto/ S.A. - Il C. - Appello - Incarico avv. Graziano Sarpa del Foro di Grosseto - Impegno di spesa - Integrazione</text:p>
          </table:table-cell>
          <table:table-cell office:value-type="float" office:value="2210.06">
            <text:p>2210,06</text:p>
          </table:table-cell>
          <table:table-cell table:number-columns-repeated="1020"/>
        </table:table-row>
        <table:table-row table:style-name="ro3">
          <table:table-cell office:value-type="string">
            <text:p>Determina Dirigenziale 2017/1800 del 18/09/2017</text:p>
          </table:table-cell>
          <table:table-cell office:value-type="string">
            <text:p>Comune di Grosseto/L.D. - Tar Toscana - incarico avv. Roberta Bardi del Foro di Grosseto - Impegno di spesa - Integrazione</text:p>
          </table:table-cell>
          <table:table-cell office:value-type="float" office:value="3948.5">
            <text:p>3948,5</text:p>
          </table:table-cell>
          <table:table-cell table:number-columns-repeated="1020"/>
        </table:table-row>
        <table:table-row table:style-name="ro3">
          <table:table-cell office:value-type="string">
            <text:p>Determina Dirigenziale 2017/1801 del 18/09/2017</text:p>
          </table:table-cell>
          <table:table-cell office:value-type="string">
            <text:p>Lavori relativi alla realizzazione del "Percorso pedonale e ciclabile di collegamento tra la Stazione Ferroviaria di Grosseto ed il Ponte sul Fiume Ombrone in loc. la Barca - 2? stralcio funzionale "-Approvazione dell'aggiudicazione in favore della societ? Invest S.r.l. di Latina.</text:p>
          </table:table-cell>
          <table:table-cell office:value-type="float" office:value="770000">
            <text:p>770000</text:p>
          </table:table-cell>
          <table:table-cell table:number-columns-repeated="1020"/>
        </table:table-row>
        <table:table-row table:style-name="ro3">
          <table:table-cell office:value-type="string">
            <text:p>Determina Dirigenziale 2017/1802 del 18/09/2017</text:p>
          </table:table-cell>
          <table:table-cell office:value-type="string">
            <text:p>PROTEZIONE CIVILE - Incendio zona pinetata in loc. Fiumara a Marina di Grosseto del 10 settembre 2017. Lavori e forniture materiali in somma urgenza. Impegni di spesa.</text:p>
          </table:table-cell>
          <table:table-cell table:number-columns-repeated="1021"/>
        </table:table-row>
        <table:table-row table:style-name="ro3">
          <table:table-cell office:value-type="string">
            <text:p>Determina Dirigenziale 2017/1803 del 18/09/2017</text:p>
          </table:table-cell>
          <table:table-cell office:value-type="string">
            <text:p>Riscossione esecutiva dei proventi delle sanzioni amministrative pecuniarie previste dal Codice della Strada (art.27 Legge 689/1981) - Ruoli esecutivi emessi negli anni compresi fra il 2007 e 2014. Accoglimento n. 3 istanze di discarico/sgravio per un totale di n. 28 partite.</text:p>
          </table:table-cell>
          <table:table-cell table:number-columns-repeated="1021"/>
        </table:table-row>
        <table:table-row table:style-name="ro3">
          <table:table-cell office:value-type="string">
            <text:p>Determina Dirigenziale 2017/1804 del 19/09/2017</text:p>
          </table:table-cell>
          <table:table-cell office:value-type="string">
            <text:p>Stadio Comunale Olimpico "C.Zecchini" di Grosseto - Sostituzione rete ombreggiante e sistemazione rete anti lancio Curva Sud. Affidamento lavori alla Ditta EDILMARK SRL di Grosseto.</text:p>
          </table:table-cell>
          <table:table-cell office:value-type="float" office:value="1586">
            <text:p>1586</text:p>
          </table:table-cell>
          <table:table-cell table:number-columns-repeated="1020"/>
        </table:table-row>
        <table:table-row table:style-name="ro3">
          <table:table-cell office:value-type="string">
            <text:p>Determina Dirigenziale 2017/1806 del 19/09/2017</text:p>
          </table:table-cell>
          <table:table-cell office:value-type="string">
            <text:p>Bando pubblico per le assegnazioni di concessioni di aree pubbliche ai fini dell'esercizio di attivit? di somministrazione al pubblico di alimenti e bevande nel centro storico del Capoluogo - approvazione</text:p>
          </table:table-cell>
          <table:table-cell table:number-columns-repeated="1021"/>
        </table:table-row>
        <table:table-row table:style-name="ro3">
          <table:table-cell office:value-type="string">
            <text:p>Determina Dirigenziale 2017/1807 del 19/09/2017</text:p>
          </table:table-cell>
          <table:table-cell office:value-type="string">
            <text:p>Procedura di selezione di n. 1 candidato per attivit? di tirocinio non curriculare presso il Comune di Grosseto ex art. 17 bis, comma 2, della L.R. Toscana 26 luglio 2002, n. 32 - Ammissione dei candidati e fissazione data colloquio</text:p>
          </table:table-cell>
          <table:table-cell table:number-columns-repeated="1021"/>
        </table:table-row>
        <table:table-row table:style-name="ro3">
          <table:table-cell office:value-type="string">
            <text:p>Determina Dirigenziale 2017/1808 del 19/09/2017</text:p>
          </table:table-cell>
          <table:table-cell office:value-type="string">
            <text:p>Indennit? di missione e corsi di formazione professionale per il Servizio Sistemi Informativi - Integrazione impegno di spesa 2? semestre 2017-</text:p>
          </table:table-cell>
          <table:table-cell office:value-type="float" office:value="250">
            <text:p>250</text:p>
          </table:table-cell>
          <table:table-cell table:number-columns-repeated="1020"/>
        </table:table-row>
        <table:table-row table:style-name="ro3">
          <table:table-cell office:value-type="string">
            <text:p>Determina Dirigenziale 2017/1809 del 19/09/2017</text:p>
          </table:table-cell>
          <table:table-cell office:value-type="string">
            <text:p>Determinazione a contrarre per avvio appalto servizi postali e accessori e proroga tecnica affidatario Poste Italiane Spa.</text:p>
          </table:table-cell>
          <table:table-cell table:number-columns-repeated="1021"/>
        </table:table-row>
        <table:table-row table:style-name="ro3">
          <table:table-cell office:value-type="string">
            <text:p>Determina Dirigenziale 2017/1810 del 19/09/2017</text:p>
          </table:table-cell>
          <table:table-cell office:value-type="string">
            <text:p>Comune di Grosseto/Ordinanza del TAR della Toscana n. 850/2016 - Liquidazione spese di lite spettanti al personale interno dell'Ente</text:p>
          </table:table-cell>
          <table:table-cell table:number-columns-repeated="1021"/>
        </table:table-row>
        <table:table-row table:style-name="ro3">
          <table:table-cell office:value-type="string">
            <text:p>Determina Dirigenziale 2017/1811 del 20/09/2017</text:p>
          </table:table-cell>
          <table:table-cell office:value-type="string">
            <text:p>Riqualificazione a nodo di interscambio modale di Piazza Marconi - 3? stralcio. Conferimento incarico collaudo statico pensiline.</text:p>
          </table:table-cell>
          <table:table-cell office:value-type="float" office:value="1880000">
            <text:p>1880000</text:p>
          </table:table-cell>
          <table:table-cell table:number-columns-repeated="1020"/>
        </table:table-row>
        <table:table-row table:style-name="ro3">
          <table:table-cell office:value-type="string">
            <text:p>Determina Dirigenziale 2017/1812 del 20/09/2017</text:p>
          </table:table-cell>
          <table:table-cell office:value-type="string">
            <text:p>Diritto allo studio, denominato " Pacchetto Scuola", a.s. 2017/18 - Approvazione graduatoria generale definitiva.</text:p>
          </table:table-cell>
          <table:table-cell table:number-columns-repeated="1021"/>
        </table:table-row>
        <table:table-row table:style-name="ro3">
          <table:table-cell office:value-type="string">
            <text:p>Determina Dirigenziale 2017/1814 del 21/09/2017</text:p>
          </table:table-cell>
          <table:table-cell office:value-type="string">
            <text:p>CONVENZIONE CON LA PROVINCIA, I COMUNI ED UNIONI DEI COMUNI PER IL COORDINAMENTO DEGLI SPORTELLI UNICI PER LE ATTIVITA' PRODUTTIVE: IMPEGNO DI SPESA ANNO 2017</text:p>
          </table:table-cell>
          <table:table-cell table:number-columns-repeated="1021"/>
        </table:table-row>
        <table:table-row table:style-name="ro3">
          <table:table-cell office:value-type="string">
            <text:p>Determina Dirigenziale 2017/1815 del 21/09/2017</text:p>
          </table:table-cell>
          <table:table-cell office:value-type="string">
            <text:p>Societ? Abaco Team spa, sig. V. R., sig. P. A. - rimborso diritti di segreteria versati in eccedenza - P.E. 2014/1146 - P.E. 2016/825</text:p>
          </table:table-cell>
          <table:table-cell office:value-type="float" office:value="576.45">
            <text:p>576,45</text:p>
          </table:table-cell>
          <table:table-cell table:number-columns-repeated="1020"/>
        </table:table-row>
        <table:table-row table:style-name="ro3">
          <table:table-cell office:value-type="string">
            <text:p>Determina Dirigenziale 2017/1821 del 21/09/2017</text:p>
          </table:table-cell>
          <table:table-cell office:value-type="string">
            <text:p>Proroga all'utilizzo autorizzato dell'alloggio di ERP 4095 sito in Grosseto.</text:p>
          </table:table-cell>
          <table:table-cell table:number-columns-repeated="1021"/>
        </table:table-row>
        <table:table-row table:style-name="ro3">
          <table:table-cell office:value-type="string">
            <text:p>Determina Dirigenziale 2017/1824 del 21/09/2017</text:p>
          </table:table-cell>
          <table:table-cell office:value-type="string">
            <text:p>Proroga contratto di appalto, rep. n? 9372/2012, per l'affidamento del servizio di refezione scolastica scuole dell'infanzia, primarie e secondarie di primo grado del Comune di Grosseto, periodo 2 - 31 ottobre 2017 - CIG 35959385E8.</text:p>
          </table:table-cell>
          <table:table-cell table:number-columns-repeated="1021"/>
        </table:table-row>
        <table:table-row table:style-name="ro3">
          <table:table-cell office:value-type="string">
            <text:p>Determina Dirigenziale 2017/1825 del 21/09/2017</text:p>
          </table:table-cell>
          <table:table-cell office:value-type="string">
            <text:p>L.R.T. 65/2014 - Approvazione di programma aziendale pluriennale di miglioramento agricolo ambientale presentato dall'azienda agricola "Le Sementarecce societ? agricola a r.l."</text:p>
          </table:table-cell>
          <table:table-cell table:number-columns-repeated="1021"/>
        </table:table-row>
        <table:table-row table:style-name="ro4">
          <table:table-cell office:value-type="string">
            <text:p>Determina Dirigenziale 2017/1826 del 21/09/2017</text:p>
          </table:table-cell>
          <table:table-cell office:value-type="string">
            <text:p>D.P.C.M. 6.12.2016: Bando per la predisposizione del Programma straordinario di intervento per la riqualificazione urbana e la sicurezza delle periferie delle citt? metropolitane e dei comuni capoluogo di provincia - determinazione a contrarre procedura di gara aperta per l'affidamento del servizio di redazione del PIANO URBANO DELLA MOBILIT? SOSTENIBILE (PUMS) del Comune di Grosseto.</text:p>
          </table:table-cell>
          <table:table-cell table:number-columns-repeated="1021"/>
        </table:table-row>
        <table:table-row table:style-name="ro3">
          <table:table-cell office:value-type="string">
            <text:p>Determina Dirigenziale 2017/1827 del 21/09/2017</text:p>
          </table:table-cell>
          <table:table-cell office:value-type="string">
            <text:p>PEEP LOC. ALBERINO - Trasformazione diritto di superficie in diritto di propriet? ex-Legge n. 448/98. Accertamento entrata. Sig.ra P. P.</text:p>
          </table:table-cell>
          <table:table-cell office:value-type="float" office:value="8910.72">
            <text:p>8910,72</text:p>
          </table:table-cell>
          <table:table-cell table:number-columns-repeated="1020"/>
        </table:table-row>
        <table:table-row table:style-name="ro3">
          <table:table-cell office:value-type="string">
            <text:p>Determina Dirigenziale 2017/1828 del 21/09/2017</text:p>
          </table:table-cell>
          <table:table-cell office:value-type="string">
            <text:p>PEEP LOC. FOSSO DEI MOLINI - LOTTO n. 2/a - Trasformazione diritto di superficie in diritto di propriet? ex-Legge n. 448/98. Accertamento entrata. Sigg. T. G. e A. F.</text:p>
          </table:table-cell>
          <table:table-cell office:value-type="float" office:value="2018.53">
            <text:p>2018,53</text:p>
          </table:table-cell>
          <table:table-cell table:number-columns-repeated="1020"/>
        </table:table-row>
        <table:table-row table:style-name="ro3">
          <table:table-cell office:value-type="string">
            <text:p>Determina Dirigenziale 2017/1829 del 21/09/2017</text:p>
          </table:table-cell>
          <table:table-cell office:value-type="string">
            <text:p>Liquidazione contributo al Comitato Territoriale di Grosseto UISP per organizzazione Festa dello Sport 2017.</text:p>
          </table:table-cell>
          <table:table-cell table:number-columns-repeated="1021"/>
        </table:table-row>
        <table:table-row table:style-name="ro3">
          <table:table-cell office:value-type="string">
            <text:p>Determina Dirigenziale 2017/1830 del 21/09/2017</text:p>
          </table:table-cell>
          <table:table-cell office:value-type="string">
            <text:p>Approvazione graduatoria definitiva per l'accessoai contributi a sostegno delle locazioni, ex art. 11 legge 431/98, anno 2017.</text:p>
          </table:table-cell>
          <table:table-cell office:value-type="float" office:value="260000">
            <text:p>260000</text:p>
          </table:table-cell>
          <table:table-cell table:number-columns-repeated="1020"/>
        </table:table-row>
        <table:table-row table:style-name="ro3">
          <table:table-cell office:value-type="string">
            <text:p>Determina Dirigenziale 2017/1831 del 22/09/2017</text:p>
          </table:table-cell>
          <table:table-cell office:value-type="string">
            <text:p>Conferimento incarico professionale all'ing. Luca Moretti per l'affidamento del servizio di architettura ed ingegneria relativo alle " Verifiche tecniche previste dall' OPCM n. 3274/2003 della scuola materna di Marina".</text:p>
          </table:table-cell>
          <table:table-cell table:number-columns-repeated="1021"/>
        </table:table-row>
        <table:table-row table:style-name="ro3">
          <table:table-cell office:value-type="string">
            <text:p>Determina Dirigenziale 2017/1832 del 22/09/2017</text:p>
          </table:table-cell>
          <table:table-cell office:value-type="string">
            <text:p>Fornitura di carta formato A4 80 grammi. Determinazione a contrarre e avvio procedura di richiesta di offerta sulla piattaforma telematica denominata MEPA.</text:p>
          </table:table-cell>
          <table:table-cell table:number-columns-repeated="1021"/>
        </table:table-row>
        <table:table-row table:style-name="ro3">
          <table:table-cell office:value-type="string">
            <text:p>Determina Dirigenziale 2017/1833 del 22/09/2017</text:p>
          </table:table-cell>
          <table:table-cell office:value-type="string">
            <text:p>Stadio comunale "C.Zecchini" - Conferimento ?incarico professionale per la certificazione della verifica dei carichi sospesi in base alla? circolare prot. 16/89/s.g. 205/4 del 1 aprile 2011 del Ministero dell'Interno Dipartimento dei Vigili del Fuoco del Soccorso Pubblico e della Difesa Civile , allo Studio Ingegneria Ferrari di Grosseto.</text:p>
          </table:table-cell>
          <table:table-cell office:value-type="float" office:value="951.6">
            <text:p>951,6</text:p>
          </table:table-cell>
          <table:table-cell table:number-columns-repeated="1020"/>
        </table:table-row>
        <table:table-row table:style-name="ro3">
          <table:table-cell office:value-type="string">
            <text:p>Determina Dirigenziale 2017/1834 del 22/09/2017</text:p>
          </table:table-cell>
          <table:table-cell office:value-type="string">
            <text:p>Canone annuale per la gestione e la manutenzione della biglietteria elettronica del Museo Archeologico a favore della Ditta Studiologico srl di Perugia. Assunzione impegno di spesa. C.I.G: Z001FFF538</text:p>
          </table:table-cell>
          <table:table-cell office:value-type="float" office:value="2610.8">
            <text:p>2610,8</text:p>
          </table:table-cell>
          <table:table-cell table:number-columns-repeated="1020"/>
        </table:table-row>
        <table:table-row table:style-name="ro3">
          <table:table-cell office:value-type="string">
            <text:p>Determina Dirigenziale 2017/1835 del 22/09/2017</text:p>
          </table:table-cell>
          <table:table-cell office:value-type="string">
            <text:p>PEEP ZONA NORD DEL DIVERSIVO - Trasformazione diritto di superficie in diritto di propriet? ex-Legge n. 448/98. Modifica della convenzione. Sig.ra P. S.</text:p>
          </table:table-cell>
          <table:table-cell table:number-columns-repeated="1021"/>
        </table:table-row>
        <table:table-row table:style-name="ro3">
          <table:table-cell office:value-type="string">
            <text:p>Determina Dirigenziale 2017/1836 del 22/09/2017</text:p>
          </table:table-cell>
          <table:table-cell office:value-type="string">
            <text:p>Associazione Genitori e Volontari contro le Tossicodipendenze contributo a sostegno attivit? finalizzata al finanziamento del Centro Terapeutico di Vallerotana - Assunzione impegno di spesa e liquidazione acconto</text:p>
          </table:table-cell>
          <table:table-cell table:number-columns-repeated="1021"/>
        </table:table-row>
        <table:table-row table:style-name="ro3">
          <table:table-cell office:value-type="string">
            <text:p>Determina Dirigenziale 2017/1837 del 22/09/2017</text:p>
          </table:table-cell>
          <table:table-cell office:value-type="string">
            <text:p>Comune di Grosseto/ S.A. + 1 - Tribunale di Grosseto - incarico Avv. Graziano Sarpa del Foro di Grosseto - Impegno di spesa - Integrazione</text:p>
          </table:table-cell>
          <table:table-cell office:value-type="float" office:value="1480.5">
            <text:p>1480,5</text:p>
          </table:table-cell>
          <table:table-cell table:number-columns-repeated="1020"/>
        </table:table-row>
        <table:table-row table:style-name="ro3">
          <table:table-cell office:value-type="string">
            <text:p>Determina Dirigenziale 2017/1838 del 22/09/2017</text:p>
          </table:table-cell>
          <table:table-cell office:value-type="string">
            <text:p>Comune di Grosseto / Unicoop Tirreno Societ? Cooperativa - Ricorsi al TAR della Toscana R.G. 1139 e 1140 /2012 - Liquidazione Avv. Paolo Stolzi del Foro di Firenze.</text:p>
          </table:table-cell>
          <table:table-cell office:value-type="float" office:value="10919.2">
            <text:p>10919,2</text:p>
          </table:table-cell>
          <table:table-cell table:number-columns-repeated="1020"/>
        </table:table-row>
        <table:table-row table:style-name="ro3">
          <table:table-cell office:value-type="string">
            <text:p>Determina Dirigenziale 2017/1839 del 22/09/2017</text:p>
          </table:table-cell>
          <table:table-cell office:value-type="string">
            <text:p>Comune di Grosseto/Soc. M. S. R. - Ricorso Tar Toscana - Incarico avv. Paolo Stolzi del Foro di Firenze - Impegno di spesa - Integrazione</text:p>
          </table:table-cell>
          <table:table-cell office:value-type="float" office:value="4493.59">
            <text:p>4493,59</text:p>
          </table:table-cell>
          <table:table-cell table:number-columns-repeated="1020"/>
        </table:table-row>
        <table:table-row table:style-name="ro3">
          <table:table-cell office:value-type="string">
            <text:p>Determina Dirigenziale 2017/1840 del 25/09/2017</text:p>
          </table:table-cell>
          <table:table-cell office:value-type="string">
            <text:p>Percorso pedonale e ciclabile di collegamento tra la Stazione Ferroviaria di Grosseto ed il Ponte sul Fiume Ombrone in loc. la Barca - 1? stralcio funzionale ". Revoca dell'aggiudicazione in favore dell'impresa LA.CI. S.r.l. di Crotone di cui alla D.D. n. 1616/2017 e nuova aggiudicazione efficace all'impresa CR Cantieri S.r.l di Foggia.</text:p>
          </table:table-cell>
          <table:table-cell office:value-type="float" office:value="830000">
            <text:p>830000</text:p>
          </table:table-cell>
          <table:table-cell table:number-columns-repeated="1020"/>
        </table:table-row>
        <table:table-row table:style-name="ro3">
          <table:table-cell office:value-type="string">
            <text:p>Determina Dirigenziale 2017/1843 del 25/09/2017</text:p>
          </table:table-cell>
          <table:table-cell office:value-type="string">
            <text:p>Proroga assegnazione, a titolo precario e provvisorio, alloggio di E.R.P. n . 4106 posto in Grosseto.</text:p>
          </table:table-cell>
          <table:table-cell table:number-columns-repeated="1021"/>
        </table:table-row>
        <table:table-row table:style-name="ro3">
          <table:table-cell office:value-type="string">
            <text:p>Determina Dirigenziale 2017/1844 del 25/09/2017</text:p>
          </table:table-cell>
          <table:table-cell office:value-type="string">
            <text:p>Liquidazione contributo a polisportiva Marina ASD per partecipazione Campionato Mondiale Pesca sportiva.</text:p>
          </table:table-cell>
          <table:table-cell table:number-columns-repeated="1021"/>
        </table:table-row>
        <table:table-row table:style-name="ro3">
          <table:table-cell office:value-type="string">
            <text:p>Determina Dirigenziale 2017/1845 del 25/09/2017</text:p>
          </table:table-cell>
          <table:table-cell office:value-type="string">
            <text:p>Liquidazione rimborso a Sport Management s,p.a s.s.d. per acquisto griglie Piscina Via Lago di varano e sollevatore disabili piscina via Veterani Sportivi.</text:p>
          </table:table-cell>
          <table:table-cell table:number-columns-repeated="1021"/>
        </table:table-row>
        <table:table-row table:style-name="ro3">
          <table:table-cell office:value-type="string">
            <text:p>Determina Dirigenziale 2017/1846 del 25/09/2017</text:p>
          </table:table-cell>
          <table:table-cell office:value-type="string">
            <text:p>Fondo nazionale destinato agli inquilini morosi incolpevoli - Assegnazione e liquidazione contributo (L. 124/2013 - Del. G.R.T. n? 1044/2014, n? 1215/2014, n? 829/2015 e D.R.T. n? 4993/2015).</text:p>
          </table:table-cell>
          <table:table-cell table:number-columns-repeated="1021"/>
        </table:table-row>
        <table:table-row table:style-name="ro3">
          <table:table-cell office:value-type="string">
            <text:p>Determina Dirigenziale 2017/1847 del 25/09/2017</text:p>
          </table:table-cell>
          <table:table-cell office:value-type="string">
            <text:p>Comune di Grosseto / Corte di Appello di Firenze cause R.G. Nn. 1724/2008 e 2326/2008 - Liquidazione Avv. Fausto Falorni del Foro di Firenze.</text:p>
          </table:table-cell>
          <table:table-cell office:value-type="float" office:value="26730.52">
            <text:p>26730,52</text:p>
          </table:table-cell>
          <table:table-cell table:number-columns-repeated="1020"/>
        </table:table-row>
        <table:table-row table:style-name="ro3">
          <table:table-cell office:value-type="string">
            <text:p>Determina Dirigenziale 2017/1848 del 25/09/2017</text:p>
          </table:table-cell>
          <table:table-cell office:value-type="string">
            <text:p>D.Lgs 267/2000 art 194: Comune di Grosseto /Unipolsai Assicurazioni s.p.a./Roberto Ferlaino - Sentenza Corte di Appello di Catanzaro R.G. n. 1063/2011 Sentenza n. 1201/2016. Impegno di spesa per debito fuori bilancio.</text:p>
          </table:table-cell>
          <table:table-cell table:number-columns-repeated="1021"/>
        </table:table-row>
        <table:table-row table:style-name="ro3">
          <table:table-cell office:value-type="string">
            <text:p>Determina Dirigenziale 2017/1849 del 25/09/2017</text:p>
          </table:table-cell>
          <table:table-cell office:value-type="string">
            <text:p>Comune di Grosseto/A. Sas + altri - Tribunale di Grosseto - Incarico del patrocinio legale dell'Ente all'Avv. Paolo Stolzi del Foro di Firenze - Impegno di spesa - Integrazione</text:p>
          </table:table-cell>
          <table:table-cell office:value-type="float" office:value="4808.76">
            <text:p>4808,76</text:p>
          </table:table-cell>
          <table:table-cell table:number-columns-repeated="1020"/>
        </table:table-row>
        <table:table-row table:style-name="ro3">
          <table:table-cell office:value-type="string">
            <text:p>Determina Dirigenziale 2017/1850 del 25/09/2017</text:p>
          </table:table-cell>
          <table:table-cell office:value-type="string">
            <text:p>Comune di Grosseto/ Acquarius s.a.s. Bingo Grosseto Flash s.r.l.Sunshine s.a.s. E Duna blu s.r.l. - Ricorsi in appello in sede giurisdizionale al Consiglio di Stato avverso le Ordinanze del Tar Toscana - Incarico di Avvocato Domiciliatario all' Avv. Roberto Ciociola del Foro di Roma - Impegno di spesa.</text:p>
          </table:table-cell>
          <table:table-cell office:value-type="float" office:value="1141.92">
            <text:p>1141,92</text:p>
          </table:table-cell>
          <table:table-cell table:number-columns-repeated="1020"/>
        </table:table-row>
        <table:table-row table:style-name="ro3">
          <table:table-cell office:value-type="string">
            <text:p>Determina Dirigenziale 2017/1851 del 26/09/2017</text:p>
          </table:table-cell>
          <table:table-cell office:value-type="string">
            <text:p>Stadio Comunale Olimpico "C.Zecchini" - Ripristino cavo di alimentazione telecamere videosorveglianza 13-14-15 e sostituzione hard disck. Affidamento lavori alla Ditta Impianti Tecnologici SRL S di Grosseto.</text:p>
          </table:table-cell>
          <table:table-cell office:value-type="float" office:value="707.6">
            <text:p>707,6</text:p>
          </table:table-cell>
          <table:table-cell table:number-columns-repeated="1020"/>
        </table:table-row>
        <table:table-row table:style-name="ro3">
          <table:table-cell office:value-type="string">
            <text:p>Determina Dirigenziale 2017/1852 del 26/09/2017</text:p>
          </table:table-cell>
          <table:table-cell office:value-type="string">
            <text:p>Fabbri Edilizia s.r.l.; insediamento di cui alla scheda normativa TR_ 14A Sacro Cuore R.U. Approvazione bozza di convenzione.</text:p>
          </table:table-cell>
          <table:table-cell table:number-columns-repeated="1021"/>
        </table:table-row>
        <table:table-row table:style-name="ro3">
          <table:table-cell office:value-type="string">
            <text:p>Determina Dirigenziale 2017/1853 del 26/09/2017</text:p>
          </table:table-cell>
          <table:table-cell office:value-type="string">
            <text:p>Riparazione e Manutenzione automezzi Comunali. Affidamento servizi.</text:p>
          </table:table-cell>
          <table:table-cell office:value-type="float" office:value="5478.22">
            <text:p>5478,22</text:p>
          </table:table-cell>
          <table:table-cell table:number-columns-repeated="1020"/>
        </table:table-row>
        <table:table-row table:style-name="ro3">
          <table:table-cell office:value-type="string">
            <text:p>Determina Dirigenziale 2017/1854 del 26/09/2017</text:p>
          </table:table-cell>
          <table:table-cell office:value-type="string">
            <text:p>PEEP COMPRENSORIO NORD DI VIA ROSELLANA Lotto n.1/PARTE - Trasformazione diritto di superficie in diritto di propriet? ex-Legge n. 448/998. Modifica della convenzione. Sig. S. F. R.O.</text:p>
          </table:table-cell>
          <table:table-cell table:number-columns-repeated="1021"/>
        </table:table-row>
        <table:table-row table:style-name="ro3">
          <table:table-cell office:value-type="string">
            <text:p>Determina Dirigenziale 2017/1855 del 26/09/2017</text:p>
          </table:table-cell>
          <table:table-cell office:value-type="string">
            <text:p>PEEP COMPRENSORIO NORD DI VIA ROSELLANA Lotto n.1/PARTE - Trasformazione diritto di superficie in diritto di propriet? ex-Legge n. 448/998. Modifica della convenzione. Sig. B. D.</text:p>
          </table:table-cell>
          <table:table-cell table:number-columns-repeated="1021"/>
        </table:table-row>
        <table:table-row table:style-name="ro3">
          <table:table-cell office:value-type="string">
            <text:p>Determina Dirigenziale 2017/1856 del 26/09/2017</text:p>
          </table:table-cell>
          <table:table-cell office:value-type="string">
            <text:p>PEEP COMPRENSORIO NORD DI VIA ROSELLANA Lotto n.1/PARTE - Trasformazione diritto di superficie in diritto di propriet? ex-Legge n. 448/998. Modifica della convenzione. Sig. M. A.</text:p>
          </table:table-cell>
          <table:table-cell table:number-columns-repeated="1021"/>
        </table:table-row>
        <table:table-row table:style-name="ro3">
          <table:table-cell office:value-type="string">
            <text:p>Determina Dirigenziale 2017/1857 del 26/09/2017</text:p>
          </table:table-cell>
          <table:table-cell office:value-type="string">
            <text:p>PEEP DI VIA ROSELLANA - Loc. SUGHERELLA - Lotto n. 6 - Trasformazione diritto di superficie in diritto di propriet? ex-Legge n.448/998. Modifica della convenzione. Sigg. P. D. e B. M.</text:p>
          </table:table-cell>
          <table:table-cell table:number-columns-repeated="1021"/>
        </table:table-row>
        <table:table-row table:style-name="ro3">
          <table:table-cell office:value-type="string">
            <text:p>Determina Dirigenziale 2017/1858 del 26/09/2017</text:p>
          </table:table-cell>
          <table:table-cell office:value-type="string">
            <text:p>Realizzazione di rampe su stalli riservati ai diversamente abili e sugli attraversamenti pedonali, in osservanza di nuove Disposizioni Dirigenziali del Settore Polizia Municipale. Determina a contrarre.</text:p>
          </table:table-cell>
          <table:table-cell office:value-type="float" office:value="36600">
            <text:p>36600</text:p>
          </table:table-cell>
          <table:table-cell table:number-columns-repeated="1020"/>
        </table:table-row>
        <table:table-row table:style-name="ro3">
          <table:table-cell office:value-type="string">
            <text:p>Determina Dirigenziale 2017/1859 del 26/09/2017</text:p>
          </table:table-cell>
          <table:table-cell office:value-type="string">
            <text:p>Avvio della procedura di mobilit? volontaria ex art. 30 del D.Lgs. n. 165/2001 per la copertura di 1 posto a tempo pieno e indeterminato di Coordinatore Esperto Tecnico - Ingegnere Ambientale - Categoria D3 - Posizione di accesso D3 (ex VIII q.f), da assegnare al Settore Lavori Pubblici - Approvazione dell'avviso di selezione</text:p>
          </table:table-cell>
          <table:table-cell table:number-columns-repeated="1021"/>
        </table:table-row>
        <table:table-row table:style-name="ro3">
          <table:table-cell office:value-type="string">
            <text:p>Determina Dirigenziale 2017/1860 del 26/09/2017</text:p>
          </table:table-cell>
          <table:table-cell office:value-type="string">
            <text:p>Legge Regione Toscana n. 88/1998; gestione delle concessioni demaniali marittime. Accertamento somme 'anno 2017.</text:p>
          </table:table-cell>
          <table:table-cell office:value-type="float" office:value="44993.82">
            <text:p>44993,82</text:p>
          </table:table-cell>
          <table:table-cell table:number-columns-repeated="1020"/>
        </table:table-row>
        <table:table-row table:style-name="ro3">
          <table:table-cell office:value-type="string">
            <text:p>Determina Dirigenziale 2017/1861 del 26/09/2017</text:p>
          </table:table-cell>
          <table:table-cell office:value-type="string">
            <text:p>Condominio "Centro socio-commerciale Gorarella". Spese condominiali.</text:p>
          </table:table-cell>
          <table:table-cell office:value-type="float" office:value="16565.53">
            <text:p>16565,53</text:p>
          </table:table-cell>
          <table:table-cell table:number-columns-repeated="1020"/>
        </table:table-row>
        <table:table-row table:style-name="ro3">
          <table:table-cell office:value-type="string">
            <text:p>Determina Dirigenziale 2017/1862 del 26/09/2017</text:p>
          </table:table-cell>
          <table:table-cell office:value-type="string">
            <text:p>Concessione gratuita dei libri di testo per gli alunni delle scuole primarie - Impegno di spesa, a.s. 2017/18.</text:p>
          </table:table-cell>
          <table:table-cell office:value-type="float" office:value="180000">
            <text:p>180000</text:p>
          </table:table-cell>
          <table:table-cell table:number-columns-repeated="1020"/>
        </table:table-row>
        <table:table-row table:style-name="ro3">
          <table:table-cell office:value-type="string">
            <text:p>Determina Dirigenziale 2017/1863 del 27/09/2017</text:p>
          </table:table-cell>
          <table:table-cell office:value-type="string">
            <text:p>Procedura di selezione di n. 1 candidato per attivit? di tirocinio non curriculare presso il Comune di Grosseto ex art. 17 bis, comma 2, della L.R. Toscana 26 luglio 2002, n. 32 - Approvazione dei lavori della Commissione di valutazione e determinazioni conseguenti</text:p>
          </table:table-cell>
          <table:table-cell table:number-columns-repeated="1021"/>
        </table:table-row>
        <table:table-row table:style-name="ro3">
          <table:table-cell office:value-type="string">
            <text:p>Determina Dirigenziale 2017/1864 del 27/09/2017</text:p>
          </table:table-cell>
          <table:table-cell office:value-type="string">
            <text:p>Concessione del servizio di somministrazione di generi di ristoro a favore del Comune di Grosseto mediante installazione di distributori automatici - accertamento canone IV annualit?".</text:p>
          </table:table-cell>
          <table:table-cell table:number-columns-repeated="1021"/>
        </table:table-row>
        <table:table-row table:style-name="ro3">
          <table:table-cell office:value-type="string">
            <text:p>Determina Dirigenziale 2017/1865 del 27/09/2017</text:p>
          </table:table-cell>
          <table:table-cell office:value-type="string">
            <text:p>Sig.ra C. S. - rimborso oneri concessori - pratica edilizia 2010/2529</text:p>
          </table:table-cell>
          <table:table-cell office:value-type="float" office:value="15594.89">
            <text:p>15594,89</text:p>
          </table:table-cell>
          <table:table-cell table:number-columns-repeated="1020"/>
        </table:table-row>
        <table:table-row table:style-name="ro3">
          <table:table-cell office:value-type="string">
            <text:p>Determina Dirigenziale 2017/1866 del 27/09/2017</text:p>
          </table:table-cell>
          <table:table-cell office:value-type="string">
            <text:p>Deliberazione G.C n? 300 del 02/08/2017: "Organizzazione e realizzazione della stagione teatrale di prosa, musica e danza 2017/2018". Affidamento della fornitura dei materiali promozionali alla Internetfly Snc di Grosseto - CIG Z86200F9DD - Impegno di spesa.</text:p>
          </table:table-cell>
          <table:table-cell office:value-type="float" office:value="6600.2">
            <text:p>6600,2</text:p>
          </table:table-cell>
          <table:table-cell table:number-columns-repeated="1020"/>
        </table:table-row>
        <table:table-row table:style-name="ro3">
          <table:table-cell office:value-type="string">
            <text:p>Determina Dirigenziale 2017/1867 del 27/09/2017</text:p>
          </table:table-cell>
          <table:table-cell office:value-type="string">
            <text:p>Area di propriet? comunale ubicata in localit? Marina di Grosseto, parte di corte dell'ex colonia San Rocco; relazione tecnica di stima del canone per il rilascio di concessione per uso temporaneo con modalit? occasionale e/o ricorrente con finalit? di parcheggio e rimessaggio.</text:p>
          </table:table-cell>
          <table:table-cell table:number-columns-repeated="1021"/>
        </table:table-row>
        <table:table-row table:style-name="ro3">
          <table:table-cell office:value-type="string">
            <text:p>Determina Dirigenziale 2017/1868 del 28/09/2017</text:p>
          </table:table-cell>
          <table:table-cell office:value-type="string">
            <text:p>L.R.T. 65/2014 - Azienda agricola "Nocchi Stefano, Michele, Andrea, Massimiliano e Giulia societ? semplice agricola". Revoca della determinazione dirigenziale n? 1692 del 31 agosto 2017 e nuova approvazione di programma aziendale pluriennale di miglioramento agricolo ambientale</text:p>
          </table:table-cell>
          <table:table-cell table:number-columns-repeated="1021"/>
        </table:table-row>
        <table:table-row table:style-name="ro3">
          <table:table-cell office:value-type="string">
            <text:p>Determina Dirigenziale 2017/1869 del 28/09/2017</text:p>
          </table:table-cell>
          <table:table-cell office:value-type="string">
            <text:p>Iscrizione al registro regionale delle Associazioni di promozione sociale - Sezione di Grosseto- della Associazione "Aman - Associazione Culturale con sede a Follonica in via dei Tigli n 27 - part.IVA 01258770534 -</text:p>
          </table:table-cell>
          <table:table-cell table:number-columns-repeated="1021"/>
        </table:table-row>
        <table:table-row table:style-name="ro3">
          <table:table-cell office:value-type="string">
            <text:p>Determina Dirigenziale 2017/1870 del 28/09/2017</text:p>
          </table:table-cell>
          <table:table-cell office:value-type="string">
            <text:p>Coorganizzazione dell'evento denominato "MAREMMA WALL CRIT" il giorno 30 settembre 2017 a Grosseto. Impegno spesa.</text:p>
          </table:table-cell>
          <table:table-cell table:number-columns-repeated="1021"/>
        </table:table-row>
        <table:table-row table:style-name="ro3">
          <table:table-cell office:value-type="string">
            <text:p>Determina Dirigenziale 2017/1871 del 28/09/2017</text:p>
          </table:table-cell>
          <table:table-cell office:value-type="string">
            <text:p>Riscossione esecutiva dei proventi delle sanzioni amministrative pecuniarie previste dal Codice della Strada (art.27 Legge 689/1981) - Ruoli esecutivi emessi nell'anno 2015. Accoglimento n. 7 istanze di discarico/sgravio.</text:p>
          </table:table-cell>
          <table:table-cell table:number-columns-repeated="1021"/>
        </table:table-row>
        <table:table-row table:style-name="ro3">
          <table:table-cell office:value-type="string">
            <text:p>Determina Dirigenziale 2017/1872 del 28/09/2017</text:p>
          </table:table-cell>
          <table:table-cell office:value-type="string">
            <text:p>Fondo nazionale destinato agli inquilini morosi incolpevoli - Assegnazione e liquidazione contributo (L. 124/2013 - Del. G.R.T. n? 1044/2014, n? 1215/2014, n? 829/2015 e D.R.T. n? 4993/2015).</text:p>
          </table:table-cell>
          <table:table-cell table:number-columns-repeated="1021"/>
        </table:table-row>
        <table:table-row table:style-name="ro3">
          <table:table-cell office:value-type="string">
            <text:p>Determina Dirigenziale 2017/1875 del 28/09/2017</text:p>
          </table:table-cell>
          <table:table-cell office:value-type="string">
            <text:p>PEEP COMPRENSORIO NORD DI VIA ROSELLANA - LOTTO N. 5/PARTE - Trasformazione diritto di superficie in diritto di propriet? ex-Legge n. 448/98. Modifica della convenzione. Sigg. F. F. e M. F.</text:p>
          </table:table-cell>
          <table:table-cell table:number-columns-repeated="1021"/>
        </table:table-row>
        <table:table-row table:style-name="ro3">
          <table:table-cell office:value-type="string">
            <text:p>Determina Dirigenziale 2017/1876 del 28/09/2017</text:p>
          </table:table-cell>
          <table:table-cell office:value-type="string">
            <text:p>Comune di Grosseto / B.L. - Appello ex art.443 c.p.c. Alla Corte d'Appello di Firenze Sez. Lavoro - Incarico all'Avv. Lucia Rossi del Foro di Grosseto - Impegno di spesa- Integrazione</text:p>
          </table:table-cell>
          <table:table-cell office:value-type="float" office:value="1918.24">
            <text:p>1918,24</text:p>
          </table:table-cell>
          <table:table-cell table:number-columns-repeated="1020"/>
        </table:table-row>
        <table:table-row table:style-name="ro3">
          <table:table-cell office:value-type="string">
            <text:p>Determina Dirigenziale 2017/1877 del 28/09/2017</text:p>
          </table:table-cell>
          <table:table-cell office:value-type="string">
            <text:p>Incarico alla DLP Progetti GIS per manutenzione del portale Web e sw in esso contenuto del Sit del Comune. Integrazione impegno di spesa 2? semestre 2017 -</text:p>
          </table:table-cell>
          <table:table-cell office:value-type="float" office:value="10980">
            <text:p>10980</text:p>
          </table:table-cell>
          <table:table-cell table:number-columns-repeated="1020"/>
        </table:table-row>
        <table:table-row table:style-name="ro3">
          <table:table-cell office:value-type="string">
            <text:p>Determina Dirigenziale 2017/1878 del 29/09/2017</text:p>
          </table:table-cell>
          <table:table-cell office:value-type="string">
            <text:p>Partecipazione a Fieracavalli - di Verona 26 - 29 Ottobre 2017. Assunzione impegno di spesa.</text:p>
          </table:table-cell>
          <table:table-cell office:value-type="float" office:value="1830">
            <text:p>1830</text:p>
          </table:table-cell>
          <table:table-cell table:number-columns-repeated="1020"/>
        </table:table-row>
        <table:table-row table:style-name="ro3">
          <table:table-cell office:value-type="string">
            <text:p>Determina Dirigenziale 2017/1879 del 29/09/2017</text:p>
          </table:table-cell>
          <table:table-cell office:value-type="string">
            <text:p>Traffico telefonico - Impegni di spesa secondo semestre 2017</text:p>
          </table:table-cell>
          <table:table-cell office:value-type="float" office:value="52930">
            <text:p>52930</text:p>
          </table:table-cell>
          <table:table-cell table:number-columns-repeated="1020"/>
        </table:table-row>
        <table:table-row table:style-name="ro3">
          <table:table-cell office:value-type="string">
            <text:p>Determina Dirigenziale 2017/1881 del 29/09/2017</text:p>
          </table:table-cell>
          <table:table-cell office:value-type="string">
            <text:p>Opere di urbanizzazione primaria Strada Casal Roberto in loc. Squartapaglia. Affidamento incarico per la redazione del certificato di collaudo statico delle vasche dell'impianto di depurazione all'Ing. Marco Barbacci di Grosseto (CIG n. ZEC1FF6BD5).</text:p>
          </table:table-cell>
          <table:table-cell table:number-columns-repeated="1021"/>
        </table:table-row>
        <table:table-row table:style-name="ro3">
          <table:table-cell office:value-type="string">
            <text:p>Determina Dirigenziale 2017/1882 del 29/09/2017</text:p>
          </table:table-cell>
          <table:table-cell office:value-type="string">
            <text:p>Sig. T. M. - rimborso oneri concessori - PE 2011/15 L.R.T. 24/09</text:p>
          </table:table-cell>
          <table:table-cell office:value-type="float" office:value="14063.26">
            <text:p>14063,26</text:p>
          </table:table-cell>
          <table:table-cell table:number-columns-repeated="1020"/>
        </table:table-row>
        <table:table-row table:style-name="ro3">
          <table:table-cell office:value-type="string">
            <text:p>Determina Dirigenziale 2017/1883 del 29/09/2017</text:p>
          </table:table-cell>
          <table:table-cell office:value-type="string">
            <text:p>Societ? OMNIA COSTRUZIONI srl P.I. 04452221213 - rimborso oneri concessori - PE 2010/320.</text:p>
          </table:table-cell>
          <table:table-cell office:value-type="float" office:value="26208.68">
            <text:p>26208,68</text:p>
          </table:table-cell>
          <table:table-cell table:number-columns-repeated="1020"/>
        </table:table-row>
        <table:table-row table:style-name="ro3">
          <table:table-cell office:value-type="string">
            <text:p>Determina Dirigenziale 2017/1884 del 29/09/2017</text:p>
          </table:table-cell>
          <table:table-cell office:value-type="string">
            <text:p>PEEP LOC. SUGHERELLA - Determinazione dirigenziale n. 1053 del 07.07.2016 - Modifica - Trasformazione diritto di superficie in diritto di propriet? ex-Legge n. 448/98. Sig. G. G. - Approvazione schema di convenzione.</text:p>
          </table:table-cell>
          <table:table-cell office:value-type="float" office:value="5106.5">
            <text:p>5106,5</text:p>
          </table:table-cell>
          <table:table-cell table:number-columns-repeated="1020"/>
        </table:table-row>
        <table:table-row table:style-name="ro3">
          <table:table-cell office:value-type="string">
            <text:p>Determina Dirigenziale 2017/1885 del 29/09/2017</text:p>
          </table:table-cell>
          <table:table-cell office:value-type="string">
            <text:p>Acquisto corsi aggiornamento WEB per il personale del Servizio Sistemi Informativi</text:p>
          </table:table-cell>
          <table:table-cell office:value-type="float" office:value="149">
            <text:p>149</text:p>
          </table:table-cell>
          <table:table-cell table:number-columns-repeated="1020"/>
        </table:table-row>
        <table:table-row table:style-name="ro3">
          <table:table-cell office:value-type="string">
            <text:p>Determina Dirigenziale 2017/1886 del 29/09/2017</text:p>
          </table:table-cell>
          <table:table-cell office:value-type="string">
            <text:p>Bando per l'erogazione di contributi per l'acquisto di attrezzature antiallagamento. Approvazione graduatoria e liquidazione contributo.</text:p>
          </table:table-cell>
          <table:table-cell table:number-columns-repeated="1021"/>
        </table:table-row>
        <table:table-row table:style-name="ro3">
          <table:table-cell office:value-type="string">
            <text:p>Determina Dirigenziale 2017/1887 del 30/09/2017</text:p>
          </table:table-cell>
          <table:table-cell office:value-type="string">
            <text:p>Lavoro straordinario Settore Staff anno 2017 Integrazione impegni.</text:p>
          </table:table-cell>
          <table:table-cell office:value-type="float" office:value="6000">
            <text:p>6000</text:p>
          </table:table-cell>
          <table:table-cell table:number-columns-repeated="1020"/>
        </table:table-row>
        <table:table-row table:style-name="ro3">
          <table:table-cell office:value-type="string">
            <text:p>Determina Dirigenziale 2017/1889 del 02/10/2017</text:p>
          </table:table-cell>
          <table:table-cell office:value-type="string">
            <text:p>CONTRIBUTO ANNUALE ESERCIZIO FINANZIARIO 2016 PARCO REGIONALE DELLA MAREMMA</text:p>
          </table:table-cell>
          <table:table-cell table:number-columns-repeated="1021"/>
        </table:table-row>
        <table:table-row table:style-name="ro3">
          <table:table-cell office:value-type="string">
            <text:p>Determina Dirigenziale 2017/1890 del 02/10/2017</text:p>
          </table:table-cell>
          <table:table-cell office:value-type="string">
            <text:p>Riordino materiale documentario e periodico della Biblioteca Comunale Chelliana conservato nei magazzini del Foro Boario. Affidamento del servizio alla Tesauro Cooperativa a r.l. di Grosseto - CIG Z8D201D760 - Impegno di spesa.</text:p>
          </table:table-cell>
          <table:table-cell office:value-type="float" office:value="9638">
            <text:p>9638</text:p>
          </table:table-cell>
          <table:table-cell table:number-columns-repeated="1020"/>
        </table:table-row>
        <table:table-row table:style-name="ro3">
          <table:table-cell office:value-type="string">
            <text:p>Determina Dirigenziale 2017/1891 del 02/10/2017</text:p>
          </table:table-cell>
          <table:table-cell office:value-type="string">
            <text:p>Lavori di rifacimento strada comunale di Montepescali. - Affidamento lavori alla Ditta Francioli Mara di Grosseto.</text:p>
          </table:table-cell>
          <table:table-cell table:number-columns-repeated="1021"/>
        </table:table-row>
        <table:table-row table:style-name="ro3">
          <table:table-cell office:value-type="string">
            <text:p>Determina Dirigenziale 2017/1892 del 03/10/2017</text:p>
          </table:table-cell>
          <table:table-cell office:value-type="string">
            <text:p>Decreto R.T. n. 5331 del 26/04/2017 - Approvazione avviso pubblico, denominato "POR Obiettivo ICO FSE 2014/2020, finalizzato al sostegno dell'offerta di servizi educativi per la prima infanzia (3-36 mesi), a.e. 2017/2018" - Approvazione elenco servizi per l'infanzia privati che hanno manifestato interesse al progetto ed elenco genitori interessati.</text:p>
          </table:table-cell>
          <table:table-cell table:number-columns-repeated="1021"/>
        </table:table-row>
        <table:table-row table:style-name="ro3">
          <table:table-cell office:value-type="string">
            <text:p>Determina Dirigenziale 2017/1893 del 03/10/2017</text:p>
          </table:table-cell>
          <table:table-cell office:value-type="string">
            <text:p>Giornata degli Etruschi 2017: realizzazione di due performance teatrali presso il Museo Archeologico e d'Arte della Maremma e presso l'Area Archeologica di Roselle. Affidamento all'Associazione Culturale Arts &amp; Crafts con sede a Grosseto. Accertamento contributo regionale e impegno di spesa.</text:p>
          </table:table-cell>
          <table:table-cell office:value-type="float" office:value="1210">
            <text:p>1210</text:p>
          </table:table-cell>
          <table:table-cell table:number-columns-repeated="1020"/>
        </table:table-row>
        <table:table-row table:style-name="ro3">
          <table:table-cell office:value-type="string">
            <text:p>Determina Dirigenziale 2017/1894 del 03/10/2017</text:p>
          </table:table-cell>
          <table:table-cell office:value-type="string">
            <text:p>Aggiudicazione servizio di refezione scolastica a ridotto impatto ambientale, dal 02.11.2017 al 30.06.2022, per le scuole dell'infanzia, primarie e secondarie di primo grado del Comune di Grosseto - CIG 71104164E7.</text:p>
          </table:table-cell>
          <table:table-cell table:number-columns-repeated="1021"/>
        </table:table-row>
        <table:table-row table:style-name="ro3">
          <table:table-cell office:value-type="string">
            <text:p>Determina Dirigenziale 2017/1895 del 03/10/2017</text:p>
          </table:table-cell>
          <table:table-cell office:value-type="string">
            <text:p>Attivit? Assicurative. Liquidazione franchigie alla compagnia di assicurazione AIG Europe Limited per il periodo 2008/2011.</text:p>
          </table:table-cell>
          <table:table-cell office:value-type="float" office:value="334140.63">
            <text:p>334140,63</text:p>
          </table:table-cell>
          <table:table-cell table:number-columns-repeated="1020"/>
        </table:table-row>
        <table:table-row table:style-name="ro3">
          <table:table-cell office:value-type="string">
            <text:p>Determina Dirigenziale 2017/1896 del 03/10/2017</text:p>
          </table:table-cell>
          <table:table-cell office:value-type="string">
            <text:p>PEEP FOSSO DEI MOLINI, Lotto n. 10/PARTE - Trasformazione diritto di superficie in diritto di propriet? ex-Legge n.448/1998. Modifica della convenzione. Sig. D. L. M.</text:p>
          </table:table-cell>
          <table:table-cell table:number-columns-repeated="1021"/>
        </table:table-row>
        <table:table-row table:style-name="ro3">
          <table:table-cell office:value-type="string">
            <text:p>Determina Dirigenziale 2017/1897 del 03/10/2017</text:p>
          </table:table-cell>
          <table:table-cell office:value-type="string">
            <text:p>Decreto della R.T. n. 5331 del 26/04/2017 - Approvazione avviso pubblico, denominato "POR Obiettivo ICO FSE 2014/2020, finalizzato al sostegno dell'offerta di servizi educativi per la prima infanzia (3-36 mesi) a.e. 2017/2018". Approvazione elenco nominativi dei bambini destinatari dell'acquisto posti in convenzione (Allegato E).</text:p>
          </table:table-cell>
          <table:table-cell table:number-columns-repeated="1021"/>
        </table:table-row>
        <table:table-row table:style-name="ro3">
          <table:table-cell office:value-type="string">
            <text:p>Determina Dirigenziale 2017/1898 del 03/10/2017</text:p>
          </table:table-cell>
          <table:table-cell office:value-type="string">
            <text:p>Sistema Documentario Integrato Grossetano (SDIG). Decreto Dirigenziale R.T n. 13911/2017: contributo al Comune di Grosseto per le attivit? di promozione della lettura della rete bibliotecaria annualit? 2017. Accertamento contributo e impegno di spesa per trasferimento risorse economiche ai Comuni di Scarlino e Castiglione della Pescaia.</text:p>
          </table:table-cell>
          <table:table-cell office:value-type="float" office:value="15000">
            <text:p>15000</text:p>
          </table:table-cell>
          <table:table-cell table:number-columns-repeated="1020"/>
        </table:table-row>
        <table:table-row table:style-name="ro3">
          <table:table-cell office:value-type="string">
            <text:p>Determina Dirigenziale 2017/1899 del 03/10/2017</text:p>
          </table:table-cell>
          <table:table-cell office:value-type="string">
            <text:p>Approvazione avviso per manifestazione di interesse finalizzato alla creazione di uno o piu' uffici separati di stato civile per la celebrazione di matrimoni/unioni civili in aree o strutture appartenenti a soggetti privati.</text:p>
          </table:table-cell>
          <table:table-cell table:number-columns-repeated="1021"/>
        </table:table-row>
        <table:table-row table:style-name="ro3">
          <table:table-cell office:value-type="string">
            <text:p>Determina Dirigenziale 2017/1900 del 03/10/2017</text:p>
          </table:table-cell>
          <table:table-cell office:value-type="string">
            <text:p>Assunzione impegno di spesa per iscrizione al corso per Tecnico Competente in Acustica Ambientale dell'Arch. Rossana Chionsini ed il Geom. Manlio Palla.</text:p>
          </table:table-cell>
          <table:table-cell office:value-type="float" office:value="1800.72">
            <text:p>1800,72</text:p>
          </table:table-cell>
          <table:table-cell table:number-columns-repeated="1020"/>
        </table:table-row>
        <table:table-row table:style-name="ro3">
          <table:table-cell office:value-type="string">
            <text:p>Determina Dirigenziale 2017/1901 del 03/10/2017</text:p>
          </table:table-cell>
          <table:table-cell office:value-type="string">
            <text:p>Messa in sicurezza via del Delfino a Principina a Mare - Determina a contrarre.</text:p>
          </table:table-cell>
          <table:table-cell office:value-type="float" office:value="27999">
            <text:p>27999</text:p>
          </table:table-cell>
          <table:table-cell table:number-columns-repeated="1020"/>
        </table:table-row>
        <table:table-row table:style-name="ro3">
          <table:table-cell office:value-type="string">
            <text:p>Determina Dirigenziale 2017/1902 del 03/10/2017</text:p>
          </table:table-cell>
          <table:table-cell office:value-type="string">
            <text:p>Servizio assistenza HP Care Pack su server di rete - Aggiudicazione efficace a seguito gara su MEPA alla Ditta Base Srl di Pisa -</text:p>
          </table:table-cell>
          <table:table-cell office:value-type="float" office:value="5912.12">
            <text:p>5912,12</text:p>
          </table:table-cell>
          <table:table-cell table:number-columns-repeated="1020"/>
        </table:table-row>
        <table:table-row table:style-name="ro3">
          <table:table-cell office:value-type="string">
            <text:p>Determina Dirigenziale 2017/1903 del 04/10/2017</text:p>
          </table:table-cell>
          <table:table-cell office:value-type="string">
            <text:p>Artt. 79 e 80 del D.Lgs. 18 agosto 2000, n. 267 - Rimborso oneri per le assenze dal servizio dell'Assessore comunale Megale Riccardo riferite al periodo gennaio/giugno 2017</text:p>
          </table:table-cell>
          <table:table-cell office:value-type="float" office:value="4872.56">
            <text:p>4872,56</text:p>
          </table:table-cell>
          <table:table-cell table:number-columns-repeated="1020"/>
        </table:table-row>
        <table:table-row table:style-name="ro3">
          <table:table-cell office:value-type="string">
            <text:p>Determina Dirigenziale 2017/1904 del 04/10/2017</text:p>
          </table:table-cell>
          <table:table-cell office:value-type="string">
            <text:p>SERVIZIO SOSTITUTIVO DI MENSA. IMPEGNO DI SPESA 2? SEMESTRE 2017 - INTEGRAZIONE</text:p>
          </table:table-cell>
          <table:table-cell office:value-type="float" office:value="74557.98">
            <text:p>74557,98</text:p>
          </table:table-cell>
          <table:table-cell table:number-columns-repeated="1020"/>
        </table:table-row>
        <table:table-row table:style-name="ro3">
          <table:table-cell office:value-type="string">
            <text:p>Determina Dirigenziale 2017/1905 del 04/10/2017</text:p>
          </table:table-cell>
          <table:table-cell office:value-type="string">
            <text:p>Progetto AFA- OTAGO per la prevenzione delle cadute nei soggetti anziani - Concessione contributo finanziario alla UISP Comitato Territoriale di Grosseto - - Assunzione impegno di spesa e liquidazione.</text:p>
          </table:table-cell>
          <table:table-cell office:value-type="float" office:value="500">
            <text:p>500</text:p>
          </table:table-cell>
          <table:table-cell table:number-columns-repeated="1020"/>
        </table:table-row>
        <table:table-row table:style-name="ro3">
          <table:table-cell office:value-type="string">
            <text:p>Determina Dirigenziale 2017/1906 del 04/10/2017</text:p>
          </table:table-cell>
          <table:table-cell office:value-type="string">
            <text:p>Acquisto copie eliografiche e scansione elaborati cartacei del piano protezione civile vigente</text:p>
          </table:table-cell>
          <table:table-cell table:number-columns-repeated="1021"/>
        </table:table-row>
        <table:table-row table:style-name="ro3">
          <table:table-cell office:value-type="string">
            <text:p>Determina Dirigenziale 2017/1907 del 04/10/2017</text:p>
          </table:table-cell>
          <table:table-cell office:value-type="string">
            <text:p>Affidamento alla Cooperativa Grossetana Soc.Coop.va di Grosseto dello spostamento dei reperti litici all'interno del Giardino dell'Archeologia. Impegno di spesa.</text:p>
          </table:table-cell>
          <table:table-cell office:value-type="float" office:value="3416">
            <text:p>3416</text:p>
          </table:table-cell>
          <table:table-cell table:number-columns-repeated="1020"/>
        </table:table-row>
        <table:table-row table:style-name="ro3">
          <table:table-cell office:value-type="string">
            <text:p>Determina Dirigenziale 2017/1908 del 04/10/2017</text:p>
          </table:table-cell>
          <table:table-cell office:value-type="string">
            <text:p>Acquisto n.200 mastelli per la raccolta differenziata porta a porta, preso la Ditta EUROSINTEX Srl di Ciserano(BG) - CIG. ZDF201CC24- impegno di spesa.</text:p>
          </table:table-cell>
          <table:table-cell office:value-type="float" office:value="862.54">
            <text:p>862,54</text:p>
          </table:table-cell>
          <table:table-cell table:number-columns-repeated="1020"/>
        </table:table-row>
        <table:table-row table:style-name="ro3">
          <table:table-cell office:value-type="string">
            <text:p>Determina Dirigenziale 2017/1909 del 04/10/2017</text:p>
          </table:table-cell>
          <table:table-cell office:value-type="string">
            <text:p>STRAORDINARI PERSONALE PORTINERIA PALAZZO COMUNALE. INTEGRAZIONE IMPEGNO DI SPESA 2? SEMESTRE 2017</text:p>
          </table:table-cell>
          <table:table-cell office:value-type="float" office:value="2000">
            <text:p>2000</text:p>
          </table:table-cell>
          <table:table-cell table:number-columns-repeated="1020"/>
        </table:table-row>
        <table:table-row table:style-name="ro3">
          <table:table-cell office:value-type="string">
            <text:p>Determina Dirigenziale 2017/1910 del 04/10/2017</text:p>
          </table:table-cell>
          <table:table-cell office:value-type="string">
            <text:p>Societ? Maggioli S.P.A. - Servizio di gestione delle fasi di "data entry", stampa, notificazione e rendicontazione dei verbali di accertamento per illeciti amministrativi per la durata di anni tre (oltre eventuale proroga di mesi sei) - Codice C.I.G.: 6005853AAC - Incremento impegno di spesa per l'anno 2017.</text:p>
          </table:table-cell>
          <table:table-cell table:number-columns-repeated="1021"/>
        </table:table-row>
        <table:table-row table:style-name="ro3">
          <table:table-cell office:value-type="string">
            <text:p>Determina Dirigenziale 2017/1911 del 04/10/2017</text:p>
          </table:table-cell>
          <table:table-cell office:value-type="string">
            <text:p>Stanziamento risorse per rimborso di somme erroneamente introitate (anno 2017).</text:p>
          </table:table-cell>
          <table:table-cell table:number-columns-repeated="1021"/>
        </table:table-row>
        <table:table-row table:style-name="ro3">
          <table:table-cell office:value-type="string">
            <text:p>Determina Dirigenziale 2017/1912 del 04/10/2017</text:p>
          </table:table-cell>
          <table:table-cell office:value-type="string">
            <text:p>Stanziamento risorse per retribuzione lavoro straordinario effettuato dal personale del Settore Polizia Municipale nell'anno 2017 (incremento impegno).</text:p>
          </table:table-cell>
          <table:table-cell table:number-columns-repeated="1021"/>
        </table:table-row>
        <table:table-row table:style-name="ro3">
          <table:table-cell office:value-type="string">
            <text:p>Determina Dirigenziale 2017/1913 del 04/10/2017</text:p>
          </table:table-cell>
          <table:table-cell office:value-type="string">
            <text:p>Personale in servizio presso il Settore Polizia Municipale. - Partecipazione ad aventi formativi per il periodo fino al 31 dicembre 2017.</text:p>
          </table:table-cell>
          <table:table-cell table:number-columns-repeated="1021"/>
        </table:table-row>
        <table:table-row table:style-name="ro3">
          <table:table-cell office:value-type="string">
            <text:p>Determina Dirigenziale 2017/1914 del 04/10/2017</text:p>
          </table:table-cell>
          <table:table-cell office:value-type="string">
            <text:p>Riscossione esecutiva dei proventi delle sanzioni amministrative pecuniarie previste dal Codice della Strada (art.27 Legge 689/1981) - Ruoli esecutivi emessi negli anni compresi fra il 2007 e 2014. Accoglimento n. 2 istanze di discarico/sgravio per un totale di n. 3 partite.</text:p>
          </table:table-cell>
          <table:table-cell table:number-columns-repeated="1021"/>
        </table:table-row>
        <table:table-row table:style-name="ro3">
          <table:table-cell office:value-type="string">
            <text:p>Determina Dirigenziale 2017/1915 del 04/10/2017</text:p>
          </table:table-cell>
          <table:table-cell office:value-type="string">
            <text:p>Riscossione esecutiva dei proventi delle sanzioni amministrative pecuniarie previste dal Codice della Strada (art.27 Legge 689/1981) - Ruoli esecutivi emessi nell'anno 2016. Accoglimento n. 2 istanze di discarico/sgravio per un totale di n. 3 partite.</text:p>
          </table:table-cell>
          <table:table-cell table:number-columns-repeated="1021"/>
        </table:table-row>
        <table:table-row table:style-name="ro3">
          <table:table-cell office:value-type="string">
            <text:p>Determina Dirigenziale 2017/1916 del 05/10/2017</text:p>
          </table:table-cell>
          <table:table-cell office:value-type="string">
            <text:p>Acquisto di n.5 rotoli adesivi per Plotter da utilizzare nel progetto di educazione ambientale destinato agli istituti scolastici, presso la Ditta MIA OFFICE San Giovanni in Persiceto (BO) - CIG Z9C201CDB1</text:p>
          </table:table-cell>
          <table:table-cell office:value-type="float" office:value="506.3">
            <text:p>506,3</text:p>
          </table:table-cell>
          <table:table-cell table:number-columns-repeated="1020"/>
        </table:table-row>
        <table:table-row table:style-name="ro3">
          <table:table-cell office:value-type="string">
            <text:p>Determina Dirigenziale 2017/1921 del 05/10/2017</text:p>
          </table:table-cell>
          <table:table-cell office:value-type="string">
            <text:p>PROCEDURA APERTA SVOLTA IN MODALITA' TELEMATICA PER L'AFFIDAMENTO DEL SERVIZIO DI REDAZIONE DEL MASTERPLAN PER LA RIGENERAZIONE URBANA DI ROSELLE - CIG 7053975451 - AGGIUDICAZIONE DEL SERVIZIO.</text:p>
          </table:table-cell>
          <table:table-cell office:value-type="float" office:value="67627.04">
            <text:p>67627,04</text:p>
          </table:table-cell>
          <table:table-cell table:number-columns-repeated="1020"/>
        </table:table-row>
        <table:table-row table:style-name="ro3">
          <table:table-cell office:value-type="string">
            <text:p>Determina Dirigenziale 2017/1922 del 05/10/2017</text:p>
          </table:table-cell>
          <table:table-cell office:value-type="string">
            <text:p>Rilascio garanzia fidejussoria in favore dell'ASD Atlante Grosseto per assunzione mutuo passivo - Approvazione schema di contratto e lettera di fidejussione.</text:p>
          </table:table-cell>
          <table:table-cell table:number-columns-repeated="1021"/>
        </table:table-row>
        <table:table-row table:style-name="ro3">
          <table:table-cell office:value-type="string">
            <text:p>Determina Dirigenziale 2017/1923 del 05/10/2017</text:p>
          </table:table-cell>
          <table:table-cell office:value-type="string">
            <text:p>Affidamento del servizio manutenzione, controllo e ricarica delle dotazioni antincendio in edifici di propriet? comunali. Integrazione impegno di spesa II? semestre 2017.</text:p>
          </table:table-cell>
          <table:table-cell table:number-columns-repeated="1021"/>
        </table:table-row>
        <table:table-row table:style-name="ro3">
          <table:table-cell office:value-type="string">
            <text:p>Determina Dirigenziale 2017/1924 del 05/10/2017</text:p>
          </table:table-cell>
          <table:table-cell office:value-type="string">
            <text:p>Lavori relativi alla "Demolizione totale delle strutture murarie delle ex Terme di Roselle" Approvazione dell'aggiudicazione in favore dell'operatore economico Di Fiore Rita, impresa individuale, di Borgetto (PA) .</text:p>
          </table:table-cell>
          <table:table-cell table:number-columns-repeated="1021"/>
        </table:table-row>
        <table:table-row table:style-name="ro3">
          <table:table-cell office:value-type="string">
            <text:p>Determina Dirigenziale 2017/1925 del 05/10/2017</text:p>
          </table:table-cell>
          <table:table-cell office:value-type="string">
            <text:p>PEEP FOSSO DEI MOLINI, Lotto n. 10/PARTE - Trasformazione diritto di superficie in diritto di propriet? ex-Legge n.448/998. Modifica della convenzione. Sig.ra M. T.</text:p>
          </table:table-cell>
          <table:table-cell table:number-columns-repeated="1021"/>
        </table:table-row>
        <table:table-row table:style-name="ro3">
          <table:table-cell office:value-type="string">
            <text:p>Determina Dirigenziale 2017/1926 del 05/10/2017</text:p>
          </table:table-cell>
          <table:table-cell office:value-type="string">
            <text:p>PEEP FOSSO DEI MOLINI, Lotto n. 10/PARTE - Trasformazione diritto di superficie in diritto di propriet? ex-Legge n.448/998. Modifica della convenzione. Sig.ra S. L.</text:p>
          </table:table-cell>
          <table:table-cell table:number-columns-repeated="1021"/>
        </table:table-row>
        <table:table-row table:style-name="ro3">
          <table:table-cell office:value-type="string">
            <text:p>Determina Dirigenziale 2017/1927 del 05/10/2017</text:p>
          </table:table-cell>
          <table:table-cell office:value-type="string">
            <text:p>PEEP FOSSO DEI MOLINI, Lotto n. 10/PARTE - Trasformazione diritto di superficie in diritto di propriet? ex-Legge n.448/998. Modifica della convenzione. Sig.ra M. D.</text:p>
          </table:table-cell>
          <table:table-cell table:number-columns-repeated="1021"/>
        </table:table-row>
        <table:table-row table:style-name="ro3">
          <table:table-cell office:value-type="string">
            <text:p>Determina Dirigenziale 2017/1928 del 05/10/2017</text:p>
          </table:table-cell>
          <table:table-cell office:value-type="string">
            <text:p>Oggetto: Realizzazione di un percorso pedonale e ciclabile di collegamento tra la stazione ferroviaria di Grosseto ed il ponte sul fiume Ombrone in loc. La Barca - 2? stralcio - Presa d'atto efficacia della determinazione di aggiudicazione n. 1801 del 18.09.2017.</text:p>
          </table:table-cell>
          <table:table-cell table:number-columns-repeated="1021"/>
        </table:table-row>
        <table:table-row table:style-name="ro3">
          <table:table-cell office:value-type="string">
            <text:p>Determina Dirigenziale 2017/1929 del 05/10/2017</text:p>
          </table:table-cell>
          <table:table-cell office:value-type="string">
            <text:p>Ristampa opuscoli promo-pubblicitari del territorio da distribuire a Fieracavalli di Verona 2017- CIG Z3420E682- Impegno di spesa.</text:p>
          </table:table-cell>
          <table:table-cell office:value-type="float" office:value="849.12">
            <text:p>849,12</text:p>
          </table:table-cell>
          <table:table-cell table:number-columns-repeated="1020"/>
        </table:table-row>
        <table:table-row table:style-name="ro3">
          <table:table-cell office:value-type="string">
            <text:p>Determina Dirigenziale 2017/1930 del 05/10/2017</text:p>
          </table:table-cell>
          <table:table-cell office:value-type="string">
            <text:p>Impegno di Spesa per rimborso spese di missione e formazione del personale.</text:p>
          </table:table-cell>
          <table:table-cell table:number-columns-repeated="1021"/>
        </table:table-row>
        <table:table-row table:style-name="ro3">
          <table:table-cell office:value-type="string">
            <text:p>Determina Dirigenziale 2017/1931 del 05/10/2017</text:p>
          </table:table-cell>
          <table:table-cell office:value-type="string">
            <text:p>Impegno di spesa somme dovute a titolo rimborso tributi comunali.</text:p>
          </table:table-cell>
          <table:table-cell table:number-columns-repeated="1021"/>
        </table:table-row>
        <table:table-row table:style-name="ro3">
          <table:table-cell office:value-type="string">
            <text:p>Determina Dirigenziale 2017/1932 del 05/10/2017</text:p>
          </table:table-cell>
          <table:table-cell office:value-type="string">
            <text:p>Adesione all'iniziativa fieristica "Oltre Idea Sposi" 11/12 Novembre 2017.</text:p>
          </table:table-cell>
          <table:table-cell table:number-columns-repeated="1021"/>
        </table:table-row>
        <table:table-row table:style-name="ro3">
          <table:table-cell office:value-type="string">
            <text:p>Determina Dirigenziale 2017/1933 del 05/10/2017</text:p>
          </table:table-cell>
          <table:table-cell office:value-type="string">
            <text:p>Avvio della procedura di mobilit? volontaria ex art. 30 del D.Lgs. n. 165/2001 per la copertura di n. 1 posto a tempo pieno di Collaboratore Tecnico - Elettricista - Categoria B3 - Posizione di accesso B3 (ex V q.f.), da assegnare al Settore Lavori Pubblici - Approvazione dell'avviso di selezione</text:p>
          </table:table-cell>
          <table:table-cell table:number-columns-repeated="1021"/>
        </table:table-row>
        <table:table-row table:style-name="ro3">
          <table:table-cell office:value-type="string">
            <text:p>Determina Dirigenziale 2017/1934 del 05/10/2017</text:p>
          </table:table-cell>
          <table:table-cell office:value-type="string">
            <text:p>Condominio "Centro socio-commerciale 167 Nord" - Spese condominiali 2017.</text:p>
          </table:table-cell>
          <table:table-cell office:value-type="float" office:value="6634.78">
            <text:p>6634,78</text:p>
          </table:table-cell>
          <table:table-cell table:number-columns-repeated="1020"/>
        </table:table-row>
        <table:table-row table:style-name="ro3">
          <table:table-cell office:value-type="string">
            <text:p>Determina Dirigenziale 2017/1935 del 05/10/2017</text:p>
          </table:table-cell>
          <table:table-cell office:value-type="string">
            <text:p>Locazione di area nella frazione di Alberese dedicata a parcheggio ad uso pubblico provvisorio non custodito per veicoli a motore.</text:p>
          </table:table-cell>
          <table:table-cell office:value-type="float" office:value="4880">
            <text:p>4880</text:p>
          </table:table-cell>
          <table:table-cell table:number-columns-repeated="1020"/>
        </table:table-row>
        <table:table-row table:style-name="ro3">
          <table:table-cell office:value-type="string">
            <text:p>Determina Dirigenziale 2017/1936 del 06/10/2017</text:p>
          </table:table-cell>
          <table:table-cell office:value-type="string">
            <text:p>Deliberazione G.R. 919/2017 : Avviso pubblico per la realizzazione di progetti finalizzati al sostegno alle famiglie per l'anno scolastico 2017/2018 nella frequenza delle scuole dell'infanzia paritarie private e degli enti locali (3-6 anni) - Approvazione avviso pubblico comunale e modello di domanda.</text:p>
          </table:table-cell>
          <table:table-cell table:number-columns-repeated="1021"/>
        </table:table-row>
        <table:table-row table:style-name="ro3">
          <table:table-cell office:value-type="string">
            <text:p>Determina Dirigenziale 2017/1937 del 06/10/2017</text:p>
          </table:table-cell>
          <table:table-cell office:value-type="string">
            <text:p>Riscossione esecutiva dei proventi delle sanzioni amministrative pecuniarie previste dal Codice della Strada (art.27 Legge 689/1981) - Ruoli esecutivi emessi nell'anno 2016. Accoglimento n. 5 istanze di discarico/sgravio per un totale di n. 9 partite.</text:p>
          </table:table-cell>
          <table:table-cell table:number-columns-repeated="1021"/>
        </table:table-row>
        <table:table-row table:style-name="ro3">
          <table:table-cell office:value-type="string">
            <text:p>Determina Dirigenziale 2017/1938 del 06/10/2017</text:p>
          </table:table-cell>
          <table:table-cell office:value-type="string">
            <text:p>PEEP FOSSO DEI MOLINI, Lotto n. 10/PARTE - Trasformazione diritto di superficie in diritto di propriet? ex-Legge n.448/998. Modifica della convenzione. Sig.ra M. S.</text:p>
          </table:table-cell>
          <table:table-cell table:number-columns-repeated="1021"/>
        </table:table-row>
        <table:table-row table:style-name="ro3">
          <table:table-cell office:value-type="string">
            <text:p>Determina Dirigenziale 2017/1939 del 09/10/2017</text:p>
          </table:table-cell>
          <table:table-cell office:value-type="string">
            <text:p>Acquisto materiali vari per i servizi comunali. Impegni di spesa.</text:p>
          </table:table-cell>
          <table:table-cell table:number-columns-repeated="1021"/>
        </table:table-row>
        <table:table-row table:style-name="ro3">
          <table:table-cell office:value-type="string">
            <text:p>Determina Dirigenziale 2017/1940 del 09/10/2017</text:p>
          </table:table-cell>
          <table:table-cell office:value-type="string">
            <text:p>Erogazione di contributi per l'acquisto di attrezzature antiallagamento - approvazione secondo bando.</text:p>
          </table:table-cell>
          <table:table-cell table:number-columns-repeated="1021"/>
        </table:table-row>
        <table:table-row table:style-name="ro3">
          <table:table-cell office:value-type="string">
            <text:p>Determina Dirigenziale 2017/1941 del 10/10/2017</text:p>
          </table:table-cell>
          <table:table-cell office:value-type="string">
            <text:p>Palestra ex GIL Via Minghetti - Sostituzione porte n. 2 e modifica ingresso principale - Affidamento lavori alla Ditta INFISSI LAME Srl di Grosseto.</text:p>
          </table:table-cell>
          <table:table-cell office:value-type="float" office:value="6635.97">
            <text:p>6635,97</text:p>
          </table:table-cell>
          <table:table-cell table:number-columns-repeated="1020"/>
        </table:table-row>
        <table:table-row table:style-name="ro3">
          <table:table-cell office:value-type="string">
            <text:p>Determina Dirigenziale 2017/1942 del 10/10/2017</text:p>
          </table:table-cell>
          <table:table-cell office:value-type="string">
            <text:p>Piscina Via lago di Varano Grosseto - Riattivazione servo scala - Affidamento alla ditta SEM ASCENSORI srl.</text:p>
          </table:table-cell>
          <table:table-cell office:value-type="float" office:value="146.4">
            <text:p>146,4</text:p>
          </table:table-cell>
          <table:table-cell table:number-columns-repeated="1020"/>
        </table:table-row>
        <table:table-row table:style-name="ro3">
          <table:table-cell office:value-type="string">
            <text:p>Determina Dirigenziale 2017/1943 del 10/10/2017</text:p>
          </table:table-cell>
          <table:table-cell office:value-type="string">
            <text:p>Impegno di spesa a favore della Soc. Sistema Srl. Anno 2017. Saldo.</text:p>
          </table:table-cell>
          <table:table-cell table:number-columns-repeated="1021"/>
        </table:table-row>
        <table:table-row table:style-name="ro3">
          <table:table-cell office:value-type="string">
            <text:p>Determina Dirigenziale 2017/1944 del 10/10/2017</text:p>
          </table:table-cell>
          <table:table-cell office:value-type="string">
            <text:p>Iscrizione al Registro Regionale delle Organizzazioni di Volontariato - articolazione di Grosseto - della Organizzazione "Centro Studi Storici Agapito Gabrielli" - con sede a Massa Marittima, Via Cavour n. 6 - (C.F. 90007030530).</text:p>
          </table:table-cell>
          <table:table-cell table:number-columns-repeated="1021"/>
        </table:table-row>
        <table:table-row table:style-name="ro3">
          <table:table-cell office:value-type="string">
            <text:p>Determina Dirigenziale 2017/1945 del 10/10/2017</text:p>
          </table:table-cell>
          <table:table-cell office:value-type="string">
            <text:p>Palestre Athena e Scherma in Via Tito Speri - Sostituzione infissi ed opere murarie per adeguamento normativa prevenzione incendi - Affidamento lavori alla Ditta INFISSI LAME Srl di Grosseto.</text:p>
          </table:table-cell>
          <table:table-cell office:value-type="float" office:value="17078.04">
            <text:p>17078,04</text:p>
          </table:table-cell>
          <table:table-cell table:number-columns-repeated="1020"/>
        </table:table-row>
        <table:table-row table:style-name="ro3">
          <table:table-cell office:value-type="string">
            <text:p>Determina Dirigenziale 2017/1946 del 10/10/2017</text:p>
          </table:table-cell>
          <table:table-cell office:value-type="string">
            <text:p>PEEP COMPRENSORIO NORD DI VIA ROSELLANA Lotto n. 5/PARTE - Trasformazione diritto di superficie in diritto di propriet? ex-Legge n. 448/98. Modifica della convenzione. Sig. G. A.</text:p>
          </table:table-cell>
          <table:table-cell table:number-columns-repeated="1021"/>
        </table:table-row>
        <table:table-row table:style-name="ro3">
          <table:table-cell office:value-type="string">
            <text:p>Determina Dirigenziale 2017/1947 del 10/10/2017</text:p>
          </table:table-cell>
          <table:table-cell office:value-type="string">
            <text:p>Rifacimento di un tratto di strada in via Corridoni e in via Matteotti a Grosseto - Determina a contrarre.</text:p>
          </table:table-cell>
          <table:table-cell office:value-type="float" office:value="55000">
            <text:p>55000</text:p>
          </table:table-cell>
          <table:table-cell table:number-columns-repeated="1020"/>
        </table:table-row>
        <table:table-row table:style-name="ro3">
          <table:table-cell office:value-type="string">
            <text:p>Determina Dirigenziale 2017/1948 del 10/10/2017</text:p>
          </table:table-cell>
          <table:table-cell office:value-type="string">
            <text:p>Realizzazione, da parte di TV9 Telemaremma Srl, di uno speciale televisivo sulla partecipazione del Comune di Grosseto a Fiera Cavalli - Verona 26-29 Ottobre 2017 (CIG n? Z23203E4C5). Impegno di spesa.</text:p>
          </table:table-cell>
          <table:table-cell office:value-type="float" office:value="1150">
            <text:p>1150</text:p>
          </table:table-cell>
          <table:table-cell table:number-columns-repeated="1020"/>
        </table:table-row>
        <table:table-row table:style-name="ro3">
          <table:table-cell office:value-type="string">
            <text:p>Determina Dirigenziale 2017/1949 del 11/10/2017</text:p>
          </table:table-cell>
          <table:table-cell office:value-type="string">
            <text:p>Approvazione bando di concorso per l'integrazione della graduatoria generale per l'assegnazione, in locazione semplice, di alloggi di edilizia residenziale pubblica - Approvazione schema di bando e modello di domanda.</text:p>
          </table:table-cell>
          <table:table-cell table:number-columns-repeated="1021"/>
        </table:table-row>
        <table:table-row table:style-name="ro3">
          <table:table-cell office:value-type="string">
            <text:p>Determina Dirigenziale 2017/1951 del 11/10/2017</text:p>
          </table:table-cell>
          <table:table-cell office:value-type="string">
            <text:p>Conferimento incarico professionale all'Arch. Stefano Sagina per l'affidamento di servizio di architettura e ingegneria relativo alla Progettazione Esecutiva per la Ristrutturazione del Bastione Cavallerizza in Grosseto.</text:p>
          </table:table-cell>
          <table:table-cell table:number-columns-repeated="1021"/>
        </table:table-row>
        <table:table-row table:style-name="ro3">
          <table:table-cell office:value-type="string">
            <text:p>Determina Dirigenziale 2017/1954 del 11/10/2017</text:p>
          </table:table-cell>
          <table:table-cell office:value-type="string">
            <text:p>Azienda agricola Savio Daniela - Annullamento di atto d'obbligo unilaterale sottoscritto a seguito di approvazione di programma aziendale pluriennale di miglioramento agricolo ambientale</text:p>
          </table:table-cell>
          <table:table-cell table:number-columns-repeated="1021"/>
        </table:table-row>
        <table:table-row table:style-name="ro3">
          <table:table-cell office:value-type="string">
            <text:p>Determina Dirigenziale 2017/1955 del 11/10/2017</text:p>
          </table:table-cell>
          <table:table-cell office:value-type="string">
            <text:p>Conferimento incarico professionale al p.i. Marcello Mersi per effettuazione collaudi impianti antincendio e per la predisposizione delle pratiche di prevenzione incendi per attivit? pubbliche soggette al controllo dei Vigili del Fuoco</text:p>
          </table:table-cell>
          <table:table-cell table:number-columns-repeated="1021"/>
        </table:table-row>
        <table:table-row table:style-name="ro3">
          <table:table-cell office:value-type="string">
            <text:p>Determina Dirigenziale 2017/1956 del 11/10/2017</text:p>
          </table:table-cell>
          <table:table-cell office:value-type="string">
            <text:p>Affidamento alla Ditta Ellisse srl del servizio di verifica degli impianti di messa a terra degli edifici comunali.</text:p>
          </table:table-cell>
          <table:table-cell table:number-columns-repeated="1021"/>
        </table:table-row>
        <table:table-row table:style-name="ro3">
          <table:table-cell office:value-type="string">
            <text:p>Determina Dirigenziale 2017/1957 del 11/10/2017</text:p>
          </table:table-cell>
          <table:table-cell office:value-type="string">
            <text:p>Conferimento incarico professionale all'Ing. Gianni Bartalucci per l'affidamento di servizio di architettura e ingegneria relativo al Coordinamento della Sicurezza per l'Esecuzione dei lavori di "Demolizione totale delle strutture murarie delle ex Terme di Roselle"</text:p>
          </table:table-cell>
          <table:table-cell table:number-columns-repeated="1021"/>
        </table:table-row>
        <table:table-row table:style-name="ro3">
          <table:table-cell office:value-type="string">
            <text:p>Determina Dirigenziale 2017/1958 del 11/10/2017</text:p>
          </table:table-cell>
          <table:table-cell office:value-type="string">
            <text:p>Comune di Grosseto/ Pagamento spese di registrazione Decreto Ingiuntivo n. 1684/2012 emesso dal TAR della Toscana.</text:p>
          </table:table-cell>
          <table:table-cell office:value-type="float" office:value="10084.5">
            <text:p>10084,5</text:p>
          </table:table-cell>
          <table:table-cell table:number-columns-repeated="1020"/>
        </table:table-row>
        <table:table-row table:style-name="ro3">
          <table:table-cell office:value-type="string">
            <text:p>Determina Dirigenziale 2017/1959 del 11/10/2017</text:p>
          </table:table-cell>
          <table:table-cell office:value-type="string">
            <text:p>Missioni e Formazione personale Affari Legali- Impegno di spesa 2? semestre 2017.</text:p>
          </table:table-cell>
          <table:table-cell office:value-type="float" office:value="250">
            <text:p>250</text:p>
          </table:table-cell>
          <table:table-cell table:number-columns-repeated="1020"/>
        </table:table-row>
        <table:table-row table:style-name="ro3">
          <table:table-cell office:value-type="string">
            <text:p>Determina Dirigenziale 2017/1960 del 11/10/2017</text:p>
          </table:table-cell>
          <table:table-cell office:value-type="string">
            <text:p>Straordinario personale Poap Affari Legali - Impegno di spesa 2? semestre 2017.</text:p>
          </table:table-cell>
          <table:table-cell office:value-type="float" office:value="250">
            <text:p>250</text:p>
          </table:table-cell>
          <table:table-cell table:number-columns-repeated="1020"/>
        </table:table-row>
        <table:table-row table:style-name="ro3">
          <table:table-cell office:value-type="string">
            <text:p>Determina Dirigenziale 2017/1961 del 11/10/2017</text:p>
          </table:table-cell>
          <table:table-cell office:value-type="string">
            <text:p>Procedura di selezione di n. 1 candidato per attivit? di tirocinio non curriculare presso il Comune di Grosseto ex art. 17 bis, comma 2, della L.R. Toscana 26 luglio 2002, n. 32 - Attivazione del tirocinio e determinazioni conseguenti</text:p>
          </table:table-cell>
          <table:table-cell table:number-columns-repeated="1021"/>
        </table:table-row>
        <table:table-row table:style-name="ro3">
          <table:table-cell office:value-type="string">
            <text:p>Determina Dirigenziale 2017/1962 del 12/10/2017</text:p>
          </table:table-cell>
          <table:table-cell office:value-type="string">
            <text:p>Soc. EdilMark srl - rimborso oneri concessori - PE 2014/222 e variante PE 2016/1181</text:p>
          </table:table-cell>
          <table:table-cell office:value-type="float" office:value="5160.48">
            <text:p>5160,48</text:p>
          </table:table-cell>
          <table:table-cell table:number-columns-repeated="1020"/>
        </table:table-row>
        <table:table-row table:style-name="ro3">
          <table:table-cell office:value-type="string">
            <text:p>Determina Dirigenziale 2017/1963 del 12/10/2017</text:p>
          </table:table-cell>
          <table:table-cell office:value-type="string">
            <text:p>Consiglio Comunale e Commissioni Consiliari Permanenti - Liquidazione gettoni di presenza periodo luglio / settembre 2017.</text:p>
          </table:table-cell>
          <table:table-cell table:number-columns-repeated="1021"/>
        </table:table-row>
        <table:table-row table:style-name="ro3">
          <table:table-cell office:value-type="string">
            <text:p>Determina Dirigenziale 2017/1964 del 12/10/2017</text:p>
          </table:table-cell>
          <table:table-cell office:value-type="string">
            <text:p>Museo Archeologico e d'Arte della Maremma - Impegno di spesa per stampa depliant Museo Archeologico e Area Archeologica di Roselle.</text:p>
          </table:table-cell>
          <table:table-cell office:value-type="float" office:value="512.4">
            <text:p>512,4</text:p>
          </table:table-cell>
          <table:table-cell table:number-columns-repeated="1020"/>
        </table:table-row>
        <table:table-row table:style-name="ro3">
          <table:table-cell office:value-type="string">
            <text:p>Determina Dirigenziale 2017/1965 del 12/10/2017</text:p>
          </table:table-cell>
          <table:table-cell office:value-type="string">
            <text:p>"La Giornata del Contemporaneo" - Grosseto 14.10.2017. Impegno di spesa.</text:p>
          </table:table-cell>
          <table:table-cell office:value-type="float" office:value="650">
            <text:p>650</text:p>
          </table:table-cell>
          <table:table-cell table:number-columns-repeated="1020"/>
        </table:table-row>
        <table:table-row table:style-name="ro3">
          <table:table-cell office:value-type="string">
            <text:p>Determina Dirigenziale 2017/1966 del 12/10/2017</text:p>
          </table:table-cell>
          <table:table-cell office:value-type="string">
            <text:p>Realizzazione di un percorso formativo destinato ai dipendenti comunali in materia di contrattazione decentrata integrativa - Affidamento incarico di docenza al Dott. Canossi Giuseppe</text:p>
          </table:table-cell>
          <table:table-cell office:value-type="float" office:value="2900">
            <text:p>2900</text:p>
          </table:table-cell>
          <table:table-cell table:number-columns-repeated="1020"/>
        </table:table-row>
        <table:table-row table:style-name="ro3">
          <table:table-cell office:value-type="string">
            <text:p>Determina Dirigenziale 2017/1967 del 13/10/2017</text:p>
          </table:table-cell>
          <table:table-cell office:value-type="string">
            <text:p>Protocollo d'intesa sul progetto di salvaguardia e valorizzazione del mare della Maremma denominato "La Casa dei Pesci". Finanziamento per il 2017 del fondo istituito presso Fondazione Grosseto Cultura. Impegno di spesa e liquidazione quota.</text:p>
          </table:table-cell>
          <table:table-cell office:value-type="float" office:value="3000">
            <text:p>3000</text:p>
          </table:table-cell>
          <table:table-cell table:number-columns-repeated="1020"/>
        </table:table-row>
        <table:table-row table:style-name="ro3">
          <table:table-cell office:value-type="string">
            <text:p>Determina Dirigenziale 2017/1968 del 13/10/2017</text:p>
          </table:table-cell>
          <table:table-cell office:value-type="string">
            <text:p>PEEP VIA ROSELLANA, Lotto n. 4/PARTE - Trasformazione diritto di superficie in diritto di propriet? ex-Legge n.448/998. Modifica della convenzione. Sigg. B. A. e B. V.</text:p>
          </table:table-cell>
          <table:table-cell table:number-columns-repeated="1021"/>
        </table:table-row>
        <table:table-row table:style-name="ro3">
          <table:table-cell office:value-type="string">
            <text:p>Determina Dirigenziale 2017/1970 del 13/10/2017</text:p>
          </table:table-cell>
          <table:table-cell office:value-type="string">
            <text:p>Iscrizione al Registro Regionale delle Associazioni di Promozione Sociale - articolazione di Grosseto - della Associazione "AMAN - Associazione Culturale -". Modifica Determinazione Dirigenziale nr. 1869 del 28/09/2017 per rettica sede.</text:p>
          </table:table-cell>
          <table:table-cell table:number-columns-repeated="1021"/>
        </table:table-row>
        <table:table-row table:style-name="ro3">
          <table:table-cell office:value-type="string">
            <text:p>Determina Dirigenziale 2017/1971 del 13/10/2017</text:p>
          </table:table-cell>
          <table:table-cell office:value-type="string">
            <text:p>Fondo nazionale destinato agli inquilini morosi incolpevoli - Assegnazione e liquidazione contributo (L. 124/2013 - Del. G.R.T. n? 1044/2014, n? 1215/2014, n? 829/2015 e D.R.T. n? 4993/2015).</text:p>
          </table:table-cell>
          <table:table-cell table:number-columns-repeated="1021"/>
        </table:table-row>
        <table:table-row table:style-name="ro3">
          <table:table-cell office:value-type="string">
            <text:p>Determina Dirigenziale 2017/1972 del 13/10/2017</text:p>
          </table:table-cell>
          <table:table-cell office:value-type="string">
            <text:p>COMPRENSORIO P.E.E.P. SUD-OVEST (GORARELLA) - Lotto n. 22 - Trasformazione diritto di superficie in diritto di propriet? ex-Legge n.448/98. Modifica della convenzione. Sig.ra L. M.</text:p>
          </table:table-cell>
          <table:table-cell table:number-columns-repeated="1021"/>
        </table:table-row>
        <table:table-row table:style-name="ro4">
          <table:table-cell office:value-type="string">
            <text:p>Determina Dirigenziale 2017/1973 del 13/10/2017</text:p>
          </table:table-cell>
          <table:table-cell office:value-type="string">
            <text:p>Verifica periodica strumento per la misurazione del tasso alcolemico - Etilometro DRAGER Safety Italia Matr. ARAE0047 - presso C.P.A. (Centro Prove Autoveicoli) Ministero delle Infrastrutture e dei Trasporti Dipartimento per i Trasporti, la Navigazione ed i Sistemi Informativi e Statistici - Direzione Generale Territoriale del Nord-Ovest via M.U. Traiano, 40 - 20149 Milano.</text:p>
          </table:table-cell>
          <table:table-cell table:number-columns-repeated="1021"/>
        </table:table-row>
        <table:table-row table:style-name="ro3">
          <table:table-cell office:value-type="string">
            <text:p>Determina Dirigenziale 2017/1974 del 16/10/2017</text:p>
          </table:table-cell>
          <table:table-cell office:value-type="string">
            <text:p>Contributo regionale ad integrazione dei canoni di locazione, ex art.11 Legge 431/98, anno 2017 - Accertamento ed impegno di spesa.</text:p>
          </table:table-cell>
          <table:table-cell table:number-columns-repeated="1021"/>
        </table:table-row>
        <table:table-row table:style-name="ro3">
          <table:table-cell office:value-type="string">
            <text:p>Determina Dirigenziale 2017/1975 del 16/10/2017</text:p>
          </table:table-cell>
          <table:table-cell office:value-type="string">
            <text:p>PEEP LOC. SUGHERELLA, Lotto n. 15 - Trasformazione diritto di superficie in diritto di propriet? ex-Legge n.448/998. Modifica della convenzione. Sigg. B. G. e G. A.</text:p>
          </table:table-cell>
          <table:table-cell table:number-columns-repeated="1021"/>
        </table:table-row>
        <table:table-row table:style-name="ro3">
          <table:table-cell office:value-type="string">
            <text:p>Determina Dirigenziale 2017/1976 del 16/10/2017</text:p>
          </table:table-cell>
          <table:table-cell office:value-type="string">
            <text:p>PEEP LOC. SUGHERELLA, Lotto n. 15 - Trasformazione diritto di superficie in diritto di propriet? ex-Legge n.448/98. Modifica della convenzione. Sigg. G. M. e L. B. A. M. A.</text:p>
          </table:table-cell>
          <table:table-cell table:number-columns-repeated="1021"/>
        </table:table-row>
        <table:table-row table:style-name="ro3">
          <table:table-cell office:value-type="string">
            <text:p>Determina Dirigenziale 2017/1977 del 17/10/2017</text:p>
          </table:table-cell>
          <table:table-cell office:value-type="string">
            <text:p>Liquidazione prestazioni professionali di natura occasionale del personale della Soprintendenza Archeologia, Belle Arti e Paesaggio per le Province di Siena, Grosseto e Arezzo, per apertura straordinaria in notturna, nell'anno 2017, dell'Area Archeologica di Roselle.</text:p>
          </table:table-cell>
          <table:table-cell office:value-type="float" office:value="3575">
            <text:p>3575</text:p>
          </table:table-cell>
          <table:table-cell table:number-columns-repeated="1020"/>
        </table:table-row>
        <table:table-row table:style-name="ro3">
          <table:table-cell office:value-type="string">
            <text:p>Determina Dirigenziale 2017/1978 del 17/10/2017</text:p>
          </table:table-cell>
          <table:table-cell office:value-type="string">
            <text:p>Affidamento per la fornitura e posa in opera di una Piattaforma a pantografo extrapiatta e di una piattaforma elevatrice da installare presso la Ex Biblioteca Chelliana di Grosseto. Affidamento alla ditta SEM srl.</text:p>
          </table:table-cell>
          <table:table-cell table:number-columns-repeated="1021"/>
        </table:table-row>
        <table:table-row table:style-name="ro3">
          <table:table-cell office:value-type="string">
            <text:p>Determina Dirigenziale 2017/1988 del 17/10/2017</text:p>
          </table:table-cell>
          <table:table-cell office:value-type="string">
            <text:p>Liquidazione contributo evento "SPORT ELEGANCE TERRE DI MAREMMA" del 16 e 17 settembre 2017 a Marina di Grosseto.</text:p>
          </table:table-cell>
          <table:table-cell table:number-columns-repeated="1021"/>
        </table:table-row>
        <table:table-row table:style-name="ro3">
          <table:table-cell office:value-type="string">
            <text:p>Determina Dirigenziale 2017/1990 del 17/10/2017</text:p>
          </table:table-cell>
          <table:table-cell office:value-type="string">
            <text:p>Prestazioni di lavoro straordinario 2017 - integrazione impegno di spesa</text:p>
          </table:table-cell>
          <table:table-cell office:value-type="float" office:value="1000">
            <text:p>1000</text:p>
          </table:table-cell>
          <table:table-cell table:number-columns-repeated="1020"/>
        </table:table-row>
        <table:table-row table:style-name="ro3">
          <table:table-cell office:value-type="string">
            <text:p>Determina Dirigenziale 2017/1991 del 17/10/2017</text:p>
          </table:table-cell>
          <table:table-cell office:value-type="string">
            <text:p>Affidamento alla ditta MUNUS S.R.L. Di Roma, della progettazione e organizzazione di eventi al MAAM per il periodo ottobre 2017 - gennaio 2018 - CIG Z1D2054906. Impegno di spesa.</text:p>
          </table:table-cell>
          <table:table-cell office:value-type="float" office:value="2346.06">
            <text:p>2346,06</text:p>
          </table:table-cell>
          <table:table-cell table:number-columns-repeated="1020"/>
        </table:table-row>
        <table:table-row table:style-name="ro3">
          <table:table-cell office:value-type="string">
            <text:p>Determina Dirigenziale 2017/1992 del 17/10/2017</text:p>
          </table:table-cell>
          <table:table-cell office:value-type="string">
            <text:p>Delibera n? 371 del 04/10/2017 - Settimana della Bellezza 2017 - Impegno di spesa per la fornitura di n? 2 servizi base per spettacoli teatrali.</text:p>
          </table:table-cell>
          <table:table-cell office:value-type="float" office:value="3318.4">
            <text:p>3318,4</text:p>
          </table:table-cell>
          <table:table-cell table:number-columns-repeated="1020"/>
        </table:table-row>
        <table:table-row table:style-name="ro3">
          <table:table-cell office:value-type="string">
            <text:p>Determina Dirigenziale 2017/1993 del 17/10/2017</text:p>
          </table:table-cell>
          <table:table-cell office:value-type="string">
            <text:p>Provvedimento finale relativo alla conferenza dei servizi decisoria indetta a seguito di richiesta da parte della societ? "Marinella S.p.A." per installazione di case mobili all'interno della struttura campeggistica "Cieloverde"</text:p>
          </table:table-cell>
          <table:table-cell table:number-columns-repeated="1021"/>
        </table:table-row>
        <table:table-row table:style-name="ro3">
          <table:table-cell office:value-type="string">
            <text:p>Determina Dirigenziale 2017/1994 del 17/10/2017</text:p>
          </table:table-cell>
          <table:table-cell office:value-type="string">
            <text:p>Steward per assistenza a pubbliche manifestazioni. Impegno di spesa</text:p>
          </table:table-cell>
          <table:table-cell office:value-type="float" office:value="536.8">
            <text:p>536,8</text:p>
          </table:table-cell>
          <table:table-cell table:number-columns-repeated="1020"/>
        </table:table-row>
        <table:table-row table:style-name="ro4">
          <table:table-cell office:value-type="string">
            <text:p>Determina Dirigenziale 2017/1995 del 17/10/2017</text:p>
          </table:table-cell>
          <table:table-cell office:value-type="string">
            <text:p>Procedura aperta svolta in modalit? telematica per l'affidamento del servizio gestione dei nidi d'infanzia comunali di via Lago di Varano, di via Pirandello a Grosseto, del nido d'infanzia a Marina di Grosseto e della scuola dell'infanzia di Batignano e del servizio integrativo di sostegno, potenziamento dell'offerta formativa e assistenza agli utenti dei nidi e delle scuole dell'infanzia con personale docente e non docente - CIG 7175026AC1 - Ammissione dei concorrenti.</text:p>
          </table:table-cell>
          <table:table-cell table:number-columns-repeated="1021"/>
        </table:table-row>
        <table:table-row table:style-name="ro3">
          <table:table-cell office:value-type="string">
            <text:p>Determina Dirigenziale 2017/1996 del 18/10/2017</text:p>
          </table:table-cell>
          <table:table-cell office:value-type="string">
            <text:p>Proroga all'utilizzo autorizzato dell'alloggio di ERP 8291 sito in Grosseto.</text:p>
          </table:table-cell>
          <table:table-cell table:number-columns-repeated="1021"/>
        </table:table-row>
        <table:table-row table:style-name="ro3">
          <table:table-cell office:value-type="string">
            <text:p>Determina Dirigenziale 2017/1997 del 18/10/2017</text:p>
          </table:table-cell>
          <table:table-cell office:value-type="string">
            <text:p>Proroga all'utilizzo autorizzato dell'alloggio di ERP 815 sito in Grosseto.</text:p>
          </table:table-cell>
          <table:table-cell table:number-columns-repeated="1021"/>
        </table:table-row>
        <table:table-row table:style-name="ro3">
          <table:table-cell office:value-type="string">
            <text:p>Determina Dirigenziale 2017/1998 del 18/10/2017</text:p>
          </table:table-cell>
          <table:table-cell office:value-type="string">
            <text:p>Oggetto: Riqualificazione a nodo di interscambio modale di Piazza Marconi. 3? stralcio funzionale. Concessione proroga</text:p>
          </table:table-cell>
          <table:table-cell office:value-type="float" office:value="1880000">
            <text:p>1880000</text:p>
          </table:table-cell>
          <table:table-cell table:number-columns-repeated="1020"/>
        </table:table-row>
        <table:table-row table:style-name="ro3">
          <table:table-cell office:value-type="string">
            <text:p>Determina Dirigenziale 2017/2001 del 18/10/2017</text:p>
          </table:table-cell>
          <table:table-cell office:value-type="string">
            <text:p>Condominio 'Centro socio-commerciale 167 Nord'. Completamento lavori di manutenzione straordinaria.</text:p>
          </table:table-cell>
          <table:table-cell office:value-type="float" office:value="80000">
            <text:p>80000</text:p>
          </table:table-cell>
          <table:table-cell table:number-columns-repeated="1020"/>
        </table:table-row>
        <table:table-row table:style-name="ro3">
          <table:table-cell office:value-type="string">
            <text:p>Determina Dirigenziale 2017/2002 del 18/10/2017</text:p>
          </table:table-cell>
          <table:table-cell office:value-type="string">
            <text:p>COSTITUZIONE FONDO RETRIBUZIONE DI POSIZIONE E DI RISULTATO DELLA DIRIGENZA - ANNO 2017</text:p>
          </table:table-cell>
          <table:table-cell table:number-columns-repeated="1021"/>
        </table:table-row>
        <table:table-row table:style-name="ro3">
          <table:table-cell office:value-type="string">
            <text:p>Determina Dirigenziale 2017/2003 del 18/10/2017</text:p>
          </table:table-cell>
          <table:table-cell office:value-type="string">
            <text:p>Art. 80 del D.Lgs. 18 agosto 2000, n. 267 - Rimborso oneri alla societ? Acquedotto del Fiora S.p.A. per permessi retribuiti usufruiti dal dipendente, Consigliere comunale, Sig. Carlicchi Rinaldo per la partecipazione alle sedute dei Consigli comunali e delle Commissioni consiliari (periodo gennaio/giugno 2017)</text:p>
          </table:table-cell>
          <table:table-cell office:value-type="float" office:value="1394.03">
            <text:p>1394,03</text:p>
          </table:table-cell>
          <table:table-cell table:number-columns-repeated="1020"/>
        </table:table-row>
        <table:table-row table:style-name="ro3">
          <table:table-cell office:value-type="string">
            <text:p>Determina Dirigenziale 2017/2004 del 18/10/2017</text:p>
          </table:table-cell>
          <table:table-cell office:value-type="string">
            <text:p>COMPRENSORIO P.E.E.P. SUD-OVEST (GORARELLA) - Lotto n. 22 - Trasformazione diritto di superficie in diritto di propriet? ex-Legge n. 448/98. Modifica della convenzione. Sig.ra P. R.</text:p>
          </table:table-cell>
          <table:table-cell table:number-columns-repeated="1021"/>
        </table:table-row>
        <table:table-row table:style-name="ro3">
          <table:table-cell office:value-type="string">
            <text:p>Determina Dirigenziale 2017/2005 del 18/10/2017</text:p>
          </table:table-cell>
          <table:table-cell office:value-type="string">
            <text:p>PEEP LOC. SUGHERELLA, Lotti 21/22 - Trasformazione diritto di superficie in diritto di propriet? ex-Legge n.448/998. Modifica della convenzione. Sig. V. F.</text:p>
          </table:table-cell>
          <table:table-cell table:number-columns-repeated="1021"/>
        </table:table-row>
        <table:table-row table:style-name="ro3">
          <table:table-cell office:value-type="string">
            <text:p>Determina Dirigenziale 2017/2006 del 18/10/2017</text:p>
          </table:table-cell>
          <table:table-cell office:value-type="string">
            <text:p>PEEP LOC. SUGHERELLA, Lotti 21/22 - Trasformazione diritto di superficie in diritto di propriet? ex-Legge n.448/998. Modifica della convenzione. Sig. A. A. A.</text:p>
          </table:table-cell>
          <table:table-cell table:number-columns-repeated="1021"/>
        </table:table-row>
        <table:table-row table:style-name="ro3">
          <table:table-cell office:value-type="string">
            <text:p>Determina Dirigenziale 2017/2007 del 18/10/2017</text:p>
          </table:table-cell>
          <table:table-cell office:value-type="string">
            <text:p>COMPRENSORIO P.E.E.P. SUD-OVEST (GORARELLA) - Lotto n. 22 - Trasformazione diritto di superficie in diritto di propriet? ex-Legge n. 448/98. Modifica della convenzione. Sig.ra F. L.</text:p>
          </table:table-cell>
          <table:table-cell table:number-columns-repeated="1021"/>
        </table:table-row>
        <table:table-row table:style-name="ro3">
          <table:table-cell office:value-type="string">
            <text:p>Determina Dirigenziale 2017/2008 del 18/10/2017</text:p>
          </table:table-cell>
          <table:table-cell office:value-type="string">
            <text:p>PEEP DI VIA ROSELLANA - LOC. SUGHERELLA - lotto n. 13 - Trasformazione diritto di superficie in diritto di propriet? ex-Legge n. 448/98 - ACCERTAMENTO ENTRATA. Sigg. F. R. e B. A.</text:p>
          </table:table-cell>
          <table:table-cell office:value-type="float" office:value="10732.9">
            <text:p>10732,9</text:p>
          </table:table-cell>
          <table:table-cell table:number-columns-repeated="1020"/>
        </table:table-row>
        <table:table-row table:style-name="ro3">
          <table:table-cell office:value-type="string">
            <text:p>Determina Dirigenziale 2017/2009 del 18/10/2017</text:p>
          </table:table-cell>
          <table:table-cell office:value-type="string">
            <text:p>P.E.E.P. LOC. GORARELLA - COMPRENSORIO SUD-OVEST DEL CAPOLUOGO - lotto n. 17 settore "B" - Trasformazione diritto di superficie in diritto di propriet? ex-Legge n. 448/98. Accertamento entrata. Sigg. F. I., F. M., F. S.</text:p>
          </table:table-cell>
          <table:table-cell office:value-type="float" office:value="9811.93">
            <text:p>9811,93</text:p>
          </table:table-cell>
          <table:table-cell table:number-columns-repeated="1020"/>
        </table:table-row>
        <table:table-row table:style-name="ro3">
          <table:table-cell office:value-type="string">
            <text:p>Determina Dirigenziale 2017/2010 del 19/10/2017</text:p>
          </table:table-cell>
          <table:table-cell office:value-type="string">
            <text:p>Procedura di evidenza pubblica per il rilascio della Concessione di coltivazione del giacimento di acqua termominerale denominato convenzionalmente "Giada" in Loc. Roselle - GROSSETO - Approvazione verbale di gara e aggiudicazione provvisoria in favore della Societ? "Terme di Maremma" S.r.l.</text:p>
          </table:table-cell>
          <table:table-cell table:number-columns-repeated="1021"/>
        </table:table-row>
        <table:table-row table:style-name="ro3">
          <table:table-cell office:value-type="string">
            <text:p>Determina Dirigenziale 2017/2011 del 19/10/2017</text:p>
          </table:table-cell>
          <table:table-cell office:value-type="string">
            <text:p>Palestra Athena in Via Tito Speri - Sostituzione scala metallica interna per adeguamento normativa prevenzione incendi - Affidamento lavori alla Ditta CO.ME.A. SOCIETA' COOPERATIVA DI LAVORO di Asciano (SI).</text:p>
          </table:table-cell>
          <table:table-cell office:value-type="float" office:value="16856.37">
            <text:p>16856,37</text:p>
          </table:table-cell>
          <table:table-cell table:number-columns-repeated="1020"/>
        </table:table-row>
        <table:table-row table:style-name="ro3">
          <table:table-cell office:value-type="string">
            <text:p>Determina Dirigenziale 2017/2012 del 19/10/2017</text:p>
          </table:table-cell>
          <table:table-cell office:value-type="string">
            <text:p>Lavori di manutenzione ordinaria di reperibilit? e pronto intervento per la messa in sicurezza di alberature pubbliche presenti sul territorio comunale -Affidamento lavori</text:p>
          </table:table-cell>
          <table:table-cell office:value-type="float" office:value="23709.48">
            <text:p>23709,48</text:p>
          </table:table-cell>
          <table:table-cell table:number-columns-repeated="1020"/>
        </table:table-row>
        <table:table-row table:style-name="ro3">
          <table:table-cell office:value-type="string">
            <text:p>Determina Dirigenziale 2017/2013 del 19/10/2017</text:p>
          </table:table-cell>
          <table:table-cell office:value-type="string">
            <text:p>Rimborso quote di compartecipazione al servizio mensa, scuole primarie di primo e secondo grado, a.s. 2016/17.</text:p>
          </table:table-cell>
          <table:table-cell office:value-type="float" office:value="452.5">
            <text:p>452,5</text:p>
          </table:table-cell>
          <table:table-cell table:number-columns-repeated="1020"/>
        </table:table-row>
        <table:table-row table:style-name="ro3">
          <table:table-cell office:value-type="string">
            <text:p>Determina Dirigenziale 2017/2014 del 19/10/2017</text:p>
          </table:table-cell>
          <table:table-cell office:value-type="string">
            <text:p>Decreto R.T. n. 5331 del 26/04/2017 : "POR Obiettivo "ICO" FSE 2014-2020 - Attivit? B.2.1.2.A - Avviso pubblico finalizzato al sostegno dell'offerta di servizi educativi per la prima infanzia (3-36 mesi), a.e. 2017/2018" - Accertamento e impegno di spesa.</text:p>
          </table:table-cell>
          <table:table-cell table:number-columns-repeated="1021"/>
        </table:table-row>
        <table:table-row table:style-name="ro3">
          <table:table-cell office:value-type="string">
            <text:p>Determina Dirigenziale 2017/2015 del 19/10/2017</text:p>
          </table:table-cell>
          <table:table-cell office:value-type="string">
            <text:p>A.S. 2017/18 - Nomina commissione mensa comunale.</text:p>
          </table:table-cell>
          <table:table-cell table:number-columns-repeated="1021"/>
        </table:table-row>
        <table:table-row table:style-name="ro4">
          <table:table-cell office:value-type="string">
            <text:p>Determina Dirigenziale 2017/2016 del 20/10/2017</text:p>
          </table:table-cell>
          <table:table-cell office:value-type="string">
            <text:p>Concessione temporanea di posteggio per "Piazze d'Europa" con svolgimento dal 20/10/2017 al 22/10/2017 in Grosseto, Porta Corsica, Via Ximenes, Piazza De Maria e Piazza Esperanto, con orario di vendita dalle ore 10:00 alle ore 24:00 e "Piazze di Maremma" in Grosseto - Piazza Dante (mercatino alimentare) con svolgimento il 21 e il 22 ottobre 2017 con orario di vendita dalle ore 10:00 alle ore 24:00.</text:p>
          </table:table-cell>
          <table:table-cell table:number-columns-repeated="1021"/>
        </table:table-row>
        <table:table-row table:style-name="ro3">
          <table:table-cell office:value-type="string">
            <text:p>Determina Dirigenziale 2017/2017 del 20/10/2017</text:p>
          </table:table-cell>
          <table:table-cell office:value-type="string">
            <text:p>PEEP DI VIA ROSELLANA, Lotto n. 4 - Trasformazione diritto di superficie in diritto di propriet? ex-Legge n.448/998. Modifica della convenzione. Sig.ra C. M.</text:p>
          </table:table-cell>
          <table:table-cell table:number-columns-repeated="1021"/>
        </table:table-row>
        <table:table-row table:style-name="ro3">
          <table:table-cell office:value-type="string">
            <text:p>Determina Dirigenziale 2017/2018 del 20/10/2017</text:p>
          </table:table-cell>
          <table:table-cell office:value-type="string">
            <text:p>PEEP DI VIA ROSELLANA, Lotto n. 4 - Trasformazione diritto di superficie in diritto di propriet? ex-Legge n.448/998. Modifica della convenzione. Sigg. B. G. e G. M.</text:p>
          </table:table-cell>
          <table:table-cell table:number-columns-repeated="1021"/>
        </table:table-row>
        <table:table-row table:style-name="ro3">
          <table:table-cell office:value-type="string">
            <text:p>Determina Dirigenziale 2017/2019 del 20/10/2017</text:p>
          </table:table-cell>
          <table:table-cell office:value-type="string">
            <text:p>PEEP LOC. SUGHERELLA Lotto n. 9 - Trasformazione diritto di superficie in diritto di propriet? ex-Legge n.448/998. Modifica della convenzione. Sig.ra G. C.</text:p>
          </table:table-cell>
          <table:table-cell table:number-columns-repeated="1021"/>
        </table:table-row>
        <table:table-row table:style-name="ro3">
          <table:table-cell office:value-type="string">
            <text:p>Determina Dirigenziale 2017/2020 del 20/10/2017</text:p>
          </table:table-cell>
          <table:table-cell office:value-type="string">
            <text:p>PEEP LOC. SUGHERELLA Lotto n. 9 - Trasformazione diritto di superficie in diritto di propriet? ex-Legge n.448/998. Modifica della convenzione. Sigg.re F. F. e C. G.</text:p>
          </table:table-cell>
          <table:table-cell table:number-columns-repeated="1021"/>
        </table:table-row>
        <table:table-row table:style-name="ro3">
          <table:table-cell office:value-type="string">
            <text:p>Determina Dirigenziale 2017/2021 del 20/10/2017</text:p>
          </table:table-cell>
          <table:table-cell office:value-type="string">
            <text:p>PEEP DI VIA ROSELLANA, Lotto n. 7/Parte - Trasformazione diritto di superficie in diritto di propriet? ex-Legge n.448/998. Modifica della convenzione. Sigg. P. F. e C. M. M.</text:p>
          </table:table-cell>
          <table:table-cell table:number-columns-repeated="1021"/>
        </table:table-row>
        <table:table-row table:style-name="ro3">
          <table:table-cell office:value-type="string">
            <text:p>Determina Dirigenziale 2017/2022 del 20/10/2017</text:p>
          </table:table-cell>
          <table:table-cell office:value-type="string">
            <text:p>Proroga all'utilizzo autorizzato dell'alloggio di ERP 814 sito in Grosseto.</text:p>
          </table:table-cell>
          <table:table-cell table:number-columns-repeated="1021"/>
        </table:table-row>
        <table:table-row table:style-name="ro3">
          <table:table-cell office:value-type="string">
            <text:p>Determina Dirigenziale 2017/2024 del 20/10/2017</text:p>
          </table:table-cell>
          <table:table-cell office:value-type="string">
            <text:p>Liquidazione contributo evento "MAREMMA WALL CRIT", del 30 settembre 2017 a Grosseto.</text:p>
          </table:table-cell>
          <table:table-cell table:number-columns-repeated="1021"/>
        </table:table-row>
        <table:table-row table:style-name="ro3">
          <table:table-cell office:value-type="string">
            <text:p>Determina Dirigenziale 2017/2026 del 22/10/2017</text:p>
          </table:table-cell>
          <table:table-cell office:value-type="string">
            <text:p>Riscossione esecutiva dei proventi delle sanzioni amministrative pecuniarie previste dal Codice della Strada (art.27 Legge 689/1981) - Ruoli esecutivi emessi negli anni compresi fra il 2007 e 2014. Accoglimento n. 3 istanze di discarico/sgravio per un totale di n. 5 partite.</text:p>
          </table:table-cell>
          <table:table-cell table:number-columns-repeated="1021"/>
        </table:table-row>
        <table:table-row table:style-name="ro3">
          <table:table-cell office:value-type="string">
            <text:p>Determina Dirigenziale 2017/2027 del 23/10/2017</text:p>
          </table:table-cell>
          <table:table-cell office:value-type="string">
            <text:p>P.E.Z. Piani Educativi Zonali - Interventi nel campo del diritto allo studio, a.s. 2017/2018. Accertamenti e impegni contributo regionale e fondi comunali.</text:p>
          </table:table-cell>
          <table:table-cell table:number-columns-repeated="1021"/>
        </table:table-row>
        <table:table-row table:style-name="ro3">
          <table:table-cell office:value-type="string">
            <text:p>Determina Dirigenziale 2017/2029 del 23/10/2017</text:p>
          </table:table-cell>
          <table:table-cell office:value-type="string">
            <text:p>Iscrizione al Registro Regionale delle Organizzazioni di Volontariato - articolazione di Grosseto - della Organizzazione "ODV Engea Garibaldinid Volontari a Cavallo - Unit? Operativa Country Paradise" - con sede a Roselle (Grosseto), Strada dei Laghi n. 147 - (C.F. 92089540535)</text:p>
          </table:table-cell>
          <table:table-cell table:number-columns-repeated="1021"/>
        </table:table-row>
        <table:table-row table:style-name="ro3">
          <table:table-cell office:value-type="string">
            <text:p>Determina Dirigenziale 2017/2030 del 23/10/2017</text:p>
          </table:table-cell>
          <table:table-cell office:value-type="string">
            <text:p>Concessione ausilio finanziario alla Lega Italiana per la Lotta contro i Tumori (LILT) Onlus - Sezione Provinciale di Grosseto a sostegno della loro attivit? sul territorio. Assunzione impegno di spesa e liquidazione.</text:p>
          </table:table-cell>
          <table:table-cell office:value-type="float" office:value="6000">
            <text:p>6000</text:p>
          </table:table-cell>
          <table:table-cell table:number-columns-repeated="1020"/>
        </table:table-row>
        <table:table-row table:style-name="ro3">
          <table:table-cell office:value-type="string">
            <text:p>Determina Dirigenziale 2017/2031 del 23/10/2017</text:p>
          </table:table-cell>
          <table:table-cell office:value-type="string">
            <text:p>Concessione tratto di troniera con ingresso da propriet? privata posta in Grosseto piazza Comm. Nello Tognetti 2 (gi? via Mazzini 29) e approvazione schema di contratto di concessione amministrativa 'd'uso'.</text:p>
          </table:table-cell>
          <table:table-cell table:number-columns-repeated="1021"/>
        </table:table-row>
        <table:table-row table:style-name="ro3">
          <table:table-cell office:value-type="string">
            <text:p>Determina Dirigenziale 2017/2032 del 24/10/2017</text:p>
          </table:table-cell>
          <table:table-cell office:value-type="string">
            <text:p>Soc. SO.GE.IMM srl - rimborso oneri concessori - pratica edilizia 2013/709</text:p>
          </table:table-cell>
          <table:table-cell office:value-type="float" office:value="4960.16">
            <text:p>4960,16</text:p>
          </table:table-cell>
          <table:table-cell table:number-columns-repeated="1020"/>
        </table:table-row>
        <table:table-row table:style-name="ro3">
          <table:table-cell office:value-type="string">
            <text:p>Determina Dirigenziale 2017/2033 del 24/10/2017</text:p>
          </table:table-cell>
          <table:table-cell office:value-type="string">
            <text:p>Soc. GESA srl - rimborso oneri concessori - PE 2017/307.</text:p>
          </table:table-cell>
          <table:table-cell office:value-type="float" office:value="1927.06">
            <text:p>1927,06</text:p>
          </table:table-cell>
          <table:table-cell table:number-columns-repeated="1020"/>
        </table:table-row>
        <table:table-row table:style-name="ro3">
          <table:table-cell office:value-type="string">
            <text:p>Determina Dirigenziale 2017/2034 del 24/10/2017</text:p>
          </table:table-cell>
          <table:table-cell office:value-type="string">
            <text:p>Oggetto: Riqualificazione a nodo di interscambio modale di Piazza Marconi - 3? stralcio - Approvazione verbale concordamento nuovi prezzi.</text:p>
          </table:table-cell>
          <table:table-cell office:value-type="float" office:value="1880000">
            <text:p>1880000</text:p>
          </table:table-cell>
          <table:table-cell table:number-columns-repeated="1020"/>
        </table:table-row>
        <table:table-row table:style-name="ro3">
          <table:table-cell office:value-type="string">
            <text:p>Determina Dirigenziale 2017/2035 del 24/10/2017</text:p>
          </table:table-cell>
          <table:table-cell office:value-type="string">
            <text:p>Stadio di Baseball "Jannella" di Grosseto - Lavori per la messa in sicurezza mediante rimozione delle parti di calcestruzzo pericolanti dalle tribune. Affidamento lavori alla Ditta EDILMARK SRL di Grosseto.</text:p>
          </table:table-cell>
          <table:table-cell office:value-type="float" office:value="2867">
            <text:p>2867</text:p>
          </table:table-cell>
          <table:table-cell table:number-columns-repeated="1020"/>
        </table:table-row>
        <table:table-row table:style-name="ro3">
          <table:table-cell office:value-type="string">
            <text:p>Determina Dirigenziale 2017/2036 del 24/10/2017</text:p>
          </table:table-cell>
          <table:table-cell office:value-type="string">
            <text:p>Palestra ex GIL di via Minghetti in Grosseto - Installazione di n.2 corpi illuminanti esterni per luce di sicurezza. Affidamento lavori alla Ditta RS Impianti Elettrici snc di Marina di Grosseto.</text:p>
          </table:table-cell>
          <table:table-cell office:value-type="float" office:value="512.4">
            <text:p>512,4</text:p>
          </table:table-cell>
          <table:table-cell table:number-columns-repeated="1020"/>
        </table:table-row>
        <table:table-row table:style-name="ro3">
          <table:table-cell office:value-type="string">
            <text:p>Determina Dirigenziale 2017/2038 del 24/10/2017</text:p>
          </table:table-cell>
          <table:table-cell office:value-type="string">
            <text:p>Impegno di spesa per debito fuori bilancio in favore delle Sigg.re Cavalli Anna Maria e Cavalli Diana Maria - rata 2017.</text:p>
          </table:table-cell>
          <table:table-cell office:value-type="float" office:value="2233538">
            <text:p>2233538</text:p>
          </table:table-cell>
          <table:table-cell table:number-columns-repeated="1020"/>
        </table:table-row>
        <table:table-row table:style-name="ro3">
          <table:table-cell office:value-type="string">
            <text:p>Determina Dirigenziale 2017/2039 del 24/10/2017</text:p>
          </table:table-cell>
          <table:table-cell office:value-type="string">
            <text:p>Consultazione banca dati informatica della M.C.T.C. - Incremento impegno di spesa per il periodo fino al 31 dicembre 2017.</text:p>
          </table:table-cell>
          <table:table-cell table:number-columns-repeated="1021"/>
        </table:table-row>
        <table:table-row table:style-name="ro3">
          <table:table-cell office:value-type="string">
            <text:p>Determina Dirigenziale 2017/2040 del 25/10/2017</text:p>
          </table:table-cell>
          <table:table-cell office:value-type="string">
            <text:p>Incarico ditta LDP Progetti GIS Srl per fornitura applicazione per dispositivi mobili IOS e ANDROID per la gestione delle funzionalit? e informazioni in tema di servizi di raccolta rifiuti ed igiene stradale - impegno di spesa.</text:p>
          </table:table-cell>
          <table:table-cell office:value-type="float" office:value="12200">
            <text:p>12200</text:p>
          </table:table-cell>
          <table:table-cell table:number-columns-repeated="1020"/>
        </table:table-row>
        <table:table-row table:style-name="ro3">
          <table:table-cell office:value-type="string">
            <text:p>Determina Dirigenziale 2017/2041 del 25/10/2017</text:p>
          </table:table-cell>
          <table:table-cell office:value-type="string">
            <text:p>SIR Le STRILLAIE - Gestione post-operativa - Interventi vari di manutenzione, adeguamento rete elettrica e realizzazione di due pozzi per il controllo del livello del percolato nel corpo discarica.</text:p>
          </table:table-cell>
          <table:table-cell table:number-columns-repeated="1021"/>
        </table:table-row>
        <table:table-row table:style-name="ro3">
          <table:table-cell office:value-type="string">
            <text:p>Determina Dirigenziale 2017/2042 del 25/10/2017</text:p>
          </table:table-cell>
          <table:table-cell office:value-type="string">
            <text:p>Consulenze e Servizi per il Settore Lavori Pubblici - impegno di spesa</text:p>
          </table:table-cell>
          <table:table-cell office:value-type="float" office:value="2300">
            <text:p>2300</text:p>
          </table:table-cell>
          <table:table-cell table:number-columns-repeated="1020"/>
        </table:table-row>
        <table:table-row table:style-name="ro3">
          <table:table-cell office:value-type="string">
            <text:p>Determina Dirigenziale 2017/2043 del 26/10/2017</text:p>
          </table:table-cell>
          <table:table-cell office:value-type="string">
            <text:p>Acquisto seconda edizione della Guida del Museo Archeologico e d'Arte della Maremma - accertamento contributo regionale e impegno spesa</text:p>
          </table:table-cell>
          <table:table-cell office:value-type="float" office:value="10000">
            <text:p>10000</text:p>
          </table:table-cell>
          <table:table-cell table:number-columns-repeated="1020"/>
        </table:table-row>
        <table:table-row table:style-name="ro3">
          <table:table-cell office:value-type="string">
            <text:p>Determina Dirigenziale 2017/2044 del 26/10/2017</text:p>
          </table:table-cell>
          <table:table-cell office:value-type="string">
            <text:p>Percorso pedonale e ciclabile Grosseto Citt?/Parco Archeologico di Roselle - 3? stralcio funzionale - dallo svincolo con la SP 41 dello Sbirro al Parco Archeologico di Roselle. - Determina a contrattare.</text:p>
          </table:table-cell>
          <table:table-cell table:number-columns-repeated="1021"/>
        </table:table-row>
        <table:table-row table:style-name="ro3">
          <table:table-cell office:value-type="string">
            <text:p>Determina Dirigenziale 2017/2045 del 26/10/2017</text:p>
          </table:table-cell>
          <table:table-cell office:value-type="string">
            <text:p>Affidamento alla Societ? Cooperativa Atlante del lavoro di restauro dei portoni in legno del fabbricato Ex Chelliana di Grosseto.</text:p>
          </table:table-cell>
          <table:table-cell table:number-columns-repeated="1021"/>
        </table:table-row>
        <table:table-row table:style-name="ro3">
          <table:table-cell office:value-type="string">
            <text:p>Determina Dirigenziale 2017/2046 del 26/10/2017</text:p>
          </table:table-cell>
          <table:table-cell office:value-type="string">
            <text:p>Pensilina pescatori lato sx zona portuale a Marina di Grosseto - 2? stralcio-AMMISSIBILITA' CERTIFICATO REGOLARE ESECUZIONE</text:p>
          </table:table-cell>
          <table:table-cell table:number-columns-repeated="1021"/>
        </table:table-row>
        <table:table-row table:style-name="ro3">
          <table:table-cell office:value-type="string">
            <text:p>Determina Dirigenziale 2017/2047 del 26/10/2017</text:p>
          </table:table-cell>
          <table:table-cell office:value-type="string">
            <text:p>Bando pubblico per le assegnazioni di concessioni di aree pubbliche ai fini dell'esercizio di attivit? di somministrazione di alimenti e bevande del Capoluogo. Presa d'atto della conclusione dei lavori della Commissione aggiudicatrice ed approvazione verbali ed elenchi definitivi.</text:p>
          </table:table-cell>
          <table:table-cell table:number-columns-repeated="1021"/>
        </table:table-row>
        <table:table-row table:style-name="ro3">
          <table:table-cell office:value-type="string">
            <text:p>Determina Dirigenziale 2017/2048 del 26/10/2017</text:p>
          </table:table-cell>
          <table:table-cell office:value-type="string">
            <text:p>D.G.R.T n. 362/2016 : "Progetti finalizzati al sostegno alle famiglie per la frequenza delle scuole dell'infanzia paritarie private e degli enti locali (3-6 anni) - Buoni Scuola a.s. 2016/17"- Rettifica D.D. n. 1593 del 26/10/16.</text:p>
          </table:table-cell>
          <table:table-cell table:number-columns-repeated="1021"/>
        </table:table-row>
        <table:table-row table:style-name="ro3">
          <table:table-cell office:value-type="string">
            <text:p>Determina Dirigenziale 2017/2049 del 26/10/2017</text:p>
          </table:table-cell>
          <table:table-cell office:value-type="string">
            <text:p>Diritto allo studio, denominato " Pacchetto Scuola", a.s. 2017/18 - Accertamento ed impegno fondi statali.</text:p>
          </table:table-cell>
          <table:table-cell table:number-columns-repeated="1021"/>
        </table:table-row>
        <table:table-row table:style-name="ro3">
          <table:table-cell office:value-type="string">
            <text:p>Determina Dirigenziale 2017/2050 del 26/10/2017</text:p>
          </table:table-cell>
          <table:table-cell office:value-type="string">
            <text:p>Partecipazione a UrbanPromo 2017 con l'avanzamento del progetto "Grosseto citt? diffusa: la periferia torna al centro" di cui al "Bando Periferie" ex D.P.C.M. Del 25.5.2016 - impegno di spesa</text:p>
          </table:table-cell>
          <table:table-cell table:number-columns-repeated="1021"/>
        </table:table-row>
        <table:table-row table:style-name="ro3">
          <table:table-cell office:value-type="string">
            <text:p>Determina Dirigenziale 2017/2051 del 26/10/2017</text:p>
          </table:table-cell>
          <table:table-cell office:value-type="string">
            <text:p>Liquidazione del rimborso spese di missioni sostenute dagli Amministratori comunali periodo luglio-settembre.</text:p>
          </table:table-cell>
          <table:table-cell table:number-columns-repeated="1021"/>
        </table:table-row>
        <table:table-row table:style-name="ro3">
          <table:table-cell office:value-type="string">
            <text:p>Determina Dirigenziale 2017/2052 del 26/10/2017</text:p>
          </table:table-cell>
          <table:table-cell office:value-type="string">
            <text:p>Sig.ra C. R. - rimborso oneri concessori - P.E. 2013/366 e variante 2015/753</text:p>
          </table:table-cell>
          <table:table-cell office:value-type="float" office:value="1687.54">
            <text:p>1687,54</text:p>
          </table:table-cell>
          <table:table-cell table:number-columns-repeated="1020"/>
        </table:table-row>
        <table:table-row table:style-name="ro3">
          <table:table-cell office:value-type="string">
            <text:p>Determina Dirigenziale 2017/2053 del 26/10/2017</text:p>
          </table:table-cell>
          <table:table-cell office:value-type="string">
            <text:p>Sig.ra S. C. - rimborso oneri concessori - P.E. 2014/1226</text:p>
          </table:table-cell>
          <table:table-cell office:value-type="float" office:value="404.78">
            <text:p>404,78</text:p>
          </table:table-cell>
          <table:table-cell table:number-columns-repeated="1020"/>
        </table:table-row>
        <table:table-row table:style-name="ro3">
          <table:table-cell office:value-type="string">
            <text:p>Determina Dirigenziale 2017/2055 del 26/10/2017</text:p>
          </table:table-cell>
          <table:table-cell office:value-type="string">
            <text:p>L.R.T. 65/2014 - Approvazione di programma aziendale pluriennale di miglioramento agricolo ambientale presentato dall'azienda agricola Pavin Lara</text:p>
          </table:table-cell>
          <table:table-cell table:number-columns-repeated="1021"/>
        </table:table-row>
        <table:table-row table:style-name="ro3">
          <table:table-cell office:value-type="string">
            <text:p>Determina Dirigenziale 2017/2056 del 26/10/2017</text:p>
          </table:table-cell>
          <table:table-cell office:value-type="string">
            <text:p>Parrocchia di San Guglielmo d'Aquitania penitente. Cessione gratuita di aree in esecuzione di obblighi assunti in convenzione urbanistica; Intervento n. 4 Art. 82 N.T.A. del previgente Piano Regolatore Generale del Comune di Grosseto in Frazione di Braccagni via Andreoli. Approvazione bozza di atto di cessione.</text:p>
          </table:table-cell>
          <table:table-cell table:number-columns-repeated="1021"/>
        </table:table-row>
        <table:table-row table:style-name="ro3">
          <table:table-cell office:value-type="string">
            <text:p>Determina Dirigenziale 2017/2059 del 27/10/2017</text:p>
          </table:table-cell>
          <table:table-cell office:value-type="string">
            <text:p>Progetti di Educazione Ambientale - Conferimento incarico per redazione e realizzazione di progetto grafico per una campagna di educazione ambientale nelle scuole - Assunzione Impegno di spesa - CIG Z2C20720C0</text:p>
          </table:table-cell>
          <table:table-cell table:number-columns-repeated="1021"/>
        </table:table-row>
        <table:table-row table:style-name="ro3">
          <table:table-cell office:value-type="string">
            <text:p>Determina Dirigenziale 2017/2060 del 27/10/2017</text:p>
          </table:table-cell>
          <table:table-cell office:value-type="string">
            <text:p>Bando comunale per l'assegnazione temporanea di due "posteggi fuori mercato" - approvazione.</text:p>
          </table:table-cell>
          <table:table-cell table:number-columns-repeated="1021"/>
        </table:table-row>
        <table:table-row table:style-name="ro3">
          <table:table-cell office:value-type="string">
            <text:p>Determina Dirigenziale 2017/2061 del 27/10/2017</text:p>
          </table:table-cell>
          <table:table-cell office:value-type="string">
            <text:p>Sig.ra G. V. - rimborso oneri concessori - CILA ex art. 136 LRT 65/2014 n? 2015/1755.</text:p>
          </table:table-cell>
          <table:table-cell office:value-type="float" office:value="804">
            <text:p>804</text:p>
          </table:table-cell>
          <table:table-cell table:number-columns-repeated="1020"/>
        </table:table-row>
        <table:table-row table:style-name="ro3">
          <table:table-cell office:value-type="string">
            <text:p>Determina Dirigenziale 2017/2062 del 27/10/2017</text:p>
          </table:table-cell>
          <table:table-cell office:value-type="string">
            <text:p>L.R.T. 65/2014 - Approvazione di programma aziendale pluriennale di miglioramento agricolo ambientale presentato dall'azienda agricola Giovannini Daniela</text:p>
          </table:table-cell>
          <table:table-cell table:number-columns-repeated="1021"/>
        </table:table-row>
        <table:table-row table:style-name="ro3">
          <table:table-cell office:value-type="string">
            <text:p>Determina Dirigenziale 2017/2063 del 27/10/2017</text:p>
          </table:table-cell>
          <table:table-cell office:value-type="string">
            <text:p>Comune di Grosseto/G. R.- Appello al Consiglio di Stato - Incarico Avv. Francesco Massimo Pozzi del Foro di Firenze - Impegno di spesa - Integrazione</text:p>
          </table:table-cell>
          <table:table-cell office:value-type="float" office:value="5671.76">
            <text:p>5671,76</text:p>
          </table:table-cell>
          <table:table-cell table:number-columns-repeated="1020"/>
        </table:table-row>
        <table:table-row table:style-name="ro3">
          <table:table-cell office:value-type="string">
            <text:p>Determina Dirigenziale 2017/2064 del 27/10/2017</text:p>
          </table:table-cell>
          <table:table-cell office:value-type="string">
            <text:p>Comune di Grosseto / D.C. Giuseppe - Pagamento spese di registrazione Sentenza n. 406/2016 - impegno di spesa</text:p>
          </table:table-cell>
          <table:table-cell office:value-type="float" office:value="294.27">
            <text:p>294,27</text:p>
          </table:table-cell>
          <table:table-cell table:number-columns-repeated="1020"/>
        </table:table-row>
        <table:table-row table:style-name="ro3">
          <table:table-cell office:value-type="string">
            <text:p>Determina Dirigenziale 2017/2065 del 27/10/2017</text:p>
          </table:table-cell>
          <table:table-cell office:value-type="string">
            <text:p>Comune di Grosseto / Consorzio Marina Parco - Ricorso al TAR della Toscana con istanza cautelare - Incarico di Domiciliatario all'Avvocato F. Massimo Pozzi del Foro di Firenze.</text:p>
          </table:table-cell>
          <table:table-cell office:value-type="float" office:value="239.2">
            <text:p>239,2</text:p>
          </table:table-cell>
          <table:table-cell table:number-columns-repeated="1020"/>
        </table:table-row>
        <table:table-row table:style-name="ro3">
          <table:table-cell office:value-type="string">
            <text:p>Determina Dirigenziale 2017/2066 del 27/10/2017</text:p>
          </table:table-cell>
          <table:table-cell office:value-type="string">
            <text:p>Comune di Grosseto / E. N. srl - Appello al Consiglio di Stato - Incarico avv. Paolo Stolzi - Impegno di spesa - Integrazione</text:p>
          </table:table-cell>
          <table:table-cell office:value-type="float" office:value="3278.86">
            <text:p>3278,86</text:p>
          </table:table-cell>
          <table:table-cell table:number-columns-repeated="1020"/>
        </table:table-row>
        <table:table-row table:style-name="ro3">
          <table:table-cell office:value-type="string">
            <text:p>Determina Dirigenziale 2017/2067 del 27/10/2017</text:p>
          </table:table-cell>
          <table:table-cell office:value-type="string">
            <text:p>PEEP LOC. FOSSO DEI MOLINI - Lotto n. 7/c - Trasformazione diritto di superficie in diritto di propriet? ex-Legge n. 448/98 - Accertamento entrata - Sig.ra C. R. M.</text:p>
          </table:table-cell>
          <table:table-cell office:value-type="float" office:value="4824.16">
            <text:p>4824,16</text:p>
          </table:table-cell>
          <table:table-cell table:number-columns-repeated="1020"/>
        </table:table-row>
        <table:table-row table:style-name="ro3">
          <table:table-cell office:value-type="string">
            <text:p>Determina Dirigenziale 2017/2068 del 27/10/2017</text:p>
          </table:table-cell>
          <table:table-cell office:value-type="string">
            <text:p>PEEP COMPRENSORIO DI VIA ROSELLANA - Trasformazione diritto di superficie in diritto di propriet? ex-Legge n. 448/98 - Accertamento entrata. Sigg. T. I.-T. V.- T. M.</text:p>
          </table:table-cell>
          <table:table-cell office:value-type="float" office:value="8691.11">
            <text:p>8691,11</text:p>
          </table:table-cell>
          <table:table-cell table:number-columns-repeated="1020"/>
        </table:table-row>
        <table:table-row table:style-name="ro4">
          <table:table-cell office:value-type="string">
            <text:p>Determina Dirigenziale 2017/2069 del 28/10/2017</text:p>
          </table:table-cell>
          <table:table-cell office:value-type="string">
            <text:p>Acquisto di dispositivi individuali di autodifesa e dissuasione (mazzetta distanziatrice estensibile) conformi alle vigenti disposizioni ed omologati dal "Banco di prova di Brescia", da assegnare in dotazione personale agli operatori di questo Corpo Polizia Municipale - Acquisto di bombolette di ricarica inerti per esercitazione all'uso dello Spray O.C. - Affidamento alla Societ? Defence Systems S.r.l. con sede a Modena, Via Don Milani n.19 - P.IVA: 03663130361 - CIG: Z5D207E162-.</text:p>
          </table:table-cell>
          <table:table-cell table:number-columns-repeated="1021"/>
        </table:table-row>
        <table:table-row table:style-name="ro3">
          <table:table-cell office:value-type="string">
            <text:p>Determina Dirigenziale 2017/2070 del 30/10/2017</text:p>
          </table:table-cell>
          <table:table-cell office:value-type="string">
            <text:p>Demolizione totale delle strutture murarie delle ex Terme di Roselle. Dichiarazione di efficacia della Determinazione di Aggiudicazione n. 1924 del 05.10.2017.</text:p>
          </table:table-cell>
          <table:table-cell table:number-columns-repeated="1021"/>
        </table:table-row>
        <table:table-row table:style-name="ro3">
          <table:table-cell office:value-type="string">
            <text:p>Determina Dirigenziale 2017/2071 del 30/10/2017</text:p>
          </table:table-cell>
          <table:table-cell office:value-type="string">
            <text:p>Affidamento alla Ditta Acquarelli Stefano dei lavori di adeguamento alla normativa degli impianti di climatizzazione, idrici ed idrici antincendio dei piani terra e mezzanino del fabbricato Ex Chelliana di Grosseto.</text:p>
          </table:table-cell>
          <table:table-cell table:number-columns-repeated="1021"/>
        </table:table-row>
        <table:table-row table:style-name="ro4">
          <table:table-cell office:value-type="string">
            <text:p>Determina Dirigenziale 2017/2072 del 30/10/2017</text:p>
          </table:table-cell>
          <table:table-cell office:value-type="string">
            <text:p>Affidamento alla Ditta Global Security srls dei lavori di adeguamento alla normativa degli impianti di rilevazioni fumi dei piani terra e mezzanino del fabbricato Ex Chelliana di Grosseto. Affidamento al p.i. Andrea Pastorelli del servizio per la redazione del progetto di adeguamento dell'impianto elettrico , rilevazione fumi , della dichiarazione di rispondenza e per la predisposizione di studio illuminotecnico per il piano terra della Ex Biblioteca Chelliana di Grosseto.</text:p>
          </table:table-cell>
          <table:table-cell table:number-columns-repeated="1021"/>
        </table:table-row>
        <table:table-row table:style-name="ro3">
          <table:table-cell office:value-type="string">
            <text:p>Determina Dirigenziale 2017/2073 del 30/10/2017</text:p>
          </table:table-cell>
          <table:table-cell office:value-type="string">
            <text:p>PEEP LOC. SUGHERELLA, Lotto n. 16/P - Trasformazione diritto di superficie in diritto di propriet? ex-Legge n.448/998. Modifica della convenzione. Sig. B. F.</text:p>
          </table:table-cell>
          <table:table-cell table:number-columns-repeated="1021"/>
        </table:table-row>
        <table:table-row table:style-name="ro3">
          <table:table-cell office:value-type="string">
            <text:p>Determina Dirigenziale 2017/2074 del 30/10/2017</text:p>
          </table:table-cell>
          <table:table-cell office:value-type="string">
            <text:p>PEEP LOC. SUGHERELLA, Lotto n. 16/P - Trasformazione diritto di superficie in diritto di propriet? ex-Legge n.448/998. Modifica della convenzione. Sig.ra S. L.</text:p>
          </table:table-cell>
          <table:table-cell table:number-columns-repeated="1021"/>
        </table:table-row>
        <table:table-row table:style-name="ro3">
          <table:table-cell office:value-type="string">
            <text:p>Determina Dirigenziale 2017/2075 del 30/10/2017</text:p>
          </table:table-cell>
          <table:table-cell office:value-type="string">
            <text:p>PEEP COMPRENSORIO DI VIA ROSELLANA, Lotto n. 5/P - Trasformazione diritto di superficie in diritto di propriet? ex-Legge n.448/998. Modifica della convenzione. Sigg. C. G., C. E., T. O. M. e T. A.L.</text:p>
          </table:table-cell>
          <table:table-cell table:number-columns-repeated="1021"/>
        </table:table-row>
        <table:table-row table:style-name="ro4">
          <table:table-cell office:value-type="string">
            <text:p>Determina Dirigenziale 2017/2077 del 30/10/2017</text:p>
          </table:table-cell>
          <table:table-cell office:value-type="string">
            <text:p>Deliberazione G.C n. 300 del 03/08/2017: "Organizzazione e realizzazione della stagione teatrale di prosa, musica e danza 2017/2018. Approvazione prezzi dei biglietti, degli abbonamenti, determinazione in ordine alle agevolazioni e riduzioni e gestione parziale in forma commerciale del teatro comunale". Impegno di spesa affidamento servizio di rappresentazione spettacolo teatrale. CIG Z1120482AD</text:p>
          </table:table-cell>
          <table:table-cell office:value-type="float" office:value="11000">
            <text:p>11000</text:p>
          </table:table-cell>
          <table:table-cell table:number-columns-repeated="1020"/>
        </table:table-row>
        <table:table-row table:style-name="ro3">
          <table:table-cell office:value-type="string">
            <text:p>Determina Dirigenziale 2017/2078 del 30/10/2017</text:p>
          </table:table-cell>
          <table:table-cell office:value-type="string">
            <text:p>Riparazioni e Manutenzioni automezzi Comunali. Affidamento servizi.</text:p>
          </table:table-cell>
          <table:table-cell office:value-type="float" office:value="7185.37">
            <text:p>7185,37</text:p>
          </table:table-cell>
          <table:table-cell table:number-columns-repeated="1020"/>
        </table:table-row>
        <table:table-row table:style-name="ro3">
          <table:table-cell office:value-type="string">
            <text:p>Determina Dirigenziale 2017/2080 del 30/10/2017</text:p>
          </table:table-cell>
          <table:table-cell office:value-type="string">
            <text:p>D.G.R.T n. 362/2016 : progetti finalizzati al sostegno alle famiglie per la frequenza delle scuole dell'infanzia paritarie private e degli enti locali (3-6 anni) - "Buoni Scuola, a.s. 2016/17" - Approvazione allegati F Misura 1 e F Misura 2.</text:p>
          </table:table-cell>
          <table:table-cell table:number-columns-repeated="1021"/>
        </table:table-row>
        <table:table-row table:style-name="ro3">
          <table:table-cell office:value-type="string">
            <text:p>Determina Dirigenziale 2017/2081 del 31/10/2017</text:p>
          </table:table-cell>
          <table:table-cell office:value-type="string">
            <text:p>Iscrizione registro regionale ASD Circolo Tennis Castiglione con sede a Castiglione della Pescaia via Kennedy 4 - p.iva n 00241550532</text:p>
          </table:table-cell>
          <table:table-cell table:number-columns-repeated="1021"/>
        </table:table-row>
        <table:table-row table:style-name="ro3">
          <table:table-cell office:value-type="string">
            <text:p>Determina Dirigenziale 2017/2082 del 31/10/2017</text:p>
          </table:table-cell>
          <table:table-cell office:value-type="string">
            <text:p>Incarico profesionale per la redazione SCIA, asserverazioni e certificazioni di sicurezza antincendio a servizio di n. 4 palestre comunali - Affidamento allo Studio Tecnico Marcello Mersi di Grosseto</text:p>
          </table:table-cell>
          <table:table-cell office:value-type="float" office:value="4821.44">
            <text:p>4821,44</text:p>
          </table:table-cell>
          <table:table-cell table:number-columns-repeated="1020"/>
        </table:table-row>
        <table:table-row table:style-name="ro3">
          <table:table-cell office:value-type="string">
            <text:p>Determina Dirigenziale 2017/2083 del 31/10/2017</text:p>
          </table:table-cell>
          <table:table-cell office:value-type="string">
            <text:p>"Deliberazione G.R.T. 919/2017 - Avviso pubblico per la realizzazione di progetti finalizzati al sostegno alle famiglie per la frequenza delle scuole dell'infanzia paritarie, private e degli enti locali (3-6 anni) - Buoni Scuola, a.s. 2017/2018" - Approvazione Allegato B e graduatoria dei cittadini toscani interessati.</text:p>
          </table:table-cell>
          <table:table-cell table:number-columns-repeated="1021"/>
        </table:table-row>
        <table:table-row table:style-name="ro3">
          <table:table-cell office:value-type="string">
            <text:p>Determina Dirigenziale 2017/2084 del 31/10/2017</text:p>
          </table:table-cell>
          <table:table-cell office:value-type="string">
            <text:p>PROGETTO "FAMILIAR-MENTE: uno sguardo sull'essere genitore" - Fondi famiglia R.T. anno 2016 - Affidamento incarichi professionali.</text:p>
          </table:table-cell>
          <table:table-cell office:value-type="float" office:value="7600">
            <text:p>7600</text:p>
          </table:table-cell>
          <table:table-cell table:number-columns-repeated="1020"/>
        </table:table-row>
        <table:table-row table:style-name="ro3">
          <table:table-cell office:value-type="string">
            <text:p>Determina Dirigenziale 2017/2085 del 31/10/2017</text:p>
          </table:table-cell>
          <table:table-cell office:value-type="string">
            <text:p>Realizzazione di rampe su stalli riservati ai diversamente abili e sugli attraversamenti pedonali - Aggiudicazione lavori.</text:p>
          </table:table-cell>
          <table:table-cell office:value-type="float" office:value="31200">
            <text:p>31200</text:p>
          </table:table-cell>
          <table:table-cell table:number-columns-repeated="1020"/>
        </table:table-row>
        <table:table-row table:style-name="ro3">
          <table:table-cell office:value-type="string">
            <text:p>Determina Dirigenziale 2017/2086 del 31/10/2017</text:p>
          </table:table-cell>
          <table:table-cell office:value-type="string">
            <text:p>Messa in sicurezza via del Delfino a Principina a Mare - Aggiudicazione lavori.</text:p>
          </table:table-cell>
          <table:table-cell office:value-type="float" office:value="21718.89">
            <text:p>21718,89</text:p>
          </table:table-cell>
          <table:table-cell table:number-columns-repeated="1020"/>
        </table:table-row>
        <table:table-row table:style-name="ro3">
          <table:table-cell office:value-type="string">
            <text:p>Determina Dirigenziale 2017/2087 del 31/10/2017</text:p>
          </table:table-cell>
          <table:table-cell office:value-type="string">
            <text:p>PROGETTO "FAMILIAR-MENTE: uno sguardo sull'essere genitore" - Fondi famiglia R.T. anno 2016 - Affidamento ditta SEMAR per fornitura materiale informativo (CIG Z132087323).</text:p>
          </table:table-cell>
          <table:table-cell office:value-type="float" office:value="4056.5">
            <text:p>4056,5</text:p>
          </table:table-cell>
          <table:table-cell table:number-columns-repeated="1020"/>
        </table:table-row>
        <table:table-row table:style-name="ro3">
          <table:table-cell office:value-type="string">
            <text:p>Determina Dirigenziale 2017/2088 del 31/10/2017</text:p>
          </table:table-cell>
          <table:table-cell office:value-type="string">
            <text:p>Autorizzazione alla partecipazione al XXXVII Convegno Nazionale ANUSCA - Bellaria - Igea Marina dal 27/11/2017 al 1/12/2017.</text:p>
          </table:table-cell>
          <table:table-cell table:number-columns-repeated="1021"/>
        </table:table-row>
        <table:table-row table:style-name="ro4">
          <table:table-cell office:value-type="string">
            <text:p>Determina Dirigenziale 2017/2089 del 31/10/2017</text:p>
          </table:table-cell>
          <table:table-cell office:value-type="string">
            <text:p>PROCEDURA APERTA SVOLTA IN MODALITA' TELEMATICA PER L'AFFIDAMENTO DEL SERVIZIO DI NOLEGGIO FULL-SERVICE DI MACCHINE MULTIFUNZIONE E STAMPANTI USATE, RIGENERATE, NUOVE O RICONDIZIONATE PER UN NUMERO COMPLESSIVO DI APPARATI PARI A 172 ARTICOLATO IN FAX, SCANNER E STAMPA DI DOCUMENTI IN BIANCO/NERO E A COLORI - CIG 7127728338 - AGGIUDICAZIONE EFFICACE.</text:p>
          </table:table-cell>
          <table:table-cell table:number-columns-repeated="1021"/>
        </table:table-row>
        <table:table-row table:style-name="ro4">
          <table:table-cell office:value-type="string">
            <text:p>Determina Dirigenziale 2017/2090 del 31/10/2017</text:p>
          </table:table-cell>
          <table:table-cell office:value-type="string">
            <text:p>D.P.C.M. 6.12.2016: Bando per la predisposizione del Programma straordinario di intervento per la riqualificazione urbana e la sicurezza delle periferie delle citt? metropolitane e dei comuni capoluogo di provincia - determinazione a contrarre procedura di gara aperta per l'affidamento del servizio di redazione del progetto di PIANIFICAZIONE DELL'ILLUMINAZIONE INTELLIGENTE del Comune di Grosseto.</text:p>
          </table:table-cell>
          <table:table-cell office:value-type="float" office:value="117000">
            <text:p>117000</text:p>
          </table:table-cell>
          <table:table-cell table:number-columns-repeated="1020"/>
        </table:table-row>
        <table:table-row table:style-name="ro3">
          <table:table-cell office:value-type="string">
            <text:p>Determina Dirigenziale 2017/2091 del 02/11/2017</text:p>
          </table:table-cell>
          <table:table-cell office:value-type="string">
            <text:p>Concessione contributo anno 2017 a Fondazione Grosseto Cultura: liquidazione secondo acconto pari al 30% del contributo.</text:p>
          </table:table-cell>
          <table:table-cell office:value-type="float" office:value="111000">
            <text:p>111000</text:p>
          </table:table-cell>
          <table:table-cell table:number-columns-repeated="1020"/>
        </table:table-row>
        <table:table-row table:style-name="ro3">
          <table:table-cell office:value-type="string">
            <text:p>Determina Dirigenziale 2017/2092 del 02/11/2017</text:p>
          </table:table-cell>
          <table:table-cell office:value-type="string">
            <text:p>Sig.ra T. M. G. - rimborso oneri concessori - Pratica edilizia 2015/462</text:p>
          </table:table-cell>
          <table:table-cell office:value-type="float" office:value="953.17">
            <text:p>953,17</text:p>
          </table:table-cell>
          <table:table-cell table:number-columns-repeated="1020"/>
        </table:table-row>
        <table:table-row table:style-name="ro3">
          <table:table-cell office:value-type="string">
            <text:p>Determina Dirigenziale 2017/2093 del 02/11/2017</text:p>
          </table:table-cell>
          <table:table-cell office:value-type="string">
            <text:p>"Abbattimento di barriere architettoniche su tratti di marciapiedi ammalorati in citt? e frazioni". - Determina a contrarre.</text:p>
          </table:table-cell>
          <table:table-cell office:value-type="float" office:value="40560">
            <text:p>40560</text:p>
          </table:table-cell>
          <table:table-cell table:number-columns-repeated="1020"/>
        </table:table-row>
        <table:table-row table:style-name="ro3">
          <table:table-cell office:value-type="string">
            <text:p>Determina Dirigenziale 2017/2095 del 02/11/2017</text:p>
          </table:table-cell>
          <table:table-cell office:value-type="string">
            <text:p>Lavori di "Ripristino pavimentazione in pietra in Via Paglialunga nel centro storico a Grosseto": approvazione dell'aggiudicazione in favore dell'impresa individuale Ferrari Gianlucio, con sede in Castione della Presolana (BG).</text:p>
          </table:table-cell>
          <table:table-cell table:number-columns-repeated="1021"/>
        </table:table-row>
        <table:table-row table:style-name="ro3">
          <table:table-cell office:value-type="string">
            <text:p>Determina Dirigenziale 2017/2096 del 02/11/2017</text:p>
          </table:table-cell>
          <table:table-cell office:value-type="string">
            <text:p>Sig.ra T. C. - rimborso oneri concessori - P.E. 2016/184 e variante 2017/817</text:p>
          </table:table-cell>
          <table:table-cell office:value-type="float" office:value="1101.6">
            <text:p>1101,6</text:p>
          </table:table-cell>
          <table:table-cell table:number-columns-repeated="1020"/>
        </table:table-row>
        <table:table-row table:style-name="ro3">
          <table:table-cell office:value-type="string">
            <text:p>Determina Dirigenziale 2017/2098 del 03/11/2017</text:p>
          </table:table-cell>
          <table:table-cell office:value-type="string">
            <text:p>MANUTENZIONE STRAORDINARIA Segnaletica stradale orizzontale, verticale e luminosa - Sistema srl - Fornitura e posa in opera - ANNO 2017 luglio-dicembre</text:p>
          </table:table-cell>
          <table:table-cell table:number-columns-repeated="1021"/>
        </table:table-row>
        <table:table-row table:style-name="ro3">
          <table:table-cell office:value-type="string">
            <text:p>Determina Dirigenziale 2017/2099 del 03/11/2017</text:p>
          </table:table-cell>
          <table:table-cell office:value-type="string">
            <text:p>Rettifica D.D. n. 2056 del 26/10/2017 e della bozza di atto di cessione della parrocchia di San Guglielmo d'Aquitania Penitente relativa all'Intervento n. 4 Art. 82 N.T.A. del previgente P.R.G. del Comune di Grosseto in frazione di Braccagni via Andreoli.</text:p>
          </table:table-cell>
          <table:table-cell table:number-columns-repeated="1021"/>
        </table:table-row>
        <table:table-row table:style-name="ro3">
          <table:table-cell office:value-type="string">
            <text:p>Determina Dirigenziale 2017/2100 del 03/11/2017</text:p>
          </table:table-cell>
          <table:table-cell office:value-type="string">
            <text:p>Iniziative di promozione e valorizzazione turistica e culturale della Biblioteca comunale Chelliana nella frazione di Batignano. Realizzazione di uno spettacolo teatrale da parte della Associazione Culturale Arts &amp; Crafts nell'ambito dell'evento "Batignano e i suoi Presepi", periodo 8-10 dicembre 2017. Impegno di spesa - CIG ZC12096C03.</text:p>
          </table:table-cell>
          <table:table-cell office:value-type="float" office:value="880">
            <text:p>880</text:p>
          </table:table-cell>
          <table:table-cell table:number-columns-repeated="1020"/>
        </table:table-row>
        <table:table-row table:style-name="ro3">
          <table:table-cell office:value-type="string">
            <text:p>Determina Dirigenziale 2017/2101 del 03/11/2017</text:p>
          </table:table-cell>
          <table:table-cell office:value-type="string">
            <text:p>MANUTENZIONE ORDINARIA - Segnaletica stradale orizzontale, verticale e luminosa - Fornitura e posa in opera - SISTEMA srl - Anno 2017 Impegno SECONDO semestre</text:p>
          </table:table-cell>
          <table:table-cell table:number-columns-repeated="1021"/>
        </table:table-row>
        <table:table-row table:style-name="ro3">
          <table:table-cell office:value-type="string">
            <text:p>Determina Dirigenziale 2017/2102 del 03/11/2017</text:p>
          </table:table-cell>
          <table:table-cell office:value-type="string">
            <text:p>Oggetto: GESTIONE DEL DISPOSITIVO DI CONTROLLO DI ACCESSO ALLA ZTL - Affidamento SISTEMA srl - Anno 2017 - Impegno SECONDO semestre</text:p>
          </table:table-cell>
          <table:table-cell table:number-columns-repeated="1021"/>
        </table:table-row>
        <table:table-row table:style-name="ro3">
          <table:table-cell office:value-type="string">
            <text:p>Determina Dirigenziale 2017/2103 del 03/11/2017</text:p>
          </table:table-cell>
          <table:table-cell office:value-type="string">
            <text:p>Iniziative di promozione e valorizzazione turistica e culturale della biblioteca comunale nella frazione di Batignano. Realizzazione spot televisivi da parte dell'emittente TV9 TeleMaremma Srl nell'ambito dell'evento "Batignano e i suoi Presepi", periodo 8-10 dicembre 2017. Impegno di spesa - CIG Z642097834</text:p>
          </table:table-cell>
          <table:table-cell office:value-type="float" office:value="478.24">
            <text:p>478,24</text:p>
          </table:table-cell>
          <table:table-cell table:number-columns-repeated="1020"/>
        </table:table-row>
        <table:table-row table:style-name="ro3">
          <table:table-cell office:value-type="string">
            <text:p>Determina Dirigenziale 2017/2104 del 03/11/2017</text:p>
          </table:table-cell>
          <table:table-cell office:value-type="string">
            <text:p>Opere di urbanizzazione area di trasformazione TR_05A - Via Alberto Sordi. P.E. 2017/91. Nomina Collaudatore in c.d.o. Arch. Elisabetta Berti.</text:p>
          </table:table-cell>
          <table:table-cell table:number-columns-repeated="1021"/>
        </table:table-row>
        <table:table-row table:style-name="ro3">
          <table:table-cell office:value-type="string">
            <text:p>Determina Dirigenziale 2017/2105 del 03/11/2017</text:p>
          </table:table-cell>
          <table:table-cell office:value-type="string">
            <text:p>UNICOOP TIRRENO S.C. - rimborso diritti di segreteria - P.E. 2017/837.</text:p>
          </table:table-cell>
          <table:table-cell office:value-type="float" office:value="516.46">
            <text:p>516,46</text:p>
          </table:table-cell>
          <table:table-cell table:number-columns-repeated="1020"/>
        </table:table-row>
        <table:table-row table:style-name="ro3">
          <table:table-cell office:value-type="string">
            <text:p>Determina Dirigenziale 2017/2106 del 03/11/2017</text:p>
          </table:table-cell>
          <table:table-cell office:value-type="string">
            <text:p>Sig. B.M. - rimborso diritti di segreteria - PE 2017/1082.</text:p>
          </table:table-cell>
          <table:table-cell office:value-type="float" office:value="361.52">
            <text:p>361,52</text:p>
          </table:table-cell>
          <table:table-cell table:number-columns-repeated="1020"/>
        </table:table-row>
        <table:table-row table:style-name="ro3">
          <table:table-cell office:value-type="string">
            <text:p>Determina Dirigenziale 2017/2107 del 03/11/2017</text:p>
          </table:table-cell>
          <table:table-cell office:value-type="string">
            <text:p>Iniziative di promozione e valorizzazione turistica e culturale della biblioteca comunale nella frazione di Batignano. Stampa e fornitura prodotti tipografici dalla ditta Semar s.r.l. nell'ambito dell'evento "Batignano e i suoi Presepi", periodo 8-10 dicembre 2017. Impegno di spesa - CIG Z142098CCD</text:p>
          </table:table-cell>
          <table:table-cell office:value-type="float" office:value="563.8">
            <text:p>563,8</text:p>
          </table:table-cell>
          <table:table-cell table:number-columns-repeated="1020"/>
        </table:table-row>
        <table:table-row table:style-name="ro3">
          <table:table-cell office:value-type="string">
            <text:p>Determina Dirigenziale 2017/2108 del 05/11/2017</text:p>
          </table:table-cell>
          <table:table-cell office:value-type="string">
            <text:p>Finanziamento spese per la notificazione di atti utilizzando i Servizi Messi Comunali di altri Enti - Incremento impegno di spesa anno 2017.</text:p>
          </table:table-cell>
          <table:table-cell table:number-columns-repeated="1021"/>
        </table:table-row>
        <table:table-row table:style-name="ro3">
          <table:table-cell office:value-type="string">
            <text:p>Determina Dirigenziale 2017/2111 del 06/11/2017</text:p>
          </table:table-cell>
          <table:table-cell office:value-type="string">
            <text:p>Conferimento incarico professionale al P.I. Andrea Pastorelli, del servizio di architettura e ingegneria relativo alla Direzione Lavori, Assistenza al collaudo, prove di accettazione, Contabilit? dei lavori a misura e redazione del Certificato di regolare esecuzione per i Lavori di potenziamento dell'illuminazione del Parco di Viale Giotto a Grosseto.</text:p>
          </table:table-cell>
          <table:table-cell office:value-type="float" office:value="1866.6">
            <text:p>1866,6</text:p>
          </table:table-cell>
          <table:table-cell table:number-columns-repeated="1020"/>
        </table:table-row>
        <table:table-row table:style-name="ro3">
          <table:table-cell office:value-type="string">
            <text:p>Determina Dirigenziale 2017/2112 del 06/11/2017</text:p>
          </table:table-cell>
          <table:table-cell office:value-type="string">
            <text:p>Modesti interventi di bonifica e risagomatura delle fossette di scolo delle acque di dilavamento stradale su strade comunali extraurbane. Affidamento lavori.</text:p>
          </table:table-cell>
          <table:table-cell office:value-type="float" office:value="23180">
            <text:p>23180</text:p>
          </table:table-cell>
          <table:table-cell table:number-columns-repeated="1020"/>
        </table:table-row>
        <table:table-row table:style-name="ro3">
          <table:table-cell office:value-type="string">
            <text:p>Determina Dirigenziale 2017/2113 del 06/11/2017</text:p>
          </table:table-cell>
          <table:table-cell office:value-type="string">
            <text:p>Disostruzione e lavaggio di caditoie stradali, bocche di lupo e fognoli di scarico di pertinenza stradale e posti su fognatura bianca di competenza comunale. Affidamento servizio.</text:p>
          </table:table-cell>
          <table:table-cell office:value-type="float" office:value="6600">
            <text:p>6600</text:p>
          </table:table-cell>
          <table:table-cell table:number-columns-repeated="1020"/>
        </table:table-row>
        <table:table-row table:style-name="ro3">
          <table:table-cell office:value-type="string">
            <text:p>Determina Dirigenziale 2017/2114 del 06/11/2017</text:p>
          </table:table-cell>
          <table:table-cell office:value-type="string">
            <text:p>PEEP DI VIA ROSELLANA, Lotto n. 3 - Trasformazione diritto di superficie in diritto di propriet? ex-Legge n.448/998. Modifica della convenzione. Sigg. P. F. e B. C.</text:p>
          </table:table-cell>
          <table:table-cell table:number-columns-repeated="1021"/>
        </table:table-row>
        <table:table-row table:style-name="ro3">
          <table:table-cell office:value-type="string">
            <text:p>Determina Dirigenziale 2017/2115 del 06/11/2017</text:p>
          </table:table-cell>
          <table:table-cell office:value-type="string">
            <text:p>PEEP DI VIA ROSELLANA, Lotto n. 3 - Trasformazione diritto di superficie in diritto di propriet? ex-Legge n.448/998. Modifica della convenzione. Sigg. C. R. e F. P.</text:p>
          </table:table-cell>
          <table:table-cell table:number-columns-repeated="1021"/>
        </table:table-row>
        <table:table-row table:style-name="ro3">
          <table:table-cell office:value-type="string">
            <text:p>Determina Dirigenziale 2017/2116 del 06/11/2017</text:p>
          </table:table-cell>
          <table:table-cell office:value-type="string">
            <text:p>Comune di Grosseto / C. D. - Proposizione ricorso in Corte di Cassazione avverso la sentenza della Corte di Appello di Firenze n. 598/2016 - Incarico del patrocinio legale dell'Ente ai Prof.ri Avv.Ti Oronzo Mazzotta e Ugo Petronio.</text:p>
          </table:table-cell>
          <table:table-cell office:value-type="float" office:value="6794.88">
            <text:p>6794,88</text:p>
          </table:table-cell>
          <table:table-cell table:number-columns-repeated="1020"/>
        </table:table-row>
        <table:table-row table:style-name="ro3">
          <table:table-cell office:value-type="string">
            <text:p>Determina Dirigenziale 2017/2117 del 06/11/2017</text:p>
          </table:table-cell>
          <table:table-cell office:value-type="string">
            <text:p>Comune di Grosseto/Unicoop Tirreno S.C. - Ricorso al Tar con sospensiva - Liquidazione Avv, Paolo Stolzi - Impegno di spesa a saldo.</text:p>
          </table:table-cell>
          <table:table-cell office:value-type="float" office:value="8190.92">
            <text:p>8190,92</text:p>
          </table:table-cell>
          <table:table-cell table:number-columns-repeated="1020"/>
        </table:table-row>
        <table:table-row table:style-name="ro3">
          <table:table-cell office:value-type="string">
            <text:p>Determina Dirigenziale 2017/2118 del 06/11/2017</text:p>
          </table:table-cell>
          <table:table-cell office:value-type="string">
            <text:p>Procedura di mobilit? volontaria ex art. 30 del D.Lgs. n. 165/2001 per la copertura di n. 1 posto a tempo pieno e indeterminato di Coordinatore Esperto Tecnico - Ingegnere Ambientale - Categoria D3 - Posizione di accesso D3 (ex VIII q.f), da assegnare al Settore Lavori Pubblici - Nomina della Commissione valutatrice</text:p>
          </table:table-cell>
          <table:table-cell table:number-columns-repeated="1021"/>
        </table:table-row>
        <table:table-row table:style-name="ro3">
          <table:table-cell office:value-type="string">
            <text:p>Determina Dirigenziale 2017/2120 del 07/11/2017</text:p>
          </table:table-cell>
          <table:table-cell office:value-type="string">
            <text:p>Master breve " Il Responsabile per la transizione digitale" - Impegno di spesa per iscrizione dipendenti interessati</text:p>
          </table:table-cell>
          <table:table-cell office:value-type="float" office:value="2800">
            <text:p>2800</text:p>
          </table:table-cell>
          <table:table-cell table:number-columns-repeated="1020"/>
        </table:table-row>
        <table:table-row table:style-name="ro3">
          <table:table-cell office:value-type="string">
            <text:p>Determina Dirigenziale 2017/2121 del 07/11/2017</text:p>
          </table:table-cell>
          <table:table-cell office:value-type="string">
            <text:p>Procedura di mobilit? volontaria ex art. 30 del D.Lgs. n. 165/2001 per la copertura di n. 1 posto a tempo pieno e indeterminato di Coordinatore Esperto Tecnico - Ingegnere Ambientale - Categoria D3 - Posizione di accesso D3 (ex VIII q.f), da assegnare al Settore Lavori Pubblici - Ammissione dei candidati</text:p>
          </table:table-cell>
          <table:table-cell table:number-columns-repeated="1021"/>
        </table:table-row>
        <table:table-row table:style-name="ro3">
          <table:table-cell office:value-type="string">
            <text:p>Determina Dirigenziale 2017/2122 del 07/11/2017</text:p>
          </table:table-cell>
          <table:table-cell office:value-type="string">
            <text:p>Palestra Athena in Via Tito Speri - Sostituzione scala metallica interna per adeguamento normativa prevenzione incendi - Rimozione linoleum sottostante per realizzazione platea di fondazione- Affidamento lavori alla Ditta ECOTETI di Sticciano Scalo - Roccastrada- Grosseto.</text:p>
          </table:table-cell>
          <table:table-cell office:value-type="float" office:value="1220">
            <text:p>1220</text:p>
          </table:table-cell>
          <table:table-cell table:number-columns-repeated="1020"/>
        </table:table-row>
        <table:table-row table:style-name="ro3">
          <table:table-cell office:value-type="string">
            <text:p>Determina Dirigenziale 2017/2123 del 07/11/2017</text:p>
          </table:table-cell>
          <table:table-cell office:value-type="string">
            <text:p>Interventi sulla rete telematica e telefonica del Comune di Grosseto - Incremento impegno di spesa;</text:p>
          </table:table-cell>
          <table:table-cell office:value-type="float" office:value="1000">
            <text:p>1000</text:p>
          </table:table-cell>
          <table:table-cell table:number-columns-repeated="1020"/>
        </table:table-row>
        <table:table-row table:style-name="ro3">
          <table:table-cell office:value-type="string">
            <text:p>Determina Dirigenziale 2017/2124 del 07/11/2017</text:p>
          </table:table-cell>
          <table:table-cell office:value-type="string">
            <text:p>Percorsi di formazione in lingua inglese per il personale del Servizio Cultura e Turismo per gli anni 2017 e 2018. Affidamento all'Istituto di Formazione Franchi di Firenze. - CIG Z9820A3B9B- Impegno di spesa.</text:p>
          </table:table-cell>
          <table:table-cell office:value-type="float" office:value="6000">
            <text:p>6000</text:p>
          </table:table-cell>
          <table:table-cell table:number-columns-repeated="1020"/>
        </table:table-row>
        <table:table-row table:style-name="ro3">
          <table:table-cell office:value-type="string">
            <text:p>Determina Dirigenziale 2017/2125 del 07/11/2017</text:p>
          </table:table-cell>
          <table:table-cell office:value-type="string">
            <text:p>Rinnovo canoni licenze sul sistema antivirus centralizzato - Determina a contrarre ed avvio procedura di richiesta offerte tramite MEPA -</text:p>
          </table:table-cell>
          <table:table-cell table:number-columns-repeated="1021"/>
        </table:table-row>
        <table:table-row table:style-name="ro3">
          <table:table-cell office:value-type="string">
            <text:p>Determina Dirigenziale 2017/2126 del 07/11/2017</text:p>
          </table:table-cell>
          <table:table-cell office:value-type="string">
            <text:p>Lavori per l'asfaltatura di Via del Delfino a Principina a Mare. Determina a contrattare.</text:p>
          </table:table-cell>
          <table:table-cell table:number-columns-repeated="1021"/>
        </table:table-row>
        <table:table-row table:style-name="ro3">
          <table:table-cell office:value-type="string">
            <text:p>Determina Dirigenziale 2017/2127 del 07/11/2017</text:p>
          </table:table-cell>
          <table:table-cell office:value-type="string">
            <text:p>L.R.T. 96/96 e s.m.i. Regolarizzazione dell'assegnazione ordinaria dell'alloggio ERP n. 8075 posto in Grosseto Via Varese n.20</text:p>
          </table:table-cell>
          <table:table-cell table:number-columns-repeated="1021"/>
        </table:table-row>
        <table:table-row table:style-name="ro3">
          <table:table-cell office:value-type="string">
            <text:p>Determina Dirigenziale 2017/2128 del 07/11/2017</text:p>
          </table:table-cell>
          <table:table-cell office:value-type="string">
            <text:p>PEEP LOC. FOSSO DEI MOLINI, Lotto n. 7/C - Trasformazione diritto di superficie in diritto di propriet? ex-Legge n.448/998. Modifica della convenzione. Sig.ra C. R. M.</text:p>
          </table:table-cell>
          <table:table-cell table:number-columns-repeated="1021"/>
        </table:table-row>
        <table:table-row table:style-name="ro3">
          <table:table-cell office:value-type="string">
            <text:p>Determina Dirigenziale 2017/2129 del 07/11/2017</text:p>
          </table:table-cell>
          <table:table-cell office:value-type="string">
            <text:p>PEEP COMPRENSORIO NORD DI VIA ROSELLANA, Lotto n. 1/PARTE - Trasformazione diritto di superficie in diritto di propriet? ex-Legge n.448/998. Modifica della convenzione. Sigg. T. I., T. V. e T. M.</text:p>
          </table:table-cell>
          <table:table-cell table:number-columns-repeated="1021"/>
        </table:table-row>
        <table:table-row table:style-name="ro3">
          <table:table-cell office:value-type="string">
            <text:p>Determina Dirigenziale 2017/2131 del 07/11/2017</text:p>
          </table:table-cell>
          <table:table-cell office:value-type="string">
            <text:p>D.Lgs. n. 267/2000, art.84, comma 3: Rimborso spese viaggio al Sindaco Antonfrancesco Vivarelli Colonna, residente fuori dal capoluogo del Comune di Grosseto - 3^ trimestre 2017.</text:p>
          </table:table-cell>
          <table:table-cell office:value-type="float" office:value="382.82">
            <text:p>382,82</text:p>
          </table:table-cell>
          <table:table-cell table:number-columns-repeated="1020"/>
        </table:table-row>
        <table:table-row table:style-name="ro3">
          <table:table-cell office:value-type="string">
            <text:p>Determina Dirigenziale 2017/2132 del 08/11/2017</text:p>
          </table:table-cell>
          <table:table-cell office:value-type="string">
            <text:p>Iniziative di promozione e valorizzazione turistica e culturale della Biblioteca comunale Chelliana nella frazione di Batignano. Realizzazione di uno spettacolo di animazione da parte della Associazione Sportiva ASD MANTICA nell'ambito dell'evento "Batignano e i suoi Presepi", periodo 8-10 dicembre 2017. Impegno di spesa - CIG Z3F20A6A36</text:p>
          </table:table-cell>
          <table:table-cell office:value-type="float" office:value="550">
            <text:p>550</text:p>
          </table:table-cell>
          <table:table-cell table:number-columns-repeated="1020"/>
        </table:table-row>
        <table:table-row table:style-name="ro3">
          <table:table-cell office:value-type="string">
            <text:p>Determina Dirigenziale 2017/2133 del 08/11/2017</text:p>
          </table:table-cell>
          <table:table-cell office:value-type="string">
            <text:p>Affidamento all'ing. Mauro Benedettelli del servizio di architettura ed ingegneria relativo allo Studio di Fattibilit? sulla utilizzazione dei Bastioni della Rimembranza, Mulino a Vento, Fortezza e Maiano delle Mura Medicee</text:p>
          </table:table-cell>
          <table:table-cell table:number-columns-repeated="1021"/>
        </table:table-row>
        <table:table-row table:style-name="ro3">
          <table:table-cell office:value-type="string">
            <text:p>Determina Dirigenziale 2017/2134 del 08/11/2017</text:p>
          </table:table-cell>
          <table:table-cell office:value-type="string">
            <text:p>Decreto R.T. n. 735/2016 : "POR Obiettivo "ICO" FSE 2014-2020 - Attivit? B.2.1.2.A. - Avviso pubblico finalizzato al sostegno dell'offerta di servizi educativi per la prima infanzia (3-36 mesi), a.e. 2016/2017"- Rettifica allegato I e punto 2 D.D. 2157/16.</text:p>
          </table:table-cell>
          <table:table-cell table:number-columns-repeated="1021"/>
        </table:table-row>
        <table:table-row table:style-name="ro3">
          <table:table-cell office:value-type="string">
            <text:p>Determina Dirigenziale 2017/2135 del 08/11/2017</text:p>
          </table:table-cell>
          <table:table-cell office:value-type="string">
            <text:p>Comune di Grosseto / Rocchi Ettore (TAR 662/97 - Incarico del patrocinio Legale Avv. Susanna Cruciani ed Avv. Domiciliatario Avv. Stolzi Paolo del Foro di Firenze - Impegno di spesa.</text:p>
          </table:table-cell>
          <table:table-cell office:value-type="float" office:value="291.82">
            <text:p>291,82</text:p>
          </table:table-cell>
          <table:table-cell table:number-columns-repeated="1020"/>
        </table:table-row>
        <table:table-row table:style-name="ro3">
          <table:table-cell office:value-type="string">
            <text:p>Determina Dirigenziale 2017/2136 del 08/11/2017</text:p>
          </table:table-cell>
          <table:table-cell office:value-type="string">
            <text:p>Comune di Grosseto / V. G. - Incarico del patrocinio Legale Avv. Susanna Cruciani quale Avv. dell'Ente ed Avv. Domiciliatario Avv. Stolzi Paolo del Foro di Firenze - Impegno di spesa a saldo.</text:p>
          </table:table-cell>
          <table:table-cell office:value-type="float" office:value="136.33">
            <text:p>136,33</text:p>
          </table:table-cell>
          <table:table-cell table:number-columns-repeated="1020"/>
        </table:table-row>
        <table:table-row table:style-name="ro3">
          <table:table-cell office:value-type="string">
            <text:p>Determina Dirigenziale 2017/2137 del 08/11/2017</text:p>
          </table:table-cell>
          <table:table-cell office:value-type="string">
            <text:p>Comune di Grosseto / Ferraro Luigi ed altri - Incarico del patrocinio Legale Avv. Susanna Cruciani ed Avv. Domiciliatario Avv. Stolzi Paolo del Foro di Firenze - Impegno di spesa a saldo.</text:p>
          </table:table-cell>
          <table:table-cell office:value-type="float" office:value="136.33">
            <text:p>136,33</text:p>
          </table:table-cell>
          <table:table-cell table:number-columns-repeated="1020"/>
        </table:table-row>
        <table:table-row table:style-name="ro3">
          <table:table-cell office:value-type="string">
            <text:p>Determina Dirigenziale 2017/2138 del 08/11/2017</text:p>
          </table:table-cell>
          <table:table-cell office:value-type="string">
            <text:p>Comune di Grosseto/ Spese per la registrazione della sentenza n. 1773/2015 della Corte di Appello di Firenze.</text:p>
          </table:table-cell>
          <table:table-cell office:value-type="float" office:value="208.75">
            <text:p>208,75</text:p>
          </table:table-cell>
          <table:table-cell table:number-columns-repeated="1020"/>
        </table:table-row>
        <table:table-row table:style-name="ro3">
          <table:table-cell office:value-type="string">
            <text:p>Determina Dirigenziale 2017/2139 del 08/11/2017</text:p>
          </table:table-cell>
          <table:table-cell office:value-type="string">
            <text:p>Comune di Grosseto / G.R. - Liquidazione Avvocato Domiciliatario Pozzi Francesco Massimo del Foro di Firenze - Impegno di spesa.</text:p>
          </table:table-cell>
          <table:table-cell office:value-type="float" office:value="364.78">
            <text:p>364,78</text:p>
          </table:table-cell>
          <table:table-cell table:number-columns-repeated="1020"/>
        </table:table-row>
        <table:table-row table:style-name="ro3">
          <table:table-cell office:value-type="string">
            <text:p>Determina Dirigenziale 2017/2140 del 08/11/2017</text:p>
          </table:table-cell>
          <table:table-cell office:value-type="string">
            <text:p>Comune di Grosseto / Morandi Manuela - Sentenza n. 22932/2016 GDP di Roma - Pagamento spese di giudizio - Impegno di spesa</text:p>
          </table:table-cell>
          <table:table-cell office:value-type="float" office:value="497.74">
            <text:p>497,74</text:p>
          </table:table-cell>
          <table:table-cell table:number-columns-repeated="1020"/>
        </table:table-row>
        <table:table-row table:style-name="ro3">
          <table:table-cell office:value-type="string">
            <text:p>Determina Dirigenziale 2017/2141 del 08/11/2017</text:p>
          </table:table-cell>
          <table:table-cell office:value-type="string">
            <text:p>Comune di Grosseto/Avis Budget Autonoleggio Spa - Atto di citazione dinanzi il Tribunale di Grosseto - Incarico Patrocinio Legale dell'Ente all' Avv. Patrizia Pagano del Foro di Grosseto. Impegno di spesa a saldo.</text:p>
          </table:table-cell>
          <table:table-cell office:value-type="float" office:value="120.13">
            <text:p>120,13</text:p>
          </table:table-cell>
          <table:table-cell table:number-columns-repeated="1020"/>
        </table:table-row>
        <table:table-row table:style-name="ro3">
          <table:table-cell table:style-name="ce2" office:value-type="string">
            <text:p>Determina Dirigenziale 2017/2142 del 08/11/2017</text:p>
          </table:table-cell>
          <table:table-cell table:style-name="ce2" office:value-type="string">
            <text:p>Comune di Grosseto/ P. G. s.r.l. - Ricorso in appello n. 9471 / 2004 dinanzi al Consiglio di Stato - Incarico del patrocinio legale dell'Ente all'Avv. Paolo Stolzi del Foro di Firenze e di domiciliatario all'Avv. Roberto Ciociola del Foro di Roma - Impegno di spesa per Avv. Ciociola</text:p>
          </table:table-cell>
          <table:table-cell table:style-name="ce5" office:value-type="float" office:value="444.08">
            <text:p>444,08</text:p>
          </table:table-cell>
          <table:table-cell table:style-name="ce5" table:number-columns-repeated="1020"/>
        </table:table-row>
        <table:table-row table:style-name="ro3">
          <table:table-cell office:value-type="string">
            <text:p>Determina Dirigenziale 2017/2143 del 08/11/2017</text:p>
          </table:table-cell>
          <table:table-cell office:value-type="string">
            <text:p>PEEP COMPRENSORIO NORD DI VIA ROSELLANA - Loc. SUGHERELLA - Lotto n. 1 - Trasformazione diritto di superficie in diritto di propriet? ex-Legge n. 448/98. Accertamento entrata. Sigg. R.A. e R.M.</text:p>
          </table:table-cell>
          <table:table-cell office:value-type="float" office:value="11260.26">
            <text:p>11260,26</text:p>
          </table:table-cell>
          <table:table-cell table:number-columns-repeated="1020"/>
        </table:table-row>
        <table:table-row table:style-name="ro3">
          <table:table-cell office:value-type="string">
            <text:p>Determina Dirigenziale 2017/2144 del 08/11/2017</text:p>
          </table:table-cell>
          <table:table-cell office:value-type="string">
            <text:p>Procedura di mobilit? volontaria ex art. 30 del D.Lgs. n. 165/2001 per la copertura di n. 1 posto a tempo pieno di Collaboratore Tecnico - Elettricista - Categoria B3 - Posizione di accesso B3 (ex V q.f.), da assegnare al Settore Lavori Pubblici - Nomina della Commissione valutatrice</text:p>
          </table:table-cell>
          <table:table-cell table:number-columns-repeated="1021"/>
        </table:table-row>
        <table:table-row table:style-name="ro3">
          <table:table-cell office:value-type="string">
            <text:p>Determina Dirigenziale 2017/2145 del 08/11/2017</text:p>
          </table:table-cell>
          <table:table-cell office:value-type="string">
            <text:p>PEEP Loc. VIGNACCIO - Trasformazione diritto di superficie in diritto di propriet? ex-Legge n. 448/98- Accertamento entrata. Sig. R.F.</text:p>
          </table:table-cell>
          <table:table-cell office:value-type="float" office:value="16180">
            <text:p>16180</text:p>
          </table:table-cell>
          <table:table-cell table:number-columns-repeated="1020"/>
        </table:table-row>
        <table:table-row table:style-name="ro3">
          <table:table-cell office:value-type="string">
            <text:p>Determina Dirigenziale 2017/2146 del 08/11/2017</text:p>
          </table:table-cell>
          <table:table-cell office:value-type="string">
            <text:p>AREA PEEP ISTIA D'OMBRONE frazione di Grosseto - Trasformazione diritto di superficie in diritto di prooriet? ex-Legge n. 448/98. Accertamento entrata. Sigg. F.P. e F.I.</text:p>
          </table:table-cell>
          <table:table-cell office:value-type="float" office:value="8528.58">
            <text:p>8528,58</text:p>
          </table:table-cell>
          <table:table-cell table:number-columns-repeated="1020"/>
        </table:table-row>
        <table:table-row table:style-name="ro3">
          <table:table-cell office:value-type="string">
            <text:p>Determina Dirigenziale 2017/2147 del 09/11/2017</text:p>
          </table:table-cell>
          <table:table-cell office:value-type="string">
            <text:p>Procedura di mobilit? volontaria ex art. 30 del D.Lgs. n. 165/2001 per la copertura di n. 1 posto a tempo pieno di Collaboratore Tecnico - Elettricista - Categoria B3 - Posizione di accesso B3 (ex V q.f.), da assegnare al Settore Lavori Pubblici - Ammissione dei candidati</text:p>
          </table:table-cell>
          <table:table-cell table:number-columns-repeated="1021"/>
        </table:table-row>
        <table:table-row table:style-name="ro3">
          <table:table-cell office:value-type="string">
            <text:p>Determina Dirigenziale 2017/2148 del 09/11/2017</text:p>
          </table:table-cell>
          <table:table-cell office:value-type="string">
            <text:p>ART. 74 del D.Lgs 26 marzo 2001 n. 151 - Assegno di maternit?</text:p>
          </table:table-cell>
          <table:table-cell table:number-columns-repeated="1021"/>
        </table:table-row>
        <table:table-row table:style-name="ro3">
          <table:table-cell office:value-type="string">
            <text:p>Determina Dirigenziale 2017/2149 del 09/11/2017</text:p>
          </table:table-cell>
          <table:table-cell office:value-type="string">
            <text:p>Accertamento d'entrata alcuni canoni uso e gestione impianti sportivi comunali dal 01/07/2017 al 31/12/2017.</text:p>
          </table:table-cell>
          <table:table-cell table:number-columns-repeated="1021"/>
        </table:table-row>
        <table:table-row table:style-name="ro3">
          <table:table-cell office:value-type="string">
            <text:p>Determina Dirigenziale 2017/2150 del 09/11/2017</text:p>
          </table:table-cell>
          <table:table-cell office:value-type="string">
            <text:p>Decreto R.T. n. 5331 del 26/04/2017 :"POR Obiettivo "ICO" FSE 2014-2020 - Attivit? B.2.1.2.A. - Avviso pubblico finalizzato al sostegno dell'offerta di servizi educativi per la prima infanzia (3-36 mesi), a.e. 2017/2018" - Approvazione schema di convenzione.</text:p>
          </table:table-cell>
          <table:table-cell table:number-columns-repeated="1021"/>
        </table:table-row>
        <table:table-row table:style-name="ro3">
          <table:table-cell office:value-type="string">
            <text:p>Determina Dirigenziale 2017/2151 del 09/11/2017</text:p>
          </table:table-cell>
          <table:table-cell office:value-type="string">
            <text:p>Acquisto posti in convenzione presso i servizi per l'infanzia privati, autorizzati ed accreditati - Approvazione schema di convenzione, a.e. 2017/2018.</text:p>
          </table:table-cell>
          <table:table-cell table:number-columns-repeated="1021"/>
        </table:table-row>
        <table:table-row table:style-name="ro3">
          <table:table-cell office:value-type="string">
            <text:p>Determina Dirigenziale 2017/2152 del 09/11/2017</text:p>
          </table:table-cell>
          <table:table-cell office:value-type="string">
            <text:p>"Deliberazione G.R. 919/2017 - Avviso pubblico per la realizzazione di progetti finalizzati al sostegno alle famiglie per la frequenza delle scuole dell'infanzia paritarie, private e degli enti locali (3-6 anni) - Buoni Scuola, a.s. 2017/2018" - Rettifica Allegato B e graduatoria dei cittadini interessati.</text:p>
          </table:table-cell>
          <table:table-cell table:number-columns-repeated="1021"/>
        </table:table-row>
        <table:table-row table:style-name="ro3">
          <table:table-cell office:value-type="string">
            <text:p>Determina Dirigenziale 2017/2153 del 09/11/2017</text:p>
          </table:table-cell>
          <table:table-cell office:value-type="string">
            <text:p>Partecipazione di un dipendente del Servizio Cultura e Turismo al corso di formazione (A.S.T.A.) Alta Scuola di Turismo Ambientale: Buoni Turismi per una Buona Crescita - 20/25 Novembre 2017 - Impegno di spesa . CIG ZFA20B2EB4</text:p>
          </table:table-cell>
          <table:table-cell office:value-type="float" office:value="150">
            <text:p>150</text:p>
          </table:table-cell>
          <table:table-cell table:number-columns-repeated="1020"/>
        </table:table-row>
        <table:table-row table:style-name="ro3">
          <table:table-cell office:value-type="string">
            <text:p>Determina Dirigenziale 2017/2154 del 09/11/2017</text:p>
          </table:table-cell>
          <table:table-cell office:value-type="string">
            <text:p>PEEP COMPRENSORIO NORD DI VIA ROSELLANA - Loc. SUGHERELLA - Determinazione dirigenziale n. 1461 del 07.08.2015 - Modifica - Trasformazione diritto di superficie in diritto di propriet? ex-Legge n. 448/98. Sigg. F.A. e P. M.A. - Approvazione schema di convenzione.</text:p>
          </table:table-cell>
          <table:table-cell office:value-type="float" office:value="4037.06">
            <text:p>4037,06</text:p>
          </table:table-cell>
          <table:table-cell table:number-columns-repeated="1020"/>
        </table:table-row>
        <table:table-row table:style-name="ro3">
          <table:table-cell office:value-type="string">
            <text:p>Determina Dirigenziale 2017/2155 del 09/11/2017</text:p>
          </table:table-cell>
          <table:table-cell office:value-type="string">
            <text:p>Acquisto 1/2 pagina redazionale SOLE 24H</text:p>
          </table:table-cell>
          <table:table-cell office:value-type="float" office:value="610">
            <text:p>610</text:p>
          </table:table-cell>
          <table:table-cell table:number-columns-repeated="1020"/>
        </table:table-row>
        <table:table-row table:style-name="ro3">
          <table:table-cell office:value-type="string">
            <text:p>Determina Dirigenziale 2017/2156 del 10/11/2017</text:p>
          </table:table-cell>
          <table:table-cell office:value-type="string">
            <text:p>Lavori relativi alla "Realizzazione i due pensiline in acciaio presso il nodo di interscambio modale di Piazza Marconi"- Approvazione dell'aggiudicazione in favore della societ? C.L.P. Costruzioni S.r.l. Di Pomigliano d'Arco (NA).</text:p>
          </table:table-cell>
          <table:table-cell office:value-type="float" office:value="1880000">
            <text:p>1880000</text:p>
          </table:table-cell>
          <table:table-cell table:number-columns-repeated="1020"/>
        </table:table-row>
        <table:table-row table:style-name="ro3">
          <table:table-cell office:value-type="string">
            <text:p>Determina Dirigenziale 2017/2157 del 10/11/2017</text:p>
          </table:table-cell>
          <table:table-cell office:value-type="string">
            <text:p>Ammissione operatori economici a procedura di gara servizi postali e accessori - CIG 72095558FD.</text:p>
          </table:table-cell>
          <table:table-cell table:number-columns-repeated="1021"/>
        </table:table-row>
        <table:table-row table:style-name="ro3">
          <table:table-cell office:value-type="string">
            <text:p>Determina Dirigenziale 2017/2158 del 10/11/2017</text:p>
          </table:table-cell>
          <table:table-cell office:value-type="string">
            <text:p>Rifacimento di un tratto di strada in via Corridoni e di un tratto di strada in via Matteotti a Grosseto - Aggiudicazione lavori.</text:p>
          </table:table-cell>
          <table:table-cell office:value-type="float" office:value="55000">
            <text:p>55000</text:p>
          </table:table-cell>
          <table:table-cell table:number-columns-repeated="1020"/>
        </table:table-row>
        <table:table-row table:style-name="ro3">
          <table:table-cell office:value-type="string">
            <text:p>Determina Dirigenziale 2017/2159 del 10/11/2017</text:p>
          </table:table-cell>
          <table:table-cell office:value-type="string">
            <text:p>PEEP COMPRENSORIO NORD DI VIA ROSELLANA - Lotto n. 5/P - Trasformazione diritto di superficie in diritto di propriet? ex-Legge n. 448/98. Modifica della convenzione. Sig. C. S.</text:p>
          </table:table-cell>
          <table:table-cell table:number-columns-repeated="1021"/>
        </table:table-row>
        <table:table-row table:style-name="ro3">
          <table:table-cell office:value-type="string">
            <text:p>Determina Dirigenziale 2017/2160 del 12/11/2017</text:p>
          </table:table-cell>
          <table:table-cell office:value-type="string">
            <text:p>Riscossione esecutiva dei proventi delle sanzioni amministrative pecuniarie previste dal Codice della Strada (art.27 Legge 689/1981) - Ruoli esecutivi emessi negli anni compresi fra il 2006 e 2014. Accoglimento n. 7 istanze di discarico/sgravio per un totale di n. 18 partite.</text:p>
          </table:table-cell>
          <table:table-cell table:number-columns-repeated="1021"/>
        </table:table-row>
        <table:table-row table:style-name="ro3">
          <table:table-cell office:value-type="string">
            <text:p>Determina Dirigenziale 2017/2161 del 13/11/2017</text:p>
          </table:table-cell>
          <table:table-cell office:value-type="string">
            <text:p>Acquisto di n. 100 copie del libro di Edoardo e Rossano Marzocchi "Maremma, voce dell'anima-il linguaggio della nostra terra" Innocenti Editore, dalla Ditta Wire Srl di Grosseto. Assunzione impegno di spesa. CIG n? Z4720B966E</text:p>
          </table:table-cell>
          <table:table-cell office:value-type="float" office:value="1000">
            <text:p>1000</text:p>
          </table:table-cell>
          <table:table-cell table:number-columns-repeated="1020"/>
        </table:table-row>
        <table:table-row table:style-name="ro3">
          <table:table-cell office:value-type="string">
            <text:p>Determina Dirigenziale 2017/2163 del 13/11/2017</text:p>
          </table:table-cell>
          <table:table-cell office:value-type="string">
            <text:p>Ripristino pavimentazione in pietra in Via Paglialunga nel centro storico di Grosseto - Dichiarazione di efficacia della determinazione di aggiudicazione n. 2095 del 02.11.2017.</text:p>
          </table:table-cell>
          <table:table-cell table:number-columns-repeated="1021"/>
        </table:table-row>
        <table:table-row table:style-name="ro3">
          <table:table-cell office:value-type="string">
            <text:p>Determina Dirigenziale 2017/2164 del 13/11/2017</text:p>
          </table:table-cell>
          <table:table-cell office:value-type="string">
            <text:p>Demolizione totale delle strutture murarie delle ex Terme di Roselle: sospensione efficacia della Determinazione di Aggiudicazione n. 1924 del 05.10.2017, intervenuta con D.D.n. 2070/2017, in attesa delle verifiche sui subappaltatori.</text:p>
          </table:table-cell>
          <table:table-cell table:number-columns-repeated="1021"/>
        </table:table-row>
        <table:table-row table:style-name="ro3">
          <table:table-cell office:value-type="string">
            <text:p>Determina Dirigenziale 2017/2165 del 13/11/2017</text:p>
          </table:table-cell>
          <table:table-cell office:value-type="string">
            <text:p>Consolidamento delle fondazioni dell'edificio scolastico di via Fiesole. Affidamento lavori alla ditta Delta Perforazioni srl. Conferimento incarico professionale all'Ing. Claudio Turco.</text:p>
          </table:table-cell>
          <table:table-cell table:number-columns-repeated="1021"/>
        </table:table-row>
        <table:table-row table:style-name="ro3">
          <table:table-cell office:value-type="string">
            <text:p>Determina Dirigenziale 2017/2172 del 13/11/2017</text:p>
          </table:table-cell>
          <table:table-cell office:value-type="string">
            <text:p>PEEP DI VIA ROSELLANA, Lotto n. 3 - Trasformazione diritto di superficie in diritto di propriet? ex-Legge n.448/998. Modifica della convenzione. Sigg. P. P. e G. R.</text:p>
          </table:table-cell>
          <table:table-cell table:number-columns-repeated="1021"/>
        </table:table-row>
        <table:table-row table:style-name="ro3">
          <table:table-cell office:value-type="string">
            <text:p>Determina Dirigenziale 2017/2173 del 13/11/2017</text:p>
          </table:table-cell>
          <table:table-cell office:value-type="string">
            <text:p>PEEP DI VIA ROSELLANA, Lotto n. 3 - Trasformazione diritto di superficie in diritto di propriet? ex-Legge n.448/998. Modifica della convenzione. Sigg. I. A. e M. L.</text:p>
          </table:table-cell>
          <table:table-cell table:number-columns-repeated="1021"/>
        </table:table-row>
        <table:table-row table:style-name="ro3">
          <table:table-cell office:value-type="string">
            <text:p>Determina Dirigenziale 2017/2174 del 13/11/2017</text:p>
          </table:table-cell>
          <table:table-cell office:value-type="string">
            <text:p>PEEP DI VIA ROSELLANA, Lotto n. 3 - Trasformazione diritto di superficie in diritto di propriet? ex-Legge n.448/998. Modifica della convenzione. Sig.ra C. A.</text:p>
          </table:table-cell>
          <table:table-cell table:number-columns-repeated="1021"/>
        </table:table-row>
        <table:table-row table:style-name="ro3">
          <table:table-cell office:value-type="string">
            <text:p>Determina Dirigenziale 2017/2175 del 13/11/2017</text:p>
          </table:table-cell>
          <table:table-cell office:value-type="string">
            <text:p>Fondazione "Il Sole Onlus"; canone 2017 per concessione area in diritto di superficie.</text:p>
          </table:table-cell>
          <table:table-cell office:value-type="float" office:value="13269.05">
            <text:p>13269,05</text:p>
          </table:table-cell>
          <table:table-cell table:number-columns-repeated="1020"/>
        </table:table-row>
        <table:table-row table:style-name="ro3">
          <table:table-cell office:value-type="string">
            <text:p>Determina Dirigenziale 2017/2176 del 13/11/2017</text:p>
          </table:table-cell>
          <table:table-cell office:value-type="string">
            <text:p>Partecipazione del Comune di Grosseto a 'Polo Universitario Grossetano' societ? consortile a r.l.; contributo volontario afferente all'anno 2016 e relativo all'anno accademico 2015/2016. Impegno di spesa ed erogazione del beneficio economico nella forma di contributo.</text:p>
          </table:table-cell>
          <table:table-cell office:value-type="float" office:value="197000">
            <text:p>197000</text:p>
          </table:table-cell>
          <table:table-cell table:number-columns-repeated="1020"/>
        </table:table-row>
        <table:table-row table:style-name="ro3">
          <table:table-cell office:value-type="string">
            <text:p>Determina Dirigenziale 2017/2177 del 14/11/2017</text:p>
          </table:table-cell>
          <table:table-cell office:value-type="string">
            <text:p>Progetto esecutivo di ristrutturazione dell'edificio pubblico residenziale Il Poggio a Roselle. DGC 52 del 10/02/2015. Liquidazione premio incentivante relativo alla Progettazione.</text:p>
          </table:table-cell>
          <table:table-cell table:number-columns-repeated="1021"/>
        </table:table-row>
        <table:table-row table:style-name="ro3">
          <table:table-cell office:value-type="string">
            <text:p>Determina Dirigenziale 2017/2178 del 14/11/2017</text:p>
          </table:table-cell>
          <table:table-cell office:value-type="string">
            <text:p>Progetto esecutivo di ristrutturazione e restauro dell'edificio pubblico Ex Chelliana di Grosseto. DGC 22 del 09/02/2016. Liquidazione premio incentivante relativo alla Progettazione.</text:p>
          </table:table-cell>
          <table:table-cell table:number-columns-repeated="1021"/>
        </table:table-row>
        <table:table-row table:style-name="ro3">
          <table:table-cell office:value-type="string">
            <text:p>Determina Dirigenziale 2017/2179 del 14/11/2017</text:p>
          </table:table-cell>
          <table:table-cell office:value-type="string">
            <text:p>PEEP COMPRENSORIO NORD DI VIA ROSELLANA - Lotto n. 5/PARTE - Trasformazione diritto di superficie in diritto di propriet? ex-Legge n. 448/98. Modifica della convenzione. Sig. B.A.</text:p>
          </table:table-cell>
          <table:table-cell table:number-columns-repeated="1021"/>
        </table:table-row>
        <table:table-row table:style-name="ro3">
          <table:table-cell office:value-type="string">
            <text:p>Determina Dirigenziale 2017/2180 del 14/11/2017</text:p>
          </table:table-cell>
          <table:table-cell office:value-type="string">
            <text:p>Comune di Grosseto / Rimborso spese di lite alla Corte dei Conti Sez. Giurisdizionale per la Toscana - Sentenza 236/2015.</text:p>
          </table:table-cell>
          <table:table-cell office:value-type="float" office:value="837.14">
            <text:p>837,14</text:p>
          </table:table-cell>
          <table:table-cell table:number-columns-repeated="1020"/>
        </table:table-row>
        <table:table-row table:style-name="ro3">
          <table:table-cell office:value-type="string">
            <text:p>Determina Dirigenziale 2017/2181 del 14/11/2017</text:p>
          </table:table-cell>
          <table:table-cell office:value-type="string">
            <text:p>Palestra Via Maroncelli, Marina di Grosseto (GR) - Sostituzione vaso aperto nell'impianto di riscaldamento- Affidamento lavori alla Ditta LIDROX s.a.s.-</text:p>
          </table:table-cell>
          <table:table-cell office:value-type="float" office:value="2049.6">
            <text:p>2049,6</text:p>
          </table:table-cell>
          <table:table-cell table:number-columns-repeated="1020"/>
        </table:table-row>
        <table:table-row table:style-name="ro3">
          <table:table-cell office:value-type="string">
            <text:p>Determina Dirigenziale 2017/2182 del 14/11/2017</text:p>
          </table:table-cell>
          <table:table-cell office:value-type="string">
            <text:p>Deliberazione di Giunta comunale n. 300 del 03/07/2017. Video presentazione/intro stagione teatrale 2017/2018. Impegno di spesa</text:p>
          </table:table-cell>
          <table:table-cell office:value-type="float" office:value="200">
            <text:p>200</text:p>
          </table:table-cell>
          <table:table-cell table:number-columns-repeated="1020"/>
        </table:table-row>
        <table:table-row table:style-name="ro3">
          <table:table-cell office:value-type="string">
            <text:p>Determina Dirigenziale 2017/2183 del 14/11/2017</text:p>
          </table:table-cell>
          <table:table-cell office:value-type="string">
            <text:p>Ruolo coattivo accertamenti ICI, anno 2017.</text:p>
          </table:table-cell>
          <table:table-cell table:number-columns-repeated="1021"/>
        </table:table-row>
        <table:table-row table:style-name="ro3">
          <table:table-cell office:value-type="string">
            <text:p>Determina Dirigenziale 2017/2185 del 14/11/2017</text:p>
          </table:table-cell>
          <table:table-cell office:value-type="string">
            <text:p>Bando Comunale per l'assegnazione temporanea di due "posteggi fuori mercato" per la vendita di "caldarroste". - Approvazione graduatoria provvisoria.</text:p>
          </table:table-cell>
          <table:table-cell table:number-columns-repeated="1021"/>
        </table:table-row>
        <table:table-row table:style-name="ro3">
          <table:table-cell office:value-type="string">
            <text:p>Determina Dirigenziale 2017/2186 del 14/11/2017</text:p>
          </table:table-cell>
          <table:table-cell office:value-type="string">
            <text:p>Rimborso di depositi cauzionali versati per la realizzazione di n. 3 passi carrabili a Grosseto in Via G D'Annunzio n. 12, in Via Monte Corno n. 21 e in Via Saturnia n. 48.</text:p>
          </table:table-cell>
          <table:table-cell table:number-columns-repeated="1021"/>
        </table:table-row>
        <table:table-row table:style-name="ro3">
          <table:table-cell office:value-type="string">
            <text:p>Determina Dirigenziale 2017/2187 del 15/11/2017</text:p>
          </table:table-cell>
          <table:table-cell office:value-type="string">
            <text:p>Deliberazione di Giunta comunale n. 300 del 03/08/2017; organizzazione e realizzazione della stagione teatrale di prosa, musica e danza 2017/2018. Impegno di spesa</text:p>
          </table:table-cell>
          <table:table-cell office:value-type="float" office:value="45000">
            <text:p>45000</text:p>
          </table:table-cell>
          <table:table-cell table:number-columns-repeated="1020"/>
        </table:table-row>
        <table:table-row table:style-name="ro3">
          <table:table-cell office:value-type="string">
            <text:p>Determina Dirigenziale 2017/2188 del 15/11/2017</text:p>
          </table:table-cell>
          <table:table-cell office:value-type="string">
            <text:p>Oggetto: Deliberazione di Giunta comunale n. 300 del 03/08/2017: 'organizzazione e realizzazione della stagione teatrale di prosa, musica e danza 2017/2018'. Servizio di bigliettazione tramite emissione di titoli di accesso con sistema fiscale idoneo. Impegno di spesa.</text:p>
          </table:table-cell>
          <table:table-cell office:value-type="float" office:value="3050">
            <text:p>3050</text:p>
          </table:table-cell>
          <table:table-cell table:number-columns-repeated="1020"/>
        </table:table-row>
        <table:table-row table:style-name="ro3">
          <table:table-cell office:value-type="string">
            <text:p>Determina Dirigenziale 2017/2189 del 15/11/2017</text:p>
          </table:table-cell>
          <table:table-cell office:value-type="string">
            <text:p>Acquisti vari per gli uffici comunali, scuole materne e asili nido comunali. Impegni di spesa.</text:p>
          </table:table-cell>
          <table:table-cell table:number-columns-repeated="1021"/>
        </table:table-row>
        <table:table-row table:style-name="ro3">
          <table:table-cell office:value-type="string">
            <text:p>Determina Dirigenziale 2017/2190 del 15/11/2017</text:p>
          </table:table-cell>
          <table:table-cell office:value-type="string">
            <text:p>Acquisto su MEPA di una licenza per l'utilizzo su Dike6 delle funzionalit? "PRO" per la firma digitale -</text:p>
          </table:table-cell>
          <table:table-cell office:value-type="float" office:value="59.78">
            <text:p>59,78</text:p>
          </table:table-cell>
          <table:table-cell table:number-columns-repeated="1020"/>
        </table:table-row>
        <table:table-row table:style-name="ro3">
          <table:table-cell office:value-type="string">
            <text:p>Determina Dirigenziale 2017/2191 del 15/11/2017</text:p>
          </table:table-cell>
          <table:table-cell office:value-type="string">
            <text:p>PROCEDURA APERTA SVOLTA IN MODALITA' TELEMATICA PER L'AFFIDAMENTO DEL SERVIZIO DEL SERVIZIO DI REDAZIONE DEL PIANO URBANO DELLA MOBILITA' SOSTENIBILE (PUMS) DEL COMUNE DI GROSSETO - C.I.G. 7204940892. AMMISSIONE/ESCLUSIONE DEI CONCORRENTI.</text:p>
          </table:table-cell>
          <table:table-cell table:number-columns-repeated="1021"/>
        </table:table-row>
        <table:table-row table:style-name="ro3">
          <table:table-cell office:value-type="string">
            <text:p>Determina Dirigenziale 2017/2195 del 15/11/2017</text:p>
          </table:table-cell>
          <table:table-cell office:value-type="string">
            <text:p>Fornitura di n. 2 server di backup - Determina a contrarre ed avvio procedura di richiesta di offerta tramite MEPA -</text:p>
          </table:table-cell>
          <table:table-cell table:number-columns-repeated="1021"/>
        </table:table-row>
        <table:table-row table:style-name="ro3">
          <table:table-cell office:value-type="string">
            <text:p>Determina Dirigenziale 2017/2196 del 15/11/2017</text:p>
          </table:table-cell>
          <table:table-cell office:value-type="string">
            <text:p>Associazione "PRO LOCO Marina di Grosseto"; contratto di locazione Registro cronologico n. 115/2014. Accertamento canone.</text:p>
          </table:table-cell>
          <table:table-cell office:value-type="float" office:value="859.77">
            <text:p>859,77</text:p>
          </table:table-cell>
          <table:table-cell table:number-columns-repeated="1020"/>
        </table:table-row>
        <table:table-row table:style-name="ro3">
          <table:table-cell office:value-type="string">
            <text:p>Determina Dirigenziale 2017/2197 del 15/11/2017</text:p>
          </table:table-cell>
          <table:table-cell office:value-type="string">
            <text:p>Habitat Costruzioni S.r.l. Impegno di spesa per pagamento somma dovuta ai sensi dell'atto Rep. 71022/1990.</text:p>
          </table:table-cell>
          <table:table-cell office:value-type="float" office:value="5726.17">
            <text:p>5726,17</text:p>
          </table:table-cell>
          <table:table-cell table:number-columns-repeated="1020"/>
        </table:table-row>
        <table:table-row table:style-name="ro3">
          <table:table-cell office:value-type="string">
            <text:p>Determina Dirigenziale 2017/2198 del 16/11/2017</text:p>
          </table:table-cell>
          <table:table-cell office:value-type="string">
            <text:p>Servizio di trasporto scolastico - Integrazione accertamento anno 2017.</text:p>
          </table:table-cell>
          <table:table-cell office:value-type="float" office:value="21000">
            <text:p>21000</text:p>
          </table:table-cell>
          <table:table-cell table:number-columns-repeated="1020"/>
        </table:table-row>
        <table:table-row table:style-name="ro3">
          <table:table-cell office:value-type="string">
            <text:p>Determina Dirigenziale 2017/2199 del 16/11/2017</text:p>
          </table:table-cell>
          <table:table-cell office:value-type="string">
            <text:p>Comune di Grosseto / G. R. - Liquidazione Domiciliatario Avv. Pozzi Francesco Massimo del Foro di Firenze motivi aggiunti al Ricorso 918/2009 - Impegno di spesa.</text:p>
          </table:table-cell>
          <table:table-cell office:value-type="float" office:value="948.42">
            <text:p>948,42</text:p>
          </table:table-cell>
          <table:table-cell table:number-columns-repeated="1020"/>
        </table:table-row>
        <table:table-row table:style-name="ro3">
          <table:table-cell office:value-type="string">
            <text:p>Determina Dirigenziale 2017/2200 del 16/11/2017</text:p>
          </table:table-cell>
          <table:table-cell office:value-type="string">
            <text:p>Comune di Grosseto /Liquidazione spese di lite sentenza n. 430/2017 emessa dalla Corte dei Conti Sez. Giurisdizionale Centrale di Appello.</text:p>
          </table:table-cell>
          <table:table-cell office:value-type="float" office:value="10150.4">
            <text:p>10150,4</text:p>
          </table:table-cell>
          <table:table-cell table:number-columns-repeated="1020"/>
        </table:table-row>
        <table:table-row table:style-name="ro3">
          <table:table-cell office:value-type="string">
            <text:p>Determina Dirigenziale 2017/2201 del 16/11/2017</text:p>
          </table:table-cell>
          <table:table-cell office:value-type="string">
            <text:p>Comune di Grosseto/A. A. ed altri - Ricorso TAR Toscana - incarico di domiciliazione Avv. Paolo Stolzi - Impegno di spesa</text:p>
          </table:table-cell>
          <table:table-cell office:value-type="float" office:value="245.18">
            <text:p>245,18</text:p>
          </table:table-cell>
          <table:table-cell table:number-columns-repeated="1020"/>
        </table:table-row>
        <table:table-row table:style-name="ro3">
          <table:table-cell office:value-type="string">
            <text:p>Determina Dirigenziale 2017/2202 del 16/11/2017</text:p>
          </table:table-cell>
          <table:table-cell office:value-type="string">
            <text:p>Comune di Grosseto / Soc. L.M. Snc di B. e F. - Ricorso TAR Toscana - incarico di domiciliazione Avv. Paolo Stolzi - Impegno di spesa</text:p>
          </table:table-cell>
          <table:table-cell office:value-type="float" office:value="254.36">
            <text:p>254,36</text:p>
          </table:table-cell>
          <table:table-cell table:number-columns-repeated="1020"/>
        </table:table-row>
        <table:table-row table:style-name="ro3">
          <table:table-cell office:value-type="string">
            <text:p>Determina Dirigenziale 2017/2203 del 16/11/2017</text:p>
          </table:table-cell>
          <table:table-cell office:value-type="string">
            <text:p>Comune di Grosseto / Soc. S. SRL - Ricorso TAR Toscana - incarico di domiciliazione Avv. Paolo Stolzi nel proc. n. 302/05 - Impegno di spesa</text:p>
          </table:table-cell>
          <table:table-cell office:value-type="float" office:value="245.18">
            <text:p>245,18</text:p>
          </table:table-cell>
          <table:table-cell table:number-columns-repeated="1020"/>
        </table:table-row>
        <table:table-row table:style-name="ro3">
          <table:table-cell office:value-type="string">
            <text:p>Determina Dirigenziale 2017/2204 del 16/11/2017</text:p>
          </table:table-cell>
          <table:table-cell office:value-type="string">
            <text:p>Interventi in favore delle scuole dell'infanzia paritarie gestite da enti privati e degli Enti locali, a.s. 2016/17 - Accertamento, impegno di spesa ed erogazione contributo.</text:p>
          </table:table-cell>
          <table:table-cell table:number-columns-repeated="1021"/>
        </table:table-row>
        <table:table-row table:style-name="ro3">
          <table:table-cell office:value-type="string">
            <text:p>Determina Dirigenziale 2017/2205 del 16/11/2017</text:p>
          </table:table-cell>
          <table:table-cell office:value-type="string">
            <text:p>Comune di Grosseto /S. V. - Atto di opposizione all'esecuzione ex art. 615 c.p.c., dinanzi al Giudice di Pace di Gragnano - Costituzione in giudizio da parte dell'Ente ed incarico del patrocinio legale dell'Ente all'Avv. Antonio Cimmino del Foro di Napoli.</text:p>
          </table:table-cell>
          <table:table-cell office:value-type="float" office:value="481.51">
            <text:p>481,51</text:p>
          </table:table-cell>
          <table:table-cell table:number-columns-repeated="1020"/>
        </table:table-row>
        <table:table-row table:style-name="ro3">
          <table:table-cell office:value-type="string">
            <text:p>Determina Dirigenziale 2017/2206 del 16/11/2017</text:p>
          </table:table-cell>
          <table:table-cell office:value-type="string">
            <text:p>Comune di Grosseto / F.M.M. - Atto di citazione in opposizione a intimazione di pagamento ex artt. 615 e 617 cpc dinanzi al Giudice di Pace di Roma - Costituzione in giudizio da parte dell'Ente ed incarico del patrocinio legale dell'Ente all'Avv. Andrea Bandini del Foro di Roma.</text:p>
          </table:table-cell>
          <table:table-cell office:value-type="float" office:value="488.81">
            <text:p>488,81</text:p>
          </table:table-cell>
          <table:table-cell table:number-columns-repeated="1020"/>
        </table:table-row>
        <table:table-row table:style-name="ro3">
          <table:table-cell office:value-type="string">
            <text:p>Determina Dirigenziale 2017/2207 del 16/11/2017</text:p>
          </table:table-cell>
          <table:table-cell office:value-type="string">
            <text:p>Comune di Grosseto / D. V. Cristiano - Atto di citazione in opposizione ex art. 615 c.p.c. dinanzi il Giudice di pace di Roma - Incarico del Patrocinio Legale dell'Ente all'Avv. Andrea Bandini del Foro di Roma.</text:p>
          </table:table-cell>
          <table:table-cell office:value-type="float" office:value="600">
            <text:p>600</text:p>
          </table:table-cell>
          <table:table-cell table:number-columns-repeated="1020"/>
        </table:table-row>
        <table:table-row table:style-name="ro3">
          <table:table-cell office:value-type="string">
            <text:p>Determina Dirigenziale 2017/2208 del 16/11/2017</text:p>
          </table:table-cell>
          <table:table-cell office:value-type="string">
            <text:p>Comune di Grosseto/ F.lli G. L. e A. - Ricorso in appello n. 9472 / 2004 dinanzi al Consiglio di Stato - Incarico del patrocinio legale dell'Ente all'Avv. Paolo Stolzi del Foro di Firenze e di Avv. Domiciliatario all'Avv. Roberto Ciociola del Foro di Roma - Impegno di spesa per Avv. Ciociola</text:p>
          </table:table-cell>
          <table:table-cell office:value-type="float" office:value="444.08">
            <text:p>444,08</text:p>
          </table:table-cell>
          <table:table-cell table:number-columns-repeated="1020"/>
        </table:table-row>
        <table:table-row table:style-name="ro3">
          <table:table-cell office:value-type="string">
            <text:p>Determina Dirigenziale 2017/2209 del 16/11/2017</text:p>
          </table:table-cell>
          <table:table-cell office:value-type="string">
            <text:p>Comune di Grosseto / O.M. s.c.a.r.l. - Ricorso in appello al Consiglio di Stato - Incarico del patrocinio legale dell'Ente all'Avv. Paolo Stolzi del Foro di Firenze e di domiciliatario all'Avv. Roberto Ciociola del Foro di Roma - Impegno di spesa per Avv. Ciociola</text:p>
          </table:table-cell>
          <table:table-cell office:value-type="float" office:value="444.08">
            <text:p>444,08</text:p>
          </table:table-cell>
          <table:table-cell table:number-columns-repeated="1020"/>
        </table:table-row>
        <table:table-row table:style-name="ro3">
          <table:table-cell office:value-type="string">
            <text:p>Determina Dirigenziale 2017/2210 del 16/11/2017</text:p>
          </table:table-cell>
          <table:table-cell office:value-type="string">
            <text:p>Comune di Grosseto / M. M. - Liquidazione all'Avv. Tommaso Galletti sia per il I?dinanzi al Tribunale di Grosseto sia nel giudizio in Appello dinanzi alla Corte di Appello di Firenze</text:p>
          </table:table-cell>
          <table:table-cell office:value-type="float" office:value="6492.09">
            <text:p>6492,09</text:p>
          </table:table-cell>
          <table:table-cell table:number-columns-repeated="1020"/>
        </table:table-row>
        <table:table-row table:style-name="ro3">
          <table:table-cell office:value-type="string">
            <text:p>Determina Dirigenziale 2017/2211 del 16/11/2017</text:p>
          </table:table-cell>
          <table:table-cell office:value-type="string">
            <text:p>Comune di Grosseto / Alak Srl - Atto di citazione in riassunzione ex art. 392 c.p.c. dinanzi al Tribunale Civile di Roma - Liquidazione all'Avv. Andrea Bandini del Foro di Roma.</text:p>
          </table:table-cell>
          <table:table-cell office:value-type="float" office:value="3160.92">
            <text:p>3160,92</text:p>
          </table:table-cell>
          <table:table-cell table:number-columns-repeated="1020"/>
        </table:table-row>
        <table:table-row table:style-name="ro3">
          <table:table-cell office:value-type="string">
            <text:p>Determina Dirigenziale 2017/2212 del 16/11/2017</text:p>
          </table:table-cell>
          <table:table-cell office:value-type="string">
            <text:p>Abbattimento di barriere architettoniche su tratti di marcipiede ammalorati in Citt? e frazioni. Aggiudicazione lavori.</text:p>
          </table:table-cell>
          <table:table-cell office:value-type="float" office:value="40560">
            <text:p>40560</text:p>
          </table:table-cell>
          <table:table-cell table:number-columns-repeated="1020"/>
        </table:table-row>
        <table:table-row table:style-name="ro3">
          <table:table-cell office:value-type="string">
            <text:p>Determina Dirigenziale 2017/2213 del 16/11/2017</text:p>
          </table:table-cell>
          <table:table-cell office:value-type="string">
            <text:p>Comune di Grosseto / Sentenza del Tribunale di Grosseto n. 680/2017 - Liquidazione spese di lite</text:p>
          </table:table-cell>
          <table:table-cell office:value-type="float" office:value="1508.76">
            <text:p>1508,76</text:p>
          </table:table-cell>
          <table:table-cell table:number-columns-repeated="1020"/>
        </table:table-row>
        <table:table-row table:style-name="ro3">
          <table:table-cell office:value-type="string">
            <text:p>Determina Dirigenziale 2017/2214 del 17/11/2017</text:p>
          </table:table-cell>
          <table:table-cell office:value-type="string">
            <text:p>Comune di Grosseto / S. A.U. - Atto di Citazione in appello ai sensi dell'Art. 702 quater c.p.c. - Costituzione in giudizio ed incarico del patrocinio legale dell'Ente all'Avv. Tommaso Galletti del Foro di Grosseto.</text:p>
          </table:table-cell>
          <table:table-cell office:value-type="float" office:value="5930.82">
            <text:p>5930,82</text:p>
          </table:table-cell>
          <table:table-cell table:number-columns-repeated="1020"/>
        </table:table-row>
        <table:table-row table:style-name="ro3">
          <table:table-cell office:value-type="string">
            <text:p>Determina Dirigenziale 2017/2215 del 17/11/2017</text:p>
          </table:table-cell>
          <table:table-cell office:value-type="string">
            <text:p>Determinazioni dirigenziali n. 448 del 15.03.2016 e n. 1921 del 23.10.2015 - Modifica - Sig. C.GE.</text:p>
          </table:table-cell>
          <table:table-cell office:value-type="float" office:value="4175.55">
            <text:p>4175,55</text:p>
          </table:table-cell>
          <table:table-cell table:number-columns-repeated="1020"/>
        </table:table-row>
        <table:table-row table:style-name="ro3">
          <table:table-cell office:value-type="string">
            <text:p>Determina Dirigenziale 2017/2216 del 17/11/2017</text:p>
          </table:table-cell>
          <table:table-cell office:value-type="string">
            <text:p>Comune di Grosseto / F.C. Grosseto - Atto di citazione in opposizione decreto ingiuntivo dinanzi al Tribunale di Grosseto - Incarico del patrocinio legale all'Avv. Galli Adriano del Foro di Grosseto.</text:p>
          </table:table-cell>
          <table:table-cell office:value-type="float" office:value="5556.3">
            <text:p>5556,3</text:p>
          </table:table-cell>
          <table:table-cell table:number-columns-repeated="1020"/>
        </table:table-row>
        <table:table-row table:style-name="ro3">
          <table:table-cell office:value-type="string">
            <text:p>Determina Dirigenziale 2017/2217 del 17/11/2017</text:p>
          </table:table-cell>
          <table:table-cell office:value-type="string">
            <text:p>Comune di Grosseto / S. C. ed altri 16 - Ricorso Straordinario al Presidente della Repubblica - Incarico del patrocinio legale dell'Ente all'Avv. Marco Cutini del Foro di Grosseto.</text:p>
          </table:table-cell>
          <table:table-cell office:value-type="float" office:value="3770.19">
            <text:p>3770,19</text:p>
          </table:table-cell>
          <table:table-cell table:number-columns-repeated="1020"/>
        </table:table-row>
        <table:table-row table:style-name="ro3">
          <table:table-cell office:value-type="string">
            <text:p>Determina Dirigenziale 2017/2218 del 17/11/2017</text:p>
          </table:table-cell>
          <table:table-cell office:value-type="string">
            <text:p>Comune di Grosseto / C. C. Srl - Proposizione risoluzione contrattuale e richiesta risarcimento danni - Incarico del patrocinio legale dell'Ente all'Avv. Sergio Frediani del Foro di Grosseto.</text:p>
          </table:table-cell>
          <table:table-cell office:value-type="float" office:value="4409.12">
            <text:p>4409,12</text:p>
          </table:table-cell>
          <table:table-cell table:number-columns-repeated="1020"/>
        </table:table-row>
        <table:table-row table:style-name="ro3">
          <table:table-cell office:value-type="string">
            <text:p>Determina Dirigenziale 2017/2219 del 17/11/2017</text:p>
          </table:table-cell>
          <table:table-cell office:value-type="string">
            <text:p>Comune di Grosseto /Unipol Assicurazioni S.p.A./ F.R. - Proposizione ricorso in Corte di Cassazione avverso la sentenza della Corte di Appello di Catanzaro n? 1201/2016 - Patrocinio legale all'Avv. Domenico Rechichi.</text:p>
          </table:table-cell>
          <table:table-cell office:value-type="float" office:value="5477.73">
            <text:p>5477,73</text:p>
          </table:table-cell>
          <table:table-cell table:number-columns-repeated="1020"/>
        </table:table-row>
        <table:table-row table:style-name="ro3">
          <table:table-cell office:value-type="string">
            <text:p>Determina Dirigenziale 2017/2220 del 17/11/2017</text:p>
          </table:table-cell>
          <table:table-cell office:value-type="string">
            <text:p>Comune di Grosseto / Haka Magdalena - Sentenza n. 1013 della Corte di Appello di Firenze - Impegno di spesa.</text:p>
          </table:table-cell>
          <table:table-cell office:value-type="float" office:value="208.75">
            <text:p>208,75</text:p>
          </table:table-cell>
          <table:table-cell table:number-columns-repeated="1020"/>
        </table:table-row>
        <table:table-row table:style-name="ro3">
          <table:table-cell office:value-type="string">
            <text:p>Determina Dirigenziale 2017/2221 del 17/11/2017</text:p>
          </table:table-cell>
          <table:table-cell office:value-type="string">
            <text:p>Attraversamento pedonale e ciclabile sul fiume Ombrone in loc. La Barca - Autorizzazione all'A.T.I. BIT S.p.a./F.LLI MARCONI S.n.c./C.E.V. Soc. Coop. di Cordignano (TV) a concedere in subappalto parte dei lavori all'impresa BRIXIA CANTIERI S.r.l. di Artogne (BS).</text:p>
          </table:table-cell>
          <table:table-cell table:number-columns-repeated="1021"/>
        </table:table-row>
        <table:table-row table:style-name="ro3">
          <table:table-cell office:value-type="string">
            <text:p>Determina Dirigenziale 2017/2225 del 17/11/2017</text:p>
          </table:table-cell>
          <table:table-cell office:value-type="string">
            <text:p>Approvazione graduatoria di merito finale del personale idoneo al conferimento della qualifica di "Ispettore Ambientale".</text:p>
          </table:table-cell>
          <table:table-cell table:number-columns-repeated="1021"/>
        </table:table-row>
        <table:table-row table:style-name="ro3">
          <table:table-cell office:value-type="string">
            <text:p>Determina Dirigenziale 2017/2226 del 17/11/2017</text:p>
          </table:table-cell>
          <table:table-cell office:value-type="string">
            <text:p>Contratto di servizio per la distribuzione di gas naturale nel territorio comunale Comune/Gergas S.p.A.; canone concessorio relativo all'anno 2017. Accertamento.</text:p>
          </table:table-cell>
          <table:table-cell office:value-type="float" office:value="806868.96">
            <text:p>806868,96</text:p>
          </table:table-cell>
          <table:table-cell table:number-columns-repeated="1020"/>
        </table:table-row>
        <table:table-row table:style-name="ro3">
          <table:table-cell office:value-type="string">
            <text:p>Determina Dirigenziale 2017/2227 del 17/11/2017</text:p>
          </table:table-cell>
          <table:table-cell office:value-type="string">
            <text:p>Approvazione bozza atto notarile di costituzione servit? per cabina elettrica in via Ambra a Grosseto - Sapori di Toscana S.p.A., Comune di Grosseto/ "e - distribuzione" S.p.A.</text:p>
          </table:table-cell>
          <table:table-cell table:number-columns-repeated="1021"/>
        </table:table-row>
        <table:table-row table:style-name="ro3">
          <table:table-cell office:value-type="string">
            <text:p>Determina Dirigenziale 2017/2228 del 17/11/2017</text:p>
          </table:table-cell>
          <table:table-cell office:value-type="string">
            <text:p>Servizio di assistenza tecnica globale e manutenzione sull'impianto telematico di controllo degli accessi veicolari alla Zona a Traffico Limitato della Citt? di Grosseto (Maggioli ZTL Valicar II) - Affidamento alla Societ? MAGGIOLI SpA con sede in Santarcangelo di Romagna (RN), Via Del Carpino n.8 (P.IVA: 02066400405) - CIG: Z661EF93CB.</text:p>
          </table:table-cell>
          <table:table-cell table:number-columns-repeated="1021"/>
        </table:table-row>
        <table:table-row table:style-name="ro3">
          <table:table-cell office:value-type="string">
            <text:p>Determina Dirigenziale 2017/2229 del 20/11/2017</text:p>
          </table:table-cell>
          <table:table-cell office:value-type="string">
            <text:p>Societ? DAVITTI Nello di DAVITTI Piero &amp; C - rimborso oneri concessori - Condono edilizio 1995/4109</text:p>
          </table:table-cell>
          <table:table-cell office:value-type="float" office:value="1275.96">
            <text:p>1275,96</text:p>
          </table:table-cell>
          <table:table-cell table:number-columns-repeated="1020"/>
        </table:table-row>
        <table:table-row table:style-name="ro3">
          <table:table-cell office:value-type="string">
            <text:p>Determina Dirigenziale 2017/2230 del 20/11/2017</text:p>
          </table:table-cell>
          <table:table-cell office:value-type="string">
            <text:p>Ruolo coattivo relativo agli accertamenti TA.R.S.U. emessi nell'anno 2014.</text:p>
          </table:table-cell>
          <table:table-cell table:number-columns-repeated="1021"/>
        </table:table-row>
        <table:table-row table:style-name="ro3">
          <table:table-cell office:value-type="string">
            <text:p>Determina Dirigenziale 2017/2233 del 20/11/2017</text:p>
          </table:table-cell>
          <table:table-cell office:value-type="string">
            <text:p>Procedura aperta suddivisa in lotti svolta in modalit? telematica per l'affidamento dei servizi assicurativi del Comune di Grosseto.</text:p>
          </table:table-cell>
          <table:table-cell table:number-columns-repeated="1021"/>
        </table:table-row>
        <table:table-row table:style-name="ro3">
          <table:table-cell office:value-type="string">
            <text:p>Determina Dirigenziale 2017/2234 del 20/11/2017</text:p>
          </table:table-cell>
          <table:table-cell office:value-type="string">
            <text:p>PEEP COMPRENSORIO NORD DI VIA ROSELLANA - lotto n. 9 - Trasformazione diritto di superficie in diritto di propriet? ex-Legge n. 448/98. Modifica della convenzione. Sigg. C. G. e G. S.</text:p>
          </table:table-cell>
          <table:table-cell table:number-columns-repeated="1021"/>
        </table:table-row>
        <table:table-row table:style-name="ro3">
          <table:table-cell office:value-type="string">
            <text:p>Determina Dirigenziale 2017/2235 del 20/11/2017</text:p>
          </table:table-cell>
          <table:table-cell office:value-type="string">
            <text:p>Sig. G. E. - Discarico totale cartella esattoriale di pagamento n. 051 2016 0013139751 000 originata da accertamento di violazione alle norme sulla circolazione stradale.</text:p>
          </table:table-cell>
          <table:table-cell table:number-columns-repeated="1021"/>
        </table:table-row>
        <table:table-row table:style-name="ro3">
          <table:table-cell office:value-type="string">
            <text:p>Determina Dirigenziale 2017/2236 del 20/11/2017</text:p>
          </table:table-cell>
          <table:table-cell office:value-type="string">
            <text:p>Sig. F. P. - Discarico cartella esattoriale di pagamento n. 097 2016 0164979536 000 originata da accertamento di violazione alle norme sulla circolazione stradale.</text:p>
          </table:table-cell>
          <table:table-cell table:number-columns-repeated="1021"/>
        </table:table-row>
        <table:table-row table:style-name="ro3">
          <table:table-cell office:value-type="string">
            <text:p>Determina Dirigenziale 2017/2237 del 20/11/2017</text:p>
          </table:table-cell>
          <table:table-cell office:value-type="string">
            <text:p>Sig. S. M. - Discarico cartella esattoriale di pagamento n. 051 2016 0012896436 000 originata da accertamento di violazione alle norme sulla circolazione stradale.</text:p>
          </table:table-cell>
          <table:table-cell table:number-columns-repeated="1021"/>
        </table:table-row>
        <table:table-row table:style-name="ro3">
          <table:table-cell office:value-type="string">
            <text:p>Determina Dirigenziale 2017/2238 del 21/11/2017</text:p>
          </table:table-cell>
          <table:table-cell office:value-type="string">
            <text:p>Iscrizione registro regionale "Pro Loco Roccatederighi"con sede a Roccatederighi via Roma n 31 - c. f. n 920005010530.</text:p>
          </table:table-cell>
          <table:table-cell table:number-columns-repeated="1021"/>
        </table:table-row>
        <table:table-row table:style-name="ro3">
          <table:table-cell office:value-type="string">
            <text:p>Determina Dirigenziale 2017/2240 del 21/11/2017</text:p>
          </table:table-cell>
          <table:table-cell office:value-type="string">
            <text:p>Lista di carico canoni diritto di superficie aree PIP anno 2017. Approvazione.</text:p>
          </table:table-cell>
          <table:table-cell office:value-type="float" office:value="8364.75">
            <text:p>8364,75</text:p>
          </table:table-cell>
          <table:table-cell table:number-columns-repeated="1020"/>
        </table:table-row>
        <table:table-row table:style-name="ro3">
          <table:table-cell office:value-type="string">
            <text:p>Determina Dirigenziale 2017/2241 del 21/11/2017</text:p>
          </table:table-cell>
          <table:table-cell office:value-type="string">
            <text:p>Iniziative di promozione e valorizzazione turistica e culturale della biblioteca comunale nella frazione di Batignano. Fornitura e installazione di due bagni chimici nell'ambito dell'evento "Batignano e i suoi Presepi", periodo 8-10 dicembre 2017. Impegno di spesa - CIG Z6420E1F79</text:p>
          </table:table-cell>
          <table:table-cell office:value-type="float" office:value="301.34">
            <text:p>301,34</text:p>
          </table:table-cell>
          <table:table-cell table:number-columns-repeated="1020"/>
        </table:table-row>
        <table:table-row table:style-name="ro3">
          <table:table-cell office:value-type="string">
            <text:p>Determina Dirigenziale 2017/2242 del 21/11/2017</text:p>
          </table:table-cell>
          <table:table-cell office:value-type="string">
            <text:p>Iniziative di promozione e valorizzazione turistica e culturale della biblioteca comunale nella frazione di Batignano. Implementazione di stampa e fornitura di n. 2500 volantini pubblicitari dalla ditta Semar s.r.l. nell'ambito dell'evento "Batignano e i suoi Presepi", periodo 8-10 dicembre 2017. Impegno di spesa - CIG Z4520E1FF1</text:p>
          </table:table-cell>
          <table:table-cell office:value-type="float" office:value="149.45">
            <text:p>149,45</text:p>
          </table:table-cell>
          <table:table-cell table:number-columns-repeated="1020"/>
        </table:table-row>
        <table:table-row table:style-name="ro3">
          <table:table-cell office:value-type="string">
            <text:p>Determina Dirigenziale 2017/2243 del 22/11/2017</text:p>
          </table:table-cell>
          <table:table-cell office:value-type="string">
            <text:p>Progetto "FAMILIAR-MENTE : uno sguardo sull'essere genitore"- Fondi famiglia 2016 - Organizzazione seminario, che si terr? presso l'HOTEL GRANDUCA di Grosseto il 16 dicembre 2017 - CIG Z0B20DED03 -</text:p>
          </table:table-cell>
          <table:table-cell office:value-type="float" office:value="605">
            <text:p>605</text:p>
          </table:table-cell>
          <table:table-cell table:number-columns-repeated="1020"/>
        </table:table-row>
        <table:table-row table:style-name="ro3">
          <table:table-cell office:value-type="string">
            <text:p>Determina Dirigenziale 2017/2244 del 22/11/2017</text:p>
          </table:table-cell>
          <table:table-cell office:value-type="string">
            <text:p>Fornitura sistema di allertamento della popolazione (INFORMABENE) - Affidamento alla Soc. APERION s.r.l. con sede a Firenze in Via Lanza 64/A (P.IVA : 04691440483) - CIG:.ZEA20D01FF.</text:p>
          </table:table-cell>
          <table:table-cell office:value-type="float" office:value="3523.36">
            <text:p>3523,36</text:p>
          </table:table-cell>
          <table:table-cell table:number-columns-repeated="1020"/>
        </table:table-row>
        <table:table-row table:style-name="ro3">
          <table:table-cell office:value-type="string">
            <text:p>Determina Dirigenziale 2017/2245 del 22/11/2017</text:p>
          </table:table-cell>
          <table:table-cell office:value-type="string">
            <text:p>L.R. 96/96 e s.m. Assegnazione ordinaria dell'alloggio di ERP n. 8472 posto in Grosseto</text:p>
          </table:table-cell>
          <table:table-cell table:number-columns-repeated="1021"/>
        </table:table-row>
        <table:table-row table:style-name="ro4">
          <table:table-cell office:value-type="string">
            <text:p>Determina Dirigenziale 2017/2246 del 22/11/2017</text:p>
          </table:table-cell>
          <table:table-cell office:value-type="string">
            <text:p>Procedura di mobilit? volontaria ex art. 30 del D.Lgs. n. 165/2001 per la copertura di n. 1 posto a tempo pieno e indeterminato di Coordinatore Esperto Tecnico - Ingegnere Ambientale - Categoria D3 - Posizione di accesso D3 (ex VIII q.f), da assegnare al Settore Lavori Pubblici - Approvazione dei lavori della Commissione valutatrice e determinazioni conseguenti</text:p>
          </table:table-cell>
          <table:table-cell table:number-columns-repeated="1021"/>
        </table:table-row>
        <table:table-row table:style-name="ro3">
          <table:table-cell office:value-type="string">
            <text:p>Determina Dirigenziale 2017/2247 del 22/11/2017</text:p>
          </table:table-cell>
          <table:table-cell office:value-type="string">
            <text:p>Procedura di mobilit? volontaria ex art. 30 del D.Lgs. n. 165/2001 per la copertura di n. 1 posto a tempo pieno di Collaboratore Tecnico - Elettricista - Categoria B3 - Posizione di accesso B3 (ex V q.f.), da assegnare al Settore Lavori Pubblici - Approvazione dei lavori della Commissione valutatrice e determinazioni conseguenti</text:p>
          </table:table-cell>
          <table:table-cell table:number-columns-repeated="1021"/>
        </table:table-row>
        <table:table-row table:style-name="ro3">
          <table:table-cell office:value-type="string">
            <text:p>Determina Dirigenziale 2017/2249 del 22/11/2017</text:p>
          </table:table-cell>
          <table:table-cell office:value-type="string">
            <text:p>Incremento impego di spesa per prestazioni lavoro straordinario Protezione Civile per l'esercizio 2017.</text:p>
          </table:table-cell>
          <table:table-cell office:value-type="float" office:value="5000">
            <text:p>5000</text:p>
          </table:table-cell>
          <table:table-cell table:number-columns-repeated="1020"/>
        </table:table-row>
        <table:table-row table:style-name="ro3">
          <table:table-cell office:value-type="string">
            <text:p>Determina Dirigenziale 2017/2251 del 23/11/2017</text:p>
          </table:table-cell>
          <table:table-cell office:value-type="string">
            <text:p>Incarico professionale per il Collaudo in c.d.o. della scala in acciaio e relativa fondazione all'interno da relizzare nella Palestra Athena in via Tito Speri in Grosseto - Affidamento allo Studio Ingegneria Ferrari di Grosseto</text:p>
          </table:table-cell>
          <table:table-cell office:value-type="float" office:value="380.64">
            <text:p>380,64</text:p>
          </table:table-cell>
          <table:table-cell table:number-columns-repeated="1020"/>
        </table:table-row>
        <table:table-row table:style-name="ro3">
          <table:table-cell office:value-type="string">
            <text:p>Determina Dirigenziale 2017/2252 del 23/11/2017</text:p>
          </table:table-cell>
          <table:table-cell office:value-type="string">
            <text:p>Completamento dei lavori di rifacimento pavimentazione e sottoservizi centro storico di Istia d'Ombrone - Determinazione a contrattare.</text:p>
          </table:table-cell>
          <table:table-cell table:number-columns-repeated="1021"/>
        </table:table-row>
        <table:table-row table:style-name="ro3">
          <table:table-cell office:value-type="string">
            <text:p>Determina Dirigenziale 2017/2253 del 23/11/2017</text:p>
          </table:table-cell>
          <table:table-cell office:value-type="string">
            <text:p>Fondo per la produttivit? e le politiche di sviluppo del personale del comparto anno 2017 - costituzione</text:p>
          </table:table-cell>
          <table:table-cell table:number-columns-repeated="1021"/>
        </table:table-row>
        <table:table-row table:style-name="ro3">
          <table:table-cell office:value-type="string">
            <text:p>Determina Dirigenziale 2017/2254 del 23/11/2017</text:p>
          </table:table-cell>
          <table:table-cell office:value-type="string">
            <text:p>Fondo per la produttivit? e le politiche di sviluppo del personale trasferito dalla Provincia anno 2017 - costituzione</text:p>
          </table:table-cell>
          <table:table-cell table:number-columns-repeated="1021"/>
        </table:table-row>
        <table:table-row table:style-name="ro3">
          <table:table-cell office:value-type="string">
            <text:p>Determina Dirigenziale 2017/2255 del 23/11/2017</text:p>
          </table:table-cell>
          <table:table-cell office:value-type="string">
            <text:p>niziative di promozione e valorizzazione turistica e culturale della Biblioteca comunale Chelliana nella frazione di Batignano. Affidamento prestazione occasionale alla sig.ra Sandra Biagioni, direttrice del coro InCantus di Grosseto, nell'ambito dell'evento "Batignano e i suoi Presepi", periodo 8-10 dicembre 2017. Impegno contabile di spesa.</text:p>
          </table:table-cell>
          <table:table-cell office:value-type="float" office:value="125">
            <text:p>125</text:p>
          </table:table-cell>
          <table:table-cell table:number-columns-repeated="1020"/>
        </table:table-row>
        <table:table-row table:style-name="ro4">
          <table:table-cell office:value-type="string">
            <text:p>Determina Dirigenziale 2017/2256 del 23/11/2017</text:p>
          </table:table-cell>
          <table:table-cell office:value-type="string">
            <text:p>PROVVEDIMENTO FINALE CONFORME ALLA DETERMINAZIONE DI CONCLUSIONE POSITIVA DELLA CONFERENZA DI SERVIZI DECISORIA ex art. 14, comma 2, Legge n. 241/1990, svoltasi in forma semplificata, modalit? asincrona, indetta per il progetto denominato "Intervento di riqualificazione e potenziamento impianto sportivo Via dei Laghi a Roselle (GR)".</text:p>
          </table:table-cell>
          <table:table-cell table:number-columns-repeated="1021"/>
        </table:table-row>
        <table:table-row table:style-name="ro3">
          <table:table-cell office:value-type="string">
            <text:p>Determina Dirigenziale 2017/2257 del 23/11/2017</text:p>
          </table:table-cell>
          <table:table-cell office:value-type="string">
            <text:p>PROVVEDIMENTO FINALE CONFORME ALLA DETERMINAZIONE DI CONCLUSIONE POSITIVA DELLA CONFERENZA DI SERVIZI DECISORIA ex art. 14, comma 2, Legge n. 241/1990, svoltasi in forma semplificata, modalit? asincrona, indetta per il progetto denominato "Opere a verde Pubblico e parcheggi P.E.E.P. n. 12 in loc. Stiacciole (GR)".</text:p>
          </table:table-cell>
          <table:table-cell table:number-columns-repeated="1021"/>
        </table:table-row>
        <table:table-row table:style-name="ro3">
          <table:table-cell office:value-type="string">
            <text:p>Determina Dirigenziale 2017/2258 del 23/11/2017</text:p>
          </table:table-cell>
          <table:table-cell office:value-type="string">
            <text:p>D.D. n. 2134 del 18.11.2015 - PEEP COMPRENSORIO NORD DI VIA ROSELLANA Lotto n. 5/PARTE - Trasformazione diritto di superficie in diritto di propriet? ex-Legge n. 448/98. Sig. P.F. - Rimborso corrispettivo "riscatto". Assunzione impegno di spesa.</text:p>
          </table:table-cell>
          <table:table-cell office:value-type="float" office:value="839.05">
            <text:p>839,05</text:p>
          </table:table-cell>
          <table:table-cell table:number-columns-repeated="1020"/>
        </table:table-row>
        <table:table-row table:style-name="ro3">
          <table:table-cell office:value-type="string">
            <text:p>Determina Dirigenziale 2017/2259 del 23/11/2017</text:p>
          </table:table-cell>
          <table:table-cell office:value-type="string">
            <text:p>Incarico a Atlante societ? cooperativa a r.l. di Grosseto per il recupero e la sistemazione di reperti archeologici , danneggiati da infiltrazioni di acqua, presso il Museo Archeologico. Impegno di spesa.</text:p>
          </table:table-cell>
          <table:table-cell office:value-type="float" office:value="1525">
            <text:p>1525</text:p>
          </table:table-cell>
          <table:table-cell table:number-columns-repeated="1020"/>
        </table:table-row>
        <table:table-row table:style-name="ro3">
          <table:table-cell office:value-type="string">
            <text:p>Determina Dirigenziale 2017/2261 del 23/11/2017</text:p>
          </table:table-cell>
          <table:table-cell office:value-type="string">
            <text:p>Fondo nazionale destinato agli inquilini morosi incolpevoli - Assegnazione e liquidazione contributo (L. 124/2013 - Del. G.R.T. n? 1044/2014, n? 1215/2014, n? 829/2015 e D.R.T. n? 4993/2015).</text:p>
          </table:table-cell>
          <table:table-cell table:number-columns-repeated="1021"/>
        </table:table-row>
        <table:table-row table:style-name="ro3">
          <table:table-cell office:value-type="string">
            <text:p>Determina Dirigenziale 2017/2262 del 23/11/2017</text:p>
          </table:table-cell>
          <table:table-cell office:value-type="string">
            <text:p>Concessione tratto di troniera con ingresso da propriet? privata posta in Grosseto piazza Comm. Nello Tognetti 2 (gi? via Mazzini 29). Accertamento canone.</text:p>
          </table:table-cell>
          <table:table-cell office:value-type="float" office:value="1506.91">
            <text:p>1506,91</text:p>
          </table:table-cell>
          <table:table-cell table:number-columns-repeated="1020"/>
        </table:table-row>
        <table:table-row table:style-name="ro3">
          <table:table-cell office:value-type="string">
            <text:p>Determina Dirigenziale 2017/2263 del 23/11/2017</text:p>
          </table:table-cell>
          <table:table-cell office:value-type="string">
            <text:p>PEEP DI VIA GIULIO CESARE - Lotto n. 4 - Trasformazione diritto di superficie in diritto di propriet? ex-Legge n. 448/98 - Accertamento entrata. Sigg. F. M., F. C. e F. C.</text:p>
          </table:table-cell>
          <table:table-cell office:value-type="float" office:value="9010.85">
            <text:p>9010,85</text:p>
          </table:table-cell>
          <table:table-cell table:number-columns-repeated="1020"/>
        </table:table-row>
        <table:table-row table:style-name="ro3">
          <table:table-cell office:value-type="string">
            <text:p>Determina Dirigenziale 2017/2264 del 23/11/2017</text:p>
          </table:table-cell>
          <table:table-cell office:value-type="string">
            <text:p>COMPRENSORIO PEEP DI VIA ROSELLANA - Lotto n. 4/PARTE - Trasformazione diritto di superficie in diritto di propriet? ex-Legge n. 448/98. Accertamento entrata. Sigg. S.E. e P. A.P.</text:p>
          </table:table-cell>
          <table:table-cell office:value-type="float" office:value="8302.14">
            <text:p>8302,14</text:p>
          </table:table-cell>
          <table:table-cell table:number-columns-repeated="1020"/>
        </table:table-row>
        <table:table-row table:style-name="ro3">
          <table:table-cell office:value-type="string">
            <text:p>Determina Dirigenziale 2017/2265 del 24/11/2017</text:p>
          </table:table-cell>
          <table:table-cell office:value-type="string">
            <text:p>Festa della Toscana 2017 - Assunzione oneri</text:p>
          </table:table-cell>
          <table:table-cell office:value-type="float" office:value="2167">
            <text:p>2167</text:p>
          </table:table-cell>
          <table:table-cell table:number-columns-repeated="1020"/>
        </table:table-row>
        <table:table-row table:style-name="ro3">
          <table:table-cell office:value-type="string">
            <text:p>Determina Dirigenziale 2017/2266 del 24/11/2017</text:p>
          </table:table-cell>
          <table:table-cell office:value-type="string">
            <text:p>Lavori di rifacimento della segnaletica stradale orizzontale. Affidamento lavori alla Soc. Sistema srl.</text:p>
          </table:table-cell>
          <table:table-cell office:value-type="float" office:value="5000">
            <text:p>5000</text:p>
          </table:table-cell>
          <table:table-cell table:number-columns-repeated="1020"/>
        </table:table-row>
        <table:table-row table:style-name="ro3">
          <table:table-cell office:value-type="string">
            <text:p>Determina Dirigenziale 2017/2267 del 24/11/2017</text:p>
          </table:table-cell>
          <table:table-cell office:value-type="string">
            <text:p>PEEP Loc. LE CAVE DI ROSELLE - Lotto n. 5 - Trasformazione diritto di superficie in diritto di propriet? ex-Legge n. 448/98 - Accertamento entrata. Sig.ra R. M.</text:p>
          </table:table-cell>
          <table:table-cell office:value-type="float" office:value="1158.66">
            <text:p>1158,66</text:p>
          </table:table-cell>
          <table:table-cell table:number-columns-repeated="1020"/>
        </table:table-row>
        <table:table-row table:style-name="ro3">
          <table:table-cell office:value-type="string">
            <text:p>Determina Dirigenziale 2017/2268 del 24/11/2017</text:p>
          </table:table-cell>
          <table:table-cell office:value-type="string">
            <text:p>PEEP Loc. FOSSO DEI MOLINI - Lotto n. 10/parte - Trasformazione diritto di superficie in diritto di propriet? ex-Legge n. 448/98. Accertamento entrata. Sig. C. M.</text:p>
          </table:table-cell>
          <table:table-cell office:value-type="float" office:value="2761.61">
            <text:p>2761,61</text:p>
          </table:table-cell>
          <table:table-cell table:number-columns-repeated="1020"/>
        </table:table-row>
        <table:table-row table:style-name="ro3">
          <table:table-cell office:value-type="string">
            <text:p>Determina Dirigenziale 2017/2269 del 24/11/2017</text:p>
          </table:table-cell>
          <table:table-cell office:value-type="string">
            <text:p>COMPRENSORIO P.E.E.P. SUD-OVEST GORARELLA - Lotto n. 22 - Trasformazione diritto di superficie in diritto di propriet? ex-Legge n. 448/98. Accertamento entrata. Sig.ra B. M. S.</text:p>
          </table:table-cell>
          <table:table-cell office:value-type="float" office:value="11425.9">
            <text:p>11425,9</text:p>
          </table:table-cell>
          <table:table-cell table:number-columns-repeated="1020"/>
        </table:table-row>
        <table:table-row table:style-name="ro3">
          <table:table-cell office:value-type="string">
            <text:p>Determina Dirigenziale 2017/2270 del 24/11/2017</text:p>
          </table:table-cell>
          <table:table-cell office:value-type="string">
            <text:p>P.E.E.P. Loc. FOSSO DEI MOLINI - Lotto n. 4/a - Trasformazione diritto di superficie in diritto di propriet? ex-Legge n. 448/98. Accertamento entrata. Sig. C. D.</text:p>
          </table:table-cell>
          <table:table-cell office:value-type="float" office:value="5014.35">
            <text:p>5014,35</text:p>
          </table:table-cell>
          <table:table-cell table:number-columns-repeated="1020"/>
        </table:table-row>
        <table:table-row table:style-name="ro3">
          <table:table-cell office:value-type="string">
            <text:p>Determina Dirigenziale 2017/2271 del 27/11/2017</text:p>
          </table:table-cell>
          <table:table-cell office:value-type="string">
            <text:p>Progetto Regionale di Educazione Ambientale 2014 "Cambiamenti Climatici e Risorsa Acqua", di cui alla DGR n.352 del 28/04/2014 - Accertamento ed Impegno contributi regionali pari ad Euro 2.515,92.</text:p>
          </table:table-cell>
          <table:table-cell table:number-columns-repeated="1021"/>
        </table:table-row>
        <table:table-row table:style-name="ro3">
          <table:table-cell office:value-type="string">
            <text:p>Determina Dirigenziale 2017/2272 del 27/11/2017</text:p>
          </table:table-cell>
          <table:table-cell office:value-type="string">
            <text:p>PEEP Frazione di BATIGNANO (GR) - Trasformazione diritto di superficie in diritto di propriet? ex-Legge n. 448/98. Accertamento entrata. Sig. B. G.</text:p>
          </table:table-cell>
          <table:table-cell office:value-type="float" office:value="10662.69">
            <text:p>10662,69</text:p>
          </table:table-cell>
          <table:table-cell table:number-columns-repeated="1020"/>
        </table:table-row>
        <table:table-row table:style-name="ro3">
          <table:table-cell office:value-type="string">
            <text:p>Determina Dirigenziale 2017/2273 del 27/11/2017</text:p>
          </table:table-cell>
          <table:table-cell office:value-type="string">
            <text:p>"Messa in sicurezza di via Ferrucci a Grosseto" - Determina a contrarre.</text:p>
          </table:table-cell>
          <table:table-cell office:value-type="float" office:value="51000">
            <text:p>51000</text:p>
          </table:table-cell>
          <table:table-cell table:number-columns-repeated="1020"/>
        </table:table-row>
        <table:table-row table:style-name="ro3">
          <table:table-cell office:value-type="string">
            <text:p>Determina Dirigenziale 2017/2274 del 27/11/2017</text:p>
          </table:table-cell>
          <table:table-cell office:value-type="string">
            <text:p>"Messa in sicurezza di alcuni tratti di strade nell'abitato di Principina a Mare" - Determina a contrarre.</text:p>
          </table:table-cell>
          <table:table-cell office:value-type="float" office:value="51000">
            <text:p>51000</text:p>
          </table:table-cell>
          <table:table-cell table:number-columns-repeated="1020"/>
        </table:table-row>
        <table:table-row table:style-name="ro3">
          <table:table-cell office:value-type="string">
            <text:p>Determina Dirigenziale 2017/2275 del 27/11/2017</text:p>
          </table:table-cell>
          <table:table-cell office:value-type="string">
            <text:p>Acquisto materiali vari. Impegni di spesa ed integrazione.</text:p>
          </table:table-cell>
          <table:table-cell table:number-columns-repeated="1021"/>
        </table:table-row>
        <table:table-row table:style-name="ro3">
          <table:table-cell office:value-type="string">
            <text:p>Determina Dirigenziale 2017/2276 del 27/11/2017</text:p>
          </table:table-cell>
          <table:table-cell office:value-type="string">
            <text:p>Regione Toscana: occupazioni di aree del demanio idrico e pertinenze fluviali; indennizzo 2017. Impegno di spesa.</text:p>
          </table:table-cell>
          <table:table-cell office:value-type="float" office:value="18696">
            <text:p>18696</text:p>
          </table:table-cell>
          <table:table-cell table:number-columns-repeated="1020"/>
        </table:table-row>
        <table:table-row table:style-name="ro3">
          <table:table-cell office:value-type="string">
            <text:p>Determina Dirigenziale 2017/2277 del 27/11/2017</text:p>
          </table:table-cell>
          <table:table-cell office:value-type="string">
            <text:p>Asta pubblica per alienazioni beni immobili di cui alla determina dirigenziale n. 874/2017; accertamento somma prestata a titolo di deposito cauzionale relativamente al lotto contraddistinto con n. 9.</text:p>
          </table:table-cell>
          <table:table-cell office:value-type="float" office:value="7215">
            <text:p>7215</text:p>
          </table:table-cell>
          <table:table-cell table:number-columns-repeated="1020"/>
        </table:table-row>
        <table:table-row table:style-name="ro3">
          <table:table-cell office:value-type="string">
            <text:p>Determina Dirigenziale 2017/2278 del 27/11/2017</text:p>
          </table:table-cell>
          <table:table-cell office:value-type="string">
            <text:p>Regione Toscana: canoni di concessione dei beni del demanio idrico anno 2017. Impegno di spesa.</text:p>
          </table:table-cell>
          <table:table-cell office:value-type="float" office:value="3392">
            <text:p>3392</text:p>
          </table:table-cell>
          <table:table-cell table:number-columns-repeated="1020"/>
        </table:table-row>
        <table:table-row table:style-name="ro3">
          <table:table-cell office:value-type="string">
            <text:p>Determina Dirigenziale 2017/2279 del 27/11/2017</text:p>
          </table:table-cell>
          <table:table-cell office:value-type="string">
            <text:p>Regione Toscana: concessioni per uso acqua; canoni di concessione e relativa imposta regionale per l'anno 2017. Impegno di spesa.</text:p>
          </table:table-cell>
          <table:table-cell office:value-type="float" office:value="43095.87">
            <text:p>43095,87</text:p>
          </table:table-cell>
          <table:table-cell table:number-columns-repeated="1020"/>
        </table:table-row>
        <table:table-row table:style-name="ro3">
          <table:table-cell office:value-type="string">
            <text:p>Determina Dirigenziale 2017/2280 del 27/11/2017</text:p>
          </table:table-cell>
          <table:table-cell office:value-type="string">
            <text:p>sig.ra Amoroso Angela; concessione locale comunale ricavato nei contrafforti delle Mura Medicee (Porta Vecchia) con ingresso da propriet? privata posta in Grosseto piazza del Mercato 34/36 e approvazione schema di contratto di concessione amministrativa d'uso.</text:p>
          </table:table-cell>
          <table:table-cell office:value-type="float" office:value="860.28">
            <text:p>860,28</text:p>
          </table:table-cell>
          <table:table-cell table:number-columns-repeated="1020"/>
        </table:table-row>
        <table:table-row table:style-name="ro3">
          <table:table-cell office:value-type="string">
            <text:p>Determina Dirigenziale 2017/2281 del 28/11/2017</text:p>
          </table:table-cell>
          <table:table-cell office:value-type="string">
            <text:p>Pulizia meccanizzata della strada - Fornitura e posa in opera della segnaletica verticale necessaria da parte di SISTEMA S.r.l. - Impegno per gite 1B e 3A.</text:p>
          </table:table-cell>
          <table:table-cell table:number-columns-repeated="1021"/>
        </table:table-row>
        <table:table-row table:style-name="ro3">
          <table:table-cell office:value-type="string">
            <text:p>Determina Dirigenziale 2017/2282 del 28/11/2017</text:p>
          </table:table-cell>
          <table:table-cell office:value-type="string">
            <text:p>Contributo regionale erogato con Decreto Dirigenziale Regionale n. 8764 del 05/06/2017 per l'itinerario escursionistico della Via Clodia. Accertamento.</text:p>
          </table:table-cell>
          <table:table-cell office:value-type="float" office:value="11223.21">
            <text:p>11223,21</text:p>
          </table:table-cell>
          <table:table-cell table:number-columns-repeated="1020"/>
        </table:table-row>
        <table:table-row table:style-name="ro3">
          <table:table-cell office:value-type="string">
            <text:p>Determina Dirigenziale 2017/2283 del 28/11/2017</text:p>
          </table:table-cell>
          <table:table-cell office:value-type="string">
            <text:p>Concessione contributo anno 2017 all' Istituto Storico Grossetano della Resistenza e dell'Et? contemporanea di Grosseto (I.S.G.R.E.C.). Impegno di spesa per liquidazione saldo.</text:p>
          </table:table-cell>
          <table:table-cell office:value-type="float" office:value="3200">
            <text:p>3200</text:p>
          </table:table-cell>
          <table:table-cell table:number-columns-repeated="1020"/>
        </table:table-row>
        <table:table-row table:style-name="ro3">
          <table:table-cell office:value-type="string">
            <text:p>Determina Dirigenziale 2017/2284 del 28/11/2017</text:p>
          </table:table-cell>
          <table:table-cell office:value-type="string">
            <text:p>Associazione Pro Loco Marina di Grosseto e Principina a Mare - Iscrizione all'Albo delle associazioni proloco ai sensi dell'art.16 della L.R. 20 Dicembre 2016, n.86 "Testo unico del sistema turistico regionale" e dell' art.10 comma 2 del Regolamento emanato con DPGR 23 Aprile 2001 n?18R.</text:p>
          </table:table-cell>
          <table:table-cell table:number-columns-repeated="1021"/>
        </table:table-row>
        <table:table-row table:style-name="ro3">
          <table:table-cell office:value-type="string">
            <text:p>Determina Dirigenziale 2017/2285 del 28/11/2017</text:p>
          </table:table-cell>
          <table:table-cell office:value-type="string">
            <text:p>Lavori relativi alla realizzazione del Percorso pedonale e ciclabile Grosseto Citt?/Parco Archeologico di Roselle - 1? stralcio funzionale - Approvazione dell'aggiudicazione in favore della societ? GIOVE COSTRUZIONI S.R.L., con sede legale in San Tammaro (CE).</text:p>
          </table:table-cell>
          <table:table-cell office:value-type="float" office:value="1765000">
            <text:p>1765000</text:p>
          </table:table-cell>
          <table:table-cell table:number-columns-repeated="1020"/>
        </table:table-row>
        <table:table-row table:style-name="ro3">
          <table:table-cell office:value-type="string">
            <text:p>Determina Dirigenziale 2017/2286 del 28/11/2017</text:p>
          </table:table-cell>
          <table:table-cell office:value-type="string">
            <text:p>Liquidazione progetto Muoversi per sentirsi liberi anno 2017/2018</text:p>
          </table:table-cell>
          <table:table-cell table:number-columns-repeated="1021"/>
        </table:table-row>
        <table:table-row table:style-name="ro4">
          <table:table-cell office:value-type="string">
            <text:p>Determina Dirigenziale 2017/2287 del 29/11/2017</text:p>
          </table:table-cell>
          <table:table-cell office:value-type="string">
            <text:p>Affidamento del servizio di comunicazione pubblicitaria con fornitura di locandine e depliant alla Ditta C&amp;P Adver Effigi di Mario Papalini, nell'ambito della manifestazione "La Maremma ed i 4 elementi. Il Fuoco. Focarili e Fal? rituali nell'Amiata e nelle Maremme della Toscana", periodo Dicembre 2017 - Gennaio 2018. Impegno contabile di spesa. CIG ZB821041AF.</text:p>
          </table:table-cell>
          <table:table-cell office:value-type="float" office:value="942.1">
            <text:p>942,1</text:p>
          </table:table-cell>
          <table:table-cell table:number-columns-repeated="1020"/>
        </table:table-row>
        <table:table-row table:style-name="ro3">
          <table:table-cell office:value-type="string">
            <text:p>Determina Dirigenziale 2017/2288 del 29/11/2017</text:p>
          </table:table-cell>
          <table:table-cell office:value-type="string">
            <text:p>Accertamento contributo statale mensa docenti e personale ATA.</text:p>
          </table:table-cell>
          <table:table-cell table:number-columns-repeated="1021"/>
        </table:table-row>
        <table:table-row table:style-name="ro3">
          <table:table-cell office:value-type="string">
            <text:p>Determina Dirigenziale 2017/2289 del 29/11/2017</text:p>
          </table:table-cell>
          <table:table-cell office:value-type="string">
            <text:p>Rinnovo canone triennale sul sistema Antivirus centralizzato - Aggiudicazione efficace a seguito gara su MEPA - Ditta Base Srl di Pisa -</text:p>
          </table:table-cell>
          <table:table-cell office:value-type="float" office:value="9497.18">
            <text:p>9497,18</text:p>
          </table:table-cell>
          <table:table-cell table:number-columns-repeated="1020"/>
        </table:table-row>
        <table:table-row table:style-name="ro3">
          <table:table-cell office:value-type="string">
            <text:p>Determina Dirigenziale 2017/2290 del 29/11/2017</text:p>
          </table:table-cell>
          <table:table-cell office:value-type="string">
            <text:p>Servizio di gestione integrata dei rifiuti urbani - Attivazione del servizio opzionale relativo alla pulizia delle aree verdi presenti nel territorio comunale. Affidamento incarico al Soggetto Gestore dei rifiuti urbani.</text:p>
          </table:table-cell>
          <table:table-cell table:number-columns-repeated="1021"/>
        </table:table-row>
        <table:table-row table:style-name="ro3">
          <table:table-cell office:value-type="string">
            <text:p>Determina Dirigenziale 2017/2291 del 29/11/2017</text:p>
          </table:table-cell>
          <table:table-cell office:value-type="string">
            <text:p>Riparazioni e Manutenzioni automezzi Comunali. Affidamento servizi</text:p>
          </table:table-cell>
          <table:table-cell office:value-type="float" office:value="6442.38">
            <text:p>6442,38</text:p>
          </table:table-cell>
          <table:table-cell table:number-columns-repeated="1020"/>
        </table:table-row>
        <table:table-row table:style-name="ro3">
          <table:table-cell office:value-type="string">
            <text:p>Determina Dirigenziale 2017/2292 del 29/11/2017</text:p>
          </table:table-cell>
          <table:table-cell office:value-type="string">
            <text:p>PEEP ZONA NORD DEL CAPOLUOGO Loc. SUGHERELLA - Determinazione dirigenziale n. 624 del 14.04.2016 - Modifiche ed integrazioni. Trasformazione diritto di superficie in diritto di propriet? ex-Legge n. 448/98. Sig. C. A. - Approvazione schema di convenzione.</text:p>
          </table:table-cell>
          <table:table-cell office:value-type="float" office:value="8624.62">
            <text:p>8624,62</text:p>
          </table:table-cell>
          <table:table-cell table:number-columns-repeated="1020"/>
        </table:table-row>
        <table:table-row table:style-name="ro3">
          <table:table-cell office:value-type="string">
            <text:p>Determina Dirigenziale 2017/2293 del 29/11/2017</text:p>
          </table:table-cell>
          <table:table-cell office:value-type="string">
            <text:p>Determinazione dirigenziale n. 2021 del 20.10.2017. Rettifica.</text:p>
          </table:table-cell>
          <table:table-cell table:number-columns-repeated="1021"/>
        </table:table-row>
        <table:table-row table:style-name="ro3">
          <table:table-cell office:value-type="string">
            <text:p>Determina Dirigenziale 2017/2294 del 29/11/2017</text:p>
          </table:table-cell>
          <table:table-cell office:value-type="string">
            <text:p>Secondo bando per l'erogazione di contributi per l'acquisto di attrezzature antiallagamento. Approvazione graduatoria e liquidazione contributo.</text:p>
          </table:table-cell>
          <table:table-cell table:number-columns-repeated="1021"/>
        </table:table-row>
        <table:table-row table:style-name="ro3">
          <table:table-cell office:value-type="string">
            <text:p>Determina Dirigenziale 2017/2295 del 30/11/2017</text:p>
          </table:table-cell>
          <table:table-cell office:value-type="string">
            <text:p>PEEP Loc. GORARELLA COMPRENSORIO SUD-OVEST del capoluogo - Lotto n. 17 settore "B" - Trasformazione diritto di superficie in diritto di propriet? ex-Legge n. 448/98. Modifica della convenzione Sigg. F. I. – F. M. – F. S.</text:p>
          </table:table-cell>
          <table:table-cell table:number-columns-repeated="1021"/>
        </table:table-row>
        <table:table-row table:style-name="ro3">
          <table:table-cell office:value-type="string">
            <text:p>Determina Dirigenziale 2017/2301 del 01/12/2017</text:p>
          </table:table-cell>
          <table:table-cell office:value-type="string">
            <text:p>Sistema Documentario Integrato Grossetano (sdig): ordine diretto di acquisto (oda) per l'affidamento alla societa' Comperio Srl con sede a Stanghella (PD) del servizio di fornitura e installazione pacchetto di software gestionali per biblioteche e archivi annualita' 2018. CIG ZAE211217A</text:p>
          </table:table-cell>
          <table:table-cell office:value-type="float" office:value="15006">
            <text:p>15006</text:p>
          </table:table-cell>
          <table:table-cell table:number-columns-repeated="1020"/>
        </table:table-row>
        <table:table-row table:style-name="ro3">
          <table:table-cell office:value-type="string">
            <text:p>Determina Dirigenziale 2017/2302 del 01/12/2017</text:p>
          </table:table-cell>
          <table:table-cell office:value-type="string">
            <text:p>Noleggio trenino turistico a Rispescia in concomitanza con l'iniziativa denominata "Befanata 2018", organizzata dall'Associazione Culturale Sportiva Ombrone di Rispescia - Impegno di spesa. CIG Z7E21104DA</text:p>
          </table:table-cell>
          <table:table-cell office:value-type="float" office:value="350">
            <text:p>350</text:p>
          </table:table-cell>
          <table:table-cell table:number-columns-repeated="1020"/>
        </table:table-row>
        <table:table-row table:style-name="ro3">
          <table:table-cell office:value-type="string">
            <text:p>Determina Dirigenziale 2017/2303 del 01/12/2017</text:p>
          </table:table-cell>
          <table:table-cell office:value-type="string">
            <text:p>Incarico professionale per la Direzione Lavori, assistenza e contabilit? per i lavori per la realizzazione di una scala in acciaio e relativa fondazione all'interno della Palestra Athena in via Tito Speri in Grosseto - Affidamento all'Ing. Andrea Bini di Siena</text:p>
          </table:table-cell>
          <table:table-cell office:value-type="float" office:value="814">
            <text:p>814</text:p>
          </table:table-cell>
          <table:table-cell table:number-columns-repeated="1020"/>
        </table:table-row>
        <table:table-row table:style-name="ro3">
          <table:table-cell office:value-type="string">
            <text:p>Determina Dirigenziale 2017/2306 del 01/12/2017</text:p>
          </table:table-cell>
          <table:table-cell office:value-type="string">
            <text:p>Comune di Grosseto/Pagamento spese di sentenza n. 406/2016 del Giudice di Pace di Sessa Arunca e di registrazione.</text:p>
          </table:table-cell>
          <table:table-cell office:value-type="float" office:value="207.41">
            <text:p>207,41</text:p>
          </table:table-cell>
          <table:table-cell table:number-columns-repeated="1020"/>
        </table:table-row>
        <table:table-row table:style-name="ro3">
          <table:table-cell office:value-type="string">
            <text:p>Determina Dirigenziale 2017/2307 del 01/12/2017</text:p>
          </table:table-cell>
          <table:table-cell office:value-type="string">
            <text:p>Comune di Grosseto/ Sit Spa - Opposizione Decreto Ingiuntivo - Incarico del Patrocinio Legale dell'Ente all' Avv. Stolzi Paolo del Foro di Firenze - Impegno di spesa.</text:p>
          </table:table-cell>
          <table:table-cell office:value-type="float" office:value="11113.04">
            <text:p>11113,04</text:p>
          </table:table-cell>
          <table:table-cell table:number-columns-repeated="1020"/>
        </table:table-row>
        <table:table-row table:style-name="ro3">
          <table:table-cell office:value-type="string">
            <text:p>Determina Dirigenziale 2017/2308 del 01/12/2017</text:p>
          </table:table-cell>
          <table:table-cell office:value-type="string">
            <text:p>Comune di Grosseto / C.M. - Negoziazione assistita - Incarico avv. Graziano Sarpa del foro di Grosseto - impegno di spesa a saldo</text:p>
          </table:table-cell>
          <table:table-cell office:value-type="float" office:value="729.56">
            <text:p>729,56</text:p>
          </table:table-cell>
          <table:table-cell table:number-columns-repeated="1020"/>
        </table:table-row>
        <table:table-row table:style-name="ro3">
          <table:table-cell office:value-type="string">
            <text:p>Determina Dirigenziale 2017/2309 del 01/12/2017</text:p>
          </table:table-cell>
          <table:table-cell office:value-type="string">
            <text:p>Comune di Grosseto / Dragoni Silvano - Ricorso al tAr della Toscana - Costituzione in Giudizio da parte dell'Ente - Incarico di Patrocinio Legale all'Avv. Pozzi Massimo Francesco del Foro di Firenze - Impegno di spesa.</text:p>
          </table:table-cell>
          <table:table-cell office:value-type="float" office:value="245.82">
            <text:p>245,82</text:p>
          </table:table-cell>
          <table:table-cell table:number-columns-repeated="1020"/>
        </table:table-row>
        <table:table-row table:style-name="ro3">
          <table:table-cell office:value-type="string">
            <text:p>Determina Dirigenziale 2017/2310 del 01/12/2017</text:p>
          </table:table-cell>
          <table:table-cell office:value-type="string">
            <text:p>Comune di Grosseto/A. C. - procedimento dinnzi al Giudice di Pace di Grosseto - Incarico Avv. Graziano Sarpa del foro di Grosseto - impegno di spesa a saldo</text:p>
          </table:table-cell>
          <table:table-cell office:value-type="float" office:value="0">
            <text:p>0</text:p>
          </table:table-cell>
          <table:table-cell table:number-columns-repeated="1020"/>
        </table:table-row>
        <table:table-row table:style-name="ro3">
          <table:table-cell office:value-type="string">
            <text:p>Determina Dirigenziale 2017/2311 del 01/12/2017</text:p>
          </table:table-cell>
          <table:table-cell office:value-type="string">
            <text:p>Comune di Grosseto/C.M.L.P. - procedimento dinanzi al Giudice di Pace di Grosseto - Incarico avv. Graziano Sarpa del Foro di Grosseto - Impegno di spesa a saldo</text:p>
          </table:table-cell>
          <table:table-cell office:value-type="float" office:value="1969.08">
            <text:p>1969,08</text:p>
          </table:table-cell>
          <table:table-cell table:number-columns-repeated="1020"/>
        </table:table-row>
        <table:table-row table:style-name="ro3">
          <table:table-cell office:value-type="string">
            <text:p>Determina Dirigenziale 2017/2312 del 01/12/2017</text:p>
          </table:table-cell>
          <table:table-cell office:value-type="string">
            <text:p>Comune di Grosseto /N? 2 Ricorsi al TAR della Toscana - Incarico del patrocinio legale dell'Ente all'Avv. Amante del Foro di Firenze</text:p>
          </table:table-cell>
          <table:table-cell office:value-type="float" office:value="3000">
            <text:p>3000</text:p>
          </table:table-cell>
          <table:table-cell table:number-columns-repeated="1020"/>
        </table:table-row>
        <table:table-row table:style-name="ro3">
          <table:table-cell office:value-type="string">
            <text:p>Determina Dirigenziale 2017/2313 del 01/12/2017</text:p>
          </table:table-cell>
          <table:table-cell office:value-type="string">
            <text:p>Comune di Grosseto/ N.7 Ricorsi al T.A.R. Toscana Sez. I promossi da La P. C. Soc. Coop. Edilizia in liquidazione e da altri sia in proprio che insieme ad altri ricorrenti- Pagamento delle spese di lite relative alle sentenze emesse dal T.A.R. Toscana nn? 149,150,151,152,153,155,156.</text:p>
          </table:table-cell>
          <table:table-cell table:number-columns-repeated="1021"/>
        </table:table-row>
        <table:table-row table:style-name="ro3">
          <table:table-cell office:value-type="string">
            <text:p>Determina Dirigenziale 2017/2314 del 01/12/2017</text:p>
          </table:table-cell>
          <table:table-cell office:value-type="string">
            <text:p>Palestra Athena in Via Tito Speri - Sostituzione scala metallica interna per adeguamento normativa prevenzione incendi - Bonifica sottofondo pavimentazione linoleum. Affidamento lavori alla Ditta ECOTETI di Sticciano Scalo - Roccastrada (GR).</text:p>
          </table:table-cell>
          <table:table-cell office:value-type="float" office:value="2440">
            <text:p>2440</text:p>
          </table:table-cell>
          <table:table-cell table:number-columns-repeated="1020"/>
        </table:table-row>
        <table:table-row table:style-name="ro3">
          <table:table-cell office:value-type="string">
            <text:p>Determina Dirigenziale 2017/2315 del 01/12/2017</text:p>
          </table:table-cell>
          <table:table-cell office:value-type="string">
            <text:p>Palestra Athena in Via Tito Speri - Sostituzione scala metallica interna per adeguamento normativa prevenzione incendi - Spostamento areotermo. Affidamento lavori alla Ditta B.D.S. srl di Grosseto.</text:p>
          </table:table-cell>
          <table:table-cell office:value-type="float" office:value="1195.6">
            <text:p>1195,6</text:p>
          </table:table-cell>
          <table:table-cell table:number-columns-repeated="1020"/>
        </table:table-row>
        <table:table-row table:style-name="ro3">
          <table:table-cell office:value-type="string">
            <text:p>Determina Dirigenziale 2017/2316 del 01/12/2017</text:p>
          </table:table-cell>
          <table:table-cell office:value-type="string">
            <text:p>PEEP COMPRENSORIO DI VIA ROSELLANA, Lotto n. 4/parte - Trasformazione diritto di superficie in diritto di propriet? ex-Legge n.448/998. Modifica della convenzione. Sigg. S. E. e P. A. P.</text:p>
          </table:table-cell>
          <table:table-cell table:number-columns-repeated="1021"/>
        </table:table-row>
        <table:table-row table:style-name="ro3">
          <table:table-cell office:value-type="string">
            <text:p>Determina Dirigenziale 2017/2317 del 01/12/2017</text:p>
          </table:table-cell>
          <table:table-cell office:value-type="string">
            <text:p>SOCIETA' SISTEMA S.r.l.- CANONE 2017 PER SERVIZIO DI GESTIONE DELLE AREE DI PARCHEGGIO A PAGAMENTO AI SENSI ART. 6 DISCIPLINARE DI SERVIZIO - ACCERTAMENTO</text:p>
          </table:table-cell>
          <table:table-cell table:number-columns-repeated="1021"/>
        </table:table-row>
        <table:table-row table:style-name="ro3">
          <table:table-cell office:value-type="string">
            <text:p>Determina Dirigenziale 2017/2318 del 01/12/2017</text:p>
          </table:table-cell>
          <table:table-cell office:value-type="string">
            <text:p>Comune di Grosseto / M.M. - Causa civile n. 1545/2013 dinanzi al Giudice di Pace di Grosseto - Incarico Avv. Graziano Sarpa del Foro di Grosseto - impegno di spesa a saldo</text:p>
          </table:table-cell>
          <table:table-cell office:value-type="float" office:value="1250.94">
            <text:p>1250,94</text:p>
          </table:table-cell>
          <table:table-cell table:number-columns-repeated="1020"/>
        </table:table-row>
        <table:table-row table:style-name="ro3">
          <table:table-cell office:value-type="string">
            <text:p>Determina Dirigenziale 2017/2319 del 01/12/2017</text:p>
          </table:table-cell>
          <table:table-cell office:value-type="string">
            <text:p>Comune di Grosseto/Sig.ra G. M. G. - Pagamento spese di lite senteza della Corte di Cassazione n? 24768/2017 e rimborso degli altri gradi di giudizio.</text:p>
          </table:table-cell>
          <table:table-cell table:number-columns-repeated="1021"/>
        </table:table-row>
        <table:table-row table:style-name="ro3">
          <table:table-cell office:value-type="string">
            <text:p>Determina Dirigenziale 2017/2320 del 01/12/2017</text:p>
          </table:table-cell>
          <table:table-cell office:value-type="string">
            <text:p>Comune di Grosseto / Franci Paola - Atto di citazione in opposizione ex art. 615 c.p.c. e contestuale istanza di sospensione dinanzi il Giudice di Pace di Grosseto - Incarico del patrocinio Legale dell'Ente Avv. Tommaso Galletti - Impegno di spesa.</text:p>
          </table:table-cell>
          <table:table-cell office:value-type="float" office:value="2220.35">
            <text:p>2220,35</text:p>
          </table:table-cell>
          <table:table-cell table:number-columns-repeated="1020"/>
        </table:table-row>
        <table:table-row table:style-name="ro3">
          <table:table-cell office:value-type="string">
            <text:p>Determina Dirigenziale 2017/2321 del 01/12/2017</text:p>
          </table:table-cell>
          <table:table-cell office:value-type="string">
            <text:p>Comune di Grosseto / T. M. - Atto di citazione dinanzi al Tribunale di Grosseto - Incarico Avv. Graziano Sarpa del Foro di Grosseto - impegno di spesa a saldo</text:p>
          </table:table-cell>
          <table:table-cell office:value-type="float" office:value="1258.23">
            <text:p>1258,23</text:p>
          </table:table-cell>
          <table:table-cell table:number-columns-repeated="1020"/>
        </table:table-row>
        <table:table-row table:style-name="ro3">
          <table:table-cell office:value-type="string">
            <text:p>Determina Dirigenziale 2017/2322 del 01/12/2017</text:p>
          </table:table-cell>
          <table:table-cell office:value-type="string">
            <text:p>Comune di Grosseto / B. G. - Atto di citazione dinanzi il Giudice di Pace di Grosseto - Incarico Avv. Graziano Sarpa del Foro di Grosseto - impegno di spesa a saldo</text:p>
          </table:table-cell>
          <table:table-cell office:value-type="float" office:value="1250.92">
            <text:p>1250,92</text:p>
          </table:table-cell>
          <table:table-cell table:number-columns-repeated="1020"/>
        </table:table-row>
        <table:table-row table:style-name="ro3">
          <table:table-cell office:value-type="string">
            <text:p>Determina Dirigenziale 2017/2323 del 01/12/2017</text:p>
          </table:table-cell>
          <table:table-cell office:value-type="string">
            <text:p>Comune di Grosseto/ Societ? Cooperativa CO.M.I.T. ed altre 5 - Ricorso al T.A.R. della Toscana - Pagamento spese di lite della sentenza n.147/2017.</text:p>
          </table:table-cell>
          <table:table-cell table:number-columns-repeated="1021"/>
        </table:table-row>
        <table:table-row table:style-name="ro3">
          <table:table-cell office:value-type="string">
            <text:p>Determina Dirigenziale 2017/2324 del 01/12/2017</text:p>
          </table:table-cell>
          <table:table-cell office:value-type="string">
            <text:p>Comune di Grosseto/T. M. - Incarico del Patrocinio Legale dell'Ente all'Avv. Tommaso Galletti del Foro di Grosseto - Impegno di spesa.</text:p>
          </table:table-cell>
          <table:table-cell office:value-type="float" office:value="1485.75">
            <text:p>1485,75</text:p>
          </table:table-cell>
          <table:table-cell table:number-columns-repeated="1020"/>
        </table:table-row>
        <table:table-row table:style-name="ro3">
          <table:table-cell office:value-type="string">
            <text:p>Determina Dirigenziale 2017/2325 del 01/12/2017</text:p>
          </table:table-cell>
          <table:table-cell office:value-type="string">
            <text:p>Locazione di area nella frazione di Alberese dedicata a parcheggio ad uso pubblico provvisorio non custodito per veicoli a motore. Modifica determinazione dirigenziale n. 1935/2017.</text:p>
          </table:table-cell>
          <table:table-cell table:number-columns-repeated="1021"/>
        </table:table-row>
        <table:table-row table:style-name="ro3">
          <table:table-cell office:value-type="string">
            <text:p>Determina Dirigenziale 2017/2326 del 01/12/2017</text:p>
          </table:table-cell>
          <table:table-cell office:value-type="string">
            <text:p>Comune di Grosseto / S. A. - Procedimento civile dinanzi al Giudice di Pace di Grosseto n. 1704/2014 - incarico avv. Graziano Sarpa del Foro di Grosseto - impegno di spesa a saldo</text:p>
          </table:table-cell>
          <table:table-cell office:value-type="float" office:value="1688.68">
            <text:p>1688,68</text:p>
          </table:table-cell>
          <table:table-cell table:number-columns-repeated="1020"/>
        </table:table-row>
        <table:table-row table:style-name="ro3">
          <table:table-cell office:value-type="string">
            <text:p>Determina Dirigenziale 2017/2327 del 01/12/2017</text:p>
          </table:table-cell>
          <table:table-cell office:value-type="string">
            <text:p>Comune di Grosseto/ PU.MA Soc. Cooperativa - Incarico del Patrocinio Legale dell'Ente all'Avv. Tommaso Galletti del Foro di Grosseto - Impegno di spesa.</text:p>
          </table:table-cell>
          <table:table-cell office:value-type="float" office:value="3243.07">
            <text:p>3243,07</text:p>
          </table:table-cell>
          <table:table-cell table:number-columns-repeated="1020"/>
        </table:table-row>
        <table:table-row table:style-name="ro3">
          <table:table-cell office:value-type="string">
            <text:p>Determina Dirigenziale 2017/2328 del 01/12/2017</text:p>
          </table:table-cell>
          <table:table-cell office:value-type="string">
            <text:p>Comune di Grosseto / M.A. - Procedimento penale n. 10/4159 RGNR Tribunale di Grosseto - Costituzione di parte civile - Incarico Avv. Graziano Sarpa del Foro di Grosseto - impegno di spesa a saldo</text:p>
          </table:table-cell>
          <table:table-cell office:value-type="float" office:value="4252.85">
            <text:p>4252,85</text:p>
          </table:table-cell>
          <table:table-cell table:number-columns-repeated="1020"/>
        </table:table-row>
        <table:table-row table:style-name="ro3">
          <table:table-cell office:value-type="string">
            <text:p>Determina Dirigenziale 2017/2329 del 01/12/2017</text:p>
          </table:table-cell>
          <table:table-cell office:value-type="string">
            <text:p>Comune di Grosseto/ N.2 Ricorsi al T.A.R. Toscana Sez. I promossi da La P. C. Soc. Coop. Edilizia in liquidazione - Pagamento delle spese di lite relative alle sentenze emesse dal T.A.R. Toscana nn? 148-154/2017.</text:p>
          </table:table-cell>
          <table:table-cell table:number-columns-repeated="1021"/>
        </table:table-row>
        <table:table-row table:style-name="ro3">
          <table:table-cell office:value-type="string">
            <text:p>Determina Dirigenziale 2017/2330 del 01/12/2017</text:p>
          </table:table-cell>
          <table:table-cell office:value-type="string">
            <text:p>omune di Grosseto/M. Srl - Incarico del Patrocinio Legale dell'Ente all'Avv. Tommaso Galletti del Foro di Grosseto - Impegno di spesa.</text:p>
          </table:table-cell>
          <table:table-cell office:value-type="float" office:value="3685.68">
            <text:p>3685,68</text:p>
          </table:table-cell>
          <table:table-cell table:number-columns-repeated="1020"/>
        </table:table-row>
        <table:table-row table:style-name="ro3">
          <table:table-cell office:value-type="string">
            <text:p>Determina Dirigenziale 2017/2331 del 01/12/2017</text:p>
          </table:table-cell>
          <table:table-cell office:value-type="string">
            <text:p>Comune di Grosseto / Comune di Grosseto- Procedimento Penale n?10/451 R.G.N.R. dinanzi al Tribunale di Grosseto nei confronti di B. M., L. L., R. N., C. M., A. e B. L. - Incarico Avv. Graziano Sarpa del Foro di Grosseto - impegno di spesa a saldo</text:p>
          </table:table-cell>
          <table:table-cell office:value-type="float" office:value="2068.78">
            <text:p>2068,78</text:p>
          </table:table-cell>
          <table:table-cell table:number-columns-repeated="1020"/>
        </table:table-row>
        <table:table-row table:style-name="ro3">
          <table:table-cell office:value-type="string">
            <text:p>Determina Dirigenziale 2017/2332 del 01/12/2017</text:p>
          </table:table-cell>
          <table:table-cell office:value-type="string">
            <text:p>Comune di Grosseto/G. Ass. SPa - Tribunale di Grosseto - Incarico del Patrocinio Legale dell'Ente all'Avv. Tommaso Galletti del Foro di Grosseto - Impegno di spesa.</text:p>
          </table:table-cell>
          <table:table-cell office:value-type="float" office:value="3438.1">
            <text:p>3438,1</text:p>
          </table:table-cell>
          <table:table-cell table:number-columns-repeated="1020"/>
        </table:table-row>
        <table:table-row table:style-name="ro3">
          <table:table-cell office:value-type="string">
            <text:p>Determina Dirigenziale 2017/2333 del 01/12/2017</text:p>
          </table:table-cell>
          <table:table-cell office:value-type="string">
            <text:p>Comune di Grosseto / La Prima Casa ed altri n. 9 ricorsi al TAR della Toscana previa sospensiva - Liquidazione a saldo all'Avv. Fausto Falorni del Foro di Firenze.</text:p>
          </table:table-cell>
          <table:table-cell office:value-type="float" office:value="23345.92">
            <text:p>23345,92</text:p>
          </table:table-cell>
          <table:table-cell table:number-columns-repeated="1020"/>
        </table:table-row>
        <table:table-row table:style-name="ro3">
          <table:table-cell office:value-type="string">
            <text:p>Determina Dirigenziale 2017/2334 del 01/12/2017</text:p>
          </table:table-cell>
          <table:table-cell office:value-type="string">
            <text:p>Comune di Grosseto / C.L. / Banca M.P.S. - Proposizione di terzo all'esecuzione nonch? opposizione all'esecuzione ai sensi degli artt. 615 e 619 c.p.c., avverso la procedura esecutiva promossa da Banca Monte dei Paschi di Siena S.p.A. - Incarico del patrocinio legale dell'Ente all'Avv. Tommaso Galletti del Foro di Grosseto</text:p>
          </table:table-cell>
          <table:table-cell office:value-type="float" office:value="2500">
            <text:p>2500</text:p>
          </table:table-cell>
          <table:table-cell table:number-columns-repeated="1020"/>
        </table:table-row>
        <table:table-row table:style-name="ro3">
          <table:table-cell office:value-type="string">
            <text:p>Determina Dirigenziale 2017/2335 del 01/12/2017</text:p>
          </table:table-cell>
          <table:table-cell office:value-type="string">
            <text:p>Comune di Grosseto/Copaco 2000 srl - Incarico del Patrocinio Legale dell'Ente all'Avv. Tommaso Galletti del Foro di Grosseto - Impegno di spesa.</text:p>
          </table:table-cell>
          <table:table-cell office:value-type="float" office:value="912.66">
            <text:p>912,66</text:p>
          </table:table-cell>
          <table:table-cell table:number-columns-repeated="1020"/>
        </table:table-row>
        <table:table-row table:style-name="ro3">
          <table:table-cell office:value-type="string">
            <text:p>Determina Dirigenziale 2017/2336 del 01/12/2017</text:p>
          </table:table-cell>
          <table:table-cell office:value-type="string">
            <text:p>Comune di Grosseto / S.A.S. D'E. Costruzioni - Atto di citazione dinanzi al Tribunale di Grosseto - Costituzione in giudizio da parte dell'Ente - Incarico del Patrocinio legale dell'Ente all'Avv. Bardi Roberta del foro di Grosseto.</text:p>
          </table:table-cell>
          <table:table-cell office:value-type="float" office:value="2000">
            <text:p>2000</text:p>
          </table:table-cell>
          <table:table-cell table:number-columns-repeated="1020"/>
        </table:table-row>
        <table:table-row table:style-name="ro3">
          <table:table-cell office:value-type="string">
            <text:p>Determina Dirigenziale 2017/2337 del 01/12/2017</text:p>
          </table:table-cell>
          <table:table-cell office:value-type="string">
            <text:p>Comune di Grosseto / Ricorso al Consiglio di Stato R.G. 8554/2011- Incarico del patrocinio legale dell'Ente all'Avv. Giovanni Gulina del Foro di Grosseto.</text:p>
          </table:table-cell>
          <table:table-cell office:value-type="float" office:value="4000">
            <text:p>4000</text:p>
          </table:table-cell>
          <table:table-cell table:number-columns-repeated="1020"/>
        </table:table-row>
        <table:table-row table:style-name="ro4">
          <table:table-cell office:value-type="string">
            <text:p>Determina Dirigenziale 2017/2338 del 01/12/2017</text:p>
          </table:table-cell>
          <table:table-cell office:value-type="string">
            <text:p>D.P.C.M. 6.12.2016: Bando per la predisposizione del Programma straordinario di intervento per la riqualificazione urbana e la sicurezza delle periferie delle citt? metropolitane e dei comuni capoluogo di provincia - Revoca D.D. n. 2090/2017 e nuova determinazione a contrarre procedura di gara aperta per l'affidamento del servizio di redazione del progetto di PIANIFICAZIONE DELL'ILLUMINAZIONE INTELLIGENTE del Comune di Grosseto.</text:p>
          </table:table-cell>
          <table:table-cell office:value-type="float" office:value="131320.8">
            <text:p>131320,8</text:p>
          </table:table-cell>
          <table:table-cell table:number-columns-repeated="1020"/>
        </table:table-row>
        <table:table-row table:style-name="ro3">
          <table:table-cell office:value-type="string">
            <text:p>Determina Dirigenziale 2017/2339 del 01/12/2017</text:p>
          </table:table-cell>
          <table:table-cell office:value-type="string">
            <text:p>Condominio "Via O.Coclite 6". Spese condominiali 2017.</text:p>
          </table:table-cell>
          <table:table-cell office:value-type="float" office:value="253">
            <text:p>253</text:p>
          </table:table-cell>
          <table:table-cell table:number-columns-repeated="1020"/>
        </table:table-row>
        <table:table-row table:style-name="ro3">
          <table:table-cell office:value-type="string">
            <text:p>Determina Dirigenziale 2017/2340 del 01/12/2017</text:p>
          </table:table-cell>
          <table:table-cell office:value-type="string">
            <text:p>Societ? WIND TRE S.p.A.; SRB per telefonia mobile sita in Principina a Mare (GR) via dello Squalo. Integrazione Acc.2017/826.</text:p>
          </table:table-cell>
          <table:table-cell office:value-type="float" office:value="11452.35">
            <text:p>11452,35</text:p>
          </table:table-cell>
          <table:table-cell table:number-columns-repeated="1020"/>
        </table:table-row>
        <table:table-row table:style-name="ro3">
          <table:table-cell office:value-type="string">
            <text:p>Determina Dirigenziale 2017/2341 del 04/12/2017</text:p>
          </table:table-cell>
          <table:table-cell office:value-type="string">
            <text:p>Comune di Grosseto/ Ricorso in Corte di Appello R.G. 854/2008 - Liquidazione Avv. Marco Guidi del Foro di Firenze</text:p>
          </table:table-cell>
          <table:table-cell office:value-type="float" office:value="2480.5">
            <text:p>2480,5</text:p>
          </table:table-cell>
          <table:table-cell table:number-columns-repeated="1020"/>
        </table:table-row>
        <table:table-row table:style-name="ro3">
          <table:table-cell office:value-type="string">
            <text:p>Determina Dirigenziale 2017/2342 del 04/12/2017</text:p>
          </table:table-cell>
          <table:table-cell office:value-type="string">
            <text:p>Comune di Grosseto /M. D. - Tribunale di Roma - Incarico Patrocinio Legale Avv. Galletti Tommaso ed Avv Domiciliatario l' Avv. Veroni del Foro di Roma - Impegno di spesa.</text:p>
          </table:table-cell>
          <table:table-cell office:value-type="float" office:value="575.28">
            <text:p>575,28</text:p>
          </table:table-cell>
          <table:table-cell table:number-columns-repeated="1020"/>
        </table:table-row>
        <table:table-row table:style-name="ro3">
          <table:table-cell office:value-type="string">
            <text:p>Determina Dirigenziale 2017/2343 del 04/12/2017</text:p>
          </table:table-cell>
          <table:table-cell office:value-type="string">
            <text:p>Comune di Grosseto/U. T. S.C. - Ricorso al Consiglio di Stato n. 2009/2018 - Incarico Avv. Paolo Stolzi del Foro di Firenze - impegno di spesa a saldo competenze Avv. Stolzi</text:p>
          </table:table-cell>
          <table:table-cell office:value-type="float" office:value="7040.07">
            <text:p>7040,07</text:p>
          </table:table-cell>
          <table:table-cell table:number-columns-repeated="1020"/>
        </table:table-row>
        <table:table-row table:style-name="ro3">
          <table:table-cell office:value-type="string">
            <text:p>Determina Dirigenziale 2017/2344 del 04/12/2017</text:p>
          </table:table-cell>
          <table:table-cell office:value-type="string">
            <text:p>Comune di Grosseto /ASD C. della V. G. - Attivazione recupero locali da parte dell'Ente - Incarico del patrocinio legale all'Avv. Tommaso Galletti del Foro di Grosseto.</text:p>
          </table:table-cell>
          <table:table-cell office:value-type="float" office:value="4201.48">
            <text:p>4201,48</text:p>
          </table:table-cell>
          <table:table-cell table:number-columns-repeated="1020"/>
        </table:table-row>
        <table:table-row table:style-name="ro3">
          <table:table-cell office:value-type="string">
            <text:p>Determina Dirigenziale 2017/2346 del 04/12/2017</text:p>
          </table:table-cell>
          <table:table-cell office:value-type="string">
            <text:p>Fornitura di n. 08 defibrillatori modello G5AED presso la ditta Cardiac Science di Piacenza. Impegno di spesa.</text:p>
          </table:table-cell>
          <table:table-cell office:value-type="float" office:value="18641.6">
            <text:p>18641,6</text:p>
          </table:table-cell>
          <table:table-cell table:number-columns-repeated="1020"/>
        </table:table-row>
        <table:table-row table:style-name="ro3">
          <table:table-cell office:value-type="string">
            <text:p>Determina Dirigenziale 2017/2347 del 04/12/2017</text:p>
          </table:table-cell>
          <table:table-cell office:value-type="string">
            <text:p>Comune di Grosseto / T.D. e C. sas - Procedimento dinanzi alla Corte d'Appello di Firenze R.G. 1315/14 - incarico Avv. Susanna Cruciani legale dell'Ente, congiuntamente e disgiuntamente all'Avv. Paolo Stolzi del Foro di Firenze</text:p>
          </table:table-cell>
          <table:table-cell office:value-type="float" office:value="6344">
            <text:p>6344</text:p>
          </table:table-cell>
          <table:table-cell table:number-columns-repeated="1020"/>
        </table:table-row>
        <table:table-row table:style-name="ro3">
          <table:table-cell office:value-type="string">
            <text:p>Determina Dirigenziale 2017/2348 del 04/12/2017</text:p>
          </table:table-cell>
          <table:table-cell office:value-type="string">
            <text:p>Affidamento dei Servizi relativi alla Sicurezza sui luoghi di lavoro e sui cantieri - Impegno spesa per la partecipazione ai corsi di aggiornamento ai sensi del D.Lgs 81/2008 a favore dell'ANCE Grosseto.</text:p>
          </table:table-cell>
          <table:table-cell table:number-columns-repeated="1021"/>
        </table:table-row>
        <table:table-row table:style-name="ro3">
          <table:table-cell office:value-type="string">
            <text:p>Determina Dirigenziale 2017/2349 del 04/12/2017</text:p>
          </table:table-cell>
          <table:table-cell office:value-type="string">
            <text:p>Comune di Grosseto / La Bricolarge Srl ed altri 5 - Ricorso al TAR della Toscana - Costituzione in giudizio ed incarico del patrocinio legale dell'Ente sia congiuntamente che disgiuntamente all'Avv. Susanna Cruciani e all'Avvocato F. Massimo Pozzi .</text:p>
          </table:table-cell>
          <table:table-cell office:value-type="float" office:value="4000">
            <text:p>4000</text:p>
          </table:table-cell>
          <table:table-cell table:number-columns-repeated="1020"/>
        </table:table-row>
        <table:table-row table:style-name="ro3">
          <table:table-cell office:value-type="string">
            <text:p>Determina Dirigenziale 2017/2350 del 04/12/2017</text:p>
          </table:table-cell>
          <table:table-cell office:value-type="string">
            <text:p>Comune di Grosseto / Soc. M. SRL - Proposizione azione revocatoria e di dichiarazione di inefficacia/nullit? dell'atto di conferimento degli immobili della Societ? M. SRL. - Incarico del patrocinio legale dell'Ente all'Avv. Tommaso Galletti del Foro di Grosseto.</text:p>
          </table:table-cell>
          <table:table-cell office:value-type="float" office:value="4500">
            <text:p>4500</text:p>
          </table:table-cell>
          <table:table-cell table:number-columns-repeated="1020"/>
        </table:table-row>
        <table:table-row table:style-name="ro3">
          <table:table-cell office:value-type="string">
            <text:p>Determina Dirigenziale 2017/2351 del 04/12/2017</text:p>
          </table:table-cell>
          <table:table-cell office:value-type="string">
            <text:p>Conferimento incarico professionale al Dott. Geol. Andrea Melone per la stesura geologico-geofisica relativa allo studio dei fenomeni fessurativi presso la Scuola di via Fiesole e la redazione della Relazione Geologica</text:p>
          </table:table-cell>
          <table:table-cell table:number-columns-repeated="1021"/>
        </table:table-row>
        <table:table-row table:style-name="ro3">
          <table:table-cell office:value-type="string">
            <text:p>Determina Dirigenziale 2017/2352 del 04/12/2017</text:p>
          </table:table-cell>
          <table:table-cell office:value-type="string">
            <text:p>Comune di Grosseto/Sig.re C.A.M e C.D.M. e la Soc. M.Sas - Corte di Appello di Firenze -Liquidazione all'Avv. Fausto Falorni del Foro di Firenze.</text:p>
          </table:table-cell>
          <table:table-cell office:value-type="float" office:value="30000">
            <text:p>30000</text:p>
          </table:table-cell>
          <table:table-cell table:number-columns-repeated="1020"/>
        </table:table-row>
        <table:table-row table:style-name="ro3">
          <table:table-cell office:value-type="string">
            <text:p>Determina Dirigenziale 2017/2353 del 04/12/2017</text:p>
          </table:table-cell>
          <table:table-cell office:value-type="string">
            <text:p>Comune di Grosseto/pagamento spese di lite sentenza del Giudice di Pace n. 703/2016.</text:p>
          </table:table-cell>
          <table:table-cell office:value-type="float" office:value="212">
            <text:p>212</text:p>
          </table:table-cell>
          <table:table-cell table:number-columns-repeated="1020"/>
        </table:table-row>
        <table:table-row table:style-name="ro3">
          <table:table-cell office:value-type="string">
            <text:p>Determina Dirigenziale 2017/2354 del 04/12/2017</text:p>
          </table:table-cell>
          <table:table-cell office:value-type="string">
            <text:p>Lavori di adeguamento dell'impianto elettrico della scuola di via Meda :spostamento punto di consegna Enel. Affidamento alla Ditta RS snc.</text:p>
          </table:table-cell>
          <table:table-cell table:number-columns-repeated="1021"/>
        </table:table-row>
        <table:table-row table:style-name="ro3">
          <table:table-cell office:value-type="string">
            <text:p>Determina Dirigenziale 2017/2355 del 04/12/2017</text:p>
          </table:table-cell>
          <table:table-cell office:value-type="string">
            <text:p>Condominio "L'Ancora" Principina a Mare - Spese condominiali 2017.</text:p>
          </table:table-cell>
          <table:table-cell office:value-type="float" office:value="265.65">
            <text:p>265,65</text:p>
          </table:table-cell>
          <table:table-cell table:number-columns-repeated="1020"/>
        </table:table-row>
        <table:table-row table:style-name="ro3">
          <table:table-cell office:value-type="string">
            <text:p>Determina Dirigenziale 2017/2356 del 04/12/2017</text:p>
          </table:table-cell>
          <table:table-cell office:value-type="string">
            <text:p>Comune di Grosseto /Cofely - Ricorso al TAR Toscana - Liquidazione Avv. F. Massimo Pozzi del Foro di Firenze.</text:p>
          </table:table-cell>
          <table:table-cell office:value-type="float" office:value="14121.06">
            <text:p>14121,06</text:p>
          </table:table-cell>
          <table:table-cell table:number-columns-repeated="1020"/>
        </table:table-row>
        <table:table-row table:style-name="ro3">
          <table:table-cell office:value-type="string">
            <text:p>Determina Dirigenziale 2017/2357 del 04/12/2017</text:p>
          </table:table-cell>
          <table:table-cell office:value-type="string">
            <text:p>Comune di Grosseto/Liquidazione spese di lite sentenza n. 235/217 del Tribunale di Grosseto</text:p>
          </table:table-cell>
          <table:table-cell office:value-type="float" office:value="2188.68">
            <text:p>2188,68</text:p>
          </table:table-cell>
          <table:table-cell table:number-columns-repeated="1020"/>
        </table:table-row>
        <table:table-row table:style-name="ro3">
          <table:table-cell office:value-type="string">
            <text:p>Determina Dirigenziale 2017/2358 del 04/12/2017</text:p>
          </table:table-cell>
          <table:table-cell office:value-type="string">
            <text:p>Comune di Grosseto /Spese di Registrazione sentenza 874/2014 del Tribunale di Grosseto</text:p>
          </table:table-cell>
          <table:table-cell office:value-type="float" office:value="92.91">
            <text:p>92,91</text:p>
          </table:table-cell>
          <table:table-cell table:number-columns-repeated="1020"/>
        </table:table-row>
        <table:table-row table:style-name="ro3">
          <table:table-cell office:value-type="string">
            <text:p>Determina Dirigenziale 2017/2359 del 04/12/2017</text:p>
          </table:table-cell>
          <table:table-cell office:value-type="string">
            <text:p>Comune di Grosseto /N. M. - Tribunale di Grosseto atto di citazione in opposizione a decreto ingiuntivo con istanza di chiamata in causa del terzo - Costituzione in giudizio da parte dell'Ente ed incarico del patrocinio legale all'Avv. Adriano Galli del Foro di Grosseto.</text:p>
          </table:table-cell>
          <table:table-cell office:value-type="float" office:value="2086.69">
            <text:p>2086,69</text:p>
          </table:table-cell>
          <table:table-cell table:number-columns-repeated="1020"/>
        </table:table-row>
        <table:table-row table:style-name="ro3">
          <table:table-cell office:value-type="string">
            <text:p>Determina Dirigenziale 2017/2360 del 04/12/2017</text:p>
          </table:table-cell>
          <table:table-cell office:value-type="string">
            <text:p>Comune di Grosseto/ B. A. - Resistenza in Giudizio dinanzi al Tribunale di Grosseto Sez. Lavoro incarico del patrocinio legale dell'Ente al Prof. Avv. Oronzo Mazzotta. Impegno di spesa.</text:p>
          </table:table-cell>
          <table:table-cell office:value-type="float" office:value="10688">
            <text:p>10688</text:p>
          </table:table-cell>
          <table:table-cell table:number-columns-repeated="1020"/>
        </table:table-row>
        <table:table-row table:style-name="ro3">
          <table:table-cell office:value-type="string">
            <text:p>Determina Dirigenziale 2017/2361 del 04/12/2017</text:p>
          </table:table-cell>
          <table:table-cell office:value-type="string">
            <text:p>Comune di Grosseto / G. M. - Tribunale di Grosseto ricorso ex art. 447 bis c.pc. in opposizione a decreto ingiuntivo - Costituzione in giudizio da parte dell'Ente ed incarico del patrocinio legale dell'Ente all'Avv. Adriano galli del Foro di Grosseto.</text:p>
          </table:table-cell>
          <table:table-cell office:value-type="float" office:value="2060.5">
            <text:p>2060,5</text:p>
          </table:table-cell>
          <table:table-cell table:number-columns-repeated="1020"/>
        </table:table-row>
        <table:table-row table:style-name="ro3">
          <table:table-cell office:value-type="string">
            <text:p>Determina Dirigenziale 2017/2362 del 04/12/2017</text:p>
          </table:table-cell>
          <table:table-cell office:value-type="string">
            <text:p>Servizio di supporto per l'espletamento degli adempimenti e delle attivit? di assistenza ai comuni e preparatorie alla procedura di affidamento del servizio di distribuzione di gas naturale nel territorio minimo di Grosseto (ATEM GROSSETO). Affidamento e impegno di spesa. CIG Z342117254.</text:p>
          </table:table-cell>
          <table:table-cell office:value-type="float" office:value="43920">
            <text:p>43920</text:p>
          </table:table-cell>
          <table:table-cell table:number-columns-repeated="1020"/>
        </table:table-row>
        <table:table-row table:style-name="ro3">
          <table:table-cell office:value-type="string">
            <text:p>Determina Dirigenziale 2017/2363 del 04/12/2017</text:p>
          </table:table-cell>
          <table:table-cell office:value-type="string">
            <text:p>Impegno risorse economiche per oneri di trasporto e custodia di veicoli in stato di sequestro con successiva confisca, per violazione di norme del codice della strada accertate nel corso dell'anno 2017 da personale del locale Comando P.M., da liquidare in favore delle Ditte interessate. Impegno di spesa per l'anno 2017.</text:p>
          </table:table-cell>
          <table:table-cell table:number-columns-repeated="1021"/>
        </table:table-row>
        <table:table-row table:style-name="ro3">
          <table:table-cell office:value-type="string">
            <text:p>Determina Dirigenziale 2017/2364 del 04/12/2017</text:p>
          </table:table-cell>
          <table:table-cell office:value-type="string">
            <text:p>Impegno di spesa per il servizio di spedizione riferito alle C.A.D. e C.A.N. relative alla notificazione dei verbali di accertamento illeciti amministrativi per il periodo fino al mese di dicembre 2017 - Poste Italiane s.p.a. - Incremento</text:p>
          </table:table-cell>
          <table:table-cell table:number-columns-repeated="1021"/>
        </table:table-row>
        <table:table-row table:style-name="ro3">
          <table:table-cell office:value-type="string">
            <text:p>Determina Dirigenziale 2017/2365 del 05/12/2017</text:p>
          </table:table-cell>
          <table:table-cell office:value-type="string">
            <text:p>Liquidazione contributo all'Ente Parco Regionale della Maremma per il potenziamento della linea di Trasporto Pubblico Locale n? 17 "Rispescia-Alberese- Marina di Alberese" per l'anno 2017 . Assunzione impegno di spesa.</text:p>
          </table:table-cell>
          <table:table-cell office:value-type="float" office:value="10000">
            <text:p>10000</text:p>
          </table:table-cell>
          <table:table-cell table:number-columns-repeated="1020"/>
        </table:table-row>
        <table:table-row table:style-name="ro3">
          <table:table-cell office:value-type="string">
            <text:p>Determina Dirigenziale 2017/2368 del 05/12/2017</text:p>
          </table:table-cell>
          <table:table-cell office:value-type="string">
            <text:p>"Fornitura e posa in opera di piante di abete e di luminarie in occasione delle festivit? natalizie 2017/2018". - Affidamento dei lavori.</text:p>
          </table:table-cell>
          <table:table-cell office:value-type="float" office:value="11248.4">
            <text:p>11248,4</text:p>
          </table:table-cell>
          <table:table-cell table:number-columns-repeated="1020"/>
        </table:table-row>
        <table:table-row table:style-name="ro3">
          <table:table-cell office:value-type="string">
            <text:p>Determina Dirigenziale 2017/2369 del 05/12/2017</text:p>
          </table:table-cell>
          <table:table-cell office:value-type="string">
            <text:p>Comune di Grosseto/Decreto ingiuntivo Circolo Arci " E Boschi" - Tribunale di Grosseto- Liquidazione Avv. Galli Adriano.</text:p>
          </table:table-cell>
          <table:table-cell office:value-type="float" office:value="397.78">
            <text:p>397,78</text:p>
          </table:table-cell>
          <table:table-cell table:number-columns-repeated="1020"/>
        </table:table-row>
        <table:table-row table:style-name="ro3">
          <table:table-cell office:value-type="string">
            <text:p>Determina Dirigenziale 2017/2370 del 05/12/2017</text:p>
          </table:table-cell>
          <table:table-cell office:value-type="string">
            <text:p>Comune di Grosseto/ C. D. - Resistenza in Giudizio dinanzi al Tribunale di Grosseto incarico del patrocinio legale dell'Ente al Prof. Avv. Oronzo Mazzotta. Impegno di spesa.</text:p>
          </table:table-cell>
          <table:table-cell office:value-type="float" office:value="6688">
            <text:p>6688</text:p>
          </table:table-cell>
          <table:table-cell table:number-columns-repeated="1020"/>
        </table:table-row>
        <table:table-row table:style-name="ro3">
          <table:table-cell office:value-type="string">
            <text:p>Determina Dirigenziale 2017/2371 del 05/12/2017</text:p>
          </table:table-cell>
          <table:table-cell office:value-type="string">
            <text:p>Comune di Grosseto /Soc. E.N. Srl - Ricorso Straordinario al Presidente della Repubblica - Liquidazione Avv. Paolo Stolzi.</text:p>
          </table:table-cell>
          <table:table-cell office:value-type="float" office:value="172">
            <text:p>172</text:p>
          </table:table-cell>
          <table:table-cell table:number-columns-repeated="1020"/>
        </table:table-row>
        <table:table-row table:style-name="ro3">
          <table:table-cell office:value-type="string">
            <text:p>Determina Dirigenziale 2017/2372 del 05/12/2017</text:p>
          </table:table-cell>
          <table:table-cell office:value-type="string">
            <text:p>Comune di Grosseto /Soc. B. G. Srl - Ricorso al TAR della Toscana della Toscana R.G. n. 2137/2011 liquidazione Avv. Paolo Stolzi.</text:p>
          </table:table-cell>
          <table:table-cell office:value-type="float" office:value="4259.65">
            <text:p>4259,65</text:p>
          </table:table-cell>
          <table:table-cell table:number-columns-repeated="1020"/>
        </table:table-row>
        <table:table-row table:style-name="ro3">
          <table:table-cell office:value-type="string">
            <text:p>Determina Dirigenziale 2017/2373 del 05/12/2017</text:p>
          </table:table-cell>
          <table:table-cell office:value-type="string">
            <text:p>Comune di Grosseto /Soc. S. Sas - Ricorso al TAR della Toscana della Toscana R.G. n. 2140/2011 liquidazione Avv. Paolo Stolzi.</text:p>
          </table:table-cell>
          <table:table-cell office:value-type="float" office:value="4259.65">
            <text:p>4259,65</text:p>
          </table:table-cell>
          <table:table-cell table:number-columns-repeated="1020"/>
        </table:table-row>
        <table:table-row table:style-name="ro3">
          <table:table-cell office:value-type="string">
            <text:p>Determina Dirigenziale 2017/2374 del 05/12/2017</text:p>
          </table:table-cell>
          <table:table-cell office:value-type="string">
            <text:p>Comune di Grosseto / R. V. - Giudizio in appello dinanzi al Tribunale di Grosseto avverso la sentenza n. 121/2017 emessa dal Giudice di Pace di Grosseto - Costituzione in giudizio da parte dell'Ente - Incarico di patrocinio legale all'Avv. Graziano Sarpa del Foro di Grosseto</text:p>
          </table:table-cell>
          <table:table-cell office:value-type="float" office:value="1000">
            <text:p>1000</text:p>
          </table:table-cell>
          <table:table-cell table:number-columns-repeated="1020"/>
        </table:table-row>
        <table:table-row table:style-name="ro3">
          <table:table-cell office:value-type="string">
            <text:p>Determina Dirigenziale 2017/2375 del 05/12/2017</text:p>
          </table:table-cell>
          <table:table-cell office:value-type="string">
            <text:p>Comune di Grosseto / Torriti e Prosperini - Ricosro dinanzi il Tar della Toscana - Incarico Patrocinio Legale dell'Ente l'Avv Pozzi Francesco Massimo del Foro di Forenze - Impegno di spesa</text:p>
          </table:table-cell>
          <table:table-cell office:value-type="float" office:value="4290.34">
            <text:p>4290,34</text:p>
          </table:table-cell>
          <table:table-cell table:number-columns-repeated="1020"/>
        </table:table-row>
        <table:table-row table:style-name="ro3">
          <table:table-cell office:value-type="string">
            <text:p>Determina Dirigenziale 2017/2376 del 05/12/2017</text:p>
          </table:table-cell>
          <table:table-cell office:value-type="string">
            <text:p>Comune di Grosseto/Registrazione sentenza n. 595/2014 della Corte di Appello di Firenze.</text:p>
          </table:table-cell>
          <table:table-cell office:value-type="float" office:value="208.75">
            <text:p>208,75</text:p>
          </table:table-cell>
          <table:table-cell table:number-columns-repeated="1020"/>
        </table:table-row>
        <table:table-row table:style-name="ro3">
          <table:table-cell office:value-type="string">
            <text:p>Determina Dirigenziale 2017/2377 del 05/12/2017</text:p>
          </table:table-cell>
          <table:table-cell office:value-type="string">
            <text:p>Integrazione impegno di spesa per la fornitura di energia elettrica "Impianti di pubblica illuminazione comunali" a favore di ENERGRID Spa - Anno 2017.</text:p>
          </table:table-cell>
          <table:table-cell office:value-type="float" office:value="45397.19">
            <text:p>45397,19</text:p>
          </table:table-cell>
          <table:table-cell table:number-columns-repeated="1020"/>
        </table:table-row>
        <table:table-row table:style-name="ro3">
          <table:table-cell office:value-type="string">
            <text:p>Determina Dirigenziale 2017/2378 del 05/12/2017</text:p>
          </table:table-cell>
          <table:table-cell office:value-type="string">
            <text:p>Lavoro straordinario per componenti G,.O.S. - Gruppo Operativo Sicurezza- in occasione delle partite della Serie C, disputate dall'U.S. Gavorrano presso lo Stadio Comunale "C.Zecchini" - III QUADRIMESTRE.</text:p>
          </table:table-cell>
          <table:table-cell office:value-type="float" office:value="500">
            <text:p>500</text:p>
          </table:table-cell>
          <table:table-cell table:number-columns-repeated="1020"/>
        </table:table-row>
        <table:table-row table:style-name="ro3">
          <table:table-cell office:value-type="string">
            <text:p>Determina Dirigenziale 2017/2379 del 05/12/2017</text:p>
          </table:table-cell>
          <table:table-cell office:value-type="string">
            <text:p>Fornitura energia elettrica utenze "altri usi del Comune di Grosseto": integrazione impegni di spesa a favore di EDISON ENERGIA Spa.</text:p>
          </table:table-cell>
          <table:table-cell office:value-type="float" office:value="304417.5">
            <text:p>304417,5</text:p>
          </table:table-cell>
          <table:table-cell table:number-columns-repeated="1020"/>
        </table:table-row>
        <table:table-row table:style-name="ro3">
          <table:table-cell office:value-type="string">
            <text:p>Determina Dirigenziale 2017/2380 del 05/12/2017</text:p>
          </table:table-cell>
          <table:table-cell office:value-type="string">
            <text:p>Gestione della Climatizzazione - Integrazione impegni di spesa a favore di Sistema Srl.</text:p>
          </table:table-cell>
          <table:table-cell office:value-type="float" office:value="242195">
            <text:p>242195</text:p>
          </table:table-cell>
          <table:table-cell table:number-columns-repeated="1020"/>
        </table:table-row>
        <table:table-row table:style-name="ro3">
          <table:table-cell office:value-type="string">
            <text:p>Determina Dirigenziale 2017/2382 del 05/12/2017</text:p>
          </table:table-cell>
          <table:table-cell office:value-type="string">
            <text:p>Proroga all'utilizzo autorizzato dell'alloggio di ERP 8090 sito in Grosseto, Via Latina n? 32.</text:p>
          </table:table-cell>
          <table:table-cell table:number-columns-repeated="1021"/>
        </table:table-row>
        <table:table-row table:style-name="ro3">
          <table:table-cell office:value-type="string">
            <text:p>Determina Dirigenziale 2017/2385 del 05/12/2017</text:p>
          </table:table-cell>
          <table:table-cell office:value-type="string">
            <text:p>Accreditamento Societ? Cooperativa Sociale "Il Sorriso"</text:p>
          </table:table-cell>
          <table:table-cell table:number-columns-repeated="1021"/>
        </table:table-row>
        <table:table-row table:style-name="ro3">
          <table:table-cell office:value-type="string">
            <text:p>Determina Dirigenziale 2017/2386 del 06/12/2017</text:p>
          </table:table-cell>
          <table:table-cell office:value-type="string">
            <text:p>Organizzazione spettacolo di San Silvestro 2017 e Capodanno 2018 a Grosseto in Piazza Dante. Affidamento alla Societ? AD ARTE SPETTACOLI Srl : Assunzione impegno di spesa</text:p>
          </table:table-cell>
          <table:table-cell office:value-type="float" office:value="30988">
            <text:p>30988</text:p>
          </table:table-cell>
          <table:table-cell table:number-columns-repeated="1020"/>
        </table:table-row>
        <table:table-row table:style-name="ro3">
          <table:table-cell office:value-type="string">
            <text:p>Determina Dirigenziale 2017/2387 del 06/12/2017</text:p>
          </table:table-cell>
          <table:table-cell office:value-type="string">
            <text:p>Contributo regionale A SALDO ad integrazione dei canoni di locazione, ex art.11 Legge 431/98, anno 2017 - Accertamento ed impegno di spesa.</text:p>
          </table:table-cell>
          <table:table-cell table:number-columns-repeated="1021"/>
        </table:table-row>
        <table:table-row table:style-name="ro3">
          <table:table-cell office:value-type="string">
            <text:p>Determina Dirigenziale 2017/2388 del 06/12/2017</text:p>
          </table:table-cell>
          <table:table-cell office:value-type="string">
            <text:p>PROCEDURA APERTA SVOLTA IN MODALITA' TELEMATICA PER L'AFFIDAMENTO DEL SERVIZIO DI REDAZIONE DEL MASTERPLAN PER LA RIGENERAZIONE URBANA DI ROSELLE - CIG 7053975451 - MODIFICA SCHEMA DI CONTRATTO.</text:p>
          </table:table-cell>
          <table:table-cell table:number-columns-repeated="1021"/>
        </table:table-row>
        <table:table-row table:style-name="ro3">
          <table:table-cell office:value-type="string">
            <text:p>Determina Dirigenziale 2017/2389 del 06/12/2017</text:p>
          </table:table-cell>
          <table:table-cell office:value-type="string">
            <text:p>Protocollo d'intesa tra Amm.ne Provinciale, Comuni e ASL 9 Grosseto per la prevenzione ed il contrasto delle violenze nei confronti dei soggetti deboli, delle donne e della violenza domestica - Trasferimento quota anno 2017 all'Amministrazione Provinciale.</text:p>
          </table:table-cell>
          <table:table-cell table:number-columns-repeated="1021"/>
        </table:table-row>
        <table:table-row table:style-name="ro3">
          <table:table-cell office:value-type="string">
            <text:p>Determina Dirigenziale 2017/2390 del 06/12/2017</text:p>
          </table:table-cell>
          <table:table-cell office:value-type="string">
            <text:p>Proroga assegnazione, a titolo precario e provvisorio, alloggio di E.R.P. 67 sito in Grosseto.</text:p>
          </table:table-cell>
          <table:table-cell table:number-columns-repeated="1021"/>
        </table:table-row>
        <table:table-row table:style-name="ro3">
          <table:table-cell office:value-type="string">
            <text:p>Determina Dirigenziale 2017/2391 del 06/12/2017</text:p>
          </table:table-cell>
          <table:table-cell office:value-type="string">
            <text:p>Lavoro straordinario Settore Staff anno 2017 - Integrazione impegni</text:p>
          </table:table-cell>
          <table:table-cell office:value-type="float" office:value="3000">
            <text:p>3000</text:p>
          </table:table-cell>
          <table:table-cell table:number-columns-repeated="1020"/>
        </table:table-row>
        <table:table-row table:style-name="ro3">
          <table:table-cell office:value-type="string">
            <text:p>Determina Dirigenziale 2017/2392 del 06/12/2017</text:p>
          </table:table-cell>
          <table:table-cell office:value-type="string">
            <text:p>SISTEMA SRL - GESTIONE DELLE VERIFICHE DEI CONTROLLI SUGLI IMPIANTI TERMICI - Impegno di spesa</text:p>
          </table:table-cell>
          <table:table-cell table:number-columns-repeated="1021"/>
        </table:table-row>
        <table:table-row table:style-name="ro3">
          <table:table-cell office:value-type="string">
            <text:p>Determina Dirigenziale 2017/2393 del 06/12/2017</text:p>
          </table:table-cell>
          <table:table-cell office:value-type="string">
            <text:p>Noleggio service audio video dall' Associazione Musicale Rockland, per la manifestazione "La Maremma ed i 4 elementi. Il Fuoco. Focarili e Fal? rituali nell'Amiata e nelle Maremme della Toscana", periodo Dicembre 2017 - Gennaio 2018. Impegno di spesa. CIG Z812123A561</text:p>
          </table:table-cell>
          <table:table-cell office:value-type="float" office:value="488">
            <text:p>488</text:p>
          </table:table-cell>
          <table:table-cell table:number-columns-repeated="1020"/>
        </table:table-row>
        <table:table-row table:style-name="ro3">
          <table:table-cell office:value-type="string">
            <text:p>Determina Dirigenziale 2017/2394 del 06/12/2017</text:p>
          </table:table-cell>
          <table:table-cell office:value-type="string">
            <text:p>PEEP DI VIA ROSELLANA - LOC. SUGHERELLA Lotto n. 2 - Trasformazione diritto di superficie in diritto di propriet? ex-Legge n.448/998. Modifica della convenzione. Sig.ra B. G.</text:p>
          </table:table-cell>
          <table:table-cell table:number-columns-repeated="1021"/>
        </table:table-row>
        <table:table-row table:style-name="ro3">
          <table:table-cell office:value-type="string">
            <text:p>Determina Dirigenziale 2017/2395 del 06/12/2017</text:p>
          </table:table-cell>
          <table:table-cell office:value-type="string">
            <text:p>Contratto di servizio TPL tra la Provincia di Grosseto e la Soc Tiemme spa - Corresponsione della somma dovuta dal Comune di Grosseto - II semestre 2017 - Impegno di spesa</text:p>
          </table:table-cell>
          <table:table-cell office:value-type="float" office:value="250000">
            <text:p>250000</text:p>
          </table:table-cell>
          <table:table-cell table:number-columns-repeated="1020"/>
        </table:table-row>
        <table:table-row table:style-name="ro3">
          <table:table-cell office:value-type="string">
            <text:p>Determina Dirigenziale 2017/2396 del 06/12/2017</text:p>
          </table:table-cell>
          <table:table-cell office:value-type="string">
            <text:p>PEEP DI VIA ROSELLANA - LOC. SUGHERELLA Lotto n. 14 - Trasformazione diritto di superficie in diritto di propriet? ex-Legge n.448/998. Modifica della convenzione. Sigg. P. C. e B. M.</text:p>
          </table:table-cell>
          <table:table-cell table:number-columns-repeated="1021"/>
        </table:table-row>
        <table:table-row table:style-name="ro3">
          <table:table-cell office:value-type="string">
            <text:p>Determina Dirigenziale 2017/2397 del 06/12/2017</text:p>
          </table:table-cell>
          <table:table-cell office:value-type="string">
            <text:p>PEEP LOC. FOSSO DEI MOLINI, Lotto n. 4/a - Trasformazione diritto di superficie in diritto di propriet? ex-Legge n.448/998. Modifica della convenzione. Sig.ra M. F.</text:p>
          </table:table-cell>
          <table:table-cell table:number-columns-repeated="1021"/>
        </table:table-row>
        <table:table-row table:style-name="ro3">
          <table:table-cell office:value-type="string">
            <text:p>Determina Dirigenziale 2017/2398 del 06/12/2017</text:p>
          </table:table-cell>
          <table:table-cell office:value-type="string">
            <text:p>PEEP DI VIA ROSELLANA - LOC. SUGHERELLA, Lotto n. 7 - Trasformazione diritto di superficie in diritto di propriet? ex-Legge n.448/998. Modifica della convenzione. Sig.ra B. N.</text:p>
          </table:table-cell>
          <table:table-cell table:number-columns-repeated="1021"/>
        </table:table-row>
        <table:table-row table:style-name="ro3">
          <table:table-cell office:value-type="string">
            <text:p>Determina Dirigenziale 2017/2399 del 06/12/2017</text:p>
          </table:table-cell>
          <table:table-cell office:value-type="string">
            <text:p>Acquisto materiali vari e affidamento servizi. Impegni di spesa.</text:p>
          </table:table-cell>
          <table:table-cell table:number-columns-repeated="1021"/>
        </table:table-row>
        <table:table-row table:style-name="ro3">
          <table:table-cell office:value-type="string">
            <text:p>Determina Dirigenziale 2017/2400 del 06/12/2017</text:p>
          </table:table-cell>
          <table:table-cell office:value-type="string">
            <text:p>PEEP DI VIA ROSELLANA - LOC. SUGHERELLA, Lotto n. 7 - Trasformazione diritto di superficie in diritto di propriet? ex-Legge n.448/998. Modifica della convenzione. Sig. C. G.</text:p>
          </table:table-cell>
          <table:table-cell table:number-columns-repeated="1021"/>
        </table:table-row>
        <table:table-row table:style-name="ro3">
          <table:table-cell office:value-type="string">
            <text:p>Determina Dirigenziale 2017/2401 del 06/12/2017</text:p>
          </table:table-cell>
          <table:table-cell office:value-type="string">
            <text:p>PEEP LE CAVE ROSELLE, Lotto n. 6 - Trasformazione diritto di superficie in diritto di propriet? ex-Legge n.448/998. Modifica della convenzione. Sig. R. M.</text:p>
          </table:table-cell>
          <table:table-cell table:number-columns-repeated="1021"/>
        </table:table-row>
        <table:table-row table:style-name="ro3">
          <table:table-cell office:value-type="string">
            <text:p>Determina Dirigenziale 2017/2402 del 06/12/2017</text:p>
          </table:table-cell>
          <table:table-cell office:value-type="string">
            <text:p>PEEP LE CAVE ROSELLE, Lotto n. 6 - Trasformazione diritto di superficie in diritto di propriet? ex-Legge n.448/998. Modifica della convenzione. Sig.ra G. C. A.</text:p>
          </table:table-cell>
          <table:table-cell table:number-columns-repeated="1021"/>
        </table:table-row>
        <table:table-row table:style-name="ro3">
          <table:table-cell office:value-type="string">
            <text:p>Determina Dirigenziale 2017/2403 del 06/12/2017</text:p>
          </table:table-cell>
          <table:table-cell office:value-type="string">
            <text:p>PEEP LE CAVE ROSELLE, Lotto n. 6 - Trasformazione diritto di superficie in diritto di propriet? ex-Legge n.448/998. Modifica della convenzione. Sigg. V. I. e P. P.</text:p>
          </table:table-cell>
          <table:table-cell table:number-columns-repeated="1021"/>
        </table:table-row>
        <table:table-row table:style-name="ro3">
          <table:table-cell office:value-type="string">
            <text:p>Determina Dirigenziale 2017/2404 del 06/12/2017</text:p>
          </table:table-cell>
          <table:table-cell office:value-type="string">
            <text:p>Progettazione esecutiva, coordinamento della sicurezza in fase di progettazione ed esecuzione dei lavori di realizzazione di un "Attraversamento pedonale, ciclabile ed equestre sul fiume Ombrone in loc. La Barca" - Rimodulazione percentuali categorie omogenee contabili a seguito approvazione progetto esecutivo.</text:p>
          </table:table-cell>
          <table:table-cell table:number-columns-repeated="1021"/>
        </table:table-row>
        <table:table-row table:style-name="ro3">
          <table:table-cell office:value-type="string">
            <text:p>Determina Dirigenziale 2017/2405 del 06/12/2017</text:p>
          </table:table-cell>
          <table:table-cell office:value-type="string">
            <text:p>Punto Informativo Area Archeologica di Roselle. Conferimento incarichi di Direzione dei lavori, Direttore Operativo e Ispettore di cantiere, Coordinatore della Sicurezza per l'esecuzione, Collaudo in c.d.o., Collaudo Statico e Attestato di Certificazione Energetica.</text:p>
          </table:table-cell>
          <table:table-cell table:number-columns-repeated="1021"/>
        </table:table-row>
        <table:table-row table:style-name="ro3">
          <table:table-cell office:value-type="string">
            <text:p>Determina Dirigenziale 2017/2406 del 07/12/2017</text:p>
          </table:table-cell>
          <table:table-cell office:value-type="string">
            <text:p>Impianti Sportivi Via Cimabue - Circolon Tennis Grosseto - Liquidazione II tranche a saldo compartecipazione anno 2017 -</text:p>
          </table:table-cell>
          <table:table-cell table:number-columns-repeated="1021"/>
        </table:table-row>
        <table:table-row table:style-name="ro3">
          <table:table-cell office:value-type="string">
            <text:p>Determina Dirigenziale 2017/2407 del 07/12/2017</text:p>
          </table:table-cell>
          <table:table-cell office:value-type="string">
            <text:p>Iscrizione al Registro Regionale delle Organizzazioni di Volontariato - articolazione di Grosseto - della Organizzazione "Associazione Soccorso Volontari Europea- ASVEO" con sede a Grosseto - Via Aurelia Nord n. 60- (C.F.92089780537).</text:p>
          </table:table-cell>
          <table:table-cell table:number-columns-repeated="1021"/>
        </table:table-row>
        <table:table-row table:style-name="ro3">
          <table:table-cell office:value-type="string">
            <text:p>Determina Dirigenziale 2017/2409 del 07/12/2017</text:p>
          </table:table-cell>
          <table:table-cell office:value-type="string">
            <text:p>Protocollo d'intesa con AUSLT SUD EST per integrazione attivit? di controllo popolazioni feline sinantrope centro abitato di Grosseto - Impegno di spesa</text:p>
          </table:table-cell>
          <table:table-cell table:number-columns-repeated="1021"/>
        </table:table-row>
        <table:table-row table:style-name="ro3">
          <table:table-cell office:value-type="string">
            <text:p>Determina Dirigenziale 2017/2410 del 07/12/2017</text:p>
          </table:table-cell>
          <table:table-cell office:value-type="string">
            <text:p>"Il Divenire srl" con sede a Gavorrano in Via Marconi n.91. Iscrizione all'albo regionale delle cooperative sociali - articolazione provinciale - sezione "B". - (C.F. 01596760536) -</text:p>
          </table:table-cell>
          <table:table-cell table:number-columns-repeated="1021"/>
        </table:table-row>
        <table:table-row table:style-name="ro3">
          <table:table-cell office:value-type="string">
            <text:p>Determina Dirigenziale 2017/2411 del 07/12/2017</text:p>
          </table:table-cell>
          <table:table-cell office:value-type="string">
            <text:p>Iscrizione al Registro Regionale delle Organizzazioni di Volontariato - articolazione di Grosseto - della Organizzazione "Oltre il Limite del Disagio Psico Sociale" con sede a Grosseto - Via Pepe 1- (C.F. 92077970538).</text:p>
          </table:table-cell>
          <table:table-cell table:number-columns-repeated="1021"/>
        </table:table-row>
        <table:table-row table:style-name="ro3">
          <table:table-cell office:value-type="string">
            <text:p>Determina Dirigenziale 2017/2412 del 07/12/2017</text:p>
          </table:table-cell>
          <table:table-cell office:value-type="string">
            <text:p>Servizio di manutenzione, assistenza tecnica e service gas delle Casette dell'acqua - Impegno di spesa a favore di Prematech Srl per interventi straordinari extracontratto.</text:p>
          </table:table-cell>
          <table:table-cell office:value-type="float" office:value="1626.5">
            <text:p>1626,5</text:p>
          </table:table-cell>
          <table:table-cell table:number-columns-repeated="1020"/>
        </table:table-row>
        <table:table-row table:style-name="ro3">
          <table:table-cell office:value-type="string">
            <text:p>Determina Dirigenziale 2017/2413 del 07/12/2017</text:p>
          </table:table-cell>
          <table:table-cell office:value-type="string">
            <text:p>OGGETTO: ATTIVITA' FORMATIVA IN MATERIA DI PERSONALE : LA RIFORMA DEL PUBBLICO IMPIEGO. IMPEGNO DI SPESA</text:p>
          </table:table-cell>
          <table:table-cell office:value-type="float" office:value="1400">
            <text:p>1400</text:p>
          </table:table-cell>
          <table:table-cell table:number-columns-repeated="1020"/>
        </table:table-row>
        <table:table-row table:style-name="ro3">
          <table:table-cell office:value-type="string">
            <text:p>Determina Dirigenziale 2017/2414 del 07/12/2017</text:p>
          </table:table-cell>
          <table:table-cell office:value-type="string">
            <text:p>Intervento di rifacimento di un tratto di fognatura chiara in p.zzza dell'Orologio a Batignano. Impegno di spesa a favore di Edilmark.</text:p>
          </table:table-cell>
          <table:table-cell office:value-type="float" office:value="7711.62">
            <text:p>7711,62</text:p>
          </table:table-cell>
          <table:table-cell table:number-columns-repeated="1020"/>
        </table:table-row>
        <table:table-row table:style-name="ro3">
          <table:table-cell office:value-type="string">
            <text:p>Determina Dirigenziale 2017/2415 del 07/12/2017</text:p>
          </table:table-cell>
          <table:table-cell office:value-type="string">
            <text:p>Intervento di manutenzione ordinaria del Monumento ai Caduti sul Bastione della Rimembranza - Mura Medicee di Grosseto.</text:p>
          </table:table-cell>
          <table:table-cell office:value-type="float" office:value="610">
            <text:p>610</text:p>
          </table:table-cell>
          <table:table-cell table:number-columns-repeated="1020"/>
        </table:table-row>
        <table:table-row table:style-name="ro3">
          <table:table-cell office:value-type="string">
            <text:p>Determina Dirigenziale 2017/2416 del 07/12/2017</text:p>
          </table:table-cell>
          <table:table-cell office:value-type="string">
            <text:p>Condominio "Via De Pretis 30/42". Spese condominiali 2017.</text:p>
          </table:table-cell>
          <table:table-cell office:value-type="float" office:value="152">
            <text:p>152</text:p>
          </table:table-cell>
          <table:table-cell table:number-columns-repeated="1020"/>
        </table:table-row>
        <table:table-row table:style-name="ro3">
          <table:table-cell office:value-type="string">
            <text:p>Determina Dirigenziale 2017/2417 del 07/12/2017</text:p>
          </table:table-cell>
          <table:table-cell office:value-type="string">
            <text:p>Consorzio 6 Toscana Sud. Impegno di spesa per contributo bonifica ed opere irrigue 2017.</text:p>
          </table:table-cell>
          <table:table-cell office:value-type="float" office:value="110000">
            <text:p>110000</text:p>
          </table:table-cell>
          <table:table-cell table:number-columns-repeated="1020"/>
        </table:table-row>
        <table:table-row table:style-name="ro3">
          <table:table-cell office:value-type="string">
            <text:p>Determina Dirigenziale 2017/2418 del 07/12/2017</text:p>
          </table:table-cell>
          <table:table-cell office:value-type="string">
            <text:p>ANAS S.p.A. Impegno di spesa per pagamento canoni 2017.</text:p>
          </table:table-cell>
          <table:table-cell office:value-type="float" office:value="2597">
            <text:p>2597</text:p>
          </table:table-cell>
          <table:table-cell table:number-columns-repeated="1020"/>
        </table:table-row>
        <table:table-row table:style-name="ro3">
          <table:table-cell office:value-type="string">
            <text:p>Determina Dirigenziale 2017/2419 del 07/12/2017</text:p>
          </table:table-cell>
          <table:table-cell office:value-type="string">
            <text:p>Condominio "Centro Commerciale Europa". Quote condominiali 2017.</text:p>
          </table:table-cell>
          <table:table-cell office:value-type="float" office:value="1012.05">
            <text:p>1012,05</text:p>
          </table:table-cell>
          <table:table-cell table:number-columns-repeated="1020"/>
        </table:table-row>
        <table:table-row table:style-name="ro3">
          <table:table-cell office:value-type="string">
            <text:p>Determina Dirigenziale 2017/2421 del 11/12/2017</text:p>
          </table:table-cell>
          <table:table-cell office:value-type="string">
            <text:p>Liquidazione contributo a Grossetofiere Spa per manifestazione denominata "Agorartist" svoltasi nel centro storico a Grosseto il 23 - 24 Settembre 2017 e 8 Dicembre 2017.</text:p>
          </table:table-cell>
          <table:table-cell office:value-type="float" office:value="12000">
            <text:p>12000</text:p>
          </table:table-cell>
          <table:table-cell table:number-columns-repeated="1020"/>
        </table:table-row>
        <table:table-row table:style-name="ro3">
          <table:table-cell office:value-type="string">
            <text:p>Determina Dirigenziale 2017/2422 del 11/12/2017</text:p>
          </table:table-cell>
          <table:table-cell office:value-type="string">
            <text:p>Riparazioni e Manutenzioni automezzi Comunali. Affidamentoservizi</text:p>
          </table:table-cell>
          <table:table-cell office:value-type="float" office:value="2292.96">
            <text:p>2292,96</text:p>
          </table:table-cell>
          <table:table-cell table:number-columns-repeated="1020"/>
        </table:table-row>
        <table:table-row table:style-name="ro3">
          <table:table-cell office:value-type="string">
            <text:p>Determina Dirigenziale 2017/2423 del 11/12/2017</text:p>
          </table:table-cell>
          <table:table-cell office:value-type="string">
            <text:p>Prenotazione risorse, per l'anno 2017, destinate al "Fondo previdenziale complementare per il personale di Polizia Municipale" ai sensi dell'art.208 codice della strada.</text:p>
          </table:table-cell>
          <table:table-cell office:value-type="float" office:value="120000">
            <text:p>120000</text:p>
          </table:table-cell>
          <table:table-cell table:number-columns-repeated="1020"/>
        </table:table-row>
        <table:table-row table:style-name="ro3">
          <table:table-cell office:value-type="string">
            <text:p>Determina Dirigenziale 2017/2424 del 11/12/2017</text:p>
          </table:table-cell>
          <table:table-cell office:value-type="string">
            <text:p>Punto informativo area archeologica di Roselle. Fornitura di lastre di marmo in travertino tipo "Rapolano". Conferimento incarico di Progettazione e Direzione dell'esecuzione del contratto.</text:p>
          </table:table-cell>
          <table:table-cell table:number-columns-repeated="1021"/>
        </table:table-row>
        <table:table-row table:style-name="ro3">
          <table:table-cell office:value-type="string">
            <text:p>Determina Dirigenziale 2017/2425 del 11/12/2017</text:p>
          </table:table-cell>
          <table:table-cell office:value-type="string">
            <text:p>Servizio di disinfestazione e derattizzazione in aree pubbliche del territorio del Comune di Grosseto - Impegno di spesa</text:p>
          </table:table-cell>
          <table:table-cell table:number-columns-repeated="1021"/>
        </table:table-row>
        <table:table-row table:style-name="ro3">
          <table:table-cell office:value-type="string">
            <text:p>Determina Dirigenziale 2017/2426 del 12/12/2017</text:p>
          </table:table-cell>
          <table:table-cell office:value-type="string">
            <text:p>Ricostruzione e conservazione della pavimentazione della pista di atletica leggera "B. Zauli" di Grosseto. Realizzazione di vialetti per diversamente abili- Affidamento alla Ditta ANTONIO LAURIA -</text:p>
          </table:table-cell>
          <table:table-cell office:value-type="float" office:value="13692.15">
            <text:p>13692,15</text:p>
          </table:table-cell>
          <table:table-cell table:number-columns-repeated="1020"/>
        </table:table-row>
        <table:table-row table:style-name="ro3">
          <table:table-cell office:value-type="string">
            <text:p>Determina Dirigenziale 2017/2428 del 12/12/2017</text:p>
          </table:table-cell>
          <table:table-cell office:value-type="string">
            <text:p>Comune di Grosseto/Richiesta pagamento rateale delle spese di lite relative alle sentenze emesse dal T.A.R. Toscana nn? 149,150,151,152,153,155,156/2017.</text:p>
          </table:table-cell>
          <table:table-cell table:number-columns-repeated="1021"/>
        </table:table-row>
        <table:table-row table:style-name="ro3">
          <table:table-cell office:value-type="string">
            <text:p>Determina Dirigenziale 2017/2429 del 12/12/2017</text:p>
          </table:table-cell>
          <table:table-cell office:value-type="string">
            <text:p>Giardino dell'Archeologia - didascalie e traduzioni - impegno di spesa</text:p>
          </table:table-cell>
          <table:table-cell office:value-type="float" office:value="2962">
            <text:p>2962</text:p>
          </table:table-cell>
          <table:table-cell table:number-columns-repeated="1020"/>
        </table:table-row>
        <table:table-row table:style-name="ro3">
          <table:table-cell office:value-type="string">
            <text:p>Determina Dirigenziale 2017/2430 del 12/12/2017</text:p>
          </table:table-cell>
          <table:table-cell office:value-type="string">
            <text:p>MAAM - Smontaggio e smaltimento materiali speciali mostra Marsiliana d'Albegna</text:p>
          </table:table-cell>
          <table:table-cell office:value-type="float" office:value="1293.2">
            <text:p>1293,2</text:p>
          </table:table-cell>
          <table:table-cell table:number-columns-repeated="1020"/>
        </table:table-row>
        <table:table-row table:style-name="ro3">
          <table:table-cell office:value-type="string">
            <text:p>Determina Dirigenziale 2017/2431 del 12/12/2017</text:p>
          </table:table-cell>
          <table:table-cell office:value-type="string">
            <text:p>Realizzazione di un nuovo punto di videosorveglianza per il controllo delle uscite veicolari dal "Centro Storico" e per sicurezza urbana - Affidamento alla Societ? strumentale "in house" NetSpring srl, con sede in Grosseto, Via Latina n.5 (P.IVA: 01206200535). - CIG: Z65213591A-.</text:p>
          </table:table-cell>
          <table:table-cell table:number-columns-repeated="1021"/>
        </table:table-row>
        <table:table-row table:style-name="ro3">
          <table:table-cell office:value-type="string">
            <text:p>Determina Dirigenziale 2017/2432 del 12/12/2017</text:p>
          </table:table-cell>
          <table:table-cell office:value-type="string">
            <text:p>PEEP Frazione di BATIGNANO (GR) - Trasformazione diritto di superficie in diritto di propriet? ex-Legge n.448/998. Modifica della convenzione. Sig. B. G.</text:p>
          </table:table-cell>
          <table:table-cell table:number-columns-repeated="1021"/>
        </table:table-row>
        <table:table-row table:style-name="ro3">
          <table:table-cell office:value-type="string">
            <text:p>Determina Dirigenziale 2017/2433 del 12/12/2017</text:p>
          </table:table-cell>
          <table:table-cell office:value-type="string">
            <text:p>Sig. ROSSI MARCO - Discarico cartella esattoriale di pagamento n. 051 2017 0005329956 000 originata da accertamento di violazione alle norme sulla circolazione stradale.</text:p>
          </table:table-cell>
          <table:table-cell table:number-columns-repeated="1021"/>
        </table:table-row>
        <table:table-row table:style-name="ro3">
          <table:table-cell office:value-type="string">
            <text:p>Determina Dirigenziale 2017/2434 del 12/12/2017</text:p>
          </table:table-cell>
          <table:table-cell office:value-type="string">
            <text:p>Organizzazione spettacolo di San Silvestro 2017 e Capodanno 2018 a Grosseto in Piazza Dante. Affidamento a Sistema S.r.l. per la fornitura di dispositivi e servizi necessari allo svolgimento dell'evento : Assunzione impegno di spesa</text:p>
          </table:table-cell>
          <table:table-cell office:value-type="float" office:value="3184">
            <text:p>3184</text:p>
          </table:table-cell>
          <table:table-cell table:number-columns-repeated="1020"/>
        </table:table-row>
        <table:table-row table:style-name="ro3">
          <table:table-cell office:value-type="string">
            <text:p>Determina Dirigenziale 2017/2435 del 12/12/2017</text:p>
          </table:table-cell>
          <table:table-cell office:value-type="string">
            <text:p>I^ report di monitoraggio del PAES nell'ambito dell'iniziativa del Patto dei Sindaci - Impegno di spesa - CIG Z23213D57B</text:p>
          </table:table-cell>
          <table:table-cell office:value-type="float" office:value="1220">
            <text:p>1220</text:p>
          </table:table-cell>
          <table:table-cell table:number-columns-repeated="1020"/>
        </table:table-row>
        <table:table-row table:style-name="ro3">
          <table:table-cell office:value-type="string">
            <text:p>Determina Dirigenziale 2017/2436 del 12/12/2017</text:p>
          </table:table-cell>
          <table:table-cell office:value-type="string">
            <text:p>3? Memorial Umberto Cavini del 16 dicembre 2017. Impegno spesa contributo economico.</text:p>
          </table:table-cell>
          <table:table-cell table:number-columns-repeated="1021"/>
        </table:table-row>
        <table:table-row table:style-name="ro3">
          <table:table-cell office:value-type="string">
            <text:p>Determina Dirigenziale 2017/2437 del 12/12/2017</text:p>
          </table:table-cell>
          <table:table-cell office:value-type="string">
            <text:p>Percorso pedonale e ciclabile di collegamento tra la Stazione Ferroviaria di Grosseto ed il Ponte sul Fiume Ombrone in loc. la Barca - 1? stralcio funzionale - Affidamento incarichi di Direzione Lavori e Coordinatore della sicurezza per l'esecuzione e Collaudatore in c.d.o.</text:p>
          </table:table-cell>
          <table:table-cell office:value-type="float" office:value="27621.29">
            <text:p>27621,29</text:p>
          </table:table-cell>
          <table:table-cell table:number-columns-repeated="1020"/>
        </table:table-row>
        <table:table-row table:style-name="ro4">
          <table:table-cell office:value-type="string">
            <text:p>Determina Dirigenziale 2017/2438 del 12/12/2017</text:p>
          </table:table-cell>
          <table:table-cell office:value-type="string">
            <text:p>Deliberazione G.C n. 300 del 03/08/2017: "Organizzazione e realizzazione della stagione teatrale di prosa, musica e danza 2017/2018. Approvazione prezzi dei biglietti, degli abbonamenti, determinazione in ordine alle agevolazioni e riduzioni e gestione parziale in forma commerciale del teatro comunale". Impegno di spesa affidamento servizi di rappresentazione spettacoli teatrali.</text:p>
          </table:table-cell>
          <table:table-cell office:value-type="float" office:value="29460">
            <text:p>29460</text:p>
          </table:table-cell>
          <table:table-cell table:number-columns-repeated="1020"/>
        </table:table-row>
        <table:table-row table:style-name="ro3">
          <table:table-cell office:value-type="string">
            <text:p>Determina Dirigenziale 2017/2439 del 12/12/2017</text:p>
          </table:table-cell>
          <table:table-cell office:value-type="string">
            <text:p>Incarico professionale per la redazione di perizia tecnica relativa ad alcuni esemplari di Pinus pinaster probabilmente affetti da patologie, ubicati nell'impianto sportivo per il tennis in via del Ciclamino in Marina di Grosseto. - Affidamento al Dott.Agr. Giammarco Bragagni.</text:p>
          </table:table-cell>
          <table:table-cell office:value-type="float" office:value="700">
            <text:p>700</text:p>
          </table:table-cell>
          <table:table-cell table:number-columns-repeated="1020"/>
        </table:table-row>
        <table:table-row table:style-name="ro3">
          <table:table-cell office:value-type="string">
            <text:p>Determina Dirigenziale 2017/2440 del 12/12/2017</text:p>
          </table:table-cell>
          <table:table-cell office:value-type="string">
            <text:p>Autorizzazione a PROSPETTIVA IMMOBILIARE SRL alla vendita di porzioni immobiliari, ai sensi dell'art. 12, comma 8, del Regolamento Comunale per l'assegnazione e la gestione delle aree PIP approvato con deliberazione di Consiglio Comunale n. 16 del 10/03/2003.</text:p>
          </table:table-cell>
          <table:table-cell table:number-columns-repeated="1021"/>
        </table:table-row>
        <table:table-row table:style-name="ro3">
          <table:table-cell office:value-type="string">
            <text:p>Determina Dirigenziale 2017/2441 del 12/12/2017</text:p>
          </table:table-cell>
          <table:table-cell office:value-type="string">
            <text:p>Autorizzazione a TECFIN SPA alla vendita di porzioni immobiliari, ai sensi del Regolamento Comunale per l'assegnazione e la gestione delle aree PIP, nonch? ai sensi di quanto stabilito nell'atto di compravendita, Rep. 32304 Racc. 18537 del 18/04/2007, ai rogiti del notaio Abbate di Grosseto</text:p>
          </table:table-cell>
          <table:table-cell table:number-columns-repeated="1021"/>
        </table:table-row>
        <table:table-row table:style-name="ro3">
          <table:table-cell office:value-type="string">
            <text:p>Determina Dirigenziale 2017/2442 del 12/12/2017</text:p>
          </table:table-cell>
          <table:table-cell office:value-type="string">
            <text:p>Percorso pedonale e ciclabile di collegamento tra la Stazione Ferroviaria di Grosseto ed il Ponte sul Fiume Ombrone in loc. la Barca - 2? stralcio funzionale - Affidamento incarichi di Direzione Lavori e Coordinatore della sicurezza per l'esecuzione e Collaudatore in c.d.o.</text:p>
          </table:table-cell>
          <table:table-cell office:value-type="float" office:value="23997.49">
            <text:p>23997,49</text:p>
          </table:table-cell>
          <table:table-cell table:number-columns-repeated="1020"/>
        </table:table-row>
        <table:table-row table:style-name="ro3">
          <table:table-cell office:value-type="string">
            <text:p>Determina Dirigenziale 2017/2443 del 12/12/2017</text:p>
          </table:table-cell>
          <table:table-cell office:value-type="string">
            <text:p>Percorso pedonale e ciclabile Grosseto Citt?/Parco Archeologico di Roselle - 1? stralcio funzionale - da zona 30 Villaggio Curiel allo svincolo con la E80/SS1 Aurelia - Affidamento incarichi di Direzione Lavori e Coordinatore della sicurezza per l'esecuzione.</text:p>
          </table:table-cell>
          <table:table-cell office:value-type="float" office:value="34837.58">
            <text:p>34837,58</text:p>
          </table:table-cell>
          <table:table-cell table:number-columns-repeated="1020"/>
        </table:table-row>
        <table:table-row table:style-name="ro3">
          <table:table-cell office:value-type="string">
            <text:p>Determina Dirigenziale 2017/2444 del 12/12/2017</text:p>
          </table:table-cell>
          <table:table-cell office:value-type="string">
            <text:p>PEEP LOC. FOSSO DEI MOLINI - Lotto n. 8/PARTE - Trasformazione diritto di superficie in diritto di propriet? ex-Legge n. 448/98. Accertamento entrata. Sig. D. A.</text:p>
          </table:table-cell>
          <table:table-cell office:value-type="float" office:value="11457.93">
            <text:p>11457,93</text:p>
          </table:table-cell>
          <table:table-cell table:number-columns-repeated="1020"/>
        </table:table-row>
        <table:table-row table:style-name="ro3">
          <table:table-cell office:value-type="string">
            <text:p>Determina Dirigenziale 2017/2445 del 13/12/2017</text:p>
          </table:table-cell>
          <table:table-cell office:value-type="string">
            <text:p>Acquisto utensili per Museo Archeologico. Assunzione impegno di spesa - CIG Z0C21441FF</text:p>
          </table:table-cell>
          <table:table-cell office:value-type="float" office:value="443.95">
            <text:p>443,95</text:p>
          </table:table-cell>
          <table:table-cell table:number-columns-repeated="1020"/>
        </table:table-row>
        <table:table-row table:style-name="ro3">
          <table:table-cell office:value-type="string">
            <text:p>Determina Dirigenziale 2017/2446 del 13/12/2017</text:p>
          </table:table-cell>
          <table:table-cell office:value-type="string">
            <text:p>PEEP LOC. VIGNACCIO - Trasformazione diritto di superficie in diritto di propriet? ex-Legge n.448/998. Modifica della convenzione. Sig. R. F.</text:p>
          </table:table-cell>
          <table:table-cell table:number-columns-repeated="1021"/>
        </table:table-row>
        <table:table-row table:style-name="ro3">
          <table:table-cell office:value-type="string">
            <text:p>Determina Dirigenziale 2017/2447 del 13/12/2017</text:p>
          </table:table-cell>
          <table:table-cell office:value-type="string">
            <text:p>PEEP COMPRENSORIO DI BRACCAGNI - Trasformazione diritto di superficie in diritto di propriet? ex-Legge n.448/998. Modifica della convenzione. Sig. B. G.</text:p>
          </table:table-cell>
          <table:table-cell table:number-columns-repeated="1021"/>
        </table:table-row>
        <table:table-row table:style-name="ro3">
          <table:table-cell office:value-type="string">
            <text:p>Determina Dirigenziale 2017/2448 del 13/12/2017</text:p>
          </table:table-cell>
          <table:table-cell office:value-type="string">
            <text:p>COMPRENSORIO P.E.E.P. SUD-OVEST (GORARELLA) - Lotto n. 22 - Trasformazione diritto di superficie in diritto di propriet? ex-Legge n. 448/98. Modifica della convenzione. Sig.ra B. M. S.</text:p>
          </table:table-cell>
          <table:table-cell table:number-columns-repeated="1021"/>
        </table:table-row>
        <table:table-row table:style-name="ro3">
          <table:table-cell office:value-type="string">
            <text:p>Determina Dirigenziale 2017/2449 del 13/12/2017</text:p>
          </table:table-cell>
          <table:table-cell office:value-type="string">
            <text:p>Comune di Grosseto / Pagamento alla Media LAW Srl per spese del procedimento di mediazione n. 231/2017.</text:p>
          </table:table-cell>
          <table:table-cell office:value-type="float" office:value="48.8">
            <text:p>48,8</text:p>
          </table:table-cell>
          <table:table-cell table:number-columns-repeated="1020"/>
        </table:table-row>
        <table:table-row table:style-name="ro3">
          <table:table-cell office:value-type="string">
            <text:p>Determina Dirigenziale 2017/2450 del 13/12/2017</text:p>
          </table:table-cell>
          <table:table-cell office:value-type="string">
            <text:p>Provvedimento finale relativo alla Conferenza dei Servizi decisoria indetta per definizione dell'istanza n? 86/8958 per Sanatoria edilizia straordinaria, ai sensi della Legge 47/85 e ss.mm.ii., a nome di Bartoletti Franco, relativa ad edifici aventi destinazione rurale ed artigianale siti nei Comuni di Grosseto e Magliano in Toscana</text:p>
          </table:table-cell>
          <table:table-cell table:number-columns-repeated="1021"/>
        </table:table-row>
        <table:table-row table:style-name="ro3">
          <table:table-cell office:value-type="string">
            <text:p>Determina Dirigenziale 2017/2451 del 13/12/2017</text:p>
          </table:table-cell>
          <table:table-cell office:value-type="string">
            <text:p>Intervento di messa in sicurezza con carattere di urgenza di alcuni chiusini in ghisa pericolosi posti su sede stradale in via Senegal a Grosseto.</text:p>
          </table:table-cell>
          <table:table-cell office:value-type="float" office:value="12200">
            <text:p>12200</text:p>
          </table:table-cell>
          <table:table-cell table:number-columns-repeated="1020"/>
        </table:table-row>
        <table:table-row table:style-name="ro3">
          <table:table-cell office:value-type="string">
            <text:p>Determina Dirigenziale 2017/2452 del 13/12/2017</text:p>
          </table:table-cell>
          <table:table-cell office:value-type="string">
            <text:p>Bando Comunale per l'assegnazione temporanea di due "posteggi fuori mercato" per la vendita di "caldarroste". - Conclusione.</text:p>
          </table:table-cell>
          <table:table-cell table:number-columns-repeated="1021"/>
        </table:table-row>
        <table:table-row table:style-name="ro3">
          <table:table-cell office:value-type="string">
            <text:p>Determina Dirigenziale 2017/2453 del 14/12/2017</text:p>
          </table:table-cell>
          <table:table-cell office:value-type="string">
            <text:p>Palestra Europa posta nel sottotribuna Stadio Basebbal "Jannella" e Piscina via Veterani dello Sport - Eliminazione infiltrazioni acque meteoriche- Affidamento lavori alla Ditta CO.IMPER Impermeabilizzazioni di Grosseto. .</text:p>
          </table:table-cell>
          <table:table-cell office:value-type="float" office:value="4392">
            <text:p>4392</text:p>
          </table:table-cell>
          <table:table-cell table:number-columns-repeated="1020"/>
        </table:table-row>
        <table:table-row table:style-name="ro3">
          <table:table-cell office:value-type="string">
            <text:p>Determina Dirigenziale 2017/2454 del 14/12/2017</text:p>
          </table:table-cell>
          <table:table-cell office:value-type="string">
            <text:p>Sig.ra S. N. - rimborso oneri concessori - PE 2011/1245</text:p>
          </table:table-cell>
          <table:table-cell office:value-type="float" office:value="2334.78">
            <text:p>2334,78</text:p>
          </table:table-cell>
          <table:table-cell table:number-columns-repeated="1020"/>
        </table:table-row>
        <table:table-row table:style-name="ro4">
          <table:table-cell office:value-type="string">
            <text:p>Determina Dirigenziale 2017/2455 del 14/12/2017</text:p>
          </table:table-cell>
          <table:table-cell office:value-type="string">
            <text:p>Acquisto di dispositivi individuali di autodifesa e dissuasione (mazzetta distanziatrice estensibile) e di bombolette di ricarica inerti per esercitazione all'uso dello Spray O.C. - Affidamento alla Societ? Defence Systems S.r.l. con sede a Modena, Via Don Milani n.19 - P.IVA: 03663130361 - CIG: Z5D207E162 - Presa d'atto efficacia della Determinazione di aggiudicazione n.2069 del 25/05/2017.</text:p>
          </table:table-cell>
          <table:table-cell table:number-columns-repeated="1021"/>
        </table:table-row>
        <table:table-row table:style-name="ro4">
          <table:table-cell office:value-type="string">
            <text:p>Determina Dirigenziale 2017/2456 del 14/12/2017</text:p>
          </table:table-cell>
          <table:table-cell office:value-type="string">
            <text:p>Servizio di assistenza tecnica sull'impianto di controllo degli accessi veicolari alla ZTL di Grosseto (Maggioli ZTL Valicar II) - Affidamento alla Societ? MAGGIOLI SpA con sede in Santarcangelo di Romagna (RN), Via Del Carpino n.8 (P.IVA: 02066400405) - CIG: Z661EF93CB. - Presa d'atto efficacia della Determinazione di aggiudicazione n.2228 del 17/11/2017.</text:p>
          </table:table-cell>
          <table:table-cell table:number-columns-repeated="1021"/>
        </table:table-row>
        <table:table-row table:style-name="ro3">
          <table:table-cell office:value-type="string">
            <text:p>Determina Dirigenziale 2017/2457 del 14/12/2017</text:p>
          </table:table-cell>
          <table:table-cell office:value-type="string">
            <text:p>Impegno di spesa per il servizio di spedizione riferito alle C.A.D. e C.A.N. relative alla notificazione dei verbali di accertamento illeciti amministrativi per il periodo fino al mese di dicembre 2017 - Poste Italiane s.p.a. - Incremento</text:p>
          </table:table-cell>
          <table:table-cell table:number-columns-repeated="1021"/>
        </table:table-row>
        <table:table-row table:style-name="ro3">
          <table:table-cell office:value-type="string">
            <text:p>Determina Dirigenziale 2017/2458 del 14/12/2017</text:p>
          </table:table-cell>
          <table:table-cell office:value-type="string">
            <text:p>PROGETTO "FAMILIAR-MENTE: uno sguardo sull'essere genitore" - Fondi Famiglia 2016 - Conferimento incarichi dott.sse Anna Lia Galardini e Sonia Iozzelli.</text:p>
          </table:table-cell>
          <table:table-cell office:value-type="float" office:value="804">
            <text:p>804</text:p>
          </table:table-cell>
          <table:table-cell table:number-columns-repeated="1020"/>
        </table:table-row>
        <table:table-row table:style-name="ro3">
          <table:table-cell office:value-type="string">
            <text:p>Determina Dirigenziale 2017/2459 del 14/12/2017</text:p>
          </table:table-cell>
          <table:table-cell office:value-type="string">
            <text:p>PROGETTO "FAMILIAR-MENTE: uno sguardo sull'essere genitore" - Seminario conclusivo 16 dicembre 2017 - Prenotazione camere presso HOTEL GRANDUCA di Grosseto - Codice CIG Z0B20DED03.</text:p>
          </table:table-cell>
          <table:table-cell office:value-type="float" office:value="120">
            <text:p>120</text:p>
          </table:table-cell>
          <table:table-cell table:number-columns-repeated="1020"/>
        </table:table-row>
        <table:table-row table:style-name="ro3">
          <table:table-cell office:value-type="string">
            <text:p>Determina Dirigenziale 2017/2460 del 14/12/2017</text:p>
          </table:table-cell>
          <table:table-cell office:value-type="string">
            <text:p>D.D. n. 79 del 22.01.2015 - P.E.E.P. DI VIA ROSELLANA - Loc. Sugherella - Lotto n. 6 - Trasformazione diritto di superficie in diritto di propriet? ex-Legge n. 448/98 - Sig. SALVO GIOVANNI - Rimborso corrispettivo di "riscatto". Assunzione impegno di spesa.</text:p>
          </table:table-cell>
          <table:table-cell office:value-type="float" office:value="11476.04">
            <text:p>11476,04</text:p>
          </table:table-cell>
          <table:table-cell table:number-columns-repeated="1020"/>
        </table:table-row>
        <table:table-row table:style-name="ro3">
          <table:table-cell office:value-type="string">
            <text:p>Determina Dirigenziale 2017/2461 del 14/12/2017</text:p>
          </table:table-cell>
          <table:table-cell office:value-type="string">
            <text:p>P.E.E.P. DI VIA ROSELLANA Lotto n. 1/PARTE - Trasformazione diritto di superficie in diritto di propriet? ex-Legge n.448/998. Modifica della convenzione. Sig. R. P.</text:p>
          </table:table-cell>
          <table:table-cell table:number-columns-repeated="1021"/>
        </table:table-row>
        <table:table-row table:style-name="ro3">
          <table:table-cell office:value-type="string">
            <text:p>Determina Dirigenziale 2017/2462 del 14/12/2017</text:p>
          </table:table-cell>
          <table:table-cell office:value-type="string">
            <text:p>Evento denominato "Un fine settimana di Natale coi Motori" del 16 - 17 dicembre 2017. Impegno spesa contributo economico.</text:p>
          </table:table-cell>
          <table:table-cell table:number-columns-repeated="1021"/>
        </table:table-row>
        <table:table-row table:style-name="ro3">
          <table:table-cell office:value-type="string">
            <text:p>Determina Dirigenziale 2017/2463 del 15/12/2017</text:p>
          </table:table-cell>
          <table:table-cell office:value-type="string">
            <text:p>Affidamento servizio di manutenzione ordinaria, verifica periodica di taratura, verifica di conformit? al campione, e fornitura caricabatteria cpu/barra, per strumento per il controllo delle infrazioni ai limiti di velocit? Autovelox 106 Premium - Societ? Sodi Scientifica Srl con sede in Calenzano (FI) Via Poliziano n.20 - CIG: Z842143C1A</text:p>
          </table:table-cell>
          <table:table-cell table:number-columns-repeated="1021"/>
        </table:table-row>
        <table:table-row table:style-name="ro3">
          <table:table-cell office:value-type="string">
            <text:p>Determina Dirigenziale 2017/2464 del 15/12/2017</text:p>
          </table:table-cell>
          <table:table-cell office:value-type="string">
            <text:p>Festivit? natalizie 2017 - Organizzazione evento per bambini denominato "Giocando per Natale 2017" dal 18 al 23 Dicembre. Assunzione impegno di spesa.</text:p>
          </table:table-cell>
          <table:table-cell office:value-type="float" office:value="7700">
            <text:p>7700</text:p>
          </table:table-cell>
          <table:table-cell table:number-columns-repeated="1020"/>
        </table:table-row>
        <table:table-row table:style-name="ro3">
          <table:table-cell office:value-type="string">
            <text:p>Determina Dirigenziale 2017/2465 del 15/12/2017</text:p>
          </table:table-cell>
          <table:table-cell office:value-type="string">
            <text:p>Campo di calcio in via Austria in Grosseto - Realizzazione di n.2 bagni per disabili e camminamenti - Affidamento lavori alla Ditta COOPERATIVA DE VITO A.R.L.</text:p>
          </table:table-cell>
          <table:table-cell office:value-type="float" office:value="21564.19">
            <text:p>21564,19</text:p>
          </table:table-cell>
          <table:table-cell table:number-columns-repeated="1020"/>
        </table:table-row>
        <table:table-row table:style-name="ro3">
          <table:table-cell office:value-type="string">
            <text:p>Determina Dirigenziale 2017/2466 del 15/12/2017</text:p>
          </table:table-cell>
          <table:table-cell office:value-type="string">
            <text:p>Realizzazione "Percorso pedonale e ciclabile Grosseto Citt? / Parco Archeologico di Roselle - I? stralcio funzionale - da zona 30 Villaggio Curiel allo svincolo con la E80/SS1 Aurelia". Dichiarazione di efficacia della Determinazione di Aggiudicazione n. 2285 del 28.11.2017.</text:p>
          </table:table-cell>
          <table:table-cell table:number-columns-repeated="1021"/>
        </table:table-row>
        <table:table-row table:style-name="ro3">
          <table:table-cell office:value-type="string">
            <text:p>Determina Dirigenziale 2017/2467 del 15/12/2017</text:p>
          </table:table-cell>
          <table:table-cell office:value-type="string">
            <text:p>PEEP COMPRENSORIO NORD DI VIA ROSELLANA - lotto n. 9 - Trasformazione diritto di superficie in diritto di propriet? ex-Legge n. 448/98. Modifica della convenzione. Sigg. A. P. e B. L.</text:p>
          </table:table-cell>
          <table:table-cell table:number-columns-repeated="1021"/>
        </table:table-row>
        <table:table-row table:style-name="ro3">
          <table:table-cell office:value-type="string">
            <text:p>Determina Dirigenziale 2017/2468 del 15/12/2017</text:p>
          </table:table-cell>
          <table:table-cell office:value-type="string">
            <text:p>PEEP COMPRENSORIO NORD DI VIA ROSELLANA - lotto n. 9 - Trasformazione diritto di superficie in diritto di propriet? ex-Legge n. 448/98. Modifica della convenzione. Sig. ra V. R.</text:p>
          </table:table-cell>
          <table:table-cell table:number-columns-repeated="1021"/>
        </table:table-row>
        <table:table-row table:style-name="ro3">
          <table:table-cell office:value-type="string">
            <text:p>Determina Dirigenziale 2017/2469 del 15/12/2017</text:p>
          </table:table-cell>
          <table:table-cell office:value-type="string">
            <text:p>PEEP COMPRENSORIO NORD DI VIA ROSELLANA - lotto n. 9 - Trasformazione diritto di superficie in diritto di propriet? ex-Legge n. 448/98. Modifica della convenzione. Sig. ra F. L.</text:p>
          </table:table-cell>
          <table:table-cell table:number-columns-repeated="1021"/>
        </table:table-row>
        <table:table-row table:style-name="ro3">
          <table:table-cell office:value-type="string">
            <text:p>Determina Dirigenziale 2017/2470 del 15/12/2017</text:p>
          </table:table-cell>
          <table:table-cell office:value-type="string">
            <text:p>PEEP COMPRENSORIO NORD DI VIA ROSELLANA - lotto n. 9 - Trasformazione diritto di superficie in diritto di propriet? ex-Legge n. 448/98. Modifica della convenzione. Sig. ra C. L.</text:p>
          </table:table-cell>
          <table:table-cell table:number-columns-repeated="1021"/>
        </table:table-row>
        <table:table-row table:style-name="ro3">
          <table:table-cell office:value-type="string">
            <text:p>Determina Dirigenziale 2017/2471 del 18/12/2017</text:p>
          </table:table-cell>
          <table:table-cell office:value-type="string">
            <text:p>PEEP FOSSO DEI MOLINI Lotto n. 8/PARTE - Trasformazione diritto di superficie in diritto di propriet? ex-Legge n.448/998. Modifica della convenzione. Sig. D. A.</text:p>
          </table:table-cell>
          <table:table-cell table:number-columns-repeated="1021"/>
        </table:table-row>
        <table:table-row table:style-name="ro3">
          <table:table-cell office:value-type="string">
            <text:p>Determina Dirigenziale 2017/2472 del 18/12/2017</text:p>
          </table:table-cell>
          <table:table-cell office:value-type="string">
            <text:p>Determinazione Dirigenziale n. 448 del 15.03.2016 - Modifica - Sig. C. G.</text:p>
          </table:table-cell>
          <table:table-cell table:number-columns-repeated="1021"/>
        </table:table-row>
        <table:table-row table:style-name="ro3">
          <table:table-cell office:value-type="string">
            <text:p>Determina Dirigenziale 2017/2473 del 18/12/2017</text:p>
          </table:table-cell>
          <table:table-cell office:value-type="string">
            <text:p>SERVIZIO SOSTITUTIVO DI MENSA . INTEGRAZIONE IMPEGNO 2017</text:p>
          </table:table-cell>
          <table:table-cell office:value-type="float" office:value="10000">
            <text:p>10000</text:p>
          </table:table-cell>
          <table:table-cell table:number-columns-repeated="1020"/>
        </table:table-row>
        <table:table-row table:style-name="ro3">
          <table:table-cell office:value-type="string">
            <text:p>Determina Dirigenziale 2017/2474 del 18/12/2017</text:p>
          </table:table-cell>
          <table:table-cell office:value-type="string">
            <text:p>Estensione del sistema applicativo INF.OR. per la gestione economica delle risorse umane di nuovi Enti - Impegno di spesa</text:p>
          </table:table-cell>
          <table:table-cell table:number-columns-repeated="1021"/>
        </table:table-row>
        <table:table-row table:style-name="ro3">
          <table:table-cell office:value-type="string">
            <text:p>Determina Dirigenziale 2017/2477 del 18/12/2017</text:p>
          </table:table-cell>
          <table:table-cell office:value-type="string">
            <text:p>Immobile sito in Grosseto, sulle Mura Medicee, Bastione Garibaldi, denominato "Sala Eden". Accertamento canone relativo all'anno 2017 e impegno spesa per eventuale scomputo.</text:p>
          </table:table-cell>
          <table:table-cell office:value-type="float" office:value="32940">
            <text:p>32940</text:p>
          </table:table-cell>
          <table:table-cell table:number-columns-repeated="1020"/>
        </table:table-row>
        <table:table-row table:style-name="ro3">
          <table:table-cell office:value-type="string">
            <text:p>Determina Dirigenziale 2017/2478 del 18/12/2017</text:p>
          </table:table-cell>
          <table:table-cell office:value-type="string">
            <text:p>COMPRENSORIO P.E.E.P. DI VIA ROSELLANA - Lotto n. 8 - Trasformazione diritto di superficie in diritto di propriet? ex-Legge n. 448/98 - Modifica della convenzione. Sig. V. M.</text:p>
          </table:table-cell>
          <table:table-cell office:value-type="float" office:value="8139.89">
            <text:p>8139,89</text:p>
          </table:table-cell>
          <table:table-cell table:number-columns-repeated="1020"/>
        </table:table-row>
        <table:table-row table:style-name="ro3">
          <table:table-cell office:value-type="string">
            <text:p>Determina Dirigenziale 2017/2479 del 18/12/2017</text:p>
          </table:table-cell>
          <table:table-cell office:value-type="string">
            <text:p>Dividendi relativi all'anno 2017 riconosciuti all'Ente dalla societ? partecipata Acquedotto del Fiora S.p.A. Accertamento.</text:p>
          </table:table-cell>
          <table:table-cell office:value-type="float" office:value="257041.81">
            <text:p>257041,81</text:p>
          </table:table-cell>
          <table:table-cell table:number-columns-repeated="1020"/>
        </table:table-row>
        <table:table-row table:style-name="ro3">
          <table:table-cell office:value-type="string">
            <text:p>Determina Dirigenziale 2017/2480 del 18/12/2017</text:p>
          </table:table-cell>
          <table:table-cell office:value-type="string">
            <text:p>Deliberazione di Giunta n. 453 del 07/12/2017 relativa all'utilizzo di parte degli immobili componenti la propriet? immobiliare 'ex Foro Boario' e del teatro Moderno di propriet? della societ? in house Sistema s.r.l. Impegno di spesa.</text:p>
          </table:table-cell>
          <table:table-cell table:number-columns-repeated="1021"/>
        </table:table-row>
        <table:table-row table:style-name="ro3">
          <table:table-cell office:value-type="string">
            <text:p>Determina Dirigenziale 2017/2482 del 19/12/2017</text:p>
          </table:table-cell>
          <table:table-cell office:value-type="string">
            <text:p>Comune di Grosseto / A. G. - Procedimento di opposizione ex art. 1 comma 52 l. 92/2012 - Proc. n. 683/2017 R.G. pendente dinanzi al Tribunale di Grosseto Sez. Lavoro - Incarico del patrocinio legale all'Avv. Nicola Maria Tamburro del Foro di Grosseto - Impegno di spesa</text:p>
          </table:table-cell>
          <table:table-cell office:value-type="float" office:value="1500">
            <text:p>1500</text:p>
          </table:table-cell>
          <table:table-cell table:number-columns-repeated="1020"/>
        </table:table-row>
        <table:table-row table:style-name="ro3">
          <table:table-cell office:value-type="string">
            <text:p>Determina Dirigenziale 2017/2483 del 19/12/2017</text:p>
          </table:table-cell>
          <table:table-cell office:value-type="string">
            <text:p>Comune di Grosseto /Soc. M. M. SRL - Ricorso al TAR della Toscana della Toscana R.G. n. 2248/2011 liquidazione Avv. Paolo Stolzi.</text:p>
          </table:table-cell>
          <table:table-cell office:value-type="float" office:value="5021.89">
            <text:p>5021,89</text:p>
          </table:table-cell>
          <table:table-cell table:number-columns-repeated="1020"/>
        </table:table-row>
        <table:table-row table:style-name="ro3">
          <table:table-cell office:value-type="string">
            <text:p>Determina Dirigenziale 2017/2484 del 19/12/2017</text:p>
          </table:table-cell>
          <table:table-cell office:value-type="string">
            <text:p>Comune di Grosseto/Procedimento di Mediazione n. 43/2017 presso la Media Law Srl con sede a Grosseto - Liquidazione spese di procedura.</text:p>
          </table:table-cell>
          <table:table-cell office:value-type="float" office:value="451.4">
            <text:p>451,4</text:p>
          </table:table-cell>
          <table:table-cell table:number-columns-repeated="1020"/>
        </table:table-row>
        <table:table-row table:style-name="ro3">
          <table:table-cell office:value-type="string">
            <text:p>Determina Dirigenziale 2017/2485 del 19/12/2017</text:p>
          </table:table-cell>
          <table:table-cell office:value-type="string">
            <text:p>Comune di Grosseto/ Pagamento spese di Lite sentenza n. 21706/2017 della Corte Suprema di Cassazione.</text:p>
          </table:table-cell>
          <table:table-cell office:value-type="float" office:value="27250.4">
            <text:p>27250,4</text:p>
          </table:table-cell>
          <table:table-cell table:number-columns-repeated="1020"/>
        </table:table-row>
        <table:table-row table:style-name="ro3">
          <table:table-cell office:value-type="string">
            <text:p>Determina Dirigenziale 2017/2486 del 19/12/2017</text:p>
          </table:table-cell>
          <table:table-cell office:value-type="string">
            <text:p>Comune di Grosseto / Triade srl - Atto di citazione dinanzi al Tribunale di Grosseto - Incarico del Patrocinio Legale dell'Ente all'Avv. Graziella Ferraroni del Foro di Firenze e di Avv. domiciliatario, all'avv. Susanna Cruciani del Foro di Grosseto - Impegno di spesa.</text:p>
          </table:table-cell>
          <table:table-cell office:value-type="float" office:value="13771.56">
            <text:p>13771,56</text:p>
          </table:table-cell>
          <table:table-cell table:number-columns-repeated="1020"/>
        </table:table-row>
        <table:table-row table:style-name="ro3">
          <table:table-cell office:value-type="string">
            <text:p>Determina Dirigenziale 2017/2487 del 19/12/2017</text:p>
          </table:table-cell>
          <table:table-cell office:value-type="string">
            <text:p>Comune di Grosseto / A. G. - Procedimento Penale n. 16/3702 R.G.N.R. dinanzi al Tribunale di Grosseto - Costituzione di Parte Civile dell'Ente - Incarico del patrocinio legale all'Avv. Nicola Maria Tamburro del Foro di Grosseto - Impegno di spesa</text:p>
          </table:table-cell>
          <table:table-cell office:value-type="float" office:value="1500">
            <text:p>1500</text:p>
          </table:table-cell>
          <table:table-cell table:number-columns-repeated="1020"/>
        </table:table-row>
        <table:table-row table:style-name="ro3">
          <table:table-cell office:value-type="string">
            <text:p>Determina Dirigenziale 2017/2488 del 19/12/2017</text:p>
          </table:table-cell>
          <table:table-cell office:value-type="string">
            <text:p>Comune di Grosseto/G. C. - Causa Civile n. 1784/2014 R.G. dinanzi il Giudice di Pace di Grosseto - incarico Avv.Graziano Sarpa del Foro di Grosseto - impegno di spesa a saldo</text:p>
          </table:table-cell>
          <table:table-cell office:value-type="float" office:value="229.56">
            <text:p>229,56</text:p>
          </table:table-cell>
          <table:table-cell table:number-columns-repeated="1020"/>
        </table:table-row>
        <table:table-row table:style-name="ro3">
          <table:table-cell office:value-type="string">
            <text:p>Determina Dirigenziale 2017/2489 del 19/12/2017</text:p>
          </table:table-cell>
          <table:table-cell office:value-type="string">
            <text:p>Comune di Grosseto/G. F. - Causa civile n. 1226/2014 dinanzi al Giudice di Pace di Grosseto - incarico Avv.Graziano Sarpa del Foro di Grosseto - impegno di spesa a saldo</text:p>
          </table:table-cell>
          <table:table-cell office:value-type="float" office:value="178.49">
            <text:p>178,49</text:p>
          </table:table-cell>
          <table:table-cell table:number-columns-repeated="1020"/>
        </table:table-row>
        <table:table-row table:style-name="ro3">
          <table:table-cell office:value-type="string">
            <text:p>Determina Dirigenziale 2017/2490 del 19/12/2017</text:p>
          </table:table-cell>
          <table:table-cell office:value-type="string">
            <text:p>Iscrizione al registro regionale delle Associazioni di Promozione Sociale - Sezione di Grosseto - della Associazione "Pro Loco Marina e Principina con sede a Marina di Grosseto via Granducato di Toscana 2 -C.F.800002260539-</text:p>
          </table:table-cell>
          <table:table-cell table:number-columns-repeated="1021"/>
        </table:table-row>
        <table:table-row table:style-name="ro3">
          <table:table-cell office:value-type="string">
            <text:p>Determina Dirigenziale 2017/2491 del 19/12/2017</text:p>
          </table:table-cell>
          <table:table-cell office:value-type="string">
            <text:p>Comune di Grosseto/G. F. - Causa Civile n. 1110/2014 R.G. dinanzi al Giudice di Pace di Grosseto - incarico Avv.Graziano Sarpa del Foro di Grosseto - impegno di spesa a saldo</text:p>
          </table:table-cell>
          <table:table-cell office:value-type="float" office:value="375.45">
            <text:p>375,45</text:p>
          </table:table-cell>
          <table:table-cell table:number-columns-repeated="1020"/>
        </table:table-row>
        <table:table-row table:style-name="ro3">
          <table:table-cell office:value-type="string">
            <text:p>Determina Dirigenziale 2017/2492 del 19/12/2017</text:p>
          </table:table-cell>
          <table:table-cell office:value-type="string">
            <text:p>Comune di Grosseto /A.S.D. C. della V. - Ricorso al TAR della Toscana della Toscana R.g. 870/2016 liquidazione Avv. Paolo Stolzi.</text:p>
          </table:table-cell>
          <table:table-cell office:value-type="float" office:value="380">
            <text:p>380</text:p>
          </table:table-cell>
          <table:table-cell table:number-columns-repeated="1020"/>
        </table:table-row>
        <table:table-row table:style-name="ro3">
          <table:table-cell office:value-type="string">
            <text:p>Determina Dirigenziale 2017/2493 del 19/12/2017</text:p>
          </table:table-cell>
          <table:table-cell office:value-type="string">
            <text:p>Comune di Grosseto /Soc. T. P. Srl - Ricorso al TAR della Toscana della Toscana 2138/2011 liquidazione Avv. Paolo Stolzi.</text:p>
          </table:table-cell>
          <table:table-cell office:value-type="float" office:value="4259.65">
            <text:p>4259,65</text:p>
          </table:table-cell>
          <table:table-cell table:number-columns-repeated="1020"/>
        </table:table-row>
        <table:table-row table:style-name="ro3">
          <table:table-cell office:value-type="string">
            <text:p>Determina Dirigenziale 2017/2494 del 19/12/2017</text:p>
          </table:table-cell>
          <table:table-cell office:value-type="string">
            <text:p>Comune di Grosseto /Ass. C. D. T. - Ricorso al T.A.R. della Toscana e ricorso per i motivi aggiunti al ricorso R.G. n. 270/2012 - Liquidazione all'Avv. Graziella Ferraroni del Foro di Firenze.</text:p>
          </table:table-cell>
          <table:table-cell office:value-type="float" office:value="1268.5">
            <text:p>1268,5</text:p>
          </table:table-cell>
          <table:table-cell table:number-columns-repeated="1020"/>
        </table:table-row>
        <table:table-row table:style-name="ro3">
          <table:table-cell office:value-type="string">
            <text:p>Determina Dirigenziale 2017/2496 del 19/12/2017</text:p>
          </table:table-cell>
          <table:table-cell office:value-type="string">
            <text:p>Assegnazione Ausilio finanziario ad ASD Gruppo Sportivo VV.F. "M. Boni". Impegno spesa.</text:p>
          </table:table-cell>
          <table:table-cell table:number-columns-repeated="1021"/>
        </table:table-row>
        <table:table-row table:style-name="ro3">
          <table:table-cell office:value-type="string">
            <text:p>Determina Dirigenziale 2017/2497 del 19/12/2017</text:p>
          </table:table-cell>
          <table:table-cell office:value-type="string">
            <text:p>Progetto Sportamico stagione 2017/2018 - CONI Grosseto Comitato Regionale Toscana - Impegno spesa -</text:p>
          </table:table-cell>
          <table:table-cell table:number-columns-repeated="1021"/>
        </table:table-row>
        <table:table-row table:style-name="ro3">
          <table:table-cell office:value-type="string">
            <text:p>Determina Dirigenziale 2017/2498 del 19/12/2017</text:p>
          </table:table-cell>
          <table:table-cell office:value-type="string">
            <text:p>Iscrizione al registro regionale delle Associazioni di Promozione Sociale - Sezione di Grosseto - della Associazione "Sparto- Associazione con sede a Monticello Amiata via Castellarso 10 -C.F. 9102219531-</text:p>
          </table:table-cell>
          <table:table-cell table:number-columns-repeated="1021"/>
        </table:table-row>
        <table:table-row table:style-name="ro3">
          <table:table-cell office:value-type="string">
            <text:p>Determina Dirigenziale 2017/2500 del 19/12/2017</text:p>
          </table:table-cell>
          <table:table-cell office:value-type="string">
            <text:p>Iscrizione al Registro Regionale delle Organizzazioni di Volontariato - articolazione di Grosseto - della Organizzazione "Avis Sassofortino" con sede a Sassofortino - Via Centro Civico 58036 - (C.F. 92024180538).</text:p>
          </table:table-cell>
          <table:table-cell table:number-columns-repeated="1021"/>
        </table:table-row>
        <table:table-row table:style-name="ro3">
          <table:table-cell office:value-type="string">
            <text:p>Determina Dirigenziale 2017/2504 del 19/12/2017</text:p>
          </table:table-cell>
          <table:table-cell office:value-type="string">
            <text:p>COMPONENTI NUCLEO DI VALUTAZIONE. INTEGRAZIONE IMPEGNO DI SPESA 2017</text:p>
          </table:table-cell>
          <table:table-cell office:value-type="float" office:value="5000">
            <text:p>5000</text:p>
          </table:table-cell>
          <table:table-cell table:number-columns-repeated="1020"/>
        </table:table-row>
        <table:table-row table:style-name="ro3">
          <table:table-cell office:value-type="string">
            <text:p>Determina Dirigenziale 2017/2505 del 19/12/2017</text:p>
          </table:table-cell>
          <table:table-cell office:value-type="string">
            <text:p>ulteriore impegno di spesa per attivit? gi? programmate nell'ambito della sorveglianza sanitaria e formazione in materia di sicurezza.</text:p>
          </table:table-cell>
          <table:table-cell office:value-type="float" office:value="1300">
            <text:p>1300</text:p>
          </table:table-cell>
          <table:table-cell table:number-columns-repeated="1020"/>
        </table:table-row>
        <table:table-row table:style-name="ro3">
          <table:table-cell office:value-type="string">
            <text:p>Determina Dirigenziale 2017/2506 del 19/12/2017</text:p>
          </table:table-cell>
          <table:table-cell office:value-type="string">
            <text:p>Deliberazione di Giunta comunale n. 235/2017. Concessione contributo anno 2017 all'Orchestra Sinfonica Citt? di Grosseto. Liquidazione saldo.</text:p>
          </table:table-cell>
          <table:table-cell office:value-type="float" office:value="17500">
            <text:p>17500</text:p>
          </table:table-cell>
          <table:table-cell table:number-columns-repeated="1020"/>
        </table:table-row>
        <table:table-row table:style-name="ro3">
          <table:table-cell office:value-type="string">
            <text:p>Determina Dirigenziale 2017/2507 del 19/12/2017</text:p>
          </table:table-cell>
          <table:table-cell office:value-type="string">
            <text:p>Lotta all'evasione. Recupero evasione e elusione tributi locali anno 2017.</text:p>
          </table:table-cell>
          <table:table-cell table:number-columns-repeated="1021"/>
        </table:table-row>
        <table:table-row table:style-name="ro3">
          <table:table-cell office:value-type="string">
            <text:p>Determina Dirigenziale 2017/2508 del 20/12/2017</text:p>
          </table:table-cell>
          <table:table-cell office:value-type="string">
            <text:p>Artt. 79 e 80 del D.Lgs. 18 agosto 2000, n. 267 - Rimborso oneri per le assenze dal servizio del Vice Sindaco Luca Agresti riferite al periodo gennaio/ottobre 2017</text:p>
          </table:table-cell>
          <table:table-cell table:number-columns-repeated="1021"/>
        </table:table-row>
        <table:table-row table:style-name="ro3">
          <table:table-cell office:value-type="string">
            <text:p>Determina Dirigenziale 2017/2509 del 20/12/2017</text:p>
          </table:table-cell>
          <table:table-cell office:value-type="string">
            <text:p>Palestra via Maroncelli in Marina di Grosseto - Tinteggiatura inerna corridoi. Affidamento lavori alla Ditta Focacci di Giovagnoli &amp; c. s.n.c. (GR).</text:p>
          </table:table-cell>
          <table:table-cell office:value-type="float" office:value="2586.4">
            <text:p>2586,4</text:p>
          </table:table-cell>
          <table:table-cell table:number-columns-repeated="1020"/>
        </table:table-row>
        <table:table-row table:style-name="ro3">
          <table:table-cell office:value-type="string">
            <text:p>Determina Dirigenziale 2017/2510 del 20/12/2017</text:p>
          </table:table-cell>
          <table:table-cell office:value-type="string">
            <text:p>Finanziamento contributi statali per materne comunali - Accertamento acconto A.S. 2017/18.</text:p>
          </table:table-cell>
          <table:table-cell table:number-columns-repeated="1021"/>
        </table:table-row>
        <table:table-row table:style-name="ro3">
          <table:table-cell office:value-type="string">
            <text:p>Determina Dirigenziale 2017/2511 del 20/12/2017</text:p>
          </table:table-cell>
          <table:table-cell office:value-type="string">
            <text:p>Provvedimento conclusivo, a seguito della determinazione dirigenziale n? 1993 del 17 ottobre 2017, relativo alla Conferenza dei Servizi decisoria per richiesta di installazione di case mobili all'interno della struttura campeggistica "Cieloverde" da parte della societ? Marinella S.p.A.</text:p>
          </table:table-cell>
          <table:table-cell table:number-columns-repeated="1021"/>
        </table:table-row>
        <table:table-row table:style-name="ro3">
          <table:table-cell office:value-type="string">
            <text:p>Determina Dirigenziale 2017/2512 del 20/12/2017</text:p>
          </table:table-cell>
          <table:table-cell office:value-type="string">
            <text:p>Festivit? natalizie 2017 - Organizzazione evento per bambini denominato "Giocando per Natale 2017" dal 18 al 23 Dicembre. Modifica D.D n? 2464/2017.</text:p>
          </table:table-cell>
          <table:table-cell table:number-columns-repeated="1021"/>
        </table:table-row>
        <table:table-row table:style-name="ro3">
          <table:table-cell office:value-type="string">
            <text:p>Determina Dirigenziale 2017/2513 del 20/12/2017</text:p>
          </table:table-cell>
          <table:table-cell office:value-type="string">
            <text:p>Riscossione esecutiva dei proventi delle sanzioni amministrative pecuniarie previste dal Codice della Strada (art.27 Legge 689/1981) - Ruoli esecutivi emessi nell'anno 2017. Accoglimento n. 6 istanze di discarico/sgravio.</text:p>
          </table:table-cell>
          <table:table-cell table:number-columns-repeated="1021"/>
        </table:table-row>
        <table:table-row table:style-name="ro3">
          <table:table-cell office:value-type="string">
            <text:p>Determina Dirigenziale 2017/2514 del 20/12/2017</text:p>
          </table:table-cell>
          <table:table-cell office:value-type="string">
            <text:p>Concessione ausilio finanziario alla Fondazione Il Sole Onlus - a sostegno della loro attivit? sul territorio del Comune di Grosseto - Assunzione impegno di spesa e liquidazione.</text:p>
          </table:table-cell>
          <table:table-cell table:number-columns-repeated="1021"/>
        </table:table-row>
        <table:table-row table:style-name="ro3">
          <table:table-cell office:value-type="string">
            <text:p>Determina Dirigenziale 2017/2515 del 20/12/2017</text:p>
          </table:table-cell>
          <table:table-cell office:value-type="string">
            <text:p>CONTRATTO TRIENNALE 2018-2020 DI ASSISTENZA E MANUTENZIONE SOFTWARE DITTA ADS BOLOGNA PER "AREA FINANZIARIA" E PATRIMONIO</text:p>
          </table:table-cell>
          <table:table-cell table:number-columns-repeated="1021"/>
        </table:table-row>
        <table:table-row table:style-name="ro3">
          <table:table-cell office:value-type="string">
            <text:p>Determina Dirigenziale 2017/2516 del 20/12/2017</text:p>
          </table:table-cell>
          <table:table-cell office:value-type="string">
            <text:p>Lavori per la realizzazione di un nuovo infisso presso la Scuola Elementare di via Giotto in Grosseto. Affidamento Lavori alla ditta Dominici A. s.n.c. di Gucci R. e Gucci D.</text:p>
          </table:table-cell>
          <table:table-cell office:value-type="float" office:value="1891">
            <text:p>1891</text:p>
          </table:table-cell>
          <table:table-cell table:number-columns-repeated="1020"/>
        </table:table-row>
        <table:table-row table:style-name="ro3">
          <table:table-cell office:value-type="string">
            <text:p>Determina Dirigenziale 2017/2517 del 20/12/2017</text:p>
          </table:table-cell>
          <table:table-cell office:value-type="string">
            <text:p>Dott. Simone Ciucchi - Trasferimento al Comune di Grosseto dalla Camera di Commercio della Maremma e del Tirreno mediante l'istituto della mobilit? fra Enti (art. 30 del D.Lgs. n. 165/2001), a decorrere dal 31 dicembre 2017</text:p>
          </table:table-cell>
          <table:table-cell table:number-columns-repeated="1021"/>
        </table:table-row>
        <table:table-row table:style-name="ro3">
          <table:table-cell office:value-type="string">
            <text:p>Determina Dirigenziale 2017/2518 del 20/12/2017</text:p>
          </table:table-cell>
          <table:table-cell office:value-type="string">
            <text:p>Lavori di rifacimento impianto elettrico e di riscaldamento del fabbricato comunale di via Adda. Affidamento lavori Soc. Sistema srl.</text:p>
          </table:table-cell>
          <table:table-cell table:number-columns-repeated="1021"/>
        </table:table-row>
        <table:table-row table:style-name="ro3">
          <table:table-cell office:value-type="string">
            <text:p>Determina Dirigenziale 2017/2519 del 20/12/2017</text:p>
          </table:table-cell>
          <table:table-cell office:value-type="string">
            <text:p>Comune di Grosseto / G.F. - Ricorso al TAR Toscana - Costituzione in giudizio da parte dell'Ente - Incarico di domiciliatario all'Avv. Graziella Ferraroni, del Foro di Firenze - Impegno di spesa</text:p>
          </table:table-cell>
          <table:table-cell office:value-type="float" office:value="218.87">
            <text:p>218,87</text:p>
          </table:table-cell>
          <table:table-cell table:number-columns-repeated="1020"/>
        </table:table-row>
        <table:table-row table:style-name="ro3">
          <table:table-cell office:value-type="string">
            <text:p>Determina Dirigenziale 2017/2520 del 20/12/2017</text:p>
          </table:table-cell>
          <table:table-cell office:value-type="string">
            <text:p>Comune di Grosseto / B. L. - ricorso al TAR Toscana avverso il provvedimento n. 35 del 19.05.2017 emesso dal Comune di Grosseto - Incarico di domiciliatario all'Avv. Francesco Massimo Pozzi del Foro di Firenze - Impegno di spesa</text:p>
          </table:table-cell>
          <table:table-cell office:value-type="float" office:value="291.82">
            <text:p>291,82</text:p>
          </table:table-cell>
          <table:table-cell table:number-columns-repeated="1020"/>
        </table:table-row>
        <table:table-row table:style-name="ro3">
          <table:table-cell office:value-type="string">
            <text:p>Determina Dirigenziale 2017/2521 del 20/12/2017</text:p>
          </table:table-cell>
          <table:table-cell office:value-type="string">
            <text:p>Comune di Grosseto M. A. + 3 - Richiesta di rinvio a giudizio e fissazione udienza preliminare dinnanzi al GUP di Grosseto - Costituzione di parte civile dell'Ente - Incarico del patrocinio legale all'Avv. Federica Ambrogi del Foro di Grosseto</text:p>
          </table:table-cell>
          <table:table-cell office:value-type="float" office:value="2838.53">
            <text:p>2838,53</text:p>
          </table:table-cell>
          <table:table-cell table:number-columns-repeated="1020"/>
        </table:table-row>
        <table:table-row table:style-name="ro3">
          <table:table-cell office:value-type="string">
            <text:p>Determina Dirigenziale 2017/2522 del 20/12/2017</text:p>
          </table:table-cell>
          <table:table-cell office:value-type="string">
            <text:p>Comune di Grosseto/G.A. - Tribunale di Grosseto - Pignoramento c/o terzi incarico del patrocinio legale dell'Ente all'Avv. Adriano Galli del Foro di Grosseto.</text:p>
          </table:table-cell>
          <table:table-cell office:value-type="float" office:value="1000">
            <text:p>1000</text:p>
          </table:table-cell>
          <table:table-cell table:number-columns-repeated="1020"/>
        </table:table-row>
        <table:table-row table:style-name="ro3">
          <table:table-cell office:value-type="string">
            <text:p>Determina Dirigenziale 2017/2523 del 20/12/2017</text:p>
          </table:table-cell>
          <table:table-cell office:value-type="string">
            <text:p>Comune di Grosseto /Soc. M. di M. Srl - Ricorso al TAR della Toscana della Toscana R.G. n. 2247/2011 liquidazione Avv. Paolo Stolzi.</text:p>
          </table:table-cell>
          <table:table-cell office:value-type="float" office:value="5321.89">
            <text:p>5321,89</text:p>
          </table:table-cell>
          <table:table-cell table:number-columns-repeated="1020"/>
        </table:table-row>
        <table:table-row table:style-name="ro3">
          <table:table-cell office:value-type="string">
            <text:p>Determina Dirigenziale 2017/2524 del 20/12/2017</text:p>
          </table:table-cell>
          <table:table-cell office:value-type="string">
            <text:p>Comune di Grosseto / U. Ass. S.p.A. Div. A. - Corte di Appello di Catanzaro - Liquidazione all'Avv. Domenico Rechichi del Foro di Grosseto.</text:p>
          </table:table-cell>
          <table:table-cell office:value-type="float" office:value="10000">
            <text:p>10000</text:p>
          </table:table-cell>
          <table:table-cell table:number-columns-repeated="1020"/>
        </table:table-row>
        <table:table-row table:style-name="ro3">
          <table:table-cell office:value-type="string">
            <text:p>Determina Dirigenziale 2017/2525 del 20/12/2017</text:p>
          </table:table-cell>
          <table:table-cell office:value-type="string">
            <text:p>Comune di Grosseto / A. d. F. s.p.a. - Ricorso al TAR Toscana per annullamento della Deliberazione del Consiglio Comunale n. 73/2017 del 19/05/2017 e del Regolamento di Manomissione di suolo pubblico - Costituzione in giudizio da parte dell'Ente. - Incarico di patrocinio legale all'Avv. Enrico Amante del Foro di Firenze</text:p>
          </table:table-cell>
          <table:table-cell office:value-type="float" office:value="1000">
            <text:p>1000</text:p>
          </table:table-cell>
          <table:table-cell table:number-columns-repeated="1020"/>
        </table:table-row>
        <table:table-row table:style-name="ro3">
          <table:table-cell office:value-type="string">
            <text:p>Determina Dirigenziale 2017/2526 del 20/12/2017</text:p>
          </table:table-cell>
          <table:table-cell office:value-type="string">
            <text:p>Prestazioni lavoro straordinario - Integrazione impegno di spesa</text:p>
          </table:table-cell>
          <table:table-cell office:value-type="float" office:value="500">
            <text:p>500</text:p>
          </table:table-cell>
          <table:table-cell table:number-columns-repeated="1020"/>
        </table:table-row>
        <table:table-row table:style-name="ro3">
          <table:table-cell office:value-type="string">
            <text:p>Determina Dirigenziale 2017/2527 del 21/12/2017</text:p>
          </table:table-cell>
          <table:table-cell office:value-type="string">
            <text:p>Mostra FOREVER NEVER COMES: incarico Dott.ssa Franco per testo catalogo mostra - impegno di spesa</text:p>
          </table:table-cell>
          <table:table-cell office:value-type="float" office:value="450">
            <text:p>450</text:p>
          </table:table-cell>
          <table:table-cell table:number-columns-repeated="1020"/>
        </table:table-row>
        <table:table-row table:style-name="ro3">
          <table:table-cell office:value-type="string">
            <text:p>Determina Dirigenziale 2017/2528 del 21/12/2017</text:p>
          </table:table-cell>
          <table:table-cell office:value-type="string">
            <text:p>Affidamento, in via d'urgenza, del servizio di gestione nido di Via Pirandello, scuola dell'infanzia di Batignano, servizio integrativo di sostegno, potenziamento dell'offerta formativa e assistenza agli utenti dei nidi e delle scuole dell'infanzia con personale docente e non docente, periodo gennaio/marzo 2018</text:p>
          </table:table-cell>
          <table:table-cell office:value-type="float" office:value="289447.52">
            <text:p>289447,52</text:p>
          </table:table-cell>
          <table:table-cell table:number-columns-repeated="1020"/>
        </table:table-row>
        <table:table-row table:style-name="ro3">
          <table:table-cell office:value-type="string">
            <text:p>Determina Dirigenziale 2017/2529 del 21/12/2017</text:p>
          </table:table-cell>
          <table:table-cell office:value-type="string">
            <text:p>Affidamento alla societ? NetSpring Srl del servizio di digitalizzazione delle pratiche edilizie.</text:p>
          </table:table-cell>
          <table:table-cell office:value-type="float" office:value="20000">
            <text:p>20000</text:p>
          </table:table-cell>
          <table:table-cell table:number-columns-repeated="1020"/>
        </table:table-row>
        <table:table-row table:style-name="ro3">
          <table:table-cell office:value-type="string">
            <text:p>Determina Dirigenziale 2017/2530 del 21/12/2017</text:p>
          </table:table-cell>
          <table:table-cell office:value-type="string">
            <text:p>Comune di Grosseto/Pagamento spese di lite sentenza della Corte di Appello di Firenze n. 22/2017.</text:p>
          </table:table-cell>
          <table:table-cell office:value-type="float" office:value="2918.24">
            <text:p>2918,24</text:p>
          </table:table-cell>
          <table:table-cell table:number-columns-repeated="1020"/>
        </table:table-row>
        <table:table-row table:style-name="ro3">
          <table:table-cell office:value-type="string">
            <text:p>Determina Dirigenziale 2017/2531 del 21/12/2017</text:p>
          </table:table-cell>
          <table:table-cell office:value-type="string">
            <text:p>Sistema Documentario Integrato Grossetano (SDIG). Progetto "Spiderlibrary - Un libro per tutti". Decreto Dirigenziale R.T n. 16430/2017: contributo al Comune di Grosseto per l'incremento del patrimonio documentario di rete annualit? 2017. Accertamento contributo e impegno di spesa.</text:p>
          </table:table-cell>
          <table:table-cell office:value-type="float" office:value="50000">
            <text:p>50000</text:p>
          </table:table-cell>
          <table:table-cell table:number-columns-repeated="1020"/>
        </table:table-row>
        <table:table-row table:style-name="ro3">
          <table:table-cell office:value-type="string">
            <text:p>Determina Dirigenziale 2017/2532 del 21/12/2017</text:p>
          </table:table-cell>
          <table:table-cell office:value-type="string">
            <text:p>Liquidazione di partecipazione Consorzio Comunit? di Ambito Toscana Sud a carico del Comune di Grosseto anni 2016/2017 - Impegno di spesa.</text:p>
          </table:table-cell>
          <table:table-cell table:number-columns-repeated="1021"/>
        </table:table-row>
        <table:table-row table:style-name="ro3">
          <table:table-cell office:value-type="string">
            <text:p>Determina Dirigenziale 2017/2533 del 21/12/2017</text:p>
          </table:table-cell>
          <table:table-cell office:value-type="string">
            <text:p>Percorso pedonale e ciclabile Grosseto Citt?/Parco Archeologico di Roselle - 3? stralcio funzionale. Approvazione dell'aggiudicazione in favore della societ? ATI costituenda Geom. ANDREA PASQUALI S.r.l., mandataria, di La Spezia.</text:p>
          </table:table-cell>
          <table:table-cell office:value-type="float" office:value="1400000">
            <text:p>1400000</text:p>
          </table:table-cell>
          <table:table-cell table:number-columns-repeated="1020"/>
        </table:table-row>
        <table:table-row table:style-name="ro3">
          <table:table-cell office:value-type="string">
            <text:p>Determina Dirigenziale 2017/2534 del 21/12/2017</text:p>
          </table:table-cell>
          <table:table-cell office:value-type="string">
            <text:p>Ruolo coattivo accertamenti PUBBLICITA', anno 2017.</text:p>
          </table:table-cell>
          <table:table-cell table:number-columns-repeated="1021"/>
        </table:table-row>
        <table:table-row table:style-name="ro3">
          <table:table-cell office:value-type="string">
            <text:p>Determina Dirigenziale 2017/2535 del 21/12/2017</text:p>
          </table:table-cell>
          <table:table-cell office:value-type="string">
            <text:p>Ruolo coattivo accertamenti TOSAP, anno 2017.</text:p>
          </table:table-cell>
          <table:table-cell table:number-columns-repeated="1021"/>
        </table:table-row>
        <table:table-row table:style-name="ro3">
          <table:table-cell office:value-type="string">
            <text:p>Determina Dirigenziale 2017/2536 del 21/12/2017</text:p>
          </table:table-cell>
          <table:table-cell office:value-type="string">
            <text:p>Polizze assicurative a favore del Comune di Grosseto. Autorizzazione alla richiesta di proroga alle compagnie di assicurazione per il periodo 01/01/2018-28/02/2018.</text:p>
          </table:table-cell>
          <table:table-cell table:number-columns-repeated="1021"/>
        </table:table-row>
        <table:table-row table:style-name="ro3">
          <table:table-cell office:value-type="string">
            <text:p>Determina Dirigenziale 2017/2537 del 22/12/2017</text:p>
          </table:table-cell>
          <table:table-cell office:value-type="string">
            <text:p>Soc. GI.FRA. - rimborso parte oneri concessori - Pratica Edilizia 2006/1763</text:p>
          </table:table-cell>
          <table:table-cell office:value-type="float" office:value="26673.24">
            <text:p>26673,24</text:p>
          </table:table-cell>
          <table:table-cell table:number-columns-repeated="1020"/>
        </table:table-row>
        <table:table-row table:style-name="ro3">
          <table:table-cell office:value-type="string">
            <text:p>Determina Dirigenziale 2017/2538 del 22/12/2017</text:p>
          </table:table-cell>
          <table:table-cell office:value-type="string">
            <text:p>Finanziamento quota parte Costravi anno 2017 - Assunzione impegno di spesa per spese t.ecniche amministrative e di funzionamento.</text:p>
          </table:table-cell>
          <table:table-cell table:number-columns-repeated="1021"/>
        </table:table-row>
        <table:table-row table:style-name="ro3">
          <table:table-cell office:value-type="string">
            <text:p>Determina Dirigenziale 2017/2539 del 22/12/2017</text:p>
          </table:table-cell>
          <table:table-cell office:value-type="string">
            <text:p>Acquisto Sistema elettronico Multimediale di gestione automatica delle attese. Impegno di spesa.</text:p>
          </table:table-cell>
          <table:table-cell table:number-columns-repeated="1021"/>
        </table:table-row>
        <table:table-row table:style-name="ro3">
          <table:table-cell office:value-type="string">
            <text:p>Determina Dirigenziale 2017/2540 del 22/12/2017</text:p>
          </table:table-cell>
          <table:table-cell office:value-type="string">
            <text:p>Progettazione esecutiva, coordinamento della sicurezza in fase di progettazione ed esecuzione dei lavori di realizzazione di un "Attraversamento pedonale, ciclabile ed equestre sul fiume Ombrone in loc. La Barca" - Determinazione ricognitiva a seguito della Delib. G.C. n. 92 del 22/03/2017 di approvazione del progetto esecutivo.</text:p>
          </table:table-cell>
          <table:table-cell table:number-columns-repeated="1021"/>
        </table:table-row>
        <table:table-row table:style-name="ro3">
          <table:table-cell office:value-type="string">
            <text:p>Determina Dirigenziale 2017/2541 del 22/12/2017</text:p>
          </table:table-cell>
          <table:table-cell office:value-type="string">
            <text:p>Servizio di supporto per l'espletamento degli adempimenti e delle attivit? per il caricamento dei modelli D1 per alimentazione del Sistema Informativo Demanio marittimo. Affidamento e impegno di spesa. CIG Z00213DCB7.</text:p>
          </table:table-cell>
          <table:table-cell office:value-type="float" office:value="13542">
            <text:p>13542</text:p>
          </table:table-cell>
          <table:table-cell table:number-columns-repeated="1020"/>
        </table:table-row>
        <table:table-row table:style-name="ro3">
          <table:table-cell office:value-type="string">
            <text:p>Determina Dirigenziale 2017/2542 del 22/12/2017</text:p>
          </table:table-cell>
          <table:table-cell office:value-type="string">
            <text:p>Comune di Grosseto / CO.M.I.T. ed altre societ? ricorso al TAR della Toscana previa sospensiva - Liquidazione a saldo all'Avv. Fausto Falorni del Foro di Firenze.</text:p>
          </table:table-cell>
          <table:table-cell office:value-type="float" office:value="20380.8">
            <text:p>20380,8</text:p>
          </table:table-cell>
          <table:table-cell table:number-columns-repeated="1020"/>
        </table:table-row>
        <table:table-row table:style-name="ro3">
          <table:table-cell office:value-type="string">
            <text:p>Determina Dirigenziale 2017/2543 del 22/12/2017</text:p>
          </table:table-cell>
          <table:table-cell office:value-type="string">
            <text:p>Comune di Grosseto / Ricorsi ex art. 414 c.p.c. Sez. Lavoro dinanzi il Tribunale di Grosseto - Liquidazione Avv. Nicosia Giuseppe del Foro di Grosseto.</text:p>
          </table:table-cell>
          <table:table-cell office:value-type="float" office:value="33429.35">
            <text:p>33429,35</text:p>
          </table:table-cell>
          <table:table-cell table:number-columns-repeated="1020"/>
        </table:table-row>
        <table:table-row table:style-name="ro3">
          <table:table-cell office:value-type="string">
            <text:p>Determina Dirigenziale 2017/2544 del 22/12/2017</text:p>
          </table:table-cell>
          <table:table-cell office:value-type="string">
            <text:p>Comune di Grosseto /Soc. M di M. Srl - Ricorso al TAR della Toscana della Toscana R.G. n. 2246/2011 liquidazione Avv. Paolo Stolzi.</text:p>
          </table:table-cell>
          <table:table-cell office:value-type="float" office:value="5321.89">
            <text:p>5321,89</text:p>
          </table:table-cell>
          <table:table-cell table:number-columns-repeated="1020"/>
        </table:table-row>
        <table:table-row table:style-name="ro3">
          <table:table-cell office:value-type="string">
            <text:p>Determina Dirigenziale 2017/2545 del 22/12/2017</text:p>
          </table:table-cell>
          <table:table-cell office:value-type="string">
            <text:p>Comune di Grosseto / A.L., e G.P. - Decreto di citazione diretta a giudizio dinanzi al Tribunale di Grosseto - Costituzione di parte civile in giudizio da parte dell'Ente ed incarico del patrocinio legale dell'Ente all'Avv. Seravalle Raffaella del Foro di Grosseto.</text:p>
          </table:table-cell>
          <table:table-cell office:value-type="float" office:value="1459.12">
            <text:p>1459,12</text:p>
          </table:table-cell>
          <table:table-cell table:number-columns-repeated="1020"/>
        </table:table-row>
        <table:table-row table:style-name="ro3">
          <table:table-cell office:value-type="string">
            <text:p>Determina Dirigenziale 2017/2547 del 22/12/2017</text:p>
          </table:table-cell>
          <table:table-cell office:value-type="string">
            <text:p>Comune di Grosseto /Soc. F. Srl - Ricorso al TAR della Toscana della Toscana R.G. n. 2143/2011 liquidazione Avv. Paolo Stolzi.</text:p>
          </table:table-cell>
          <table:table-cell office:value-type="float" office:value="4259.65">
            <text:p>4259,65</text:p>
          </table:table-cell>
          <table:table-cell table:number-columns-repeated="1020"/>
        </table:table-row>
        <table:table-row table:style-name="ro3">
          <table:table-cell office:value-type="string">
            <text:p>Determina Dirigenziale 2017/2548 del 22/12/2017</text:p>
          </table:table-cell>
          <table:table-cell office:value-type="string">
            <text:p>Liquidazione contributo economico manifestazione denominata "3? Memorial Umberto Cavini".</text:p>
          </table:table-cell>
          <table:table-cell table:number-columns-repeated="1021"/>
        </table:table-row>
        <table:table-row table:style-name="ro3">
          <table:table-cell office:value-type="string">
            <text:p>Determina Dirigenziale 2017/2549 del 22/12/2017</text:p>
          </table:table-cell>
          <table:table-cell office:value-type="string">
            <text:p>Comune di Grosseto /Soc. Acquarius Sas - Ricorso al TAR della Toscana della Toscana liquidazione Avv. Paolo Stolzi.</text:p>
          </table:table-cell>
          <table:table-cell office:value-type="float" office:value="4259.65">
            <text:p>4259,65</text:p>
          </table:table-cell>
          <table:table-cell table:number-columns-repeated="1020"/>
        </table:table-row>
        <table:table-row table:style-name="ro3">
          <table:table-cell office:value-type="string">
            <text:p>Determina Dirigenziale 2017/2550 del 22/12/2017</text:p>
          </table:table-cell>
          <table:table-cell office:value-type="string">
            <text:p>Gestione Ciclo dei Rifiuti - Rimodulazione impegni spesa per l'anno 2017</text:p>
          </table:table-cell>
          <table:table-cell table:number-columns-repeated="1021"/>
        </table:table-row>
        <table:table-row table:style-name="ro3">
          <table:table-cell office:value-type="string">
            <text:p>Determina Dirigenziale 2017/2551 del 22/12/2017</text:p>
          </table:table-cell>
          <table:table-cell office:value-type="string">
            <text:p>COMPRENSORIO PEEP DI VIA ROSELLANA - Lotto n. 14 - Trasformazione diritto di superficie in diritto di propriet? - ex-Legge n. 448/98 - Accertamento entrata. Sig. R. P.</text:p>
          </table:table-cell>
          <table:table-cell office:value-type="float" office:value="12638.02">
            <text:p>12638,02</text:p>
          </table:table-cell>
          <table:table-cell table:number-columns-repeated="1020"/>
        </table:table-row>
        <table:table-row table:style-name="ro3">
          <table:table-cell office:value-type="string">
            <text:p>Determina Dirigenziale 2017/2552 del 22/12/2017</text:p>
          </table:table-cell>
          <table:table-cell office:value-type="string">
            <text:p>PEEP COMPRENSORIO NORD DI VIA ROSELLANA - Loc. SUGHERELLA - Lotto n. 1 - Trasformazione diritto di superficie in diritto di propriet? ex-Legge n. 448/98. Accertamento entrata. Sig. G. S.</text:p>
          </table:table-cell>
          <table:table-cell office:value-type="float" office:value="10861.81">
            <text:p>10861,81</text:p>
          </table:table-cell>
          <table:table-cell table:number-columns-repeated="1020"/>
        </table:table-row>
        <table:table-row table:style-name="ro3">
          <table:table-cell office:value-type="string">
            <text:p>Determina Dirigenziale 2017/2553 del 22/12/2017</text:p>
          </table:table-cell>
          <table:table-cell office:value-type="string">
            <text:p>Servit? attive - Canoni 2017.</text:p>
          </table:table-cell>
          <table:table-cell office:value-type="float" office:value="297.2">
            <text:p>297,2</text:p>
          </table:table-cell>
          <table:table-cell table:number-columns-repeated="1020"/>
        </table:table-row>
        <table:table-row table:style-name="ro3">
          <table:table-cell office:value-type="string">
            <text:p>Determina Dirigenziale 2017/2554 del 22/12/2017</text:p>
          </table:table-cell>
          <table:table-cell office:value-type="string">
            <text:p>Comodato gratuito 2017.</text:p>
          </table:table-cell>
          <table:table-cell office:value-type="float" office:value="154.93">
            <text:p>154,93</text:p>
          </table:table-cell>
          <table:table-cell table:number-columns-repeated="1020"/>
        </table:table-row>
        <table:table-row table:style-name="ro3">
          <table:table-cell office:value-type="string">
            <text:p>Determina Dirigenziale 2017/2555 del 27/12/2017</text:p>
          </table:table-cell>
          <table:table-cell office:value-type="string">
            <text:p>Mostra FOREVER NEVER COMES - Stampa catalogo - impegno di spesa</text:p>
          </table:table-cell>
          <table:table-cell office:value-type="float" office:value="5124">
            <text:p>5124</text:p>
          </table:table-cell>
          <table:table-cell table:number-columns-repeated="1020"/>
        </table:table-row>
        <table:table-row table:style-name="ro3">
          <table:table-cell office:value-type="string">
            <text:p>Determina Dirigenziale 2017/2556 del 27/12/2017</text:p>
          </table:table-cell>
          <table:table-cell office:value-type="string">
            <text:p>PEEP Loc. SUGHERELLA - lotto n. 2 - Trasformazione diritto di superficie in diritto di propriet? ex-Legge n. 448/98. Accertamento entrata. Sigg. R. L. e P. C. A.</text:p>
          </table:table-cell>
          <table:table-cell office:value-type="float" office:value="2082.55">
            <text:p>2082,55</text:p>
          </table:table-cell>
          <table:table-cell table:number-columns-repeated="1020"/>
        </table:table-row>
        <table:table-row table:style-name="ro3">
          <table:table-cell office:value-type="string">
            <text:p>Determina Dirigenziale 2017/2557 del 27/12/2017</text:p>
          </table:table-cell>
          <table:table-cell office:value-type="string">
            <text:p>PEEP LOC. SUGHERELLA - Lotto n. 25 - Trasformazione diritto di superficie in diritto di propriet? ex-Legge n. 448/98 - Accertamento entrata. Sig.ra P. D.</text:p>
          </table:table-cell>
          <table:table-cell office:value-type="float" office:value="9605.6">
            <text:p>9605,6</text:p>
          </table:table-cell>
          <table:table-cell table:number-columns-repeated="1020"/>
        </table:table-row>
        <table:table-row table:style-name="ro3">
          <table:table-cell office:value-type="string">
            <text:p>Determina Dirigenziale 2017/2558 del 27/12/2017</text:p>
          </table:table-cell>
          <table:table-cell office:value-type="string">
            <text:p>Comune di Grosseto/ La S. Costruzioni Srl ed altri - Proposizione azione monitoria ex art. 633 e s.s. e fase stragiudiziale - Incarico del patrocinio legale dell'Ente all'Avv. Niccol? Antichi del Foro di Grosseto.</text:p>
          </table:table-cell>
          <table:table-cell office:value-type="float" office:value="875.47">
            <text:p>875,47</text:p>
          </table:table-cell>
          <table:table-cell table:number-columns-repeated="1020"/>
        </table:table-row>
        <table:table-row table:style-name="ro3">
          <table:table-cell office:value-type="string">
            <text:p>Determina Dirigenziale 2017/2559 del 27/12/2017</text:p>
          </table:table-cell>
          <table:table-cell office:value-type="string">
            <text:p>Comune di Grosseto/ Costituzione parte civile C.L. ed altri 5 - Liquidazione Avv. adriano galli del Foro di Grosseto.</text:p>
          </table:table-cell>
          <table:table-cell office:value-type="float" office:value="4242.85">
            <text:p>4242,85</text:p>
          </table:table-cell>
          <table:table-cell table:number-columns-repeated="1020"/>
        </table:table-row>
        <table:table-row table:style-name="ro3">
          <table:table-cell office:value-type="string">
            <text:p>Determina Dirigenziale 2017/2560 del 27/12/2017</text:p>
          </table:table-cell>
          <table:table-cell office:value-type="string">
            <text:p>Comune di Grosseto/M.S.R. S.p.A. - Ricorso al Consiglio di Stato avverso la Sentenza n. 1375/2011 - Incarico Avv. Paolo Stolzi del Foro di Firenze - impegno di spesa per acconto competenze Avv. Stolzi</text:p>
          </table:table-cell>
          <table:table-cell office:value-type="float" office:value="4406.4">
            <text:p>4406,4</text:p>
          </table:table-cell>
          <table:table-cell table:number-columns-repeated="1020"/>
        </table:table-row>
        <table:table-row table:style-name="ro3">
          <table:table-cell office:value-type="string">
            <text:p>Determina Dirigenziale 2017/2561 del 27/12/2017</text:p>
          </table:table-cell>
          <table:table-cell office:value-type="string">
            <text:p>Comune di Grosseto /Pagamento spese di lite sentenza n. 1154/2017 del Tribunale di Grosseto.</text:p>
          </table:table-cell>
          <table:table-cell office:value-type="float" office:value="3829.93">
            <text:p>3829,93</text:p>
          </table:table-cell>
          <table:table-cell table:number-columns-repeated="1020"/>
        </table:table-row>
        <table:table-row table:style-name="ro3">
          <table:table-cell office:value-type="string">
            <text:p>Determina Dirigenziale 2017/2562 del 27/12/2017</text:p>
          </table:table-cell>
          <table:table-cell office:value-type="string">
            <text:p>Comune di Grosseto / M. L. - Ricorso Consiglio di Stato previa sospensiva - Incarico Patrocinio Legale Avv. Pozzi del Foro di Firenze - Impegno di spesa.</text:p>
          </table:table-cell>
          <table:table-cell office:value-type="float" office:value="3036.06">
            <text:p>3036,06</text:p>
          </table:table-cell>
          <table:table-cell table:number-columns-repeated="1020"/>
        </table:table-row>
        <table:table-row table:style-name="ro3">
          <table:table-cell office:value-type="string">
            <text:p>Determina Dirigenziale 2017/2563 del 27/12/2017</text:p>
          </table:table-cell>
          <table:table-cell office:value-type="string">
            <text:p>PEEP Loc. FOSSO DEI MOLINI - lotto n. 8/A - Trasformazione diritto di superficie in diritto di propriet? ex-Legge n. 448/98 - Accertamento entrata. Sig. P. G.</text:p>
          </table:table-cell>
          <table:table-cell office:value-type="float" office:value="6030.97">
            <text:p>6030,97</text:p>
          </table:table-cell>
          <table:table-cell table:number-columns-repeated="1020"/>
        </table:table-row>
        <table:table-row table:style-name="ro3">
          <table:table-cell office:value-type="string">
            <text:p>Determina Dirigenziale 2017/2564 del 27/12/2017</text:p>
          </table:table-cell>
          <table:table-cell office:value-type="string">
            <text:p>Procedura aperta svolta in modalit? telematica per l'affidamento dei servizi postali e accessori del Comune di Grosseto CIG 72095558FD - Aggiudicazione efficace a POSTE ITALIANE Spa.</text:p>
          </table:table-cell>
          <table:table-cell table:number-columns-repeated="1021"/>
        </table:table-row>
        <table:table-row table:style-name="ro3">
          <table:table-cell office:value-type="string">
            <text:p>Determina Dirigenziale 2017/2565 del 27/12/2017</text:p>
          </table:table-cell>
          <table:table-cell office:value-type="string">
            <text:p>COMPRENSORIO PEEP SUD-OVEST GORARELLA - lotto n. 22 - Trasformazione diritto di superficie in diritto di propriet? ex-Legge n. 448/98. Accertamento entrata. Sigg. M. G. e L. P.</text:p>
          </table:table-cell>
          <table:table-cell office:value-type="float" office:value="5770.87">
            <text:p>5770,87</text:p>
          </table:table-cell>
          <table:table-cell table:number-columns-repeated="1020"/>
        </table:table-row>
        <table:table-row table:style-name="ro3">
          <table:table-cell office:value-type="string">
            <text:p>Determina Dirigenziale 2017/2566 del 27/12/2017</text:p>
          </table:table-cell>
          <table:table-cell office:value-type="string">
            <text:p>Servizio di cespitazione/accatastamento di immobili di propriet? del Comune di Grosseto. Affidamento e impegno di spesa. CIG ZB42181D82</text:p>
          </table:table-cell>
          <table:table-cell office:value-type="float" office:value="47580">
            <text:p>47580</text:p>
          </table:table-cell>
          <table:table-cell table:number-columns-repeated="1020"/>
        </table:table-row>
        <table:table-row table:style-name="ro3">
          <table:table-cell office:value-type="string">
            <text:p>Determina Dirigenziale 2017/2567 del 27/12/2017</text:p>
          </table:table-cell>
          <table:table-cell office:value-type="string">
            <text:p>COMPRENSORIO PEEP SUD-OVEST GORARELLA - lotto n. 22 - Trasformazione diritto di superficie in diritto di propriet? ex-Legge n. 448/98. Accertamento entrata. Sig.ra L. P.</text:p>
          </table:table-cell>
          <table:table-cell office:value-type="float" office:value="2538.59">
            <text:p>2538,59</text:p>
          </table:table-cell>
          <table:table-cell table:number-columns-repeated="1020"/>
        </table:table-row>
        <table:table-row table:style-name="ro3">
          <table:table-cell office:value-type="string">
            <text:p>Determina Dirigenziale 2017/2568 del 27/12/2017</text:p>
          </table:table-cell>
          <table:table-cell office:value-type="string">
            <text:p>Condominio "ex Rama" - Spese condominiali anno 2017.</text:p>
          </table:table-cell>
          <table:table-cell office:value-type="float" office:value="10838.24">
            <text:p>10838,24</text:p>
          </table:table-cell>
          <table:table-cell table:number-columns-repeated="1020"/>
        </table:table-row>
        <table:table-row table:style-name="ro3">
          <table:table-cell office:value-type="string">
            <text:p>Determina Dirigenziale 2017/2569 del 27/12/2017</text:p>
          </table:table-cell>
          <table:table-cell office:value-type="string">
            <text:p>Condominio "Corso Carducci 26" - Spese condominiali 2017.</text:p>
          </table:table-cell>
          <table:table-cell office:value-type="float" office:value="265.62">
            <text:p>265,62</text:p>
          </table:table-cell>
          <table:table-cell table:number-columns-repeated="1020"/>
        </table:table-row>
        <table:table-row table:style-name="ro3">
          <table:table-cell office:value-type="string">
            <text:p>Determina Dirigenziale 2017/2570 del 27/12/2017</text:p>
          </table:table-cell>
          <table:table-cell office:value-type="string">
            <text:p>Immobili di propriet? comunale - Canoni 2017. Integrazione.</text:p>
          </table:table-cell>
          <table:table-cell office:value-type="float" office:value="14819.04">
            <text:p>14819,04</text:p>
          </table:table-cell>
          <table:table-cell table:number-columns-repeated="1020"/>
        </table:table-row>
        <table:table-row table:style-name="ro3">
          <table:table-cell office:value-type="string">
            <text:p>Determina Dirigenziale 2017/2571 del 28/12/2017</text:p>
          </table:table-cell>
          <table:table-cell office:value-type="string">
            <text:p>Art. 6 Contratto di Servizio per la gestione del patrimonio di Edilizia Residenziale Pubblica di propriet? comunale - accertamento canone concessorio anno 2017</text:p>
          </table:table-cell>
          <table:table-cell table:number-columns-repeated="1021"/>
        </table:table-row>
        <table:table-row table:style-name="ro3">
          <table:table-cell office:value-type="string">
            <text:p>Determina Dirigenziale 2017/2572 del 28/12/2017</text:p>
          </table:table-cell>
          <table:table-cell office:value-type="string">
            <text:p>Incarico alla NetSpring Srl per acquisto della fibra ottica per il Comune di Grosseto</text:p>
          </table:table-cell>
          <table:table-cell office:value-type="float" office:value="10309">
            <text:p>10309</text:p>
          </table:table-cell>
          <table:table-cell table:number-columns-repeated="1020"/>
        </table:table-row>
        <table:table-row table:style-name="ro3">
          <table:table-cell office:value-type="string">
            <text:p>Determina Dirigenziale 2017/2573 del 28/12/2017</text:p>
          </table:table-cell>
          <table:table-cell office:value-type="string">
            <text:p>Comune di Grosseto/Registrazione spese di sentenza n.1156/2014.</text:p>
          </table:table-cell>
          <table:table-cell office:value-type="float" office:value="339.5">
            <text:p>339,5</text:p>
          </table:table-cell>
          <table:table-cell table:number-columns-repeated="1020"/>
        </table:table-row>
        <table:table-row table:style-name="ro3">
          <table:table-cell office:value-type="string">
            <text:p>Determina Dirigenziale 2017/2574 del 28/12/2017</text:p>
          </table:table-cell>
          <table:table-cell office:value-type="string">
            <text:p>PEEP DI VIA ROSELLANA - Loc. SUGHERELLA - lotto n. 12 - Trasformazione diritto di superficie in diritto di propriet? ex-Legge n. 448/98. Modifica della convenzione. Sig.ra L. R.</text:p>
          </table:table-cell>
          <table:table-cell office:value-type="float" office:value="3950.06">
            <text:p>3950,06</text:p>
          </table:table-cell>
          <table:table-cell table:number-columns-repeated="1020"/>
        </table:table-row>
        <table:table-row table:style-name="ro3">
          <table:table-cell office:value-type="string">
            <text:p>Determina Dirigenziale 2017/2575 del 28/12/2017</text:p>
          </table:table-cell>
          <table:table-cell office:value-type="string">
            <text:p>Comune di Grosseto/Registrazione decreto ingiuntivo n.371/2014</text:p>
          </table:table-cell>
          <table:table-cell office:value-type="float" office:value="680">
            <text:p>680</text:p>
          </table:table-cell>
          <table:table-cell table:number-columns-repeated="1020"/>
        </table:table-row>
        <table:table-row table:style-name="ro3">
          <table:table-cell office:value-type="string">
            <text:p>Determina Dirigenziale 2017/2576 del 28/12/2017</text:p>
          </table:table-cell>
          <table:table-cell office:value-type="string">
            <text:p>Comune di Grosseto/Ricorso in Corte di Appello R.G. 854/2008- Liquidazione Av. Peronaci Aldo del Foro di Grosseto</text:p>
          </table:table-cell>
          <table:table-cell office:value-type="float" office:value="2318.48">
            <text:p>2318,48</text:p>
          </table:table-cell>
          <table:table-cell table:number-columns-repeated="1020"/>
        </table:table-row>
        <table:table-row table:style-name="ro3">
          <table:table-cell office:value-type="string">
            <text:p>Determina Dirigenziale 2017/2577 del 28/12/2017</text:p>
          </table:table-cell>
          <table:table-cell office:value-type="string">
            <text:p>Comune di Grosseto / M. P. L. C. - Ricorso dinanzi il TAR della Toscana - Incarico patrocinio Legale dell'Ente all' Avv. Pozzi Francesco Massimo del Foro di Firenze - Impegno di spesa</text:p>
          </table:table-cell>
          <table:table-cell office:value-type="float" office:value="2844.84">
            <text:p>2844,84</text:p>
          </table:table-cell>
          <table:table-cell table:number-columns-repeated="1020"/>
        </table:table-row>
        <table:table-row table:style-name="ro3">
          <table:table-cell office:value-type="string">
            <text:p>Determina Dirigenziale 2017/2578 del 28/12/2017</text:p>
          </table:table-cell>
          <table:table-cell office:value-type="string">
            <text:p>Locazione immobile comunale posto in Grosseto viale De Amicis 33 e approvazione schema di contratto di locazione.</text:p>
          </table:table-cell>
          <table:table-cell office:value-type="float" office:value="552.2">
            <text:p>552,2</text:p>
          </table:table-cell>
          <table:table-cell table:number-columns-repeated="1020"/>
        </table:table-row>
        <table:table-row table:style-name="ro3">
          <table:table-cell office:value-type="string">
            <text:p>Determina Dirigenziale 2017/2579 del 28/12/2017</text:p>
          </table:table-cell>
          <table:table-cell office:value-type="string">
            <text:p>Locazione immobile comunale posto in Grosseto piazza G. Fabbrini 23 e approvazione schema di contratto di locazione.</text:p>
          </table:table-cell>
          <table:table-cell office:value-type="float" office:value="579.8">
            <text:p>579,8</text:p>
          </table:table-cell>
          <table:table-cell table:number-columns-repeated="1020"/>
        </table:table-row>
        <table:table-row table:style-name="ro3">
          <table:table-cell office:value-type="string">
            <text:p>Determina Dirigenziale 2017/2580 del 28/12/2017</text:p>
          </table:table-cell>
          <table:table-cell office:value-type="string">
            <text:p>Redazione del nuovo Piano Strutturale e Piano Operativo del Comune di Grosseto ai sensi della LRT 65/2014 e smi - Procedura aperta svolta in modalit? telematica per l'affidamento del servizio - determinazione a contrarre.</text:p>
          </table:table-cell>
          <table:table-cell office:value-type="float" office:value="308863.98">
            <text:p>308863,98</text:p>
          </table:table-cell>
          <table:table-cell table:number-columns-repeated="1020"/>
        </table:table-row>
        <table:table-row table:style-name="ro3">
          <table:table-cell office:value-type="string">
            <text:p>Determina Dirigenziale 2017/2581 del 28/12/2017</text:p>
          </table:table-cell>
          <table:table-cell office:value-type="string">
            <text:p>determinazione dirigenziale n. 271 del 08.02.2017 - Modifica -</text:p>
          </table:table-cell>
          <table:table-cell office:value-type="float" office:value="4356.26">
            <text:p>4356,26</text:p>
          </table:table-cell>
          <table:table-cell table:number-columns-repeated="1020"/>
        </table:table-row>
        <table:table-row table:style-name="ro3">
          <table:table-cell office:value-type="string">
            <text:p>Determina Dirigenziale 2017/2582 del 28/12/2017</text:p>
          </table:table-cell>
          <table:table-cell office:value-type="string">
            <text:p>Comune di Grosseto / Societ? Igiene e Territorio - SIT s.p.a. - Azione per riconoscimento di nullit? e/o azione per annullamento e/o risoluzione del contratto - Costituzione in giudizio da parte dell'Ente - Incarico di patrocinio legale all'Avv. Paolo Stolzi del Foro di Firenze</text:p>
          </table:table-cell>
          <table:table-cell office:value-type="float" office:value="5198.99">
            <text:p>5198,99</text:p>
          </table:table-cell>
          <table:table-cell table:number-columns-repeated="1020"/>
        </table:table-row>
        <table:table-row table:style-name="ro3">
          <table:table-cell office:value-type="string">
            <text:p>Determina Dirigenziale 2017/2583 del 28/12/2017</text:p>
          </table:table-cell>
          <table:table-cell office:value-type="string">
            <text:p>Condominio "Via Colombo 9/11" - Spese condominiali.</text:p>
          </table:table-cell>
          <table:table-cell office:value-type="float" office:value="411.84">
            <text:p>411,84</text:p>
          </table:table-cell>
          <table:table-cell table:number-columns-repeated="1020"/>
        </table:table-row>
        <table:table-row table:style-name="ro3">
          <table:table-cell office:value-type="string">
            <text:p>Determina Dirigenziale 2017/2584 del 28/12/2017</text:p>
          </table:table-cell>
          <table:table-cell office:value-type="string">
            <text:p>Condominio "Centro socio-commerciale Gorarella". Spese condominiali transazione causa R.</text:p>
          </table:table-cell>
          <table:table-cell office:value-type="float" office:value="867.5">
            <text:p>867,5</text:p>
          </table:table-cell>
          <table:table-cell table:number-columns-repeated="1020"/>
        </table:table-row>
        <table:table-row table:style-name="ro3">
          <table:table-cell office:value-type="string">
            <text:p>Determina Dirigenziale 2017/2585 del 29/12/2017</text:p>
          </table:table-cell>
          <table:table-cell office:value-type="string">
            <text:p>VARIAZIONE TRA STANZIAMENTI DI COMPETENZA E FONDO PLURIENNALE VINCOLATO SUGLI ESERCIZI 2017 E 2018 E VARIAZIONE DI CASSA ESERCIZIO 2017, ART 175 COMMA 5-QUATER LETTERA B D.LGS. 267/2000</text:p>
          </table:table-cell>
          <table:table-cell table:number-columns-repeated="1021"/>
        </table:table-row>
        <table:table-row table:style-name="ro3">
          <table:table-cell office:value-type="string">
            <text:p>Determina Dirigenziale 2017/2586 del 29/12/2017</text:p>
          </table:table-cell>
          <table:table-cell office:value-type="string">
            <text:p>Affidamento del servizio di pulizia ordinaria/periodica degli ambienti nei nidi e nelle scuole dell'infanzia comunali, periodo gennaio - aprile 2018.</text:p>
          </table:table-cell>
          <table:table-cell office:value-type="float" office:value="28670">
            <text:p>28670</text:p>
          </table:table-cell>
          <table:table-cell table:number-columns-repeated="1020"/>
        </table:table-row>
        <table:table-row table:style-name="ro3">
          <table:table-cell office:value-type="string">
            <text:p>Determina Dirigenziale 2017/2587 del 29/12/2017</text:p>
          </table:table-cell>
          <table:table-cell office:value-type="string">
            <text:p>ART. 74 del D.Lgs 26 marzo 2001 n. 151 - Assegno di maternit?.</text:p>
          </table:table-cell>
          <table:table-cell table:number-columns-repeated="1021"/>
        </table:table-row>
        <table:table-row table:style-name="ro3">
          <table:table-cell office:value-type="string">
            <text:p>Determina Dirigenziale 2017/2588 del 29/12/2017</text:p>
          </table:table-cell>
          <table:table-cell office:value-type="string">
            <text:p>Concessione contributo finanziario alla Comunit? Educativa S. Elisabetta con sede in Grosseto Via Ugo Bassi n. 3 - a sostegno del progetto educativo a sostegno della genitorialit? svolto sul territorio del Comune di Grosseto Assunzione impegno di spesa e liquidazione.</text:p>
          </table:table-cell>
          <table:table-cell table:number-columns-repeated="1021"/>
        </table:table-row>
        <table:table-row table:style-name="ro3">
          <table:table-cell office:value-type="string">
            <text:p>Determina Dirigenziale 2017/2591 del 29/12/2017</text:p>
          </table:table-cell>
          <table:table-cell office:value-type="string">
            <text:p>VARIAZIONE TRA STANZIAMENTI DI COMPETENZA E FONDO PLURIENNALE VINCOLATO SUGLI ESERCIZI 2017 E 2018 E VARIAZIONE DI CASSA ESERCIZIO 2017, ART 175 COMMA 5-QUATER LETTERA B D.LGS. 267/2000</text:p>
          </table:table-cell>
          <table:table-cell table:number-columns-repeated="1021"/>
        </table:table-row>
        <table:table-row table:style-name="ro3">
          <table:table-cell office:value-type="string">
            <text:p>Determina Dirigenziale 2017/2592 del 29/12/2017</text:p>
          </table:table-cell>
          <table:table-cell office:value-type="string">
            <text:p>VARIAZIONE TRA STANZIAMENTI DI COMPETENZA E FONDO PLURIENNALE VINCOLATO SUGLI ESERCIZI 2017 E 2018 E VARIAZIONE DI CASSA ESERCIZIO 2017, ART 175 COMMA 5-QUATER LETTERA B D.LGS. 267/2000</text:p>
          </table:table-cell>
          <table:table-cell table:number-columns-repeated="1021"/>
        </table:table-row>
        <table:table-row table:style-name="ro3">
          <table:table-cell office:value-type="string">
            <text:p>Determina Dirigenziale 2017/2593 del 29/12/2017</text:p>
          </table:table-cell>
          <table:table-cell office:value-type="string">
            <text:p>RENDICONTO PROVENTI EDILIZIA ESERCIZIO 2016 - L.R.T. 1/2005</text:p>
          </table:table-cell>
          <table:table-cell table:number-columns-repeated="1021"/>
        </table:table-row>
        <table:table-row table:style-name="ro3">
          <table:table-cell office:value-type="string">
            <text:p>Determina Dirigenziale 2017/2594 del 29/12/2017</text:p>
          </table:table-cell>
          <table:table-cell office:value-type="string">
            <text:p>Attivit? relative al censimento dei beni mobili. Determinazione n. 2566 del 27/12/2017; integrazione.</text:p>
          </table:table-cell>
          <table:table-cell table:number-columns-repeated="1021"/>
        </table:table-row>
        <table:table-row table:style-name="ro4">
          <table:table-cell office:value-type="string">
            <text:p>Determina Dirigenziale 2017/2595 del 29/12/2017</text:p>
          </table:table-cell>
          <table:table-cell office:value-type="string">
            <text:p>Determinazione n. 2362 del 04/12/2017: 'Servizio di supporto per l'espletamento degli adempimenti e delle attivit? di assistenza ai comuni e preparatorie alla procedura di affidamento del servizio di distribuzione di gas naturale nel territorio minimo di Grosseto (ATEM GROSSETO). Affidamento e impegno di spesa. CIG Z342117254'. Rettifica mero errore materiale.</text:p>
          </table:table-cell>
          <table:table-cell table:number-columns-repeated="1021"/>
        </table:table-row>
        <table:table-row table:style-name="ro3">
          <table:table-cell office:value-type="string">
            <text:p>Determina Dirigenziale 2017/2596 del 29/12/2017</text:p>
          </table:table-cell>
          <table:table-cell office:value-type="string">
            <text:p>Rimborso di depositi cauzionali versati per la realizzazione di n. 2 passi carrabili a Marina di Grosseto in Via XXIV Maggio n. 136 e in Via Giannutri n. 4</text:p>
          </table:table-cell>
          <table:table-cell table:number-columns-repeated="1021"/>
        </table:table-row>
        <table:table-row table:style-name="ro3">
          <table:table-cell office:value-type="string">
            <text:p>Determina Dirigenziale 2017/2597 del 29/12/2017</text:p>
          </table:table-cell>
          <table:table-cell office:value-type="string">
            <text:p>Rimborso di depositi cauzionali versati per la realizzazione di n. 4 passi carrabili a Marina di Grosseto in Via del Canale n. 16 (E-F-G-H)</text:p>
          </table:table-cell>
          <table:table-cell table:number-columns-repeated="1021"/>
        </table:table-row>
        <table:table-row table:style-name="ro3">
          <table:table-cell office:value-type="string">
            <text:p>Ordinanze Dirigenziali 2017/444 del 05/07/2017</text:p>
          </table:table-cell>
          <table:table-cell office:value-type="string">
            <text:p>CENTRO ABITATO DI MARINA DI GROSSETO - "MANIFESTAZIONE ORGANIZZATA DALL' ASSOCIAZIONE SIENA 90" - LUGLIO - AGOSTO 2017 - MODIFICHE TEMPORANEE ALLA CIRCOLAZIONE STRADALE</text:p>
          </table:table-cell>
          <table:table-cell table:number-columns-repeated="1021"/>
        </table:table-row>
        <table:table-row table:style-name="ro3">
          <table:table-cell office:value-type="string">
            <text:p>Ordinanze Dirigenziali 2017/445 del 06/07/2017</text:p>
          </table:table-cell>
          <table:table-cell office:value-type="string">
            <text:p>CENTRO ABITATO DI GROSSETO - VIA CAVOUR CIV. 16 E CORSO CARDUCCI CIV. 57 - ISTITUZIONE AREA DI CANTIERE STRADALE PER OPERAZIONI DI TRASLOCO - MODIFICHE TEMPORANEE ALLA CIRCOLAZIONE STRADALE.</text:p>
          </table:table-cell>
          <table:table-cell table:number-columns-repeated="1021"/>
        </table:table-row>
        <table:table-row table:style-name="ro3">
          <table:table-cell office:value-type="string">
            <text:p>Ordinanze Dirigenziali 2017/446 del 06/07/2017</text:p>
          </table:table-cell>
          <table:table-cell office:value-type="string">
            <text:p>CENTRO ABITATO DI MARINA DI GROSSETO - PROCESSIONE RELIGIOSA DELLA "MADONNA DEL CARMINE" - 16 LUGLIO 2017 - MODIFICHE TEMPORANEE ALLA CIRCOLAZIONE STRADALE.</text:p>
          </table:table-cell>
          <table:table-cell table:number-columns-repeated="1021"/>
        </table:table-row>
        <table:table-row table:style-name="ro3">
          <table:table-cell office:value-type="string">
            <text:p>Ordinanze Dirigenziali 2017/447 del 06/07/2017</text:p>
          </table:table-cell>
          <table:table-cell office:value-type="string">
            <text:p>CENTRO ABITATO DI GROSSETO - VIA BENGASI CIV. 5 - AREA DI CANTIERE - IMPRESA SE.MA EDILIZIA S.R.L. - MODIFICHE TEMPORANEE ALLA CIRCOLAZIONE STRADALE.</text:p>
          </table:table-cell>
          <table:table-cell table:number-columns-repeated="1021"/>
        </table:table-row>
        <table:table-row table:style-name="ro3">
          <table:table-cell office:value-type="string">
            <text:p>Ordinanze Dirigenziali 2017/453 del 07/07/2017</text:p>
          </table:table-cell>
          <table:table-cell office:value-type="string">
            <text:p>CENTRO ABITATO DI GROSSETO - VIA TRIESTE CIV. 1 - ISTITUZIONE AREA DI CANTIERE STRADALE PER OPERAZIONI DI TRASLOCO - MODIFICHE TEMPORANEE ALLA CIRCOLAZIONE STRADALE.</text:p>
          </table:table-cell>
          <table:table-cell table:number-columns-repeated="1021"/>
        </table:table-row>
        <table:table-row table:style-name="ro3">
          <table:table-cell office:value-type="string">
            <text:p>Ordinanze Dirigenziali 2017/454 del 10/07/2017</text:p>
          </table:table-cell>
          <table:table-cell office:value-type="string">
            <text:p>Incendio impianto elettrico civile abitazione - Via Inghilterra n. 168 Grosseto - Ripristino impianto elettrico in conformit? delle normative vigenti .</text:p>
          </table:table-cell>
          <table:table-cell table:number-columns-repeated="1021"/>
        </table:table-row>
        <table:table-row table:style-name="ro3">
          <table:table-cell office:value-type="string">
            <text:p>Ordinanze Dirigenziali 2017/462 del 14/07/2017</text:p>
          </table:table-cell>
          <table:table-cell office:value-type="string">
            <text:p>CENTRO ABITATO DI GROSSETO - PIAZZA MARTIRI D'ISTIA - ISTITUZIONE DI CANTIERE STRADALE PER LAVORI DI PAVIMENTAZIONE DELL'AIUOLA - MODIFICHE TEMPORANEE ALLA CIRCOLAZIONE STRADALE.</text:p>
          </table:table-cell>
          <table:table-cell table:number-columns-repeated="1021"/>
        </table:table-row>
        <table:table-row table:style-name="ro3">
          <table:table-cell office:value-type="string">
            <text:p>Ordinanze Dirigenziali 2017/465 del 17/07/2017</text:p>
          </table:table-cell>
          <table:table-cell office:value-type="string">
            <text:p>Centro abitato di Marina di Grosseto - Via dei Platani e Piazza dei Platani - Divieto di circolazione pedonale e veicolare per esecuzione di opere di bonifica a seguito di incendio.</text:p>
          </table:table-cell>
          <table:table-cell table:number-columns-repeated="1021"/>
        </table:table-row>
        <table:table-row table:style-name="ro3">
          <table:table-cell office:value-type="string">
            <text:p>Ordinanze Dirigenziali 2017/467 del 18/07/2017</text:p>
          </table:table-cell>
          <table:table-cell office:value-type="string">
            <text:p>CENTRO ABITATO DI MARINA DI GROSSETO - VIA IV NOVEMBRE CIV. 28 - AREA DI CANTIERE STRADALE PER POSIZIONAMENTO PEDANA - MODIFICHE TEMPORANEE ALLA CIRCOLAZIONE STRADALE.</text:p>
          </table:table-cell>
          <table:table-cell table:number-columns-repeated="1021"/>
        </table:table-row>
        <table:table-row table:style-name="ro3">
          <table:table-cell office:value-type="string">
            <text:p>Ordinanze Dirigenziali 2017/468 del 19/07/2017</text:p>
          </table:table-cell>
          <table:table-cell office:value-type="string">
            <text:p>CERIMONIA DI INAUGURAZIONE DEI CAMPIONATI EUROPEI UNDER 20 DI ATLETICA LEGGERA 19 LUGLIO 2017 - CENTRO STORICO DI GROSSETO - PIAZZA DANTE ALIGHIERI E PIAZZA DUOMO - MODIFICHE TEMPORANEE ALLA CIRCOLAZIONE STRADALE.</text:p>
          </table:table-cell>
          <table:table-cell table:number-columns-repeated="1021"/>
        </table:table-row>
        <table:table-row table:style-name="ro3">
          <table:table-cell office:value-type="string">
            <text:p>Ordinanze Dirigenziali 2017/469 del 20/07/2017</text:p>
          </table:table-cell>
          <table:table-cell office:value-type="string">
            <text:p>CENTRO ABITATO DI GROSSETO - VIA MAZZINI CIV. 17 ANGOLO VIA BERTANI CIV. 15 - ISTITUZIONE AREA DI CANTIERE STRADALE - IMPRESA EDILPITTURA COSTRUZIONI - MODIFICHE TEMPORANEE ALLA CIRCOLAZIONE STRADALE.</text:p>
          </table:table-cell>
          <table:table-cell table:number-columns-repeated="1021"/>
        </table:table-row>
        <table:table-row table:style-name="ro3">
          <table:table-cell office:value-type="string">
            <text:p>Ordinanze Dirigenziali 2017/470 del 20/07/2017</text:p>
          </table:table-cell>
          <table:table-cell office:value-type="string">
            <text:p>CENTRO STORICO DI GROSSETO - VIA SOLFERINO CIV. 17 - ISTITUZIONE AREA DI CANTIERE STRADALE PER TRASLOCO - MODIFICHE TEMPORANEE ALLA CIRCOLAZIONE STRADALE.</text:p>
          </table:table-cell>
          <table:table-cell table:number-columns-repeated="1021"/>
        </table:table-row>
        <table:table-row table:style-name="ro3">
          <table:table-cell office:value-type="string">
            <text:p>Ordinanze Dirigenziali 2017/472 del 20/07/2017</text:p>
          </table:table-cell>
          <table:table-cell office:value-type="string">
            <text:p>CENTRO ABITATO DI GROSSETO - COMPETIZIONE CICLISTICA SU STRADA A CARATTERE GIOVANILE - 2?TROFEO MBM - 22 LUGLIO 2017 - MODIFICHE TEMPORANEE ALLA CIRCOLAZIONE STRADALE.</text:p>
          </table:table-cell>
          <table:table-cell table:number-columns-repeated="1021"/>
        </table:table-row>
        <table:table-row table:style-name="ro3">
          <table:table-cell office:value-type="string">
            <text:p>Ordinanze Dirigenziali 2017/473 del 20/07/2017</text:p>
          </table:table-cell>
          <table:table-cell office:value-type="string">
            <text:p>CENTRO ABITATO DI GROSSETO - VIA TOMMASEO CIV. 4 - ISTITUZIONE AREA DI CANTIERE - APERTURA DI PASSO CARRABILE - MODIFICHE TEMPORANEE ALLA CIRCOLAZIONE STRADALE.</text:p>
          </table:table-cell>
          <table:table-cell table:number-columns-repeated="1021"/>
        </table:table-row>
        <table:table-row table:style-name="ro3">
          <table:table-cell office:value-type="string">
            <text:p>Ordinanze Dirigenziali 2017/474 del 20/07/2017</text:p>
          </table:table-cell>
          <table:table-cell office:value-type="string">
            <text:p>CENTRO ABITATO DI MARINA DI GROSSETO - PROCESSIONE RELIGIOSA PATRONALE - 16 AGOSTO 2017 - MODIFICHE TEMPORANEE ALLA CIRCOLAZIONE</text:p>
          </table:table-cell>
          <table:table-cell table:number-columns-repeated="1021"/>
        </table:table-row>
        <table:table-row table:style-name="ro3">
          <table:table-cell office:value-type="string">
            <text:p>Ordinanze Dirigenziali 2017/475 del 24/07/2017</text:p>
          </table:table-cell>
          <table:table-cell office:value-type="string">
            <text:p>CENTRO ABITATO DI GROSSETO - VIA MICHELANGELO LATO OPPOSTO CIV. 89 -91 - AREA DI CANTIERE STRADALE - MODIFICHE TEMPORANEE ALLA CIRCOLAZIONE STRADALE.</text:p>
          </table:table-cell>
          <table:table-cell table:number-columns-repeated="1021"/>
        </table:table-row>
        <table:table-row table:style-name="ro3">
          <table:table-cell office:value-type="string">
            <text:p>Ordinanze Dirigenziali 2017/476 del 24/07/2017</text:p>
          </table:table-cell>
          <table:table-cell office:value-type="string">
            <text:p>CENTRO ABITATO DI ISTIA D'OMBRONE - MANIFESTAZIONE " PAESE DI VINO " - A.S.D. COMITATO FESTEGGIAMENTI - AVIS ISTIA D'OMBRONE - 29 LUGLIO 2017 - MODIFICHE TEMPORANEE ALLA CIRCOLAZIONE STRADALE.</text:p>
          </table:table-cell>
          <table:table-cell table:number-columns-repeated="1021"/>
        </table:table-row>
        <table:table-row table:style-name="ro3">
          <table:table-cell office:value-type="string">
            <text:p>Ordinanze Dirigenziali 2017/477 del 24/07/2017</text:p>
          </table:table-cell>
          <table:table-cell office:value-type="string">
            <text:p>CENTRO ABITATO DI GROSSETO - VIA ISONZO CIV. 4 - AREA DI CANTIERE - MODIFICHE TEMPORANEE ALLA CIRCOLAZIONE STRADALE.</text:p>
          </table:table-cell>
          <table:table-cell table:number-columns-repeated="1021"/>
        </table:table-row>
        <table:table-row table:style-name="ro3">
          <table:table-cell office:value-type="string">
            <text:p>Ordinanze Dirigenziali 2017/478 del 24/07/2017</text:p>
          </table:table-cell>
          <table:table-cell office:value-type="string">
            <text:p>CENTRO ABITATO DI PRINCIPINA A MARE -VOX MUNDI FESTIVAL - ASSOCIAZIONE "SALVIAMO PRINCIPINA" AREA DI PARCHEGGI DI VIA DELLA SOGLIOLA - MODIFICHE TEMPORANEE ALLA CIRCOLAZIONE STRADALE.</text:p>
          </table:table-cell>
          <table:table-cell table:number-columns-repeated="1021"/>
        </table:table-row>
        <table:table-row table:style-name="ro3">
          <table:table-cell office:value-type="string">
            <text:p>Ordinanze Dirigenziali 2017/479 del 25/07/2017</text:p>
          </table:table-cell>
          <table:table-cell office:value-type="string">
            <text:p>CENTRO ABITATO DI MARINA DI GROSSETO - AREA DI PARCHEGGIO DI VIA DELL'ELBA - EVENTO "BEACH PARTY " - ASS. TUTTO POSSIBILE ONLUS - 30 LUGLIO 2017 - MODIFICHE TEMPORANEE ALLA CIRCOLAZIONE STRADALE.</text:p>
          </table:table-cell>
          <table:table-cell table:number-columns-repeated="1021"/>
        </table:table-row>
        <table:table-row table:style-name="ro3">
          <table:table-cell office:value-type="string">
            <text:p>Ordinanze Dirigenziali 2017/480 del 25/07/2017</text:p>
          </table:table-cell>
          <table:table-cell office:value-type="string">
            <text:p>INTEGRAZIONE ALL'ORDINANZA DIRIGENZIALE N. 479 DEL 25.07.2017 - CENTRO ABITATO DI MARINA DI GROSSETO - EVENTO " BEACH PARTY "- MODIFICHE TEMPORANEE ALLA CIRCOLAZIONE STRADALE.</text:p>
          </table:table-cell>
          <table:table-cell table:number-columns-repeated="1021"/>
        </table:table-row>
        <table:table-row table:style-name="ro3">
          <table:table-cell office:value-type="string">
            <text:p>Ordinanze Dirigenziali 2017/481 del 27/07/2017</text:p>
          </table:table-cell>
          <table:table-cell office:value-type="string">
            <text:p>CENTRO ABITATO DI GROSSETO - VIA MARCELLO MASTROIANNI SENSO UNICO DI MARCIA- MODIFICHE TEMPORANEE ALLA CIRCOLAZIONE STRADALE</text:p>
          </table:table-cell>
          <table:table-cell table:number-columns-repeated="1021"/>
        </table:table-row>
        <table:table-row table:style-name="ro3">
          <table:table-cell office:value-type="string">
            <text:p>Ordinanze Dirigenziali 2017/482 del 27/07/2017</text:p>
          </table:table-cell>
          <table:table-cell office:value-type="string">
            <text:p>MODIFICHE TEMPORANEE ALLA CIRCOLAZIONE STRADALE - CENTRO ABITATO DI GROSSETO - ISTITUZIONE DI UNO STALLO DI SOSTA PER AUTOVEICOLI A SERVIZIO DI PERSONE DISABILI - VIA EMILIA CIV. 69 - REVOCA ORDINANZA DIRIGENZIALE N. 414 DEL 20/6/2017</text:p>
          </table:table-cell>
          <table:table-cell table:number-columns-repeated="1021"/>
        </table:table-row>
        <table:table-row table:style-name="ro3">
          <table:table-cell office:value-type="string">
            <text:p>Ordinanze Dirigenziali 2017/483 del 27/07/2017</text:p>
          </table:table-cell>
          <table:table-cell office:value-type="string">
            <text:p>CENTRO ABITATO DI GROSSETO - P.ZZA ISTRIA CIV. 7 - ISTITUZIONE AREA DI CANTIERE STRADALE PER OPERAZIONI DI TRASLOCO - MODIFICHE TEMPORANEE ALLA CIRCOLAZIONE STRADALE.</text:p>
          </table:table-cell>
          <table:table-cell table:number-columns-repeated="1021"/>
        </table:table-row>
        <table:table-row table:style-name="ro3">
          <table:table-cell office:value-type="string">
            <text:p>Ordinanze Dirigenziali 2017/484 del 28/07/2017</text:p>
          </table:table-cell>
          <table:table-cell office:value-type="string">
            <text:p>CENTRO ABITATO DI MONTEPESCALI - "41 SAGRA DEL TORTELLO E DEL CINGHIALE" - MODIFICHE TEMPORANEE ALLA CIRCOLAZIONE STRADALE.</text:p>
          </table:table-cell>
          <table:table-cell table:number-columns-repeated="1021"/>
        </table:table-row>
        <table:table-row table:style-name="ro3">
          <table:table-cell office:value-type="string">
            <text:p>Ordinanze Dirigenziali 2017/485 del 28/07/2017</text:p>
          </table:table-cell>
          <table:table-cell office:value-type="string">
            <text:p>CENTRO ABITATO DI GROSSETO - VIA BORNEO - ISTITUZIONE AREA DI CANTIERE STRADALE - MODIFICHE TEMPORANEE ALLA CIRCOLAZIONE STRADALE.</text:p>
          </table:table-cell>
          <table:table-cell table:number-columns-repeated="1021"/>
        </table:table-row>
        <table:table-row table:style-name="ro3">
          <table:table-cell office:value-type="string">
            <text:p>Ordinanze Dirigenziali 2017/486 del 01/08/2017</text:p>
          </table:table-cell>
          <table:table-cell office:value-type="string">
            <text:p>CENTRO ABITATO DI GROSSETO - VIA DEL COMMENDONE TRATTO COMPRESO TRA VIA SENESE E IL CIV. 5 - AREA DI CANTIERE STRADALE - CONSORZIO IL POGGIONE - MODIFICHE TEMPORANEE ALLA CIRCOLAZIONE STRADALE.</text:p>
          </table:table-cell>
          <table:table-cell table:number-columns-repeated="1021"/>
        </table:table-row>
        <table:table-row table:style-name="ro3">
          <table:table-cell office:value-type="string">
            <text:p>Ordinanze Dirigenziali 2017/487 del 01/08/2017</text:p>
          </table:table-cell>
          <table:table-cell office:value-type="string">
            <text:p>CENTRO ABITATO DI GROSSETO - PIAZZA DE MARIA - " ASS. CULTURALE BANDA BONNISTI" - 01 SETTEMBRE 2017 - MODIFICHE TEMPORANEE ALLA CIRCOLAZIONE STRADALE.</text:p>
          </table:table-cell>
          <table:table-cell table:number-columns-repeated="1021"/>
        </table:table-row>
        <table:table-row table:style-name="ro3">
          <table:table-cell office:value-type="string">
            <text:p>Ordinanze Dirigenziali 2017/490 del 01/08/2017</text:p>
          </table:table-cell>
          <table:table-cell office:value-type="string">
            <text:p>FESTA DI SAN LORENZO PATRONO DELLA CITTA' DI GROSSETO - PROCESSIONE RELIGIOSA - 09 AGOSTO 2017 - CENTRO ABITATO DI GROSSETO - MODIFICHE TEMPORANEE ALLA CIRCOLAZIONE.</text:p>
          </table:table-cell>
          <table:table-cell table:number-columns-repeated="1021"/>
        </table:table-row>
        <table:table-row table:style-name="ro3">
          <table:table-cell office:value-type="string">
            <text:p>Ordinanze Dirigenziali 2017/491 del 02/08/2017</text:p>
          </table:table-cell>
          <table:table-cell office:value-type="string">
            <text:p>CENTRO ABITATO DI MARINA DI GROSSETO - AREA DI PARCHEGGIO DI VIA ERITREA E VIA PONCHIELLI - MANIFESTAZIONE " FESTA AMERICANA E CIBI DAL MONDO" - 04 -05-06 AGOSTO 2017 - PRO LOCO DI MARINA DI GROSSETO E PRINCIPINA A MARE - MODIFICHE TEMPORANEE ALLA CIRCOLAZIONE STRADALE.</text:p>
          </table:table-cell>
          <table:table-cell table:number-columns-repeated="1021"/>
        </table:table-row>
        <table:table-row table:style-name="ro3">
          <table:table-cell office:value-type="string">
            <text:p>Ordinanze Dirigenziali 2017/492 del 02/08/2017</text:p>
          </table:table-cell>
          <table:table-cell office:value-type="string">
            <text:p>CENTRO ABITATO DI GROSSETO - MANIFESTAZIONE CICLISTICA NON COMPETITIVA "FESTAMBIENTE 2017 - 04 AGOSTO 2017 - MODIFICHE TEMPORANEE ALLA CIRCOLAZIONE STRADALE.</text:p>
          </table:table-cell>
          <table:table-cell table:number-columns-repeated="1021"/>
        </table:table-row>
        <table:table-row table:style-name="ro3">
          <table:table-cell office:value-type="string">
            <text:p>Ordinanze Dirigenziali 2017/493 del 03/08/2017</text:p>
          </table:table-cell>
          <table:table-cell office:value-type="string">
            <text:p>CENTRO ABITATO DI ALBERESE - PEDALATA NEL PARCO DELLA MAREMMA - 06 AGOSTO 2017 -ASSOCIAZIONE CULTURALE SPORTIVA OMBRONE - MODIFICHE TEMPORANEE ALLA CIRCOLAZIONE STRADALE.</text:p>
          </table:table-cell>
          <table:table-cell table:number-columns-repeated="1021"/>
        </table:table-row>
        <table:table-row table:style-name="ro3">
          <table:table-cell office:value-type="string">
            <text:p>Ordinanze Dirigenziali 2017/494 del 03/08/2017</text:p>
          </table:table-cell>
          <table:table-cell office:value-type="string">
            <text:p>CENTRO ABITATO DI GROSSETO -VIA DEI BARBERI CIV. 43 - AREA DI CANTIERE - IMPRESA EDIL FAM A.R.L. - MODIFICHE TEMPORANEE ALLA CIRCOLAZIONE STRADALE.</text:p>
          </table:table-cell>
          <table:table-cell table:number-columns-repeated="1021"/>
        </table:table-row>
        <table:table-row table:style-name="ro3">
          <table:table-cell office:value-type="string">
            <text:p>Ordinanze Dirigenziali 2017/495 del 03/08/2017</text:p>
          </table:table-cell>
          <table:table-cell office:value-type="string">
            <text:p>MODIFICHE TEMPORANEE ALLA CIRCOLAZIONE STRADALE - CENTRO ABITATO DI MARINA DI GROSSETO - ISTITUZIONE DI UNO STALLO DI SOSTA PER AUTOVEICOLI A SERVIZIO DI PERSONE DISABILI - VIA DELLE COLONIE CIV. 31 -</text:p>
          </table:table-cell>
          <table:table-cell table:number-columns-repeated="1021"/>
        </table:table-row>
        <table:table-row table:style-name="ro3">
          <table:table-cell office:value-type="string">
            <text:p>Ordinanze Dirigenziali 2017/496 del 03/08/2017</text:p>
          </table:table-cell>
          <table:table-cell office:value-type="string">
            <text:p>CENTRO ABITATO DI ROSELLE - VIA ROSELLANA 31 - attraversamento pedonale - modifiche temporanee alla circolazione stradale</text:p>
          </table:table-cell>
          <table:table-cell table:number-columns-repeated="1021"/>
        </table:table-row>
        <table:table-row table:style-name="ro3">
          <table:table-cell office:value-type="string">
            <text:p>Ordinanze Dirigenziali 2017/497 del 03/08/2017</text:p>
          </table:table-cell>
          <table:table-cell office:value-type="string">
            <text:p>Rilascio autorizzazioni orarie alla circolazione veicolare all'interno delle aree Z.T.L. e A.P. della Citt? di GRosseto - Interruzione del servizio di rilascio cinque minuti prima della fascia oraria di interdizione alla circolazione disposta dalla vigente Ordinanza Dirigenziale n. 27 del 14/01/2013. Indicazioni operative.</text:p>
          </table:table-cell>
          <table:table-cell table:number-columns-repeated="1021"/>
        </table:table-row>
        <table:table-row table:style-name="ro3">
          <table:table-cell office:value-type="string">
            <text:p>Ordinanze Dirigenziali 2017/498 del 03/08/2017</text:p>
          </table:table-cell>
          <table:table-cell office:value-type="string">
            <text:p>Art. 192, D. Lgs. 152/06 - Rimozione e avvio a smaltimento rifiuti derivanti da incendio di sterpaglie in loc. S. Martino - San Lorenzo Laterizi</text:p>
          </table:table-cell>
          <table:table-cell table:number-columns-repeated="1021"/>
        </table:table-row>
        <table:table-row table:style-name="ro3">
          <table:table-cell office:value-type="string">
            <text:p>Ordinanze Dirigenziali 2017/499 del 07/08/2017</text:p>
          </table:table-cell>
          <table:table-cell office:value-type="string">
            <text:p>INTEGRAZIONE ALL'ORDINANZA DIRIGENZIALE N. 490 DEL 01/08/2017 - FESTA DI SAN LORENZO PATRONO DELLA CITTA' DI GROSSETO - PROCESSIONE RELIGIOSA - 09 AGOSTO 2017 - MODIFICHE TEMPORANEE ALLA CIRCOLAZIONE STRADALE.</text:p>
          </table:table-cell>
          <table:table-cell table:number-columns-repeated="1021"/>
        </table:table-row>
        <table:table-row table:style-name="ro3">
          <table:table-cell office:value-type="string">
            <text:p>Ordinanze Dirigenziali 2017/500 del 07/08/2017</text:p>
          </table:table-cell>
          <table:table-cell office:value-type="string">
            <text:p>GRIFONE D'ORO - CENTRO ABITATO DI GROSSETO - PIAZZA DANTE ALIGHIERI - MODIFICHE TEMPORANEE ALLA CIRCOLAZIONE.</text:p>
          </table:table-cell>
          <table:table-cell table:number-columns-repeated="1021"/>
        </table:table-row>
        <table:table-row table:style-name="ro3">
          <table:table-cell office:value-type="string">
            <text:p>Ordinanze Dirigenziali 2017/501 del 07/08/2017</text:p>
          </table:table-cell>
          <table:table-cell office:value-type="string">
            <text:p>CENTRO ABITATO DI BATIGNANO - A.S.D. BATIGNANO CALCIO 1946 - MODIFICHE TEMPORANEE ALL CIRCOLAZIONE STRADALE.</text:p>
          </table:table-cell>
          <table:table-cell table:number-columns-repeated="1021"/>
        </table:table-row>
        <table:table-row table:style-name="ro3">
          <table:table-cell office:value-type="string">
            <text:p>Ordinanze Dirigenziali 2017/502 del 08/08/2017</text:p>
          </table:table-cell>
          <table:table-cell office:value-type="string">
            <text:p>CENTRO ABITATO DI GROSSETO - PIAZZA TRIPOLI - 09 AGOSTO 2017 - ASSOCIAZIONE AMICI DI P.ZZA TRIPOLI - MODIFICHE TEMPORANEE ALLA CIRCOLAZIONE.</text:p>
          </table:table-cell>
          <table:table-cell table:number-columns-repeated="1021"/>
        </table:table-row>
        <table:table-row table:style-name="ro3">
          <table:table-cell office:value-type="string">
            <text:p>Ordinanze Dirigenziali 2017/506 del 08/08/2017</text:p>
          </table:table-cell>
          <table:table-cell office:value-type="string">
            <text:p>CENTRO ABITATO DI GROSSETO - PIAZZALE F. ZUPPARDO - RADUNO MOTO -03 SETTEMBRE 2017 - ASSOCIAZIONE M.C. GRANDUCATO GROSSETO - MODIFICHE TEMPORANEE ALLA CIRCOLAZIONE STRADALE.</text:p>
          </table:table-cell>
          <table:table-cell table:number-columns-repeated="1021"/>
        </table:table-row>
        <table:table-row table:style-name="ro3">
          <table:table-cell office:value-type="string">
            <text:p>Ordinanze Dirigenziali 2017/507 del 08/08/2017</text:p>
          </table:table-cell>
          <table:table-cell office:value-type="string">
            <text:p>CENTRO ABITATO DI MARINA DI GROSSETO - VIA MONTREUIL - USCITA MEZZI PARCO DIVERTIMENTI ( LUNA PARK) - MODIFICHE TEMPORANEE ALLA CIRCOLAZIONE STRADALE.</text:p>
          </table:table-cell>
          <table:table-cell table:number-columns-repeated="1021"/>
        </table:table-row>
        <table:table-row table:style-name="ro3">
          <table:table-cell office:value-type="string">
            <text:p>Ordinanze Dirigenziali 2017/508 del 10/08/2017</text:p>
          </table:table-cell>
          <table:table-cell office:value-type="string">
            <text:p>Confisca e distruzione della merce oggetto di sequestro in data 18/06/2017 verbale nota prot.n.209403/17 del 20/06/2017</text:p>
          </table:table-cell>
          <table:table-cell table:number-columns-repeated="1021"/>
        </table:table-row>
        <table:table-row table:style-name="ro3">
          <table:table-cell office:value-type="string">
            <text:p>Ordinanze Dirigenziali 2017/509 del 10/08/2017</text:p>
          </table:table-cell>
          <table:table-cell office:value-type="string">
            <text:p>Confisca e distruzione della merce oggetto di sequestro in data 06/06/2017 verbale n.324/2017</text:p>
          </table:table-cell>
          <table:table-cell table:number-columns-repeated="1021"/>
        </table:table-row>
        <table:table-row table:style-name="ro3">
          <table:table-cell office:value-type="string">
            <text:p>Ordinanze Dirigenziali 2017/510 del 10/08/2017</text:p>
          </table:table-cell>
          <table:table-cell office:value-type="string">
            <text:p>Confisca e distruzione della merce oggetto di sequestro in data 07/06/2017 verbale n.330/2017</text:p>
          </table:table-cell>
          <table:table-cell table:number-columns-repeated="1021"/>
        </table:table-row>
        <table:table-row table:style-name="ro3">
          <table:table-cell office:value-type="string">
            <text:p>Ordinanze Dirigenziali 2017/511 del 10/08/2017</text:p>
          </table:table-cell>
          <table:table-cell office:value-type="string">
            <text:p>Confisca e distruzione della merce oggetto di sequestro in data 14/06/2017 verbale n.346/2017</text:p>
          </table:table-cell>
          <table:table-cell table:number-columns-repeated="1021"/>
        </table:table-row>
        <table:table-row table:style-name="ro3">
          <table:table-cell office:value-type="string">
            <text:p>Ordinanze Dirigenziali 2017/512 del 10/08/2017</text:p>
          </table:table-cell>
          <table:table-cell office:value-type="string">
            <text:p>Confisca e distruzione della merce oggetto di sequestro in data 16/06/2017 verbale n.356/2017</text:p>
          </table:table-cell>
          <table:table-cell table:number-columns-repeated="1021"/>
        </table:table-row>
        <table:table-row table:style-name="ro3">
          <table:table-cell office:value-type="string">
            <text:p>Ordinanze Dirigenziali 2017/513 del 10/08/2017</text:p>
          </table:table-cell>
          <table:table-cell office:value-type="string">
            <text:p>Confisca e distruzione della merce oggetto di sequestro in data 21/06/2017 verbale n.376/2017</text:p>
          </table:table-cell>
          <table:table-cell table:number-columns-repeated="1021"/>
        </table:table-row>
        <table:table-row table:style-name="ro3">
          <table:table-cell office:value-type="string">
            <text:p>Ordinanze Dirigenziali 2017/514 del 10/08/2017</text:p>
          </table:table-cell>
          <table:table-cell office:value-type="string">
            <text:p>Confisca e distruzione della merce oggetto di sequestro in data 21/06/2017 verbale n.377/2017</text:p>
          </table:table-cell>
          <table:table-cell table:number-columns-repeated="1021"/>
        </table:table-row>
        <table:table-row table:style-name="ro3">
          <table:table-cell office:value-type="string">
            <text:p>Ordinanze Dirigenziali 2017/515 del 10/08/2017</text:p>
          </table:table-cell>
          <table:table-cell office:value-type="string">
            <text:p>Confisca e distruzione della merce oggetto di sequestro in data 21/06/2017 verbale n.378/2017</text:p>
          </table:table-cell>
          <table:table-cell table:number-columns-repeated="1021"/>
        </table:table-row>
        <table:table-row table:style-name="ro3">
          <table:table-cell office:value-type="string">
            <text:p>Ordinanze Dirigenziali 2017/516 del 10/08/2017</text:p>
          </table:table-cell>
          <table:table-cell office:value-type="string">
            <text:p>Confisca e distruzione della merce oggetto di sequestro in data 21/06/2017 verbale n.381/2017</text:p>
          </table:table-cell>
          <table:table-cell table:number-columns-repeated="1021"/>
        </table:table-row>
        <table:table-row table:style-name="ro3">
          <table:table-cell office:value-type="string">
            <text:p>Ordinanze Dirigenziali 2017/517 del 10/08/2017</text:p>
          </table:table-cell>
          <table:table-cell office:value-type="string">
            <text:p>Confisca e distruzione della merce oggetto di sequestro in data 21/06/2017 verbale n.382/2017</text:p>
          </table:table-cell>
          <table:table-cell table:number-columns-repeated="1021"/>
        </table:table-row>
        <table:table-row table:style-name="ro3">
          <table:table-cell office:value-type="string">
            <text:p>Ordinanze Dirigenziali 2017/518 del 11/08/2017</text:p>
          </table:table-cell>
          <table:table-cell office:value-type="string">
            <text:p>CENTRO ABITATO DI GROSSETO - CORSO CARDUCCI CIV. 12 - ISTITUZIONE AREA DI CANTIERE STRADALE - MODIFICHE TEMPORANEE ALLA CIRCOLAZIONE STRADALE.</text:p>
          </table:table-cell>
          <table:table-cell table:number-columns-repeated="1021"/>
        </table:table-row>
        <table:table-row table:style-name="ro3">
          <table:table-cell office:value-type="string">
            <text:p>Ordinanze Dirigenziali 2017/519 del 13/08/2017</text:p>
          </table:table-cell>
          <table:table-cell office:value-type="string">
            <text:p>Area di tutela Caserma dei Carabinieri - Via Martiri di Belfiore - Centro abitato di Grosseto - Modifica temporanee alla circolazione stradale.</text:p>
          </table:table-cell>
          <table:table-cell table:number-columns-repeated="1021"/>
        </table:table-row>
        <table:table-row table:style-name="ro3">
          <table:table-cell office:value-type="string">
            <text:p>Ordinanze Dirigenziali 2017/520 del 13/08/2017</text:p>
          </table:table-cell>
          <table:table-cell office:value-type="string">
            <text:p>Confisca e distruzione della merce oggetto di sequestro in data 22/06/2017 verbale n.384/2017</text:p>
          </table:table-cell>
          <table:table-cell table:number-columns-repeated="1021"/>
        </table:table-row>
        <table:table-row table:style-name="ro3">
          <table:table-cell office:value-type="string">
            <text:p>Ordinanze Dirigenziali 2017/521 del 13/08/2017</text:p>
          </table:table-cell>
          <table:table-cell office:value-type="string">
            <text:p>Confisca e distruzione della merce oggetto di sequestro in data 22/06/2017 verbale n.387/2017</text:p>
          </table:table-cell>
          <table:table-cell table:number-columns-repeated="1021"/>
        </table:table-row>
        <table:table-row table:style-name="ro3">
          <table:table-cell office:value-type="string">
            <text:p>Ordinanze Dirigenziali 2017/522 del 13/08/2017</text:p>
          </table:table-cell>
          <table:table-cell office:value-type="string">
            <text:p>Confisca e distruzione della merce oggetto di sequestro in data 26/06/2017 verbale n.395/2017</text:p>
          </table:table-cell>
          <table:table-cell table:number-columns-repeated="1021"/>
        </table:table-row>
        <table:table-row table:style-name="ro3">
          <table:table-cell office:value-type="string">
            <text:p>Ordinanze Dirigenziali 2017/523 del 13/08/2017</text:p>
          </table:table-cell>
          <table:table-cell office:value-type="string">
            <text:p>Confisca e distruzione della merce oggetto di sequestro in data 26/06/2017 verbale n.396/2017</text:p>
          </table:table-cell>
          <table:table-cell table:number-columns-repeated="1021"/>
        </table:table-row>
        <table:table-row table:style-name="ro3">
          <table:table-cell office:value-type="string">
            <text:p>Ordinanze Dirigenziali 2017/524 del 14/08/2017</text:p>
          </table:table-cell>
          <table:table-cell office:value-type="string">
            <text:p>Confisca e distruzione della merce oggetto di sequestro in data 26/06/2017 verbale n.397/2017</text:p>
          </table:table-cell>
          <table:table-cell table:number-columns-repeated="1021"/>
        </table:table-row>
        <table:table-row table:style-name="ro3">
          <table:table-cell office:value-type="string">
            <text:p>Ordinanze Dirigenziali 2017/525 del 14/08/2017</text:p>
          </table:table-cell>
          <table:table-cell office:value-type="string">
            <text:p>Confisca e distruzione della merce oggetto di sequestro in data 28/06/2017 verbale n.403/2017</text:p>
          </table:table-cell>
          <table:table-cell table:number-columns-repeated="1021"/>
        </table:table-row>
        <table:table-row table:style-name="ro3">
          <table:table-cell office:value-type="string">
            <text:p>Ordinanze Dirigenziali 2017/526 del 14/08/2017</text:p>
          </table:table-cell>
          <table:table-cell office:value-type="string">
            <text:p>Confisca e distruzione della merce oggetto di sequestro in data 28/06/2017 verbale n.404/2017</text:p>
          </table:table-cell>
          <table:table-cell table:number-columns-repeated="1021"/>
        </table:table-row>
        <table:table-row table:style-name="ro3">
          <table:table-cell office:value-type="string">
            <text:p>Ordinanze Dirigenziali 2017/527 del 14/08/2017</text:p>
          </table:table-cell>
          <table:table-cell office:value-type="string">
            <text:p>Confisca e distruzione della merce oggetto di sequestro in data 29/06/2017 verbale n.408/2017</text:p>
          </table:table-cell>
          <table:table-cell table:number-columns-repeated="1021"/>
        </table:table-row>
        <table:table-row table:style-name="ro3">
          <table:table-cell office:value-type="string">
            <text:p>Ordinanze Dirigenziali 2017/528 del 14/08/2017</text:p>
          </table:table-cell>
          <table:table-cell office:value-type="string">
            <text:p>Confisca e distruzione della merce oggetto di sequestro in data 29/06/2017 verbale n.409/2017</text:p>
          </table:table-cell>
          <table:table-cell table:number-columns-repeated="1021"/>
        </table:table-row>
        <table:table-row table:style-name="ro3">
          <table:table-cell office:value-type="string">
            <text:p>Ordinanze Dirigenziali 2017/529 del 14/08/2017</text:p>
          </table:table-cell>
          <table:table-cell office:value-type="string">
            <text:p>Confisca e distruzione della merce oggetto di sequestro in data 29/06/2017 verbale n.411/2017</text:p>
          </table:table-cell>
          <table:table-cell table:number-columns-repeated="1021"/>
        </table:table-row>
        <table:table-row table:style-name="ro3">
          <table:table-cell office:value-type="string">
            <text:p>Ordinanze Dirigenziali 2017/530 del 14/08/2017</text:p>
          </table:table-cell>
          <table:table-cell office:value-type="string">
            <text:p>Confisca e distruzione della merce oggetto di sequestro in data 29/06/2017 verbale n.412/2017</text:p>
          </table:table-cell>
          <table:table-cell table:number-columns-repeated="1021"/>
        </table:table-row>
        <table:table-row table:style-name="ro3">
          <table:table-cell office:value-type="string">
            <text:p>Ordinanze Dirigenziali 2017/531 del 14/08/2017</text:p>
          </table:table-cell>
          <table:table-cell office:value-type="string">
            <text:p>Confisca e distruzione della merce oggetto di sequestro in data 30/06/2017 verbale n.415/2017</text:p>
          </table:table-cell>
          <table:table-cell table:number-columns-repeated="1021"/>
        </table:table-row>
        <table:table-row table:style-name="ro3">
          <table:table-cell office:value-type="string">
            <text:p>Ordinanze Dirigenziali 2017/532 del 14/08/2017</text:p>
          </table:table-cell>
          <table:table-cell office:value-type="string">
            <text:p>Confisca e distruzione della merce oggetto di sequestro in data 30/06/2017 verbale n.416/2017</text:p>
          </table:table-cell>
          <table:table-cell table:number-columns-repeated="1021"/>
        </table:table-row>
        <table:table-row table:style-name="ro3">
          <table:table-cell office:value-type="string">
            <text:p>Ordinanze Dirigenziali 2017/533 del 14/08/2017</text:p>
          </table:table-cell>
          <table:table-cell office:value-type="string">
            <text:p>Confisca e distruzione della merce oggetto di sequestro in data 30/06/2017 verbale n.417/2017</text:p>
          </table:table-cell>
          <table:table-cell table:number-columns-repeated="1021"/>
        </table:table-row>
        <table:table-row table:style-name="ro3">
          <table:table-cell office:value-type="string">
            <text:p>Ordinanze Dirigenziali 2017/534 del 14/08/2017</text:p>
          </table:table-cell>
          <table:table-cell office:value-type="string">
            <text:p>Confisca e distruzione della merce oggetto di sequestro in data 30/06/2017 verbale n.418/2017</text:p>
          </table:table-cell>
          <table:table-cell table:number-columns-repeated="1021"/>
        </table:table-row>
        <table:table-row table:style-name="ro3">
          <table:table-cell office:value-type="string">
            <text:p>Ordinanze Dirigenziali 2017/535 del 14/08/2017</text:p>
          </table:table-cell>
          <table:table-cell office:value-type="string">
            <text:p>Confisca e distruzione della merce oggetto di sequestro in data 04/07/2017 verbale n.423/2017</text:p>
          </table:table-cell>
          <table:table-cell table:number-columns-repeated="1021"/>
        </table:table-row>
        <table:table-row table:style-name="ro3">
          <table:table-cell office:value-type="string">
            <text:p>Ordinanze Dirigenziali 2017/536 del 14/08/2017</text:p>
          </table:table-cell>
          <table:table-cell office:value-type="string">
            <text:p>Confisca e distruzione della merce oggetto di sequestro in data 05/07/2017 verbale n.425/2017</text:p>
          </table:table-cell>
          <table:table-cell table:number-columns-repeated="1021"/>
        </table:table-row>
        <table:table-row table:style-name="ro3">
          <table:table-cell office:value-type="string">
            <text:p>Ordinanze Dirigenziali 2017/537 del 17/08/2017</text:p>
          </table:table-cell>
          <table:table-cell office:value-type="string">
            <text:p>CENTRO ABITATO DI GROSSETO - VIA DELLA PACE CIV. 54 - ISTITUZIONE AREA DI CANTIERE STRADALE - MODIFICHE TEMPORANEE ALLA CIRCOLAZIONE STRADALE.</text:p>
          </table:table-cell>
          <table:table-cell table:number-columns-repeated="1021"/>
        </table:table-row>
        <table:table-row table:style-name="ro3">
          <table:table-cell office:value-type="string">
            <text:p>Ordinanze Dirigenziali 2017/538 del 17/08/2017</text:p>
          </table:table-cell>
          <table:table-cell office:value-type="string">
            <text:p>CENTRO ABITATO DI GROSSETO - VIA SANTAROSA CIV. 39 - AREA DI CANTIERE STRADALE - MODIFICHE TEMPORANEE ALLA CIRCOLAZIONE STRADALE.</text:p>
          </table:table-cell>
          <table:table-cell table:number-columns-repeated="1021"/>
        </table:table-row>
        <table:table-row table:style-name="ro3">
          <table:table-cell office:value-type="string">
            <text:p>Ordinanze Dirigenziali 2017/539 del 17/08/2017</text:p>
          </table:table-cell>
          <table:table-cell office:value-type="string">
            <text:p>CENTRO ABITATO DI GROSSETO - VIA DONIZETTI CIV. 12 ANGOLO VIA BATTISTI - ISTITUZIONE AREA DI CANTIERE STRADALE - MODIFICHE TEMPORANEE ALLA CIRCOLAZIONE STRADALE.</text:p>
          </table:table-cell>
          <table:table-cell table:number-columns-repeated="1021"/>
        </table:table-row>
        <table:table-row table:style-name="ro3">
          <table:table-cell office:value-type="string">
            <text:p>Ordinanze Dirigenziali 2017/540 del 17/08/2017</text:p>
          </table:table-cell>
          <table:table-cell office:value-type="string">
            <text:p>SVOLGIMENTO PARTITA DI CALCIO COPPA ITALIA 2017 -18 - TERZA GIORNATA GIRONE E DI LEGA PRO - U.S. D. GAVORRANO CONTRO A.C. PRATO - STADIO COMUNALE "CARLO ZECCHINI" - 20 AGOSTO 2017 ORE 18.30 - MODIFICHE TEMPORANEE ALLA CIRCOLAZIONE STRADALE.</text:p>
          </table:table-cell>
          <table:table-cell table:number-columns-repeated="1021"/>
        </table:table-row>
        <table:table-row table:style-name="ro3">
          <table:table-cell office:value-type="string">
            <text:p>Ordinanze Dirigenziali 2017/541 del 22/08/2017</text:p>
          </table:table-cell>
          <table:table-cell office:value-type="string">
            <text:p>CENTRO ABITATO DI GROSSETO - VIA AURELIA ANTICA - MANIFESTAZIONE EQUESTRE DI ENDURANCE - 27 AGOSTO 2017 - MODIFICHE TEMPORANEE ALLA CIRCOLAZIONE STRADALE.</text:p>
          </table:table-cell>
          <table:table-cell table:number-columns-repeated="1021"/>
        </table:table-row>
        <table:table-row table:style-name="ro3">
          <table:table-cell office:value-type="string">
            <text:p>Ordinanze Dirigenziali 2017/542 del 22/08/2017</text:p>
          </table:table-cell>
          <table:table-cell office:value-type="string">
            <text:p>CENTRO ABITATO DI GROSSETO - VIA SERENISSIMA SNC - AZIENDA USL TOSCANA SUD EST - AREA DI CANTIERE STRADALE - MODIFICHE TEMPORANEE ALLA CIRCOLAZIONE STRADALE.</text:p>
          </table:table-cell>
          <table:table-cell table:number-columns-repeated="1021"/>
        </table:table-row>
        <table:table-row table:style-name="ro3">
          <table:table-cell office:value-type="string">
            <text:p>Ordinanze Dirigenziali 2017/543 del 22/08/2017</text:p>
          </table:table-cell>
          <table:table-cell office:value-type="string">
            <text:p>CENTRO ABITATO DI GROSSETO - VIA GIUSTI CIV. 2 -10 - ISTITUZIONE AREA DI CANTIERE STRADALE - IMPRESA DEA RESTAURI S.R.L. - MODIFICHE TEMPORANEE ALLA CIRCOLAZIONE STRADALE.</text:p>
          </table:table-cell>
          <table:table-cell table:number-columns-repeated="1021"/>
        </table:table-row>
        <table:table-row table:style-name="ro3">
          <table:table-cell office:value-type="string">
            <text:p>Ordinanze Dirigenziali 2017/544 del 22/08/2017</text:p>
          </table:table-cell>
          <table:table-cell office:value-type="string">
            <text:p>CENTRO ABITATO DI GROSSETO - VIA TOPAZIO - STALLI DI SOSTA RISERVATI AI CICLOMOTORI E MOTOCICLI - MODIFICHE TEMPORANEE ALLA CIRCOLAZIONE STRADALE.</text:p>
          </table:table-cell>
          <table:table-cell table:number-columns-repeated="1021"/>
        </table:table-row>
        <table:table-row table:style-name="ro3">
          <table:table-cell office:value-type="string">
            <text:p>Ordinanze Dirigenziali 2017/545 del 22/08/2017</text:p>
          </table:table-cell>
          <table:table-cell office:value-type="string">
            <text:p>REVOCA ORDINANZA DIRIGENZIALE N. 237 DEL 14.04.2017 - CENTRO ABITATO DI GROSSETO - PIAZZA MARCONI - NODO DI INTERSCAMBIO MODALE - ISTITUZIONE AREA DI CANTIERE STRADALE - IMPRESA ACQUAVIVA S.R.L. MODIFICHE TEMPORANEE ALLA CIRCOLAZIONE STRADALE .</text:p>
          </table:table-cell>
          <table:table-cell table:number-columns-repeated="1021"/>
        </table:table-row>
        <table:table-row table:style-name="ro3">
          <table:table-cell office:value-type="string">
            <text:p>Ordinanze Dirigenziali 2017/546 del 24/08/2017</text:p>
          </table:table-cell>
          <table:table-cell office:value-type="string">
            <text:p>CENTRO ABITATO DI GROSSETO - VIA FANTI CIV. 4 - ISTITUZIONE AREA DI CANTIERE STRADALE - MODIFICHE TEMPORANEE ALLA CIRCOLAZIONE STRADALE.</text:p>
          </table:table-cell>
          <table:table-cell table:number-columns-repeated="1021"/>
        </table:table-row>
        <table:table-row table:style-name="ro3">
          <table:table-cell office:value-type="string">
            <text:p>Ordinanze Dirigenziali 2017/547 del 24/08/2017</text:p>
          </table:table-cell>
          <table:table-cell office:value-type="string">
            <text:p>CENTRO ABITATO DI GROSSETO - VIALE URANIO - MANUTENZIONE STRAORDINARIA PER LA MESSA IN SICUREZZA DELLA VIABILITA' URBANA - IMPRESA IMPREDEA S.R.L. - ISTITUZIONE AREA DI CANTIERE STRADALE MOBILE - MODIFICHE TEMPORANEE ALLA CIRCOLAZIONE STRADALE.</text:p>
          </table:table-cell>
          <table:table-cell table:number-columns-repeated="1021"/>
        </table:table-row>
        <table:table-row table:style-name="ro3">
          <table:table-cell office:value-type="string">
            <text:p>Ordinanze Dirigenziali 2017/548 del 24/08/2017</text:p>
          </table:table-cell>
          <table:table-cell office:value-type="string">
            <text:p>MANIFESTAZIONE CICLISTICA SU STRADA " GRAN PREMIO RED WHITE " - 27 AGOSTO 2017 - MODIFICHE TEMPORANEE ALLA CIRCOLAZIONE STRADALE.</text:p>
          </table:table-cell>
          <table:table-cell table:number-columns-repeated="1021"/>
        </table:table-row>
        <table:table-row table:style-name="ro3">
          <table:table-cell office:value-type="string">
            <text:p>Ordinanze Dirigenziali 2017/549 del 24/08/2017</text:p>
          </table:table-cell>
          <table:table-cell office:value-type="string">
            <text:p>CENTRO ABITATO DI GROSSETO - VIA MUZIO SCEVOLA CIV. 20 - AREA DI CANTIERE STRADALE - IMPRESA EDILPLASTIK S.R.L. - MODIFICHE TEMPORANEE ALLA CIRCOLAZIONE STRADALE.</text:p>
          </table:table-cell>
          <table:table-cell table:number-columns-repeated="1021"/>
        </table:table-row>
        <table:table-row table:style-name="ro3">
          <table:table-cell office:value-type="string">
            <text:p>Ordinanze Dirigenziali 2017/550 del 24/08/2017</text:p>
          </table:table-cell>
          <table:table-cell office:value-type="string">
            <text:p>CENTRO ABITATO DI GROSSETO - PROCESSIONE RELIGIOSA IN ONORE DI SANTA LUCIA - 22 SETTEMBRE 2017 - MODIFICHE TEMPORANEE ALLA CIRCOLAZIONE STRADALE.</text:p>
          </table:table-cell>
          <table:table-cell table:number-columns-repeated="1021"/>
        </table:table-row>
        <table:table-row table:style-name="ro3">
          <table:table-cell office:value-type="string">
            <text:p>Ordinanze Dirigenziali 2017/551 del 25/08/2017</text:p>
          </table:table-cell>
          <table:table-cell office:value-type="string">
            <text:p>MODIFICHE TEMPORANEE ALLA CIRCOLAZIONE STRADALE - CENTRO ABITATO DI GROSSETO - ISTITUZIONE DI UNO STALLO DI SOSTA PER AUTOVEICOLI A SERVIZIO DI PERSONE DISABILI - VIA SAFFI CIV. 47 - INTEGRAZIONE ORDINANZA DIRIGENZIALE N. 239 DEL 14/4/2017</text:p>
          </table:table-cell>
          <table:table-cell table:number-columns-repeated="1021"/>
        </table:table-row>
        <table:table-row table:style-name="ro3">
          <table:table-cell office:value-type="string">
            <text:p>Ordinanze Dirigenziali 2017/552 del 28/08/2017</text:p>
          </table:table-cell>
          <table:table-cell office:value-type="string">
            <text:p>CAMPIONATO NAZIONALE DI CALCIO SERIE C - GIRONE A - STAGIONE AGONISTICA 2017 -18 - MODIFICHE TEMPORANEE ALLA CIRCOLAZIONE IN OCCASIONE DEGLI INCONTRI DI CALCIO DISPUTATI DALLA SQUADRA DELL' U.S. GAVORRANO PRESSO LO STADIO COMUNALE " CARLO ZECCHINI".</text:p>
          </table:table-cell>
          <table:table-cell table:number-columns-repeated="1021"/>
        </table:table-row>
        <table:table-row table:style-name="ro3">
          <table:table-cell office:value-type="string">
            <text:p>Ordinanze Dirigenziali 2017/553 del 29/08/2017</text:p>
          </table:table-cell>
          <table:table-cell office:value-type="string">
            <text:p>CENTRO ABITATO DI GROSSETO - VIA CORRIDONI CIV. 12 - INAUGURAZIONE STUDIO PROFESSIONALE - MODIFICHE TEMPORANEE ALLA CIRCOLAZIONE STRADALE.</text:p>
          </table:table-cell>
          <table:table-cell table:number-columns-repeated="1021"/>
        </table:table-row>
        <table:table-row table:style-name="ro3">
          <table:table-cell office:value-type="string">
            <text:p>Ordinanze Dirigenziali 2017/554 del 29/08/2017</text:p>
          </table:table-cell>
          <table:table-cell office:value-type="string">
            <text:p>CENTRO STORICO DI GROSSETO - P.ZZA MARTIRI D'ISTIA - EVENTI " BAR MOVIDA" - 31 AGOSTO 2017 E 02 SETTEMBRE 2017 - MODIFICHE TEMPORANEE ALLA CIRCOLAZIONE STRADALE.</text:p>
          </table:table-cell>
          <table:table-cell table:number-columns-repeated="1021"/>
        </table:table-row>
        <table:table-row table:style-name="ro3">
          <table:table-cell office:value-type="string">
            <text:p>Ordinanze Dirigenziali 2017/555 del 29/08/2017</text:p>
          </table:table-cell>
          <table:table-cell office:value-type="string">
            <text:p>CENTRO STORICO DI GROSSETO - RADUNO IN MOTO - 02 SETTEMBRE 2017 - MODIFICHE TEMPORANEE ALLA CIRCOLAZIONE STRADALE.</text:p>
          </table:table-cell>
          <table:table-cell table:number-columns-repeated="1021"/>
        </table:table-row>
        <table:table-row table:style-name="ro3">
          <table:table-cell office:value-type="string">
            <text:p>Ordinanze Dirigenziali 2017/556 del 31/08/2017</text:p>
          </table:table-cell>
          <table:table-cell office:value-type="string">
            <text:p>CENTRO ABITATO DI GROSSETO - TEATRO MODERNO - VIA TRIPOLI - 21 SETTEMBRE 2017 - MODIFICHE TEMPORANEE ALLA CIRCOLAZIONE STRADALE.</text:p>
          </table:table-cell>
          <table:table-cell table:number-columns-repeated="1021"/>
        </table:table-row>
        <table:table-row table:style-name="ro3">
          <table:table-cell office:value-type="string">
            <text:p>Ordinanze Dirigenziali 2017/557 del 31/08/2017</text:p>
          </table:table-cell>
          <table:table-cell office:value-type="string">
            <text:p>CENTRO ABITATO DI GROSSETO - VIA MATTEOTTI ANGOLO VIA CRISPI - ISTITUZIONE AREA DI CANTIERE STRADALE - MODIFICHE TEMPORANEE ALLA CIRCOLAZIONE STRADALE.</text:p>
          </table:table-cell>
          <table:table-cell table:number-columns-repeated="1021"/>
        </table:table-row>
        <table:table-row table:style-name="ro3">
          <table:table-cell office:value-type="string">
            <text:p>Ordinanze Dirigenziali 2017/558 del 31/08/2017</text:p>
          </table:table-cell>
          <table:table-cell office:value-type="string">
            <text:p>LOC. SQUARTAPAGLIA - STRADA CASAL ROBERTO - REALIZZAZIONE DI OPERE DI URBANIZZAZIONE PRIMARIA - IMPRESA PERNA ELIO &amp; C. SRL - ISTITUZIONE AREA DI CANTIERE STRADALE MOBILE - MODIFICHE TEMPORANEE ALLA CIRCOLAZIONE STRADALE.</text:p>
          </table:table-cell>
          <table:table-cell table:number-columns-repeated="1021"/>
        </table:table-row>
        <table:table-row table:style-name="ro3">
          <table:table-cell office:value-type="string">
            <text:p>Ordinanze Dirigenziali 2017/559 del 01/09/2017</text:p>
          </table:table-cell>
          <table:table-cell office:value-type="string">
            <text:p>CENTRO ABITATO DI GROSSETO - VIA GOLDONI CIV. 15 - AREA DI CANTIERE STRADALE - MODIFICHE TEMPORANEE ALLA CIRCOLAZIONE STRADALE .</text:p>
          </table:table-cell>
          <table:table-cell table:number-columns-repeated="1021"/>
        </table:table-row>
        <table:table-row table:style-name="ro3">
          <table:table-cell office:value-type="string">
            <text:p>Ordinanze Dirigenziali 2017/560 del 01/09/2017</text:p>
          </table:table-cell>
          <table:table-cell office:value-type="string">
            <text:p>CENTRO ABITATO DI GROSSETO - VIA CAVOUR CIV. 16 E CORSO CARDUCCI CIV. 57 - ISTITUZIONE AREA DI CANTIERE STRADALE PER OPERAZIONI DI TRASLOCO - MODIFICHE TEMPORANEE ALLA CIRCOLAZIONE STRADALE.</text:p>
          </table:table-cell>
          <table:table-cell table:number-columns-repeated="1021"/>
        </table:table-row>
        <table:table-row table:style-name="ro3">
          <table:table-cell office:value-type="string">
            <text:p>Ordinanze Dirigenziali 2017/561 del 01/09/2017</text:p>
          </table:table-cell>
          <table:table-cell office:value-type="string">
            <text:p>REVOCA ORDINANZA DIRIGENZIALE N. 494 DEL 03.08.2017 - CENTRO ABITATO DI GROSSETO -VIA DEI BARBERI CIV. 43 - AREA DI CANTIERE - IMPRESA EDIL FAM A.R.L. - MODIFICHE TEMPORANEE ALLA CIRCOLAZIONE STRADALE.</text:p>
          </table:table-cell>
          <table:table-cell table:number-columns-repeated="1021"/>
        </table:table-row>
        <table:table-row table:style-name="ro3">
          <table:table-cell office:value-type="string">
            <text:p>Ordinanze Dirigenziali 2017/562 del 05/09/2017</text:p>
          </table:table-cell>
          <table:table-cell office:value-type="string">
            <text:p>CENTRO STORICO DI GROSSETO - PIAZZA DANTE ALIGHIERI - EVENTI MUSICALI E SPETTACOLI - 08 -09-10 SETTEMBRE 2017 - MODIFICHE TEMPORANEE ALLA CIRCOLAZIONE.</text:p>
          </table:table-cell>
          <table:table-cell table:number-columns-repeated="1021"/>
        </table:table-row>
        <table:table-row table:style-name="ro3">
          <table:table-cell office:value-type="string">
            <text:p>Ordinanze Dirigenziali 2017/598 del 08/09/2017</text:p>
          </table:table-cell>
          <table:table-cell office:value-type="string">
            <text:p>CENTRO ABITATO DI GROSSETO - VIA FRIULI CIV. 8 -10 - AREA DI CANTIERE STRADALE - MODIFICHE TEMPORANEE ALLA CIRCOLAZIONE STRADALE.</text:p>
          </table:table-cell>
          <table:table-cell table:number-columns-repeated="1021"/>
        </table:table-row>
        <table:table-row table:style-name="ro3">
          <table:table-cell office:value-type="string">
            <text:p>Ordinanze Dirigenziali 2017/599 del 08/09/2017</text:p>
          </table:table-cell>
          <table:table-cell office:value-type="string">
            <text:p>CENTRO ABITATO DI ALBERESE - PEDALATA NEL PARCO DELLA MAREMMA - DOMENICA 17 SETTEMBRE 2017 - ASSOCIAZIONE CULTURALE SPORTIVA OMBRONE - MODIFICHE TEMPORANEE ALLA CIRCOLAZIONE STRADALE.</text:p>
          </table:table-cell>
          <table:table-cell table:number-columns-repeated="1021"/>
        </table:table-row>
        <table:table-row table:style-name="ro3">
          <table:table-cell office:value-type="string">
            <text:p>Ordinanze Dirigenziali 2017/600 del 08/09/2017</text:p>
          </table:table-cell>
          <table:table-cell office:value-type="string">
            <text:p>CENTRO ABITATO DI GROSSETO - VARIE VIE DEL CENTRO STORICO - MANIFESTAZIONE " NOTTE VISIBILE DELLA CULTURA "- FONDAZIONE GROSSETO CULTURA - 16.09.2017 - MODIFICHE TEMPORANEE ALLA CIRCOLAZIONE STRADALE.</text:p>
          </table:table-cell>
          <table:table-cell table:number-columns-repeated="1021"/>
        </table:table-row>
        <table:table-row table:style-name="ro3">
          <table:table-cell office:value-type="string">
            <text:p>Ordinanze Dirigenziali 2017/601 del 08/09/2017</text:p>
          </table:table-cell>
          <table:table-cell office:value-type="string">
            <text:p>CENTRO STORICO DI GROSSETO - PIAZZA D. ALIGHIERI - PIAZZA DUOMO - " IO NON RISCHIO 2017" - MANIFESTAZIONE RELATIVA ALL'ATTIVITA' SVOLTA DALLA PROTEZIONE CIVILE - 14 OTTOBRE 2017 - MODIFICHE TEMPORANEE ALLA CIRCOLAZIONE STRADALE</text:p>
          </table:table-cell>
          <table:table-cell table:number-columns-repeated="1021"/>
        </table:table-row>
        <table:table-row table:style-name="ro3">
          <table:table-cell office:value-type="string">
            <text:p>Ordinanze Dirigenziali 2017/625 del 10/09/2017</text:p>
          </table:table-cell>
          <table:table-cell office:value-type="string">
            <text:p>GROSSETO - STRADA VICINALE CONSORZIATA " PADULE APERTO n?5" - ISTITUZIONE LIMITE DI VELOCITA' 30 KM / H - MODIFICHE TEMPORANEE ALLA CIRCOLAZIONE STRADALE.</text:p>
          </table:table-cell>
          <table:table-cell table:number-columns-repeated="1021"/>
        </table:table-row>
        <table:table-row table:style-name="ro3">
          <table:table-cell office:value-type="string">
            <text:p>Ordinanze Dirigenziali 2017/644 del 14/09/2017</text:p>
          </table:table-cell>
          <table:table-cell office:value-type="string">
            <text:p>CENTRO ABITATO DI MARINA DI GROSSETO - MANIFESTAZIONE SPORTIVA DI TRIATHLON /DUATHLON - 16 E 17 SETTEMBRE 2017 - SOCIETA' SBR3 A.S.D. - MODIFICHE TEMPORANEE ALLA CIRCOLAZIONE STRADALE.</text:p>
          </table:table-cell>
          <table:table-cell table:number-columns-repeated="1021"/>
        </table:table-row>
        <table:table-row table:style-name="ro3">
          <table:table-cell office:value-type="string">
            <text:p>Ordinanze Dirigenziali 2017/645 del 14/09/2017</text:p>
          </table:table-cell>
          <table:table-cell office:value-type="string">
            <text:p>CORSA PODISTICA 4a EDIZIONE "BATIGNANANDO TRA GLI OLIVI " - DOMENICA 17 SETTEMBRE 2017 - MODIFICHE TEMPORANEE ALLA CIRCOLAZIONE STRADALE.</text:p>
          </table:table-cell>
          <table:table-cell table:number-columns-repeated="1021"/>
        </table:table-row>
        <table:table-row table:style-name="ro3">
          <table:table-cell office:value-type="string">
            <text:p>Ordinanze Dirigenziali 2017/646 del 14/09/2017</text:p>
          </table:table-cell>
          <table:table-cell office:value-type="string">
            <text:p>CENTRO ABITATO DI GROSSETO - VIA GERMANIA DAVANTI INTERSEZIONE CON VIA REPUBBLICA DI SAN MARINO - ISTITUZIONE AREA DI PARCHEGGIO - MODIFICHE TEMPORANEE ALLA CIRCOLAZIONE STRADALE</text:p>
          </table:table-cell>
          <table:table-cell table:number-columns-repeated="1021"/>
        </table:table-row>
        <table:table-row table:style-name="ro3">
          <table:table-cell office:value-type="string">
            <text:p>Ordinanze Dirigenziali 2017/647 del 15/09/2017</text:p>
          </table:table-cell>
          <table:table-cell office:value-type="string">
            <text:p>CENTRO ABITATO DI GROSSETO - AREA DI PARCHEGGIO POSTA TRA VIA BONGHI E VIA SATURNIA - ISTITUZIONE AREA DI CANTIERE STRADALE PER OPERAZIONI DI BONIFICA IGIENICO SANITARIA - MODIFICHE TEMPORANEE ALLA CIRCOLAZIONE STRADALE.</text:p>
          </table:table-cell>
          <table:table-cell table:number-columns-repeated="1021"/>
        </table:table-row>
        <table:table-row table:style-name="ro3">
          <table:table-cell office:value-type="string">
            <text:p>Ordinanze Dirigenziali 2017/648 del 15/09/2017</text:p>
          </table:table-cell>
          <table:table-cell office:value-type="string">
            <text:p>CENTRO ABITATO DI GROSSETO - PROCESSIONE RELIGIOSA IN ONORE DELLA FESTA DELLA MADONNA ADDOLORATA - 15 SETTEMBRE 2017 - MODIFICHE TEMPORANEE ALLA CIRCOLAZIONE STRADALE .</text:p>
          </table:table-cell>
          <table:table-cell table:number-columns-repeated="1021"/>
        </table:table-row>
        <table:table-row table:style-name="ro3">
          <table:table-cell office:value-type="string">
            <text:p>Ordinanze Dirigenziali 2017/649 del 15/09/2017</text:p>
          </table:table-cell>
          <table:table-cell office:value-type="string">
            <text:p>LOC. MARINA DI GROSSETO - PISTA CICLABILE LATO DISCARICA STRILLAIE - ISTITUZIONE AREA DI CANTIERE STRADALE PER EFFETTUARE CAMPIONAMENTI/MONITORAGGI - DAL 18 AL 21 SETTEMBRE 2017 - MODIFICHE TEMPORANEE ALLA CIRCOLAZIONE STRADALE.</text:p>
          </table:table-cell>
          <table:table-cell table:number-columns-repeated="1021"/>
        </table:table-row>
        <table:table-row table:style-name="ro3">
          <table:table-cell office:value-type="string">
            <text:p>Ordinanze Dirigenziali 2017/651 del 18/09/2017</text:p>
          </table:table-cell>
          <table:table-cell office:value-type="string">
            <text:p>CENTRO ABITATO DI GROSSETO - VIA CANOVA - ISTITUZIONE DI UNO STALLO RISERVATO AI VEICOLI PER OPERAZIONI DI CARICO E SCARICO MERCI - MODIFICHE TEMPORANEE ALLA CIRCOLAZIONE STRADALE.</text:p>
          </table:table-cell>
          <table:table-cell table:number-columns-repeated="1021"/>
        </table:table-row>
        <table:table-row table:style-name="ro4">
          <table:table-cell office:value-type="string">
            <text:p>Ordinanze Dirigenziali 2017/652 del 18/09/2017</text:p>
          </table:table-cell>
          <table:table-cell office:value-type="string">
            <text:p>MODIFICHE TEMPORANEE ALLA CIRCOLAZIONE STRADALE - CENTRO ABITATO DI GROSSETO - ISTITUZIONE DI UNO STALLO DI SOSTA PER AUTOVEICOLI A SERVIZIO DI PERSONE DISABILI - VIA SAFFI CIV.51 A - INTEGRAZIONE ORDINANZA DIRIGENZIALE N. 239 DEL 14/4/2017 - REVOCA ORDINANZA DIRIGENZIALE N. 551 DEL 25/8/2017</text:p>
          </table:table-cell>
          <table:table-cell table:number-columns-repeated="1021"/>
        </table:table-row>
        <table:table-row table:style-name="ro3">
          <table:table-cell office:value-type="string">
            <text:p>Ordinanze Dirigenziali 2017/653 del 18/09/2017</text:p>
          </table:table-cell>
          <table:table-cell office:value-type="string">
            <text:p>CENTRO ABITATO DI GROSSETO - VIA SAFFI 47 - MODIFICHE TEMPORANEE ALLA CIRCOLAZIONE STRADALE - ISTITUZIONE SPAZIO DI SOSTA RISERVATO AI VEICOLI ADIBITI AL CARICO E ALLO SCARICO DELLE MERCI - INTEGRAZIONE ORDINANZA DIRIGENZIALE N. 239 DEL 14/04/2017</text:p>
          </table:table-cell>
          <table:table-cell table:number-columns-repeated="1021"/>
        </table:table-row>
        <table:table-row table:style-name="ro3">
          <table:table-cell office:value-type="string">
            <text:p>Ordinanze Dirigenziali 2017/655 del 19/09/2017</text:p>
          </table:table-cell>
          <table:table-cell office:value-type="string">
            <text:p>CENTRO ABITATO DI GROSSETO - PIAZZALE PARCO PADRE VITTORIO LINO PARRI - 50a FESTA DI SANTA LUCIA - CENTRO ABITATO GROSSETO - MODIFICHE TEMPORANEE ALLA CIRCOLAZIONE STRADALE.</text:p>
          </table:table-cell>
          <table:table-cell table:number-columns-repeated="1021"/>
        </table:table-row>
        <table:table-row table:style-name="ro3">
          <table:table-cell office:value-type="string">
            <text:p>Ordinanze Dirigenziali 2017/656 del 19/09/2017</text:p>
          </table:table-cell>
          <table:table-cell office:value-type="string">
            <text:p>CORSA PODISTICA "AIPAMM RUN " - TERRITORIO COMUNALE DI GROSSETO - 24 SETTEMBRE 2017 - MODIFICHE TEMPORANEE ALLA CIRCOLAZIONE STRADALE.</text:p>
          </table:table-cell>
          <table:table-cell table:number-columns-repeated="1021"/>
        </table:table-row>
        <table:table-row table:style-name="ro3">
          <table:table-cell office:value-type="string">
            <text:p>Ordinanze Dirigenziali 2017/657 del 19/09/2017</text:p>
          </table:table-cell>
          <table:table-cell office:value-type="string">
            <text:p>CENTRO STORICO DI GROSSETO - PIAZZA PACCIARDI - MANIFESTAZIONE " THE SCIENZE BUS "-FONDAZIONE GROSSETO CULTURA - DAL 25.09.2017 AL 30.09.2017 - MODIFICHE TEMPORANEE ALLA CIRCOLAZIONE STRADALE.</text:p>
          </table:table-cell>
          <table:table-cell table:number-columns-repeated="1021"/>
        </table:table-row>
        <table:table-row table:style-name="ro3">
          <table:table-cell office:value-type="string">
            <text:p>Ordinanze Dirigenziali 2017/658 del 19/09/2017</text:p>
          </table:table-cell>
          <table:table-cell office:value-type="string">
            <text:p>CENTRO ABITATO DI GROSSETO - VIA AQUILEIA CIV. 2 A - SERVIZIO AMBIENTE DEL COMUNE DI GROSSETO - MODIFICHE TEMPORANEE ALLA CIRCOLAZIONE STRADALE.</text:p>
          </table:table-cell>
          <table:table-cell table:number-columns-repeated="1021"/>
        </table:table-row>
        <table:table-row table:style-name="ro3">
          <table:table-cell office:value-type="string">
            <text:p>Ordinanze Dirigenziali 2017/659 del 21/09/2017</text:p>
          </table:table-cell>
          <table:table-cell office:value-type="string">
            <text:p>CENTRO ABITATO DI GROSSETO - MANIFESTAZIONE AGORARTIST - GROSSETO FIERE S.P.A. - 23 E 24 SETTEMBRE 2017 - MODIFICHE TEMPORANEE ALLA CIRCOLAZIONE.</text:p>
          </table:table-cell>
          <table:table-cell table:number-columns-repeated="1021"/>
        </table:table-row>
        <table:table-row table:style-name="ro3">
          <table:table-cell office:value-type="string">
            <text:p>Ordinanze Dirigenziali 2017/660 del 21/09/2017</text:p>
          </table:table-cell>
          <table:table-cell office:value-type="string">
            <text:p>CENTRO ABITATO DI ALBERESE - PEDALATA NEL PARCO DELLA MAREMMA - DOMENICA 24 SETTEMBRE 2017 - ASSOCIAZIONE CULTURALE SPORTIVA OMBRONE - MODIFICHE TEMPORANEE ALLA CIRCOLAZIONE STRADALE.</text:p>
          </table:table-cell>
          <table:table-cell table:number-columns-repeated="1021"/>
        </table:table-row>
        <table:table-row table:style-name="ro3">
          <table:table-cell office:value-type="string">
            <text:p>Ordinanze Dirigenziali 2017/661 del 21/09/2017</text:p>
          </table:table-cell>
          <table:table-cell office:value-type="string">
            <text:p>CENTRO ABITATO DI GROSSETO - VIALE SONNINO CIV. 46 - AREA DI CANTIERE STRADALE - MODIFICHE TEMPORANEE ALLA CIRCOLAZIONE STRADALE.</text:p>
          </table:table-cell>
          <table:table-cell table:number-columns-repeated="1021"/>
        </table:table-row>
        <table:table-row table:style-name="ro3">
          <table:table-cell office:value-type="string">
            <text:p>Ordinanze Dirigenziali 2017/662 del 22/09/2017</text:p>
          </table:table-cell>
          <table:table-cell office:value-type="string">
            <text:p>" UTPM - TRAIL PARCO DELLA MAREMMA" - CENTRO ABITATO DI ALBERESE - 01 OTTOBRE 2017 - MODIFICHE TEMPORANEE ALLA CIRCOLAZIONE STRADALE.</text:p>
          </table:table-cell>
          <table:table-cell table:number-columns-repeated="1021"/>
        </table:table-row>
        <table:table-row table:style-name="ro3">
          <table:table-cell office:value-type="string">
            <text:p>Ordinanze Dirigenziali 2017/667 del 25/09/2017</text:p>
          </table:table-cell>
          <table:table-cell office:value-type="string">
            <text:p>CENTRO ABITATO DI GROSSETO - 34 ^ EDIZIONE DEL MERCATINO DEI RAGAZZI - COMITATO PER LA VITA - 30 SETTEMBRE 2017 E 01 OTTOBRE 2017 - MODIFICHE TEMPORANEE ALLA CIRCOLAZIONE STRADALE.</text:p>
          </table:table-cell>
          <table:table-cell table:number-columns-repeated="1021"/>
        </table:table-row>
        <table:table-row table:style-name="ro3">
          <table:table-cell office:value-type="string">
            <text:p>Ordinanze Dirigenziali 2017/668 del 26/09/2017</text:p>
          </table:table-cell>
          <table:table-cell office:value-type="string">
            <text:p>CENTRO STORICO DI GOSSETO - GARA CICLISTICA SU STRADA - 30 SETTEMBRE 2017 - SOCIETA' SBR3 A.S.D. - MODIFICHE TEMPORANEE ALLA CIRCOLAZIONE STRADALE.</text:p>
          </table:table-cell>
          <table:table-cell table:number-columns-repeated="1021"/>
        </table:table-row>
        <table:table-row table:style-name="ro3">
          <table:table-cell office:value-type="string">
            <text:p>Ordinanze Dirigenziali 2017/671 del 28/09/2017</text:p>
          </table:table-cell>
          <table:table-cell office:value-type="string">
            <text:p>CENTRO ABITATO DI GROSSETO - VIA CHIASSO DEGLI ZUAVI CIV. 11 - ISTITUZIONE AREA DI CANTIERE STRADALE PER OPERAZIONI DI TRASLOCO - MODIFICHE TEMPORANEE ALLA CIRCOLAZIONE STRADALE.</text:p>
          </table:table-cell>
          <table:table-cell table:number-columns-repeated="1021"/>
        </table:table-row>
        <table:table-row table:style-name="ro3">
          <table:table-cell office:value-type="string">
            <text:p>Ordinanze Dirigenziali 2017/672 del 28/09/2017</text:p>
          </table:table-cell>
          <table:table-cell office:value-type="string">
            <text:p>CENTRO ABITATO DI GROSSETO - TEATRO MODERNO - VIA TRIPOLI - STAGIONE TEATRALE - OTTOBRE 2017 - MODIFICHE TEMPORANEE ALLA CIRCOLAZIONE STRADALE.</text:p>
          </table:table-cell>
          <table:table-cell table:number-columns-repeated="1021"/>
        </table:table-row>
        <table:table-row table:style-name="ro3">
          <table:table-cell office:value-type="string">
            <text:p>Ordinanze Dirigenziali 2017/673 del 28/09/2017</text:p>
          </table:table-cell>
          <table:table-cell office:value-type="string">
            <text:p>MANIFESTAZIONE CICLISTICA SU STRADA " 3? MEMORIAL LUIGI SCORZA " - 01 OTTBRE 2017 - MODIFICHE TEMPORANEE ALLA CIRCOLAZIONE STRADALE.</text:p>
          </table:table-cell>
          <table:table-cell table:number-columns-repeated="1021"/>
        </table:table-row>
        <table:table-row table:style-name="ro3">
          <table:table-cell office:value-type="string">
            <text:p>Ordinanze Dirigenziali 2017/674 del 28/09/2017</text:p>
          </table:table-cell>
          <table:table-cell office:value-type="string">
            <text:p>CENTRO STORICO DI GROSSETO - VIA SOLFERINO CIV. 17 - ISTITUZIONE AREA DI CANTIERE STRADALE PER TRASLOCO - MODIFICHE TEMPORANEE ALLA CIRCOLAZIONE STRADALE.</text:p>
          </table:table-cell>
          <table:table-cell table:number-columns-repeated="1021"/>
        </table:table-row>
        <table:table-row table:style-name="ro3">
          <table:table-cell office:value-type="string">
            <text:p>Ordinanze Dirigenziali 2017/685 del 30/09/2017</text:p>
          </table:table-cell>
          <table:table-cell office:value-type="string">
            <text:p>Confisca e distruzione della merce oggetto di sequestro in data 09/08/2017 verbale n.598/2017</text:p>
          </table:table-cell>
          <table:table-cell table:number-columns-repeated="1021"/>
        </table:table-row>
        <table:table-row table:style-name="ro3">
          <table:table-cell office:value-type="string">
            <text:p>Ordinanze Dirigenziali 2017/688 del 01/10/2017</text:p>
          </table:table-cell>
          <table:table-cell office:value-type="string">
            <text:p>Confisca e distruzione della merce oggetto di sequestro in data 10/08/2017 verbale n.601/2017</text:p>
          </table:table-cell>
          <table:table-cell table:number-columns-repeated="1021"/>
        </table:table-row>
        <table:table-row table:style-name="ro3">
          <table:table-cell office:value-type="string">
            <text:p>Ordinanze Dirigenziali 2017/703 del 03/10/2017</text:p>
          </table:table-cell>
          <table:table-cell office:value-type="string">
            <text:p>MODIFICHE TEMPORANEE ALLA CIRCOLAZIONE STRADALE - CENTRO ABITATO DI GROSSETO - ISTITUZIONE DI UNO STALLO DI SOSTA PER AUTOVEICOLI A SERVIZIO DI PERSONE DISABILI - VIA PODGORA CIV. 68 - REVOCA ORDINANZA DIRIGENZIALE N. 711 DEL 16/11/2012</text:p>
          </table:table-cell>
          <table:table-cell table:number-columns-repeated="1021"/>
        </table:table-row>
        <table:table-row table:style-name="ro3">
          <table:table-cell office:value-type="string">
            <text:p>Ordinanze Dirigenziali 2017/704 del 03/10/2017</text:p>
          </table:table-cell>
          <table:table-cell office:value-type="string">
            <text:p>CENTRO ABITATO DI GROSSETO - PIAZZA ISTRIA N?7 - STALLO DI SOSTA PERSONALIZZATO RISERVATO A PERSONA CON DEAMBULAZIONE ABOLITA - MODIFICHE TEMPORANEE ALLA CIRCOLAZIONE STRADALE</text:p>
          </table:table-cell>
          <table:table-cell table:number-columns-repeated="1021"/>
        </table:table-row>
        <table:table-row table:style-name="ro3">
          <table:table-cell office:value-type="string">
            <text:p>Ordinanze Dirigenziali 2017/705 del 04/10/2017</text:p>
          </table:table-cell>
          <table:table-cell office:value-type="string">
            <text:p>CENTRO ABITATO DI GROSSETO - P.ZZA DE MARIA (BASTIONE CAVALLERIZZA) - MANUTENZIONE STRAORDINARIA PER LA MESSA IN SICUREZZA DELLA VIABILITA' URBANA - IMPRESA MARCONI SNC - ISTITUZIONE AREA DI CANTIERE STRADALE - MODIFICHE TEMPORANEE ALLA CIRCOLAZIONE STRADALE.</text:p>
          </table:table-cell>
          <table:table-cell table:number-columns-repeated="1021"/>
        </table:table-row>
        <table:table-row table:style-name="ro3">
          <table:table-cell office:value-type="string">
            <text:p>Ordinanze Dirigenziali 2017/706 del 04/10/2017</text:p>
          </table:table-cell>
          <table:table-cell office:value-type="string">
            <text:p>CENTRO ABITATO DI GROSSETO - VIA FRIULI - AREA DI CANTIERE STRADALE - ISTITUZIONE DEL DIVIETO DI TRANSITO - MODIFICHE TEMPORANEE ALLA CIRCOLAZIONE STRADALE.</text:p>
          </table:table-cell>
          <table:table-cell table:number-columns-repeated="1021"/>
        </table:table-row>
        <table:table-row table:style-name="ro3">
          <table:table-cell office:value-type="string">
            <text:p>Ordinanze Dirigenziali 2017/707 del 05/10/2017</text:p>
          </table:table-cell>
          <table:table-cell office:value-type="string">
            <text:p>MANIFESTAZIONE CICLISTICA DI M.T.B. - A.S.D. MBM - 08 SETTEMBRE 2017 - MODIFICHE TEMPORANEE ALLA CIRCOLAZIONE STRADALE.</text:p>
          </table:table-cell>
          <table:table-cell table:number-columns-repeated="1021"/>
        </table:table-row>
        <table:table-row table:style-name="ro3">
          <table:table-cell office:value-type="string">
            <text:p>Ordinanze Dirigenziali 2017/708 del 05/10/2017</text:p>
          </table:table-cell>
          <table:table-cell office:value-type="string">
            <text:p>CENTRO ABITATO DI MARINA DI GROSSETO - MANIFESTAZIONE SPORTIVA DI DUATHLON - 07 OTTOBRE 2017 - SOCIETA' SBR3 A.S.D. - MODIFICHE TEMPORANEE ALLA CIRCOLAZIONE STRADALE.</text:p>
          </table:table-cell>
          <table:table-cell table:number-columns-repeated="1021"/>
        </table:table-row>
        <table:table-row table:style-name="ro3">
          <table:table-cell office:value-type="string">
            <text:p>Ordinanze Dirigenziali 2017/709 del 06/10/2017</text:p>
          </table:table-cell>
          <table:table-cell office:value-type="string">
            <text:p>REVOCA ORDINANZA DIRIGENZIALE N. 545 DEL 22.08.2017 - CENTRO ABITATO DI GROSSETO - PIAZZA MARCONI - NODO DI INTERSCAMBIO MODALE - ISTITUZIONE AREA DI CANTIERE STRADALE - IMPRESA ACQUAVIVA S.R.L. MODIFICHE TEMPORANEE ALLA CIRCOLAZIONE STRADALE .</text:p>
          </table:table-cell>
          <table:table-cell table:number-columns-repeated="1021"/>
        </table:table-row>
        <table:table-row table:style-name="ro3">
          <table:table-cell office:value-type="string">
            <text:p>Ordinanze Dirigenziali 2017/710 del 06/10/2017</text:p>
          </table:table-cell>
          <table:table-cell office:value-type="string">
            <text:p>CENTRO ABITATO DI GROSSETO - VIA MAZZINI CIV.145 - AREA DI CANTIERE - COOPERATIVA GROSSETANA - 16 e 17 OTTOBRE 2017 - MODIFICHE TEMPORANEE ALLA CIRCOLAZIONE STRADALE .</text:p>
          </table:table-cell>
          <table:table-cell table:number-columns-repeated="1021"/>
        </table:table-row>
        <table:table-row table:style-name="ro3">
          <table:table-cell office:value-type="string">
            <text:p>Ordinanze Dirigenziali 2017/711 del 06/10/2017</text:p>
          </table:table-cell>
          <table:table-cell office:value-type="string">
            <text:p>CENTRO ABITATO DI GROSSETO - VIA GIUSTI INTERSEZIONE CON LA VIA GIORDANO BRUNO - AREA DI CANTIERE PER ABBATTIMENTO DI PIANTA DI ALTO FUSTO - MODIFICHE TEMPORANEE ALLA CIRCOLAZIONE STRADALE.</text:p>
          </table:table-cell>
          <table:table-cell table:number-columns-repeated="1021"/>
        </table:table-row>
        <table:table-row table:style-name="ro3">
          <table:table-cell office:value-type="string">
            <text:p>Ordinanze Dirigenziali 2017/723 del 07/10/2017</text:p>
          </table:table-cell>
          <table:table-cell office:value-type="string">
            <text:p>Confisca e distruzione della merce oggetto di sequestro in data 21/08/2017 verbale n.636/2017</text:p>
          </table:table-cell>
          <table:table-cell table:number-columns-repeated="1021"/>
        </table:table-row>
        <table:table-row table:style-name="ro3">
          <table:table-cell office:value-type="string">
            <text:p>Ordinanze Dirigenziali 2017/729 del 08/10/2017</text:p>
          </table:table-cell>
          <table:table-cell office:value-type="string">
            <text:p>Confisca e distruzione della merce oggetto di sequestro in data 23/08/2017 verbale n.645/2017</text:p>
          </table:table-cell>
          <table:table-cell table:number-columns-repeated="1021"/>
        </table:table-row>
        <table:table-row table:style-name="ro4">
          <table:table-cell office:value-type="string">
            <text:p>Ordinanze Dirigenziali 2017/731 del 09/10/2017</text:p>
          </table:table-cell>
          <table:table-cell office:value-type="string">
            <text:p>CENTRO ABITATO DI GROSSETO - P.ZZA DE MARIA AREA MERCATALE DEI FIORI RIONALE E AREA FRONTE PORTA VECCHIA - MANUTENZIONE STRAORDINARIA PER LA MESSA IN SICUREZZA DELLA VIABILITA' URBANA - IMPRESA MARCONI SNC - ISTITUZIONE AREA DI CANTIERE STRADALE - MODIFICHE TEMPORANEE ALLA CIRCOLAZIONE STRADALE.</text:p>
          </table:table-cell>
          <table:table-cell table:number-columns-repeated="1021"/>
        </table:table-row>
        <table:table-row table:style-name="ro3">
          <table:table-cell office:value-type="string">
            <text:p>Ordinanze Dirigenziali 2017/732 del 10/10/2017</text:p>
          </table:table-cell>
          <table:table-cell office:value-type="string">
            <text:p>CENTRO ABITATO DI GROSSETO - VIA COSA CIV. 29 - ISTITUZIONE AREA DI CANTIERE STRADALE - MODIFICHE TEMPORANEE ALLA CIRCOLAZIONE STRADALE.</text:p>
          </table:table-cell>
          <table:table-cell table:number-columns-repeated="1021"/>
        </table:table-row>
        <table:table-row table:style-name="ro3">
          <table:table-cell office:value-type="string">
            <text:p>Ordinanze Dirigenziali 2017/733 del 10/10/2017</text:p>
          </table:table-cell>
          <table:table-cell office:value-type="string">
            <text:p>CENTRO ABITATO DI GROSSETO - VIA MANETTI CIV. 12 - ISTITUZIONE AREA DI CANTIERE STRADALE PER OPERAZIONI DI TRASLOCO - MODIFICHE TEMPORANEE ALLA CIRCOLAZIONE STRADALE.</text:p>
          </table:table-cell>
          <table:table-cell table:number-columns-repeated="1021"/>
        </table:table-row>
        <table:table-row table:style-name="ro3">
          <table:table-cell office:value-type="string">
            <text:p>Ordinanze Dirigenziali 2017/734 del 10/10/2017</text:p>
          </table:table-cell>
          <table:table-cell office:value-type="string">
            <text:p>CENTRO ABITATO DI GROSSETO - VIA FRIULI - AREA DI CANTIERE STRADALE - ISTITUZIONE DEL DIVIETO DI TRANSITO - MODIFICHE TEMPORANEE ALLA CIRCOLAZIONE STRADALE.</text:p>
          </table:table-cell>
          <table:table-cell table:number-columns-repeated="1021"/>
        </table:table-row>
        <table:table-row table:style-name="ro3">
          <table:table-cell office:value-type="string">
            <text:p>Ordinanze Dirigenziali 2017/735 del 10/10/2017</text:p>
          </table:table-cell>
          <table:table-cell office:value-type="string">
            <text:p>TERRITORIO COMUNALE DI GROSSETO - MANIFESTAZIONE CICLOPASSEGGIATA DI SOLIDARIETA' DENOMINATA " SERENAMENTE ROSA" - 15 OTTOBRE 2017 - MODIFICHE TEMPORANEE ALLA CIRCOLAZIONE STRADALE</text:p>
          </table:table-cell>
          <table:table-cell table:number-columns-repeated="1021"/>
        </table:table-row>
        <table:table-row table:style-name="ro3">
          <table:table-cell office:value-type="string">
            <text:p>Ordinanze Dirigenziali 2017/736 del 10/10/2017</text:p>
          </table:table-cell>
          <table:table-cell office:value-type="string">
            <text:p>CENTRO ABITATO DI BATIGNANO - "FESTA DELL'OLIO" - 14 E 15 OTTOBRE 2017 - MODIFICHE TEMPORANEE ALLA CIRCOLAZIONE STRADALE</text:p>
          </table:table-cell>
          <table:table-cell table:number-columns-repeated="1021"/>
        </table:table-row>
        <table:table-row table:style-name="ro3">
          <table:table-cell office:value-type="string">
            <text:p>Ordinanze Dirigenziali 2017/737 del 13/10/2017</text:p>
          </table:table-cell>
          <table:table-cell office:value-type="string">
            <text:p>CENTRO ABITATO DI GROSSETO - P.ZZA VALERI - DAL 14 AL 22 OTTOBRE 2017 - MODIFICHE TEMPORANEE ALLA CIRCOLAZIONE STRADALE.</text:p>
          </table:table-cell>
          <table:table-cell table:number-columns-repeated="1021"/>
        </table:table-row>
        <table:table-row table:style-name="ro3">
          <table:table-cell office:value-type="string">
            <text:p>Ordinanze Dirigenziali 2017/738 del 13/10/2017</text:p>
          </table:table-cell>
          <table:table-cell office:value-type="string">
            <text:p>LOC. BRACCAGNI - STRADA COMUNALE DEL MADONNINO - ISTITUZIONE AREA DI CANTIERE STRADALE - MODIFICHE TEMPORANEE ALLA CIRCOLAZIONE STRADALE .</text:p>
          </table:table-cell>
          <table:table-cell table:number-columns-repeated="1021"/>
        </table:table-row>
        <table:table-row table:style-name="ro3">
          <table:table-cell office:value-type="string">
            <text:p>Ordinanze Dirigenziali 2017/739 del 13/10/2017</text:p>
          </table:table-cell>
          <table:table-cell office:value-type="string">
            <text:p>CENTRO ABITATO DI GROSSETO - VIA D. CHIESA - PALAZZO DELLA PREFETTURA - AREA DI CANTIERE - IMPRESA EUROCOSTRUZIONI SAS - MODIFICHE TEMPORANEE ALLA CIRCOLAZIONE STRADALE.</text:p>
          </table:table-cell>
          <table:table-cell table:number-columns-repeated="1021"/>
        </table:table-row>
        <table:table-row table:style-name="ro3">
          <table:table-cell office:value-type="string">
            <text:p>Ordinanze Dirigenziali 2017/740 del 13/10/2017</text:p>
          </table:table-cell>
          <table:table-cell office:value-type="string">
            <text:p>CENTRO ABITATO DI GROSSETO -7 ? CICLORADUNO DELLA SOLIDARIETA' SERENAMENTE - MANIFESTAZIONE CICLOTURISTICA NON COMPETITIVA - 15 OTTOBRE 2017 - MODIFICHE TEMPORANEE ALLA CIRCOLAZIONE STRADALE.</text:p>
          </table:table-cell>
          <table:table-cell table:number-columns-repeated="1021"/>
        </table:table-row>
        <table:table-row table:style-name="ro3">
          <table:table-cell office:value-type="string">
            <text:p>Ordinanze Dirigenziali 2017/742 del 13/10/2017</text:p>
          </table:table-cell>
          <table:table-cell office:value-type="string">
            <text:p>MODIFICHE TEMPORANEE ALLA CIRCOLAZIONE STRADALE - CENTRO ABITATO DI ISTIA D'OMBRONE - ISTITUZIONE DI UNO STALLO DI SOSTA PER AUTOVEICOLI A SERVIZIO DI PERSONE DISABILI - PIAZZA SAN SEBASTIANO CIV. 5 - REVOCA ORDINANZA DIRIGENZIALE N. 557 DEL 24/10/2006</text:p>
          </table:table-cell>
          <table:table-cell table:number-columns-repeated="1021"/>
        </table:table-row>
        <table:table-row table:style-name="ro3">
          <table:table-cell office:value-type="string">
            <text:p>Ordinanze Dirigenziali 2017/743 del 13/10/2017</text:p>
          </table:table-cell>
          <table:table-cell office:value-type="string">
            <text:p>MODIFICHE TEMPORANEE ALLA CIRCOLAZIONE STRADALE - CENTRO ABITATO DI GROSSETO - ISTITUZIONE DI UNO STALLO DI SOSTA PER AUTOVEICOLI A SERVIZIO DI PERSONE DISABILI -VIA ADAMELLO PRIMA DEL CIVICO 70 -</text:p>
          </table:table-cell>
          <table:table-cell table:number-columns-repeated="1021"/>
        </table:table-row>
        <table:table-row table:style-name="ro3">
          <table:table-cell office:value-type="string">
            <text:p>Ordinanze Dirigenziali 2017/782 del 16/10/2017</text:p>
          </table:table-cell>
          <table:table-cell office:value-type="string">
            <text:p>CENTRO ABITATO DI GROSSETO - VIA GOLDONI CIV. 15/B - ISTITUZIONE AREA DI CANTIERE STRADALE - MODIFICHE TEMPORANEE ALLA CIRCOLAZIONE STRADALE.</text:p>
          </table:table-cell>
          <table:table-cell table:number-columns-repeated="1021"/>
        </table:table-row>
        <table:table-row table:style-name="ro3">
          <table:table-cell office:value-type="string">
            <text:p>Ordinanze Dirigenziali 2017/783 del 16/10/2017</text:p>
          </table:table-cell>
          <table:table-cell office:value-type="string">
            <text:p>CENTRO ABITATO DI GROSSETO - VIA ANDREA DA GROSSETO CIV. 4 - ISTITUZIONE AREA DI CANTIERE STRADALE PER OPERAZIONI DI TRASLOCO - MODIFICHE TEMPORANEE ALLA CIRCOLAZIONE STRADALE.</text:p>
          </table:table-cell>
          <table:table-cell table:number-columns-repeated="1021"/>
        </table:table-row>
        <table:table-row table:style-name="ro3">
          <table:table-cell office:value-type="string">
            <text:p>Ordinanze Dirigenziali 2017/784 del 17/10/2017</text:p>
          </table:table-cell>
          <table:table-cell office:value-type="string">
            <text:p>CENTRO ABITATO DI GROSSETO - MANIFESTAZIONE COMMERCIALE A CARATTERE STRAORDINARIO "PIAZZE D'EUROPA" - ASCOM CONFCOMMERCIO - 20 -21 -22 OTTOBRE 2017 - MODIFICHE TEMPORANEE ALLA CIRCOLAZIONE STRADALE.</text:p>
          </table:table-cell>
          <table:table-cell table:number-columns-repeated="1021"/>
        </table:table-row>
        <table:table-row table:style-name="ro3">
          <table:table-cell office:value-type="string">
            <text:p>Ordinanze Dirigenziali 2017/785 del 19/10/2017</text:p>
          </table:table-cell>
          <table:table-cell office:value-type="string">
            <text:p>CENTRO ABITATO DI GROSSETO - VIA MANETTI - AREA DI CANTIERE STRADALE MOBILE - IMPRESA TIRRENA COSTRUZIONI GENERALI S.R.L. - MODIFICHE TEMPORANEE ALLA CIRCOLAZIONE STRADALE.</text:p>
          </table:table-cell>
          <table:table-cell table:number-columns-repeated="1021"/>
        </table:table-row>
        <table:table-row table:style-name="ro3">
          <table:table-cell office:value-type="string">
            <text:p>Ordinanze Dirigenziali 2017/786 del 19/10/2017</text:p>
          </table:table-cell>
          <table:table-cell office:value-type="string">
            <text:p>CENTRO ABITATO DI GROSSETO - VIA DEI LAVATOI E VIA FOSSOMBRONI - MANUTENZIONE STRAORDINARIA PER LA MESSA IN SICUREZZA DELLA VIABILITA' URBANA - IMPRESA MARCONI SNC - ISTITUZIONE AREA DI CANTIERE STRADALE MOBILE - MODIFICHE TEMPORANEE ALLA CIRCOLAZIONE STRADALE.</text:p>
          </table:table-cell>
          <table:table-cell table:number-columns-repeated="1021"/>
        </table:table-row>
        <table:table-row table:style-name="ro3">
          <table:table-cell office:value-type="string">
            <text:p>Ordinanze Dirigenziali 2017/787 del 19/10/2017</text:p>
          </table:table-cell>
          <table:table-cell office:value-type="string">
            <text:p>CENTRO ABITATO DI GROSSETO - VIA COSA CIV. 29 - ISTITUZIONE AREA DI CANTIERE STRADALE - MODIFICHE TEMPORANEE ALLA CIRCOLAZIONE STRADALE.</text:p>
          </table:table-cell>
          <table:table-cell table:number-columns-repeated="1021"/>
        </table:table-row>
        <table:table-row table:style-name="ro3">
          <table:table-cell office:value-type="string">
            <text:p>Ordinanze Dirigenziali 2017/788 del 19/10/2017</text:p>
          </table:table-cell>
          <table:table-cell office:value-type="string">
            <text:p>REVOCA ORDINANZA DIRIGENZIALE N. 709 DEL 06.10.2017 - CENTRO ABITATO DI GROSSETO - PIAZZA MARCONI - NODO DI INTERSCAMBIO MODALE - ISTITUZIONE AREA DI CANTIERE STRADALE - IMPRESA ACQUAVIVA S.R.L. MODIFICHE TEMPORANEE ALLA CIRCOLAZIONE STRADALE .</text:p>
          </table:table-cell>
          <table:table-cell table:number-columns-repeated="1021"/>
        </table:table-row>
        <table:table-row table:style-name="ro3">
          <table:table-cell office:value-type="string">
            <text:p>Ordinanze Dirigenziali 2017/789 del 19/10/2017</text:p>
          </table:table-cell>
          <table:table-cell office:value-type="string">
            <text:p>CENTRO ABITATO DI GROSSETO - AREA DI PARCHEGGIO DI PIAZZA DE MARIA - POSIZIONAMENTO "SCARRABILE" -SEI TOSCANA - MODIFICHE TEMPORANEE ALLA CIRCOLAZIONE STRADALE.</text:p>
          </table:table-cell>
          <table:table-cell table:number-columns-repeated="1021"/>
        </table:table-row>
        <table:table-row table:style-name="ro3">
          <table:table-cell office:value-type="string">
            <text:p>Ordinanze Dirigenziali 2017/790 del 20/10/2017</text:p>
          </table:table-cell>
          <table:table-cell office:value-type="string">
            <text:p>CENTRO STORICO DI GROSSETO - MANIFESTAZIONE COMMERCIALE A CARATTERE STRAORDINARIO "PIAZZE DI MAREMMA" - ASCOM CONFCOMMERCIO - 21 -22 -OTTOBRE 2017 - MODIFICHE TEMPORANEE ALLA CIRCOLAZIONE STRADALE.</text:p>
          </table:table-cell>
          <table:table-cell table:number-columns-repeated="1021"/>
        </table:table-row>
        <table:table-row table:style-name="ro3">
          <table:table-cell office:value-type="string">
            <text:p>Ordinanze Dirigenziali 2017/791 del 20/10/2017</text:p>
          </table:table-cell>
          <table:table-cell office:value-type="string">
            <text:p>CENTRO ABITATO DI GROSSETO - VIA CORRIDONI CIV. 26 - AREA DI CANTIERE STRADALE - MODIFICHE TEMPORANEE ALLA CIRCOLAZIONE STRADALE.</text:p>
          </table:table-cell>
          <table:table-cell table:number-columns-repeated="1021"/>
        </table:table-row>
        <table:table-row table:style-name="ro3">
          <table:table-cell office:value-type="string">
            <text:p>Ordinanze Dirigenziali 2017/792 del 20/10/2017</text:p>
          </table:table-cell>
          <table:table-cell office:value-type="string">
            <text:p>CENTRO ABITATO DI GROSSETO - VIA DELLA PACE CIV. 54 - ISTITUZIONE AREA DI CANTIERE STRADALE - MODIFICHE TEMPORANEE ALLA CIRCOLAZIONE STRADALE.</text:p>
          </table:table-cell>
          <table:table-cell table:number-columns-repeated="1021"/>
        </table:table-row>
        <table:table-row table:style-name="ro3">
          <table:table-cell office:value-type="string">
            <text:p>Ordinanze Dirigenziali 2017/793 del 20/10/2017</text:p>
          </table:table-cell>
          <table:table-cell office:value-type="string">
            <text:p>CENTRO ABITATO DI GROSSETO - VIA ADIGE CIV. 35 - ISTITUZIONE AREA DI CANTIERE STRADALE - MODIFICHE TEMPORANEE ALLA CIRCOLAZIONE STRADALE.</text:p>
          </table:table-cell>
          <table:table-cell table:number-columns-repeated="1021"/>
        </table:table-row>
        <table:table-row table:style-name="ro3">
          <table:table-cell office:value-type="string">
            <text:p>Ordinanze Dirigenziali 2017/802 del 24/10/2017</text:p>
          </table:table-cell>
          <table:table-cell office:value-type="string">
            <text:p>CENTRO ABITATO DI GROSSETO - PIAZZA ESPERANTO - MERCATO STRAORDINARIO DEI FIORI 27 - 28 - 29 - 30 - 31 OTTOBRE 2017 E 01 NOVEMBRE 2017 - MODIFICHE TEMPORANEE ALLA CIRCOLAZIONE STRADALE.</text:p>
          </table:table-cell>
          <table:table-cell table:number-columns-repeated="1021"/>
        </table:table-row>
        <table:table-row table:style-name="ro3">
          <table:table-cell office:value-type="string">
            <text:p>Ordinanze Dirigenziali 2017/803 del 24/10/2017</text:p>
          </table:table-cell>
          <table:table-cell office:value-type="string">
            <text:p>CENTRO ABITATO DI GROSSETO - COMMEMORAZIONE DEI CADUTI AL CIMITERO DI STERPETO E GIORNATA DELLE FORZE ARMATE E DEL COMBATTENTE AL PARCO DELLA RIMEMBRANZA - 02 E 04 NOVEMBRE 2017 - MODIFICHE TEMPORANEE ALLA CIRCOLAZIONE STRADALE.</text:p>
          </table:table-cell>
          <table:table-cell table:number-columns-repeated="1021"/>
        </table:table-row>
        <table:table-row table:style-name="ro3">
          <table:table-cell office:value-type="string">
            <text:p>Ordinanze Dirigenziali 2017/804 del 24/10/2017</text:p>
          </table:table-cell>
          <table:table-cell office:value-type="string">
            <text:p>CENTRO ABITATO DI GROSSETO - TEATRO MODERNO - VIA TRIPOLI - STAGIONE TEATRALE - NOVEMBRE 2017 - MODIFICHE TEMPORANEE ALLA CIRCOLAZIONE STRADALE.</text:p>
          </table:table-cell>
          <table:table-cell table:number-columns-repeated="1021"/>
        </table:table-row>
        <table:table-row table:style-name="ro3">
          <table:table-cell office:value-type="string">
            <text:p>Ordinanze Dirigenziali 2017/806 del 24/10/2017</text:p>
          </table:table-cell>
          <table:table-cell office:value-type="string">
            <text:p>CENTRO STORICO DI GROSSETO - PIAZZA DUOMO - "LA SETTIMANA DELLA BELLEZZA " - CONCERTO "THE SUN ROCK BAND ITALIANA" - 28 OTTOBRE 2017 - MODIFICHE TEMPORANEE ALLA CIRCOLAZIONE STRADALE</text:p>
          </table:table-cell>
          <table:table-cell table:number-columns-repeated="1021"/>
        </table:table-row>
        <table:table-row table:style-name="ro3">
          <table:table-cell office:value-type="string">
            <text:p>Ordinanze Dirigenziali 2017/807 del 25/10/2017</text:p>
          </table:table-cell>
          <table:table-cell office:value-type="string">
            <text:p>CENTRO ABITATO DI GROSSETO - VIA SANTAROSA CIV. 39 - AREA DI CANTIERE STRADALE - MODIFICHE TEMPORANEE ALLA CIRCOLAZIONE STRADALE.</text:p>
          </table:table-cell>
          <table:table-cell table:number-columns-repeated="1021"/>
        </table:table-row>
        <table:table-row table:style-name="ro3">
          <table:table-cell office:value-type="string">
            <text:p>Ordinanze Dirigenziali 2017/808 del 25/10/2017</text:p>
          </table:table-cell>
          <table:table-cell office:value-type="string">
            <text:p>CENTRO ABITATO DI GROSSETO - VIA GIUSTI CIV. 2 -10 - ISTITUZIONE AREA DI CANTIERE STRADALE - IMPRESA DEA RESTAURI S.R.L. - MODIFICHE TEMPORANEE ALLA CIRCOLAZIONE STRADALE.</text:p>
          </table:table-cell>
          <table:table-cell table:number-columns-repeated="1021"/>
        </table:table-row>
        <table:table-row table:style-name="ro3">
          <table:table-cell office:value-type="string">
            <text:p>Ordinanze Dirigenziali 2017/809 del 25/10/2017</text:p>
          </table:table-cell>
          <table:table-cell office:value-type="string">
            <text:p>CENTRO ABITATO DI GROSSETO - VIA MANETTI - AREA DI CANTIERE STRADALE MOBILE - IMPRESA TIRRENA COSTRUZIONI GENERALI S.R.L. - MODIFICHE TEMPORANEE ALLA CIRCOLAZIONE STRADALE - INTEGRAZIONE.</text:p>
          </table:table-cell>
          <table:table-cell table:number-columns-repeated="1021"/>
        </table:table-row>
        <table:table-row table:style-name="ro3">
          <table:table-cell office:value-type="string">
            <text:p>Ordinanze Dirigenziali 2017/810 del 25/10/2017</text:p>
          </table:table-cell>
          <table:table-cell office:value-type="string">
            <text:p>CENTRO ABITATO DI GROSSETO - P.ZZA ROSSELLI - CERIMONIA PER IL 90? ANNIVERSARIO DELLA PREFETTURA DI GROSSETO - 30.10.2017- MODIFICHE TEMPORANEE ALLA CIRCOLAZIONE STRADALE.</text:p>
          </table:table-cell>
          <table:table-cell table:number-columns-repeated="1021"/>
        </table:table-row>
        <table:table-row table:style-name="ro3">
          <table:table-cell office:value-type="string">
            <text:p>Ordinanze Dirigenziali 2017/816 del 26/10/2017</text:p>
          </table:table-cell>
          <table:table-cell office:value-type="string">
            <text:p>CENTRO ABITATO DI GROSSETO - VIA TARQUINIA CIV. 16 -24 - ISTITUZIONE AREA DI CANTIERE STRADALE - MODIFICHE TEMPORANEE ALLA CIRCOLAZIONE STRADALE.</text:p>
          </table:table-cell>
          <table:table-cell table:number-columns-repeated="1021"/>
        </table:table-row>
        <table:table-row table:style-name="ro3">
          <table:table-cell office:value-type="string">
            <text:p>Ordinanze Dirigenziali 2017/817 del 26/10/2017</text:p>
          </table:table-cell>
          <table:table-cell office:value-type="string">
            <text:p>CENTRO ABITATO DI GROSSETO - VIA MONTEBELLO - AREA DI CANTIERE - COOPERATIVA GROSSETANA - 06 E 07 NOVEMBRE 2017 - MODIFICHE TEMPORANEE ALLA CIRCOLAZIONE STRADALE .</text:p>
          </table:table-cell>
          <table:table-cell table:number-columns-repeated="1021"/>
        </table:table-row>
        <table:table-row table:style-name="ro3">
          <table:table-cell office:value-type="string">
            <text:p>Ordinanze Dirigenziali 2017/818 del 26/10/2017</text:p>
          </table:table-cell>
          <table:table-cell office:value-type="string">
            <text:p>CENTRO ABITATO DI GROSSETO - VIA MAZZINI CIV.112 - AREA DI CANTIERE - IMPRESA 216 S.R.L. - MODIFICHE TEMPORANEE ALLA CIRCOLAZIONE STRADALE .</text:p>
          </table:table-cell>
          <table:table-cell table:number-columns-repeated="1021"/>
        </table:table-row>
        <table:table-row table:style-name="ro3">
          <table:table-cell office:value-type="string">
            <text:p>Ordinanze Dirigenziali 2017/819 del 27/10/2017</text:p>
          </table:table-cell>
          <table:table-cell office:value-type="string">
            <text:p>CENTRO ABITATO DI GROSSETO - VIA AURELIA ANTICA, TRATTO PROSPICIENTE IL "CENTRO COMMERCIALE AURELIA ANTICA" - ISTITUZIONE DI N. 2 ATTRAVERSAMENTI PEDONALI CON RELATIVE ISOLE DI TRAFFICO - MODIFICHE TEMPORANEE DELLA CIRCOLAZIONE STRADALE</text:p>
          </table:table-cell>
          <table:table-cell table:number-columns-repeated="1021"/>
        </table:table-row>
        <table:table-row table:style-name="ro3">
          <table:table-cell office:value-type="string">
            <text:p>Ordinanze Dirigenziali 2017/820 del 27/10/2017</text:p>
          </table:table-cell>
          <table:table-cell office:value-type="string">
            <text:p>CENTRO ABITATO DI GROSSETO - VIA MANETTI - SPOSTAMENTO DI ATTRAVERSAMENTO PEDONALE - MODIFICHE TEMPORANEE DELLA CIRCOLAZIONE STRADALE</text:p>
          </table:table-cell>
          <table:table-cell table:number-columns-repeated="1021"/>
        </table:table-row>
        <table:table-row table:style-name="ro3">
          <table:table-cell office:value-type="string">
            <text:p>Ordinanze Dirigenziali 2017/821 del 27/10/2017</text:p>
          </table:table-cell>
          <table:table-cell office:value-type="string">
            <text:p>CENTRO STORICO DI GROSSETO - VIA DELL'UNIONE - SFILATA DI MODA - AIPAMM ONLUS - DAL 28.10.2017 - MODIFICHE TEMPORANEE ALLA CIRCOLAZIONE STRADALE.</text:p>
          </table:table-cell>
          <table:table-cell table:number-columns-repeated="1021"/>
        </table:table-row>
        <table:table-row table:style-name="ro3">
          <table:table-cell office:value-type="string">
            <text:p>Ordinanze Dirigenziali 2017/822 del 27/10/2017</text:p>
          </table:table-cell>
          <table:table-cell office:value-type="string">
            <text:p>MODIFICHE TEMPORANEE ALLA CIRCOLAZIONE STRADALE - CENTRO ABITATO DI GROSSETO - ISTITUZIONE DI UNO STALLO DI SOSTA PER AUTOVEICOLI A SERVIZIO DI PERSONE DISABILI -VIA ADAMELLO FRONTE CIVICO 13 - MODIFICA ORDINANZA DIRIGENZIALE N. 688 DEL 26/06/2013</text:p>
          </table:table-cell>
          <table:table-cell table:number-columns-repeated="1021"/>
        </table:table-row>
        <table:table-row table:style-name="ro3">
          <table:table-cell office:value-type="string">
            <text:p>Ordinanze Dirigenziali 2017/823 del 27/10/2017</text:p>
          </table:table-cell>
          <table:table-cell office:value-type="string">
            <text:p>CENTRO ABITATO DI GROSSETO - VIA DE NICOLA - CHIUSURA VARCO SULLA MEZZERIA IN PROSSIMITA' DI VIA ANDREA DEL SARTO - MODIFICHE TEMPORANEE ALLA CIRCOLAZIONE STRADALE.</text:p>
          </table:table-cell>
          <table:table-cell table:number-columns-repeated="1021"/>
        </table:table-row>
        <table:table-row table:style-name="ro3">
          <table:table-cell office:value-type="string">
            <text:p>Ordinanze Dirigenziali 2017/824 del 27/10/2017</text:p>
          </table:table-cell>
          <table:table-cell office:value-type="string">
            <text:p>CENTRO ABITATO DI GROSSETO - INAUGURAZIONE "LARGO GEOMETRA GIACOMO LAURENTI" - MODIFICHE TEMPORANEE ALLA CIRCOLAZIONE STRADALE.</text:p>
          </table:table-cell>
          <table:table-cell table:number-columns-repeated="1021"/>
        </table:table-row>
        <table:table-row table:style-name="ro3">
          <table:table-cell office:value-type="string">
            <text:p>Ordinanze Dirigenziali 2017/825 del 30/10/2017</text:p>
          </table:table-cell>
          <table:table-cell office:value-type="string">
            <text:p>TERRITORIO COMUNALE DI GROSSETO - STRADA COMUNALE DI MONTEPESCALI - AREA DI CANTIERE STRADALE MOBILE - IMPRESA FRANCIOLI MARA - MODIFICHE TEMPORANEE ALLA CIRCOLAZIONE STRADALE.</text:p>
          </table:table-cell>
          <table:table-cell table:number-columns-repeated="1021"/>
        </table:table-row>
        <table:table-row table:style-name="ro3">
          <table:table-cell office:value-type="string">
            <text:p>Ordinanze Dirigenziali 2017/826 del 30/10/2017</text:p>
          </table:table-cell>
          <table:table-cell office:value-type="string">
            <text:p>Revoca ordinanza dirigenziale - Soppressione stallo di sosta riservato all'intestatario del contrassegno portatori di handicap n. 1072 - Centro abitato di Grosseto.</text:p>
          </table:table-cell>
          <table:table-cell table:number-columns-repeated="1021"/>
        </table:table-row>
        <table:table-row table:style-name="ro3">
          <table:table-cell office:value-type="string">
            <text:p>Ordinanze Dirigenziali 2017/827 del 30/10/2017</text:p>
          </table:table-cell>
          <table:table-cell office:value-type="string">
            <text:p>VIA AMENDOLA - REVOCA ORDINANZA DIRIGENZIALE N. 525 del 12/07/2010 e SOPPRESSIONE STALLI RISERVATI RISERVATI PER VEICOLI A SERVIZIO DELLA PROTEZIONE CIVILE E DI PRONTO INTERVENTO- MODIFICHE TEMPORANEE ALLA CIRCOLAZIONE -</text:p>
          </table:table-cell>
          <table:table-cell table:number-columns-repeated="1021"/>
        </table:table-row>
        <table:table-row table:style-name="ro3">
          <table:table-cell office:value-type="string">
            <text:p>Ordinanze Dirigenziali 2017/828 del 31/10/2017</text:p>
          </table:table-cell>
          <table:table-cell office:value-type="string">
            <text:p>CENTRO ABITATO DI GROSSETO - VIA LATINA CIV. 21 - AREA DI CANTIERE STRADALE - MODIFICHE TEMPORANEE ALLA CIRCOLAZIONE STRADALE.</text:p>
          </table:table-cell>
          <table:table-cell table:number-columns-repeated="1021"/>
        </table:table-row>
        <table:table-row table:style-name="ro3">
          <table:table-cell office:value-type="string">
            <text:p>Ordinanze Dirigenziali 2017/829 del 31/10/2017</text:p>
          </table:table-cell>
          <table:table-cell office:value-type="string">
            <text:p>HUAWEI TECHNOLOGIES ITALIA S.R.L. - CANTIERE STRADALE MOBILE - CENTRO ABITATO DI GROSSETO - MODIFICHE TEMPORANEE ALLA CIRCOLAZIONE STRADALE.</text:p>
          </table:table-cell>
          <table:table-cell table:number-columns-repeated="1021"/>
        </table:table-row>
        <table:table-row table:style-name="ro3">
          <table:table-cell office:value-type="string">
            <text:p>Ordinanze Dirigenziali 2017/830 del 31/10/2017</text:p>
          </table:table-cell>
          <table:table-cell office:value-type="string">
            <text:p>SITTEL S.P.A. - CANTIERE STRADALE MOBILE NEL CENTRO ABITATO DI GROSSETO - MODIFICHE TEMPORANEE ALLA CIRCOLAZIONE STRADALE.</text:p>
          </table:table-cell>
          <table:table-cell table:number-columns-repeated="1021"/>
        </table:table-row>
        <table:table-row table:style-name="ro3">
          <table:table-cell office:value-type="string">
            <text:p>Ordinanze Dirigenziali 2017/831 del 02/11/2017</text:p>
          </table:table-cell>
          <table:table-cell office:value-type="string">
            <text:p>Campo Vito Salvatore - Atto di diffida e comunicazione dell'avvio del procedimento amministrativo per sanzionamento di scarico in assenza di autorizzazione, a seguito di autodenuncia, relativo a civile abitazione sita in Grosseto, localit? Alberese</text:p>
          </table:table-cell>
          <table:table-cell table:number-columns-repeated="1021"/>
        </table:table-row>
        <table:table-row table:style-name="ro3">
          <table:table-cell office:value-type="string">
            <text:p>Ordinanze Dirigenziali 2017/832 del 02/11/2017</text:p>
          </table:table-cell>
          <table:table-cell office:value-type="string">
            <text:p>CENTRO ABITATO DI GROSSETO - VIA ZANARDELLI CIV. 1-19 - SOPPRESSIONE STALLI DI SOSTA A DISCO ORARIO.</text:p>
          </table:table-cell>
          <table:table-cell table:number-columns-repeated="1021"/>
        </table:table-row>
        <table:table-row table:style-name="ro3">
          <table:table-cell office:value-type="string">
            <text:p>Ordinanze Dirigenziali 2017/834 del 02/11/2017</text:p>
          </table:table-cell>
          <table:table-cell office:value-type="string">
            <text:p>CENTRO ABITATO DI GROSSETO - VIA AURELIA ANTICA - AREA DI CANTIERE STRADALE MOBILE - SOC. BARGHI S.R.L. - MODIFICHE TEMPORANEE ALLA CIRCOLAZIONE STRADALE.</text:p>
          </table:table-cell>
          <table:table-cell table:number-columns-repeated="1021"/>
        </table:table-row>
        <table:table-row table:style-name="ro3">
          <table:table-cell office:value-type="string">
            <text:p>Ordinanze Dirigenziali 2017/835 del 03/11/2017</text:p>
          </table:table-cell>
          <table:table-cell office:value-type="string">
            <text:p>Caporali Loredana - Atto di diffida e comunicazione dell'avvio del procedimento amministrativo per sanzionamento di scarico in assenza di autorizzazione, a seguito di autodenuncia, relativo a civile abitazione sita in strada provinciale dei Laghi a Grosseto</text:p>
          </table:table-cell>
          <table:table-cell table:number-columns-repeated="1021"/>
        </table:table-row>
        <table:table-row table:style-name="ro3">
          <table:table-cell office:value-type="string">
            <text:p>Ordinanze Dirigenziali 2017/836 del 03/11/2017</text:p>
          </table:table-cell>
          <table:table-cell office:value-type="string">
            <text:p>CENTRO ABITATO DI GROSSETO - VIA URANIO CIV. 38 - MODIFICHE TEMPORANEE ALLA CIRCOLAZIONE STRADALE - ISTITUZIONE SPAZIO DI SOSTA RISERVATO AI VEICOLI ADIBITI AL CARICO E ALLO SCARICO DELLE MERCI</text:p>
          </table:table-cell>
          <table:table-cell table:number-columns-repeated="1021"/>
        </table:table-row>
        <table:table-row table:style-name="ro3">
          <table:table-cell office:value-type="string">
            <text:p>Ordinanze Dirigenziali 2017/837 del 03/11/2017</text:p>
          </table:table-cell>
          <table:table-cell office:value-type="string">
            <text:p>Modifica punto n.10 dell'Ordinanza Dirigenziale n. 27 del 14/01/2013.</text:p>
          </table:table-cell>
          <table:table-cell table:number-columns-repeated="1021"/>
        </table:table-row>
        <table:table-row table:style-name="ro3">
          <table:table-cell office:value-type="string">
            <text:p>Ordinanze Dirigenziali 2017/838 del 07/11/2017</text:p>
          </table:table-cell>
          <table:table-cell office:value-type="string">
            <text:p>PARTITA DI CALCIO - U.S. GROSSETO 1912 VS U.S. POGGIBONSI - STADIO COMUNALE "CARLO ZECCHINI" - 12 NOVEMBRE 2017 - MODIFICHE TEMPORANEE ALLA CIRCOLAZIONE STRADALE.</text:p>
          </table:table-cell>
          <table:table-cell table:number-columns-repeated="1021"/>
        </table:table-row>
        <table:table-row table:style-name="ro3">
          <table:table-cell office:value-type="string">
            <text:p>Ordinanze Dirigenziali 2017/839 del 09/11/2017</text:p>
          </table:table-cell>
          <table:table-cell office:value-type="string">
            <text:p>CENTRO ABITATO DI GROSSETO - VIA PRATI - MODIFICHE TEMPORANEE ALLA CIRCOLAZIONE STRADALE - ISTITUZIONE SPAZIO DI SOSTA RISERVATO AI VEICOLI ADIBITI AL CARICO E ALLO SCARICO DELLE MERCI</text:p>
          </table:table-cell>
          <table:table-cell table:number-columns-repeated="1021"/>
        </table:table-row>
        <table:table-row table:style-name="ro3">
          <table:table-cell office:value-type="string">
            <text:p>Ordinanze Dirigenziali 2017/840 del 09/11/2017</text:p>
          </table:table-cell>
          <table:table-cell office:value-type="string">
            <text:p>CENTRO ABITATO DI GROSSETO - VIALE URANIO -TRATTO COMPRESO TRA VIA CASTIGLIONESE E VIA ROVETTA - ISTITUZIONE AREA DI CANTIERE STRADALE - INTERVENTO PER ABBATTIMENTO DI PIANTE DI ALTO FUSTO - SOCIETA' AGRICOLA BARBINI PIANTE - MODIFICHE TEMPORANEE ALLA CIRCOLAZIONE STRADALE.</text:p>
          </table:table-cell>
          <table:table-cell table:number-columns-repeated="1021"/>
        </table:table-row>
        <table:table-row table:style-name="ro3">
          <table:table-cell office:value-type="string">
            <text:p>Ordinanze Dirigenziali 2017/841 del 10/11/2017</text:p>
          </table:table-cell>
          <table:table-cell office:value-type="string">
            <text:p>CENTRO ABITATO DI GROSSETO - BICI DAY - ASS. CULTURALE FIAB - 11 NOVEMBRE 2017 - MODIFICHE TEMPORANEE ALLA CIRCOLAZIONE STRADALE.</text:p>
          </table:table-cell>
          <table:table-cell table:number-columns-repeated="1021"/>
        </table:table-row>
        <table:table-row table:style-name="ro4">
          <table:table-cell office:value-type="string">
            <text:p>Ordinanze Dirigenziali 2017/842 del 10/11/2017</text:p>
          </table:table-cell>
          <table:table-cell office:value-type="string">
            <text:p>REVOCA ORDINANZA DIRIGENZIALE N. 552 DEL 28.08.2017 - CAMPIONATO NAZIONALE DI CALCIO SERIE C - GIRONE A - STAGIONE AGONISTICA 2017 -18 - MODIFICHE TEMPORANEE ALLA CIRCOLAZIONE IN OCCASIONE DEGLI INCONTRI DI CALCIO DISPUTATI DALLA SQUADRA DELL' U.S. GAVORRANO PRESSO LO STADIO COMUNALE " CARLO ZECCHINI".</text:p>
          </table:table-cell>
          <table:table-cell table:number-columns-repeated="1021"/>
        </table:table-row>
        <table:table-row table:style-name="ro3">
          <table:table-cell office:value-type="string">
            <text:p>Ordinanze Dirigenziali 2017/848 del 13/11/2017</text:p>
          </table:table-cell>
          <table:table-cell office:value-type="string">
            <text:p>CENTRO STORICO DI GROSSETO - PIAZZA PACCIARDI ANGOLO VIA COLOMBO - ISTITUZIONE AREA DI CANTIERE STRADALE - MODIFICHE TEMPORANEE ALLA CIRCOLAZIONE STRADALE.</text:p>
          </table:table-cell>
          <table:table-cell table:number-columns-repeated="1021"/>
        </table:table-row>
        <table:table-row table:style-name="ro3">
          <table:table-cell office:value-type="string">
            <text:p>Ordinanze Dirigenziali 2017/849 del 13/11/2017</text:p>
          </table:table-cell>
          <table:table-cell office:value-type="string">
            <text:p>Confisca e distruzione della merce oggetto di sequestro in data 28/06/2015 verbale nota prot.n.0205519/15 del 29/06/2015</text:p>
          </table:table-cell>
          <table:table-cell table:number-columns-repeated="1021"/>
        </table:table-row>
        <table:table-row table:style-name="ro3">
          <table:table-cell office:value-type="string">
            <text:p>Ordinanze Dirigenziali 2017/850 del 13/11/2017</text:p>
          </table:table-cell>
          <table:table-cell office:value-type="string">
            <text:p>CENTRO ABITATO DI BATIGNANO - VIA DI MEZZO CIV. 14 - AREA DI CANTIERE STRADALE - MODIFICHE TEMPORANEE ALLA CIRCOLAZIONE STRADALE.</text:p>
          </table:table-cell>
          <table:table-cell table:number-columns-repeated="1021"/>
        </table:table-row>
        <table:table-row table:style-name="ro3">
          <table:table-cell office:value-type="string">
            <text:p>Ordinanze Dirigenziali 2017/852 del 14/11/2017</text:p>
          </table:table-cell>
          <table:table-cell office:value-type="string">
            <text:p>REVOCA ORDINANZA DIRIGENZIALE N. 788 DEL 19.10.2017 - CENTRO ABITATO DI GROSSETO - PIAZZA MARCONI - NODO DI INTERSCAMBIO MODALE - ISTITUZIONE AREA DI CANTIERE STRADALE - IMPRESA ACQUAVIVA S.R.L. MODIFICHE TEMPORANEE ALLA CIRCOLAZIONE STRADALE .</text:p>
          </table:table-cell>
          <table:table-cell table:number-columns-repeated="1021"/>
        </table:table-row>
        <table:table-row table:style-name="ro3">
          <table:table-cell office:value-type="string">
            <text:p>Ordinanze Dirigenziali 2017/853 del 14/11/2017</text:p>
          </table:table-cell>
          <table:table-cell office:value-type="string">
            <text:p>CENTRO ABITATO DI GROSSETO - VIA PAGANINI CIV. 6-8 - SERVIZIO AMBIENTE DEL COMUNE DI GROSSETO - MODIFICHE TEMPORANEE ALLA CIRCOLAZIONE STRADALE.</text:p>
          </table:table-cell>
          <table:table-cell table:number-columns-repeated="1021"/>
        </table:table-row>
        <table:table-row table:style-name="ro3">
          <table:table-cell office:value-type="string">
            <text:p>Ordinanze Dirigenziali 2017/854 del 15/11/2017</text:p>
          </table:table-cell>
          <table:table-cell office:value-type="string">
            <text:p>CENTRO ABITATO DI GROSSETO - VIA SICILIA e VIA VENEZIA GIULIA - REVISIONE PIANO DI SOSTA PER AUTOVEICOLI CICLOMOTORI E MOTOCICLI - MODIFICHE TEMPORANEE ALLA CIRCOLAZIONE STRADALE.</text:p>
          </table:table-cell>
          <table:table-cell table:number-columns-repeated="1021"/>
        </table:table-row>
        <table:table-row table:style-name="ro3">
          <table:table-cell office:value-type="string">
            <text:p>Ordinanze Dirigenziali 2017/855 del 15/11/2017</text:p>
          </table:table-cell>
          <table:table-cell office:value-type="string">
            <text:p>CENTRO ABITATO DI GROSSETO - VIALE URANIO - SCUOLA SECONDARIA G.B. VICO - ISTITUZIONE AREA DI CANTIERE STRADALE - INTERVENTO PER ABBATTIMENTO DI PIANTE DI ALTO FUSTO - SOCIETA' AGRICOLA BARBINI PIANTE - MODIFICHE TEMPORANEE ALLA CIRCOLAZIONE STRADALE.</text:p>
          </table:table-cell>
          <table:table-cell table:number-columns-repeated="1021"/>
        </table:table-row>
        <table:table-row table:style-name="ro3">
          <table:table-cell office:value-type="string">
            <text:p>Ordinanze Dirigenziali 2017/858 del 16/11/2017</text:p>
          </table:table-cell>
          <table:table-cell office:value-type="string">
            <text:p>VIA GIULIO CESARE FRONTE CIV. 75 - GROSSETO - SOPPRESSIONE DIVIETO DI FERMATA - MODIFICHE TEMPORANEE ALLA CIRCOLAZIONE STRADALE</text:p>
          </table:table-cell>
          <table:table-cell table:number-columns-repeated="1021"/>
        </table:table-row>
        <table:table-row table:style-name="ro3">
          <table:table-cell office:value-type="string">
            <text:p>Ordinanze Dirigenziali 2017/859 del 16/11/2017</text:p>
          </table:table-cell>
          <table:table-cell office:value-type="string">
            <text:p>CENTRO ABITATO DI GROSSETO - VIA SANTERNO - ISTITUZIONE DIVIETO DI FERMATA - MODIFICHE TEMPORANEE ALLA CIRCOLAZIONE STRADALE</text:p>
          </table:table-cell>
          <table:table-cell table:number-columns-repeated="1021"/>
        </table:table-row>
        <table:table-row table:style-name="ro3">
          <table:table-cell office:value-type="string">
            <text:p>Ordinanze Dirigenziali 2017/860 del 16/11/2017</text:p>
          </table:table-cell>
          <table:table-cell office:value-type="string">
            <text:p>CENTRO ABITATO DI GROSSETO - VIA ABRUZZO CIV. 8 - ISTITUZIONE AREA DI CANTIERE STRADALE - MODIFICHE TEMPORANEE ALLA CIRCOLAZIONE STRADALE.</text:p>
          </table:table-cell>
          <table:table-cell table:number-columns-repeated="1021"/>
        </table:table-row>
        <table:table-row table:style-name="ro3">
          <table:table-cell office:value-type="string">
            <text:p>Ordinanze Dirigenziali 2017/861 del 16/11/2017</text:p>
          </table:table-cell>
          <table:table-cell office:value-type="string">
            <text:p>CENTRO ABITATO DI GROSSETO - VARIE VIE - CORTEO - SABATO 18 NOVEMBRE 2017 -MODIFICHE TEMPORANEE ALLA CIRCOLAZIONE STRADALE .</text:p>
          </table:table-cell>
          <table:table-cell table:number-columns-repeated="1021"/>
        </table:table-row>
        <table:table-row table:style-name="ro3">
          <table:table-cell office:value-type="string">
            <text:p>Ordinanze Dirigenziali 2017/862 del 16/11/2017</text:p>
          </table:table-cell>
          <table:table-cell office:value-type="string">
            <text:p>CENTRO ABITATO DI GROSSETO - VIA MAZZINI CIV.112 - AREA DI CANTIERE - IMPRESA BONIFICA GRANDI SITI S.R.L. - MODIFICHE TEMPORANEE ALLA CIRCOLAZIONE STRADALE .</text:p>
          </table:table-cell>
          <table:table-cell table:number-columns-repeated="1021"/>
        </table:table-row>
        <table:table-row table:style-name="ro3">
          <table:table-cell office:value-type="string">
            <text:p>Ordinanze Dirigenziali 2017/863 del 22/11/2017</text:p>
          </table:table-cell>
          <table:table-cell office:value-type="string">
            <text:p>TERRITORIO COMUNALE DI GROSSETO - LOC. BRACCAGNI - STRADA COMUNALE DELLE GERLETTE - AREA DI CANTIERE STRADALE MOBILE - IMPRESA VESTRI S.R.L. - MODIFICHE TEMPORANEE ALLA CIRCOLAZIONE STRADALE.</text:p>
          </table:table-cell>
          <table:table-cell table:number-columns-repeated="1021"/>
        </table:table-row>
        <table:table-row table:style-name="ro3">
          <table:table-cell office:value-type="string">
            <text:p>Ordinanze Dirigenziali 2017/864 del 23/11/2017</text:p>
          </table:table-cell>
          <table:table-cell office:value-type="string">
            <text:p>CENTRO ABITATO DI GROSSETO - VIA TRENTO CIV. 33 - ISTITUZIONE AREA DI CANTIERE STRADALE - MODIFICHE TEMPORANEE ALLA CIRCOLAZIONE STRADALE .</text:p>
          </table:table-cell>
          <table:table-cell table:number-columns-repeated="1021"/>
        </table:table-row>
        <table:table-row table:style-name="ro3">
          <table:table-cell office:value-type="string">
            <text:p>Ordinanze Dirigenziali 2017/865 del 23/11/2017</text:p>
          </table:table-cell>
          <table:table-cell office:value-type="string">
            <text:p>TERRITORIO COMUNALE DI GROSSETO - LOC. PRINCIPINA A MARE - AREA DI CANTIERE STRADALE MOBILE - IMPRESA FRANCIOLI MARA - MODIFICHE TEMPORANEE ALLA CIRCOLAZIONE STRADALE.</text:p>
          </table:table-cell>
          <table:table-cell table:number-columns-repeated="1021"/>
        </table:table-row>
        <table:table-row table:style-name="ro3">
          <table:table-cell office:value-type="string">
            <text:p>Ordinanze Dirigenziali 2017/866 del 23/11/2017</text:p>
          </table:table-cell>
          <table:table-cell office:value-type="string">
            <text:p>CENTRO ABITATO DI GROSSETO - TEATRO MODERNO - VIA TRIPOLI - STAGIONE TEATRALE - DICEMBRE 2017 - MODIFICHE TEMPORANEE ALLA CIRCOLAZIONE STRADALE.</text:p>
          </table:table-cell>
          <table:table-cell table:number-columns-repeated="1021"/>
        </table:table-row>
        <table:table-row table:style-name="ro3">
          <table:table-cell office:value-type="string">
            <text:p>Ordinanze Dirigenziali 2017/867 del 23/11/2017</text:p>
          </table:table-cell>
          <table:table-cell office:value-type="string">
            <text:p>CENTRO ABITATO DI GROSSETO - VIA COL DI LANA - AREA DI CANTIERE STRADALE - IMPRESA ARTIGIANA ASFALTI SNC - MODIFICHE TEMPORANEE ALLA CIRCOLAZIONE STRADALE.</text:p>
          </table:table-cell>
          <table:table-cell table:number-columns-repeated="1021"/>
        </table:table-row>
        <table:table-row table:style-name="ro3">
          <table:table-cell office:value-type="string">
            <text:p>Ordinanze Dirigenziali 2017/868 del 23/11/2017</text:p>
          </table:table-cell>
          <table:table-cell office:value-type="string">
            <text:p>CENTRO URBANO DI GROSSETO - STRADA DELLE COLLACCHIE - AREA DI CANTIERE - CONSORZIO PEEP PIZZETTI - MODIFICHE TEMPORANEE ALLA CIRCOLAZIONE STRADALE.</text:p>
          </table:table-cell>
          <table:table-cell table:number-columns-repeated="1021"/>
        </table:table-row>
        <table:table-row table:style-name="ro3">
          <table:table-cell office:value-type="string">
            <text:p>Ordinanze Dirigenziali 2017/869 del 23/11/2017</text:p>
          </table:table-cell>
          <table:table-cell office:value-type="string">
            <text:p>CENTRO ABITATO DI GROSSETO - VIA DELLA PACE CIV. 187 - AREA DI CANTIERE STRADALE - MODIFICHE TEMPORANEE ALLA CIRCOLAZIONE STRADALE.</text:p>
          </table:table-cell>
          <table:table-cell table:number-columns-repeated="1021"/>
        </table:table-row>
        <table:table-row table:style-name="ro3">
          <table:table-cell office:value-type="string">
            <text:p>Ordinanze Dirigenziali 2017/871 del 28/11/2017</text:p>
          </table:table-cell>
          <table:table-cell office:value-type="string">
            <text:p>CENTRO ABITATO DI GROSSETO - VIA MONTE LABRO - MODIFICA AREA PARCHEGGIO FRONTE CIVICI 21-27 E REGOLAMENTAZIONE SOSTA NEI PRESSI ROTATORIA INTERSEZIONE CON VIA CIRCONVALLAZIONE NORD - MODIFICHE TEMPORANEE ALLA CIRCOLAZIONE STRADALE</text:p>
          </table:table-cell>
          <table:table-cell table:number-columns-repeated="1021"/>
        </table:table-row>
        <table:table-row table:style-name="ro3">
          <table:table-cell office:value-type="string">
            <text:p>Ordinanze Dirigenziali 2017/872 del 28/11/2017</text:p>
          </table:table-cell>
          <table:table-cell office:value-type="string">
            <text:p>CENTRO ABITATO DI GROSSETO - VARIE VIE - AREA DI CANTIERE STRADALE MOBILE - IMPRESA GROSSETO BITUMI - REALIZZAZIONE DI "SCIVOLI" SU STALLI DI SOSTA E ATTRAVERSAMENTI PEDONALI - MODIFICHE TEMPORANEE ALLA CIRCOLAZIONE STRADALE.</text:p>
          </table:table-cell>
          <table:table-cell table:number-columns-repeated="1021"/>
        </table:table-row>
        <table:table-row table:style-name="ro3">
          <table:table-cell office:value-type="string">
            <text:p>Ordinanze Dirigenziali 2017/873 del 28/11/2017</text:p>
          </table:table-cell>
          <table:table-cell office:value-type="string">
            <text:p>CENTRO ABITATO DI GROSSETO - AREA DI SOSTA VIA P. L. XIMENES - CELEBRAZIONE IN DUOMO DELLA S. MESSA DI NATALE PER IL PERSONALE DELLE FORZE ARMATE - 13.12. 2017 - MODIFICHE TEMPORANEE ALLA CIRCOLAZIONE STRADALE.</text:p>
          </table:table-cell>
          <table:table-cell table:number-columns-repeated="1021"/>
        </table:table-row>
        <table:table-row table:style-name="ro3">
          <table:table-cell office:value-type="string">
            <text:p>Ordinanze Dirigenziali 2017/874 del 28/11/2017</text:p>
          </table:table-cell>
          <table:table-cell office:value-type="string">
            <text:p>MERCATI STRAORDINARI NATALE 2017 - PIAZZA ESPERANTO E ALTRE AREE PUBBLICHE - MODIFICHE TEMPORANEE ALLA CIRCOLAZIONE STRADALE.</text:p>
          </table:table-cell>
          <table:table-cell table:number-columns-repeated="1021"/>
        </table:table-row>
        <table:table-row table:style-name="ro3">
          <table:table-cell office:value-type="string">
            <text:p>Ordinanze Dirigenziali 2017/875 del 28/11/2017</text:p>
          </table:table-cell>
          <table:table-cell office:value-type="string">
            <text:p>CENTRO ABITATO DI GROSSETO - VIA CIRO MENOTTI CIV. 16 - AREA DI CANTIERE STRADALE - MODIFICHE TEMPORANEE ALLA CIRCOLAZIONE STRADALE.</text:p>
          </table:table-cell>
          <table:table-cell table:number-columns-repeated="1021"/>
        </table:table-row>
        <table:table-row table:style-name="ro3">
          <table:table-cell office:value-type="string">
            <text:p>Ordinanze Dirigenziali 2017/876 del 28/11/2017</text:p>
          </table:table-cell>
          <table:table-cell office:value-type="string">
            <text:p>CENTRO ABITATO DI PRINCIPINA A TERRA -Strada Provinciale n.158 - attraversamento pedonale - modifiche temporanee alla circolazione stradale</text:p>
          </table:table-cell>
          <table:table-cell table:number-columns-repeated="1021"/>
        </table:table-row>
        <table:table-row table:style-name="ro3">
          <table:table-cell office:value-type="string">
            <text:p>Ordinanze Dirigenziali 2017/877 del 28/11/2017</text:p>
          </table:table-cell>
          <table:table-cell office:value-type="string">
            <text:p>CENTRO ABITATO DI GROSSETO - VIA DELLA PACE N?22 - STALLO DI SOSTA PERSONALIZZATO RISERVATO A PERSONA CON DEAMBULAZIONE ABOLITA - MODIFICHE TEMPORANEE ALLA CIRCOLAZIONE STRADALE</text:p>
          </table:table-cell>
          <table:table-cell table:number-columns-repeated="1021"/>
        </table:table-row>
        <table:table-row table:style-name="ro3">
          <table:table-cell office:value-type="string">
            <text:p>Ordinanze Dirigenziali 2017/878 del 28/11/2017</text:p>
          </table:table-cell>
          <table:table-cell office:value-type="string">
            <text:p>MODIFICHE TEMPORANEE ALLA CIRCOLAZIONE STRADALE - CENTRO ABITATO DI GROSSETO - ISTITUZIONE DI UNO STALLO DI SOSTA PER AUTOVEICOLI A SERVIZIO DI PERSONE DISABILI -VIA GIULIO CESARE DAVANTI CIVICO 27 -</text:p>
          </table:table-cell>
          <table:table-cell table:number-columns-repeated="1021"/>
        </table:table-row>
        <table:table-row table:style-name="ro3">
          <table:table-cell office:value-type="string">
            <text:p>Ordinanze Dirigenziali 2017/879 del 28/11/2017</text:p>
          </table:table-cell>
          <table:table-cell office:value-type="string">
            <text:p>CENTRO ABITATO DI GROSSETO - VIA FRIULI - AREA DI CANTIERE STRADALE - COOPERATIVA GROSSETANA - ISTITUZIONE DEL DIVIETO DI TRANSITO - MODIFICHE TEMPORANEE ALLA CIRCOLAZIONE STRADALE.</text:p>
          </table:table-cell>
          <table:table-cell table:number-columns-repeated="1021"/>
        </table:table-row>
        <table:table-row table:style-name="ro3">
          <table:table-cell office:value-type="string">
            <text:p>Ordinanze Dirigenziali 2017/884 del 30/11/2017</text:p>
          </table:table-cell>
          <table:table-cell office:value-type="string">
            <text:p>CENTRO ABITATO DI GROSSETO - VIALE STATI UNITI D'AMERICA ACCANTO INTERSEZIONE VIA GERMANIA - ISTITUZIONE AREA DI PARCHEGGIO - MODIFICHE TEMPORANEE ALLA CIRCOLAZIONE STRADALE</text:p>
          </table:table-cell>
          <table:table-cell table:number-columns-repeated="1021"/>
        </table:table-row>
        <table:table-row table:style-name="ro3">
          <table:table-cell office:value-type="string">
            <text:p>Ordinanze Dirigenziali 2017/885 del 30/11/2017</text:p>
          </table:table-cell>
          <table:table-cell office:value-type="string">
            <text:p>CENTRO ABITATO DI GROSSETO - VIA MONTE LEONI CIV. 6/F - ISTITUZIONE AREA DI CANTIERE STRADALE - MODIFICHE TEMPORANEE ALLA CIRCOLAZIONE STRADALE.</text:p>
          </table:table-cell>
          <table:table-cell table:number-columns-repeated="1021"/>
        </table:table-row>
        <table:table-row table:style-name="ro3">
          <table:table-cell office:value-type="string">
            <text:p>Ordinanze Dirigenziali 2017/886 del 30/11/2017</text:p>
          </table:table-cell>
          <table:table-cell office:value-type="string">
            <text:p>CENTRO ABITATO DI GROSSETO - VIA COL DI LANA - AREA DI CANTIERE STRADALE - IMPRESA ARTIGIANA ASFALTI SNC - MODIFICHE TEMPORANEE ALLA CIRCOLAZIONE STRADALE.</text:p>
          </table:table-cell>
          <table:table-cell table:number-columns-repeated="1021"/>
        </table:table-row>
        <table:table-row table:style-name="ro3">
          <table:table-cell office:value-type="string">
            <text:p>Ordinanze Dirigenziali 2017/887 del 30/11/2017</text:p>
          </table:table-cell>
          <table:table-cell office:value-type="string">
            <text:p>CENTRO ABITATO DI GROSSETO - VIA MAZZINI CIV. 38 - BIBLIOTECA CHELLIANA - AREA DI CANTIERE STRADALE - MODIFICHE TEMPORANEE ALLA CIRCOLAZIONE STRADALE.</text:p>
          </table:table-cell>
          <table:table-cell table:number-columns-repeated="1021"/>
        </table:table-row>
        <table:table-row table:style-name="ro3">
          <table:table-cell office:value-type="string">
            <text:p>Ordinanze Dirigenziali 2017/888 del 30/11/2017</text:p>
          </table:table-cell>
          <table:table-cell office:value-type="string">
            <text:p>TERRITORIO COMUNALE DI GROSSETO - AREA DI CANTIERE STRADALE MOBILE - IMPRESA INNOCENTI COSTRUZIONI - MODIFICHE TEMPORANEE ALLA CIRCOLAZIONE STRADALE.</text:p>
          </table:table-cell>
          <table:table-cell table:number-columns-repeated="1021"/>
        </table:table-row>
        <table:table-row table:style-name="ro3">
          <table:table-cell office:value-type="string">
            <text:p>Ordinanze Dirigenziali 2017/889 del 30/11/2017</text:p>
          </table:table-cell>
          <table:table-cell office:value-type="string">
            <text:p>CENTRO ABITATO DI GROSSETO - VIA SANTAROSA CIV. 29 - AREA DI CANTIERE STRADALE - MODIFICHE TEMPORANEE ALLA CIRCOLAZIONE STRADALE.</text:p>
          </table:table-cell>
          <table:table-cell table:number-columns-repeated="1021"/>
        </table:table-row>
        <table:table-row table:style-name="ro3">
          <table:table-cell office:value-type="string">
            <text:p>Ordinanze Dirigenziali 2017/890 del 01/12/2017</text:p>
          </table:table-cell>
          <table:table-cell office:value-type="string">
            <text:p>MERCATI STRAORDINARI NATALE 2017 - PIAZZA ESPERANTO E ALTRE AREE PUBBLICHE - MODIFICHE TEMPORANEE ALLA CIRCOLAZIONE STRADALE. MODIFICHE ALLA ORDINANZA DIRIGENZIALE N. 5 DEL 07/01/2009.</text:p>
          </table:table-cell>
          <table:table-cell table:number-columns-repeated="1021"/>
        </table:table-row>
        <table:table-row table:style-name="ro3">
          <table:table-cell office:value-type="string">
            <text:p>Ordinanze Dirigenziali 2017/891 del 01/12/2017</text:p>
          </table:table-cell>
          <table:table-cell office:value-type="string">
            <text:p>CENTRO ABITATO DI GROSSETO - P.ZZA DANTE ALIGHIERI E P.ZZA DUOMO - MANIFESTAZIONE COMMERCIALE DENOMINATA " FESTA DEL CIOCCOLATO "- MODIFICHE TEMPORANEE ALLA CIRCOLAZIONE STRADALE</text:p>
          </table:table-cell>
          <table:table-cell table:number-columns-repeated="1021"/>
        </table:table-row>
        <table:table-row table:style-name="ro3">
          <table:table-cell office:value-type="string">
            <text:p>Ordinanze Dirigenziali 2017/892 del 04/12/2017</text:p>
          </table:table-cell>
          <table:table-cell office:value-type="string">
            <text:p>CENTRO STORICO DI GROSSETO - VIA SAFFI CIV. 1 - ISTITUZIONE DEL CAPOLINEA DEL " TRENINO" IN OCCASIONE DELLE CELEBRAZIONI DELLE FESTIVITA' NATALIZIE - MODIFICHE TEMPORANEE ALLA CIRCOLAZIONE STRADALE.</text:p>
          </table:table-cell>
          <table:table-cell table:number-columns-repeated="1021"/>
        </table:table-row>
        <table:table-row table:style-name="ro3">
          <table:table-cell office:value-type="string">
            <text:p>Ordinanze Dirigenziali 2017/899 del 05/12/2017</text:p>
          </table:table-cell>
          <table:table-cell office:value-type="string">
            <text:p>CENTRO ABITATO DI GROSSETO - MANIFESTAZIONE AGORARTIST - GROSSETO FIERE S.P.A. - 08 DICEMBRE 2017 - MODIFICHE TEMPORANEE ALLA CIRCOLAZIONE.</text:p>
          </table:table-cell>
          <table:table-cell table:number-columns-repeated="1021"/>
        </table:table-row>
        <table:table-row table:style-name="ro3">
          <table:table-cell office:value-type="string">
            <text:p>Ordinanze Dirigenziali 2017/900 del 05/12/2017</text:p>
          </table:table-cell>
          <table:table-cell office:value-type="string">
            <text:p>CENTRO ABITATO DI GROSSETO - PIAZZALE F. ZUPPARDO - "BEST CAR BOOT SALE" - 08 DICEMBRE 2017 - ASSOCIAZIONE CULTURALE ULISSE - MODIFICHE TEMPORANEE ALLA CIRCOLAZIONE STRADALE.</text:p>
          </table:table-cell>
          <table:table-cell table:number-columns-repeated="1021"/>
        </table:table-row>
        <table:table-row table:style-name="ro3">
          <table:table-cell office:value-type="string">
            <text:p>Ordinanze Dirigenziali 2017/901 del 05/12/2017</text:p>
          </table:table-cell>
          <table:table-cell office:value-type="string">
            <text:p>CENTRO ABITATO DI BATIGNANO - "BATIGNANO E I SUOI PRESEPI" - 08 -09 -10 DICEMBRE 2017 - MODIFICHE TEMPORANEE ALLA CIRCOLAZIONE STRADALE</text:p>
          </table:table-cell>
          <table:table-cell table:number-columns-repeated="1021"/>
        </table:table-row>
        <table:table-row table:style-name="ro3">
          <table:table-cell office:value-type="string">
            <text:p>Ordinanze Dirigenziali 2017/902 del 06/12/2017</text:p>
          </table:table-cell>
          <table:table-cell office:value-type="string">
            <text:p>CENTRO ABITATO DI BATIGNANO -VIA GROSSETANA civ. 8 - ATTRAVERSAMENTO PEDONALE- modifiche temporanee alla circolazione stradale</text:p>
          </table:table-cell>
          <table:table-cell table:number-columns-repeated="1021"/>
        </table:table-row>
        <table:table-row table:style-name="ro3">
          <table:table-cell office:value-type="string">
            <text:p>Ordinanze Dirigenziali 2017/903 del 06/12/2017</text:p>
          </table:table-cell>
          <table:table-cell office:value-type="string">
            <text:p>MODIFICHE TEMPORANEE ALLA CIRCOLAZIONE STRADALE - CENTRO ABITATO DI GROSSETO - ISTITUZIONE DI UNO STALLO DI SOSTA PER AUTOVEICOLI A SERVIZIO DI PERSONE DISABILI -VIA BONGHI CIVICO 10 -</text:p>
          </table:table-cell>
          <table:table-cell table:number-columns-repeated="1021"/>
        </table:table-row>
        <table:table-row table:style-name="ro3">
          <table:table-cell office:value-type="string">
            <text:p>Ordinanze Dirigenziali 2017/904 del 06/12/2017</text:p>
          </table:table-cell>
          <table:table-cell office:value-type="string">
            <text:p>CENTRO ABITATO DI GROSSETO - PIAZZA CADUTI SUL LAVORO - ISTITUZIONE AREA DI PARCHEGGIO - MODIFICHE TEMPORANEE ALLA CIRCOLAZIONE STRADALE</text:p>
          </table:table-cell>
          <table:table-cell table:number-columns-repeated="1021"/>
        </table:table-row>
        <table:table-row table:style-name="ro3">
          <table:table-cell office:value-type="string">
            <text:p>Ordinanze Dirigenziali 2017/905 del 06/12/2017</text:p>
          </table:table-cell>
          <table:table-cell office:value-type="string">
            <text:p>MODIFICHE TEMPORANEE ALLA CIRCOLAZIONE STRADALE - CENTRO ABITATO DI GROSSETO - ISTITUZIONE DI UNO STALLO DI SOSTA PER AUTOVEICOLI A SERVIZIO DI PERSONE DISABILI -VIALE MANETTI PRIMA DEL CIVICO 10 -</text:p>
          </table:table-cell>
          <table:table-cell table:number-columns-repeated="1021"/>
        </table:table-row>
        <table:table-row table:style-name="ro3">
          <table:table-cell office:value-type="string">
            <text:p>Ordinanze Dirigenziali 2017/906 del 07/12/2017</text:p>
          </table:table-cell>
          <table:table-cell office:value-type="string">
            <text:p>Centro abitato di Grosseto - Varie Vie - Pulizia meccanizzate delle strade - Modifiche temporanee alla circolazione stradale.</text:p>
          </table:table-cell>
          <table:table-cell table:number-columns-repeated="1021"/>
        </table:table-row>
        <table:table-row table:style-name="ro3">
          <table:table-cell office:value-type="string">
            <text:p>Ordinanze Dirigenziali 2017/907 del 07/12/2017</text:p>
          </table:table-cell>
          <table:table-cell office:value-type="string">
            <text:p>CENTRO STORICO DI GROSSETO - VIA DELL'UNIONE - MANIFESTAZIONE "LA CREATIVITA' DELLA VIA" - AIPAMM ONLUS - DAL 10.12.2017 - MODIFICHE TEMPORANEE ALLA CIRCOLAZIONE STRADALE.</text:p>
          </table:table-cell>
          <table:table-cell table:number-columns-repeated="1021"/>
        </table:table-row>
        <table:table-row table:style-name="ro3">
          <table:table-cell office:value-type="string">
            <text:p>Ordinanze Dirigenziali 2017/908 del 07/12/2017</text:p>
          </table:table-cell>
          <table:table-cell office:value-type="string">
            <text:p>CENTRO ABITATO DI GROSSETO - VIA MANETTI CIV. 4 - ISTITUZIONE AREA DI CANTIERE STRADALE - GBC TECOLOGY SERVICE S.R.L. - MODIFICHE TEMPORANEE ALLA CIRCOLAZIONE STRADALE.</text:p>
          </table:table-cell>
          <table:table-cell table:number-columns-repeated="1021"/>
        </table:table-row>
        <table:table-row table:style-name="ro3">
          <table:table-cell office:value-type="string">
            <text:p>Ordinanze Dirigenziali 2017/909 del 12/12/2017</text:p>
          </table:table-cell>
          <table:table-cell office:value-type="string">
            <text:p>CENTRO ABITATO DI GROSSETO - VIA MONTE ROSA CIV.26 - AREA DI CANTIERE STRADALE - IMPRESA ARTIGIANA ASFALTI SNC - MODIFICHE TEMPORANEE ALLA CIRCOLAZIONE STRADALE.</text:p>
          </table:table-cell>
          <table:table-cell table:number-columns-repeated="1021"/>
        </table:table-row>
        <table:table-row table:style-name="ro3">
          <table:table-cell office:value-type="string">
            <text:p>Ordinanze Dirigenziali 2017/910 del 12/12/2017</text:p>
          </table:table-cell>
          <table:table-cell office:value-type="string">
            <text:p>CENTRO ABITATO DI ISTIA D'OMBRONE - AVIS - PRESEPE VIVENTE - 16 DICEMBRE 2017.</text:p>
          </table:table-cell>
          <table:table-cell table:number-columns-repeated="1021"/>
        </table:table-row>
        <table:table-row table:style-name="ro3">
          <table:table-cell office:value-type="string">
            <text:p>Ordinanze Dirigenziali 2017/911 del 12/12/2017</text:p>
          </table:table-cell>
          <table:table-cell office:value-type="string">
            <text:p>SOCIETA' SISTEMA SRL - ISTITUZIONE AREA DI CANTIERE STRADALE MOBILE - TERRITORIO COMUNALE DI GROSSETO - LAVORI DI POSA IN OPERA DELLA SEGNALETICA STRADALE ORIZZONTALE - VERTICALE - LUMINOSA - ANNO 2018 - MODIFICHE TEMPORANEE ALLA CIRCOLAZIONE STRADALE.</text:p>
          </table:table-cell>
          <table:table-cell table:number-columns-repeated="1021"/>
        </table:table-row>
        <table:table-row table:style-name="ro3">
          <table:table-cell office:value-type="string">
            <text:p>Ordinanze Dirigenziali 2017/912 del 14/12/2017</text:p>
          </table:table-cell>
          <table:table-cell office:value-type="string">
            <text:p>LOC . RISPESCIA - STRADA COMUNALE DEI PONTI NERI - ISTITUZIONE DEL DIVIETO DI TRANSITO PER MESSA IN SICUREZZA DEI DUE PONTI IVI POSTI - MODIFICHE TEMPORANEE ALLA CIRCOLAZIONE STRADALE.</text:p>
          </table:table-cell>
          <table:table-cell table:number-columns-repeated="1021"/>
        </table:table-row>
        <table:table-row table:style-name="ro3">
          <table:table-cell office:value-type="string">
            <text:p>Ordinanze Dirigenziali 2017/913 del 14/12/2017</text:p>
          </table:table-cell>
          <table:table-cell office:value-type="string">
            <text:p>CENTRO ABITATO DI GROSSETO - PIAZZA DE MARIA - " POLO BIANCIARDI" - PROGETTO SCOLASTICO PER IL RICICLAGGIO E RIUTILIZZO DEGLI OGGETTI - 16 DICEMBRE 2017 - MODIFICHE TEMPORANEE ALLA CIRCOLAZIONE STRADALE.</text:p>
          </table:table-cell>
          <table:table-cell table:number-columns-repeated="1021"/>
        </table:table-row>
        <table:table-row table:style-name="ro3">
          <table:table-cell office:value-type="string">
            <text:p>Ordinanze Dirigenziali 2017/914 del 14/12/2017</text:p>
          </table:table-cell>
          <table:table-cell office:value-type="string">
            <text:p>VIBRALCEMENTI S.R.L. - TERRITORIO COMUNALE DI GROSSETO - ISTITUZIONE AREA DI CANTIERE STRADALE MOBILE - MODIFICHE TEMPORANEE ALLA CIRCOLAZIONE STRADALE - ANNO 2018.</text:p>
          </table:table-cell>
          <table:table-cell table:number-columns-repeated="1021"/>
        </table:table-row>
        <table:table-row table:style-name="ro3">
          <table:table-cell office:value-type="string">
            <text:p>Ordinanze Dirigenziali 2017/915 del 14/12/2017</text:p>
          </table:table-cell>
          <table:table-cell office:value-type="string">
            <text:p>CENTRO ABITATO DI GROSSETO - VIA SARDEGNA CIV. 10/D - 10 - SERVIZIO AMBIENTE DEL COMUNE DI GROSSETO - MODIFICHE TEMPORANEE ALLA CIRCOLAZIONE STRADALE.</text:p>
          </table:table-cell>
          <table:table-cell table:number-columns-repeated="1021"/>
        </table:table-row>
        <table:table-row table:style-name="ro3">
          <table:table-cell office:value-type="string">
            <text:p>Ordinanze Dirigenziali 2017/916 del 14/12/2017</text:p>
          </table:table-cell>
          <table:table-cell office:value-type="string">
            <text:p>: CENTRO ABITATO DI GROSSETO - VIA SENESE - AREA INTERNA OSPEDALE DELLA MISERICORDIA - AREA DI CANTIERE STRADALE - MODIFICHE TEMPORANEE ALLA CIRCOLAZIONE STRADALE.</text:p>
          </table:table-cell>
          <table:table-cell table:number-columns-repeated="1021"/>
        </table:table-row>
        <table:table-row table:style-name="ro3">
          <table:table-cell office:value-type="string">
            <text:p>Ordinanze Dirigenziali 2017/917 del 14/12/2017</text:p>
          </table:table-cell>
          <table:table-cell office:value-type="string">
            <text:p>TERRITORIO COMUNALE DI GROSSSETO - SISTEMA S.R.L. - AREA DI CANTIERE STRADALE - SERVIZIO MANUTENZIONE DEL VERDE PUBBLICO - ANNO 2018 - MODIFICHE TEMPORANEE ALLA CIRCOLAZIONE STRADALE.</text:p>
          </table:table-cell>
          <table:table-cell table:number-columns-repeated="1021"/>
        </table:table-row>
        <table:table-row table:style-name="ro3">
          <table:table-cell office:value-type="string">
            <text:p>Ordinanze Dirigenziali 2017/918 del 15/12/2017</text:p>
          </table:table-cell>
          <table:table-cell office:value-type="string">
            <text:p>CENTRO ABITATO DI GROSSETO - VIA TREBBIA CIV.60 - 62 - ISTITUZIONE AREA DI CANTIERE STRADALE - MODIFICHE TEMPORANEE ALLA CIRCOLAZIONE STRADALE.</text:p>
          </table:table-cell>
          <table:table-cell table:number-columns-repeated="1021"/>
        </table:table-row>
        <table:table-row table:style-name="ro3">
          <table:table-cell office:value-type="string">
            <text:p>Ordinanze Dirigenziali 2017/919 del 15/12/2017</text:p>
          </table:table-cell>
          <table:table-cell office:value-type="string">
            <text:p>CENTRO ABITATO DI GROSSETO - PIAZZA TAILANDIA - MANIFESTAZIONE AUTO CON ESPOSIZIONE AUTO DA RALLY E GOKART - ASSOCIAZIONE CULTURALE GROSSETO SPORT E MOTORI - 17 DICEMBRE 2017 - MODIFICHE TEMPORANEE ALLA CIRCOLAZIONE STRADALE.</text:p>
          </table:table-cell>
          <table:table-cell table:number-columns-repeated="1021"/>
        </table:table-row>
        <table:table-row table:style-name="ro3">
          <table:table-cell office:value-type="string">
            <text:p>Ordinanze Dirigenziali 2017/920 del 16/12/2017</text:p>
          </table:table-cell>
          <table:table-cell office:value-type="string">
            <text:p>MODIFICA PUNTO 7 DELL'ORDINANZA DIRIGENZIALE N. 912 DEL 14.12.2017 - LOC . RISPESCIA - STRADA COMUNALE DEI PONTI NERI - ISTITUZIONE DEL DIVIETO DI TRANSITO PER MESSA IN SICUREZZA DEI DUE PONTI IVI POSTI - MODIFICHE TEMPORANEE ALLA CIRCOLAZIONE STRADALE.</text:p>
          </table:table-cell>
          <table:table-cell table:number-columns-repeated="1021"/>
        </table:table-row>
        <table:table-row table:style-name="ro3">
          <table:table-cell office:value-type="string">
            <text:p>Ordinanze Dirigenziali 2017/921 del 19/12/2017</text:p>
          </table:table-cell>
          <table:table-cell office:value-type="string">
            <text:p>CENTROABITATODI GROSSETO -VIA SENEGAL - AREA DI CANTIERE STRADALE MOBILE - IMPRESA FRANCIOLI MARA - MODIFICHE TEMPORANEE ALLA CIRCOLAZIONE STRADALE.</text:p>
          </table:table-cell>
          <table:table-cell table:number-columns-repeated="1021"/>
        </table:table-row>
        <table:table-row table:style-name="ro3">
          <table:table-cell office:value-type="string">
            <text:p>Ordinanze Dirigenziali 2017/922 del 19/12/2017</text:p>
          </table:table-cell>
          <table:table-cell office:value-type="string">
            <text:p>BABBO NATALE A MARINA DI GROSSETO - SABATO 23 DICEMBRE 2017 - ASS. PRO LOCO DI MARINA DI GROSSETO - MODIFICHE TEMPORANEE ALLA CIRCOLAZIONE STRADALE.</text:p>
          </table:table-cell>
          <table:table-cell table:number-columns-repeated="1021"/>
        </table:table-row>
        <table:table-row table:style-name="ro3">
          <table:table-cell office:value-type="string">
            <text:p>Ordinanze Dirigenziali 2017/925 del 19/12/2017</text:p>
          </table:table-cell>
          <table:table-cell office:value-type="string">
            <text:p>INDIVIDUAZIONE SPAZIO RISERVATO ALLO STAZIONAMENTO DEI CASSONETTI PER LA RACCOLTA DEI RIFIUTI NELLA VIA PAGANINI - CENTRO ABITATO DI GROSSETO - MODIFICHE TEMPORANEE ALLA CIRCOLAZIONE</text:p>
          </table:table-cell>
          <table:table-cell table:number-columns-repeated="1021"/>
        </table:table-row>
        <table:table-row table:style-name="ro3">
          <table:table-cell office:value-type="string">
            <text:p>Ordinanze Dirigenziali 2017/926 del 19/12/2017</text:p>
          </table:table-cell>
          <table:table-cell office:value-type="string">
            <text:p>MODIFICHE TEMPORANEE ALLA CIRCOLAZIONE - STRADA COMUNALE DI MONTALCINO - ISTITUZIONE LIMITE VELOCITA' 30 KM/H SINO AL TERMINE DEI LAVORI DI MANUTENZIONE</text:p>
          </table:table-cell>
          <table:table-cell table:number-columns-repeated="1021"/>
        </table:table-row>
        <table:table-row table:style-name="ro3">
          <table:table-cell office:value-type="string">
            <text:p>Ordinanze Dirigenziali 2017/927 del 19/12/2017</text:p>
          </table:table-cell>
          <table:table-cell office:value-type="string">
            <text:p>CENTRO ABITATO DI GROSSETO - VIA CELATA - ISTITUZIONE AREA DI PARCHEGGIO - MODIFICHE TEMPORANEE ALLA CIRCOLAZIONE STRADALE</text:p>
          </table:table-cell>
          <table:table-cell table:number-columns-repeated="1021"/>
        </table:table-row>
        <table:table-row table:style-name="ro3">
          <table:table-cell office:value-type="string">
            <text:p>Ordinanze Dirigenziali 2017/928 del 20/12/2017</text:p>
          </table:table-cell>
          <table:table-cell office:value-type="string">
            <text:p>Decadenza dall'assegnazione alloggio di E.R.P n? 8469 posto in Grosseto.</text:p>
          </table:table-cell>
          <table:table-cell table:number-columns-repeated="1021"/>
        </table:table-row>
        <table:table-row table:style-name="ro3">
          <table:table-cell office:value-type="string">
            <text:p>Ordinanze Dirigenziali 2017/929 del 20/12/2017</text:p>
          </table:table-cell>
          <table:table-cell office:value-type="string">
            <text:p>PARTITA DI CALCIO U.S. GAVORRANO VS A.S. LIVORNO -23.12.2017 - STADIO COMUNALE CARLO ZECCHINI - MODIFICA ORDINANZA DIRIGENZIALE N. 842 DEL 10.11.2017 - MODIFICHE TEMPORANEE ALLA CIRCOLAZIONE STRADALE.</text:p>
          </table:table-cell>
          <table:table-cell table:number-columns-repeated="1021"/>
        </table:table-row>
        <table:table-row table:style-name="ro3">
          <table:table-cell office:value-type="string">
            <text:p>Ordinanze Dirigenziali 2017/930 del 21/12/2017</text:p>
          </table:table-cell>
          <table:table-cell office:value-type="string">
            <text:p>TERRITORIO COMUNALE DI GROSSETO - GERGAS S.P.A. - CANTIERE STRADALE MOBILE - ANNO 2018 - MODIFICHE TEMPORANEE ALLA CIRCOLAZIONE STRADALE.</text:p>
          </table:table-cell>
          <table:table-cell table:number-columns-repeated="1021"/>
        </table:table-row>
        <table:table-row table:style-name="ro3">
          <table:table-cell office:value-type="string">
            <text:p>Ordinanze Dirigenziali 2017/931 del 21/12/2017</text:p>
          </table:table-cell>
          <table:table-cell office:value-type="string">
            <text:p>COOPERATIVA GROSSETANA - CANTIERE STRADALE MOBILE SUL TERRITORIO COMUNALE ANNO 2018 - MODIFICHE TEMPORANEE ALLA CIRCOLAZIONE STRADALE.</text:p>
          </table:table-cell>
          <table:table-cell table:number-columns-repeated="1021"/>
        </table:table-row>
        <table:table-row table:style-name="ro3">
          <table:table-cell office:value-type="string">
            <text:p>Ordinanze Dirigenziali 2017/932 del 21/12/2017</text:p>
          </table:table-cell>
          <table:table-cell office:value-type="string">
            <text:p>AREA MERCATALE DI GORARELLA E PIAZZA TRIPOLI - MERCATO STRAORDINARIO - 24 DICEMBRE 2017 - MODIFICHE TEMPORANEE ALLA CIRCOLAZIONE STRADALE.</text:p>
          </table:table-cell>
          <table:table-cell table:number-columns-repeated="1021"/>
        </table:table-row>
        <table:table-row table:style-name="ro3">
          <table:table-cell office:value-type="string">
            <text:p>Ordinanze Dirigenziali 2017/933 del 23/12/2017</text:p>
          </table:table-cell>
          <table:table-cell office:value-type="string">
            <text:p>CENTRO ABITATO DI MARINA DI GROSSETO - SPOSTAMENTO STALLO DI CARICO E SCARICO MERCE PER POSIZIONAMENTO PEDANA IN VIA IV NOVEMBRE DAL CIV. 28 AL CIV. 34/B - MODIFICHE TEMPORANEE ALLA CIRCOLAZIONE STRADALE.</text:p>
          </table:table-cell>
          <table:table-cell table:number-columns-repeated="1021"/>
        </table:table-row>
        <table:table-row table:style-name="ro3">
          <table:table-cell office:value-type="string">
            <text:p>Ordinanze Dirigenziali 2017/934 del 23/12/2017</text:p>
          </table:table-cell>
          <table:table-cell office:value-type="string">
            <text:p>CENTRO ABITATO DI GROSSETO - VIA TARQUINIA N?21 - STALLO DI SOSTA PERSONALIZZATO RISERVATO A PERSONA CON DEAMBULAZIONE ABOLITA - MODIFICHE TEMPORANEE ALLA CIRCOLAZIONE STRADALE</text:p>
          </table:table-cell>
          <table:table-cell table:number-columns-repeated="1021"/>
        </table:table-row>
        <table:table-row table:style-name="ro3">
          <table:table-cell office:value-type="string">
            <text:p>Ordinanze Dirigenziali 2017/935 del 23/12/2017</text:p>
          </table:table-cell>
          <table:table-cell office:value-type="string">
            <text:p>MODIFICHE TEMPORANEE ALLA CIRCOLAZIONE STRADALE - CENTRO ABITATO DI GROSSETO - ISTITUZIONE DI UNO STALLO DI SOSTA PER AUTOVEICOLI A SERVIZIO DI PERSONE DISABILI - VIA MADAGASCAR CIV. 41</text:p>
          </table:table-cell>
          <table:table-cell table:number-columns-repeated="1021"/>
        </table:table-row>
        <table:table-row table:style-name="ro3">
          <table:table-cell office:value-type="string">
            <text:p>Ordinanze Dirigenziali 2017/936 del 23/12/2017</text:p>
          </table:table-cell>
          <table:table-cell office:value-type="string">
            <text:p>MODIFICHE TEMPORANEE ALLA CIRCOLAZIONE STRADALE - CENTRO ABITATO DI ROSELLE - ISTITUZIONE DI DUE STALLI DI SOSTA PER AUTOVEICOLI A SERVIZIO DI PERSONE DISABILI -VIA DEL MOLINO VECCHIO 72 -</text:p>
          </table:table-cell>
          <table:table-cell table:number-columns-repeated="1021"/>
        </table:table-row>
        <table:table-row table:style-name="ro3">
          <table:table-cell office:value-type="string">
            <text:p>Ordinanze Dirigenziali 2017/937 del 29/12/2017</text:p>
          </table:table-cell>
          <table:table-cell office:value-type="string">
            <text:p>FESTA DI FINE ANNO - 31 DICEMBRE 2017 - CENTRO STORICO DI GROSSETO - P.ZZA DANTE ALIGHIERI - MODIFICHE TEMPORANEE ALLA CIRCOLAZIONE STRADALE.</text:p>
          </table:table-cell>
          <table:table-cell table:number-columns-repeated="1021"/>
        </table:table-row>
        <table:table-row table:style-name="ro3">
          <table:table-cell office:value-type="string">
            <text:p>Ordinanze Dirigenziali 2017/938 del 29/12/2017</text:p>
          </table:table-cell>
          <table:table-cell office:value-type="string">
            <text:p>MANIFESTAZIONE PODISTICA LUDICO MOTORIA SU STRADA "MAREMMATA " - LUNEDI' 01 GENNAIO 2018 - MODIFICHE TEMPORANEE ALLA CIRCOLAZIONE STRADALE.</text:p>
          </table:table-cell>
          <table:table-cell table:number-columns-repeated="1021"/>
        </table:table-row>
        <table:table-row table:style-name="ro3">
          <table:table-cell office:value-type="string">
            <text:p>Ordinanze Dirigenziali 2017/942 del 29/12/2017</text:p>
          </table:table-cell>
          <table:table-cell office:value-type="string">
            <text:p>CENTRO ABITATO GROSSETO -FESTA DELLA BEFANA -5 GENNAIO 2018 - COMITATO PER LA VITA - MODIFICHE TEMPORANEE ALLA CIRCOLAZIONE STRADALE.</text:p>
          </table:table-cell>
          <table:table-cell table:number-columns-repeated="1021"/>
        </table:table-row>
        <table:table-row table:style-name="ro3">
          <table:table-cell office:value-type="string">
            <text:p>Ordinanze Dirigenziali 2017/943 del 29/12/2017</text:p>
          </table:table-cell>
          <table:table-cell office:value-type="string">
            <text:p>CENTRO ABITATO DI MARINA DI GROSSETO - MANIFESTAZIONE "BEFANA 2018" - PRO LOCO MARINA DI GROSSETO - MODIFICHE TEMPORANEE ALLA CIRCOLAZIONE STRADALE.</text:p>
          </table:table-cell>
          <table:table-cell table:number-columns-repeated="1021"/>
        </table:table-row>
        <table:table-row table:style-name="ro3">
          <table:table-cell office:value-type="string">
            <text:p>Disposizioni Dirigenziali 2017/710 del 03/07/2017</text:p>
          </table:table-cell>
          <table:table-cell office:value-type="string">
            <text:p>Comune di Grosseto / B. M. A. - Atto di citazione dinanzi il Tribunale Civile di Grosseto - Incarico del Patrocinio Legale dell'Ente all'Avv. Flajani Alfredo del Foro di Napoli.</text:p>
          </table:table-cell>
          <table:table-cell table:number-columns-repeated="1021"/>
        </table:table-row>
        <table:table-row table:style-name="ro3">
          <table:table-cell office:value-type="string">
            <text:p>Disposizioni Dirigenziali 2017/758 del 10/07/2017</text:p>
          </table:table-cell>
          <table:table-cell office:value-type="string">
            <text:p>Comune di Grosseto / Sig.ri L.L., F.M.L. e P.R. - Ricorso al T.A.R. della Toscana - Costituzione in giudizio ed incarico del patrocinio legale dell'Ente all'Avv. Susanna Cruciani e di Avvocato Domiciliatario all'Avv. F. Massimo Pozzi del Foro di Firenze.</text:p>
          </table:table-cell>
          <table:table-cell table:number-columns-repeated="1021"/>
        </table:table-row>
        <table:table-row table:style-name="ro3">
          <table:table-cell office:value-type="string">
            <text:p>Disposizioni Dirigenziali 2017/759 del 10/07/2017</text:p>
          </table:table-cell>
          <table:table-cell office:value-type="string">
            <text:p>Comune di Grosseto / L. E. Atto di citazione dinanzi il Tribunale Civile di Grosseto - Incarico del Patrocinio Legale dell'Ente all'Avv. Flajani Alfredo del Foro di Napoli.</text:p>
          </table:table-cell>
          <table:table-cell table:number-columns-repeated="1021"/>
        </table:table-row>
        <table:table-row table:style-name="ro3">
          <table:table-cell office:value-type="string">
            <text:p>Disposizioni Dirigenziali 2017/761 del 12/07/2017</text:p>
          </table:table-cell>
          <table:table-cell office:value-type="string">
            <text:p>Comune di Grosseto / Soc. M. Associati Srl - Proposizione opposizione avverso il decreto ingiuntivo n? 488/2017 del Tribunale di Grosseto da parte dell'Ente - Incarico del patrocinio legale dell'Ente all'Avv. Roberto Ginanneschi del Foro di Grosseto.</text:p>
          </table:table-cell>
          <table:table-cell table:number-columns-repeated="1021"/>
        </table:table-row>
        <table:table-row table:style-name="ro3">
          <table:table-cell office:value-type="string">
            <text:p>Disposizioni Dirigenziali 2017/795 del 27/07/2017</text:p>
          </table:table-cell>
          <table:table-cell office:value-type="string">
            <text:p>Comune di Grosseto /S.S.D. Kite's A. B. - Ricorso al TAR della Toscana - Costituzione in giudizio ed incarico del patrocinio legale dell'Ente all'Avv. Susanna Cruciani e di Avvocato Domiciliatario all'Avv. F. Massimo Pozzi del Foro di Firenze.</text:p>
          </table:table-cell>
          <table:table-cell table:number-columns-repeated="1021"/>
        </table:table-row>
        <table:table-row table:style-name="ro3">
          <table:table-cell office:value-type="string">
            <text:p>Disposizioni Dirigenziali 2017/807 del 02/08/2017</text:p>
          </table:table-cell>
          <table:table-cell office:value-type="string">
            <text:p>Via Laura Perna a Batignano (ex via Renato Fucini) - Assegnazione nuovi indirizzi</text:p>
          </table:table-cell>
          <table:table-cell table:number-columns-repeated="1021"/>
        </table:table-row>
        <table:table-row table:style-name="ro3">
          <table:table-cell office:value-type="string">
            <text:p>Disposizioni Dirigenziali 2017/874 del 30/08/2017</text:p>
          </table:table-cell>
          <table:table-cell office:value-type="string">
            <text:p>Comune di Grosseto / Consorzio Marina Parco - Ricorso al TAR della Toscana con istanza cautelare - Costituzione in giudizio ed incarico del patrocinio legale dell'Ente all'Avv. Susanna Cruciani e di Domiciliatario all'Avvocato F. Massimo Pozzi del Foro di Firenze.</text:p>
          </table:table-cell>
          <table:table-cell table:number-columns-repeated="1021"/>
        </table:table-row>
        <table:table-row table:style-name="ro3">
          <table:table-cell office:value-type="string">
            <text:p>Disposizioni Dirigenziali 2017/876 del 30/08/2017</text:p>
          </table:table-cell>
          <table:table-cell office:value-type="string">
            <text:p>Comune di Grosseto / Ricorso al Consiglio di Stato R.G. 8554/2011- Incarico del patrocinio legale dell'Ente all'Avv. Giovanni Gulina del Foro di Grosseto.</text:p>
          </table:table-cell>
          <table:table-cell table:number-columns-repeated="1021"/>
        </table:table-row>
        <table:table-row table:style-name="ro3">
          <table:table-cell office:value-type="string">
            <text:p>Disposizioni Dirigenziali 2017/891 del 31/08/2017</text:p>
          </table:table-cell>
          <table:table-cell office:value-type="string">
            <text:p>Via India - variazione civici 1 e 1/A rispettivamente in 1/A e 1/B</text:p>
          </table:table-cell>
          <table:table-cell table:number-columns-repeated="1021"/>
        </table:table-row>
        <table:table-row table:style-name="ro3">
          <table:table-cell office:value-type="string">
            <text:p>Disposizioni Dirigenziali 2017/901 del 05/09/2017</text:p>
          </table:table-cell>
          <table:table-cell office:value-type="string">
            <text:p>Comune di Grosseto /S.S.D. kite's A. B. - Le Capanne di Claudio e Margherita C., s.n.c. - Ricorsi al T.A.R. della Toscana, costituzione e resistenza in giudizio da parte dell'Ente - Incarico del Patrocinio legale dell'Ente All'avv. Enrico Amante del Foro di Firenze.</text:p>
          </table:table-cell>
          <table:table-cell table:number-columns-repeated="1021"/>
        </table:table-row>
        <table:table-row table:style-name="ro3">
          <table:table-cell office:value-type="string">
            <text:p>Disposizioni Dirigenziali 2017/902 del 05/09/2017</text:p>
          </table:table-cell>
          <table:table-cell office:value-type="string">
            <text:p>Comune di Grosseto / F.M.M. - Atto di citazione in opposizione a intimazione di pagamento ex artt. 615 e 617 cpc dinanzi al Giudice di Pace di Roma - Costituzione in giudizio da parte dell'Ente incarico all'Avv. Andrea Bandini del Foro di Roma.</text:p>
          </table:table-cell>
          <table:table-cell table:number-columns-repeated="1021"/>
        </table:table-row>
        <table:table-row table:style-name="ro3">
          <table:table-cell office:value-type="string">
            <text:p>Disposizioni Dirigenziali 2017/916 del 07/09/2017</text:p>
          </table:table-cell>
          <table:table-cell office:value-type="string">
            <text:p>Comune di Grosseto /S. V. - Atto di opposizione all'esecuzione ex art. 615 c.p.c., dinanzi al Giudice di Pace di Gragnano - Costituzione in giudizio da parte dell'Ente ed incarico del patrocinio legale dell'Ente all'Avv. Antonio Cimmino del Foro di Napoli.</text:p>
          </table:table-cell>
          <table:table-cell table:number-columns-repeated="1021"/>
        </table:table-row>
        <table:table-row table:style-name="ro3">
          <table:table-cell office:value-type="string">
            <text:p>Disposizioni Dirigenziali 2017/944 del 14/09/2017</text:p>
          </table:table-cell>
          <table:table-cell office:value-type="string">
            <text:p>Procedura di selezione di n. 1 candidato per attivit? di tirocinio non curriculare presso il Comune di Grosseto ex art. 17 bis, comma 2, della L.R. Toscana 26 luglio 2002, n. 32 - Nomina della Commissione di valutazione</text:p>
          </table:table-cell>
          <table:table-cell table:number-columns-repeated="1021"/>
        </table:table-row>
        <table:table-row table:style-name="ro3">
          <table:table-cell office:value-type="string">
            <text:p>Disposizioni Dirigenziali 2017/957 del 19/09/2017</text:p>
          </table:table-cell>
          <table:table-cell office:value-type="string">
            <text:p>Strada di Poggio Pelato (ex Strada Vallerotana di Poggio Pelato) in localit? Vallerotana - Assegnazione nuovi indirizzi</text:p>
          </table:table-cell>
          <table:table-cell table:number-columns-repeated="1021"/>
        </table:table-row>
        <table:table-row table:style-name="ro3">
          <table:table-cell office:value-type="string">
            <text:p>Disposizioni Dirigenziali 2017/986 del 29/09/2017</text:p>
          </table:table-cell>
          <table:table-cell office:value-type="string">
            <text:p>Comune di Grosseto /B.E. - Ricorso al TAR della Toscana - Costituzione in giudizio ed incarico del patrocinio legale dell'Ente all'Avv. Susanna Cruciani e di Avvocato Domiciliatario all'Avv. F. Massimo Pozzi del Foro di Firenze.</text:p>
          </table:table-cell>
          <table:table-cell table:number-columns-repeated="1021"/>
        </table:table-row>
        <table:table-row table:style-name="ro3">
          <table:table-cell office:value-type="string">
            <text:p>Disposizioni Dirigenziali 2017/989 del 02/10/2017</text:p>
          </table:table-cell>
          <table:table-cell office:value-type="string">
            <text:p>Comune di Grosseto / C.L. / Banca M.P.S. - Proposizione di terzo all'esecuzione nonch? opposizione all'esecuzione ai sensi degli artt. 615 e 619 c.p.c., avverso la procedura esecutiva promossa da Banca Monte dei Paschi di Siena S.p.A. - Incarico del patrocinio legale dell'Ente all'Avv. Tommaso Galletti del Foro di Grosseto</text:p>
          </table:table-cell>
          <table:table-cell table:number-columns-repeated="1021"/>
        </table:table-row>
        <table:table-row table:style-name="ro3">
          <table:table-cell office:value-type="string">
            <text:p>Disposizioni Dirigenziali 2017/1072 del 12/10/2017</text:p>
          </table:table-cell>
          <table:table-cell office:value-type="string">
            <text:p>Via Lia Benesperi a Grosseto (ex Via Vincenzo Bellini) - Assegnazione nuovi indirizzi</text:p>
          </table:table-cell>
          <table:table-cell table:number-columns-repeated="1021"/>
        </table:table-row>
        <table:table-row table:style-name="ro3">
          <table:table-cell office:value-type="string">
            <text:p>Disposizioni Dirigenziali 2017/1093 del 19/10/2017</text:p>
          </table:table-cell>
          <table:table-cell office:value-type="string">
            <text:p>Utilizzo 19-20-21/10/2017 in forma temporanea con tipologia occasionale di locale comunale sito in Grosseto loc. Alberese, denominato 'Ex Cinema'.</text:p>
          </table:table-cell>
          <table:table-cell table:number-columns-repeated="1021"/>
        </table:table-row>
        <table:table-row table:style-name="ro3">
          <table:table-cell office:value-type="string">
            <text:p>Disposizioni Dirigenziali 2017/1130 del 25/10/2017</text:p>
          </table:table-cell>
          <table:table-cell office:value-type="string">
            <text:p>Circolo Nautico Maremma, autorizzazione per regata velica.</text:p>
          </table:table-cell>
          <table:table-cell table:number-columns-repeated="1021"/>
        </table:table-row>
        <table:table-row table:style-name="ro3">
          <table:table-cell office:value-type="string">
            <text:p>Disposizioni Dirigenziali 2017/1187 del 06/11/2017</text:p>
          </table:table-cell>
          <table:table-cell office:value-type="string">
            <text:p>Strada delle Casette di Mota in localit? Istia d'Ombrone - assegnazione nuovi indirizzi</text:p>
          </table:table-cell>
          <table:table-cell table:number-columns-repeated="1021"/>
        </table:table-row>
        <table:table-row table:style-name="ro3">
          <table:table-cell office:value-type="string">
            <text:p>Disposizioni Dirigenziali 2017/1221 del 13/11/2017</text:p>
          </table:table-cell>
          <table:table-cell office:value-type="string">
            <text:p>Utilizzo 17 e 24/11/2017 dell'ex Cinema Opera Nazionale Combattenti in Alberese via del Fante 6 da parte della Pro Loco Alborensis ex convenzione rep. n. 04/2012.</text:p>
          </table:table-cell>
          <table:table-cell table:number-columns-repeated="1021"/>
        </table:table-row>
        <table:table-row table:style-name="ro3">
          <table:table-cell office:value-type="string">
            <text:p>Disposizioni Dirigenziali 2017/1228 del 14/11/2017</text:p>
          </table:table-cell>
          <table:table-cell office:value-type="string">
            <text:p>Utilizzo in forma temporanea di locale comunale ubicato in Grosseto, complesso monumentale Cassero senese denominato 'Casette cinquecentesche'.</text:p>
          </table:table-cell>
          <table:table-cell table:number-columns-repeated="1021"/>
        </table:table-row>
        <table:table-row table:style-name="ro3">
          <table:table-cell office:value-type="string">
            <text:p>Disposizioni Dirigenziali 2017/1232 del 15/11/2017</text:p>
          </table:table-cell>
          <table:table-cell office:value-type="string">
            <text:p>Via della Chiesa di San Rocco (ex via Generale Luigi Cadorna) a Marina di Grosseto - assegnazione nuovi indirizzi</text:p>
          </table:table-cell>
          <table:table-cell table:number-columns-repeated="1021"/>
        </table:table-row>
        <table:table-row table:style-name="ro3">
          <table:table-cell office:value-type="string">
            <text:p>Disposizioni Dirigenziali 2017/1268 del 27/11/2017</text:p>
          </table:table-cell>
          <table:table-cell office:value-type="string">
            <text:p>Utilizzo 07/12/2017 in forma temporanea, tipologia occasionale, di locale comunale, sito in Grosseto loc.t? Alberese, denominato 'ex cinema'.</text:p>
          </table:table-cell>
          <table:table-cell table:number-columns-repeated="1021"/>
        </table:table-row>
        <table:table-row table:style-name="ro3">
          <table:table-cell office:value-type="string">
            <text:p>Disposizioni Dirigenziali 2017/1270 del 27/11/2017</text:p>
          </table:table-cell>
          <table:table-cell office:value-type="string">
            <text:p>Utilizzo 16/12/2017 in forma temporanea con tipologia occasionale di locale comunale sito in Grosseto loc.t? Alberese, denominato ex cinema Opera Nazionale Combattenti.</text:p>
          </table:table-cell>
          <table:table-cell table:number-columns-repeated="1021"/>
        </table:table-row>
        <table:table-row table:style-name="ro3">
          <table:table-cell office:value-type="string">
            <text:p>Disposizioni Dirigenziali 2017/1283 del 30/11/2017</text:p>
          </table:table-cell>
          <table:table-cell office:value-type="string">
            <text:p>Utilizzo 04/12/2017 in forma temporanea con tipologia occasionale di locale comunale sito in Grosseto denominato 'sala Pace'.</text:p>
          </table:table-cell>
          <table:table-cell table:number-columns-repeated="1021"/>
        </table:table-row>
        <table:table-row table:style-name="ro3">
          <table:table-cell office:value-type="string">
            <text:p>Disposizioni Dirigenziali 2017/1290 del 01/12/2017</text:p>
          </table:table-cell>
          <table:table-cell office:value-type="string">
            <text:p>Comune di Grosseto/ Fallimento n. 763/2017 sentenza del tribunale fallimentare di Roma n. 780/2017- Insinuazione nel fallimento da parte dell'Ente - Incarico all'Avv. Adriano Galli del Foro di Grosseto.</text:p>
          </table:table-cell>
          <table:table-cell table:number-columns-repeated="1021"/>
        </table:table-row>
        <table:table-row table:style-name="ro3">
          <table:table-cell office:value-type="string">
            <text:p>Disposizioni Dirigenziali 2017/1303 del 11/12/2017</text:p>
          </table:table-cell>
          <table:table-cell office:value-type="string">
            <text:p>Utilizzo 14 e 21/12/2017 in forma temporanea con tipologia occasionale del locale di propriet? comunale sito in Grosseto loc. Alberese, denominato 'ex cinema'.</text:p>
          </table:table-cell>
          <table:table-cell table:number-columns-repeated="1021"/>
        </table:table-row>
        <table:table-row table:style-name="ro3">
          <table:table-cell office:value-type="string">
            <text:p>Disposizioni Dirigenziali 2017/1304 del 11/12/2017</text:p>
          </table:table-cell>
          <table:table-cell office:value-type="string">
            <text:p>Utilizzo 16/12/2017 in forma temporanea con tipologia occasionale di locale di propriet? comunale sito in Grosseto, denominato 'sala Pace'.</text:p>
          </table:table-cell>
          <table:table-cell table:number-columns-repeated="1021"/>
        </table:table-row>
        <table:table-row table:style-name="ro3">
          <table:table-cell office:value-type="string">
            <text:p>Disposizioni Dirigenziali 2017/1330 del 14/12/2017</text:p>
          </table:table-cell>
          <table:table-cell office:value-type="string">
            <text:p>Utilizzo 29/12/2017 in forma temporanea con tipologia occasionale di locale comunale sito in Grosseto denominato 'sala esagonale Barbanella'.</text:p>
          </table:table-cell>
          <table:table-cell table:number-columns-repeated="1021"/>
        </table:table-row>
        <table:table-row table:style-name="ro3">
          <table:table-cell office:value-type="string">
            <text:p>Disposizioni Dirigenziali 2017/1362 del 22/12/2017</text:p>
          </table:table-cell>
          <table:table-cell office:value-type="string">
            <text:p>Comune di Grosseto/ La S. Costruzioni Srl ed altri - Proposizione azione monitoria ex arrt. 633 e s.s. e fase stragiudiziale -Incarico del patrocinio legale dell'Ente all'Avv. Niccol? Antichi del Foro di Grosseto.</text:p>
          </table:table-cell>
          <table:table-cell table:number-columns-repeated="1021"/>
        </table:table-row>
        <table:table-row table:style-name="ro3">
          <table:table-cell office:value-type="string">
            <text:p>Disposizioni Dirigenziali 2017/1367 del 22/12/2017</text:p>
          </table:table-cell>
          <table:table-cell office:value-type="string">
            <text:p>Utilizzo 31/12/2017 in forma temporanea con tipologia occasionale di locale comunale sito in Grosseto loc. Alberese, denominato 'ex Cinema'.</text:p>
          </table:table-cell>
          <table:table-cell table:number-columns-repeated="1021"/>
        </table:table-row>
        <table:table-row table:style-name="ro3">
          <table:table-cell office:value-type="string">
            <text:p>Disposizioni Dirigenziali 2017/1368 del 22/12/2017</text:p>
          </table:table-cell>
          <table:table-cell office:value-type="string">
            <text:p>Associazione Archeologica Maremmana: utilizzo in forma temporanea con tipologia ricorrente di locale comunale sito in Grosseto, denominato 'sala pentagonale Gorarella'.</text:p>
          </table:table-cell>
          <table:table-cell table:number-columns-repeated="1021"/>
        </table:table-row>
        <table:table-row table:style-name="ro3">
          <table:table-cell office:value-type="string">
            <text:p>Disposizioni Dirigenziali 2017/1372 del 27/12/2017</text:p>
          </table:table-cell>
          <table:table-cell office:value-type="string">
            <text:p>Comune di Grosseto / T. R. e P. G. F. - Appello avverso Sentenza n. 776/2017 - Incarico del Patrocinio Legale dell'Ente all'Avv. Pozzi Francesco Massimo del Foro di Firenze.</text:p>
          </table:table-cell>
          <table:table-cell table:number-columns-repeated="1021"/>
        </table:table-row>
        <table:table-row table:style-name="ro3">
          <table:table-cell office:value-type="string">
            <text:p>Disposizioni del Sindaco 2017/353 del 10/10/2017</text:p>
          </table:table-cell>
          <table:table-cell office:value-type="string">
            <text:p>Ufficio di Staff del Sindaco - Conferimento incarico ex art. 90 TUEL per addetto alle funzioni di supporto agli organi di direzione politica</text:p>
          </table:table-cell>
          <table:table-cell table:number-columns-repeated="1021"/>
        </table:table-row>
        <table:table-row table:style-name="ro3">
          <table:table-cell office:value-type="string">
            <text:p>Disposizioni del Sindaco 2017/372 del 26/10/2017</text:p>
          </table:table-cell>
          <table:table-cell office:value-type="string">
            <text:p>Oggetto: Ufficio di Staff del Sindaco - Conferimento incarico ex art. 90 TUEL per una figura professionale da destinare alle funzioni di supporto dell'Organo di vertice dell'Amministrazione per e nell'esercizio delle funzioni di indirizzo e controllo.</text:p>
          </table:table-cell>
          <table:table-cell table:number-columns-repeated="1021"/>
        </table:table-row>
        <table:table-row table:style-name="ro3">
          <table:table-cell office:value-type="string">
            <text:p>Disposizioni del Sindaco 2017/394 del 24/11/2017</text:p>
          </table:table-cell>
          <table:table-cell office:value-type="string">
            <text:p>Nomina Ispettori Ambientali</text:p>
          </table:table-cell>
          <table:table-cell table:number-columns-repeated="1021"/>
        </table:table-row>
        <table:table-row table:style-name="ro3" table:number-rows-repeated="1047178">
          <table:table-cell table:number-columns-repeated="1023"/>
        </table:table-row>
        <table:table-row table:style-name="ro3">
          <table:table-cell table:number-columns-repeated="1023"/>
        </table:table-row>
      </table:table>
      <table:table table:name="Foglio2" table:style-name="ta1" table:print="false">
        <table:table-column table:style-name="co6" table:default-cell-style-name="Default"/>
        <table:table-row table:style-name="ro1">
          <table:table-cell/>
        </table:table-row>
      </table:table>
      <table:table table:name="Foglio3" table:style-name="ta1" table:print="false">
        <table:table-column table:style-name="co6"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9">19/04/2019</text:date>, <text:time>09.29.24</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ssimiliano Fabrizi</meta:initial-creator>
    <meta:creation-date>2019-01-07T16:49:46.09</meta:creation-date>
    <dc:date>2019-04-19T09:29:24.60</dc:date>
    <meta:editing-duration>PT2H46M20S</meta:editing-duration>
    <meta:editing-cycles>8</meta:editing-cycles>
    <meta:generator>OpenOffice/4.1.5$Win32 OpenOffice.org_project/415m1$Build-9789</meta:generator>
    <dc:creator>Massimiliano Fabrizi</dc:creator>
    <meta:document-statistic meta:table-count="3" meta:cell-count="3361" meta:object-count="0"/>
  </office:meta>
</office:document-meta>
</file>