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2.999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6.565cm"/>
    </style:style>
    <style:style style:name="co10" style:family="table-column">
      <style:table-column-properties fo:break-before="auto" style:column-width="2.835cm"/>
    </style:style>
    <style:style style:name="co11" style:family="table-column">
      <style:table-column-properties fo:break-before="auto" style:column-width="3.029cm"/>
    </style:style>
    <style:style style:name="co12" style:family="table-column">
      <style:table-column-properties fo:break-before="auto" style:column-width="7.659cm"/>
    </style:style>
    <style:style style:name="co13" style:family="table-column">
      <style:table-column-properties fo:break-before="auto" style:column-width="5.355cm"/>
    </style:style>
    <style:style style:name="co14" style:family="table-column">
      <style:table-column-properties fo:break-before="auto" style:column-width="5.188cm"/>
    </style:style>
    <style:style style:name="co16" style:family="table-column">
      <style:table-column-properties fo:break-before="auto" style:column-width="1.752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3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deb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wrap-option="no-wrap" style:shrink-to-fit="tru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font-name="Arial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Verdana" style:font-size-asian="8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style:shrink-to-fit="true" style:vertical-align="middle"/>
      <style:paragraph-properties fo:text-align="center"/>
      <style:text-properties fo:color="#ff3333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28" style:family="table-cell" style:parent-style-name="Default" style:data-style-name="N104">
      <style:text-properties style:use-window-font-color="true" style:font-name="Arial" fo:font-size="8pt" style:font-size-asian="8pt" style:font-size-complex="8pt"/>
    </style:style>
    <style:style style:name="ce29" style:family="table-cell" style:parent-style-name="Default" style:data-style-name="N10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4"/>
    <style:style style:name="ce38" style:family="table-cell" style:parent-style-name="Default">
      <style:table-cell-properties style:text-align-source="fix" style:repeat-content="false" fo:wrap-option="wrap" style:shrink-to-fit="true"/>
      <style:paragraph-properties fo:text-align="justify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style:shrink-to-fit="tru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fo:color="#00000a" style:text-outline="false" style:text-line-through-style="none" style:font-name="TimesNewRomanPSMT" fo:font-size="8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.5pt" style:language-asian="en" style:country-asian="US" style:font-style-asian="normal" style:font-weight-asian="normal" style:font-size-complex="4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no-wrap" style:shrink-to-fit="tru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value-type" style:repeat-content="false" fo:wrap-option="wrap" style:shrink-to-fit="true" style:vertical-align="automatic"/>
      <style:text-properties style:use-window-font-color="true" style:text-outline="false" style:text-line-through-styl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6pt" style:language-asian="en" style:country-asian="US" style:font-style-asian="normal" style:font-weight-asian="normal" style:font-name-complex="Tahoma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font-name="Arial" style:font-name-asian="Arial" style:font-size-asian="9pt"/>
    </style:style>
    <style:style style:name="T6" style:family="text">
      <style:text-properties style:font-name="Arial" fo:font-size="9pt" style:font-name-asian="Arial" style:font-size-asian="9pt"/>
    </style:style>
    <style:style style:name="T7" style:family="text">
      <style:text-properties fo:color="#00000a" style:font-name="TimesNewRomanPSMT" fo:font-size="8.5pt" style:font-name-asian="TimesNewRomanPSMT" style:font-size-asian="8.5pt" style:font-name-complex="TimesNewRomanPSMT" style:font-size-complex="4.80000019073486pt"/>
    </style:style>
    <style:style style:name="T8" style:family="text">
      <style:text-properties fo:color="#0000ff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1"/>
        <table:table-column table:style-name="co9" table:default-cell-style-name="ce25"/>
        <table:table-column table:style-name="co10" table:number-columns-repeated="2" table:default-cell-style-name="ce4"/>
        <table:table-column table:style-name="co11" table:default-cell-style-name="ce4"/>
        <table:table-column table:style-name="co8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" table:default-cell-style-name="ce25"/>
        <table:table-column table:style-name="co16" table:number-columns-repeated="1008" table:default-cell-style-name="ce4"/>
        <table:table-header-rows>
          <table:table-row table:style-name="ro2">
            <table:table-cell table:style-name="ce1" office:value-type="string">
              <text:p>Ragione sociale</text:p>
            </table:table-cell>
            <table:table-cell table:style-name="ce1" office:value-type="string">
              <text:p>Oggetto Sociale</text:p>
            </table:table-cell>
            <table:table-cell table:style-name="ce1" office:value-type="string">
              <text:p>Attività Svolte</text:p>
            </table:table-cell>
            <table:table-cell table:style-name="ce1" office:value-type="string">
              <text:p>Quota di partecipazione dell'amministrazione</text:p>
            </table:table-cell>
            <table:table-cell table:style-name="ce1" office:value-type="string">
              <text:p>Durata</text:p>
            </table:table-cell>
            <table:table-cell table:style-name="ce1" office:value-type="string">
              <text:p>Onere gravante sul bilancio del comune</text:p>
              <text:p>(impegni anno 2016)</text:p>
            </table:table-cell>
            <table:table-cell table:style-name="ce20" office:value-type="string" table:number-columns-spanned="2" table:number-rows-spanned="1">
              <text:p>Numero dei Rappresentanti dell'amministrazione e trattamento economico a ciascuno spettante</text:p>
            </table:table-cell>
            <table:covered-table-cell table:style-name="ce22"/>
            <table:table-cell table:style-name="ce1" office:value-type="string" table:number-columns-spanned="3" table:number-rows-spanned="1">
              <text:p>Risultati d'esercizio nell'ultimo triennio</text:p>
            </table:table-cell>
            <table:covered-table-cell table:style-name="ce31"/>
            <table:covered-table-cell table:style-name="ce35"/>
            <table:table-cell table:style-name="ce39" office:value-type="string" table:number-columns-spanned="2" table:number-rows-spanned="1">
              <text:p>Nominativi amministratori e compensi</text:p>
            </table:table-cell>
            <table:covered-table-cell table:style-name="ce22"/>
            <table:table-cell table:style-name="ce22" office:value-type="string">
              <text:p>Dichiarazioni</text:p>
            </table:table-cell>
            <table:table-cell table:style-name="ce22" office:value-type="string">
              <text:p>Curriculum</text:p>
            </table:table-cell>
            <table:table-cell table:style-name="ce39" office:value-type="string">
              <text:p>Sito Istituzionale</text:p>
            </table:table-cell>
            <table:table-cell table:style-name="ce6" table:number-columns-repeated="1008"/>
          </table:table-row>
        </table:table-header-rows>
        <table:table-row table:style-name="ro3">
          <table:table-cell table:style-name="ce2"/>
          <table:table-cell table:style-name="ce7" table:number-columns-repeated="6"/>
          <table:table-cell table:style-name="ce23"/>
          <table:table-cell table:style-name="ce26" office:value-type="float" office:value="2014">
            <text:p>2014</text:p>
          </table:table-cell>
          <table:table-cell table:style-name="ce32" office:value-type="float" office:value="2015">
            <text:p>2015</text:p>
          </table:table-cell>
          <table:table-cell table:style-name="ce36" office:value-type="float" office:value="2016">
            <text:p>2016</text:p>
          </table:table-cell>
          <table:table-cell table:style-name="ce2"/>
          <table:table-cell table:style-name="ce7" table:number-columns-repeated="3"/>
          <table:table-cell table:style-name="ce23"/>
          <table:table-cell table:number-columns-repeated="1008"/>
        </table:table-row>
        <table:table-row table:style-name="ro4">
          <table:table-cell table:style-name="ce3" office:value-type="string">
            <text:p>AUTORITÀ IDRICA TOSCANA S.R.L.</text:p>
          </table:table-cell>
          <table:table-cell table:style-name="ce3" office:value-type="string">
            <text:p>raccolta trattamento fornitura d'acqua</text:p>
          </table:table-cell>
          <table:table-cell table:style-name="ce3" office:value-type="string">
            <text:p>Organizzare il servizio idrico integrato nell'ambito territoriale ottimale “Ombrone” quale risulta indicato dall'All. “A” della L.R. T. 81/1995</text:p>
          </table:table-cell>
          <table:table-cell table:style-name="ce12" office:value-type="string">
            <text:p>7,00% (<text:span text:style-name="T1">quota di </text:span><text:span text:style-name="T1">partecipazione al fondo</text:span><text:span text:style-name="T2"> </text:span><text:span text:style-name="T3">dotazione dell'autorita' idrica </text:span><text:span text:style-name="T3">toscana come</text:span><text:span text:style-name="T2"> </text:span><text:span text:style-name="T3">somma dei </text:span><text:span text:style-name="T3">patrimoni netti conferirti dalle</text:span><text:span text:style-name="T2"> </text:span><text:span text:style-name="T3">autorita' ambito territoriale </text:span><text:span text:style-name="T3">ottimale</text:span></text:p>
            <text:p><text:span text:style-name="T3">Soppresse </text:span><text:span text:style-name="T4">)</text:span></text:p>
          </table:table-cell>
          <table:table-cell table:style-name="ce3" office:value-type="string">
            <text:p>/</text:p>
          </table:table-cell>
          <table:table-cell table:style-name="ce18" office:value-type="currency" office:currency="EUR" office:value="0">
            <text:p>€ 0,00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Antonfrancesco Vivarelli Colonna (consigliere): senza retribuzione</text:p>
          </table:table-cell>
          <table:table-cell table:style-name="ce27" office:value-type="currency" office:currency="EUR" office:value="283930.03">
            <text:p>€ 283.930,03</text:p>
          </table:table-cell>
          <table:table-cell table:style-name="ce27" office:value-type="currency" office:currency="EUR" office:value="1775419">
            <text:p>€ 1.775.419,00</text:p>
          </table:table-cell>
          <table:table-cell table:style-name="ce37" office:value-type="currency" office:currency="EUR" office:value="2660798">
            <text:p>€ 2.660.798,00</text:p>
          </table:table-cell>
          <table:table-cell table:style-name="ce3" office:value-type="float" office:value="14">
            <text:p>14</text:p>
          </table:table-cell>
          <table:table-cell table:style-name="ce40" office:value-type="string">
            <text:p>un presidente (sindaco di un comune aderente all'autorità) e 13 consiglieri (sindaci o assessori di altri 13 comuni)</text:p>
          </table:table-cell>
          <table:table-cell table:style-name="ce40" table:number-columns-repeated="2"/>
          <table:table-cell table:style-name="ce3" office:value-type="string">
            <text:p><text:a xlink:href="http://www.autoritaidrica.toscana.it/">www.autoritaidrica.toscana.it</text:a>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ATO RIFIUTI TOSCANA SUD</text:p>
          </table:table-cell>
          <table:table-cell table:style-name="ce3" office:value-type="string">
            <text:p>servizio di gestione integrata dei rifiuti urbani Toscana sud</text:p>
          </table:table-cell>
          <table:table-cell table:style-name="ce3" office:value-type="string">
            <text:p>regolamento del servizio modalità operative e riconoscimenti tariffari</text:p>
          </table:table-cell>
          <table:table-cell table:style-name="ce13" office:value-type="percentage" office:value="0.1195">
            <text:p>11,95%</text:p>
          </table:table-cell>
          <table:table-cell table:style-name="ce3" office:value-type="string">
            <text:p>/</text:p>
          </table:table-cell>
          <table:table-cell table:style-name="ce18" office:value-type="currency" office:currency="EUR" office:value="128098">
            <text:p>€ 128.098,00</text:p>
          </table:table-cell>
          <table:table-cell table:number-columns-repeated="2" table:style-name="ce3" office:value-type="float" office:value="0">
            <text:p>0</text:p>
          </table:table-cell>
          <table:table-cell table:style-name="ce27" office:value-type="string">
            <text:p>//</text:p>
          </table:table-cell>
          <table:table-cell table:style-name="ce33" office:value-type="string">
            <text:p><text:span text:style-name="T5">€ </text:span><text:span text:style-name="T6">84.735,40</text:span></text:p>
          </table:table-cell>
          <table:table-cell table:style-name="ce37" office:value-type="currency" office:currency="EUR" office:value="744906">
            <text:p>€ 744.906,00</text:p>
          </table:table-cell>
          <table:table-cell table:style-name="ce3" office:value-type="float" office:value="8">
            <text:p>8</text:p>
          </table:table-cell>
          <table:table-cell table:style-name="ce40" office:value-type="string">
            <text:p>Consiglio direttivo Di Ponte, Benini, Bernardini, Bisconti, Bussagli, Biondi, Bandini Direttore Generale Paolo Di Ponte compenso sulla base di auqanto stabilito dall'Assemblea </text:p>
          </table:table-cell>
          <table:table-cell table:style-name="ce40" table:number-columns-repeated="2"/>
          <table:table-cell table:style-name="ce3"/>
          <table:table-cell table:number-columns-repeated="1008"/>
        </table:table-row>
        <table:table-row table:style-name="ro4">
          <table:table-cell table:style-name="ce3" office:value-type="string">
            <text:p>CONSORZIO 6 TOSCANA SUD</text:p>
          </table:table-cell>
          <table:table-cell table:style-name="ce8" office:value-type="string">
            <text:p>Bonifica integrale del territorio</text:p>
          </table:table-cell>
          <table:table-cell table:style-name="ce3" office:value-type="string">
            <text:p>Il comprensorio dell'Ente si estende per una superficie di 611.700 HA che interessa interamente o parzialmente 54 Comuni delle Province di Grosseto e di Siena con circa 180.000 c</text:p>
          </table:table-cell>
          <table:table-cell table:style-name="ce12"/>
          <table:table-cell table:style-name="ce3" office:value-type="string">
            <text:p>/</text:p>
          </table:table-cell>
          <table:table-cell table:style-name="ce18" office:value-type="currency" office:currency="EUR" office:value="0">
            <text:p>€ 0,00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ntonfrancesco Vivarelli Colonna componente dell'Assemblea di dirittosenza retribuzione</text:p>
          </table:table-cell>
          <table:table-cell table:number-columns-repeated="3" table:style-name="ce27" office:value-type="string">
            <text:p>//</text:p>
          </table:table-cell>
          <table:table-cell table:style-name="ce3" office:value-type="float" office:value="15">
            <text:p>15</text:p>
          </table:table-cell>
          <table:table-cell table:style-name="ce41" office:value-type="string">
            <text:p>1. <text:span text:style-name="T7">L'assemblea del Consorzio </text:span><text:span text:style-name="T7">(assemblea) n. 6 TOSCANA </text:span><text:span text:style-name="T7">SUD è composta in quota </text:span><text:span text:style-name="T7">maggioritaria da membri </text:span><text:span text:style-name="T7">elettida tutti i consorziati ed in </text:span><text:span text:style-name="T7">quota minoritaria da membri </text:span><text:span text:style-name="T7">rappresentanti degli enti locali </text:span><text:span text:style-name="T7">secondo quanto stabilito</text:span></text:p>
            <text:p><text:span text:style-name="T7">all’articolo 14, comma 7 della </text:span><text:span text:style-name="T7">L.R. 79/2012, per un totale di </text:span><text:span text:style-name="T7">28 membri.</text:span></text:p>
            <text:p><text:span text:style-name="T7">2. Ai sensi dell'articolo 14 </text:span><text:span text:style-name="T7">comma 8 della L.R. 79/2012 </text:span><text:span text:style-name="T7">l'assemblea è validamente </text:span><text:span text:style-name="T7">costituita al momento</text:span></text:p>
            <text:p><text:span text:style-name="T7">dell'insediamento dei membri </text:span><text:span text:style-name="T7">di cui alla lettera a) del comma </text:span><text:span text:style-name="T7">7 dell’articolo 14 della L.R. </text:span><text:span text:style-name="T7">79/2012.</text:span></text:p>
          </table:table-cell>
          <table:table-cell table:style-name="ce44"/>
          <table:table-cell table:style-name="ce40"/>
          <table:table-cell table:style-name="ce3" office:value-type="string">
            <text:p><text:a xlink:href="http://www.cb6toscanasud.it/">www.cb6toscanasud.it</text:a>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COESOSDS – SOCIETÀ DELLA SALUTE</text:p>
          </table:table-cell>
          <table:table-cell table:style-name="ce9" office:value-type="string">
            <text:p>Supporto agli Enti locali servizi sociali e sanitari</text:p>
          </table:table-cell>
          <table:table-cell table:style-name="ce10" office:value-type="string">
            <text:p>gestione, programmazione ed integrazione dei servizi sanitari territoriali, socio sanitari e socio assistenziali</text:p>
          </table:table-cell>
          <table:table-cell table:style-name="ce14" office:value-type="percentage" office:value="0.2231">
            <text:p>22,31%</text:p>
          </table:table-cell>
          <table:table-cell table:style-name="ce16" office:value-type="date" office:date-value="2019-12-31">
            <text:p>31/12/19</text:p>
          </table:table-cell>
          <table:table-cell table:style-name="ce19" office:value-type="string">
            <text:p>€ 3.917.500</text:p>
          </table:table-cell>
          <table:table-cell office:value-type="float" office:value="1">
            <text:p>1</text:p>
          </table:table-cell>
          <table:table-cell table:style-name="ce24" office:value-type="string">
            <text:p>Antonfrancesco Vivarelli Colonna (in attesa di nomina altro soggetto)</text:p>
          </table:table-cell>
          <table:table-cell table:style-name="ce28" office:value-type="currency" office:currency="EUR" office:value="715">
            <text:p>€ 715,00</text:p>
          </table:table-cell>
          <table:table-cell table:style-name="ce29" office:value-type="currency" office:currency="EUR" office:value="812">
            <text:p>€ 812,00</text:p>
          </table:table-cell>
          <table:table-cell table:style-name="ce29" office:value-type="currency" office:currency="EUR" office:value="895">
            <text:p>€ 895,00</text:p>
          </table:table-cell>
          <table:table-cell office:value-type="float" office:value="6">
            <text:p>6</text:p>
          </table:table-cell>
          <table:table-cell table:style-name="ce42" office:value-type="string">
            <text:p>da tutti i consorziati ed in quota minoritaria da membri rappresentanti degli enti locali secondo quanto stabilito</text:p>
          </table:table-cell>
          <table:table-cell table:style-name="ce45" office:value-type="string">
            <text:p>b) da un membro di rappresentanza della Regione Toscana nominato dal Consiglio Regionale</text:p>
          </table:table-cell>
          <table:table-cell table:style-name="ce46"/>
          <table:table-cell table:style-name="ce49" office:value-type="string">
            <text:p><text:a xlink:href="http://www.coesoareagr.it/">www.coesoareagr.it</text:a></text:p>
            <text:p/>
          </table:table-cell>
          <table:table-cell table:number-columns-repeated="1008"/>
        </table:table-row>
        <table:table-row table:style-name="ro6">
          <table:table-cell table:style-name="ce5" office:value-type="string">
            <text:p>CONSORZIO STRADE VICINALI</text:p>
          </table:table-cell>
          <table:table-cell office:value-type="string">
            <text:p>regolamentazione degli affari e servizi concernenti la costruzione di strade</text:p>
          </table:table-cell>
          <table:table-cell table:style-name="ce10" office:value-type="string">
            <text:p>ricostruzione, sistemazione e manutenzione delle strade vicinali soggette a pubblico transito inserite in esso ed alle loro eventuali pertinenze</text:p>
          </table:table-cell>
          <table:table-cell table:style-name="ce12" office:value-type="string">
            <text:p>la partecipazione del comune di grosseto</text:p>
            <text:p>corrisponde a 500 millesimi</text:p>
          </table:table-cell>
          <table:table-cell table:style-name="ce17" office:value-type="string">
            <text:p>A tempo indeterminat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Luca Vitale Presidente € 5.000,00 <text:s/></text:p>
          </table:table-cell>
          <table:table-cell table:style-name="ce29" office:value-type="currency" office:currency="EUR" office:value="6324">
            <text:p>€ 6.324,00</text:p>
          </table:table-cell>
          <table:table-cell table:style-name="ce34" office:value-type="string">
            <text:p>in pareggio</text:p>
          </table:table-cell>
          <table:table-cell table:style-name="ce38" office:value-type="string">
            <text:p>€ 435.694,78 in pareggio</text:p>
          </table:table-cell>
          <table:table-cell office:value-type="float" office:value="7">
            <text:p>7</text:p>
          </table:table-cell>
          <table:table-cell table:style-name="ce42" office:value-type="string">
            <text:p>all’articolo 14, comma 7 della L.R. 79/2012, per un totale di 28 membri.</text:p>
          </table:table-cell>
          <table:table-cell table:style-name="ce45" office:value-type="string">
            <text:p>c) dal Presidente di ciascuna provincia</text:p>
          </table:table-cell>
          <table:table-cell table:style-name="ce47"/>
          <table:table-cell table:style-name="ce50" office:value-type="string">
            <text:p><text:span text:style-name="T8"><text:a xlink:href="http://www.stradevicinali.it/">www.stradevicinali.it</text:a></text:span>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ENTE PARCO REGIONALE DELLA MAREMMA</text:p>
          </table:table-cell>
          <table:table-cell office:value-type="string">
            <text:p>Ente pubblico istituito con legge regionale</text:p>
          </table:table-cell>
          <table:table-cell table:style-name="ce11" office:value-type="string">
            <text:p>Il Parco naturale della Maremma è stato il primo parco della Regione Toscana, istituito con L.R. 65 del 5 giugno 1975.  </text:p>
          </table:table-cell>
          <table:table-cell table:style-name="ce14" office:value-type="percentage" office:value="0.4">
            <text:p>40,00%</text:p>
          </table:table-cell>
          <table:table-cell table:style-name="ce17" office:value-type="string">
            <text:p>A tempo indeterminato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30" office:value-type="currency" office:currency="EUR" office:value="117128.78">
            <text:p>€ 117.128,78</text:p>
          </table:table-cell>
          <table:table-cell table:style-name="ce30" office:value-type="currency" office:currency="EUR" office:value="4856.28">
            <text:p>€ 4.856,28</text:p>
          </table:table-cell>
          <table:table-cell table:style-name="ce30" office:value-type="currency" office:currency="EUR" office:value="537.97">
            <text:p>€ 537,97</text:p>
          </table:table-cell>
          <table:table-cell office:value-type="float" office:value="8">
            <text:p>8</text:p>
          </table:table-cell>
          <table:table-cell table:style-name="ce43" office:value-type="string">
            <text:p>2. <text:span text:style-name="T7">Ai sensi dell'articolo 14 </text:span><text:span text:style-name="T7">comma 8 della L.R. 79/2012 </text:span><text:span text:style-name="T7">l'assemblea è validamente </text:span><text:span text:style-name="T7">costituita al momento</text:span></text:p>
          </table:table-cell>
          <table:table-cell table:style-name="ce45" office:value-type="string">
            <text:p>d) da otto sindaci nominati dal consiglio delle autonomie locali, in rappresentanza dei cumuni il cui territorio ricade anche parzialmente nell'ambito del Consorzio, di cui almeno due sindaci dei comuni montani</text:p>
          </table:table-cell>
          <table:table-cell/>
          <table:table-cell table:style-name="ce50" office:value-type="string">
            <text:p><text:span text:style-name="T8"><text:a xlink:href="http://www.parco-maremma.it/">www.parco-maremma.it</text:a></text:span></text:p>
          </table:table-cell>
          <table:table-cell table:number-columns-repeated="1008"/>
        </table:table-row>
        <table:table-row table:style-name="ro6">
          <table:table-cell table:number-columns-repeated="3"/>
          <table:table-cell table:style-name="ce15"/>
          <table:table-cell table:number-columns-repeated="8"/>
          <table:table-cell table:style-name="ce42" office:value-type="string">
            <text:p>dell'insediamento dei membri di cui alla lettera a) del comma 7 dell’articolo 14 della L.R. 79/2012.</text:p>
          </table:table-cell>
          <table:table-cell table:style-name="ce45" office:value-type="string">
            <text:p>L'Assemblea consortile è validamente costituita al momento dell'nsediamento dei due terzi dei membri.</text:p>
          </table:table-cell>
          <table:table-cell table:style-name="ce48"/>
          <table:table-cell table:number-columns-repeated="1009"/>
        </table:table-row>
        <table:table-row table:style-name="ro6">
          <table:table-cell table:number-columns-repeated="13"/>
          <table:table-cell table:style-name="ce45" office:value-type="string">
            <text:p>L'Assemblea delibera validamente con la presenza della maggioranza dei suoi membri e con la maggioranza dei voti dei presenti.</text:p>
          </table:table-cell>
          <table:table-cell table:number-columns-repeated="1010"/>
        </table:table-row>
        <table:table-row table:style-name="ro6" table:number-rows-repeated="1048550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Foglio1.$A$1" table:cell-range-address="$Foglio1.$A$1:.$P$3" table:range-usable-as="print-range"/>
          <table:named-range table:name="_xlnm.Print_Titles" table:base-cell-address="$Foglio1.$A$1" table:cell-range-address="$Foglio1.$A$1:.$AMJ$1" table:range-usable-as="repeat-column repeat-row"/>
        </table:named-expressions>
      </table:table>
      <table:table table:name="Foglio2" table:style-name="ta2" table:print="false">
        <table:table-column table:style-name="co15" table:number-columns-repeated="1024" table:default-cell-style-name="Default"/>
        <table:table-row table:style-name="ro7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15" table:number-columns-repeated="1024" table:default-cell-style-name="Default"/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401cm" fo:margin-left="0.801cm" fo:margin-right="0.801cm" style:print-page-order="ttb" style:first-page-number="continue" style:scale-to="75%" style:table-centering="horizontal" style:writing-mode="lr-tb" style:print="charts drawings grid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28/12/2018</text:date>, <text:time>11.2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GROSSETO</text:span></text:p>
        <text:p><text:span text:style-name="MT1">Pubblicazione ex art. 22 Decreto 33/2013 - aggiornamento al 27/12/2017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12-28T11:23:17.36</dc:date>
    <meta:editing-duration>PT20H53M3S</meta:editing-duration>
    <meta:editing-cycles>72</meta:editing-cycles>
    <dc:creator>Massimiliano Fabrizi</dc:creator>
    <meta:document-statistic meta:table-count="3" meta:cell-count="103" meta:object-count="0"/>
  </office:meta>
</office:document-meta>
</file>