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9.991cm" fo:margin-right="0cm" fo:text-indent="1.249cm" style:auto-text-indent="false"/>
    </style:style>
    <style:style style:name="P4" style:family="paragraph" style:parent-style-name="Standard" style:master-page-name="Standard">
      <style:paragraph-properties fo:text-align="center" style:justify-single-word="false" style:page-number="auto"/>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VVISO DI MANIFESTAZIONE DI INTERESSE</text:p>
      <text:p text:style-name="P2">PER L’ALLESTIMENTO DI UN’AREA LUDICA SULL’ARENILE DI MARINA DI GROSSETO</text:p>
      <text:p text:style-name="P1">Il Comune di Grosseto <text:s/>intende raccogliere manifestazioni di interesse per la realizzazione di uno spazio da dedicare ad attività turistico-sportive <text:s/>e ludico-ricreative in una tratto di spiaggia libera posto fra la concessione demaniale marittima del “Bango Tropical” e quella del “Bagno La Bussola” nella frazione di Marina di Grosseto, di 211,1760 metri quadrati, con un fronte lato mare di 8,00 metri <text:s/>fronte lato monte di 8.90 metri, come meglio evidenziato nella planimetria allegata.</text:p>
      <text:p text:style-name="P1">Lo scopo è di attrezzare, per la stagione balneare 2017, uno spazio ad accesso totalmente libero per tutti, al fine di arricchire l’offerta turistica della frazione.</text:p>
      <text:p text:style-name="P1">Farà carico al soggetto che verrà prescelto di sistemare l’area, attrezzarla con materiali conformi alla normativa vigente in materia di sicurezza, garantire la pulizia ed il decoro dello spazio oltre che la manutenzione delle attrezzature poste in opera.</text:p>
      <text:p text:style-name="P1">Al termine della stagione balneare tutto il materiale dovrà essere rimosso.</text:p>
      <text:p text:style-name="P1">Il soggetto di cui sopra potrà istallare pannello comunicativo indicante il proprio contributo alla sistemazione dell’area.</text:p>
      <text:p text:style-name="P1">I soggetti interessati (imprese, associazioni, privati) dovranno far pervenire la loro manifestazione di interesse in busta chiusa, contenente anche una ipotesi progettuale di sistemazione dell’area, entro le ore 12 del giorno 30 GIUGNO 2017 al Protocollo generale del Comune in Piazza Duomo 1 ed indirizzata al “Servizio Cultura e Turismo”, riportante all’esterno la dicitura “AREA LUDICA SULL’ARENILE DI MARINA DI GROSSETO”.</text:p>
      <text:p text:style-name="P1">In caso di una pluralità di proposte, l’Amministrazione Comunale si riserva di richiedere elementi integrativi per una migliore individuazione del partner prescelto.</text:p>
      <text:p text:style-name="P1">Ogni ulteriore elemento ed informazione possono essere assunti inviando una mail all’indirizzo <text:a xlink:type="simple" xlink:href="mailto:servizio.turismo@comune.grosseto.it" text:style-name="Internet_20_link" text:visited-style-name="Visited_20_Internet_20_Link">servizio.turismo@comune.grosseto.it</text:a>.</text:p>
      <text:p text:style-name="P3"><text:s text:c="5"/>IL DIRIGENTE</text:p>
      <text:p text:style-name="P3">-Dr. Giulio Balocchi-</text:p>
      <text:p text:style-name="Standard">Grosseto, 21 giugno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ttoria</meta:initial-creator>
    <dc:creator>roberto lorenzi</dc:creator>
    <meta:editing-cycles>3</meta:editing-cycles>
    <meta:creation-date>2017-06-17T17:28:00</meta:creation-date>
    <dc:date>2017-06-21T08:35:25.31</dc:date>
    <meta:editing-duration>PT8M21S</meta:editing-duration>
    <meta:generator>OpenOffice/4.1.1$Win32 OpenOffice.org_project/411m6$Build-9775</meta:generator>
    <meta:document-statistic meta:table-count="0" meta:image-count="0" meta:object-count="0" meta:page-count="1" meta:paragraph-count="13" meta:word-count="284" meta:character-count="2001"/>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