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6.953cm" table:align="right" style:writing-mode="lr-tb"/>
    </style:style>
    <style:style style:name="Tabella1.A" style:family="table-column">
      <style:table-column-properties style:column-width="3.358cm"/>
    </style:style>
    <style:style style:name="Tabella1.B" style:family="table-column">
      <style:table-column-properties style:column-width="3.406cm"/>
    </style:style>
    <style:style style:name="Tabella1.C" style:family="table-column">
      <style:table-column-properties style:column-width="3.381cm"/>
    </style:style>
    <style:style style:name="Tabella1.E" style:family="table-column">
      <style:table-column-properties style:column-width="3.401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text-properties fo:font-weight="bold" fo:background-color="#ffff00" style:font-weight-asian="bold"/>
    </style:style>
    <style:style style:name="P3"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fo:background-color="transparent" style:font-size-asian="12pt" style:font-size-complex="12pt"/>
    </style:style>
    <style:style style:name="P6" style:family="paragraph" style:parent-style-name="Standard">
      <style:paragraph-properties fo:text-align="start" style:justify-single-word="false"/>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Times New Roman" fo:language="it" fo:country="IT" style:font-name-complex="Arial" style:font-size-complex="11pt"/>
    </style:style>
    <style:style style:name="P10" style:family="paragraph" style:parent-style-name="Standard">
      <style:paragraph-properties fo:text-align="justify" style:justify-single-word="false"/>
      <style:text-properties fo:background-color="transparent"/>
    </style:style>
    <style:style style:name="P11" style:family="paragraph" style:parent-style-name="Standard">
      <style:paragraph-properties fo:text-align="justify" style:justify-single-word="false"/>
      <style:text-properties fo:background-color="#ffff00"/>
    </style:style>
    <style:style style:name="P12" style:family="paragraph" style:parent-style-name="Table_20_Contents">
      <style:paragraph-properties fo:text-align="center" style:justify-single-word="false"/>
      <style:text-properties fo:font-weight="bold" style:font-weight-asian="bold" style:font-weight-complex="bold"/>
    </style:style>
    <style:style style:name="P13" style:family="paragraph" style:parent-style-name="Table_20_Contents">
      <style:paragraph-properties fo:text-align="justify" style:justify-single-word="false"/>
    </style:style>
    <style:style style:name="P14" style:family="paragraph" style:parent-style-name="Table_20_Contents">
      <style:paragraph-properties fo:text-align="justify" style:justify-single-word="false"/>
      <style:text-properties fo:font-size="12pt" fo:background-color="transparent" style:font-size-asian="12pt" style:font-size-complex="12pt"/>
    </style:style>
    <style:style style:name="P15" style:family="paragraph" style:parent-style-name="Standard" style:list-style-name="WW8Num61">
      <style:paragraph-properties fo:text-align="justify" style:justify-single-word="false"/>
      <style:text-properties fo:font-size="12pt" fo:background-color="transparent" style:font-size-asian="12pt" style:font-size-complex="12pt"/>
    </style:style>
    <style:style style:name="P16"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list-style-name="WW8Num11">
      <style:paragraph-properties fo:text-align="justify" style:justify-single-word="false"/>
      <style:text-properties fo:background-color="transparent"/>
    </style:style>
    <style:style style:name="P18" style:family="paragraph" style:parent-style-name="Standard">
      <style:paragraph-properties fo:text-align="justify" style:justify-single-word="false"/>
    </style:style>
    <style:style style:name="P19" style:family="paragraph" style:parent-style-name="Standard" style:list-style-name="WW8Num61">
      <style:paragraph-properties fo:text-align="justify" style:justify-single-word="false" fo:background-color="transparent">
        <style:background-image/>
      </style:paragraph-properties>
      <style:text-properties fo:font-size="12pt" fo:background-color="transparent" style:font-size-asian="12pt" style:font-size-complex="12pt"/>
    </style:style>
    <style:style style:name="P20" style:family="paragraph" style:parent-style-name="Standard" style:list-style-name="WW8Num61">
      <style:paragraph-properties fo:margin-left="-0.125cm" fo:margin-right="-0.005cm" fo:text-align="justify" style:justify-single-word="false" fo:text-indent="0.023cm" style:auto-text-indent="false">
        <style:tab-stops/>
      </style:paragraph-properties>
      <style:text-properties fo:font-size="12pt" fo:background-color="transparent" style:font-size-asian="12pt" style:font-size-complex="12pt"/>
    </style:style>
    <style:style style:name="P21" style:family="paragraph" style:parent-style-name="Standard" style:list-style-name="WW8Num61">
      <style:paragraph-properties fo:margin-left="-0.051cm" fo:margin-right="-0.005cm" fo:text-align="justify" style:justify-single-word="false" fo:text-indent="-0.023cm" style:auto-text-indent="false">
        <style:tab-stops/>
      </style:paragraph-properties>
      <style:text-properties fo:font-size="12pt" fo:background-color="transparent" style:font-size-asian="12pt" style:font-size-complex="12pt"/>
    </style:style>
    <style:style style:name="P22" style:family="paragraph" style:parent-style-name="Table_20_Contents" style:list-style-name="WW8Num61">
      <style:paragraph-properties fo:margin-left="-0.028cm" fo:margin-right="-0.005cm" fo:text-align="justify" style:justify-single-word="false" fo:text-indent="0.046cm" style:auto-text-indent="false" fo:background-color="transparent">
        <style:tab-stops/>
        <style:background-image/>
      </style:paragraph-properties>
      <style:text-properties fo:font-size="12pt" fo:background-color="transparent" style:font-size-asian="12pt" style:font-size-complex="12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background-color="transparent" style:font-size-asian="12pt" style:font-size-complex="12pt"/>
    </style:style>
    <style:style style:name="T4" style:family="text">
      <style:text-properties fo:background-color="transparent"/>
    </style:style>
    <style:style style:name="T5" style:family="text">
      <style:text-properties fo:font-style="italic" fo:background-color="transparent" style:font-style-asian="italic" style:font-style-complex="italic"/>
    </style:style>
    <style:style style:name="T6" style:family="text">
      <style:text-properties fo:font-style="normal" fo:background-color="transparent"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 – GLI OBIETTIVI STRATEGICI DEL PROGRAMMA TRIENNALE DI TRASPARENZA 2017/2019</text:p>
      <text:p text:style-name="P6"/>
      <text:p text:style-name="P3"><text:tab/>Il collegamento tra la trasparenza e il Piano delle Performance si attua attraverso l'inserimento degli obiettivi da approvare nel Piano Esecutivo di Gestione. </text:p>
      <text:p text:style-name="P3"/>
      <text:p text:style-name="P4"><text:tab/>A partire dall’anno 2014 il Comune di Grosseto ha adottato il primo “Programma triennale per la trasparenza e l’integrità”, a seguito del decreto legislativo 14 marzo 2013, n. 33 che ha esteso a tutte le amministrazioni pubbliche, e quindi anche agli enti locali, l’obbligo di adottare un Programma triennale per la trasparenza e l’integrità, da aggiornare annualmente. </text:p>
      <text:p text:style-name="P4"/>
      <text:p text:style-name="P4"><text:tab/>Il presente Programma triennale per la trasparenza e l’integrità costituisce un aggiornamento del PTTI 2016‐2018 ed è elaborato secondo le indicazioni fornite dalla Autorità Nazionale Anticorruzione (ANAC), ma soprattutto alla luce delle novità normative che sono state emanate nel 2016 con il D. Lgs. n. 97 citato e le linee guida ANAC emanate in ordine a tali nuovi adempimenti, nonché per la normativa emanata con il nuovo Codice dei contratti pubblici con il D. Lgs.vo del 18/4/2016 n. 50, con la revisione della sezione Bandi e Gare del nostro sito web, alla luce della previsione dell'art. 29 del Codice del D. 50 citato. </text:p>
      <text:p text:style-name="P7"/>
      <text:p text:style-name="P4"><text:tab/>Gli obiettivi perseguiti per ogni anno del triennio 2017/2019 con il presente Programma, innovativi rispetto al Programma precedente sono: </text:p>
      <text:list xml:id="list1475876221753596358" text:style-name="WW8Num61">
        <text:list-item>
          <text:p text:style-name="P15">Arricchimento delle singole pagine della sezione “Amministrazione Trasparente”, al fine di rendere più chiari e comprensibili agli utenti i relativi contenuti, con inserimenti in tabelle di tipo aperto; </text:p>
        </text:list-item>
        <text:list-item>
          <text:p text:style-name="P15">Indicazione dei singoli Dirigenti e dei loro referenti per il raccordo e collaborazione in ordine alla trasparenza in tutti i Settori dell’Ente;</text:p>
        </text:list-item>
        <text:list-item>
          <text:p text:style-name="P15">Previsione di un Piano Operativo complessivo per il controllo e monitoraggio degli adempimenti in materia di trasparenza e anticorruzione; </text:p>
        </text:list-item>
        <text:list-item>
          <text:p text:style-name="P19">Apposita procedura interna all'Ente, per pubblicare alcuni dei dati/informazioni dell'Ente con flusso informatico, traendo dagli atti digitali del Comune: incarichi e collaborazioni, contributi, sovvenzioni e altri benefici e vantaggi economici, con inserimento in tempo reale sul sito “Amministrazione Trasparente”;</text:p>
        </text:list-item>
        <text:list-item>
          <text:p text:style-name="P19">Formazione specifica sulla trasparenza con n. 2 giornate nel 2017, 2018 e 2019</text:p>
        </text:list-item>
        <text:list-item>
          <text:p text:style-name="P19">Svolgimento di una giornata sulla trasparenza, in collaborazione con il Settore Organizzazione Risorse Umane e Sistemi informativi, in adempimento a quanto previsto dal D. Lgs. n. 150/2009 e s.m.i.;</text:p>
        </text:list-item>
        <text:list-item>
          <text:p text:style-name="P19">Inserimento nella sezione AMMINISTRAZIONE TRASPARENTE in ALTRI CONTENUTI- DATI ULTERIORI, come ulteriore e facoltativa pubblicazione di:</text:p>
          <text:p text:style-name="P19">- Elenco <text:s/>semestrale dei Provvedimenti della edilizia privata contenenti: Autorizzazioni paesaggistiche, Pratiche edilizie, Vincolo idrogeologico, SUAPE Attività produttive, Nulla osta scarichi.</text:p>
          <text:p text:style-name="P19">- Archivio pratiche dello Sportello Unico Attività produttive su base provinciale (SUAP) all'indirizzo suap.provincia.grosseto.it – Archivio Pratiche, da cui selezionando Comune di Grosseto si possono visionare la tipologia della pratica, l'esito e il Responsabile della stessa.</text:p>
          <text:p text:style-name="P19"/>
        </text:list-item>
      </text:list>
      <text:p text:style-name="P8"><text:span text:style-name="T1"><text:tab/>L'obiettivo prioritario del presente programma è quello di completare, portandola definitivamente a regime, l’implementazione </text:span><text:span text:style-name="T2">anche in via informatica </text:span><text:span text:style-name="T1">delle indicazioni normative contenute nel decreto legislativo n. 33/2013, così come modificato con il D. 97 e secondo le relative indicazioni tecniche dell’Autorità Nazionale Anticorruzione. L’applicazione del Decreto ha infatti reso necessaria non solo la riorganizzazione delle informazioni già pubblicate dall’Ente, ma anche, in alcuni casi, la revisione delle procedure e delle modalità organizzative attraverso le quali tali informazioni vengono prodotte ed elaborate all’interno dell’Ente stesso, attività, quest’ultima, molto </text:span><text:soft-page-break/><text:span text:style-name="T1">complessa per la quale è necessariamente richiesto un orizzonte pluriennale.</text:span></text:p>
      <text:p text:style-name="P8"/>
      <text:p text:style-name="P4"><text:tab/>Si procederà nel triennio, in particolare, ad un ulteriore miglioramento della qualità delle informazioni pubblicate, al fine di rendere tutte le singole sotto‐sezioni, già aderenti alle indicazioni tecniche contenute nella delibera ANAC n. 50/2013, <text:span text:style-name="T4">perfezionate secondo le linee guida ANAC che eventualmente si dovessero emanare, dopo la citata delibera n. 1310/2016. </text:span></text:p>
      <text:p text:style-name="P9"/>
      <text:p text:style-name="P8"><text:tab/>Per verificare l’esecuzione delle attività programmate, <text:s/>il Responsabile della trasparenza <text:s/>attiverà un sistema di monitoraggio, costituito: </text:p>
      <text:p text:style-name="P10"/>
      <text:list xml:id="list2145173592533085506" text:style-name="WW8Num11">
        <text:list-item>
          <text:p text:style-name="P17">N. 2 conferenze specifiche relative al periodo del 1° e <text:s/>2° semestre dell'anno, in cui i Dirigenti dei singoli Settori dell’Ente relazioneranno sulla corretta applicazione degli obblighi di pubblicazione, al fine di monitorare <text:s/>il processo di attuazione del Programma e verrà redatta dal Responsabile della Trasparenza una successiva rilevazione di quanto relazionato sulla base delle pubblicazioni effettuate, con la collaborazione del Servizio Contratti e Trasparenza. </text:p>
        </text:list-item>
      </text:list>
      <text:p text:style-name="P2"/>
      <text:p text:style-name="P8"><text:span text:style-name="T4"><text:tab/>Per una migliore attuazione del Programma e per il presidio di iniziative legate alla trasparenza, si ritiene opportuno individuare per ciascun Settore dell'Ente un referente nominato dal Dirigente con apposita disposizione, che collabori con il Responsabile della Trasparenza ed il personale del Servizio Contratti e Trasparenza</text:span><text:span text:style-name="T5">, </text:span><text:span text:style-name="T6">in modo da rendere più semplice e più efficace la gestione delle attività connesse agli adempimenti in materia di trasparenza.</text:span></text:p>
      <text:p text:style-name="P1"/>
      <text:p text:style-name="P8"><text:tab/>Inoltre, il Documento di attestazione redatto dal Nucleo di Valutazione o organismo equivalente riguardo alla veridicità e all'attendibilità di quanto pubblicato in merito alla trasparenza sul sito web dell'Amministrazione, <text:span text:style-name="T4">viene inserito nel "Referto del Controllo di gestione", come da normativa, alla Corte dei Conti. </text:span></text:p>
      <table:table table:name="Tabella1" table:style-name="Tabella1">
        <table:table-column table:style-name="Tabella1.A"/>
        <table:table-column table:style-name="Tabella1.B"/>
        <table:table-column table:style-name="Tabella1.C"/>
        <table:table-column table:style-name="Tabella1.B"/>
        <table:table-column table:style-name="Tabella1.E"/>
        <table:table-row>
          <table:table-cell table:style-name="Tabella1.A1" office:value-type="string">
            <text:p text:style-name="P12">Obiettivi strategici</text:p>
          </table:table-cell>
          <table:table-cell table:style-name="Tabella1.A1" office:value-type="string">
            <text:p text:style-name="P12">Stato attuale</text:p>
          </table:table-cell>
          <table:table-cell table:style-name="Tabella1.A1" office:value-type="string">
            <text:p text:style-name="P12">Fasi e tempi di attuazione obiettivi</text:p>
          </table:table-cell>
          <table:table-cell table:style-name="Tabella1.A1" office:value-type="string">
            <text:p text:style-name="P12">Indicatori di attuazione</text:p>
          </table:table-cell>
          <table:table-cell table:style-name="Tabella1.E1" office:value-type="string">
            <text:p text:style-name="P12">Soggetti Responsabili</text:p>
          </table:table-cell>
        </table:table-row>
        <table:table-row>
          <table:table-cell table:style-name="Tabella1.A2" office:value-type="string">
            <text:list xml:id="list32537985" text:continue-list="list1475876221753596358" text:style-name="WW8Num61">
              <text:list-header>
                <text:p text:style-name="P20">1) Arricchimento delle singole pagine della sezione “Amministrazione Trasparente”, al fine di rendere più chiari e comprensibili agli utenti i relativi contenuti, con inserimenti in tabelle di tipo aperto.</text:p>
              </text:list-header>
            </text:list>
          </table:table-cell>
          <table:table-cell table:style-name="Tabella1.A2" office:value-type="string">
            <text:p text:style-name="P13">Modifiche e integrazioni con la nuova versione del D. Lgs. 33/2013.</text:p>
          </table:table-cell>
          <table:table-cell table:style-name="Tabella1.A2" office:value-type="string">
            <text:p text:style-name="Table_20_Contents">I fase entro anno 2017</text:p>
            <text:p text:style-name="Table_20_Contents"/>
            <text:p text:style-name="Table_20_Contents">II fase entro anno 2018</text:p>
            <text:p text:style-name="Table_20_Contents"/>
            <text:p text:style-name="Table_20_Contents">III fase entro anno 2019</text:p>
          </table:table-cell>
          <table:table-cell table:style-name="Tabella1.A2" office:value-type="string">
            <text:p text:style-name="P13">N. tabelle e <text:s/>dati inseriti rispetto ai precedenti pubblicati</text:p>
          </table:table-cell>
          <table:table-cell table:style-name="Tabella1.E2" office:value-type="string">
            <text:p text:style-name="P13">Responsabile della Trasparenza e Dirigenti dell'Ente e Responsabile Servizio Contratti e trasparenza</text:p>
          </table:table-cell>
        </table:table-row>
        <table:table-row>
          <table:table-cell table:style-name="Tabella1.A2" office:value-type="string">
            <text:list xml:id="list32532357" text:continue-numbering="true" text:style-name="WW8Num61">
              <text:list-header>
                <text:p text:style-name="P21">2) Indicazione dei singoli dirigenti e dei loro referenti per il raccordo e collaborazione in ordine alla trasparenza in tutti <text:soft-page-break/>i Settori dell’Ente.</text:p>
              </text:list-header>
            </text:list>
          </table:table-cell>
          <table:table-cell table:style-name="Tabella1.A2" office:value-type="string">
            <text:p text:style-name="P13">Il precedente piano non prevedeva un dettaglio dei responsabili e un'individuazione di referenti</text:p>
          </table:table-cell>
          <table:table-cell table:style-name="Tabella1.A2" office:value-type="string">
            <text:p text:style-name="Table_20_Contents">I fase entro anno 2017</text:p>
            <text:p text:style-name="Table_20_Contents"/>
            <text:p text:style-name="Table_20_Contents">II fase entro anno 2018</text:p>
            <text:p text:style-name="Table_20_Contents">III fase entro anno 2019</text:p>
          </table:table-cell>
          <table:table-cell table:style-name="Tabella1.A2" office:value-type="string">
            <text:p text:style-name="P13">n. 1 tabella con indicazione dei dirigenti responsabili e n. 6 provvedimenti di individuazione dei referenti per la <text:soft-page-break/>collaborazione</text:p>
          </table:table-cell>
          <table:table-cell table:style-name="Tabella1.E2" office:value-type="string">
            <text:p text:style-name="P13">Responsabile della Trasparenza e Dirigenti dell'Ente e Responsabile Servizio Contratti e trasparenza</text:p>
          </table:table-cell>
        </table:table-row>
        <table:table-row>
          <table:table-cell table:style-name="Tabella1.A2" office:value-type="string">
            <text:p text:style-name="P5">3) Piano Operativo complessivo per il controllo e monitoraggio degli adempimenti in materia di trasparenza e anticorruzione</text:p>
          </table:table-cell>
          <table:table-cell table:style-name="Tabella1.A2" office:value-type="string">
            <text:p text:style-name="Table_20_Contents">Non sussisteva tale piano</text:p>
          </table:table-cell>
          <table:table-cell table:style-name="Tabella1.A2" office:value-type="string">
            <text:p text:style-name="Table_20_Contents">I fase entro anno 2017</text:p>
            <text:p text:style-name="Table_20_Contents"/>
            <text:p text:style-name="Table_20_Contents"/>
            <text:p text:style-name="Table_20_Contents">II fase entro anno 2018</text:p>
            <text:p text:style-name="Table_20_Contents"/>
            <text:p text:style-name="Table_20_Contents"/>
            <text:p text:style-name="Table_20_Contents">III fase entro anno 2019</text:p>
          </table:table-cell>
          <table:table-cell table:style-name="Tabella1.A2" office:value-type="string">
            <text:p text:style-name="Table_20_Contents">N.1 Piano annuale operativo per ciascun anno</text:p>
          </table:table-cell>
          <table:table-cell table:style-name="Tabella1.E2" office:value-type="string">
            <text:p text:style-name="P13">Responsabile della Trasparenza e Dirigenti dell'Ente e Responsabile Servizio Contratti e trasparenza</text:p>
          </table:table-cell>
        </table:table-row>
        <table:table-row>
          <table:table-cell table:style-name="Tabella1.A2" office:value-type="string">
            <text:p text:style-name="P13">4) A<text:span text:style-name="T3">pposita procedura interna all'Ente, per pubblicare alcuni dei dati/informazioni dell'Ente con flusso informatico, traendo dagli atti digitali del Comune: incarichi e collaborazioni, contributi, sovvenzioni e altri benefici e vantaggi economici, con inserimento in tempo reale sul sito “Amministrazione Trasparente”</text:span></text:p>
          </table:table-cell>
          <table:table-cell table:style-name="Tabella1.A2" office:value-type="string">
            <text:p text:style-name="Table_20_Contents">Non sussisteva tale modalità</text:p>
          </table:table-cell>
          <table:table-cell table:style-name="Tabella1.A2" office:value-type="string">
            <text:p text:style-name="Table_20_Contents">I fase entro anno 2017</text:p>
            <text:p text:style-name="Table_20_Contents"/>
            <text:p text:style-name="Table_20_Contents"/>
            <text:p text:style-name="Table_20_Contents">II fase entro anno 2018</text:p>
            <text:p text:style-name="Table_20_Contents"/>
            <text:p text:style-name="Table_20_Contents"/>
            <text:p text:style-name="Table_20_Contents">III fase entro anno 2019</text:p>
          </table:table-cell>
          <table:table-cell table:style-name="Tabella1.A2" office:value-type="string">
            <text:p text:style-name="Table_20_Contents">Attivazione procedura</text:p>
            <text:p text:style-name="Table_20_Contents"/>
          </table:table-cell>
          <table:table-cell table:style-name="Tabella1.E2" office:value-type="string">
            <text:p text:style-name="P13">Responsabile della Trasparenza e Dirigenti dell'Ente e Responsabile Servizio Contratti e trasparenza</text:p>
          </table:table-cell>
        </table:table-row>
        <table:table-row>
          <table:table-cell table:style-name="Tabella1.A2" office:value-type="string">
            <text:p text:style-name="P13">5) F<text:span text:style-name="T3">ormazione specifica sulla trasparenza con n. 2 giornate nel 2017, 2018 e 2019</text:span></text:p>
          </table:table-cell>
          <table:table-cell table:style-name="Tabella1.A2" office:value-type="string">
            <text:p text:style-name="P13">Stato attuale n. 1 giornata della trasparenza <text:s/>all'anno.</text:p>
          </table:table-cell>
          <table:table-cell table:style-name="Tabella1.A2" office:value-type="string">
            <text:p text:style-name="Table_20_Contents">I fase entro anno 2017</text:p>
            <text:p text:style-name="Table_20_Contents"/>
            <text:p text:style-name="Table_20_Contents">II fase entro anno 2018</text:p>
            <text:p text:style-name="Table_20_Contents"/>
            <text:p text:style-name="Table_20_Contents">III fase entro anno 2019</text:p>
          </table:table-cell>
          <table:table-cell table:style-name="Tabella1.A2" office:value-type="string">
            <text:p text:style-name="Table_20_Contents">N. 2 giornate formative in ciascun anno</text:p>
          </table:table-cell>
          <table:table-cell table:style-name="Tabella1.E2" office:value-type="string">
            <text:p text:style-name="P13">Responsabile della Trasparenza e Dirigenti dell'Ente e Responsabile Servizio Contratti e trasparenza</text:p>
          </table:table-cell>
        </table:table-row>
        <table:table-row>
          <table:table-cell table:style-name="Tabella1.A2" office:value-type="string">
            <text:p text:style-name="P13">6) <text:span text:style-name="T3">Svolgimento di una giornata sulla trasparenza, in collaborazione con il Settore Organizzazione Risorse Umane e Sistemi </text:span><text:soft-page-break/><text:span text:style-name="T3">informativi, in adempimento a quanto previsto dal D. Lgs. n. 150/2009 e s.m.i.</text:span></text:p>
          </table:table-cell>
          <table:table-cell table:style-name="Tabella1.A2" office:value-type="string">
            <text:p text:style-name="P13">La previsione della giornata era già presente, ma viene tenuta insieme al <text:s/><text:span text:style-name="T3">Settore Organizzazione Risorse Umane e Sistemi </text:span><text:soft-page-break/><text:span text:style-name="T3">informativi </text:span>Personale e <text:s/>quindi collegata alle varie attività di programmazione e presentazione del ciclo della performance.</text:p>
          </table:table-cell>
          <table:table-cell table:style-name="Tabella1.A2" office:value-type="string">
            <text:p text:style-name="Table_20_Contents">I fase entro anno 2017</text:p>
            <text:p text:style-name="Table_20_Contents"/>
            <text:p text:style-name="Table_20_Contents">II fase entro anno 2018</text:p>
            <text:p text:style-name="Table_20_Contents"/>
            <text:p text:style-name="Table_20_Contents">III fase entro anno 2019</text:p>
          </table:table-cell>
          <table:table-cell table:style-name="Tabella1.A2" office:value-type="string">
            <text:p text:style-name="Table_20_Contents">N. 1 giornata in ciascun anno</text:p>
          </table:table-cell>
          <table:table-cell table:style-name="Tabella1.E2" office:value-type="string">
            <text:p text:style-name="P13">Responsabile della Trasparenza e Dirigenti dell'Ente e Responsabile Servizio Contratti e trasparenza</text:p>
          </table:table-cell>
        </table:table-row>
        <table:table-row>
          <table:table-cell table:style-name="Tabella1.A2" office:value-type="string">
            <text:p text:style-name="P13">7) <text:span text:style-name="T3">Inserimento nella sezione AMMINISTRAZIONE TRASPARENTE in ALTRI CONTENUTI, come ulteriore e facoltativa pubblicazione di:</text:span></text:p>
            <text:p text:style-name="P14">- Elenco <text:s/>semestrale dei Provvedimenti della edilizia privata contenenti: Autorizzazioni paesaggistiche, Pratiche edilizie, Vincolo idrogeologico, SUAPE Attività produttive, Nulla osta scarichi.</text:p>
            <text:list xml:id="list32529238" text:continue-numbering="true" text:style-name="WW8Num61">
              <text:list-header>
                <text:p text:style-name="P22">- Archivio pratiche dello Sportello Unico Attività produttive su base provinciale (SUAP) all'indirizzo suap.provincia.grosseto.it – Archivio Pratiche, da cui selezionando Comune di Grosseto si possono visionare la tipologia della pratica, l'esito e il Responsabile della stessa.</text:p>
              </text:list-header>
            </text:list>
          </table:table-cell>
          <table:table-cell table:style-name="Tabella1.A2" office:value-type="string">
            <text:p text:style-name="P13">Dati di cui non è richiesta la pubblicazione ex D. lgs. n. 33/2013</text:p>
          </table:table-cell>
          <table:table-cell table:style-name="Tabella1.A2" office:value-type="string">
            <text:p text:style-name="Table_20_Contents">I fase entro anno 2017</text:p>
            <text:p text:style-name="Table_20_Contents"/>
            <text:p text:style-name="Table_20_Contents"/>
            <text:p text:style-name="Table_20_Contents">II fase entro anno 2018</text:p>
            <text:p text:style-name="Table_20_Contents"/>
            <text:p text:style-name="Table_20_Contents"/>
            <text:p text:style-name="Table_20_Contents">III fase entro anno 2019</text:p>
          </table:table-cell>
          <table:table-cell table:style-name="Tabella1.A2" office:value-type="string">
            <text:p text:style-name="Table_20_Contents">N. 2 ulteriori pubblicazioni di provvedimenti a rilevanza esterna</text:p>
          </table:table-cell>
          <table:table-cell table:style-name="Tabella1.E2" office:value-type="string">
            <text:p text:style-name="P13">Responsabile della Trasparenza e Dirigenti dell'Ente e Responsabile Servizio Contratti e trasparenza</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35S</meta:editing-duration>
    <meta:editing-cycles>3</meta:editing-cycles>
    <meta:generator>OpenOffice.org/3.4$Win32 OpenOffice.org_project/340m1$Build-9590</meta:generator>
    <dc:date>2017-05-02T12:34:14.12</dc:date>
    <meta:document-statistic meta:table-count="1" meta:image-count="0" meta:object-count="0" meta:page-count="4" meta:paragraph-count="76" meta:word-count="1358" meta:character-count="9543"/>
    <meta:user-defined meta:name="Info 1"/>
    <meta:user-defined meta:name="Info 2"/>
    <meta:user-defined meta:name="Info 3"/>
    <meta:user-defined meta:name="Info 4"/>
  </office:meta>
</office:document-meta>
</file>