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2.054cm"/>
    </style:style>
    <style:style style:name="co3" style:family="table-column">
      <style:table-column-properties fo:break-before="auto" style:column-width="10.797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1.188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10.908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BENI_20_E_20_SERVIZI">
      <style:table-properties table:display="true" style:writing-mode="lr-tb"/>
    </style:style>
    <style:style style:name="ta2" style:family="table" style:master-page-name="PageStyle_5f_ALTRE_20_SPESE_20_CORRENTI">
      <style:table-properties table:display="true" style:writing-mode="lr-tb"/>
    </style:style>
    <style:style style:name="ta3" style:family="table" style:master-page-name="PageStyle_5f_ALTRE_20_SPESE_20_IN_20_CONTO_20_CAPITA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4.233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.706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ENI E SERVIZ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codice 5 livello</text:p>
          </table:table-cell>
          <table:table-cell table:style-name="ce1" office:value-type="string">
            <text:p>descrizione 5 livello</text:p>
          </table:table-cell>
          <table:table-cell table:style-name="ce1" office:value-type="string">
            <text:p>ragione social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4" office:value-type="string">
            <text:p>importo mandato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4128">
            <text:p>4128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21.69">
            <text:p>21,69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5130">
            <text:p>5130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5132">
            <text:p>5132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13.8">
            <text:p>13,80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5867">
            <text:p>5867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122.4">
            <text:p>122,40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5877">
            <text:p>5877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6220">
            <text:p>6220</text:p>
          </table:table-cell>
          <table:table-cell table:style-name="ce2" office:value-type="string">
            <text:p>13/06/2018</text:p>
          </table:table-cell>
          <table:table-cell table:style-name="ce5" office:value-type="float" office:value="23.1">
            <text:p>23,10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6222">
            <text:p>6222</text:p>
          </table:table-cell>
          <table:table-cell table:style-name="ce2" office:value-type="string">
            <text:p>13/06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4134">
            <text:p>4134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30">
            <text:p>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4135">
            <text:p>4135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125">
            <text:p>1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4136">
            <text:p>4136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207">
            <text:p>20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I MARTINO <text:s/>FRANCESCO -EDICOLA</text:p>
          </table:table-cell>
          <table:table-cell table:style-name="ce2" office:value-type="float" office:value="4194">
            <text:p>4194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370.1">
            <text:p>370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4562">
            <text:p>4562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5061">
            <text:p>5061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634.8">
            <text:p>1.634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062">
            <text:p>5062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22">
            <text:p>1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WOLTERS KLUWER ITALIA SRL</text:p>
          </table:table-cell>
          <table:table-cell table:style-name="ce2" office:value-type="float" office:value="5080">
            <text:p>5080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753.09">
            <text:p>753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52">
            <text:p>5152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30.77">
            <text:p>130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53">
            <text:p>5153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49.37">
            <text:p>149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54">
            <text:p>5154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30.71">
            <text:p>130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55">
            <text:p>5155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30.71">
            <text:p>130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56">
            <text:p>5156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30.71">
            <text:p>130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57">
            <text:p>5157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49.37">
            <text:p>149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58">
            <text:p>5158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30.77">
            <text:p>130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59">
            <text:p>5159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49.37">
            <text:p>149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60">
            <text:p>5160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30.77">
            <text:p>130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61">
            <text:p>5161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22">
            <text:p>1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62">
            <text:p>5162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22">
            <text:p>1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63">
            <text:p>5163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22">
            <text:p>12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5164">
            <text:p>5164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09.57">
            <text:p>109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GIURICONSULT SRL</text:p>
          </table:table-cell>
          <table:table-cell table:style-name="ce2" office:value-type="float" office:value="5170">
            <text:p>5170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676">
            <text:p>67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5233">
            <text:p>5233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E LUCA LUIGI -EDICOLA</text:p>
          </table:table-cell>
          <table:table-cell table:style-name="ce2" office:value-type="float" office:value="5239">
            <text:p>5239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405.7">
            <text:p>405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5885">
            <text:p>5885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38">
            <text:p>3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E LUCA LUIGI -EDICOLA</text:p>
          </table:table-cell>
          <table:table-cell table:style-name="ce2" office:value-type="float" office:value="5927">
            <text:p>5927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406.6">
            <text:p>40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INFOCAMERE SOC. CONSORT.CAM.COM ITA.P.AZ</text:p>
          </table:table-cell>
          <table:table-cell table:style-name="ce2" office:value-type="float" office:value="5940">
            <text:p>5940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1354.2">
            <text:p>1.354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6092">
            <text:p>6092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30">
            <text:p>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XEO SRL</text:p>
          </table:table-cell>
          <table:table-cell table:style-name="ce2" office:value-type="float" office:value="6192">
            <text:p>6192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955.66">
            <text:p>955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6216">
            <text:p>6216</text:p>
          </table:table-cell>
          <table:table-cell table:style-name="ce2" office:value-type="string">
            <text:p>13/06/2018</text:p>
          </table:table-cell>
          <table:table-cell table:style-name="ce5" office:value-type="float" office:value="353.8">
            <text:p>353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6217">
            <text:p>6217</text:p>
          </table:table-cell>
          <table:table-cell table:style-name="ce2" office:value-type="string">
            <text:p>13/06/2018</text:p>
          </table:table-cell>
          <table:table-cell table:style-name="ce5" office:value-type="float" office:value="1024.8">
            <text:p>1.024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E LUCA LUIGI -EDICOLA</text:p>
          </table:table-cell>
          <table:table-cell table:style-name="ce2" office:value-type="float" office:value="6565">
            <text:p>6565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413.6">
            <text:p>413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ONRIF NET SRL</text:p>
          </table:table-cell>
          <table:table-cell table:style-name="ce2" office:value-type="float" office:value="6720">
            <text:p>6720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79.99">
            <text:p>17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4141">
            <text:p>4141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125.24">
            <text:p>125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5208">
            <text:p>5208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50.03">
            <text:p>50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6156">
            <text:p>6156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367.53">
            <text:p>367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6656">
            <text:p>6656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4231">
            <text:p>4231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498.78">
            <text:p>498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4232">
            <text:p>4232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420.72">
            <text:p>1.420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4233">
            <text:p>4233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738.79">
            <text:p>738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4234">
            <text:p>4234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3105.66">
            <text:p>3.105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5129">
            <text:p>5129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79.86">
            <text:p>79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5416">
            <text:p>5416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876.57">
            <text:p>876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5418">
            <text:p>5418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55.33">
            <text:p>55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5868">
            <text:p>5868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49.23">
            <text:p>49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5869">
            <text:p>5869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379.73">
            <text:p>379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5870">
            <text:p>5870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1475.72">
            <text:p>1.475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5871">
            <text:p>5871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655.9">
            <text:p>655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5872">
            <text:p>5872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3019.96">
            <text:p>3.019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5878">
            <text:p>5878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131.33">
            <text:p>131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5928">
            <text:p>5928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531.6">
            <text:p>53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5930">
            <text:p>5930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723.47">
            <text:p>723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5931">
            <text:p>5931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1234.57">
            <text:p>1.234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5932">
            <text:p>5932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2754.2">
            <text:p>2.754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5939">
            <text:p>5939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77.66">
            <text:p>77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5939">
            <text:p>5939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77.66">
            <text:p>77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6243">
            <text:p>6243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2.32">
            <text:p>22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6244">
            <text:p>6244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73.69">
            <text:p>73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6245">
            <text:p>6245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4.56">
            <text:p>14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6697">
            <text:p>6697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78.19">
            <text:p>178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6698">
            <text:p>6698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68.69">
            <text:p>168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GALLERIA DELLO SPORT SRL</text:p>
          </table:table-cell>
          <table:table-cell table:style-name="ce2" office:value-type="float" office:value="3667">
            <text:p>3667</text:p>
          </table:table-cell>
          <table:table-cell table:style-name="ce2" office:value-type="string">
            <text:p>04/04/2018</text:p>
          </table:table-cell>
          <table:table-cell table:style-name="ce5" office:value-type="float" office:value="1375.31">
            <text:p>1.375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SEMAR SRL</text:p>
          </table:table-cell>
          <table:table-cell table:style-name="ce2" office:value-type="float" office:value="5237">
            <text:p>5237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75">
            <text:p>1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GALLUZZI &amp; C. DI GALLUZZI IVO E ANTONIO</text:p>
          </table:table-cell>
          <table:table-cell table:style-name="ce2" office:value-type="float" office:value="5898">
            <text:p>5898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183">
            <text:p>18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FORNITURE NATALE SRL</text:p>
          </table:table-cell>
          <table:table-cell table:style-name="ce2" office:value-type="float" office:value="6246">
            <text:p>6246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254.16">
            <text:p>1.254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FORNITURE NATALE SRL</text:p>
          </table:table-cell>
          <table:table-cell table:style-name="ce2" office:value-type="float" office:value="6561">
            <text:p>6561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26091.53">
            <text:p>26.091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FORNITURE NATALE SRL</text:p>
          </table:table-cell>
          <table:table-cell table:style-name="ce2" office:value-type="float" office:value="6704">
            <text:p>6704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976">
            <text:p>97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GALLERIA DELLO SPORT SRL</text:p>
          </table:table-cell>
          <table:table-cell table:style-name="ce2" office:value-type="float" office:value="6706">
            <text:p>6706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239.12">
            <text:p>239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SEMAR SRL</text:p>
          </table:table-cell>
          <table:table-cell table:style-name="ce2" office:value-type="float" office:value="6718">
            <text:p>6718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70.8">
            <text:p>170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POINT PC SNC</text:p>
          </table:table-cell>
          <table:table-cell table:style-name="ce2" office:value-type="float" office:value="6721">
            <text:p>6721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39">
            <text:p>3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6">
            <text:p>1030102006</text:p>
          </table:table-cell>
          <table:table-cell table:style-name="ce2" office:value-type="string">
            <text:p>Materiale informatico</text:p>
          </table:table-cell>
          <table:table-cell table:style-name="ce2" office:value-type="string">
            <text:p>INPOLITIX SRL</text:p>
          </table:table-cell>
          <table:table-cell table:style-name="ce2" office:value-type="float" office:value="5914">
            <text:p>5914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199">
            <text:p>19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0">
            <text:p>1030102010</text:p>
          </table:table-cell>
          <table:table-cell table:style-name="ce2" office:value-type="string">
            <text:p>Beni per consultazioni elettorali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4541">
            <text:p>4541</text:p>
          </table:table-cell>
          <table:table-cell table:style-name="ce2" office:value-type="string">
            <text:p>20/04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4553">
            <text:p>4553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7887.86">
            <text:p>7.887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5115">
            <text:p>5115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4914.82">
            <text:p>4.914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5900">
            <text:p>5900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4766.64">
            <text:p>4.766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033">
            <text:p>6033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6966.61">
            <text:p>6.966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558">
            <text:p>6558</text:p>
          </table:table-cell>
          <table:table-cell table:style-name="ce2" office:value-type="string">
            <text:p>20/06/2018</text:p>
          </table:table-cell>
          <table:table-cell table:style-name="ce5" office:value-type="float" office:value="7469.92">
            <text:p>7.469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562">
            <text:p>6562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4873.62">
            <text:p>4.873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2">
            <text:p>1030102012</text:p>
          </table:table-cell>
          <table:table-cell table:style-name="ce2" office:value-type="string">
            <text:p>Accessori per attivitÃ  sportive e ricreative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6673">
            <text:p>6673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72.04">
            <text:p>72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2">
            <text:p>1030102012</text:p>
          </table:table-cell>
          <table:table-cell table:style-name="ce2" office:value-type="string">
            <text:p>Accessori per attivitÃ  sportive e ricreative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6705">
            <text:p>6705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37.96">
            <text:p>37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4">
            <text:p>1030102014</text:p>
          </table:table-cell>
          <table:table-cell table:style-name="ce2" office:value-type="string">
            <text:p>Stampati specialistici</text:p>
          </table:table-cell>
          <table:table-cell table:style-name="ce2" office:value-type="string">
            <text:p>SEMAR SRL</text:p>
          </table:table-cell>
          <table:table-cell table:style-name="ce2" office:value-type="float" office:value="5895">
            <text:p>5895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464.48">
            <text:p>46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BARRY SRL</text:p>
          </table:table-cell>
          <table:table-cell table:style-name="ce2" office:value-type="float" office:value="4189">
            <text:p>4189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47.84">
            <text:p>47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BARRY SRL</text:p>
          </table:table-cell>
          <table:table-cell table:style-name="ce2" office:value-type="float" office:value="4190">
            <text:p>4190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47.84">
            <text:p>47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BARRY SRL</text:p>
          </table:table-cell>
          <table:table-cell table:style-name="ce2" office:value-type="float" office:value="4191">
            <text:p>4191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47.84">
            <text:p>47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BARRY SRL</text:p>
          </table:table-cell>
          <table:table-cell table:style-name="ce2" office:value-type="float" office:value="4192">
            <text:p>4192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47.84">
            <text:p>47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EL DI GIULIETTI EMANUELE &amp; C SAS</text:p>
          </table:table-cell>
          <table:table-cell table:style-name="ce2" office:value-type="float" office:value="4202">
            <text:p>4202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176.9">
            <text:p>176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4561">
            <text:p>4561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829.6">
            <text:p>82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CCA SOFTWARE SPA</text:p>
          </table:table-cell>
          <table:table-cell table:style-name="ce2" office:value-type="float" office:value="5240">
            <text:p>5240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53.68">
            <text:p>53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EKNICA DI MUNCINELLI ALBERTO</text:p>
          </table:table-cell>
          <table:table-cell table:style-name="ce2" office:value-type="float" office:value="5429">
            <text:p>5429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3502.62">
            <text:p>3.502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IOR DI LILLÀ DI TIZZI MONICA</text:p>
          </table:table-cell>
          <table:table-cell table:style-name="ce2" office:value-type="float" office:value="5879">
            <text:p>5879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344.16">
            <text:p>344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5892">
            <text:p>5892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192.5">
            <text:p>192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5893">
            <text:p>5893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173.85">
            <text:p>173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RUBA SPA</text:p>
          </table:table-cell>
          <table:table-cell table:style-name="ce2" office:value-type="float" office:value="5903">
            <text:p>5903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65.76">
            <text:p>65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5922">
            <text:p>5922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186">
            <text:p>18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5923">
            <text:p>5923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86">
            <text:p>8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ARMACIE COMUNALI RIUNITE SPA.</text:p>
          </table:table-cell>
          <table:table-cell table:style-name="ce2" office:value-type="float" office:value="5933">
            <text:p>5933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339.6">
            <text:p>33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6107">
            <text:p>6107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250">
            <text:p>2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IOR DI LILLÀ DI TIZZI MONICA</text:p>
          </table:table-cell>
          <table:table-cell table:style-name="ce2" office:value-type="float" office:value="6108">
            <text:p>6108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107.49">
            <text:p>107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6117">
            <text:p>6117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8.28">
            <text:p>8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WIRE SRL</text:p>
          </table:table-cell>
          <table:table-cell table:style-name="ce2" office:value-type="float" office:value="6221">
            <text:p>6221</text:p>
          </table:table-cell>
          <table:table-cell table:style-name="ce2" office:value-type="string">
            <text:p>13/06/2018</text:p>
          </table:table-cell>
          <table:table-cell table:style-name="ce5" office:value-type="float" office:value="329.4">
            <text:p>329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RUBA SPA</text:p>
          </table:table-cell>
          <table:table-cell table:style-name="ce2" office:value-type="float" office:value="6262">
            <text:p>6262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26.86">
            <text:p>126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RUGGIERO FRANCESCO SNC- DI FORBICIONI SE</text:p>
          </table:table-cell>
          <table:table-cell table:style-name="ce2" office:value-type="float" office:value="6665">
            <text:p>6665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488">
            <text:p>48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6719">
            <text:p>6719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39.08">
            <text:p>139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6722">
            <text:p>6722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34.2">
            <text:p>134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CERVONI <text:s/>MASSIMO</text:p>
          </table:table-cell>
          <table:table-cell table:style-name="ce2" office:value-type="float" office:value="5789">
            <text:p>5789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1019.36">
            <text:p>1.019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CERVONI <text:s/>MASSIMO</text:p>
          </table:table-cell>
          <table:table-cell table:style-name="ce2" office:value-type="float" office:value="6182">
            <text:p>6182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3058.06">
            <text:p>3.058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NEON SCATENA SRL</text:p>
          </table:table-cell>
          <table:table-cell table:style-name="ce2" office:value-type="float" office:value="3664">
            <text:p>3664</text:p>
          </table:table-cell>
          <table:table-cell table:style-name="ce2" office:value-type="string">
            <text:p>04/04/2018</text:p>
          </table:table-cell>
          <table:table-cell table:style-name="ce5" office:value-type="float" office:value="497.76">
            <text:p>497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4142">
            <text:p>4142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6014.38">
            <text:p>6.014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4146">
            <text:p>4146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535.48">
            <text:p>535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4150">
            <text:p>4150</text:p>
          </table:table-cell>
          <table:table-cell table:style-name="ce2" office:value-type="string">
            <text:p>06/04/2018</text:p>
          </table:table-cell>
          <table:table-cell table:style-name="ce5" office:value-type="float" office:value="378.59">
            <text:p>378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HORIZONS UNLIMITED SRL</text:p>
          </table:table-cell>
          <table:table-cell table:style-name="ce2" office:value-type="float" office:value="5114">
            <text:p>5114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INTERNETFLY SNC</text:p>
          </table:table-cell>
          <table:table-cell table:style-name="ce2" office:value-type="float" office:value="5138">
            <text:p>5138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298.9">
            <text:p>298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5209">
            <text:p>5209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696.46">
            <text:p>2.696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225">
            <text:p>5225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65.27">
            <text:p>165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232">
            <text:p>5232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25.12">
            <text:p>125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234">
            <text:p>5234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19.61">
            <text:p>119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235">
            <text:p>5235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80.2">
            <text:p>80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ETRURIA <text:s/>NOVA <text:s/>SRL.</text:p>
          </table:table-cell>
          <table:table-cell table:style-name="ce2" office:value-type="float" office:value="5236">
            <text:p>5236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FRANCO <text:s/>FRANCESCA</text:p>
          </table:table-cell>
          <table:table-cell table:style-name="ce2" office:value-type="float" office:value="5810">
            <text:p>5810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450">
            <text:p>4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944">
            <text:p>5944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1402.93">
            <text:p>1.402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946">
            <text:p>5946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9.8">
            <text:p>9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947">
            <text:p>5947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65.67">
            <text:p>65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950">
            <text:p>5950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1533.03">
            <text:p>1.533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5951">
            <text:p>5951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532.78">
            <text:p>532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TESAURO SOCIETA' COOPERATIVA SCRL</text:p>
          </table:table-cell>
          <table:table-cell table:style-name="ce2" office:value-type="float" office:value="6112">
            <text:p>6112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11310">
            <text:p>11.3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NEW FEWAL SRLS</text:p>
          </table:table-cell>
          <table:table-cell table:style-name="ce2" office:value-type="float" office:value="6114">
            <text:p>6114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549">
            <text:p>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EMAR SRL</text:p>
          </table:table-cell>
          <table:table-cell table:style-name="ce2" office:value-type="float" office:value="6115">
            <text:p>6115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456.28">
            <text:p>456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6116">
            <text:p>6116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2870.95">
            <text:p>2.870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29">
            <text:p>6229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3184">
            <text:p>3.18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CME04 SRL</text:p>
          </table:table-cell>
          <table:table-cell table:style-name="ce2" office:value-type="float" office:value="4156">
            <text:p>4156</text:p>
          </table:table-cell>
          <table:table-cell table:style-name="ce2" office:value-type="string">
            <text:p>09/04/2018</text:p>
          </table:table-cell>
          <table:table-cell table:style-name="ce5" office:value-type="float" office:value="8751">
            <text:p>8.75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GROSSETO COMUNICAZIONI SOCIETA' COOPERAT</text:p>
          </table:table-cell>
          <table:table-cell table:style-name="ce2" office:value-type="float" office:value="4199">
            <text:p>4199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C&amp;P ADVER - AG.DI PUBBLICITA'</text:p>
          </table:table-cell>
          <table:table-cell table:style-name="ce2" office:value-type="float" office:value="4558">
            <text:p>4558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990">
            <text:p>9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CME04 SRL</text:p>
          </table:table-cell>
          <table:table-cell table:style-name="ce2" office:value-type="float" office:value="5086">
            <text:p>5086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830">
            <text:p>1.8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GUADAGNOLI SRL</text:p>
          </table:table-cell>
          <table:table-cell table:style-name="ce2" office:value-type="float" office:value="5145">
            <text:p>5145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445.41">
            <text:p>445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I TRELAMPIONI</text:p>
          </table:table-cell>
          <table:table-cell table:style-name="ce2" office:value-type="float" office:value="5840">
            <text:p>5840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320">
            <text:p>3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OCIETA' COOPERATIVA SISTEMA MUSEO</text:p>
          </table:table-cell>
          <table:table-cell table:style-name="ce2" office:value-type="float" office:value="5896">
            <text:p>5896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2492.9">
            <text:p>2.492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PAGINE SI SPA</text:p>
          </table:table-cell>
          <table:table-cell table:style-name="ce2" office:value-type="float" office:value="5941">
            <text:p>5941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2269.2">
            <text:p>2.269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RISTORANTE CANAPONE S.N.C.</text:p>
          </table:table-cell>
          <table:table-cell table:style-name="ce2" office:value-type="float" office:value="6049">
            <text:p>6049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138">
            <text:p>13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NGLERXACTIVEWEAR SAS -DI CATALANO M.E C</text:p>
          </table:table-cell>
          <table:table-cell table:style-name="ce2" office:value-type="float" office:value="6113">
            <text:p>6113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988.2">
            <text:p>98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TECLA- ASSOCIAZIONE PER LA COOPERAZIONE </text:p>
          </table:table-cell>
          <table:table-cell table:style-name="ce2" office:value-type="float" office:value="6535">
            <text:p>6535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8000">
            <text:p>8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FEE <text:s/>ITALIA <text:s/>(ONLUS)</text:p>
          </table:table-cell>
          <table:table-cell table:style-name="ce2" office:value-type="float" office:value="6661">
            <text:p>6661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420">
            <text:p>4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CS EDITORE</text:p>
          </table:table-cell>
          <table:table-cell table:style-name="ce2" office:value-type="float" office:value="6703">
            <text:p>6703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CENTRO STUDI ENTI LOCALI SRL</text:p>
          </table:table-cell>
          <table:table-cell table:style-name="ce2" office:value-type="float" office:value="4297">
            <text:p>4297</text:p>
          </table:table-cell>
          <table:table-cell table:style-name="ce2" office:value-type="string">
            <text:p>16/04/2018</text:p>
          </table:table-cell>
          <table:table-cell table:style-name="ce5" office:value-type="float" office:value="1725">
            <text:p>1.7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FONDAZIONE SCUOLA INTERREGIONALE DI POLI</text:p>
          </table:table-cell>
          <table:table-cell table:style-name="ce2" office:value-type="float" office:value="6212">
            <text:p>6212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IGEAM ACADEMY S.R.L.</text:p>
          </table:table-cell>
          <table:table-cell table:style-name="ce2" office:value-type="float" office:value="6536">
            <text:p>6536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12350">
            <text:p>12.3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ISTITUTO FORMAZIONE FRANCHI SRL</text:p>
          </table:table-cell>
          <table:table-cell table:style-name="ce2" office:value-type="float" office:value="4571">
            <text:p>4571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PROGETTO SOFIS - DI MAJETTA MICHELE -</text:p>
          </table:table-cell>
          <table:table-cell table:style-name="ce2" office:value-type="float" office:value="5113">
            <text:p>5113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270">
            <text:p>2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ALFA CONSULENZE S.R.L.</text:p>
          </table:table-cell>
          <table:table-cell table:style-name="ce2" office:value-type="float" office:value="5169">
            <text:p>5169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671">
            <text:p>67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6047">
            <text:p>6047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1710">
            <text:p>1.7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FONDAZIONE SCUOLA INTERREGIONALE DI POLI</text:p>
          </table:table-cell>
          <table:table-cell table:style-name="ce2" office:value-type="float" office:value="6124">
            <text:p>6124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75">
            <text:p>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FONDAZIONE SCUOLA INTERREGIONALE DI POLI</text:p>
          </table:table-cell>
          <table:table-cell table:style-name="ce2" office:value-type="float" office:value="6170">
            <text:p>6170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ANCE GROSSETO</text:p>
          </table:table-cell>
          <table:table-cell table:style-name="ce2" office:value-type="float" office:value="6203">
            <text:p>6203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360">
            <text:p>3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6232">
            <text:p>6232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536">
            <text:p>1.53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NET SISTEMI INTEGRATI</text:p>
          </table:table-cell>
          <table:table-cell table:style-name="ce2" office:value-type="float" office:value="6702">
            <text:p>6702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73.2">
            <text:p>7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105">
            <text:p>5105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9.5">
            <text:p>19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106">
            <text:p>5106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0.75">
            <text:p>30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107">
            <text:p>5107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2.7">
            <text:p>32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108">
            <text:p>5108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9.96">
            <text:p>19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109">
            <text:p>5109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9.58">
            <text:p>39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110">
            <text:p>5110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1.59">
            <text:p>21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0">
            <text:p>5210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36.21">
            <text:p>36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1">
            <text:p>5211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833.33">
            <text:p>1.833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2">
            <text:p>5212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464.97">
            <text:p>464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3">
            <text:p>5213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48.18">
            <text:p>48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4">
            <text:p>5214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5.96">
            <text:p>25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5">
            <text:p>5215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59.92">
            <text:p>59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6">
            <text:p>5216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76.6">
            <text:p>7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7">
            <text:p>5217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462.57">
            <text:p>462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8">
            <text:p>5218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542.9">
            <text:p>542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19">
            <text:p>5219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17.71">
            <text:p>217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20">
            <text:p>5220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605.59">
            <text:p>605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22">
            <text:p>5222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89">
            <text:p>8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23">
            <text:p>5223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484.98">
            <text:p>484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26">
            <text:p>5226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958.69">
            <text:p>958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27">
            <text:p>5227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617.78">
            <text:p>1.61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28">
            <text:p>5228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62.91">
            <text:p>26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29">
            <text:p>5229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36.11">
            <text:p>36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30">
            <text:p>5230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556.77">
            <text:p>556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231">
            <text:p>5231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32.77">
            <text:p>32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322">
            <text:p>5322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130.44">
            <text:p>130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323">
            <text:p>5323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6.74">
            <text:p>6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324">
            <text:p>5324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130">
            <text:p>1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325">
            <text:p>5325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439.25">
            <text:p>439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326">
            <text:p>5326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1886.15">
            <text:p>1.886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327">
            <text:p>5327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2028.32">
            <text:p>2.028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328">
            <text:p>5328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652.75">
            <text:p>652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5751">
            <text:p>5751</text:p>
          </table:table-cell>
          <table:table-cell table:style-name="ce2" office:value-type="string">
            <text:p>22/05/2018</text:p>
          </table:table-cell>
          <table:table-cell table:style-name="ce5" office:value-type="float" office:value="642.98">
            <text:p>642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6615">
            <text:p>6615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12.93">
            <text:p>12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6616">
            <text:p>6616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68.3">
            <text:p>68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6617">
            <text:p>6617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22.46">
            <text:p>22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6624">
            <text:p>6624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13.76">
            <text:p>13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6625">
            <text:p>6625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48.44">
            <text:p>48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6625">
            <text:p>6625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48.44">
            <text:p>48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6626">
            <text:p>6626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26.16">
            <text:p>26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NERGRID SRL</text:p>
          </table:table-cell>
          <table:table-cell table:style-name="ce2" office:value-type="float" office:value="3666">
            <text:p>3666</text:p>
          </table:table-cell>
          <table:table-cell table:style-name="ce2" office:value-type="string">
            <text:p>04/04/2018</text:p>
          </table:table-cell>
          <table:table-cell table:style-name="ce5" office:value-type="float" office:value="332779.72">
            <text:p>332.779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36">
            <text:p>4236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3145.44">
            <text:p>3.145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37">
            <text:p>4237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4717.98">
            <text:p>4.717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38">
            <text:p>4238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3117.81">
            <text:p>3.117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39">
            <text:p>4239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694.52">
            <text:p>1.694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0">
            <text:p>4240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478.49">
            <text:p>2.478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1">
            <text:p>4241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0726.19">
            <text:p>10.726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2">
            <text:p>4242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9591.54">
            <text:p>9.591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3">
            <text:p>4243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531.51">
            <text:p>1.531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4">
            <text:p>4244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297.23">
            <text:p>1.297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5">
            <text:p>4245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090.96">
            <text:p>2.090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6">
            <text:p>4246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3351.1">
            <text:p>3.351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7">
            <text:p>4247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234.75">
            <text:p>1.234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8">
            <text:p>4248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649.77">
            <text:p>2.649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49">
            <text:p>4249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4591.31">
            <text:p>4.591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50">
            <text:p>4250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8859.68">
            <text:p>18.859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51">
            <text:p>4251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741.25">
            <text:p>1.741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52">
            <text:p>4252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3381.07">
            <text:p>3.381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53">
            <text:p>4253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4789.67">
            <text:p>14.789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54">
            <text:p>4254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9938.67">
            <text:p>9.938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55">
            <text:p>4255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440.22">
            <text:p>1.440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56">
            <text:p>4256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391.27">
            <text:p>2.39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4257">
            <text:p>4257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313">
            <text:p>2.31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42">
            <text:p>5442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3094.97">
            <text:p>3.094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43">
            <text:p>5443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5041.48">
            <text:p>5.041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44">
            <text:p>5444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3163.48">
            <text:p>3.163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45">
            <text:p>5445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894.77">
            <text:p>1.894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46">
            <text:p>5446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2340.01">
            <text:p>2.34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47">
            <text:p>5447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9946.25">
            <text:p>9.946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48">
            <text:p>5448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9490.32">
            <text:p>9.490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49">
            <text:p>5449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499.44">
            <text:p>1.499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0">
            <text:p>5450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093.47">
            <text:p>1.093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1">
            <text:p>5451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548.77">
            <text:p>1.548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2">
            <text:p>5452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3445.11">
            <text:p>3.445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3">
            <text:p>5453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305.49">
            <text:p>1.305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4">
            <text:p>5454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2364.14">
            <text:p>2.364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5">
            <text:p>5455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3814.98">
            <text:p>3.814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6">
            <text:p>5456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7671.36">
            <text:p>17.671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7">
            <text:p>5457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481.42">
            <text:p>1.481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8">
            <text:p>5458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3631.76">
            <text:p>3.631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59">
            <text:p>5459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8299.59">
            <text:p>8.299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60">
            <text:p>5460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8747.72">
            <text:p>8.747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61">
            <text:p>5461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328.9">
            <text:p>1.328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62">
            <text:p>5462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2119.47">
            <text:p>2.119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5463">
            <text:p>5463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2117.46">
            <text:p>2.117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38">
            <text:p>6238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9102.09">
            <text:p>9.102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12">
            <text:p>6512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2218.23">
            <text:p>2.218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13">
            <text:p>6513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4605.94">
            <text:p>4.605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14">
            <text:p>6514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2690.83">
            <text:p>2.690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15">
            <text:p>6515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1723.38">
            <text:p>1.723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16">
            <text:p>6516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1970.62">
            <text:p>1.970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17">
            <text:p>6517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8392.67">
            <text:p>8.392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18">
            <text:p>6518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7278.59">
            <text:p>7.278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19">
            <text:p>6519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893.76">
            <text:p>893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0">
            <text:p>6520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697.02">
            <text:p>697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1">
            <text:p>6521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1377.58">
            <text:p>1.377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2">
            <text:p>6522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2389.58">
            <text:p>2.389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3">
            <text:p>6523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633.99">
            <text:p>633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4">
            <text:p>6524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1471.8">
            <text:p>1.471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5">
            <text:p>6525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2250.99">
            <text:p>2.250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6">
            <text:p>6526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18731.72">
            <text:p>18.73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7">
            <text:p>6527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758.83">
            <text:p>75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8">
            <text:p>6528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2339.79">
            <text:p>2.339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29">
            <text:p>6529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7649.45">
            <text:p>7.649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30">
            <text:p>6530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4905.71">
            <text:p>4.90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31">
            <text:p>6531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936.55">
            <text:p>936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32">
            <text:p>6532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946.07">
            <text:p>946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6533">
            <text:p>6533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1199.59">
            <text:p>1.199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0">
            <text:p>5090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83.83">
            <text:p>83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1">
            <text:p>5091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159.75">
            <text:p>2.159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2">
            <text:p>5092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1986.57">
            <text:p>11.986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3">
            <text:p>5093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7194.86">
            <text:p>17.194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4">
            <text:p>5094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91.69">
            <text:p>91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5">
            <text:p>5095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4277">
            <text:p>4.27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6">
            <text:p>5096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497.35">
            <text:p>2.497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7">
            <text:p>5097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889.13">
            <text:p>2.889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9">
            <text:p>5099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877.82">
            <text:p>3.877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01">
            <text:p>5101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0553.01">
            <text:p>30.553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02">
            <text:p>5102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6767.27">
            <text:p>16.767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03">
            <text:p>5103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8215.97">
            <text:p>8.215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26">
            <text:p>5126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3017.91">
            <text:p>3.017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88">
            <text:p>5188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55.89">
            <text:p>155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89">
            <text:p>5189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306.48">
            <text:p>306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0">
            <text:p>5190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306.66">
            <text:p>306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1">
            <text:p>5191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904.38">
            <text:p>904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2">
            <text:p>5192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668.77">
            <text:p>668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3">
            <text:p>5193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151.44">
            <text:p>1.151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4">
            <text:p>5194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528.47">
            <text:p>528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5">
            <text:p>5195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84.19">
            <text:p>284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6">
            <text:p>5196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44.04">
            <text:p>144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7">
            <text:p>5197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64.42">
            <text:p>264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8">
            <text:p>5198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99.2">
            <text:p>199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199">
            <text:p>5199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97.39">
            <text:p>297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200">
            <text:p>5200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997.77">
            <text:p>997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201">
            <text:p>5201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72.23">
            <text:p>272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202">
            <text:p>5202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01.97">
            <text:p>201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203">
            <text:p>5203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48.57">
            <text:p>24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204">
            <text:p>5204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260.87">
            <text:p>26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206">
            <text:p>5206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82.83">
            <text:p>182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5">
            <text:p>1030205005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207">
            <text:p>5207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197.84">
            <text:p>1.197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2">
            <text:p>6682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5431.29">
            <text:p>5.431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3">
            <text:p>6683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6705.55">
            <text:p>6.705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8">
            <text:p>6688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7542.43">
            <text:p>7.542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9">
            <text:p>6689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8856.88">
            <text:p>8.856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90">
            <text:p>6690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6454.57">
            <text:p>6.454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91">
            <text:p>6691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5000">
            <text:p>1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92">
            <text:p>6692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6331.45">
            <text:p>6.331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93">
            <text:p>6693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50000">
            <text:p>5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95">
            <text:p>6695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748.78">
            <text:p>1.748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96">
            <text:p>6696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4356.39">
            <text:p>4.356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4178">
            <text:p>4178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5329">
            <text:p>5329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65880">
            <text:p>65.8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5330">
            <text:p>5330</text:p>
          </table:table-cell>
          <table:table-cell table:style-name="ce2" office:value-type="string">
            <text:p>08/05/2018</text:p>
          </table:table-cell>
          <table:table-cell table:style-name="ce5" office:value-type="float" office:value="155500">
            <text:p>155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NTE PARCO REGIONALE DELLA MAREMMA</text:p>
          </table:table-cell>
          <table:table-cell table:style-name="ce2" office:value-type="float" office:value="5486">
            <text:p>5486</text:p>
          </table:table-cell>
          <table:table-cell table:style-name="ce2" office:value-type="string">
            <text:p>16/05/2018</text:p>
          </table:table-cell>
          <table:table-cell table:style-name="ce5" office:value-type="float" office:value="60000">
            <text:p>6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NTE PARCO REGIONALE DELLA MAREMMA</text:p>
          </table:table-cell>
          <table:table-cell table:style-name="ce2" office:value-type="float" office:value="5487">
            <text:p>5487</text:p>
          </table:table-cell>
          <table:table-cell table:style-name="ce2" office:value-type="string">
            <text:p>16/05/2018</text:p>
          </table:table-cell>
          <table:table-cell table:style-name="ce5" office:value-type="float" office:value="20000">
            <text:p>2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NTE PARCO REGIONALE DELLA MAREMMA</text:p>
          </table:table-cell>
          <table:table-cell table:style-name="ce2" office:value-type="float" office:value="5488">
            <text:p>5488</text:p>
          </table:table-cell>
          <table:table-cell table:style-name="ce2" office:value-type="string">
            <text:p>16/05/2018</text:p>
          </table:table-cell>
          <table:table-cell table:style-name="ce5" office:value-type="float" office:value="70000">
            <text:p>7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NTE PARCO REGIONALE DELLA MAREMMA</text:p>
          </table:table-cell>
          <table:table-cell table:style-name="ce2" office:value-type="float" office:value="5489">
            <text:p>5489</text:p>
          </table:table-cell>
          <table:table-cell table:style-name="ce2" office:value-type="string">
            <text:p>16/05/2018</text:p>
          </table:table-cell>
          <table:table-cell table:style-name="ce5" office:value-type="float" office:value="20000">
            <text:p>2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ALBERESE INVESTMENT SRL</text:p>
          </table:table-cell>
          <table:table-cell table:style-name="ce2" office:value-type="float" office:value="5700">
            <text:p>5700</text:p>
          </table:table-cell>
          <table:table-cell table:style-name="ce2" office:value-type="string">
            <text:p>17/05/2018</text:p>
          </table:table-cell>
          <table:table-cell table:style-name="ce5" office:value-type="float" office:value="794.22">
            <text:p>794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5803">
            <text:p>5803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6189">
            <text:p>6189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2">
            <text:p>6252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31856.64">
            <text:p>31.856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74">
            <text:p>6674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08">
            <text:p>6708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14">
            <text:p>6714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4129">
            <text:p>4129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48.8">
            <text:p>48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4130">
            <text:p>4130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1101.11">
            <text:p>1.101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4132">
            <text:p>4132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PELLEGRINI GOMME S.R.L.</text:p>
          </table:table-cell>
          <table:table-cell table:style-name="ce2" office:value-type="float" office:value="4133">
            <text:p>4133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251.32">
            <text:p>25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4201">
            <text:p>4201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295.86">
            <text:p>295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F.LLI DAVERI SNC</text:p>
          </table:table-cell>
          <table:table-cell table:style-name="ce2" office:value-type="float" office:value="4230">
            <text:p>4230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73.24">
            <text:p>73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F.LLI MECONCELLI SNC</text:p>
          </table:table-cell>
          <table:table-cell table:style-name="ce2" office:value-type="float" office:value="4260">
            <text:p>4260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397.49">
            <text:p>1.397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IDI AUTO DI DEMI VINICIO &amp; C SAS</text:p>
          </table:table-cell>
          <table:table-cell table:style-name="ce2" office:value-type="float" office:value="5143">
            <text:p>5143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653.82">
            <text:p>653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AR CENTER DI TIRIBOCCHI LEONARDO</text:p>
          </table:table-cell>
          <table:table-cell table:style-name="ce2" office:value-type="float" office:value="5178">
            <text:p>5178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1090">
            <text:p>1.0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MMASINI DI CASARINI ANNA</text:p>
          </table:table-cell>
          <table:table-cell table:style-name="ce2" office:value-type="float" office:value="5402">
            <text:p>5402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5404">
            <text:p>5404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271.58">
            <text:p>271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5405">
            <text:p>5405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158.58">
            <text:p>158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ESSEBI CARROZZERIA SAS -DI BASSI MANUEL</text:p>
          </table:table-cell>
          <table:table-cell table:style-name="ce2" office:value-type="float" office:value="5873">
            <text:p>5873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207.4">
            <text:p>207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ESSEBI CARROZZERIA SAS -DI BASSI MANUEL</text:p>
          </table:table-cell>
          <table:table-cell table:style-name="ce2" office:value-type="float" office:value="5874">
            <text:p>5874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114.68">
            <text:p>114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PARRONCHI ANZIO</text:p>
          </table:table-cell>
          <table:table-cell table:style-name="ce2" office:value-type="float" office:value="5880">
            <text:p>5880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186.4">
            <text:p>18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5886">
            <text:p>5886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67.1">
            <text:p>67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5887">
            <text:p>5887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655.96">
            <text:p>655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5890">
            <text:p>5890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74.99">
            <text:p>74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SCO GRU -DI GISMONDI E C. SNC</text:p>
          </table:table-cell>
          <table:table-cell table:style-name="ce2" office:value-type="float" office:value="5891">
            <text:p>5891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430.66">
            <text:p>430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5899">
            <text:p>5899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138.1">
            <text:p>138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F.LLI DAVERI SNC</text:p>
          </table:table-cell>
          <table:table-cell table:style-name="ce2" office:value-type="float" office:value="5901">
            <text:p>5901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62.22">
            <text:p>62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F.LLI DAVERI SNC</text:p>
          </table:table-cell>
          <table:table-cell table:style-name="ce2" office:value-type="float" office:value="5902">
            <text:p>5902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436.13">
            <text:p>43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5918">
            <text:p>5918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36.6">
            <text:p>3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RS SRL</text:p>
          </table:table-cell>
          <table:table-cell table:style-name="ce2" office:value-type="float" office:value="5920">
            <text:p>5920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66.9">
            <text:p>66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RS SRL</text:p>
          </table:table-cell>
          <table:table-cell table:style-name="ce2" office:value-type="float" office:value="5921">
            <text:p>5921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37.58">
            <text:p>37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PARRONCHI ANZIO</text:p>
          </table:table-cell>
          <table:table-cell table:style-name="ce2" office:value-type="float" office:value="6171">
            <text:p>6171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151">
            <text:p>15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5059">
            <text:p>5059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427">
            <text:p>4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5253">
            <text:p>5253</text:p>
          </table:table-cell>
          <table:table-cell table:style-name="ce2" office:value-type="string">
            <text:p>03/05/2018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PREMATECH SRL</text:p>
          </table:table-cell>
          <table:table-cell table:style-name="ce2" office:value-type="float" office:value="5425">
            <text:p>5425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4759.95">
            <text:p>4.759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925">
            <text:p>5925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5156.7">
            <text:p>5.156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37">
            <text:p>6237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1571.71">
            <text:p>11.571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64">
            <text:p>6264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7666.66">
            <text:p>7.666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66">
            <text:p>6266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5200.01">
            <text:p>5.20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11">
            <text:p>6711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5199.99">
            <text:p>5.1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4557">
            <text:p>4557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1316.79">
            <text:p>1.316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4563">
            <text:p>4563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1901.6">
            <text:p>1.90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4563">
            <text:p>4563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1901.6">
            <text:p>1.90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4564">
            <text:p>4564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4565">
            <text:p>4565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382.7">
            <text:p>382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IZIA COMMERCIALE SRL</text:p>
          </table:table-cell>
          <table:table-cell table:style-name="ce2" office:value-type="float" office:value="5048">
            <text:p>5048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84">
            <text:p>8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5049">
            <text:p>5049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45.55">
            <text:p>145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5050">
            <text:p>5050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89.98">
            <text:p>8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055">
            <text:p>5055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45.85">
            <text:p>245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056">
            <text:p>5056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538.75">
            <text:p>538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057">
            <text:p>5057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058">
            <text:p>5058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36.72">
            <text:p>336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5085">
            <text:p>5085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79.14">
            <text:p>79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116">
            <text:p>5116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365.97">
            <text:p>365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117">
            <text:p>5117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182.65">
            <text:p>182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118">
            <text:p>5118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971.96">
            <text:p>971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119">
            <text:p>5119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301.23">
            <text:p>301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5121">
            <text:p>5121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27.93">
            <text:p>27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5141">
            <text:p>5141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46.4">
            <text:p>14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5142">
            <text:p>5142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52.5">
            <text:p>152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5424">
            <text:p>5424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14567.93">
            <text:p>14.567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5744">
            <text:p>5744</text:p>
          </table:table-cell>
          <table:table-cell table:style-name="ce2" office:value-type="string">
            <text:p>18/05/2018</text:p>
          </table:table-cell>
          <table:table-cell table:style-name="ce5" office:value-type="float" office:value="266.16">
            <text:p>266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5745">
            <text:p>5745</text:p>
          </table:table-cell>
          <table:table-cell table:style-name="ce2" office:value-type="string">
            <text:p>18/05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IZIA COMMERCIALE SRL</text:p>
          </table:table-cell>
          <table:table-cell table:style-name="ce2" office:value-type="float" office:value="5804">
            <text:p>5804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101.19">
            <text:p>101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805">
            <text:p>5805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33.09">
            <text:p>33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806">
            <text:p>5806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428.81">
            <text:p>428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807">
            <text:p>5807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291.17">
            <text:p>29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808">
            <text:p>5808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222.86">
            <text:p>222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818">
            <text:p>5818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30.2">
            <text:p>30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819">
            <text:p>5819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23.51">
            <text:p>23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820">
            <text:p>5820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90.86">
            <text:p>90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5821">
            <text:p>5821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5823">
            <text:p>5823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267.33">
            <text:p>267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5824">
            <text:p>5824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994.3">
            <text:p>994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5825">
            <text:p>5825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997.46">
            <text:p>997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5826">
            <text:p>5826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4328.97">
            <text:p>4.328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5827">
            <text:p>5827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1310.38">
            <text:p>1.310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5828">
            <text:p>5828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827.37">
            <text:p>827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5832">
            <text:p>5832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166.53">
            <text:p>166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5833">
            <text:p>5833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1895.27">
            <text:p>1.895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5834">
            <text:p>5834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777.14">
            <text:p>777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5835">
            <text:p>5835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475.8">
            <text:p>475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5845">
            <text:p>5845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0.01">
            <text:p>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5846">
            <text:p>5846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850">
            <text:p>5850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92.9">
            <text:p>92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851">
            <text:p>5851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511.46">
            <text:p>511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5852">
            <text:p>5852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97.2">
            <text:p>97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5865">
            <text:p>5865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ENNARI <text:s/>MARIO <text:s text:c="2"/>SRL</text:p>
          </table:table-cell>
          <table:table-cell table:style-name="ce2" office:value-type="float" office:value="5866">
            <text:p>5866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11.86">
            <text:p>11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6051">
            <text:p>6051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636.93">
            <text:p>636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6052">
            <text:p>6052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20.87">
            <text:p>2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6053">
            <text:p>6053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15.74">
            <text:p>15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6095">
            <text:p>6095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1165.71">
            <text:p>1.16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MA SNC</text:p>
          </table:table-cell>
          <table:table-cell table:style-name="ce2" office:value-type="float" office:value="6096">
            <text:p>6096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222.04">
            <text:p>222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6097">
            <text:p>6097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569.64">
            <text:p>569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6098">
            <text:p>6098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418.45">
            <text:p>418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6101">
            <text:p>6101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572.42">
            <text:p>572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6102">
            <text:p>6102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2934.42">
            <text:p>2.934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6190">
            <text:p>6190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438.98">
            <text:p>438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IZIA COMMERCIALE SRL</text:p>
          </table:table-cell>
          <table:table-cell table:style-name="ce2" office:value-type="float" office:value="6194">
            <text:p>6194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18.03">
            <text:p>18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LCONI CLAUDIO</text:p>
          </table:table-cell>
          <table:table-cell table:style-name="ce2" office:value-type="float" office:value="6196">
            <text:p>6196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1170.59">
            <text:p>1.170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IZIA COMMERCIALE SRL</text:p>
          </table:table-cell>
          <table:table-cell table:style-name="ce2" office:value-type="float" office:value="6198">
            <text:p>6198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192.8">
            <text:p>19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6205">
            <text:p>6205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385.56">
            <text:p>385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26">
            <text:p>6226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21833.32">
            <text:p>121.833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27">
            <text:p>6227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64749.98">
            <text:p>64.74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28">
            <text:p>6228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4540.58">
            <text:p>4.540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URENTI MARINO SAS -DI LAURENTI MARINO</text:p>
          </table:table-cell>
          <table:table-cell table:style-name="ce2" office:value-type="float" office:value="6230">
            <text:p>6230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38483.83">
            <text:p>38.483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0">
            <text:p>6250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3994">
            <text:p>3.99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1">
            <text:p>6251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980">
            <text:p>9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3">
            <text:p>6253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5990">
            <text:p>5.9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4">
            <text:p>6254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993">
            <text:p>2.99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5">
            <text:p>6255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6">
            <text:p>6256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5996">
            <text:p>5.99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7">
            <text:p>6257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4966">
            <text:p>4.96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60">
            <text:p>6260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992">
            <text:p>1.99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6276">
            <text:p>6276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41">
            <text:p>24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6279">
            <text:p>6279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314.53">
            <text:p>314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6534">
            <text:p>6534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213.68">
            <text:p>213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6662">
            <text:p>6662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39.54">
            <text:p>39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6664">
            <text:p>6664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95.28">
            <text:p>95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76">
            <text:p>6676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86583.34">
            <text:p>186.583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6204">
            <text:p>6204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242.4">
            <text:p>242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OSTRADE SRL</text:p>
          </table:table-cell>
          <table:table-cell table:style-name="ce2" office:value-type="float" office:value="4160">
            <text:p>4160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35641.69">
            <text:p>35.641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4262">
            <text:p>4262</text:p>
          </table:table-cell>
          <table:table-cell table:style-name="ce2" office:value-type="string">
            <text:p>13/04/2018</text:p>
          </table:table-cell>
          <table:table-cell table:style-name="ce5" office:value-type="float" office:value="507.07">
            <text:p>507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OC. AGR. BARBINI PIANTE SNC</text:p>
          </table:table-cell>
          <table:table-cell table:style-name="ce2" office:value-type="float" office:value="5084">
            <text:p>5084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8302.88">
            <text:p>8.302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5140">
            <text:p>5140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601.62">
            <text:p>1.601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MAVI SRLS</text:p>
          </table:table-cell>
          <table:table-cell table:style-name="ce2" office:value-type="float" office:value="5149">
            <text:p>5149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9855.62">
            <text:p>19.855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5205">
            <text:p>5205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17.55">
            <text:p>117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5249">
            <text:p>5249</text:p>
          </table:table-cell>
          <table:table-cell table:style-name="ce2" office:value-type="string">
            <text:p>03/05/2018</text:p>
          </table:table-cell>
          <table:table-cell table:style-name="ce5" office:value-type="float" office:value="80">
            <text:p>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BENOCCI MOTORS</text:p>
          </table:table-cell>
          <table:table-cell table:style-name="ce2" office:value-type="float" office:value="5259">
            <text:p>5259</text:p>
          </table:table-cell>
          <table:table-cell table:style-name="ce2" office:value-type="string">
            <text:p>04/05/2018</text:p>
          </table:table-cell>
          <table:table-cell table:style-name="ce5" office:value-type="float" office:value="172.53">
            <text:p>172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ELLARI GIOVANNI DI SELLARI M. E C. SNC</text:p>
          </table:table-cell>
          <table:table-cell table:style-name="ce2" office:value-type="float" office:value="5838">
            <text:p>5838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320.86">
            <text:p>320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5864">
            <text:p>5864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1111.4">
            <text:p>1.111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5954">
            <text:p>5954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823.04">
            <text:p>823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6093">
            <text:p>6093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181">
            <text:p>18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6093">
            <text:p>6093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181">
            <text:p>18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6094">
            <text:p>6094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431.67">
            <text:p>431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24">
            <text:p>6224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4435.47">
            <text:p>14.435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ASQUI PAOLO</text:p>
          </table:table-cell>
          <table:table-cell table:style-name="ce2" office:value-type="float" office:value="6268">
            <text:p>6268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309">
            <text:p>30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4 TEMPI SPORT SRL</text:p>
          </table:table-cell>
          <table:table-cell table:style-name="ce2" office:value-type="float" office:value="6671">
            <text:p>6671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250">
            <text:p>2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99">
            <text:p>6699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4565.38">
            <text:p>14.56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SOCIETA' COOPERATIVA ECOAMBIENTE</text:p>
          </table:table-cell>
          <table:table-cell table:style-name="ce2" office:value-type="float" office:value="3663">
            <text:p>3663</text:p>
          </table:table-cell>
          <table:table-cell table:style-name="ce2" office:value-type="string">
            <text:p>04/04/2018</text:p>
          </table:table-cell>
          <table:table-cell table:style-name="ce5" office:value-type="float" office:value="49063.28">
            <text:p>49.063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PHAROS SRL</text:p>
          </table:table-cell>
          <table:table-cell table:style-name="ce2" office:value-type="float" office:value="5063">
            <text:p>5063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4026">
            <text:p>4.02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SOCIETA' COOPERATIVA ECOAMBIENTE</text:p>
          </table:table-cell>
          <table:table-cell table:style-name="ce2" office:value-type="float" office:value="6576">
            <text:p>6576</text:p>
          </table:table-cell>
          <table:table-cell table:style-name="ce2" office:value-type="string">
            <text:p>25/06/2018</text:p>
          </table:table-cell>
          <table:table-cell table:style-name="ce5" office:value-type="float" office:value="49063.28">
            <text:p>49.063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PHAROS SRL</text:p>
          </table:table-cell>
          <table:table-cell table:style-name="ce2" office:value-type="float" office:value="6672">
            <text:p>6672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9479.4">
            <text:p>9.479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RICHIELLO <text:s/>UMBERTO</text:p>
          </table:table-cell>
          <table:table-cell table:style-name="ce2" office:value-type="float" office:value="4162">
            <text:p>4162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380.64">
            <text:p>38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UIDI <text:s/>ARTURO</text:p>
          </table:table-cell>
          <table:table-cell table:style-name="ce2" office:value-type="float" office:value="4163">
            <text:p>4163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2480.5">
            <text:p>2.48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FALORNI - DE MEO</text:p>
          </table:table-cell>
          <table:table-cell table:style-name="ce2" office:value-type="float" office:value="4165">
            <text:p>4165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20300.8">
            <text:p>20.300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FALORNI - DE MEO</text:p>
          </table:table-cell>
          <table:table-cell table:style-name="ce2" office:value-type="float" office:value="4166">
            <text:p>4166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23345.92">
            <text:p>23.345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FALORNI - DE MEO</text:p>
          </table:table-cell>
          <table:table-cell table:style-name="ce2" office:value-type="float" office:value="4167">
            <text:p>4167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30000">
            <text:p>3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4207">
            <text:p>4207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53.76">
            <text:p>253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4208">
            <text:p>4208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53.76">
            <text:p>253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AGANO <text:s/>PATRIZIA</text:p>
          </table:table-cell>
          <table:table-cell table:style-name="ce2" office:value-type="float" office:value="4219">
            <text:p>4219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AGANO <text:s/>PATRIZIA</text:p>
          </table:table-cell>
          <table:table-cell table:style-name="ce2" office:value-type="float" office:value="4220">
            <text:p>4220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388.68">
            <text:p>1.388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4222">
            <text:p>4222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903.2">
            <text:p>1.90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4223">
            <text:p>4223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265.68">
            <text:p>2.265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TABACCHERIA SARTINI LUCIA</text:p>
          </table:table-cell>
          <table:table-cell table:style-name="ce2" office:value-type="float" office:value="4259">
            <text:p>4259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759">
            <text:p>75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4300">
            <text:p>4300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291.82">
            <text:p>291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4301">
            <text:p>4301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364.78">
            <text:p>364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4302">
            <text:p>4302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291.78">
            <text:p>291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4303">
            <text:p>4303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239.19">
            <text:p>239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4304">
            <text:p>4304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975">
            <text:p>9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PERONACI</text:p>
          </table:table-cell>
          <table:table-cell table:style-name="ce2" office:value-type="float" office:value="5081">
            <text:p>5081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07.03">
            <text:p>207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PERONACI</text:p>
          </table:table-cell>
          <table:table-cell table:style-name="ce2" office:value-type="float" office:value="5082">
            <text:p>5082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318.48">
            <text:p>2.318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NTICHI ASS-</text:p>
          </table:table-cell>
          <table:table-cell table:style-name="ce2" office:value-type="float" office:value="5125">
            <text:p>5125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847.47">
            <text:p>847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NTICHI ASS-</text:p>
          </table:table-cell>
          <table:table-cell table:style-name="ce2" office:value-type="float" office:value="5128">
            <text:p>5128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28">
            <text:p>2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5696">
            <text:p>5696</text:p>
          </table:table-cell>
          <table:table-cell table:style-name="ce2" office:value-type="string">
            <text:p>17/05/2018</text:p>
          </table:table-cell>
          <table:table-cell table:style-name="ce5" office:value-type="float" office:value="4406.4">
            <text:p>4.40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5697">
            <text:p>5697</text:p>
          </table:table-cell>
          <table:table-cell table:style-name="ce2" office:value-type="string">
            <text:p>17/05/2018</text:p>
          </table:table-cell>
          <table:table-cell table:style-name="ce5" office:value-type="float" office:value="4490.52">
            <text:p>4.490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5698">
            <text:p>5698</text:p>
          </table:table-cell>
          <table:table-cell table:style-name="ce2" office:value-type="string">
            <text:p>17/05/2018</text:p>
          </table:table-cell>
          <table:table-cell table:style-name="ce5" office:value-type="float" office:value="1999.99">
            <text:p>1.9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5699">
            <text:p>5699</text:p>
          </table:table-cell>
          <table:table-cell table:style-name="ce2" office:value-type="string">
            <text:p>17/05/2018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5701">
            <text:p>5701</text:p>
          </table:table-cell>
          <table:table-cell table:style-name="ce2" office:value-type="string">
            <text:p>17/05/2018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BOCCINI</text:p>
          </table:table-cell>
          <table:table-cell table:style-name="ce2" office:value-type="float" office:value="5702">
            <text:p>5702</text:p>
          </table:table-cell>
          <table:table-cell table:style-name="ce2" office:value-type="string">
            <text:p>17/05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6206">
            <text:p>6206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218.87">
            <text:p>218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NTICHI ASS-</text:p>
          </table:table-cell>
          <table:table-cell table:style-name="ce2" office:value-type="float" office:value="6215">
            <text:p>6215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3559.31">
            <text:p>3.559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COSTA &amp; ASSOCIATI</text:p>
          </table:table-cell>
          <table:table-cell table:style-name="ce2" office:value-type="float" office:value="6247">
            <text:p>6247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3389.22">
            <text:p>3.389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. GIALLONGO E ASSOCIATI</text:p>
          </table:table-cell>
          <table:table-cell table:style-name="ce2" office:value-type="float" office:value="6248">
            <text:p>6248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6249">
            <text:p>6249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4000">
            <text:p>4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6263">
            <text:p>6263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437.74">
            <text:p>437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. GIALLONGO E ASSOCIATI</text:p>
          </table:table-cell>
          <table:table-cell table:style-name="ce2" office:value-type="float" office:value="6628">
            <text:p>6628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2075.2">
            <text:p>2.075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. GIALLONGO E ASSOCIATI</text:p>
          </table:table-cell>
          <table:table-cell table:style-name="ce2" office:value-type="float" office:value="6629">
            <text:p>6629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5075.2">
            <text:p>5.075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6655">
            <text:p>6655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998.56">
            <text:p>998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RECHICHI <text:s/>DOMENICO MASSIMO</text:p>
          </table:table-cell>
          <table:table-cell table:style-name="ce2" office:value-type="float" office:value="6663">
            <text:p>6663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8695.1">
            <text:p>8.695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6739">
            <text:p>6739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8651.23">
            <text:p>8.651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6740">
            <text:p>6740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6741">
            <text:p>6741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127.6">
            <text:p>127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6742">
            <text:p>6742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37.33">
            <text:p>37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6743">
            <text:p>6743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245.17">
            <text:p>245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6744">
            <text:p>6744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254.36">
            <text:p>254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6745">
            <text:p>6745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245.17">
            <text:p>245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4177">
            <text:p>4177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5221">
            <text:p>5221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5924">
            <text:p>5924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5924">
            <text:p>5924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OPERATIVA SOCIALE LISA -LAVORO INSERIM</text:p>
          </table:table-cell>
          <table:table-cell table:style-name="ce2" office:value-type="float" office:value="3668">
            <text:p>3668</text:p>
          </table:table-cell>
          <table:table-cell table:style-name="ce2" office:value-type="string">
            <text:p>04/04/2018</text:p>
          </table:table-cell>
          <table:table-cell table:style-name="ce5" office:value-type="float" office:value="4970.84">
            <text:p>4.970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ENGIE SERVIZI SPA</text:p>
          </table:table-cell>
          <table:table-cell table:style-name="ce2" office:value-type="float" office:value="4196">
            <text:p>4196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1550.3">
            <text:p>1.550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64">
            <text:p>5064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801.17">
            <text:p>80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68">
            <text:p>5068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64375.57">
            <text:p>64.375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68">
            <text:p>5068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64375.57">
            <text:p>64.375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68">
            <text:p>5068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64375.57">
            <text:p>64.375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69">
            <text:p>5069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9736.82">
            <text:p>9.736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70">
            <text:p>5070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71">
            <text:p>5071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72">
            <text:p>5072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2000">
            <text:p>1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73">
            <text:p>5073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74">
            <text:p>5074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4000">
            <text:p>4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075">
            <text:p>5075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5465">
            <text:p>5465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2224.38">
            <text:p>2.224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748">
            <text:p>5748</text:p>
          </table:table-cell>
          <table:table-cell table:style-name="ce2" office:value-type="string">
            <text:p>21/05/2018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OPERATIVA SOCIALE LISA -LAVORO INSERIM</text:p>
          </table:table-cell>
          <table:table-cell table:style-name="ce2" office:value-type="float" office:value="6269">
            <text:p>6269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505.44">
            <text:p>2.505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6613">
            <text:p>6613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3248.75">
            <text:p>3.248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6620">
            <text:p>6620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3248.75">
            <text:p>3.248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6622">
            <text:p>6622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3248.75">
            <text:p>3.248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6728">
            <text:p>6728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3248.75">
            <text:p>3.248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6730">
            <text:p>6730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3038.12">
            <text:p>3.03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6732">
            <text:p>6732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2626.25">
            <text:p>2.626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6734">
            <text:p>6734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2626.25">
            <text:p>2.626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3">
            <text:p>1030213003</text:p>
          </table:table-cell>
          <table:table-cell table:style-name="ce2" office:value-type="string">
            <text:p>Trasporti, traslochi e facchinaggio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5168">
            <text:p>5168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21000">
            <text:p>2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SOGEA S.R.L.</text:p>
          </table:table-cell>
          <table:table-cell table:style-name="ce2" office:value-type="float" office:value="6110">
            <text:p>6110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849.8">
            <text:p>849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SOGEA S.R.L.</text:p>
          </table:table-cell>
          <table:table-cell table:style-name="ce2" office:value-type="float" office:value="6111">
            <text:p>6111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849.79">
            <text:p>849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SOGEA S.R.L.</text:p>
          </table:table-cell>
          <table:table-cell table:style-name="ce2" office:value-type="float" office:value="6197">
            <text:p>6197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1133.51">
            <text:p>1.133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4552">
            <text:p>4552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12354.62">
            <text:p>12.354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5743">
            <text:p>5743</text:p>
          </table:table-cell>
          <table:table-cell table:style-name="ce2" office:value-type="string">
            <text:p>18/05/2018</text:p>
          </table:table-cell>
          <table:table-cell table:style-name="ce5" office:value-type="float" office:value="15580.66">
            <text:p>15.580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ORARELLA SNC DI CITERNI COSMI E GALLI</text:p>
          </table:table-cell>
          <table:table-cell table:style-name="ce2" office:value-type="float" office:value="5952">
            <text:p>5952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7">
            <text:p>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5953">
            <text:p>5953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3339">
            <text:p>3.33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5953">
            <text:p>5953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3339">
            <text:p>3.33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6191">
            <text:p>6191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13276.43">
            <text:p>13.27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IEMME SPA</text:p>
          </table:table-cell>
          <table:table-cell table:style-name="ce2" office:value-type="float" office:value="4229">
            <text:p>4229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52484.74">
            <text:p>52.484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IEMME SPA</text:p>
          </table:table-cell>
          <table:table-cell table:style-name="ce2" office:value-type="float" office:value="5494">
            <text:p>5494</text:p>
          </table:table-cell>
          <table:table-cell table:style-name="ce2" office:value-type="string">
            <text:p>16/05/2018</text:p>
          </table:table-cell>
          <table:table-cell table:style-name="ce5" office:value-type="float" office:value="47294.78">
            <text:p>47.294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4159">
            <text:p>4159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1029899.59">
            <text:p>1.029.899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5165">
            <text:p>5165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35696.1">
            <text:p>35.696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5166">
            <text:p>5166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872158.93">
            <text:p>872.158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FERRINI <text:s/>VENERIO</text:p>
          </table:table-cell>
          <table:table-cell table:style-name="ce2" office:value-type="float" office:value="5786">
            <text:p>5786</text:p>
          </table:table-cell>
          <table:table-cell table:style-name="ce2" office:value-type="string">
            <text:p>25/05/2018</text:p>
          </table:table-cell>
          <table:table-cell table:style-name="ce5" office:value-type="float" office:value="6527">
            <text:p>6.5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5876">
            <text:p>5876</text:p>
          </table:table-cell>
          <table:table-cell table:style-name="ce2" office:value-type="string">
            <text:p>30/05/2018</text:p>
          </table:table-cell>
          <table:table-cell table:style-name="ce5" office:value-type="float" office:value="951029.26">
            <text:p>951.02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6044">
            <text:p>6044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164524.68">
            <text:p>164.524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6045">
            <text:p>6045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107544.58">
            <text:p>107.544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6219">
            <text:p>6219</text:p>
          </table:table-cell>
          <table:table-cell table:style-name="ce2" office:value-type="string">
            <text:p>13/06/2018</text:p>
          </table:table-cell>
          <table:table-cell table:style-name="ce5" office:value-type="float" office:value="312474.26">
            <text:p>312.474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65">
            <text:p>6265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8750">
            <text:p>18.7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MIA OFFICE DI GARDA VALENTINA</text:p>
          </table:table-cell>
          <table:table-cell table:style-name="ce2" office:value-type="float" office:value="6271">
            <text:p>6271</text:p>
          </table:table-cell>
          <table:table-cell table:style-name="ce2" office:value-type="string">
            <text:p>15/06/2018</text:p>
          </table:table-cell>
          <table:table-cell table:style-name="ce5" office:value-type="float" office:value="597.8">
            <text:p>597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6670">
            <text:p>6670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951029.26">
            <text:p>951.029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75">
            <text:p>6675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720.31">
            <text:p>720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4157">
            <text:p>4157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22688.86">
            <text:p>22.688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4158">
            <text:p>4158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232037.34">
            <text:p>232.037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COMUNE DI CIVITELLA PAGANICO</text:p>
          </table:table-cell>
          <table:table-cell table:style-name="ce2" office:value-type="float" office:value="4164">
            <text:p>4164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285683.48">
            <text:p>285.683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BUSISI ECOLOGIA S.R.L.</text:p>
          </table:table-cell>
          <table:table-cell table:style-name="ce2" office:value-type="float" office:value="5083">
            <text:p>5083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353.22">
            <text:p>1.353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ACQUEDOTTO DEL FIORA <text:s/>SPA</text:p>
          </table:table-cell>
          <table:table-cell table:style-name="ce2" office:value-type="float" office:value="5098">
            <text:p>5098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91666.66">
            <text:p>91.666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5464">
            <text:p>5464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25745.86">
            <text:p>25.745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5841">
            <text:p>5841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492.51">
            <text:p>492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5843">
            <text:p>5843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740.91">
            <text:p>740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CALUSSI SRL</text:p>
          </table:table-cell>
          <table:table-cell table:style-name="ce2" office:value-type="float" office:value="5844">
            <text:p>5844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546.69">
            <text:p>546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<text:s/>SPA</text:p>
          </table:table-cell>
          <table:table-cell table:style-name="ce2" office:value-type="float" office:value="5917">
            <text:p>5917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213171.72">
            <text:p>213.1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<text:s/>SPA</text:p>
          </table:table-cell>
          <table:table-cell table:style-name="ce2" office:value-type="float" office:value="6043">
            <text:p>6043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460522.93">
            <text:p>460.522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<text:s/>SPA</text:p>
          </table:table-cell>
          <table:table-cell table:style-name="ce2" office:value-type="float" office:value="6218">
            <text:p>6218</text:p>
          </table:table-cell>
          <table:table-cell table:style-name="ce2" office:value-type="string">
            <text:p>13/06/2018</text:p>
          </table:table-cell>
          <table:table-cell table:style-name="ce5" office:value-type="float" office:value="230261.44">
            <text:p>230.261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4554">
            <text:p>4554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79626.07">
            <text:p>79.626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4555">
            <text:p>4555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226711.07">
            <text:p>226.711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4556">
            <text:p>4556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262.64">
            <text:p>262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4566">
            <text:p>4566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5001.61">
            <text:p>5.001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035">
            <text:p>6035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4596.19">
            <text:p>4.596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038">
            <text:p>6038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75880.56">
            <text:p>75.880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039">
            <text:p>6039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4824.63">
            <text:p>4.824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040">
            <text:p>6040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268.35">
            <text:p>268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041">
            <text:p>6041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190375.19">
            <text:p>190.375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042">
            <text:p>6042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3688.4">
            <text:p>3.688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199">
            <text:p>6199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3300.15">
            <text:p>3.300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557">
            <text:p>6557</text:p>
          </table:table-cell>
          <table:table-cell table:style-name="ce2" office:value-type="string">
            <text:p>20/06/2018</text:p>
          </table:table-cell>
          <table:table-cell table:style-name="ce5" office:value-type="float" office:value="5098.67">
            <text:p>5.098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9">
            <text:p>103021500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2" office:value-type="string">
            <text:p>COESO - <text:s/>SDS GROSSETO</text:p>
          </table:table-cell>
          <table:table-cell table:style-name="ce2" office:value-type="float" office:value="4143">
            <text:p>4143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500000">
            <text:p>50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9">
            <text:p>103021500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2" office:value-type="string">
            <text:p>COESO - <text:s/>SDS GROSSETO</text:p>
          </table:table-cell>
          <table:table-cell table:style-name="ce2" office:value-type="float" office:value="5467">
            <text:p>5467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495501">
            <text:p>495.50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9">
            <text:p>103021500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5747">
            <text:p>5747</text:p>
          </table:table-cell>
          <table:table-cell table:style-name="ce2" office:value-type="string">
            <text:p>18/05/2018</text:p>
          </table:table-cell>
          <table:table-cell table:style-name="ce5" office:value-type="float" office:value="206642">
            <text:p>206.64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9">
            <text:p>1030215009</text:p>
          </table:table-cell>
          <table:table-cell table:style-name="ce2" office:value-type="string">
            <text:p>Contratti di servizio di assistenza sociale domiciliare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36">
            <text:p>6236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40372">
            <text:p>40.37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4221">
            <text:p>4221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8514.45">
            <text:p>28.514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5468">
            <text:p>5468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29466.66">
            <text:p>29.466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1">
            <text:p>1030215011</text:p>
          </table:table-cell>
          <table:table-cell table:style-name="ce2" office:value-type="string">
            <text:p>Contratti di servizio per la lotta al randagismo </text:p>
          </table:table-cell>
          <table:table-cell table:style-name="ce2" office:value-type="string">
            <text:p>ZOO SERVICE DISTRIBUZIONE SRL</text:p>
          </table:table-cell>
          <table:table-cell table:style-name="ce2" office:value-type="float" office:value="6050">
            <text:p>6050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30346.28">
            <text:p>30.346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4">
            <text:p>6684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25823.98">
            <text:p>25.823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5">
            <text:p>6685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61443.13">
            <text:p>61.443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6">
            <text:p>6686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47393.86">
            <text:p>47.393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7">
            <text:p>6687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9018.76">
            <text:p>9.018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4">
            <text:p>1030215014</text:p>
          </table:table-cell>
          <table:table-cell table:style-name="ce2" office:value-type="string">
            <text:p>Contratti di servizio <text:s/>per la distribuzione del 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94">
            <text:p>6694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8052.41">
            <text:p>8.052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15">
            <text:p>1030215015</text:p>
          </table:table-cell>
          <table:table-cell table:style-name="ce2" office:value-type="string">
            <text:p>Contratti di servizio per l'illuminazione pubblic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77">
            <text:p>6677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56666.67">
            <text:p>156.666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COESO - <text:s/>SDS GROSSETO</text:p>
          </table:table-cell>
          <table:table-cell table:style-name="ce2" office:value-type="float" office:value="5469">
            <text:p>5469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60000">
            <text:p>6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ROSATI CARTA S.R.L.</text:p>
          </table:table-cell>
          <table:table-cell table:style-name="ce2" office:value-type="float" office:value="6272">
            <text:p>6272</text:p>
          </table:table-cell>
          <table:table-cell table:style-name="ce2" office:value-type="string">
            <text:p>15/06/2018</text:p>
          </table:table-cell>
          <table:table-cell table:style-name="ce5" office:value-type="float" office:value="216.92">
            <text:p>216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999">
            <text:p>1030215999</text:p>
          </table:table-cell>
          <table:table-cell table:style-name="ce2" office:value-type="string">
            <text:p>Altre spese per contratti di servizio pubblico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00">
            <text:p>6700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7347.46">
            <text:p>7.347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4228">
            <text:p>4228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719.8">
            <text:p>719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FAMIS SRL</text:p>
          </table:table-cell>
          <table:table-cell table:style-name="ce2" office:value-type="float" office:value="5250">
            <text:p>5250</text:p>
          </table:table-cell>
          <table:table-cell table:style-name="ce2" office:value-type="string">
            <text:p>03/05/2018</text:p>
          </table:table-cell>
          <table:table-cell table:style-name="ce5" office:value-type="float" office:value="638.2">
            <text:p>63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FAMIS SRL</text:p>
          </table:table-cell>
          <table:table-cell table:style-name="ce2" office:value-type="float" office:value="6737">
            <text:p>6737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748">
            <text:p>74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001">
            <text:p>1030216001</text:p>
          </table:table-cell>
          <table:table-cell table:style-name="ce2" office:value-type="string">
            <text:p>Pubblicazione bandi di gara</text:p>
          </table:table-cell>
          <table:table-cell table:style-name="ce2" office:value-type="string">
            <text:p>MANZONI A. &amp; C. SPA</text:p>
          </table:table-cell>
          <table:table-cell table:style-name="ce2" office:value-type="float" office:value="6738">
            <text:p>6738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1085.8">
            <text:p>1.085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4147">
            <text:p>4147</text:p>
          </table:table-cell>
          <table:table-cell table:style-name="ce2" office:value-type="string">
            <text:p>06/04/2018</text:p>
          </table:table-cell>
          <table:table-cell table:style-name="ce5" office:value-type="float" office:value="551.01">
            <text:p>551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TELEMAREMMA SRL</text:p>
          </table:table-cell>
          <table:table-cell table:style-name="ce2" office:value-type="float" office:value="4197">
            <text:p>4197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1464">
            <text:p>1.46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EMAR SRL</text:p>
          </table:table-cell>
          <table:table-cell table:style-name="ce2" office:value-type="float" office:value="4198">
            <text:p>4198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1921.5">
            <text:p>1.921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4209">
            <text:p>4209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24822.6">
            <text:p>24.822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4210">
            <text:p>4210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8674.4">
            <text:p>8.67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BIAGIONI <text:s/>SANDRA</text:p>
          </table:table-cell>
          <table:table-cell table:style-name="ce2" office:value-type="float" office:value="4570">
            <text:p>4570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125">
            <text:p>1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5089">
            <text:p>5089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674.9">
            <text:p>1.674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GUADAGNOLI SRL</text:p>
          </table:table-cell>
          <table:table-cell table:style-name="ce2" office:value-type="float" office:value="5144">
            <text:p>5144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544.59">
            <text:p>544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5150">
            <text:p>5150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1655.13">
            <text:p>1.655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5151">
            <text:p>5151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240.18">
            <text:p>240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I-FABER SPA</text:p>
          </table:table-cell>
          <table:table-cell table:style-name="ce2" office:value-type="float" office:value="5171">
            <text:p>5171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5444.25">
            <text:p>5.444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QUALITÀ IN FARMACIA SRL</text:p>
          </table:table-cell>
          <table:table-cell table:style-name="ce2" office:value-type="float" office:value="5172">
            <text:p>5172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230.17">
            <text:p>230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5187">
            <text:p>5187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177.21">
            <text:p>177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5251">
            <text:p>5251</text:p>
          </table:table-cell>
          <table:table-cell table:style-name="ce2" office:value-type="string">
            <text:p>03/05/2018</text:p>
          </table:table-cell>
          <table:table-cell table:style-name="ce5" office:value-type="float" office:value="290.46">
            <text:p>290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5252">
            <text:p>5252</text:p>
          </table:table-cell>
          <table:table-cell table:style-name="ce2" office:value-type="string">
            <text:p>03/05/2018</text:p>
          </table:table-cell>
          <table:table-cell table:style-name="ce5" office:value-type="float" office:value="187.2">
            <text:p>187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5432">
            <text:p>5432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6891.6">
            <text:p>6.89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5817">
            <text:p>5817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595.36">
            <text:p>595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EMAR SRL</text:p>
          </table:table-cell>
          <table:table-cell table:style-name="ce2" office:value-type="float" office:value="5894">
            <text:p>5894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423.68">
            <text:p>423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LEGANCE AVVOCATI ASSOCIATI</text:p>
          </table:table-cell>
          <table:table-cell table:style-name="ce2" office:value-type="float" office:value="5942">
            <text:p>5942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6344">
            <text:p>6.34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LEGANCE AVVOCATI ASSOCIATI</text:p>
          </table:table-cell>
          <table:table-cell table:style-name="ce2" office:value-type="float" office:value="5943">
            <text:p>5943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8881.6">
            <text:p>8.88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5955">
            <text:p>5955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280.75">
            <text:p>280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6000">
            <text:p>6000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426.61">
            <text:p>426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6062">
            <text:p>6062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201.82">
            <text:p>201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6063">
            <text:p>6063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1778.52">
            <text:p>1.778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6082">
            <text:p>6082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5651.82">
            <text:p>5.651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6099">
            <text:p>6099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4696.9">
            <text:p>4.696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FABBRICA DEI SEGNI COOPERATIVA SOCIALE</text:p>
          </table:table-cell>
          <table:table-cell table:style-name="ce2" office:value-type="float" office:value="6167">
            <text:p>6167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829.6">
            <text:p>82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OUND LEVEL DI PICCOLOTTI LUCA</text:p>
          </table:table-cell>
          <table:table-cell table:style-name="ce2" office:value-type="float" office:value="6168">
            <text:p>6168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488">
            <text:p>48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FINGERPICKING.NET SRL</text:p>
          </table:table-cell>
          <table:table-cell table:style-name="ce2" office:value-type="float" office:value="6169">
            <text:p>6169</text:p>
          </table:table-cell>
          <table:table-cell table:style-name="ce2" office:value-type="string">
            <text:p>11/06/2018</text:p>
          </table:table-cell>
          <table:table-cell table:style-name="ce5" office:value-type="float" office:value="1276">
            <text:p>1.27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25">
            <text:p>6225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8724.9">
            <text:p>28.724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35">
            <text:p>6235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83000">
            <text:p>18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41">
            <text:p>6241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004.5">
            <text:p>1.004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6278">
            <text:p>6278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12702.4">
            <text:p>12.702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6280">
            <text:p>6280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478.89">
            <text:p>478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6510">
            <text:p>6510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10002.8">
            <text:p>10.00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6511">
            <text:p>6511</text:p>
          </table:table-cell>
          <table:table-cell table:style-name="ce2" office:value-type="string">
            <text:p>19/06/2018</text:p>
          </table:table-cell>
          <table:table-cell table:style-name="ce5" office:value-type="float" office:value="4450.66">
            <text:p>4.450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6577">
            <text:p>6577</text:p>
          </table:table-cell>
          <table:table-cell table:style-name="ce2" office:value-type="string">
            <text:p>25/06/2018</text:p>
          </table:table-cell>
          <table:table-cell table:style-name="ce5" office:value-type="float" office:value="981.05">
            <text:p>981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6630">
            <text:p>6630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159.45">
            <text:p>159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6679">
            <text:p>6679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337">
            <text:p>33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09">
            <text:p>6709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53521.4">
            <text:p>53.521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6999">
            <text:p>1030216999</text:p>
          </table:table-cell>
          <table:table-cell table:style-name="ce2" office:value-type="string">
            <text:p>Altre spese per servizi amministra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10">
            <text:p>6710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2049.6">
            <text:p>2.04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5241">
            <text:p>5241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14.64">
            <text:p>14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5776">
            <text:p>5776</text:p>
          </table:table-cell>
          <table:table-cell table:style-name="ce2" office:value-type="string">
            <text:p>24/05/2018</text:p>
          </table:table-cell>
          <table:table-cell table:style-name="ce5" office:value-type="float" office:value="289.6">
            <text:p>28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5778">
            <text:p>5778</text:p>
          </table:table-cell>
          <table:table-cell table:style-name="ce2" office:value-type="string">
            <text:p>24/05/2018</text:p>
          </table:table-cell>
          <table:table-cell table:style-name="ce5" office:value-type="float" office:value="831.05">
            <text:p>831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POSTE ITALIANE S.P.A.</text:p>
          </table:table-cell>
          <table:table-cell table:style-name="ce2" office:value-type="float" office:value="5779">
            <text:p>5779</text:p>
          </table:table-cell>
          <table:table-cell table:style-name="ce2" office:value-type="string">
            <text:p>24/05/2018</text:p>
          </table:table-cell>
          <table:table-cell table:style-name="ce5" office:value-type="float" office:value="825.1">
            <text:p>825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7002">
            <text:p>1030217002</text:p>
          </table:table-cell>
          <table:table-cell table:style-name="ce2" office:value-type="string">
            <text:p>Oneri per servizio di tesoreria</text:p>
          </table:table-cell>
          <table:table-cell table:style-name="ce2" office:value-type="string">
            <text:p>BANCA MONTE DEI PASCHI DI SIENA <text:s/>SPA</text:p>
          </table:table-cell>
          <table:table-cell table:style-name="ce2" office:value-type="float" office:value="5929">
            <text:p>5929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8540">
            <text:p>8.5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INFOR SRL</text:p>
          </table:table-cell>
          <table:table-cell table:style-name="ce2" office:value-type="float" office:value="5822">
            <text:p>5822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549">
            <text:p>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6007">
            <text:p>6007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20215.38">
            <text:p>20.21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1">
            <text:p>1030219001</text:p>
          </table:table-cell>
          <table:table-cell table:style-name="ce2" office:value-type="string">
            <text:p>Gestione e manutenzione applicazioni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6046">
            <text:p>6046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2501">
            <text:p>2.50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2">
            <text:p>1030219002</text:p>
          </table:table-cell>
          <table:table-cell table:style-name="ce2" office:value-type="string">
            <text:p>Assistenza all'utente e formazione</text:p>
          </table:table-cell>
          <table:table-cell table:style-name="ce2" office:value-type="string">
            <text:p>INFOR SRL</text:p>
          </table:table-cell>
          <table:table-cell table:style-name="ce2" office:value-type="float" office:value="5224">
            <text:p>5224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695.4">
            <text:p>695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AUTOSOCCORSO DI GIORGI GIANNI SNC</text:p>
          </table:table-cell>
          <table:table-cell table:style-name="ce2" office:value-type="float" office:value="4151">
            <text:p>4151</text:p>
          </table:table-cell>
          <table:table-cell table:style-name="ce2" office:value-type="string">
            <text:p>06/04/2018</text:p>
          </table:table-cell>
          <table:table-cell table:style-name="ce5" office:value-type="float" office:value="8288.8">
            <text:p>8.288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WOLTERS KLUWER ITALIA SRL</text:p>
          </table:table-cell>
          <table:table-cell table:style-name="ce2" office:value-type="float" office:value="4227">
            <text:p>4227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980.61">
            <text:p>980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SODI SCIENTIFICA SRL</text:p>
          </table:table-cell>
          <table:table-cell table:style-name="ce2" office:value-type="float" office:value="5248">
            <text:p>5248</text:p>
          </table:table-cell>
          <table:table-cell table:style-name="ce2" office:value-type="string">
            <text:p>03/05/2018</text:p>
          </table:table-cell>
          <table:table-cell table:style-name="ce5" office:value-type="float" office:value="2891.4">
            <text:p>2.891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WOLTERS KLUWER ITALIA SRL</text:p>
          </table:table-cell>
          <table:table-cell table:style-name="ce2" office:value-type="float" office:value="6100">
            <text:p>6100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980.61">
            <text:p>980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23">
            <text:p>6223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8929.13">
            <text:p>28.929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6">
            <text:p>1030219006</text:p>
          </table:table-cell>
          <table:table-cell table:style-name="ce2" office:value-type="string">
            <text:p>Servizi di sicurezz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17">
            <text:p>6717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29221.32">
            <text:p>29.22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TT TECNOSISTEMI SPA</text:p>
          </table:table-cell>
          <table:table-cell table:style-name="ce2" office:value-type="float" office:value="5904">
            <text:p>5904</text:p>
          </table:table-cell>
          <table:table-cell table:style-name="ce2" office:value-type="string">
            <text:p>01/06/2018</text:p>
          </table:table-cell>
          <table:table-cell table:style-name="ce5" office:value-type="float" office:value="4104.62">
            <text:p>4.104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LDP PROGETTI GIS S.R.L.</text:p>
          </table:table-cell>
          <table:table-cell table:style-name="ce2" office:value-type="float" office:value="5915">
            <text:p>5915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5490">
            <text:p>5.4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007">
            <text:p>1030219007</text:p>
          </table:table-cell>
          <table:table-cell table:style-name="ce2" office:value-type="string">
            <text:p>Servizi di gestione documentale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6008">
            <text:p>6008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60646.13">
            <text:p>60.64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INFOR SRL</text:p>
          </table:table-cell>
          <table:table-cell table:style-name="ce2" office:value-type="float" office:value="5124">
            <text:p>5124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8919.42">
            <text:p>8.919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9999">
            <text:p>1030219999</text:p>
          </table:table-cell>
          <table:table-cell table:style-name="ce2" office:value-type="string">
            <text:p>Altri servizi informatici e di telecomunicazioni n.a.c.</text:p>
          </table:table-cell>
          <table:table-cell table:style-name="ce2" office:value-type="string">
            <text:p>INFOR SRL</text:p>
          </table:table-cell>
          <table:table-cell table:style-name="ce2" office:value-type="float" office:value="5830">
            <text:p>5830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625.86">
            <text:p>625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4">
            <text:p>1030299004</text:p>
          </table:table-cell>
          <table:table-cell table:style-name="ce2" office:value-type="string">
            <text:p>Altre spese per consultazioni elettorali dell'ente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4542">
            <text:p>4542</text:p>
          </table:table-cell>
          <table:table-cell table:style-name="ce2" office:value-type="string">
            <text:p>20/04/2018</text:p>
          </table:table-cell>
          <table:table-cell table:style-name="ce5" office:value-type="float" office:value="3050">
            <text:p>3.0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4">
            <text:p>1030299004</text:p>
          </table:table-cell>
          <table:table-cell table:style-name="ce2" office:value-type="string">
            <text:p>Altre spese per consultazioni elettorali dell'ent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4569">
            <text:p>4569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3268.26">
            <text:p>3.268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4">
            <text:p>1030299004</text:p>
          </table:table-cell>
          <table:table-cell table:style-name="ce2" office:value-type="string">
            <text:p>Altre spese per consultazioni elettorali dell'ente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4572">
            <text:p>4572</text:p>
          </table:table-cell>
          <table:table-cell table:style-name="ce2" office:value-type="string">
            <text:p>23/04/2018</text:p>
          </table:table-cell>
          <table:table-cell table:style-name="ce5" office:value-type="float" office:value="35696">
            <text:p>35.69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4">
            <text:p>1030299004</text:p>
          </table:table-cell>
          <table:table-cell table:style-name="ce2" office:value-type="string">
            <text:p>Altre spese per consultazioni elettorali dell'ente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5385">
            <text:p>5385</text:p>
          </table:table-cell>
          <table:table-cell table:style-name="ce2" office:value-type="string">
            <text:p>09/05/2018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5">
            <text:p>1030299005</text:p>
          </table:table-cell>
          <table:table-cell table:style-name="ce2" office:value-type="string">
            <text:p>Spese per commissioni e comitati dell'Ente</text:p>
          </table:table-cell>
          <table:table-cell table:style-name="ce2" office:value-type="string">
            <text:p>MUSTUR <text:s/>SAVERIO</text:p>
          </table:table-cell>
          <table:table-cell table:style-name="ce2" office:value-type="float" office:value="5788">
            <text:p>5788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35.39">
            <text:p>35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005">
            <text:p>1030299005</text:p>
          </table:table-cell>
          <table:table-cell table:style-name="ce2" office:value-type="string">
            <text:p>Spese per commissioni e comitati dell'Ente</text:p>
          </table:table-cell>
          <table:table-cell table:style-name="ce2" office:value-type="string">
            <text:p>MUSTUR <text:s/>SAVERIO</text:p>
          </table:table-cell>
          <table:table-cell table:style-name="ce2" office:value-type="float" office:value="5790">
            <text:p>5790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35.39">
            <text:p>35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4137">
            <text:p>4137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5064.78">
            <text:p>5.064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&amp;SO -CONSORZIO PER LA COOPERAZIONE E L</text:p>
          </table:table-cell>
          <table:table-cell table:style-name="ce2" office:value-type="float" office:value="4138">
            <text:p>4138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45709.3">
            <text:p>45.709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&amp;SO -CONSORZIO PER LA COOPERAZIONE E L</text:p>
          </table:table-cell>
          <table:table-cell table:style-name="ce2" office:value-type="float" office:value="4139">
            <text:p>4139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50773.21">
            <text:p>50.77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4140">
            <text:p>4140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36371.71">
            <text:p>36.371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4148">
            <text:p>4148</text:p>
          </table:table-cell>
          <table:table-cell table:style-name="ce2" office:value-type="string">
            <text:p>06/04/2018</text:p>
          </table:table-cell>
          <table:table-cell table:style-name="ce5" office:value-type="float" office:value="8764.23">
            <text:p>8.764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4149">
            <text:p>4149</text:p>
          </table:table-cell>
          <table:table-cell table:style-name="ce2" office:value-type="string">
            <text:p>06/04/2018</text:p>
          </table:table-cell>
          <table:table-cell table:style-name="ce5" office:value-type="float" office:value="5304.23">
            <text:p>5.304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O.M.N.I.A SRL</text:p>
          </table:table-cell>
          <table:table-cell table:style-name="ce2" office:value-type="float" office:value="5053">
            <text:p>5053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92.8">
            <text:p>29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5112">
            <text:p>5112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509.07">
            <text:p>509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5137">
            <text:p>5137</text:p>
          </table:table-cell>
          <table:table-cell table:style-name="ce2" office:value-type="string">
            <text:p>26/04/2018</text:p>
          </table:table-cell>
          <table:table-cell table:style-name="ce5" office:value-type="float" office:value="36371.71">
            <text:p>36.371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5139">
            <text:p>5139</text:p>
          </table:table-cell>
          <table:table-cell table:style-name="ce2" office:value-type="string">
            <text:p>27/04/2018</text:p>
          </table:table-cell>
          <table:table-cell table:style-name="ce5" office:value-type="float" office:value="5064.78">
            <text:p>5.064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TEKNICA DI MUNCINELLI ALBERTO</text:p>
          </table:table-cell>
          <table:table-cell table:style-name="ce2" office:value-type="float" office:value="5242">
            <text:p>5242</text:p>
          </table:table-cell>
          <table:table-cell table:style-name="ce2" office:value-type="string">
            <text:p>02/05/2018</text:p>
          </table:table-cell>
          <table:table-cell table:style-name="ce5" office:value-type="float" office:value="612.56">
            <text:p>612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&amp;SO -CONSORZIO PER LA COOPERAZIONE E L</text:p>
          </table:table-cell>
          <table:table-cell table:style-name="ce2" office:value-type="float" office:value="5411">
            <text:p>5411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50773.21">
            <text:p>50.77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5426">
            <text:p>5426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5452.67">
            <text:p>5.452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SOGEA S.R.L.</text:p>
          </table:table-cell>
          <table:table-cell table:style-name="ce2" office:value-type="float" office:value="5427">
            <text:p>5427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943.8">
            <text:p>943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SOGEA S.R.L.</text:p>
          </table:table-cell>
          <table:table-cell table:style-name="ce2" office:value-type="float" office:value="5428">
            <text:p>5428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566.29">
            <text:p>566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ECOGAM SRL</text:p>
          </table:table-cell>
          <table:table-cell table:style-name="ce2" office:value-type="float" office:value="5439">
            <text:p>5439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575.83">
            <text:p>1.575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ECOGAM SRL</text:p>
          </table:table-cell>
          <table:table-cell table:style-name="ce2" office:value-type="float" office:value="5440">
            <text:p>5440</text:p>
          </table:table-cell>
          <table:table-cell table:style-name="ce2" office:value-type="string">
            <text:p>15/05/2018</text:p>
          </table:table-cell>
          <table:table-cell table:style-name="ce5" office:value-type="float" office:value="1575.84">
            <text:p>1.575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O&amp;SO -CONSORZIO PER LA COOPERAZIONE E L</text:p>
          </table:table-cell>
          <table:table-cell table:style-name="ce2" office:value-type="float" office:value="5495">
            <text:p>5495</text:p>
          </table:table-cell>
          <table:table-cell table:style-name="ce2" office:value-type="string">
            <text:p>16/05/2018</text:p>
          </table:table-cell>
          <table:table-cell table:style-name="ce5" office:value-type="float" office:value="45709.3">
            <text:p>45.709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5849">
            <text:p>5849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5064.78">
            <text:p>5.064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6034">
            <text:p>6034</text:p>
          </table:table-cell>
          <table:table-cell table:style-name="ce2" office:value-type="string">
            <text:p>06/06/2018</text:p>
          </table:table-cell>
          <table:table-cell table:style-name="ce5" office:value-type="float" office:value="10505.66">
            <text:p>10.505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LDP PROGETTI GIS S.R.L.</text:p>
          </table:table-cell>
          <table:table-cell table:style-name="ce2" office:value-type="float" office:value="6060">
            <text:p>6060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12200">
            <text:p>12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6067">
            <text:p>6067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27090.46">
            <text:p>27.090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6068">
            <text:p>6068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36370.88">
            <text:p>36.370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6202">
            <text:p>6202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273.23">
            <text:p>273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6207">
            <text:p>6207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743.32">
            <text:p>743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R.F. ANTINCENDIO DI FORCONI GIOVANNI</text:p>
          </table:table-cell>
          <table:table-cell table:style-name="ce2" office:value-type="float" office:value="6208">
            <text:p>6208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968.23">
            <text:p>968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6231">
            <text:p>6231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6275">
            <text:p>6275</text:p>
          </table:table-cell>
          <table:table-cell table:style-name="ce2" office:value-type="string">
            <text:p>18/06/2018</text:p>
          </table:table-cell>
          <table:table-cell table:style-name="ce5" office:value-type="float" office:value="2750">
            <text:p>2.7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99999">
            <text:p>1030299999</text:p>
          </table:table-cell>
          <table:table-cell table:style-name="ce2" office:value-type="string">
            <text:p>Altri servizi diversi n.a.c.</text:p>
          </table:table-cell>
          <table:table-cell table:style-name="ce2" office:value-type="string">
            <text:p>USCITA DI SICUREZZA COOP.SOCIALE</text:p>
          </table:table-cell>
          <table:table-cell table:style-name="ce2" office:value-type="float" office:value="6657">
            <text:p>6657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3871.93">
            <text:p>3.871,93</text:p>
          </table:table-cell>
          <table:table-cell table:number-columns-repeated="250"/>
        </table:table-row>
        <table:table-row table:style-name="ro1">
          <table:table-cell table:style-name="ce2" office:value-type="float" office:value="1040202999">
            <text:p>1040202999</text:p>
          </table:table-cell>
          <table:table-cell table:style-name="ce2" office:value-type="string">
            <text:p>Altri assegni e sussidi assistenziali</text:p>
          </table:table-cell>
          <table:table-cell table:style-name="ce2" office:value-type="string">
            <text:p>AZIENDA OSPEDALIERA UNIVERSITARIA SENESE</text:p>
          </table:table-cell>
          <table:table-cell table:style-name="ce2" office:value-type="float" office:value="4519">
            <text:p>4519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10">
            <text:p>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4145">
            <text:p>4145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5043">
            <text:p>5.043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4193">
            <text:p>4193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111">
            <text:p>111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4193">
            <text:p>4193</text:p>
          </table:table-cell>
          <table:table-cell table:style-name="ce2" office:value-type="string">
            <text:p>10/04/2018</text:p>
          </table:table-cell>
          <table:table-cell table:style-name="ce5" office:value-type="float" office:value="111">
            <text:p>111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OFIS <text:s/>SERVIZI SRL- HOTEL GRANDUCA</text:p>
          </table:table-cell>
          <table:table-cell table:style-name="ce2" office:value-type="float" office:value="4298">
            <text:p>4298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725">
            <text:p>7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GANGERI <text:s/>ANGELA</text:p>
          </table:table-cell>
          <table:table-cell table:style-name="ce2" office:value-type="float" office:value="4513">
            <text:p>4513</text:p>
          </table:table-cell>
          <table:table-cell table:style-name="ce2" office:value-type="string">
            <text:p>18/04/2018</text:p>
          </table:table-cell>
          <table:table-cell table:style-name="ce5" office:value-type="float" office:value="1100">
            <text:p>1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ZAGARELLA <text:s/>FILIPPO</text:p>
          </table:table-cell>
          <table:table-cell table:style-name="ce2" office:value-type="float" office:value="4514">
            <text:p>4514</text:p>
          </table:table-cell>
          <table:table-cell table:style-name="ce2" office:value-type="string">
            <text:p>18/04/2018</text:p>
          </table:table-cell>
          <table:table-cell table:style-name="ce5" office:value-type="float" office:value="1100">
            <text:p>1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PULCINO BALLERINO</text:p>
          </table:table-cell>
          <table:table-cell table:style-name="ce2" office:value-type="float" office:value="4521">
            <text:p>452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4113">
            <text:p>4.113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OCIAZIONE CULTURALE "I SETTE NANI" AI</text:p>
          </table:table-cell>
          <table:table-cell table:style-name="ce2" office:value-type="float" office:value="4525">
            <text:p>4525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6549">
            <text:p>6.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ROYAL SCHOOL SCUOLA INFANZIA</text:p>
          </table:table-cell>
          <table:table-cell table:style-name="ce2" office:value-type="float" office:value="4531">
            <text:p>4531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1062">
            <text:p>1.06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ROYAL SCHOOL SCUOLA INFANZIA</text:p>
          </table:table-cell>
          <table:table-cell table:style-name="ce2" office:value-type="float" office:value="4532">
            <text:p>4532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66.6">
            <text:p>66,6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ROYAL SCHOOL SCUOLA INFANZIA</text:p>
          </table:table-cell>
          <table:table-cell table:style-name="ce2" office:value-type="float" office:value="4533">
            <text:p>4533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1800">
            <text:p>1.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5181">
            <text:p>5181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5700">
            <text:p>5.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PULCINO BALLERINO</text:p>
          </table:table-cell>
          <table:table-cell table:style-name="ce2" office:value-type="float" office:value="5182">
            <text:p>5182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4113">
            <text:p>4.113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5183">
            <text:p>5183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2674">
            <text:p>2.67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OCIAZIONE CULTURALE "I SETTE NANI" AI</text:p>
          </table:table-cell>
          <table:table-cell table:style-name="ce2" office:value-type="float" office:value="5184">
            <text:p>5184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1800">
            <text:p>1.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ST.SUORE TERZ.FRAN.FIGLIE S.ELISABETTA</text:p>
          </table:table-cell>
          <table:table-cell table:style-name="ce2" office:value-type="float" office:value="5185">
            <text:p>5185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270.1">
            <text:p>270,1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5186">
            <text:p>5186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3900">
            <text:p>3.9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5246">
            <text:p>5246</text:p>
          </table:table-cell>
          <table:table-cell table:style-name="ce2" office:value-type="string">
            <text:p>03/05/2018</text:p>
          </table:table-cell>
          <table:table-cell table:style-name="ce5" office:value-type="float" office:value="3939">
            <text:p>3.939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5394">
            <text:p>5394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3282">
            <text:p>3.28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5394">
            <text:p>5394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3282">
            <text:p>3.28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GIRASOLE 2008 DI ADAMI E GRASSIA SNC</text:p>
          </table:table-cell>
          <table:table-cell table:style-name="ce2" office:value-type="float" office:value="5397">
            <text:p>5397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1317.2">
            <text:p>1.317,2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.CUL. GRILLO PARLANTE - NIDO FIOCCO</text:p>
          </table:table-cell>
          <table:table-cell table:style-name="ce2" office:value-type="float" office:value="5399">
            <text:p>5399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16800">
            <text:p>16.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.CUL. GRILLO PARLANTE - NIDO GRILLO</text:p>
          </table:table-cell>
          <table:table-cell table:style-name="ce2" office:value-type="float" office:value="5400">
            <text:p>5400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3600">
            <text:p>3.6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ICS <text:s/>ALBICOCCOLE ASD</text:p>
          </table:table-cell>
          <table:table-cell table:style-name="ce2" office:value-type="float" office:value="5401">
            <text:p>5401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7200">
            <text:p>7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ICS <text:s/>ALBICOCCOLE ASD</text:p>
          </table:table-cell>
          <table:table-cell table:style-name="ce2" office:value-type="float" office:value="5491">
            <text:p>5491</text:p>
          </table:table-cell>
          <table:table-cell table:style-name="ce2" office:value-type="string">
            <text:p>16/05/2018</text:p>
          </table:table-cell>
          <table:table-cell table:style-name="ce5" office:value-type="float" office:value="2977">
            <text:p>2.977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NIDO D'INFANZIA LA VALLE INCANTATA</text:p>
          </table:table-cell>
          <table:table-cell table:style-name="ce2" office:value-type="float" office:value="5791">
            <text:p>5791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5015">
            <text:p>5.0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PULCINO BALLERINO</text:p>
          </table:table-cell>
          <table:table-cell table:style-name="ce2" office:value-type="float" office:value="5792">
            <text:p>5792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4113">
            <text:p>4.113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CUOLA DELL'INFANZIA S.G.B.COTTOLENGO</text:p>
          </table:table-cell>
          <table:table-cell table:style-name="ce2" office:value-type="float" office:value="5793">
            <text:p>5793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2134.9">
            <text:p>2.134,9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5794">
            <text:p>5794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2674">
            <text:p>2.67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5795">
            <text:p>5795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37">
            <text:p>37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5795">
            <text:p>5795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37">
            <text:p>37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ROYAL SCHOOL SCUOLA INFANZIA</text:p>
          </table:table-cell>
          <table:table-cell table:style-name="ce2" office:value-type="float" office:value="5796">
            <text:p>5796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66.6">
            <text:p>66,6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ROYAL SCHOOL SCUOLA INFANZIA</text:p>
          </table:table-cell>
          <table:table-cell table:style-name="ce2" office:value-type="float" office:value="5797">
            <text:p>5797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1062">
            <text:p>1.06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NIDO D'INFANZIA LA VALLE INCANTATA</text:p>
          </table:table-cell>
          <table:table-cell table:style-name="ce2" office:value-type="float" office:value="5798">
            <text:p>5798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3900">
            <text:p>3.9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GIRASOLE 2008 DI ADAMI E GRASSIA SNC</text:p>
          </table:table-cell>
          <table:table-cell table:style-name="ce2" office:value-type="float" office:value="5799">
            <text:p>5799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7500">
            <text:p>7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5800">
            <text:p>5800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3939">
            <text:p>3.939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OCIAZIONE CULTURALE "I SETTE NANI" AI</text:p>
          </table:table-cell>
          <table:table-cell table:style-name="ce2" office:value-type="float" office:value="5801">
            <text:p>5801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6549">
            <text:p>6.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NIDO D'INFANZIA LA VALLE INCANTATA</text:p>
          </table:table-cell>
          <table:table-cell table:style-name="ce2" office:value-type="float" office:value="5802">
            <text:p>5802</text:p>
          </table:table-cell>
          <table:table-cell table:style-name="ce2" office:value-type="string">
            <text:p>28/05/2018</text:p>
          </table:table-cell>
          <table:table-cell table:style-name="ce5" office:value-type="float" office:value="4715">
            <text:p>4.7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SOCIAZIONE CULTURALE "I SETTE NANI" AI</text:p>
          </table:table-cell>
          <table:table-cell table:style-name="ce2" office:value-type="float" office:value="6104">
            <text:p>6104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6549">
            <text:p>6.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PARROCCHIA S. CUORE NIDO E MATERNA</text:p>
          </table:table-cell>
          <table:table-cell table:style-name="ce2" office:value-type="float" office:value="6105">
            <text:p>6105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10892.8">
            <text:p>10.892,8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PARROCCHIA S. CUORE NIDO E MATERNA</text:p>
          </table:table-cell>
          <table:table-cell table:style-name="ce2" office:value-type="float" office:value="6106">
            <text:p>6106</text:p>
          </table:table-cell>
          <table:table-cell table:style-name="ce2" office:value-type="string">
            <text:p>08/06/2018</text:p>
          </table:table-cell>
          <table:table-cell table:style-name="ce5" office:value-type="float" office:value="1800">
            <text:p>1.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CCHIAPPASOGNI S.N.C. DI LENZINI I., PEL</text:p>
          </table:table-cell>
          <table:table-cell table:style-name="ce2" office:value-type="float" office:value="6270">
            <text:p>6270</text:p>
          </table:table-cell>
          <table:table-cell table:style-name="ce2" office:value-type="string">
            <text:p>15/06/2018</text:p>
          </table:table-cell>
          <table:table-cell table:style-name="ce5" office:value-type="float" office:value="3939">
            <text:p>3.939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MARY POPPINS DI ASCANI STEFANIA</text:p>
          </table:table-cell>
          <table:table-cell table:style-name="ce2" office:value-type="float" office:value="6567">
            <text:p>6567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3282">
            <text:p>3.282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CRESCO SOCIETA COOP.VA</text:p>
          </table:table-cell>
          <table:table-cell table:style-name="ce2" office:value-type="float" office:value="6568">
            <text:p>6568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2674">
            <text:p>2.674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IL PULCINO BALLERINO</text:p>
          </table:table-cell>
          <table:table-cell table:style-name="ce2" office:value-type="float" office:value="6569">
            <text:p>6569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4113">
            <text:p>4.113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SCUOLA DELL'INFANZIA S.G.B.COTTOLENGO</text:p>
          </table:table-cell>
          <table:table-cell table:style-name="ce2" office:value-type="float" office:value="6583">
            <text:p>6583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1102.6">
            <text:p>1.102,6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FONDAZIONE GIOVANNI CHELLI</text:p>
          </table:table-cell>
          <table:table-cell table:style-name="ce2" office:value-type="float" office:value="6608">
            <text:p>6608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7337.1">
            <text:p>7.337,1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FONDAZIONE GIOVANNI CHELLI</text:p>
          </table:table-cell>
          <table:table-cell table:style-name="ce2" office:value-type="float" office:value="6608">
            <text:p>6608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7337.1">
            <text:p>7.337,10</text:p>
          </table:table-cell>
          <table:table-cell table:number-columns-repeated="250"/>
        </table:table-row>
        <table:table-row table:style-name="ro1">
          <table:table-cell table:style-name="ce2" office:value-type="float" office:value="1040205999">
            <text:p>1040205999</text:p>
          </table:table-cell>
          <table:table-cell table:style-name="ce2" office:value-type="string">
            <text:p>Altri trasferimenti a famiglie n.a.c.</text:p>
          </table:table-cell>
          <table:table-cell table:style-name="ce2" office:value-type="string">
            <text:p>ASILO NIDO PICCOLI PASSI</text:p>
          </table:table-cell>
          <table:table-cell table:style-name="ce2" office:value-type="float" office:value="6627">
            <text:p>6627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18.5">
            <text:p>18,5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MULTITASKING C.A.S. SRL</text:p>
          </table:table-cell>
          <table:table-cell table:style-name="ce2" office:value-type="float" office:value="3665">
            <text:p>3665</text:p>
          </table:table-cell>
          <table:table-cell table:style-name="ce2" office:value-type="string">
            <text:p>04/04/2018</text:p>
          </table:table-cell>
          <table:table-cell table:style-name="ce5" office:value-type="float" office:value="9000">
            <text:p>9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GOLDENART PRODUCTION SRL</text:p>
          </table:table-cell>
          <table:table-cell table:style-name="ce2" office:value-type="float" office:value="4200">
            <text:p>4200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12100">
            <text:p>12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GITIESSE ARTISTI RIUNITI S.C.A.R.L.</text:p>
          </table:table-cell>
          <table:table-cell table:style-name="ce2" office:value-type="float" office:value="5087">
            <text:p>5087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4850">
            <text:p>14.8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ENTE TEATRO CRONACA VESUVIOTEATRO SCARL</text:p>
          </table:table-cell>
          <table:table-cell table:style-name="ce2" office:value-type="float" office:value="5430">
            <text:p>5430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8250">
            <text:p>8.2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A.ARTISTI ASSOCIATI SOC. COOP.</text:p>
          </table:table-cell>
          <table:table-cell table:style-name="ce2" office:value-type="float" office:value="5431">
            <text:p>5431</text:p>
          </table:table-cell>
          <table:table-cell table:style-name="ce2" office:value-type="string">
            <text:p>11/05/2018</text:p>
          </table:table-cell>
          <table:table-cell table:style-name="ce5" office:value-type="float" office:value="8800">
            <text:p>8.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40399999">
            <text:p>1040399999</text:p>
          </table:table-cell>
          <table:table-cell table:style-name="ce2" office:value-type="string">
            <text:p>Trasferimenti correnti a altre imprese</text:p>
          </table:table-cell>
          <table:table-cell table:style-name="ce2" office:value-type="string">
            <text:p>NUOVO <text:s/>B.O. SRL</text:p>
          </table:table-cell>
          <table:table-cell table:style-name="ce2" office:value-type="float" office:value="5839">
            <text:p>5839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87.47">
            <text:p>87,4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8">
            <text:p>6258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40697.11">
            <text:p>40.697,1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59">
            <text:p>6259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3348.4">
            <text:p>13.348,4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01">
            <text:p>6701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26680.17">
            <text:p>26.680,1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12">
            <text:p>6712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4759.9">
            <text:p>4.759,9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4002">
            <text:p>2020104002</text:p>
          </table:table-cell>
          <table:table-cell table:style-name="ce2" office:value-type="string">
            <text:p>Impian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15">
            <text:p>6715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509.75">
            <text:p>1.509,7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GALLERIA DELLO SPORT SRL</text:p>
          </table:table-cell>
          <table:table-cell table:style-name="ce2" office:value-type="float" office:value="3658">
            <text:p>3658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72.71">
            <text:p>72,7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GALLERIA DELLO SPORT SRL</text:p>
          </table:table-cell>
          <table:table-cell table:style-name="ce2" office:value-type="float" office:value="5393">
            <text:p>5393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186.9">
            <text:p>186,9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GALLERIA DELLO SPORT SRL</text:p>
          </table:table-cell>
          <table:table-cell table:style-name="ce2" office:value-type="float" office:value="5398">
            <text:p>5398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7822.92">
            <text:p>7.822,9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NETSPRING SRL</text:p>
          </table:table-cell>
          <table:table-cell table:style-name="ce2" office:value-type="float" office:value="6239">
            <text:p>6239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440">
            <text:p>2.44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5999">
            <text:p>2020105999</text:p>
          </table:table-cell>
          <table:table-cell table:style-name="ce2" office:value-type="string">
            <text:p>Attrezzature n.a.c.</text:p>
          </table:table-cell>
          <table:table-cell table:style-name="ce2" office:value-type="string">
            <text:p>GALLERIA DELLO SPORT SRL</text:p>
          </table:table-cell>
          <table:table-cell table:style-name="ce2" office:value-type="float" office:value="6660">
            <text:p>6660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1783.53">
            <text:p>1.783,5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7002">
            <text:p>2020107002</text:p>
          </table:table-cell>
          <table:table-cell table:style-name="ce2" office:value-type="string">
            <text:p>Postazioni di lavoro</text:p>
          </table:table-cell>
          <table:table-cell table:style-name="ce2" office:value-type="string">
            <text:p>D-SERVICE ITALIA SRLS</text:p>
          </table:table-cell>
          <table:table-cell table:style-name="ce2" office:value-type="float" office:value="4299">
            <text:p>4299</text:p>
          </table:table-cell>
          <table:table-cell table:style-name="ce2" office:value-type="string">
            <text:p>17/04/2018</text:p>
          </table:table-cell>
          <table:table-cell table:style-name="ce5" office:value-type="float" office:value="3025.6">
            <text:p>3.025,6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DI FIORE <text:s/>RITA</text:p>
          </table:table-cell>
          <table:table-cell table:style-name="ce2" office:value-type="float" office:value="5836">
            <text:p>5836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245316.36">
            <text:p>245.316,3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RICO COSTRUZIONI SRL</text:p>
          </table:table-cell>
          <table:table-cell table:style-name="ce2" office:value-type="float" office:value="5884">
            <text:p>5884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200503.24">
            <text:p>200.503,2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GLOBAL SECURITY SRLS</text:p>
          </table:table-cell>
          <table:table-cell table:style-name="ce2" office:value-type="float" office:value="5945">
            <text:p>5945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6736.84">
            <text:p>6.736,8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TURCO <text:s/>CLAUDIO</text:p>
          </table:table-cell>
          <table:table-cell table:style-name="ce2" office:value-type="float" office:value="6090">
            <text:p>6090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5328.96">
            <text:p>5.328,9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DI FIORE <text:s/>RITA</text:p>
          </table:table-cell>
          <table:table-cell table:style-name="ce2" office:value-type="float" office:value="6581">
            <text:p>6581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229213.38">
            <text:p>229.213,3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TUDIO TECNICO ASS.T&amp;C DI TORCHIA E CARA</text:p>
          </table:table-cell>
          <table:table-cell table:style-name="ce2" office:value-type="float" office:value="6666">
            <text:p>6666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3823.36">
            <text:p>3.823,3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2">
            <text:p>2020109002</text:p>
          </table:table-cell>
          <table:table-cell table:style-name="ce2" office:value-type="string">
            <text:p>Fabbricati ad uso commerciale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78">
            <text:p>6678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0980">
            <text:p>10.98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4131">
            <text:p>4131</text:p>
          </table:table-cell>
          <table:table-cell table:style-name="ce2" office:value-type="string">
            <text:p>05/04/2018</text:p>
          </table:table-cell>
          <table:table-cell table:style-name="ce5" office:value-type="float" office:value="6283">
            <text:p>6.283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5695">
            <text:p>5695</text:p>
          </table:table-cell>
          <table:table-cell table:style-name="ce2" office:value-type="string">
            <text:p>17/05/2018</text:p>
          </table:table-cell>
          <table:table-cell table:style-name="ce5" office:value-type="float" office:value="34558.98">
            <text:p>34.558,9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03">
            <text:p>2020109003</text:p>
          </table:table-cell>
          <table:table-cell table:style-name="ce2" office:value-type="string">
            <text:p>Fabbricati ad uso scolastico</text:p>
          </table:table-cell>
          <table:table-cell table:style-name="ce2" office:value-type="string">
            <text:p>ELETTROMECCANICA MODERNA <text:s/>DI FERRETTI U.</text:p>
          </table:table-cell>
          <table:table-cell table:style-name="ce2" office:value-type="float" office:value="5837">
            <text:p>5837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22897.91">
            <text:p>22.897,9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TINTI <text:s/>CESARE</text:p>
          </table:table-cell>
          <table:table-cell table:style-name="ce2" office:value-type="float" office:value="4516">
            <text:p>4516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7447.86">
            <text:p>7.447,8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BIT SPA</text:p>
          </table:table-cell>
          <table:table-cell table:style-name="ce2" office:value-type="float" office:value="4530">
            <text:p>4530</text:p>
          </table:table-cell>
          <table:table-cell table:style-name="ce2" office:value-type="string">
            <text:p>19/04/2018</text:p>
          </table:table-cell>
          <table:table-cell table:style-name="ce5" office:value-type="float" office:value="305250">
            <text:p>305.25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HELLI <text:s/>GIANFRANCO</text:p>
          </table:table-cell>
          <table:table-cell table:style-name="ce2" office:value-type="float" office:value="5067">
            <text:p>5067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3806.4">
            <text:p>3.806,4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MAVI SRLS</text:p>
          </table:table-cell>
          <table:table-cell table:style-name="ce2" office:value-type="float" office:value="5403">
            <text:p>5403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11346.98">
            <text:p>11.346,9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F.LLI MARCONI S.N.C. DI DANTE E ANDREA M</text:p>
          </table:table-cell>
          <table:table-cell table:style-name="ce2" office:value-type="float" office:value="5408">
            <text:p>5408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4294.8">
            <text:p>4.294,8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SOC. AGR. BARBINI PIANTE SNC</text:p>
          </table:table-cell>
          <table:table-cell table:style-name="ce2" office:value-type="float" office:value="5414">
            <text:p>5414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6209.21">
            <text:p>6.209,21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IMPREDEA SRL</text:p>
          </table:table-cell>
          <table:table-cell table:style-name="ce2" office:value-type="float" office:value="5417">
            <text:p>5417</text:p>
          </table:table-cell>
          <table:table-cell table:style-name="ce2" office:value-type="string">
            <text:p>10/05/2018</text:p>
          </table:table-cell>
          <table:table-cell table:style-name="ce5" office:value-type="float" office:value="3637.25">
            <text:p>3.637,2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R CANTIERI SRL</text:p>
          </table:table-cell>
          <table:table-cell table:style-name="ce2" office:value-type="float" office:value="5770">
            <text:p>5770</text:p>
          </table:table-cell>
          <table:table-cell table:style-name="ce2" office:value-type="string">
            <text:p>24/05/2018</text:p>
          </table:table-cell>
          <table:table-cell table:style-name="ce5" office:value-type="float" office:value="109692.88">
            <text:p>109.692,8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EOPLAN STUDIO STA</text:p>
          </table:table-cell>
          <table:table-cell table:style-name="ce2" office:value-type="float" office:value="5831">
            <text:p>5831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5075.2">
            <text:p>5.075,2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ARTIGIANA ASFALTI</text:p>
          </table:table-cell>
          <table:table-cell table:style-name="ce2" office:value-type="float" office:value="6200">
            <text:p>6200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5129.5">
            <text:p>5.129,5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6209">
            <text:p>6209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4488.92">
            <text:p>4.488,92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EOPLAN STUDIO STA</text:p>
          </table:table-cell>
          <table:table-cell table:style-name="ce2" office:value-type="float" office:value="6242">
            <text:p>6242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576.1">
            <text:p>2.576,1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CHELLI <text:s/>GIANFRANCO</text:p>
          </table:table-cell>
          <table:table-cell table:style-name="ce2" office:value-type="float" office:value="6560">
            <text:p>6560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2283.84">
            <text:p>2.283,8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16">
            <text:p>6716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3526.76">
            <text:p>3.526,7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2">
            <text:p>2020109012</text:p>
          </table:table-cell>
          <table:table-cell table:style-name="ce2" office:value-type="string">
            <text:p>Infrastrutture stradali</text:p>
          </table:table-cell>
          <table:table-cell table:style-name="ce2" office:value-type="string">
            <text:p>GIOVE COSTRUZIONI SRL</text:p>
          </table:table-cell>
          <table:table-cell table:style-name="ce2" office:value-type="float" office:value="6736">
            <text:p>6736</text:p>
          </table:table-cell>
          <table:table-cell table:style-name="ce2" office:value-type="string">
            <text:p>28/06/2018</text:p>
          </table:table-cell>
          <table:table-cell table:style-name="ce5" office:value-type="float" office:value="163605.53">
            <text:p>163.605,53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40">
            <text:p>6240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49738.9">
            <text:p>49.738,9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67">
            <text:p>6267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3040">
            <text:p>23.04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1">
            <text:p>6681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20340">
            <text:p>20.34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681">
            <text:p>6681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20340">
            <text:p>20.34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07">
            <text:p>6707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50697.8">
            <text:p>50.697,8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5">
            <text:p>2020109015</text:p>
          </table:table-cell>
          <table:table-cell table:style-name="ce2" office:value-type="string">
            <text:p>Cimite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713">
            <text:p>6713</text:p>
          </table:table-cell>
          <table:table-cell table:style-name="ce2" office:value-type="string">
            <text:p>27/06/2018</text:p>
          </table:table-cell>
          <table:table-cell table:style-name="ce5" office:value-type="float" office:value="12240">
            <text:p>12.24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INFISSI LAME SRL</text:p>
          </table:table-cell>
          <table:table-cell table:style-name="ce2" office:value-type="float" office:value="3660">
            <text:p>3660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6635.97">
            <text:p>6.635,9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4203">
            <text:p>4203</text:p>
          </table:table-cell>
          <table:table-cell table:style-name="ce2" office:value-type="string">
            <text:p>11/04/2018</text:p>
          </table:table-cell>
          <table:table-cell table:style-name="ce5" office:value-type="float" office:value="4453">
            <text:p>4.453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GUALTIERI <text:s/>MASSIMO</text:p>
          </table:table-cell>
          <table:table-cell table:style-name="ce2" office:value-type="float" office:value="4226">
            <text:p>4226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474.97">
            <text:p>1.474,9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IMPIANTI TECNOLOGICI SRLS UNIPERSONALE</text:p>
          </table:table-cell>
          <table:table-cell table:style-name="ce2" office:value-type="float" office:value="4539">
            <text:p>4539</text:p>
          </table:table-cell>
          <table:table-cell table:style-name="ce2" office:value-type="string">
            <text:p>20/04/2018</text:p>
          </table:table-cell>
          <table:table-cell table:style-name="ce5" office:value-type="float" office:value="2042.28">
            <text:p>2.042,28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5066">
            <text:p>5066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2440">
            <text:p>2.440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INFISSI LAME SRL</text:p>
          </table:table-cell>
          <table:table-cell table:style-name="ce2" office:value-type="float" office:value="5078">
            <text:p>5078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6269.97">
            <text:p>6.269,9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INFISSI LAME SRL</text:p>
          </table:table-cell>
          <table:table-cell table:style-name="ce2" office:value-type="float" office:value="5079">
            <text:p>5079</text:p>
          </table:table-cell>
          <table:table-cell table:style-name="ce2" office:value-type="string">
            <text:p>24/04/2018</text:p>
          </table:table-cell>
          <table:table-cell table:style-name="ce5" office:value-type="float" office:value="10442.07">
            <text:p>10.442,07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IMPIANTI TECNOLOGICI SRLS UNIPERSONALE</text:p>
          </table:table-cell>
          <table:table-cell table:style-name="ce2" office:value-type="float" office:value="5889">
            <text:p>5889</text:p>
          </table:table-cell>
          <table:table-cell table:style-name="ce2" office:value-type="string">
            <text:p>31/05/2018</text:p>
          </table:table-cell>
          <table:table-cell table:style-name="ce5" office:value-type="float" office:value="2585.9">
            <text:p>2.585,9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IL CAVALLUCCIO SAS <text:s/>DI <text:s/>TUCCIARONE MATT</text:p>
          </table:table-cell>
          <table:table-cell table:style-name="ce2" office:value-type="float" office:value="5948">
            <text:p>5948</text:p>
          </table:table-cell>
          <table:table-cell table:style-name="ce2" office:value-type="string">
            <text:p>05/06/2018</text:p>
          </table:table-cell>
          <table:table-cell table:style-name="ce5" office:value-type="float" office:value="280.6">
            <text:p>280,6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6193">
            <text:p>6193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2810.86">
            <text:p>2.810,86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CO.IMPER DI ANDREA VIANI</text:p>
          </table:table-cell>
          <table:table-cell table:style-name="ce2" office:value-type="float" office:value="6195">
            <text:p>6195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4392">
            <text:p>4.392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6261">
            <text:p>6261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24726">
            <text:p>24.726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6">
            <text:p>2020109016</text:p>
          </table:table-cell>
          <table:table-cell table:style-name="ce2" office:value-type="string">
            <text:p>Impianti sportivi</text:p>
          </table:table-cell>
          <table:table-cell table:style-name="ce2" office:value-type="string">
            <text:p>DITTA FOCACCI -DI GIOVAGNOLI &amp; C. SNC-</text:p>
          </table:table-cell>
          <table:table-cell table:style-name="ce2" office:value-type="float" office:value="6564">
            <text:p>6564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732">
            <text:p>732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7">
            <text:p>2020109017</text:p>
          </table:table-cell>
          <table:table-cell table:style-name="ce2" office:value-type="string">
            <text:p>Fabbricati destinati ad asili nido</text:p>
          </table:table-cell>
          <table:table-cell table:style-name="ce2" office:value-type="string">
            <text:p>BARTOLI CARLO</text:p>
          </table:table-cell>
          <table:table-cell table:style-name="ce2" office:value-type="float" office:value="6563">
            <text:p>6563</text:p>
          </table:table-cell>
          <table:table-cell table:style-name="ce2" office:value-type="string">
            <text:p>21/06/2018</text:p>
          </table:table-cell>
          <table:table-cell table:style-name="ce5" office:value-type="float" office:value="2928">
            <text:p>2.928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DURANTI <text:s/>FRANCO</text:p>
          </table:table-cell>
          <table:table-cell table:style-name="ce2" office:value-type="float" office:value="6201">
            <text:p>6201</text:p>
          </table:table-cell>
          <table:table-cell table:style-name="ce2" office:value-type="string">
            <text:p>12/06/2018</text:p>
          </table:table-cell>
          <table:table-cell table:style-name="ce5" office:value-type="float" office:value="1056.5">
            <text:p>1.056,5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DESIDERI DI DESIDERI GIUSEPPE &amp; C SNC</text:p>
          </table:table-cell>
          <table:table-cell table:style-name="ce2" office:value-type="float" office:value="6233">
            <text:p>6233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119084.05">
            <text:p>119.084,05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018">
            <text:p>2020109018</text:p>
          </table:table-cell>
          <table:table-cell table:style-name="ce2" office:value-type="string">
            <text:p>Musei, teatri e biblioteche</text:p>
          </table:table-cell>
          <table:table-cell table:style-name="ce2" office:value-type="string">
            <text:p>DESIDERI DI DESIDERI GIUSEPPE &amp; C SNC</text:p>
          </table:table-cell>
          <table:table-cell table:style-name="ce2" office:value-type="float" office:value="6234">
            <text:p>6234</text:p>
          </table:table-cell>
          <table:table-cell table:style-name="ce2" office:value-type="string">
            <text:p>14/06/2018</text:p>
          </table:table-cell>
          <table:table-cell table:style-name="ce5" office:value-type="float" office:value="41824.4">
            <text:p>41.824,4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INNOCENTI COSTRUZIONI DI INNOCENTI MAURO</text:p>
          </table:table-cell>
          <table:table-cell table:style-name="ce2" office:value-type="float" office:value="3657">
            <text:p>3657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4056">
            <text:p>4.056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GREEN SERVICE DI FAELLI E MANNI SNC</text:p>
          </table:table-cell>
          <table:table-cell table:style-name="ce2" office:value-type="float" office:value="3659">
            <text:p>3659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21832.84">
            <text:p>21.832,84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GIUSTARINI <text:s/>SERGIO</text:p>
          </table:table-cell>
          <table:table-cell table:style-name="ce2" office:value-type="float" office:value="5829">
            <text:p>5829</text:p>
          </table:table-cell>
          <table:table-cell table:style-name="ce2" office:value-type="string">
            <text:p>29/05/2018</text:p>
          </table:table-cell>
          <table:table-cell table:style-name="ce5" office:value-type="float" office:value="1800.1">
            <text:p>1.800,1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TURCO <text:s/>CLAUDIO</text:p>
          </table:table-cell>
          <table:table-cell table:style-name="ce2" office:value-type="float" office:value="6091">
            <text:p>6091</text:p>
          </table:table-cell>
          <table:table-cell table:style-name="ce2" office:value-type="string">
            <text:p>07/06/2018</text:p>
          </table:table-cell>
          <table:table-cell table:style-name="ce5" office:value-type="float" office:value="11419.2">
            <text:p>11.419,20</text:p>
          </table:table-cell>
          <table:table-cell table:number-columns-repeated="250"/>
        </table:table-row>
        <table:table-row table:style-name="ro1">
          <table:table-cell table:style-name="ce2" office:value-type="float" office:value="2020109999">
            <text:p>2020109999</text:p>
          </table:table-cell>
          <table:table-cell table:style-name="ce2" office:value-type="string">
            <text:p>Beni immobili n.a.c.</text:p>
          </table:table-cell>
          <table:table-cell table:style-name="ce2" office:value-type="string">
            <text:p>ROMANUCCI SRL</text:p>
          </table:table-cell>
          <table:table-cell table:style-name="ce2" office:value-type="float" office:value="6619">
            <text:p>6619</text:p>
          </table:table-cell>
          <table:table-cell table:style-name="ce2" office:value-type="string">
            <text:p>26/06/2018</text:p>
          </table:table-cell>
          <table:table-cell table:style-name="ce5" office:value-type="float" office:value="5470.05">
            <text:p>5.470,05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STUDIO AGRIAMBIENTE SRL</text:p>
          </table:table-cell>
          <table:table-cell table:style-name="ce2" office:value-type="float" office:value="3661">
            <text:p>3661</text:p>
          </table:table-cell>
          <table:table-cell table:style-name="ce2" office:value-type="string">
            <text:p>03/04/2018</text:p>
          </table:table-cell>
          <table:table-cell table:style-name="ce5" office:value-type="float" office:value="5856">
            <text:p>5.856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VALUEDO SRL</text:p>
          </table:table-cell>
          <table:table-cell table:style-name="ce2" office:value-type="float" office:value="4224">
            <text:p>4224</text:p>
          </table:table-cell>
          <table:table-cell table:style-name="ce2" office:value-type="string">
            <text:p>12/04/2018</text:p>
          </table:table-cell>
          <table:table-cell table:style-name="ce5" office:value-type="float" office:value="1170.47">
            <text:p>1.170,47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PANTALEI <text:s/>STEFANO</text:p>
          </table:table-cell>
          <table:table-cell table:style-name="ce2" office:value-type="float" office:value="5180">
            <text:p>5180</text:p>
          </table:table-cell>
          <table:table-cell table:style-name="ce2" office:value-type="string">
            <text:p>30/04/2018</text:p>
          </table:table-cell>
          <table:table-cell table:style-name="ce5" office:value-type="float" office:value="888.16">
            <text:p>888,16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5761">
            <text:p>5761</text:p>
          </table:table-cell>
          <table:table-cell table:style-name="ce2" office:value-type="string">
            <text:p>22/05/2018</text:p>
          </table:table-cell>
          <table:table-cell table:style-name="ce5" office:value-type="float" office:value="14274">
            <text:p>14.274,00</text:p>
          </table:table-cell>
          <table:table-cell table:number-columns-repeated="250"/>
        </table:table-row>
        <table:table-row table:style-name="ro1">
          <table:table-cell table:style-name="ce2" office:value-type="float" office:value="2020305001">
            <text:p>2020305001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string">
            <text:p>ADS AUTOMATED DATA SYSTEM S.P.A.</text:p>
          </table:table-cell>
          <table:table-cell table:style-name="ce2" office:value-type="float" office:value="5926">
            <text:p>5926</text:p>
          </table:table-cell>
          <table:table-cell table:style-name="ce2" office:value-type="string">
            <text:p>04/06/2018</text:p>
          </table:table-cell>
          <table:table-cell table:style-name="ce5" office:value-type="float" office:value="19032">
            <text:p>19.032,00</text:p>
          </table:table-cell>
          <table:table-cell table:number-columns-repeated="250"/>
        </table:table-row>
        <table:table-row table:style-name="ro1" table:number-rows-repeated="458">
          <table:table-cell table:style-name="ce2" table:number-columns-repeated="5"/>
          <table:table-cell table:style-name="ce5"/>
          <table:table-cell table:number-columns-repeated="250"/>
        </table:table-row>
        <table:table-row table:style-name="ro1" table:number-rows-repeated="104729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BENI E SERVIZI'.$A$1" table:cell-range-address="$'BENI E SERVIZI'.$A$1:.$F$2"/>
        </table:named-expressions>
      </table:table>
      <table:table table:name="ALTRE SPESE CORRENTI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50" table:default-cell-style-name="Default"/>
        <table:table-column table:style-name="co8" table:number-columns-repeated="768" table:default-cell-style-name="Default"/>
        <table:table-row table:style-name="ro2">
          <table:table-cell table:style-name="ce7" office:value-type="string">
            <text:p>ELENCO LIQUIDAZIONI ESERCIZIO 2017</text:p>
          </table:table-cell>
          <table:table-cell table:style-name="ce17" table:number-columns-repeated="1023"/>
        </table:table-row>
        <table:table-row table:style-name="ro2">
          <table:table-cell table:style-name="ce8" office:value-type="string">
            <text:p>Liquidazioni per Missione/Programma/Macroaggregati</text:p>
          </table:table-cell>
          <table:table-cell table:style-name="ce17" table:number-columns-repeated="1023"/>
        </table:table-row>
        <table:table-row table:style-name="ro3">
          <table:table-cell table:style-name="ce9" office:value-type="string">
            <text:p>02_DESC_V_LIV</text:p>
          </table:table-cell>
          <table:table-cell table:style-name="ce9" office:value-type="string">
            <text:p>CODICE V LIVELLO</text:p>
          </table:table-cell>
          <table:table-cell table:style-name="ce9" office:value-type="string">
            <text:p>17_RAGIONE_SOCIALE</text:p>
          </table:table-cell>
          <table:table-cell table:style-name="ce9" office:value-type="string">
            <text:p>32_NUMERO_MAND</text:p>
          </table:table-cell>
          <table:table-cell table:style-name="ce9" office:value-type="string">
            <text:p>33_DATA_MAND</text:p>
          </table:table-cell>
          <table:table-cell table:style-name="ce9" office:value-type="string">
            <text:p>33_IMPORTO_MAND</text:p>
          </table:table-cell>
          <table:table-cell table:style-name="ce50"/>
          <table:table-cell table:style-name="ce51"/>
          <table:table-cell table:style-name="ce50" table:number-columns-repeated="1016"/>
        </table:table-row>
        <table:table-row table:style-name="ro3">
          <table:table-cell table:style-name="ce10" office:value-type="string">
            <text:p>Trasferimenti correnti a Ministeri</text:p>
          </table:table-cell>
          <table:table-cell table:style-name="ce18" office:value-type="string">
            <text:p>U.1.04.01.01.001</text:p>
          </table:table-cell>
          <table:table-cell table:style-name="ce23" office:value-type="string">
            <text:p>MINISTERO DELL'INTERNO</text:p>
          </table:table-cell>
          <table:table-cell table:style-name="ce30" table:number-columns-repeated="3"/>
          <table:table-cell table:style-name="ce50"/>
          <table:table-cell table:style-name="ce51"/>
          <table:table-cell table:style-name="ce50" table:number-columns-repeated="1016"/>
        </table:table-row>
        <table:table-row table:style-name="ro4">
          <table:table-cell table:style-name="ce11"/>
          <table:table-cell table:style-name="ce19"/>
          <table:table-cell table:style-name="ce24" office:value-type="string">
            <text:p><text:span text:style-name="T1">RICHIESTA VERSAMENTO N°333 C.I.E. DAL 16 AL 31/03/2018</text:span></text:p>
          </table:table-cell>
          <table:table-cell table:style-name="ce31" office:value-type="float" office:value="4261">
            <text:p>4261</text:p>
          </table:table-cell>
          <table:table-cell table:style-name="ce38" office:value-type="float" office:value="43203">
            <text:p>13/04/2018</text:p>
          </table:table-cell>
          <table:table-cell table:style-name="ce44" office:value-type="float" office:value="5591.07">
            <text:p>5.591,07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19"/>
          <table:table-cell table:style-name="ce24" office:value-type="string">
            <text:p><text:span text:style-name="T1">RICHIESTA VERSAMENTO N°319 C.I.E. DAL 01 AL 15/04/2018</text:span></text:p>
          </table:table-cell>
          <table:table-cell table:style-name="ce32" office:value-type="float" office:value="5176">
            <text:p>5176</text:p>
          </table:table-cell>
          <table:table-cell table:style-name="ce39" office:value-type="float" office:value="43220">
            <text:p>30/04/2018</text:p>
          </table:table-cell>
          <table:table-cell table:style-name="ce45" office:value-type="float" office:value="5356.01">
            <text:p>5.356,01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<text:span text:style-name="T1">RICHIESTA VERSAMENTO N°336 C.I.E.DAL 16 AL 30/04/2018</text:span></text:p>
          </table:table-cell>
          <table:table-cell table:style-name="ce32" office:value-type="float" office:value="5407">
            <text:p>5407</text:p>
          </table:table-cell>
          <table:table-cell table:style-name="ce39" office:value-type="float" office:value="43230">
            <text:p>10/05/2018</text:p>
          </table:table-cell>
          <table:table-cell table:style-name="ce45" office:value-type="float" office:value="5641.44">
            <text:p>5.641,44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<text:span text:style-name="T1">RICHIESTA VERSAMENTO N°316 C.I.E. DAL 01 AL 15/05/2018</text:span></text:p>
          </table:table-cell>
          <table:table-cell table:style-name="ce32" office:value-type="float" office:value="5787">
            <text:p>5787</text:p>
          </table:table-cell>
          <table:table-cell table:style-name="ce39" office:value-type="float" office:value="43245">
            <text:p>25/05/2018</text:p>
          </table:table-cell>
          <table:table-cell table:style-name="ce45" office:value-type="float" office:value="5305.64">
            <text:p>5.305,64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<text:span text:style-name="T1">RICHIESTA VERSAMENTO N°385 C.I.E. DAL 16 AL 31/05/2018</text:span></text:p>
          </table:table-cell>
          <table:table-cell table:style-name="ce32" office:value-type="float" office:value="6210">
            <text:p>6210</text:p>
          </table:table-cell>
          <table:table-cell table:style-name="ce39" office:value-type="float" office:value="43263">
            <text:p>12/06/2018</text:p>
          </table:table-cell>
          <table:table-cell table:style-name="ce45" office:value-type="float" office:value="6464.15">
            <text:p>6.464,15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5" office:value-type="string">
            <text:p>RICHIESTA VERSAMENTO N° 408 C.I.E. DAL 01/06 AL 15/06/2018</text:p>
          </table:table-cell>
          <table:table-cell table:style-name="ce32" office:value-type="float" office:value="6667">
            <text:p>6667</text:p>
          </table:table-cell>
          <table:table-cell table:style-name="ce39" office:value-type="float" office:value="43277">
            <text:p>26/06/2018</text:p>
          </table:table-cell>
          <table:table-cell table:style-name="ce45" office:value-type="float" office:value="6850.32">
            <text:p>6.850,3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Trasferimenti correnti a altre imprese</text:p>
          </table:table-cell>
          <table:table-cell table:style-name="ce18" office:value-type="string">
            <text:p>U.1.04.03.99.999</text:p>
          </table:table-cell>
          <table:table-cell table:style-name="ce26" office:value-type="string">
            <text:p>TEATRO STABILE DI GROSSETO</text:p>
          </table:table-cell>
          <table:table-cell table:style-name="ce33" office:value-type="float" office:value="4517">
            <text:p>4517</text:p>
          </table:table-cell>
          <table:table-cell table:style-name="ce40" office:value-type="float" office:value="43208">
            <text:p>18/04/2018</text:p>
          </table:table-cell>
          <table:table-cell table:style-name="ce46" office:value-type="float" office:value="4000">
            <text:p>4.000,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Trasferimenti correnti a altre imprese</text:p>
          </table:table-cell>
          <table:table-cell table:style-name="ce18" office:value-type="string">
            <text:p>U.1.04.03.99.999</text:p>
          </table:table-cell>
          <table:table-cell table:style-name="ce26" office:value-type="string">
            <text:p><text:s/>ACCONTO DEL CONTRIBUTO ANNUO( 50%) FONDAZIONE GROSSETO CULTURA</text:p>
          </table:table-cell>
          <table:table-cell table:style-name="ce33" office:value-type="float" office:value="4543">
            <text:p>4543</text:p>
          </table:table-cell>
          <table:table-cell table:style-name="ce40" office:value-type="float" office:value="43210">
            <text:p>20/04/2018</text:p>
          </table:table-cell>
          <table:table-cell table:style-name="ce46" office:value-type="float" office:value="187500">
            <text:p>187.500,00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Trasferimenti correnti a Istituzioni Sociali Private </text:p>
          </table:table-cell>
          <table:table-cell table:style-name="ce18" office:value-type="string">
            <text:p>U.1.04.04.01.001</text:p>
          </table:table-cell>
          <table:table-cell table:style-name="ce27" office:value-type="string">
            <text:p>contributo "Gara-raduno di Valutazione e selezione della Nazionale Italiana di tiro con l'arco" COMPAGNIA MAREMMANA ARCIERI ASD</text:p>
          </table:table-cell>
          <table:table-cell table:style-name="ce32" office:value-type="float" office:value="6188">
            <text:p>6188</text:p>
          </table:table-cell>
          <table:table-cell table:style-name="ce39" office:value-type="float" office:value="43262">
            <text:p>11/06/2018</text:p>
          </table:table-cell>
          <table:table-cell table:style-name="ce45" office:value-type="float" office:value="1000">
            <text:p>1.000,00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0"/>
          <table:table-cell table:style-name="ce24"/>
          <table:table-cell table:style-name="ce32"/>
          <table:table-cell table:style-name="ce39"/>
          <table:table-cell table:style-name="ce45"/>
          <table:table-cell table:number-columns-repeated="1018"/>
        </table:table-row>
        <table:table-row table:style-name="ro5">
          <table:table-cell table:style-name="ce11"/>
          <table:table-cell table:style-name="ce20"/>
          <table:table-cell table:style-name="ce24" office:value-type="string">
            <text:p>Liquidazione I° acconto spese compartecipazione gestione Palazzetto via Austria anno 2018 A.S. PALLACANESTRO GROSSETO TEAM 90</text:p>
          </table:table-cell>
          <table:table-cell table:style-name="ce32" office:value-type="float" office:value="6184">
            <text:p>6184</text:p>
          </table:table-cell>
          <table:table-cell table:style-name="ce39" office:value-type="float" office:value="43262">
            <text:p>11/06/2018</text:p>
          </table:table-cell>
          <table:table-cell table:style-name="ce45" office:value-type="float" office:value="13529.19">
            <text:p>13.529,19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0"/>
          <table:table-cell table:style-name="ce24" office:value-type="string">
            <text:p>Liquidazione I ^ acconto compartecipazione spese gestione stadio Jannella anno 2018 JOLLY ROGERS BASEBALL CLUB ASD</text:p>
          </table:table-cell>
          <table:table-cell table:style-name="ce32" office:value-type="float" office:value="5391">
            <text:p>5391</text:p>
          </table:table-cell>
          <table:table-cell table:style-name="ce39" office:value-type="float" office:value="43229">
            <text:p>09/05/2018</text:p>
          </table:table-cell>
          <table:table-cell table:style-name="ce45" office:value-type="float" office:value="30000">
            <text:p>30.00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0"/>
          <table:table-cell table:style-name="ce24" office:value-type="string">
            <text:p>Liquidazione acconto compartecipazione gestione Palazzetto P.zza Azzurri d'Italia ASD PALLAVOLO GROSSETO 1978</text:p>
          </table:table-cell>
          <table:table-cell table:style-name="ce32" office:value-type="float" office:value="4515">
            <text:p>4515</text:p>
          </table:table-cell>
          <table:table-cell table:style-name="ce39" office:value-type="float" office:value="43208">
            <text:p>18/04/2018</text:p>
          </table:table-cell>
          <table:table-cell table:style-name="ce45" office:value-type="float" office:value="5000">
            <text:p>5.000,00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21"/>
          <table:table-cell table:style-name="ce25" office:value-type="string">
            <text:p>Liquidazione prima tranche compartecipazione spese gestione stadio Zecchini e campo di alleggerimento Palazzoli US GROSSETO 1912 SSD ARL</text:p>
          </table:table-cell>
          <table:table-cell table:style-name="ce32" office:value-type="float" office:value="5392">
            <text:p>5392</text:p>
          </table:table-cell>
          <table:table-cell table:style-name="ce39" office:value-type="float" office:value="43229">
            <text:p>09/05/2018</text:p>
          </table:table-cell>
          <table:table-cell table:style-name="ce45" office:value-type="float" office:value="27640.33">
            <text:p>27.640,33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Altri trasferimenti a famiglie n.a.c.</text:p>
          </table:table-cell>
          <table:table-cell table:style-name="ce18" office:value-type="string">
            <text:p>U.1.04.02.05.999</text:p>
          </table:table-cell>
          <table:table-cell table:style-name="ce26" office:value-type="string">
            <text:p>AGENZIA CASA- CONCORSO DEL COMUNE DI GROSSETO AL PAGAMENTO DEL CANONE DI LOCAZIONE</text:p>
          </table:table-cell>
          <table:table-cell table:style-name="ce33" office:value-type="string">
            <text:p>mandati vari</text:p>
          </table:table-cell>
          <table:table-cell table:style-name="ce40" office:value-type="float" office:value="43202">
            <text:p>12/04/2018</text:p>
          </table:table-cell>
          <table:table-cell table:style-name="ce46" office:value-type="float" office:value="17217">
            <text:p>17.217,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Interessi passivi su finanziamenti a medio lungo termine a Imprese</text:p>
          </table:table-cell>
          <table:table-cell table:style-name="ce18" office:value-type="string">
            <text:p>U1.07.05.04</text:p>
          </table:table-cell>
          <table:table-cell table:style-name="ce24" office:value-type="string">
            <text:p>PAG. RATA GIUGNO MUTUI MPS MONTE DEI PASCHI DI SIENA</text:p>
          </table:table-cell>
          <table:table-cell table:style-name="ce32" office:value-type="float" office:value="43277">
            <text:p>43277</text:p>
          </table:table-cell>
          <table:table-cell table:style-name="ce39" office:value-type="string">
            <text:p>mandati vari</text:p>
          </table:table-cell>
          <table:table-cell table:style-name="ce45" office:value-type="float" office:value="122382.84">
            <text:p>122.382,84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PAG. RATA GIUGNO MUTUI CDP CASSA DEPOSITI E PRESTITI</text:p>
          </table:table-cell>
          <table:table-cell table:style-name="ce32" office:value-type="float" office:value="43277">
            <text:p>43277</text:p>
          </table:table-cell>
          <table:table-cell table:style-name="ce39" office:value-type="string">
            <text:p>mandati vari</text:p>
          </table:table-cell>
          <table:table-cell table:style-name="ce45" office:value-type="float" office:value="13356728.2">
            <text:p>13.356.728,20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21"/>
          <table:table-cell table:style-name="ce25" office:value-type="string">
            <text:p><text:s/>RATA GIUGNO MUTUI ICS ISTITUTO CREDITO SPORTIVO</text:p>
          </table:table-cell>
          <table:table-cell table:style-name="ce34" office:value-type="float" office:value="43277">
            <text:p>43277</text:p>
          </table:table-cell>
          <table:table-cell table:style-name="ce41" office:value-type="float" office:value="6579">
            <text:p>04/01/1918</text:p>
          </table:table-cell>
          <table:table-cell table:style-name="ce47" office:value-type="float" office:value="2794.03">
            <text:p>2.794,0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Versamenti IVA a debito per le gestioni commerciali</text:p>
          </table:table-cell>
          <table:table-cell table:style-name="ce18" office:value-type="string">
            <text:p>U1.10.03.01.001</text:p>
          </table:table-cell>
          <table:table-cell table:style-name="ce27" office:value-type="string">
            <text:p>AGENZIA DELLE ENTRATE</text:p>
          </table:table-cell>
          <table:table-cell table:style-name="ce32"/>
          <table:table-cell table:style-name="ce39"/>
          <table:table-cell table:style-name="ce45"/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PAG. IVA DEBITO MESE MARZO 2018</text:p>
          </table:table-cell>
          <table:table-cell table:style-name="ce32" office:value-type="float" office:value="4168">
            <text:p>4168</text:p>
          </table:table-cell>
          <table:table-cell table:style-name="ce39" office:value-type="float" office:value="43200">
            <text:p>10/04/2018</text:p>
          </table:table-cell>
          <table:table-cell table:style-name="ce45" office:value-type="float" office:value="20767.69">
            <text:p>20.767,69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PAG. IVA DEBITO MESE APRILE 2018</text:p>
          </table:table-cell>
          <table:table-cell table:style-name="ce32" office:value-type="float" office:value="5336">
            <text:p>5336</text:p>
          </table:table-cell>
          <table:table-cell table:style-name="ce39" office:value-type="float" office:value="43228">
            <text:p>08/05/2018</text:p>
          </table:table-cell>
          <table:table-cell table:style-name="ce45" office:value-type="float" office:value="13048.24">
            <text:p>13.048,24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21"/>
          <table:table-cell table:style-name="ce25" office:value-type="string">
            <text:p>PAG. IVA DEBITO MESE MAGGIO 2018 </text:p>
          </table:table-cell>
          <table:table-cell table:style-name="ce34" office:value-type="float" office:value="6061">
            <text:p>6061</text:p>
          </table:table-cell>
          <table:table-cell table:style-name="ce41" office:value-type="float" office:value="43258">
            <text:p>07/06/2018</text:p>
          </table:table-cell>
          <table:table-cell table:style-name="ce47" office:value-type="float" office:value="13867.32">
            <text:p>13.867,32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Premi di assicurazione contro i danni</text:p>
          </table:table-cell>
          <table:table-cell table:style-name="ce18" office:value-type="string">
            <text:p>U.1.10.04.01</text:p>
          </table:table-cell>
          <table:table-cell table:style-name="ce27" office:value-type="string">
            <text:p>POLIZZA N. IT00020752 ALL RISKS OPERE D'ARTE XL INSURANCE COMPANY SE AON SPA</text:p>
          </table:table-cell>
          <table:table-cell table:style-name="ce32" office:value-type="float" office:value="5076">
            <text:p>5076</text:p>
          </table:table-cell>
          <table:table-cell table:style-name="ce39" office:value-type="float" office:value="43214">
            <text:p>24/04/2018</text:p>
          </table:table-cell>
          <table:table-cell table:style-name="ce45" office:value-type="float" office:value="4806.51">
            <text:p>4.806,51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0"/>
          <table:table-cell table:style-name="ce24" office:value-type="string">
            <text:p>Regolazione premio dal 30/06/2017 al 31/12/2017 UnipolSai Assicurazioni Polzza n. 118615226 Libro Matricola Auto AON SPA</text:p>
          </table:table-cell>
          <table:table-cell table:style-name="ce32" office:value-type="float" office:value="5175">
            <text:p>5175</text:p>
          </table:table-cell>
          <table:table-cell table:style-name="ce39" office:value-type="float" office:value="43220">
            <text:p>30/04/2018</text:p>
          </table:table-cell>
          <table:table-cell table:style-name="ce45" office:value-type="float" office:value="161.43">
            <text:p>161,43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0"/>
          <table:table-cell table:style-name="ce24" office:value-type="string">
            <text:p>POLIZZA N.118628709 LIBRO MATRICOLA AUTO UNIPOLSAI ASSICURAZIONI SPA AON SPA</text:p>
          </table:table-cell>
          <table:table-cell table:style-name="ce32" office:value-type="float" office:value="6069">
            <text:p>6069</text:p>
          </table:table-cell>
          <table:table-cell table:style-name="ce39" office:value-type="float" office:value="43258">
            <text:p>07/06/2018</text:p>
          </table:table-cell>
          <table:table-cell table:style-name="ce45" office:value-type="float" office:value="17280.03">
            <text:p>17.280,03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0"/>
          <table:table-cell table:style-name="ce24" office:value-type="string">
            <text:p>POLIZZA N.57590 INC/FURTO/KASKO/ASSISTENZA UNIPOLSAI ASSICURAZIONI SPA AON SPA</text:p>
          </table:table-cell>
          <table:table-cell table:style-name="ce32" office:value-type="float" office:value="6070">
            <text:p>6070</text:p>
          </table:table-cell>
          <table:table-cell table:style-name="ce39" office:value-type="float" office:value="43258">
            <text:p>07/06/2018</text:p>
          </table:table-cell>
          <table:table-cell table:style-name="ce45" office:value-type="float" office:value="850">
            <text:p>85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POLIZZA N. M12446328 INFORTUNI CUMULATIVI SENZA I.T. ITAS <text:s/>AON SPA</text:p>
          </table:table-cell>
          <table:table-cell table:style-name="ce32" office:value-type="float" office:value="6071">
            <text:p>6071</text:p>
          </table:table-cell>
          <table:table-cell table:style-name="ce39" office:value-type="float" office:value="43258">
            <text:p>07/06/2018</text:p>
          </table:table-cell>
          <table:table-cell table:style-name="ce45" office:value-type="float" office:value="9155">
            <text:p>9.155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POLIZZA N.10520762jJ RCT/RCO LLOYD'S OF LONDON AON SPA</text:p>
          </table:table-cell>
          <table:table-cell table:style-name="ce32" office:value-type="float" office:value="6072">
            <text:p>6072</text:p>
          </table:table-cell>
          <table:table-cell table:style-name="ce39" office:value-type="float" office:value="43258">
            <text:p>07/06/2018</text:p>
          </table:table-cell>
          <table:table-cell table:style-name="ce45" office:value-type="float" office:value="118799.99">
            <text:p>118.799,99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POLIZZA N.BE000056639 RC PATRIMONIALE LLOYD'S OF LONDON AON SPA</text:p>
          </table:table-cell>
          <table:table-cell table:style-name="ce32" office:value-type="float" office:value="6073">
            <text:p>6073</text:p>
          </table:table-cell>
          <table:table-cell table:style-name="ce39" office:value-type="float" office:value="43258">
            <text:p>07/06/2018</text:p>
          </table:table-cell>
          <table:table-cell table:style-name="ce45" office:value-type="float" office:value="6112.8">
            <text:p>6.112,80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21"/>
          <table:table-cell table:style-name="ce25" office:value-type="string">
            <text:p>LIQUIDAZIONI FRANCHIGIE POLIZZE 060 0000014 E 0600000048</text:p>
          </table:table-cell>
          <table:table-cell table:style-name="ce34" office:value-type="float" office:value="6556">
            <text:p>6556</text:p>
          </table:table-cell>
          <table:table-cell table:style-name="ce41" office:value-type="float" office:value="43271">
            <text:p>20/06/2018</text:p>
          </table:table-cell>
          <table:table-cell table:style-name="ce47" office:value-type="float" office:value="191484.32">
            <text:p>191.484,3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Premi di assicurazione contro i danni</text:p>
          </table:table-cell>
          <table:table-cell table:style-name="ce18" office:value-type="string">
            <text:p>U.1.10.04.01</text:p>
          </table:table-cell>
          <table:table-cell table:style-name="ce27" office:value-type="string">
            <text:p>Risarcimento danni sinistro n. 02 del 04/01/2018</text:p>
          </table:table-cell>
          <table:table-cell table:style-name="ce32" office:value-type="float" office:value="5409">
            <text:p>5409</text:p>
          </table:table-cell>
          <table:table-cell table:style-name="ce39" office:value-type="float" office:value="43230">
            <text:p>10/05/2018</text:p>
          </table:table-cell>
          <table:table-cell table:style-name="ce45" office:value-type="float" office:value="661">
            <text:p>661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Risarcimento danni sinistro n. 48 del 06/07/2017</text:p>
          </table:table-cell>
          <table:table-cell table:style-name="ce32" office:value-type="float" office:value="5410">
            <text:p>5410</text:p>
          </table:table-cell>
          <table:table-cell table:style-name="ce39" office:value-type="float" office:value="43230">
            <text:p>10/05/2018</text:p>
          </table:table-cell>
          <table:table-cell table:style-name="ce45" office:value-type="float" office:value="3000">
            <text:p>3.00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Risarcimento danni sinistro n. 101 del 15/11/2017</text:p>
          </table:table-cell>
          <table:table-cell table:style-name="ce32" office:value-type="float" office:value="5412">
            <text:p>5412</text:p>
          </table:table-cell>
          <table:table-cell table:style-name="ce39" office:value-type="float" office:value="43230">
            <text:p>10/05/2018</text:p>
          </table:table-cell>
          <table:table-cell table:style-name="ce45" office:value-type="float" office:value="1100">
            <text:p>1.10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Risarcimento danni sinistro n. 124 del 09/12/2016 </text:p>
          </table:table-cell>
          <table:table-cell table:style-name="ce32" office:value-type="float" office:value="5179">
            <text:p>5179</text:p>
          </table:table-cell>
          <table:table-cell table:style-name="ce39" office:value-type="float" office:value="43220">
            <text:p>30/04/2018</text:p>
          </table:table-cell>
          <table:table-cell table:style-name="ce45" office:value-type="float" office:value="2350">
            <text:p>2.35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Risarcimento danni sinistro n. 34del 02/05/2017</text:p>
          </table:table-cell>
          <table:table-cell table:style-name="ce32" office:value-type="float" office:value="5812">
            <text:p>5812</text:p>
          </table:table-cell>
          <table:table-cell table:style-name="ce39" office:value-type="float" office:value="43249">
            <text:p>29/05/2018</text:p>
          </table:table-cell>
          <table:table-cell table:style-name="ce45" office:value-type="float" office:value="2432">
            <text:p>2.432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Risarcimento danni sinistro n. 34del 02/05/2017</text:p>
          </table:table-cell>
          <table:table-cell table:style-name="ce32" office:value-type="float" office:value="5813">
            <text:p>5813</text:p>
          </table:table-cell>
          <table:table-cell table:style-name="ce39" office:value-type="float" office:value="43249">
            <text:p>29/05/2018</text:p>
          </table:table-cell>
          <table:table-cell table:style-name="ce45" office:value-type="float" office:value="1500">
            <text:p>1.50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5" office:value-type="string">
            <text:p>Pag quota capitale più int legali sin n. 57/2015 <text:s/>Sent n. 42/2018</text:p>
          </table:table-cell>
          <table:table-cell table:style-name="ce32" office:value-type="float" office:value="5815">
            <text:p>5815</text:p>
          </table:table-cell>
          <table:table-cell table:style-name="ce39" office:value-type="float" office:value="43249">
            <text:p>29/05/2018</text:p>
          </table:table-cell>
          <table:table-cell table:style-name="ce45" office:value-type="float" office:value="1512.99">
            <text:p>1.512,9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Spese per indennizzi</text:p>
          </table:table-cell>
          <table:table-cell table:style-name="ce18" office:value-type="float" office:value="1100503001">
            <text:p>1100503001</text:p>
          </table:table-cell>
          <table:table-cell table:style-name="ce27" office:value-type="string">
            <text:p>Pagamento quota capitale più interessi legali sentenza <text:s/>GdP n. 649/2017 </text:p>
          </table:table-cell>
          <table:table-cell table:style-name="ce31" office:value-type="float" office:value="5766">
            <text:p>5766</text:p>
          </table:table-cell>
          <table:table-cell table:style-name="ce38" office:value-type="float" office:value="43243">
            <text:p>23/05/2018</text:p>
          </table:table-cell>
          <table:table-cell table:style-name="ce44" office:value-type="float" office:value="4073.09">
            <text:p>4.073,09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Liquidazione sinistro n.164 del 22/08/2013. Causa civile n.2376/2015 <text:s/></text:p>
          </table:table-cell>
          <table:table-cell table:style-name="ce32" office:value-type="float" office:value="6109">
            <text:p>6109</text:p>
          </table:table-cell>
          <table:table-cell table:style-name="ce39" office:value-type="float" office:value="43259">
            <text:p>08/06/2018</text:p>
          </table:table-cell>
          <table:table-cell table:style-name="ce45" office:value-type="float" office:value="2217.05">
            <text:p>2.217,05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Sinistro del 09/09/2005</text:p>
          </table:table-cell>
          <table:table-cell table:style-name="ce32" office:value-type="float" office:value="6118">
            <text:p>6118</text:p>
          </table:table-cell>
          <table:table-cell table:style-name="ce39" office:value-type="float" office:value="43262">
            <text:p>11/06/2018</text:p>
          </table:table-cell>
          <table:table-cell table:style-name="ce45" office:value-type="float" office:value="5200">
            <text:p>5.200,00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21"/>
          <table:table-cell table:style-name="ce25" office:value-type="string">
            <text:p>Sinistro del 20/06/2006 -</text:p>
          </table:table-cell>
          <table:table-cell table:style-name="ce32" office:value-type="float" office:value="6119">
            <text:p>6119</text:p>
          </table:table-cell>
          <table:table-cell table:style-name="ce39" office:value-type="float" office:value="43262">
            <text:p>11/06/2018</text:p>
          </table:table-cell>
          <table:table-cell table:style-name="ce45" office:value-type="float" office:value="5165">
            <text:p>5.165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Premi di assicurazione contro i danni</text:p>
          </table:table-cell>
          <table:table-cell table:style-name="ce22" office:value-type="string">
            <text:p>U.1.10.04.01</text:p>
          </table:table-cell>
          <table:table-cell table:style-name="ce27" office:value-type="string">
            <text:p>Risarcimento danni sinistro n. 110 del 30/09/2017</text:p>
          </table:table-cell>
          <table:table-cell table:style-name="ce31" office:value-type="float" office:value="5413">
            <text:p>5413</text:p>
          </table:table-cell>
          <table:table-cell table:style-name="ce38" office:value-type="float" office:value="43230">
            <text:p>10/05/2018</text:p>
          </table:table-cell>
          <table:table-cell table:style-name="ce44" office:value-type="float" office:value="3400">
            <text:p>3.40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0"/>
          <table:table-cell table:style-name="ce24" office:value-type="string">
            <text:p>Risarcimento danni sinistro n. 34del 02/05/2017</text:p>
          </table:table-cell>
          <table:table-cell table:style-name="ce32" office:value-type="float" office:value="5814">
            <text:p>5814</text:p>
          </table:table-cell>
          <table:table-cell table:style-name="ce39" office:value-type="float" office:value="43249">
            <text:p>29/05/2018</text:p>
          </table:table-cell>
          <table:table-cell table:style-name="ce45" office:value-type="float" office:value="1500">
            <text:p>1.500,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9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 table:number-rows-repeated="4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 table:number-rows-repeated="3">
          <table:table-cell table:number-columns-repeated="3"/>
          <table:table-cell table:style-name="ce36"/>
          <table:table-cell table:style-name="ce43"/>
          <table:table-cell table:style-name="ce48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>
          <table:table-cell table:number-columns-repeated="2"/>
          <table:table-cell table:style-name="ce29"/>
          <table:table-cell table:style-name="ce3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5" table:number-columns-repeated="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9"/>
          <table:table-cell table:number-columns-repeated="1018"/>
        </table:table-row>
        <table:table-row table:style-name="ro4">
          <table:table-cell table:number-columns-repeated="2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4" table:number-rows-repeated="6">
          <table:table-cell table:number-columns-repeated="3"/>
          <table:table-cell table:style-name="ce37"/>
          <table:table-cell table:number-columns-repeated="1020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LTRE SPESE IN CONTO CAPITALE" table:style-name="ta3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50" table:default-cell-style-name="Default"/>
        <table:table-column table:style-name="co8" table:number-columns-repeated="768" table:default-cell-style-name="Default"/>
        <table:table-row table:style-name="ro3">
          <table:table-cell table:style-name="ce7" office:value-type="string">
            <text:p>ELENCO LIQUIDAZIONI ESERCIZIO 2017</text:p>
          </table:table-cell>
          <table:table-cell table:style-name="ce17" table:number-columns-repeated="5"/>
          <table:table-cell table:style-name="ce7"/>
          <table:table-cell table:style-name="ce17" table:number-columns-repeated="1017"/>
        </table:table-row>
        <table:table-row table:style-name="ro3">
          <table:table-cell table:style-name="ce8" office:value-type="string">
            <text:p>Liquidazioni per Missione/Programma/Macroaggregati</text:p>
          </table:table-cell>
          <table:table-cell table:style-name="ce17" table:number-columns-repeated="5"/>
          <table:table-cell table:style-name="ce8"/>
          <table:table-cell table:style-name="ce17" table:number-columns-repeated="1017"/>
        </table:table-row>
        <table:table-row table:style-name="ro3">
          <table:table-cell table:style-name="ce52" office:value-type="string">
            <text:p>02_DESC_V_LIV</text:p>
          </table:table-cell>
          <table:table-cell table:style-name="ce52" office:value-type="string">
            <text:p>CODICE V LIVELLO</text:p>
          </table:table-cell>
          <table:table-cell table:style-name="ce52" office:value-type="string">
            <text:p>17_RAGIONE_SOCIALE</text:p>
          </table:table-cell>
          <table:table-cell table:style-name="ce52" office:value-type="string">
            <text:p>32_NUMERO_MAND</text:p>
          </table:table-cell>
          <table:table-cell table:style-name="ce52" office:value-type="string">
            <text:p>33_DATA_MAND</text:p>
          </table:table-cell>
          <table:table-cell table:style-name="ce52" office:value-type="string">
            <text:p>33_IMPORTO_MAND</text:p>
          </table:table-cell>
          <table:table-cell table:style-name="ce52"/>
          <table:table-cell table:style-name="ce51"/>
          <table:table-cell table:style-name="ce56" table:number-columns-repeated="1016"/>
        </table:table-row>
        <table:table-row table:style-name="ro4">
          <table:table-cell table:style-name="ce53" office:value-type="string">
            <text:p>Beni immobili n.a.c.</text:p>
          </table:table-cell>
          <table:table-cell table:style-name="ce53" office:value-type="float" office:value="2020109999">
            <text:p>2020109999</text:p>
          </table:table-cell>
          <table:table-cell table:style-name="ce53" office:value-type="string">
            <text:p>indennità esproprio Casal Roberto ai sensi d.d. 1998/16 </text:p>
          </table:table-cell>
          <table:table-cell table:style-name="ce53" table:number-columns-repeated="2"/>
          <table:table-cell table:style-name="ce46" office:value-type="float" office:value="10150">
            <text:p>10.150,00</text:p>
          </table:table-cell>
          <table:table-cell table:number-columns-repeated="1018"/>
        </table:table-row>
        <table:table-row table:style-name="ro4">
          <table:table-cell table:style-name="ce53" office:value-type="string">
            <text:p>Infrastrutture stradali</text:p>
          </table:table-cell>
          <table:table-cell table:style-name="ce53" office:value-type="float" office:value="2020109012">
            <text:p>2020109012</text:p>
          </table:table-cell>
          <table:table-cell table:style-name="ce53" office:value-type="string">
            <text:p>PAG. INDENNITA' DI ESPROPRIO</text:p>
          </table:table-cell>
          <table:table-cell table:style-name="ce53" office:value-type="string">
            <text:p>mandati vari</text:p>
          </table:table-cell>
          <table:table-cell table:style-name="ce54" office:value-type="date" office:date-value="2018-04-26">
            <text:p>26/04/2018</text:p>
          </table:table-cell>
          <table:table-cell table:style-name="ce53" office:value-type="float" office:value="10226.9">
            <text:p>10226,9</text:p>
          </table:table-cell>
          <table:table-cell table:number-columns-repeated="1018"/>
        </table:table-row>
        <table:table-row table:style-name="ro4">
          <table:table-cell table:style-name="ce53" office:value-type="string">
            <text:p>Infrastrutture stradali</text:p>
          </table:table-cell>
          <table:table-cell table:style-name="ce53" office:value-type="float" office:value="2020109012">
            <text:p>2020109012</text:p>
          </table:table-cell>
          <table:table-cell table:style-name="ce53" office:value-type="string">
            <text:p>L.R. 65/2014 art. 17 - Zone sismiche - i Percorso pedonale e ciclab REGIONE TOSCANA</text:p>
          </table:table-cell>
          <table:table-cell table:style-name="ce53" office:value-type="float" office:value="5780">
            <text:p>5780</text:p>
          </table:table-cell>
          <table:table-cell table:style-name="ce54" office:value-type="date" office:date-value="2018-05-25">
            <text:p>25/05/2018</text:p>
          </table:table-cell>
          <table:table-cell table:style-name="ce55" office:value-type="float" office:value="600">
            <text:p>600,00</text:p>
          </table:table-cell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">
      <number:number number:decimal-places="0" number:min-integer-digits="7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0.0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E_20_SERVIZI" style:display-name="PageStyle_BENI E SERVI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E_20_SPESE_20_CORRENTI" style:display-name="PageStyle_ALTRE SPESE CORR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RE_20_SPESE_20_IN_20_CONTO_20_CAPITALE" style:display-name="PageStyle_ALTRE SPESE IN CONTO CAPI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6-19T16:47:21</meta:creation-date>
    <dc:creator>Utente</dc:creator>
    <dc:date>2018-06-28T17:10:16</dc:date>
    <meta:document-statistic meta:table-count="3" meta:cell-count="5164" meta:object-count="0"/>
    <meta:generator>OpenOffice/4.1.5$Win32 OpenOffice.org_project/415m1$Build-9789</meta:generator>
  </office:meta>
</office:document-meta>
</file>