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2.054cm"/>
    </style:style>
    <style:style style:name="co3" style:family="table-column">
      <style:table-column-properties fo:break-before="auto" style:column-width="10.797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18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0.908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2.0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BENI_20_E_20_SERVIZI">
      <style:table-properties table:display="true" style:writing-mode="lr-tb"/>
    </style:style>
    <style:style style:name="ta2" style:family="table" style:master-page-name="PageStyle_5f_ALTRE_20_SPESE_20_CORRENTI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4.23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4.23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ENI E SERVIZ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codice 5 livello</text:p>
          </table:table-cell>
          <table:table-cell table:style-name="ce1" office:value-type="string">
            <text:p>descrizione 5 livello</text:p>
          </table:table-cell>
          <table:table-cell table:style-name="ce1" office:value-type="string">
            <text:p>ragione social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4" office:value-type="string">
            <text:p>importo mandato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9450">
            <text:p>9450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10402">
            <text:p>10402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1.5">
            <text:p>1,50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10721">
            <text:p>10721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10722">
            <text:p>10722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22">
            <text:p>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PUBBLICA AMMINISTRAZIONE &amp; MERCATO SRL</text:p>
          </table:table-cell>
          <table:table-cell table:style-name="ce2" office:value-type="float" office:value="10959">
            <text:p>10959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950.94">
            <text:p>950,94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11381">
            <text:p>11381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56.29">
            <text:p>156,29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11382">
            <text:p>11382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DITORIALE EMMEELLE MOMENTO LEG.SRL</text:p>
          </table:table-cell>
          <table:table-cell table:style-name="ce2" office:value-type="float" office:value="9412">
            <text:p>9412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49.5">
            <text:p>49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9461">
            <text:p>9461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59">
            <text:p>5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9462">
            <text:p>9462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109.8">
            <text:p>10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10073">
            <text:p>10073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435.5">
            <text:p>435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175">
            <text:p>10175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98">
            <text:p>9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177">
            <text:p>10177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98">
            <text:p>9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178">
            <text:p>10178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GEDI DIGITAL SRL</text:p>
          </table:table-cell>
          <table:table-cell table:style-name="ce2" office:value-type="float" office:value="10779">
            <text:p>10779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179.99">
            <text:p>17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10935">
            <text:p>10935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442.9">
            <text:p>442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LIBRERIA NAZIONALE-DI ESCOFFIER KARINE E</text:p>
          </table:table-cell>
          <table:table-cell table:style-name="ce2" office:value-type="float" office:value="11126">
            <text:p>11126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128">
            <text:p>12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466">
            <text:p>10466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7.59">
            <text:p>7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9489">
            <text:p>9489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395.4">
            <text:p>395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9490">
            <text:p>9490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141.31">
            <text:p>141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10161">
            <text:p>10161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838.76">
            <text:p>838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10162">
            <text:p>10162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371.41">
            <text:p>1.371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10163">
            <text:p>10163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2959.36">
            <text:p>2.959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74">
            <text:p>10374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61.79">
            <text:p>161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0375">
            <text:p>10375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32.98">
            <text:p>132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10400">
            <text:p>10400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54.46">
            <text:p>54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10780">
            <text:p>10780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67.99">
            <text:p>67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11205">
            <text:p>11205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6153.63">
            <text:p>6.153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9411">
            <text:p>9411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244.4">
            <text:p>24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0074">
            <text:p>10074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976">
            <text:p>97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0198">
            <text:p>10198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268.8">
            <text:p>1.26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NARDINI <text:s/>ALESSANDRO - CORNICI</text:p>
          </table:table-cell>
          <table:table-cell table:style-name="ce2" office:value-type="float" office:value="10413">
            <text:p>10413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160">
            <text:p>1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1">
            <text:p>10421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160.73">
            <text:p>1.160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1">
            <text:p>10421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160.73">
            <text:p>1.160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GUANTIFICIO SENESE SRL</text:p>
          </table:table-cell>
          <table:table-cell table:style-name="ce2" office:value-type="float" office:value="10428">
            <text:p>10428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193.65">
            <text:p>1.19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GALLUZZI &amp; C. DI GALLUZZI IVO E ANTONIO</text:p>
          </table:table-cell>
          <table:table-cell table:style-name="ce2" office:value-type="float" office:value="10437">
            <text:p>10437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270.4">
            <text:p>270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FIOR DI LILLÀ DI TIZZI MONICA</text:p>
          </table:table-cell>
          <table:table-cell table:style-name="ce2" office:value-type="float" office:value="11204">
            <text:p>11204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79.99">
            <text:p>7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ARM SRLSU</text:p>
          </table:table-cell>
          <table:table-cell table:style-name="ce2" office:value-type="float" office:value="11386">
            <text:p>11386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693.36">
            <text:p>1.693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DBA ASSOCIAZIONE</text:p>
          </table:table-cell>
          <table:table-cell table:style-name="ce2" office:value-type="float" office:value="9989">
            <text:p>9989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753.96">
            <text:p>753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MULTIRENT SRL SOC. UNIPERSONALE</text:p>
          </table:table-cell>
          <table:table-cell table:style-name="ce2" office:value-type="float" office:value="9448">
            <text:p>9448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MULTIRENT SRL SOC. UNIPERSONALE</text:p>
          </table:table-cell>
          <table:table-cell table:style-name="ce2" office:value-type="float" office:value="10481">
            <text:p>10481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0477">
            <text:p>10477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605.48">
            <text:p>1.605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0478">
            <text:p>10478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3596.4">
            <text:p>3.59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0899">
            <text:p>10899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0.6">
            <text:p>0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0900">
            <text:p>10900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3491.5">
            <text:p>3.491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454">
            <text:p>11454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8369.77">
            <text:p>8.369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455">
            <text:p>11455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5242.93">
            <text:p>5.24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2">
            <text:p>1030102012</text:p>
          </table:table-cell>
          <table:table-cell table:style-name="ce2" office:value-type="string">
            <text:p>Accessori per attivitÃ  sportive e ricreative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0482">
            <text:p>10482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0">
            <text:p>9090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129.15">
            <text:p>129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9236">
            <text:p>9236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9403">
            <text:p>9403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9405">
            <text:p>9405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671">
            <text:p>67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9460">
            <text:p>9460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2318">
            <text:p>2.31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GITECNICA SRL</text:p>
          </table:table-cell>
          <table:table-cell table:style-name="ce2" office:value-type="float" office:value="10032">
            <text:p>10032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5525.38">
            <text:p>5.52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0075">
            <text:p>10075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85.4">
            <text:p>85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10171">
            <text:p>10171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10172">
            <text:p>10172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231.42">
            <text:p>23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10173">
            <text:p>10173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718.99">
            <text:p>718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176">
            <text:p>10176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40">
            <text:p>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ENSIGAS DI BENSI LUCA &amp; C. SAS</text:p>
          </table:table-cell>
          <table:table-cell table:style-name="ce2" office:value-type="float" office:value="10199">
            <text:p>10199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48.5">
            <text:p>148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4">
            <text:p>10234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7">
            <text:p>10237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2799.97">
            <text:p>2.799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9">
            <text:p>10239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368.34">
            <text:p>36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9">
            <text:p>10239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368.34">
            <text:p>36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3">
            <text:p>1024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0379">
            <text:p>10379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ENTRO MILITARE VETERINARIO</text:p>
          </table:table-cell>
          <table:table-cell table:style-name="ce2" office:value-type="float" office:value="10386">
            <text:p>10386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71.64">
            <text:p>171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OTOLANDIA SRL</text:p>
          </table:table-cell>
          <table:table-cell table:style-name="ce2" office:value-type="float" office:value="10392">
            <text:p>10392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986.98">
            <text:p>986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IOR DI LILLÀ DI TIZZI MONICA</text:p>
          </table:table-cell>
          <table:table-cell table:style-name="ce2" office:value-type="float" office:value="10393">
            <text:p>10393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60">
            <text:p>1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395">
            <text:p>10395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640">
            <text:p>6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10401">
            <text:p>10401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915">
            <text:p>9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404">
            <text:p>10404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340">
            <text:p>3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NARDINI <text:s/>ALESSANDRO - CORNICI</text:p>
          </table:table-cell>
          <table:table-cell table:style-name="ce2" office:value-type="float" office:value="10412">
            <text:p>10412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40">
            <text:p>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0">
            <text:p>10420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04.72">
            <text:p>104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2">
            <text:p>10422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5500">
            <text:p>5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3">
            <text:p>10423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4">
            <text:p>10424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61.43">
            <text:p>61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RREBIAN S.P.A.</text:p>
          </table:table-cell>
          <table:table-cell table:style-name="ce2" office:value-type="float" office:value="10425">
            <text:p>10425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10430">
            <text:p>10430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10431">
            <text:p>10431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10432">
            <text:p>10432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0434">
            <text:p>10434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463.6">
            <text:p>46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0435">
            <text:p>10435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NSA DI ANGELI EMIDIO &amp; C. SNC</text:p>
          </table:table-cell>
          <table:table-cell table:style-name="ce2" office:value-type="float" office:value="10457">
            <text:p>10457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450.01">
            <text:p>45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RUBA SPA</text:p>
          </table:table-cell>
          <table:table-cell table:style-name="ce2" office:value-type="float" office:value="10469">
            <text:p>10469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24.4">
            <text:p>2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0907">
            <text:p>10907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1091.9">
            <text:p>1.091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WIRE SRL</text:p>
          </table:table-cell>
          <table:table-cell table:style-name="ce2" office:value-type="float" office:value="10920">
            <text:p>10920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2250">
            <text:p>2.2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1006">
            <text:p>11006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1007">
            <text:p>11007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45.75">
            <text:p>45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1008">
            <text:p>11008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13.54">
            <text:p>31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1360">
            <text:p>11360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731.45">
            <text:p>1.731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1361">
            <text:p>11361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1362">
            <text:p>11362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999.18">
            <text:p>999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1363">
            <text:p>1136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282.95">
            <text:p>1.282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CERVONI <text:s/>MASSIMO</text:p>
          </table:table-cell>
          <table:table-cell table:style-name="ce2" office:value-type="float" office:value="9996">
            <text:p>9996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2548.38">
            <text:p>2.54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SALVI <text:s/>PAOLO</text:p>
          </table:table-cell>
          <table:table-cell table:style-name="ce2" office:value-type="float" office:value="10058">
            <text:p>10058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3621.2">
            <text:p>3.621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NOFERI <text:s/>STEFANO</text:p>
          </table:table-cell>
          <table:table-cell table:style-name="ce2" office:value-type="float" office:value="10781">
            <text:p>10781</text:p>
          </table:table-cell>
          <table:table-cell table:style-name="ce2" office:value-type="string">
            <text:p>16/11/2018</text:p>
          </table:table-cell>
          <table:table-cell table:style-name="ce5" office:value-type="float" office:value="9784.35">
            <text:p>9.784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NOFERI <text:s/>STEFANO</text:p>
          </table:table-cell>
          <table:table-cell table:style-name="ce2" office:value-type="float" office:value="10782">
            <text:p>10782</text:p>
          </table:table-cell>
          <table:table-cell table:style-name="ce2" office:value-type="string">
            <text:p>16/11/2018</text:p>
          </table:table-cell>
          <table:table-cell table:style-name="ce5" office:value-type="float" office:value="13024.47">
            <text:p>13.024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NOFERI <text:s/>STEFANO</text:p>
          </table:table-cell>
          <table:table-cell table:style-name="ce2" office:value-type="float" office:value="10783">
            <text:p>10783</text:p>
          </table:table-cell>
          <table:table-cell table:style-name="ce2" office:value-type="string">
            <text:p>16/11/2018</text:p>
          </table:table-cell>
          <table:table-cell table:style-name="ce5" office:value-type="float" office:value="9805.77">
            <text:p>9.805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8">
            <text:p>9098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IRCOLO FESTAMBIENTE</text:p>
          </table:table-cell>
          <table:table-cell table:style-name="ce2" office:value-type="float" office:value="9104">
            <text:p>9104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15000">
            <text:p>1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IRCOLO FESTAMBIENTE</text:p>
          </table:table-cell>
          <table:table-cell table:style-name="ce2" office:value-type="float" office:value="9138">
            <text:p>9138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SSOCIAZIONE MUSIC POOL</text:p>
          </table:table-cell>
          <table:table-cell table:style-name="ce2" office:value-type="float" office:value="9213">
            <text:p>9213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6100">
            <text:p>6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9215">
            <text:p>9215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208.89">
            <text:p>208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9216">
            <text:p>9216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251.05">
            <text:p>251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2">
            <text:p>9522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048.53">
            <text:p>2.048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OMPERIO SRL</text:p>
          </table:table-cell>
          <table:table-cell table:style-name="ce2" office:value-type="float" office:value="9995">
            <text:p>9995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11254.5">
            <text:p>11.254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0010">
            <text:p>10010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63.11">
            <text:p>163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PYROITALY SNC DI FIORINI MAURO E BOTTAZZ</text:p>
          </table:table-cell>
          <table:table-cell table:style-name="ce2" office:value-type="float" office:value="10011">
            <text:p>1001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2810">
            <text:p>12.8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IPRIANI <text:s/>ANDREA</text:p>
          </table:table-cell>
          <table:table-cell table:style-name="ce2" office:value-type="float" office:value="10068">
            <text:p>10068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600">
            <text:p>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TECNOKIL SRL</text:p>
          </table:table-cell>
          <table:table-cell table:style-name="ce2" office:value-type="float" office:value="10072">
            <text:p>10072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990.64">
            <text:p>99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BETTI GROUP SRL</text:p>
          </table:table-cell>
          <table:table-cell table:style-name="ce2" office:value-type="float" office:value="10158">
            <text:p>10158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989.42">
            <text:p>98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GALLERY CAFFE' DI SBRANA MAURO</text:p>
          </table:table-cell>
          <table:table-cell table:style-name="ce2" office:value-type="float" office:value="10160">
            <text:p>10160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364.1">
            <text:p>364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10174">
            <text:p>10174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718.99">
            <text:p>718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10194">
            <text:p>10194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317.2">
            <text:p>31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RTS &amp; CRAFTS ASSOCIAZIONE CULTURALE</text:p>
          </table:table-cell>
          <table:table-cell table:style-name="ce2" office:value-type="float" office:value="10280">
            <text:p>10280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715">
            <text:p>7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LANDUCCI <text:s/>FRANCESCO</text:p>
          </table:table-cell>
          <table:table-cell table:style-name="ce2" office:value-type="float" office:value="10387">
            <text:p>10387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949.15">
            <text:p>949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ESTINI <text:s/>CARLO</text:p>
          </table:table-cell>
          <table:table-cell table:style-name="ce2" office:value-type="float" office:value="10389">
            <text:p>10389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3700">
            <text:p>3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RUNNERS E BENESSERE ASS. SPORT. DILETTAN</text:p>
          </table:table-cell>
          <table:table-cell table:style-name="ce2" office:value-type="float" office:value="10391">
            <text:p>10391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10418">
            <text:p>10418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989.42">
            <text:p>98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RTS &amp; CRAFTS ASSOCIAZIONE CULTURALE</text:p>
          </table:table-cell>
          <table:table-cell table:style-name="ce2" office:value-type="float" office:value="10454">
            <text:p>10454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LANDUCCI <text:s/>FRANCESCO</text:p>
          </table:table-cell>
          <table:table-cell table:style-name="ce2" office:value-type="float" office:value="10455">
            <text:p>10455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350.85">
            <text:p>350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0463">
            <text:p>10463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206.81">
            <text:p>206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OCIETA' COOPERATIVA SISTEMA MUSEO</text:p>
          </table:table-cell>
          <table:table-cell table:style-name="ce2" office:value-type="float" office:value="11135">
            <text:p>11135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23323.72">
            <text:p>23.32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TEATRO STUDIO ARCI</text:p>
          </table:table-cell>
          <table:table-cell table:style-name="ce2" office:value-type="float" office:value="9105">
            <text:p>9105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770">
            <text:p>7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EMAR SRL</text:p>
          </table:table-cell>
          <table:table-cell table:style-name="ce2" office:value-type="float" office:value="9125">
            <text:p>9125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189.5">
            <text:p>1.189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WIRE SRL</text:p>
          </table:table-cell>
          <table:table-cell table:style-name="ce2" office:value-type="float" office:value="9126">
            <text:p>9126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537.2">
            <text:p>1.53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TELEMAREMMA SRL</text:p>
          </table:table-cell>
          <table:table-cell table:style-name="ce2" office:value-type="float" office:value="9136">
            <text:p>9136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LA STAMPA SNC</text:p>
          </table:table-cell>
          <table:table-cell table:style-name="ce2" office:value-type="float" office:value="9214">
            <text:p>9214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1098">
            <text:p>1.09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1">
            <text:p>9521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3050">
            <text:p>3.0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PHOTOEDIZIONI DI BONAZZA CARLO</text:p>
          </table:table-cell>
          <table:table-cell table:style-name="ce2" office:value-type="float" office:value="9990">
            <text:p>9990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4343.2">
            <text:p>4.34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9992">
            <text:p>9992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971.28">
            <text:p>971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9994">
            <text:p>9994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824.76">
            <text:p>824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WIRE SRL</text:p>
          </table:table-cell>
          <table:table-cell table:style-name="ce2" office:value-type="float" office:value="10076">
            <text:p>10076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2254.56">
            <text:p>2.254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LE ORME SOCIETA' COOPERATIVA</text:p>
          </table:table-cell>
          <table:table-cell table:style-name="ce2" office:value-type="float" office:value="10167">
            <text:p>10167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305">
            <text:p>3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LE ORME SOCIETA' COOPERATIVA</text:p>
          </table:table-cell>
          <table:table-cell table:style-name="ce2" office:value-type="float" office:value="10170">
            <text:p>10170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770">
            <text:p>7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0279">
            <text:p>10279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959.99">
            <text:p>95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0376">
            <text:p>10376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999.97">
            <text:p>999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SCOMSERVICE SRL</text:p>
          </table:table-cell>
          <table:table-cell table:style-name="ce2" office:value-type="float" office:value="10390">
            <text:p>10390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660">
            <text:p>6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2">
            <text:p>10982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549.4">
            <text:p>1.549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BEACH E SPORT SRL</text:p>
          </table:table-cell>
          <table:table-cell table:style-name="ce2" office:value-type="float" office:value="11127">
            <text:p>11127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552.66">
            <text:p>552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STIT. AGRARIO LEOPOLDO DI LORENA</text:p>
          </table:table-cell>
          <table:table-cell table:style-name="ce2" office:value-type="float" office:value="11445">
            <text:p>11445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GENZIA FORMATIVA SOCIP S.R.L. </text:p>
          </table:table-cell>
          <table:table-cell table:style-name="ce2" office:value-type="float" office:value="9281">
            <text:p>9281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1499.28">
            <text:p>1.499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AGENZIA FORMATIVA SOCIP S.R.L. </text:p>
          </table:table-cell>
          <table:table-cell table:style-name="ce2" office:value-type="float" office:value="9280">
            <text:p>9280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300.72">
            <text:p>300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AGENZIA FORMATIVA SOCIP S.R.L. </text:p>
          </table:table-cell>
          <table:table-cell table:style-name="ce2" office:value-type="float" office:value="9282">
            <text:p>9282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MACELI <text:s/>CECILIA</text:p>
          </table:table-cell>
          <table:table-cell table:style-name="ce2" office:value-type="float" office:value="11049">
            <text:p>11049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1400">
            <text:p>1.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PROGETTO SOFIS - DI MAJETTA MICHELE -</text:p>
          </table:table-cell>
          <table:table-cell table:style-name="ce2" office:value-type="float" office:value="11234">
            <text:p>11234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40">
            <text:p>1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9141">
            <text:p>9141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7.47">
            <text:p>17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9142">
            <text:p>9142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42.88">
            <text:p>42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9143">
            <text:p>9143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95.51">
            <text:p>195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3">
            <text:p>10013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6.22">
            <text:p>36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4">
            <text:p>10014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056.78">
            <text:p>2.056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5">
            <text:p>10015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499.24">
            <text:p>499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6">
            <text:p>10016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47.62">
            <text:p>47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7">
            <text:p>10017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6.63">
            <text:p>26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8">
            <text:p>10018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59.91">
            <text:p>59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19">
            <text:p>10019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68.7">
            <text:p>68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0">
            <text:p>10020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692.09">
            <text:p>692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1">
            <text:p>10021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612.49">
            <text:p>612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2">
            <text:p>10022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174.93">
            <text:p>1.174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3">
            <text:p>10023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778.25">
            <text:p>1.778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4">
            <text:p>10024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584.99">
            <text:p>584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5">
            <text:p>10025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052.55">
            <text:p>1.052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6">
            <text:p>10026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99.03">
            <text:p>99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7">
            <text:p>10027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68.08">
            <text:p>26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7">
            <text:p>10027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68.08">
            <text:p>26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8">
            <text:p>10028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6.15">
            <text:p>36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29">
            <text:p>10029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455.79">
            <text:p>455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30">
            <text:p>10030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634.22">
            <text:p>634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31">
            <text:p>10031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6.65">
            <text:p>36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33">
            <text:p>10033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3.03">
            <text:p>23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34">
            <text:p>10034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53.47">
            <text:p>53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035">
            <text:p>10035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87.32">
            <text:p>87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195">
            <text:p>10195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643.44">
            <text:p>643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196">
            <text:p>10196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243.45">
            <text:p>1.243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0197">
            <text:p>10197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631.22">
            <text:p>631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5">
            <text:p>11185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13.48">
            <text:p>11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6">
            <text:p>11186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486.8">
            <text:p>486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8">
            <text:p>11188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2158.55">
            <text:p>2.158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9">
            <text:p>11189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654.91">
            <text:p>654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2">
            <text:p>11192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44.53">
            <text:p>144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3">
            <text:p>11193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457.93">
            <text:p>457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5">
            <text:p>11195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2165.65">
            <text:p>2.165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5">
            <text:p>11195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2165.65">
            <text:p>2.165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6">
            <text:p>11196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641.4">
            <text:p>641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8">
            <text:p>11198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9.17">
            <text:p>19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9">
            <text:p>11199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42.73">
            <text:p>42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200">
            <text:p>11200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36.37">
            <text:p>36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201">
            <text:p>11201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21.15">
            <text:p>21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202">
            <text:p>11202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85.48">
            <text:p>85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202">
            <text:p>11202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85.48">
            <text:p>85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11203">
            <text:p>11203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47.03">
            <text:p>47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2">
            <text:p>1030205002</text:p>
          </table:table-cell>
          <table:table-cell table:style-name="ce2" office:value-type="string">
            <text:p>Telefonia mobile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3">
            <text:p>11183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351.74">
            <text:p>351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2">
            <text:p>1030205002</text:p>
          </table:table-cell>
          <table:table-cell table:style-name="ce2" office:value-type="string">
            <text:p>Telefonia mobile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4">
            <text:p>11184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6.95">
            <text:p>6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2">
            <text:p>1030205002</text:p>
          </table:table-cell>
          <table:table-cell table:style-name="ce2" office:value-type="string">
            <text:p>Telefonia mobile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87">
            <text:p>11187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954.01">
            <text:p>1.954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2">
            <text:p>1030205002</text:p>
          </table:table-cell>
          <table:table-cell table:style-name="ce2" office:value-type="string">
            <text:p>Telefonia mobile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0">
            <text:p>11190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68.32">
            <text:p>168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2">
            <text:p>1030205002</text:p>
          </table:table-cell>
          <table:table-cell table:style-name="ce2" office:value-type="string">
            <text:p>Telefonia mobile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1">
            <text:p>11191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7.53">
            <text:p>7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2">
            <text:p>1030205002</text:p>
          </table:table-cell>
          <table:table-cell table:style-name="ce2" office:value-type="string">
            <text:p>Telefonia mobile</text:p>
          </table:table-cell>
          <table:table-cell table:style-name="ce2" office:value-type="string">
            <text:p>TIM SPA</text:p>
          </table:table-cell>
          <table:table-cell table:style-name="ce2" office:value-type="float" office:value="11194">
            <text:p>11194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1991.83">
            <text:p>1.991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28">
            <text:p>9528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338.8">
            <text:p>2.33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29">
            <text:p>9529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7941.13">
            <text:p>7.941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0">
            <text:p>9530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4322.25">
            <text:p>4.322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1">
            <text:p>9531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490.87">
            <text:p>49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2">
            <text:p>9532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111.7">
            <text:p>1.111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3">
            <text:p>953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3309.3">
            <text:p>3.309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4">
            <text:p>9534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851.63">
            <text:p>1.851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5">
            <text:p>9535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671.41">
            <text:p>1.671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6">
            <text:p>9536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006.85">
            <text:p>1.006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7">
            <text:p>9537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654.22">
            <text:p>2.654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8">
            <text:p>9538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930.56">
            <text:p>2.93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39">
            <text:p>9539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96.12">
            <text:p>296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0">
            <text:p>9540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383.21">
            <text:p>2.38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1">
            <text:p>9541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786.16">
            <text:p>786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2">
            <text:p>9542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3739.92">
            <text:p>23.739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3">
            <text:p>954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813.14">
            <text:p>813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4">
            <text:p>9544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111.2">
            <text:p>2.111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5">
            <text:p>9545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527.48">
            <text:p>527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6">
            <text:p>9546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5487.07">
            <text:p>5.487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7">
            <text:p>9547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004.78">
            <text:p>1.00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9">
            <text:p>9549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171.91">
            <text:p>2.171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50">
            <text:p>9550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800.89">
            <text:p>1.800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3">
            <text:p>10483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794.97">
            <text:p>1.794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4">
            <text:p>10484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6202.8">
            <text:p>6.20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5">
            <text:p>10485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3538.71">
            <text:p>3.538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6">
            <text:p>10486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367.66">
            <text:p>1.367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7">
            <text:p>10487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499.22">
            <text:p>1.499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8">
            <text:p>10488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4992.73">
            <text:p>4.992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89">
            <text:p>10489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6204.48">
            <text:p>6.20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0">
            <text:p>10490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099.56">
            <text:p>1.099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1">
            <text:p>10491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751.08">
            <text:p>751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2">
            <text:p>10492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552.45">
            <text:p>1.552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3">
            <text:p>10493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2971.92">
            <text:p>2.971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4">
            <text:p>10494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536.97">
            <text:p>536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5">
            <text:p>10495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592.27">
            <text:p>1.592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6">
            <text:p>10496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653.61">
            <text:p>1.653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7">
            <text:p>10497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22600.66">
            <text:p>22.600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8">
            <text:p>10498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725.84">
            <text:p>725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499">
            <text:p>10499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3106.83">
            <text:p>3.106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500">
            <text:p>10500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5824.57">
            <text:p>5.824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501">
            <text:p>10501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3930.61">
            <text:p>3.930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502">
            <text:p>10502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982.56">
            <text:p>982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504">
            <text:p>10504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258.38">
            <text:p>1.25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505">
            <text:p>10505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234.03">
            <text:p>1.234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26">
            <text:p>10726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31.94">
            <text:p>31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27">
            <text:p>10727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8.11">
            <text:p>8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1">
            <text:p>10731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5331.95">
            <text:p>5.331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2">
            <text:p>10732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0286.84">
            <text:p>10.286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3">
            <text:p>1073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5727.03">
            <text:p>5.727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4">
            <text:p>10734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0770.1">
            <text:p>10.770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5">
            <text:p>10735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8815.37">
            <text:p>8.815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6">
            <text:p>10736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1935.91">
            <text:p>11.935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7">
            <text:p>10737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9299.05">
            <text:p>9.299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8">
            <text:p>10738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2175.48">
            <text:p>12.175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39">
            <text:p>10739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1892.94">
            <text:p>11.892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0">
            <text:p>10740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1900.62">
            <text:p>11.900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1">
            <text:p>10741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0220.92">
            <text:p>10.220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2">
            <text:p>10742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0649.88">
            <text:p>10.649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3">
            <text:p>1074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1668.07">
            <text:p>11.668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4">
            <text:p>10744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2664.97">
            <text:p>12.664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5">
            <text:p>10745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0568.96">
            <text:p>10.568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6">
            <text:p>10746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3485.85">
            <text:p>13.485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747">
            <text:p>10747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3111.1">
            <text:p>13.111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2">
            <text:p>10822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0648.08">
            <text:p>10.64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3">
            <text:p>10823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5523.72">
            <text:p>15.52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4">
            <text:p>10824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8937.62">
            <text:p>8.937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5">
            <text:p>10825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3361.11">
            <text:p>13.361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6">
            <text:p>10826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0606.33">
            <text:p>10.606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7">
            <text:p>10827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5522.99">
            <text:p>15.522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29">
            <text:p>10829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0940.29">
            <text:p>10.940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0">
            <text:p>10830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0635.13">
            <text:p>10.635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1">
            <text:p>10831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8120.87">
            <text:p>18.12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2">
            <text:p>10832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2561.12">
            <text:p>12.561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3">
            <text:p>10833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15480.81">
            <text:p>15.480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4">
            <text:p>10834</text:p>
          </table:table-cell>
          <table:table-cell table:style-name="ce2" office:value-type="string">
            <text:p>19/11/2018</text:p>
          </table:table-cell>
          <table:table-cell table:style-name="ce5" office:value-type="float" office:value="7630.39">
            <text:p>7.630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7">
            <text:p>10837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5885.97">
            <text:p>15.885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8">
            <text:p>10838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3929.79">
            <text:p>23.929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39">
            <text:p>10839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5345.3">
            <text:p>15.345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0">
            <text:p>10840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4882.78">
            <text:p>14.882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1">
            <text:p>1084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8831.78">
            <text:p>8.831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2">
            <text:p>10842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6337.66">
            <text:p>16.337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3">
            <text:p>1084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2538.39">
            <text:p>12.538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5">
            <text:p>10845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3511.21">
            <text:p>13.511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6">
            <text:p>10846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3024">
            <text:p>13.02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7">
            <text:p>10847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6805.9">
            <text:p>26.805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8">
            <text:p>10848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2922.84">
            <text:p>12.922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49">
            <text:p>10849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22401.53">
            <text:p>22.401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0">
            <text:p>10850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4144.97">
            <text:p>34.144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1">
            <text:p>10851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4048.24">
            <text:p>4.048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2">
            <text:p>10852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7.15">
            <text:p>7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3">
            <text:p>10853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7.08">
            <text:p>17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4">
            <text:p>10854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.98">
            <text:p>1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5">
            <text:p>10855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53.15">
            <text:p>53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6">
            <text:p>10856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3.19">
            <text:p>13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7">
            <text:p>10857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7.49">
            <text:p>17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HERA COMM SRL -SOCIO UNICO HERA SPA</text:p>
          </table:table-cell>
          <table:table-cell table:style-name="ce2" office:value-type="float" office:value="10858">
            <text:p>10858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3.19">
            <text:p>13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34">
            <text:p>11334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633.45">
            <text:p>1.633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35">
            <text:p>11335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4463.02">
            <text:p>4.463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36">
            <text:p>11336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851.52">
            <text:p>2.851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37">
            <text:p>11337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829.43">
            <text:p>1.829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38">
            <text:p>11338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857.01">
            <text:p>1.857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39">
            <text:p>11339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8480.63">
            <text:p>8.480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0">
            <text:p>11340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8708.09">
            <text:p>8.708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1">
            <text:p>11341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814.61">
            <text:p>814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2">
            <text:p>11342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700.16">
            <text:p>7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2">
            <text:p>11342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700.16">
            <text:p>7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3">
            <text:p>1134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982.65">
            <text:p>1.98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4">
            <text:p>11344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160.29">
            <text:p>2.160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5">
            <text:p>11345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16.99">
            <text:p>316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6">
            <text:p>11346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383.48">
            <text:p>1.38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7">
            <text:p>11347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666.28">
            <text:p>1.66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8">
            <text:p>11348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9655.71">
            <text:p>19.65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49">
            <text:p>11349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661.85">
            <text:p>661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0">
            <text:p>11350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434.66">
            <text:p>2.434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1">
            <text:p>11351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7806.07">
            <text:p>7.806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2">
            <text:p>11352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4303.53">
            <text:p>4.303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3">
            <text:p>1135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922.94">
            <text:p>922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5">
            <text:p>11355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466.32">
            <text:p>466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6">
            <text:p>11356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005.11">
            <text:p>1.005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1">
            <text:p>10081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377.32">
            <text:p>5.377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2">
            <text:p>10082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885.67">
            <text:p>885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3">
            <text:p>1008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18.08">
            <text:p>51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4">
            <text:p>10084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803.59">
            <text:p>803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5">
            <text:p>10085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13.62">
            <text:p>513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6">
            <text:p>10086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711.6">
            <text:p>1.71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7">
            <text:p>10087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948.97">
            <text:p>948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8">
            <text:p>10088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454.29">
            <text:p>2.454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89">
            <text:p>10089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41.14">
            <text:p>341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0">
            <text:p>10090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31.74">
            <text:p>231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1">
            <text:p>10091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101.99">
            <text:p>1.101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2">
            <text:p>10092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438.71">
            <text:p>5.438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3">
            <text:p>1009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54.4">
            <text:p>25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4">
            <text:p>10094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6412.96">
            <text:p>6.412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5">
            <text:p>10095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79.41">
            <text:p>479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6">
            <text:p>10096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003.46">
            <text:p>1.003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7">
            <text:p>10097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949.12">
            <text:p>949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8">
            <text:p>10098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49.99">
            <text:p>54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099">
            <text:p>10099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972.77">
            <text:p>1.972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0">
            <text:p>10100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974.25">
            <text:p>974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1">
            <text:p>10101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6674.43">
            <text:p>16.674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2">
            <text:p>10102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069.02">
            <text:p>1.069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3">
            <text:p>1010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744.85">
            <text:p>7.74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4">
            <text:p>10104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312.93">
            <text:p>1.31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5">
            <text:p>10105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83.87">
            <text:p>183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6">
            <text:p>10106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580.47">
            <text:p>2.580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7">
            <text:p>10107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731.27">
            <text:p>2.73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8">
            <text:p>10108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546.61">
            <text:p>3.546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09">
            <text:p>10109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621.52">
            <text:p>4.621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0">
            <text:p>10110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77.84">
            <text:p>77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1">
            <text:p>10111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29.58">
            <text:p>329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2">
            <text:p>10112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3.3">
            <text:p>43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3">
            <text:p>1011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00.33">
            <text:p>700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4">
            <text:p>10114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768.21">
            <text:p>768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5">
            <text:p>10115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28.59">
            <text:p>328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6">
            <text:p>10116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80.05">
            <text:p>80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7">
            <text:p>10117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4.18">
            <text:p>14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8">
            <text:p>10118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2.44">
            <text:p>32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19">
            <text:p>10119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867.21">
            <text:p>1.867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21">
            <text:p>10121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529.36">
            <text:p>529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22">
            <text:p>10122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04.06">
            <text:p>104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0">
            <text:p>9080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5489.06">
            <text:p>5.489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2">
            <text:p>9082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7077.63">
            <text:p>7.077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8">
            <text:p>9088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9537.81">
            <text:p>9.537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9">
            <text:p>9089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91.57">
            <text:p>91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1">
            <text:p>9091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5423.58">
            <text:p>5.423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2">
            <text:p>9092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6573.48">
            <text:p>6.57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3">
            <text:p>9093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13257.92">
            <text:p>13.257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4">
            <text:p>9094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5186.01">
            <text:p>5.18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5">
            <text:p>9095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53000">
            <text:p>5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7">
            <text:p>9097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1840.53">
            <text:p>1.840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9">
            <text:p>9099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4896.73">
            <text:p>4.896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1">
            <text:p>9081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9212">
            <text:p>9212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0">
            <text:p>9510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10201">
            <text:p>10201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2">
            <text:p>10972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5">
            <text:p>10985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11174">
            <text:p>11174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1175">
            <text:p>11175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158.6">
            <text:p>158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POLA S.R.L.</text:p>
          </table:table-cell>
          <table:table-cell table:style-name="ce2" office:value-type="float" office:value="11179">
            <text:p>11179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264.74">
            <text:p>264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INFINITY OFFICE SRL</text:p>
          </table:table-cell>
          <table:table-cell table:style-name="ce2" office:value-type="float" office:value="10179">
            <text:p>10179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3281.8">
            <text:p>3.281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28">
            <text:p>10228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2700">
            <text:p>2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29">
            <text:p>10229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1">
            <text:p>10231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5600">
            <text:p>5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2">
            <text:p>10232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3">
            <text:p>10233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3400">
            <text:p>3.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5">
            <text:p>10235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6">
            <text:p>10236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900">
            <text:p>1.9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8">
            <text:p>10238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0">
            <text:p>10240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508.08">
            <text:p>50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1">
            <text:p>10241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2">
            <text:p>10242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3300">
            <text:p>3.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4">
            <text:p>10244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5">
            <text:p>10245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46">
            <text:p>10246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650">
            <text:p>6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999">
            <text:p>1030207999</text:p>
          </table:table-cell>
          <table:table-cell table:style-name="ce2" office:value-type="string">
            <text:p>Altre spese sostenute per utilizzo di beni di terzi n.a.c.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0723">
            <text:p>10723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999">
            <text:p>1030207999</text:p>
          </table:table-cell>
          <table:table-cell table:style-name="ce2" office:value-type="string">
            <text:p>Altre spese sostenute per utilizzo di beni di terzi n.a.c.</text:p>
          </table:table-cell>
          <table:table-cell table:style-name="ce2" office:value-type="string">
            <text:p>ANAS SPA - COMPARTIMENTO VIABILITA'. FI</text:p>
          </table:table-cell>
          <table:table-cell table:style-name="ce2" office:value-type="float" office:value="11469">
            <text:p>11469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3082.62">
            <text:p>3.082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GRP SAS DI PICCINI GIORGIO &amp; C</text:p>
          </table:table-cell>
          <table:table-cell table:style-name="ce2" office:value-type="float" office:value="9164">
            <text:p>9164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976">
            <text:p>97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9492">
            <text:p>9492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302.77">
            <text:p>302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9493">
            <text:p>9493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163.53">
            <text:p>163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TORRINI DI TORRINI GIANNI &amp; C.</text:p>
          </table:table-cell>
          <table:table-cell table:style-name="ce2" office:value-type="float" office:value="9494">
            <text:p>9494</text:p>
          </table:table-cell>
          <table:table-cell table:style-name="ce2" office:value-type="string">
            <text:p>12/10/2018</text:p>
          </table:table-cell>
          <table:table-cell table:style-name="ce5" office:value-type="float" office:value="282.2">
            <text:p>282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9495">
            <text:p>9495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165.11">
            <text:p>165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TORRINI DI TORRINI GIANNI &amp; C.</text:p>
          </table:table-cell>
          <table:table-cell table:style-name="ce2" office:value-type="float" office:value="9498">
            <text:p>9498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248.88">
            <text:p>24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9527">
            <text:p>9527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08">
            <text:p>20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ESSEBI CARROZZERIA SAS -DI BASSI MANUEL</text:p>
          </table:table-cell>
          <table:table-cell table:style-name="ce2" office:value-type="float" office:value="10059">
            <text:p>10059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281.21">
            <text:p>281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ESSEBI CARROZZERIA SAS -DI BASSI MANUEL</text:p>
          </table:table-cell>
          <table:table-cell table:style-name="ce2" office:value-type="float" office:value="10060">
            <text:p>10060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229.36">
            <text:p>229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MEMMI DI MEMMI ALESSANDRO</text:p>
          </table:table-cell>
          <table:table-cell table:style-name="ce2" office:value-type="float" office:value="10065">
            <text:p>10065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245.16">
            <text:p>245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MEMMI DI MEMMI ALESSANDRO</text:p>
          </table:table-cell>
          <table:table-cell table:style-name="ce2" office:value-type="float" office:value="10066">
            <text:p>10066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385.01">
            <text:p>385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0186">
            <text:p>10186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160">
            <text:p>1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10399">
            <text:p>10399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17.92">
            <text:p>17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10769">
            <text:p>10769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85.4">
            <text:p>85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10770">
            <text:p>10770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168.06">
            <text:p>16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10771">
            <text:p>10771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212.77">
            <text:p>212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10772">
            <text:p>10772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45.51">
            <text:p>45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ESSEBI CARROZZERIA SAS -DI BASSI MANUEL</text:p>
          </table:table-cell>
          <table:table-cell table:style-name="ce2" office:value-type="float" office:value="10916">
            <text:p>10916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115">
            <text:p>1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1197">
            <text:p>11197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468.16">
            <text:p>468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AR CENTER DI TIRIBOCCHI LEONARDO</text:p>
          </table:table-cell>
          <table:table-cell table:style-name="ce2" office:value-type="float" office:value="11235">
            <text:p>11235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61">
            <text:p>6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PARRONCHI ANZIO</text:p>
          </table:table-cell>
          <table:table-cell table:style-name="ce2" office:value-type="float" office:value="11380">
            <text:p>11380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40">
            <text:p>1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SCO GRU -DI GISMONDI E C. SNC</text:p>
          </table:table-cell>
          <table:table-cell table:style-name="ce2" office:value-type="float" office:value="11383">
            <text:p>11383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572.63">
            <text:p>1.572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9163">
            <text:p>9163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9346.05">
            <text:p>9.346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7">
            <text:p>9517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5200.01">
            <text:p>5.20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0009">
            <text:p>10009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403">
            <text:p>1.40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10046">
            <text:p>10046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0056">
            <text:p>10056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5318.59">
            <text:p>5.318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0890">
            <text:p>10890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6887.2">
            <text:p>6.88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10908">
            <text:p>10908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0963">
            <text:p>10963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590.48">
            <text:p>590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0963">
            <text:p>10963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590.48">
            <text:p>590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5">
            <text:p>10975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5200.01">
            <text:p>5.20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1000">
            <text:p>11000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5.14">
            <text:p>15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11002">
            <text:p>11002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61.46">
            <text:p>161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010">
            <text:p>11010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1222.5">
            <text:p>11.222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1181">
            <text:p>11181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38.06">
            <text:p>3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1182">
            <text:p>11182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3660">
            <text:p>3.6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9102">
            <text:p>9102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2115.85">
            <text:p>2.115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9113">
            <text:p>9113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853.6">
            <text:p>1.85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9114">
            <text:p>9114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847.5">
            <text:p>1.847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9127">
            <text:p>9127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26.39">
            <text:p>126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9128">
            <text:p>9128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22.13">
            <text:p>22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9130">
            <text:p>9130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807.51">
            <text:p>807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9133">
            <text:p>9133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85.19">
            <text:p>185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9151">
            <text:p>9151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38732.63">
            <text:p>38.732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9152">
            <text:p>9152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2516.17">
            <text:p>12.516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9157">
            <text:p>9157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859.2">
            <text:p>85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9159">
            <text:p>9159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529.4">
            <text:p>529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9161">
            <text:p>9161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501.24">
            <text:p>501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9162">
            <text:p>9162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48.22">
            <text:p>48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6">
            <text:p>9516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86583.34">
            <text:p>186.583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8">
            <text:p>9518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3981.79">
            <text:p>3.981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9999">
            <text:p>9999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98.09">
            <text:p>198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316.07">
            <text:p>316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040">
            <text:p>10040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934.86">
            <text:p>934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0043">
            <text:p>10043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5432.07">
            <text:p>5.432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048">
            <text:p>10048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42.16">
            <text:p>42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049">
            <text:p>10049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51.78">
            <text:p>251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050">
            <text:p>10050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59.04">
            <text:p>159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0057">
            <text:p>10057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866.77">
            <text:p>866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154">
            <text:p>10154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556.21">
            <text:p>556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155">
            <text:p>10155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140.1">
            <text:p>140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156">
            <text:p>10156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45.93">
            <text:p>45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157">
            <text:p>10157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433.12">
            <text:p>433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169">
            <text:p>10169</text:p>
          </table:table-cell>
          <table:table-cell table:style-name="ce2" office:value-type="string">
            <text:p>29/10/2018</text:p>
          </table:table-cell>
          <table:table-cell table:style-name="ce5" office:value-type="float" office:value="112.97">
            <text:p>112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UTOSPURGO FALCONI SRL</text:p>
          </table:table-cell>
          <table:table-cell table:style-name="ce2" office:value-type="float" office:value="10221">
            <text:p>10221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280.7">
            <text:p>1.280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398">
            <text:p>10398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38.06">
            <text:p>3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894">
            <text:p>10894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999.98">
            <text:p>9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895">
            <text:p>10895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0896">
            <text:p>10896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896.5">
            <text:p>896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10897">
            <text:p>10897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841.52">
            <text:p>841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904">
            <text:p>10904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277.18">
            <text:p>277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905">
            <text:p>10905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449.45">
            <text:p>449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905">
            <text:p>10905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449.45">
            <text:p>449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0906">
            <text:p>10906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49.19">
            <text:p>49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11">
            <text:p>10911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503.97">
            <text:p>503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17">
            <text:p>10917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114">
            <text:p>11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18">
            <text:p>10918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13.58">
            <text:p>13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19">
            <text:p>10919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61.79">
            <text:p>61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10921">
            <text:p>10921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301.32">
            <text:p>30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0923">
            <text:p>10923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990.58">
            <text:p>990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0924">
            <text:p>10924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521.92">
            <text:p>521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10937">
            <text:p>10937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10938">
            <text:p>10938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10939">
            <text:p>10939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3">
            <text:p>10973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03049.98">
            <text:p>103.04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4">
            <text:p>10974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83533.36">
            <text:p>83.533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9">
            <text:p>10989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4999.56">
            <text:p>4.999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0">
            <text:p>10990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2989">
            <text:p>2.98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1">
            <text:p>10991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494.5">
            <text:p>1.494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2">
            <text:p>10992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999.16">
            <text:p>3.999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3">
            <text:p>10993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412.76">
            <text:p>1.412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4">
            <text:p>10994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4961.74">
            <text:p>4.961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5">
            <text:p>10995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934.92">
            <text:p>1.934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6">
            <text:p>10996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2999.98">
            <text:p>2.9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7">
            <text:p>10997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2999.98">
            <text:p>2.9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9">
            <text:p>10999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4858.04">
            <text:p>4.858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1015">
            <text:p>11015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64.66">
            <text:p>64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062">
            <text:p>11062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571.86">
            <text:p>571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063">
            <text:p>11063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1086.41">
            <text:p>1.086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064">
            <text:p>11064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2281.2">
            <text:p>2.281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065">
            <text:p>11065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828.92">
            <text:p>828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066">
            <text:p>11066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2373.07">
            <text:p>2.373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1141">
            <text:p>11141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67.19">
            <text:p>67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215">
            <text:p>11215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007.03">
            <text:p>1.007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216">
            <text:p>11216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51.95">
            <text:p>151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217">
            <text:p>11217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2244.28">
            <text:p>2.244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1218">
            <text:p>11218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351.36">
            <text:p>1.351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1368">
            <text:p>11368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46">
            <text:p>14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1369">
            <text:p>11369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60.84">
            <text:p>60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1370">
            <text:p>11370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0.92">
            <text:p>20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1371">
            <text:p>11371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05.62">
            <text:p>105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11372">
            <text:p>11372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1.15">
            <text:p>31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376">
            <text:p>11376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6000">
            <text:p>6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377">
            <text:p>11377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11379">
            <text:p>11379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434.92">
            <text:p>434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9158">
            <text:p>9158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57.1">
            <text:p>57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039">
            <text:p>10039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90.05">
            <text:p>90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10">
            <text:p>10910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273.76">
            <text:p>273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98">
            <text:p>10998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956.88">
            <text:p>1.956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378">
            <text:p>11378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036.95">
            <text:p>1.036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9101">
            <text:p>9101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5957.93">
            <text:p>5.957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9112">
            <text:p>9112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075.2">
            <text:p>1.075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9131">
            <text:p>9131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9132">
            <text:p>9132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E SPAMPANI</text:p>
          </table:table-cell>
          <table:table-cell table:style-name="ce2" office:value-type="float" office:value="9231">
            <text:p>9231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938.81">
            <text:p>938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9232">
            <text:p>9232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383.65">
            <text:p>38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RTIGIANA ASFALTI</text:p>
          </table:table-cell>
          <table:table-cell table:style-name="ce2" office:value-type="float" office:value="9422">
            <text:p>9422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42975.72">
            <text:p>42.975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2">
            <text:p>9512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4565.38">
            <text:p>14.56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10008">
            <text:p>10008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1843.38">
            <text:p>1.843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038">
            <text:p>10038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896.55">
            <text:p>896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0042">
            <text:p>10042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983.18">
            <text:p>3.983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ISTER GOMMA SRL</text:p>
          </table:table-cell>
          <table:table-cell table:style-name="ce2" office:value-type="float" office:value="10166">
            <text:p>10166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620">
            <text:p>6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0213">
            <text:p>10213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433">
            <text:p>43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RANDINI SPA</text:p>
          </table:table-cell>
          <table:table-cell table:style-name="ce2" office:value-type="float" office:value="10216">
            <text:p>10216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503.99">
            <text:p>503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RANDINI SPA</text:p>
          </table:table-cell>
          <table:table-cell table:style-name="ce2" office:value-type="float" office:value="10217">
            <text:p>10217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508">
            <text:p>50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ENOCCI MOTORS</text:p>
          </table:table-cell>
          <table:table-cell table:style-name="ce2" office:value-type="float" office:value="10219">
            <text:p>10219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572.28">
            <text:p>572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0220">
            <text:p>10220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535.05">
            <text:p>535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0378">
            <text:p>10378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706.24">
            <text:p>706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RTIGIANA ASFALTI</text:p>
          </table:table-cell>
          <table:table-cell table:style-name="ce2" office:value-type="float" office:value="10408">
            <text:p>10408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4775.08">
            <text:p>4.775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LEMASERVIZI SRLS</text:p>
          </table:table-cell>
          <table:table-cell table:style-name="ce2" office:value-type="float" office:value="10409">
            <text:p>10409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11255.72">
            <text:p>11.255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ASQUI PAOLO</text:p>
          </table:table-cell>
          <table:table-cell table:style-name="ce2" office:value-type="float" office:value="10724">
            <text:p>10724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91">
            <text:p>19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URANO MOTORI</text:p>
          </table:table-cell>
          <table:table-cell table:style-name="ce2" office:value-type="float" office:value="10725">
            <text:p>10725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922.76">
            <text:p>922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E SPAMPANI</text:p>
          </table:table-cell>
          <table:table-cell table:style-name="ce2" office:value-type="float" office:value="10728">
            <text:p>10728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322.58">
            <text:p>322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E SPAMPANI</text:p>
          </table:table-cell>
          <table:table-cell table:style-name="ce2" office:value-type="float" office:value="10729">
            <text:p>10729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537.47">
            <text:p>537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E SPAMPANI</text:p>
          </table:table-cell>
          <table:table-cell table:style-name="ce2" office:value-type="float" office:value="10730">
            <text:p>10730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37.66">
            <text:p>137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891">
            <text:p>10891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782.5">
            <text:p>782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892">
            <text:p>10892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893">
            <text:p>10893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898">
            <text:p>10898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217.5">
            <text:p>217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0909">
            <text:p>10909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417.81">
            <text:p>417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0922">
            <text:p>10922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1140.3">
            <text:p>1.14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CA FLEET &amp; TENDERS SRL</text:p>
          </table:table-cell>
          <table:table-cell table:style-name="ce2" office:value-type="float" office:value="11033">
            <text:p>11033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112.24">
            <text:p>112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E SPAMPANI</text:p>
          </table:table-cell>
          <table:table-cell table:style-name="ce2" office:value-type="float" office:value="11128">
            <text:p>11128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722">
            <text:p>7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LEMASERVIZI SRLS</text:p>
          </table:table-cell>
          <table:table-cell table:style-name="ce2" office:value-type="float" office:value="11169">
            <text:p>11169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4775.08">
            <text:p>4.775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1364">
            <text:p>11364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57.03">
            <text:p>157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1365">
            <text:p>11365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85.39">
            <text:p>185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1366">
            <text:p>11366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457.84">
            <text:p>45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1367">
            <text:p>11367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88.38">
            <text:p>88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SOCIETA' COOPERATIVA ECOAMBIENTE</text:p>
          </table:table-cell>
          <table:table-cell table:style-name="ce2" office:value-type="float" office:value="10407">
            <text:p>10407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49063.28">
            <text:p>49.063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0001">
            <text:p>1030210001</text:p>
          </table:table-cell>
          <table:table-cell table:style-name="ce2" office:value-type="string">
            <text:p>Incarichi libero professionali di studi, ricerca e consulenza</text:p>
          </table:table-cell>
          <table:table-cell table:style-name="ce2" office:value-type="string">
            <text:p>CONNECTIS SRL</text:p>
          </table:table-cell>
          <table:table-cell table:style-name="ce2" office:value-type="float" office:value="10001">
            <text:p>10001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3858.25">
            <text:p>3.858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9148">
            <text:p>9148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2944.1">
            <text:p>2.944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9149">
            <text:p>9149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485.75">
            <text:p>1.485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9150">
            <text:p>9150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300.01">
            <text:p>1.30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9402">
            <text:p>9402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2500.01">
            <text:p>2.50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9406">
            <text:p>9406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794.7">
            <text:p>79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TAMBURRO <text:s/>NICOLA</text:p>
          </table:table-cell>
          <table:table-cell table:style-name="ce2" office:value-type="float" office:value="10716">
            <text:p>10716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4631.12">
            <text:p>4.631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TABACCHERIA SARTINI LUCIA</text:p>
          </table:table-cell>
          <table:table-cell table:style-name="ce2" office:value-type="float" office:value="10749">
            <text:p>10749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457.5">
            <text:p>457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OSCATELLI <text:s/>MONICA</text:p>
          </table:table-cell>
          <table:table-cell table:style-name="ce2" office:value-type="float" office:value="10766">
            <text:p>10766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1507.2">
            <text:p>1.50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10767">
            <text:p>10767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1214">
            <text:p>1.21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NTICHI ASS-</text:p>
          </table:table-cell>
          <table:table-cell table:style-name="ce2" office:value-type="float" office:value="10768">
            <text:p>10768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3744.31">
            <text:p>3.744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ERAVALLE <text:s/>RAFFAELLA</text:p>
          </table:table-cell>
          <table:table-cell table:style-name="ce2" office:value-type="float" office:value="10859">
            <text:p>10859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1459.12">
            <text:p>1.459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BERLIRI NUCCI VERONI</text:p>
          </table:table-cell>
          <table:table-cell table:style-name="ce2" office:value-type="float" office:value="10860">
            <text:p>10860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453.48">
            <text:p>45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10150">
            <text:p>10150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10159">
            <text:p>10159</text:p>
          </table:table-cell>
          <table:table-cell table:style-name="ce2" office:value-type="string">
            <text:p>26/10/2018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10445">
            <text:p>10445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10925">
            <text:p>10925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10942">
            <text:p>10942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10943">
            <text:p>10943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4679.72">
            <text:p>4.679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9106">
            <text:p>9106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9108">
            <text:p>9108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9110">
            <text:p>9110</text:p>
          </table:table-cell>
          <table:table-cell table:style-name="ce2" office:value-type="string">
            <text:p>01/10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9417">
            <text:p>9417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801.17">
            <text:p>80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10277">
            <text:p>10277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1753.22">
            <text:p>1.753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10278">
            <text:p>10278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6485.71">
            <text:p>6.48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ENGIE SERVIZI S.P.A.</text:p>
          </table:table-cell>
          <table:table-cell table:style-name="ce2" office:value-type="float" office:value="11011">
            <text:p>11011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550.3">
            <text:p>1.55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1034">
            <text:p>11034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2933.97">
            <text:p>2.933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1036">
            <text:p>11036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3642.74">
            <text:p>3.642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9418">
            <text:p>9418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49232.59">
            <text:p>49.23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9227">
            <text:p>9227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10537.9">
            <text:p>10.537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0078">
            <text:p>10078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4181.13">
            <text:p>4.181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0079">
            <text:p>10079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8323.21">
            <text:p>8.32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0956">
            <text:p>10956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1818.87">
            <text:p>11.818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0957">
            <text:p>10957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3490.35">
            <text:p>3.490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5">
            <text:p>9515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8750">
            <text:p>18.7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0224">
            <text:p>10224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TEA SISTEMI SPA</text:p>
          </table:table-cell>
          <table:table-cell table:style-name="ce2" office:value-type="float" office:value="10427">
            <text:p>10427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8129.2">
            <text:p>18.12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0865">
            <text:p>10865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63928.67">
            <text:p>63.928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0866">
            <text:p>10866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120223.28">
            <text:p>120.223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0903">
            <text:p>10903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14001.48">
            <text:p>14.001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0932">
            <text:p>10932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0965">
            <text:p>10965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418.7">
            <text:p>418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8">
            <text:p>10978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8750">
            <text:p>18.7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9228">
            <text:p>9228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278.89">
            <text:p>278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9987">
            <text:p>9987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10442">
            <text:p>10442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460522.88">
            <text:p>460.522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0864">
            <text:p>10864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21840.08">
            <text:p>21.840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211">
            <text:p>11211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93049.36">
            <text:p>93.049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212">
            <text:p>11212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246517.68">
            <text:p>246.517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213">
            <text:p>11213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5561.16">
            <text:p>5.561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9079">
            <text:p>9079</text:p>
          </table:table-cell>
          <table:table-cell table:style-name="ce2" office:value-type="string">
            <text:p>27/09/2018</text:p>
          </table:table-cell>
          <table:table-cell table:style-name="ce5" office:value-type="float" office:value="30645.18">
            <text:p>30.645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10397">
            <text:p>10397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31712.34">
            <text:p>31.712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11206">
            <text:p>11206</text:p>
          </table:table-cell>
          <table:table-cell table:style-name="ce2" office:value-type="string">
            <text:p>05/12/2018</text:p>
          </table:table-cell>
          <table:table-cell table:style-name="ce5" office:value-type="float" office:value="30333.47">
            <text:p>30.333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4">
            <text:p>9084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17502.03">
            <text:p>17.502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5">
            <text:p>9085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63175.28">
            <text:p>63.175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6">
            <text:p>9086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45015.97">
            <text:p>45.015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7">
            <text:p>9087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8719.9">
            <text:p>8.719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96">
            <text:p>9096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7876.32">
            <text:p>7.876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9">
            <text:p>9519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335740">
            <text:p>335.7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9548">
            <text:p>9548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0140.66">
            <text:p>20.140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0503">
            <text:p>10503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20156.42">
            <text:p>20.156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009">
            <text:p>11009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70000">
            <text:p>37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1354">
            <text:p>11354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3126.82">
            <text:p>23.126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9229">
            <text:p>9229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711.02">
            <text:p>711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0">
            <text:p>9520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8382.57">
            <text:p>8.382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10120">
            <text:p>10120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91666.66">
            <text:p>91.666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10225">
            <text:p>10225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702.66">
            <text:p>702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10227">
            <text:p>10227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219.76">
            <text:p>1.219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0373">
            <text:p>10373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10000">
            <text:p>11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10960">
            <text:p>10960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358.92">
            <text:p>358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6">
            <text:p>10986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6699.26">
            <text:p>16.69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1027">
            <text:p>11027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50000">
            <text:p>5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NFO SRL</text:p>
          </table:table-cell>
          <table:table-cell table:style-name="ce2" office:value-type="float" office:value="9103">
            <text:p>9103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601.6">
            <text:p>60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EDIZIONI SAVARESE SRL</text:p>
          </table:table-cell>
          <table:table-cell table:style-name="ce2" office:value-type="float" office:value="9211">
            <text:p>9211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356.99">
            <text:p>356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MPLEMENTA SRL</text:p>
          </table:table-cell>
          <table:table-cell table:style-name="ce2" office:value-type="float" office:value="9219">
            <text:p>9219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599.53">
            <text:p>599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9247">
            <text:p>9247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74.2">
            <text:p>7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9248">
            <text:p>9248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625">
            <text:p>6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IMPLEMENTA SRL</text:p>
          </table:table-cell>
          <table:table-cell table:style-name="ce2" office:value-type="float" office:value="9499">
            <text:p>9499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405.02">
            <text:p>405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10077">
            <text:p>10077</text:p>
          </table:table-cell>
          <table:table-cell table:style-name="ce2" office:value-type="string">
            <text:p>24/10/2018</text:p>
          </table:table-cell>
          <table:table-cell table:style-name="ce5" office:value-type="float" office:value="377.12">
            <text:p>377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0405">
            <text:p>10405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11173">
            <text:p>11173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418.6">
            <text:p>418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1232">
            <text:p>11232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719.8">
            <text:p>71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1384">
            <text:p>11384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2">
            <text:p>1030216002</text:p>
          </table:table-cell>
          <table:table-cell table:style-name="ce2" office:value-type="string">
            <text:p>Spese postal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502">
            <text:p>9502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9947.54">
            <text:p>9.94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2">
            <text:p>1030216002</text:p>
          </table:table-cell>
          <table:table-cell table:style-name="ce2" office:value-type="string">
            <text:p>Spese postal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502">
            <text:p>9502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9947.54">
            <text:p>9.94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2">
            <text:p>1030216002</text:p>
          </table:table-cell>
          <table:table-cell table:style-name="ce2" office:value-type="string">
            <text:p>Spese postal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504">
            <text:p>9504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2052.46">
            <text:p>2.052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2">
            <text:p>1030216002</text:p>
          </table:table-cell>
          <table:table-cell table:style-name="ce2" office:value-type="string">
            <text:p>Spese postal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505">
            <text:p>9505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4290.73">
            <text:p>4.290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2">
            <text:p>1030216002</text:p>
          </table:table-cell>
          <table:table-cell table:style-name="ce2" office:value-type="string">
            <text:p>Spese postal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506">
            <text:p>9506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2201.97">
            <text:p>2.201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9139">
            <text:p>9139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7905.31">
            <text:p>17.90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9395">
            <text:p>9395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7766.71">
            <text:p>7.766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9396">
            <text:p>9396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24546.35">
            <text:p>24.546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G.A. EUROPA AZZARONI S.A.S.</text:p>
          </table:table-cell>
          <table:table-cell table:style-name="ce2" office:value-type="float" office:value="9401">
            <text:p>9401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1452.2">
            <text:p>1.452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1">
            <text:p>9511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83000">
            <text:p>18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3">
            <text:p>951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8825.72">
            <text:p>28.825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DBA ASSOCIAZIONE</text:p>
          </table:table-cell>
          <table:table-cell table:style-name="ce2" office:value-type="float" office:value="9988">
            <text:p>9988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2296.04">
            <text:p>2.296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9993">
            <text:p>9993</text:p>
          </table:table-cell>
          <table:table-cell table:style-name="ce2" office:value-type="string">
            <text:p>19/10/2018</text:p>
          </table:table-cell>
          <table:table-cell table:style-name="ce5" office:value-type="float" office:value="1769">
            <text:p>1.76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DELTA PROGETTI 2000 SRL</text:p>
          </table:table-cell>
          <table:table-cell table:style-name="ce2" office:value-type="float" office:value="10140">
            <text:p>10140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830">
            <text:p>1.8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206">
            <text:p>10206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5447.55">
            <text:p>5.447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207">
            <text:p>10207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33864">
            <text:p>33.86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210">
            <text:p>10210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0907.29">
            <text:p>10.907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211">
            <text:p>10211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13218.85">
            <text:p>13.218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230">
            <text:p>10230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1449.97">
            <text:p>1.449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0247">
            <text:p>10247</text:p>
          </table:table-cell>
          <table:table-cell table:style-name="ce2" office:value-type="string">
            <text:p>31/10/2018</text:p>
          </table:table-cell>
          <table:table-cell table:style-name="ce5" office:value-type="float" office:value="2661.9">
            <text:p>2.661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G.A. EUROPA AZZARONI S.A.S.</text:p>
          </table:table-cell>
          <table:table-cell table:style-name="ce2" office:value-type="float" office:value="10396">
            <text:p>10396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1452.2">
            <text:p>1.452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ANCI TOSCANA</text:p>
          </table:table-cell>
          <table:table-cell table:style-name="ce2" office:value-type="float" office:value="10441">
            <text:p>10441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2200">
            <text:p>12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0720">
            <text:p>10720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004">
            <text:p>11004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6710">
            <text:p>6.7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11140">
            <text:p>11140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4638">
            <text:p>4.63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1385">
            <text:p>11385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841.8">
            <text:p>841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11444">
            <text:p>11444</text:p>
          </table:table-cell>
          <table:table-cell table:style-name="ce2" office:value-type="string">
            <text:p>17/12/2018</text:p>
          </table:table-cell>
          <table:table-cell table:style-name="ce5" office:value-type="float" office:value="25000">
            <text:p>2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9285">
            <text:p>9285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125.92">
            <text:p>125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286">
            <text:p>9286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216.63">
            <text:p>216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290">
            <text:p>9290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666.35">
            <text:p>666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291">
            <text:p>9291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141.75">
            <text:p>141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9292">
            <text:p>9292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257.43">
            <text:p>257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9293">
            <text:p>9293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403.2">
            <text:p>40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L SPA</text:p>
          </table:table-cell>
          <table:table-cell table:style-name="ce2" office:value-type="float" office:value="10471">
            <text:p>10471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21.9">
            <text:p>21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10472">
            <text:p>10472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73.93">
            <text:p>73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8999">
            <text:p>1030218999</text:p>
          </table:table-cell>
          <table:table-cell table:style-name="ce2" office:value-type="string">
            <text:p>Altri acquisti di servizi sanitari n.a.c.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14">
            <text:p>9514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56.2">
            <text:p>256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8999">
            <text:p>1030218999</text:p>
          </table:table-cell>
          <table:table-cell table:style-name="ce2" office:value-type="string">
            <text:p>Altri acquisti di servizi sanitari n.a.c.</text:p>
          </table:table-cell>
          <table:table-cell table:style-name="ce2" office:value-type="string">
            <text:p>SCUBLA SRL</text:p>
          </table:table-cell>
          <table:table-cell table:style-name="ce2" office:value-type="float" office:value="10479">
            <text:p>10479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1599.62">
            <text:p>1.599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8999">
            <text:p>1030218999</text:p>
          </table:table-cell>
          <table:table-cell table:style-name="ce2" office:value-type="string">
            <text:p>Altri acquisti di servizi sanitari n.a.c.</text:p>
          </table:table-cell>
          <table:table-cell table:style-name="ce2" office:value-type="string">
            <text:p>IGEAMED S.R.L.</text:p>
          </table:table-cell>
          <table:table-cell table:style-name="ce2" office:value-type="float" office:value="10914">
            <text:p>10914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1348.43">
            <text:p>1.348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8999">
            <text:p>1030218999</text:p>
          </table:table-cell>
          <table:table-cell table:style-name="ce2" office:value-type="string">
            <text:p>Altri acquisti di servizi sanitari n.a.c.</text:p>
          </table:table-cell>
          <table:table-cell table:style-name="ce2" office:value-type="string">
            <text:p>IGEAMED S.R.L.</text:p>
          </table:table-cell>
          <table:table-cell table:style-name="ce2" office:value-type="float" office:value="10915">
            <text:p>10915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5454">
            <text:p>5.45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9394">
            <text:p>9394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469.7">
            <text:p>469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TAS S.P.A.</text:p>
          </table:table-cell>
          <table:table-cell table:style-name="ce2" office:value-type="float" office:value="10913">
            <text:p>10913</text:p>
          </table:table-cell>
          <table:table-cell table:style-name="ce2" office:value-type="string">
            <text:p>26/11/2018</text:p>
          </table:table-cell>
          <table:table-cell table:style-name="ce5" office:value-type="float" office:value="4880">
            <text:p>4.8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INFOCERT SPA</text:p>
          </table:table-cell>
          <table:table-cell table:style-name="ce2" office:value-type="float" office:value="10961">
            <text:p>10961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59.78">
            <text:p>59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5">
            <text:p>1030219005</text:p>
          </table:table-cell>
          <table:table-cell table:style-name="ce2" office:value-type="string">
            <text:p>Servizi per i sistemi e relativa manutenzione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10470">
            <text:p>10470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1817.8">
            <text:p>1.817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5">
            <text:p>1030219005</text:p>
          </table:table-cell>
          <table:table-cell table:style-name="ce2" office:value-type="string">
            <text:p>Servizi per i sistemi e relativa manutenzione</text:p>
          </table:table-cell>
          <table:table-cell table:style-name="ce2" office:value-type="string">
            <text:p>EDIST ENGINEERING SRL</text:p>
          </table:table-cell>
          <table:table-cell table:style-name="ce2" office:value-type="float" office:value="11138">
            <text:p>11138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1158.39">
            <text:p>1.158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083">
            <text:p>9083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29221.32">
            <text:p>29.22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9234">
            <text:p>9234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849.31">
            <text:p>849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GINANNESCHI <text:s/>GIORGIO</text:p>
          </table:table-cell>
          <table:table-cell table:style-name="ce2" office:value-type="float" office:value="9298">
            <text:p>9298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652">
            <text:p>65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G.A. EUROPA AZZARONI S.A.S.</text:p>
          </table:table-cell>
          <table:table-cell table:style-name="ce2" office:value-type="float" office:value="9560">
            <text:p>9560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422.93">
            <text:p>42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003">
            <text:p>11003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29221.32">
            <text:p>29.22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CIUTO E F.LLI BETTI &amp; C. SRL</text:p>
          </table:table-cell>
          <table:table-cell table:style-name="ce2" office:value-type="float" office:value="11374">
            <text:p>11374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26736.85">
            <text:p>26.736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AITEL SRL - TELECOMUNICAZIONI</text:p>
          </table:table-cell>
          <table:table-cell table:style-name="ce2" office:value-type="float" office:value="11375">
            <text:p>11375</text:p>
          </table:table-cell>
          <table:table-cell table:style-name="ce2" office:value-type="string">
            <text:p>11/12/2018</text:p>
          </table:table-cell>
          <table:table-cell table:style-name="ce5" office:value-type="float" office:value="12078">
            <text:p>12.07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10145">
            <text:p>10145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9">
            <text:p>1030219009</text:p>
          </table:table-cell>
          <table:table-cell table:style-name="ce2" office:value-type="string">
            <text:p>Servizi per le postazioni di lavoro e relativa manutenzione</text:p>
          </table:table-cell>
          <table:table-cell table:style-name="ce2" office:value-type="string">
            <text:p>BASE SRL</text:p>
          </table:table-cell>
          <table:table-cell table:style-name="ce2" office:value-type="float" office:value="10718">
            <text:p>10718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1600.74">
            <text:p>1.600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10">
            <text:p>1030219010</text:p>
          </table:table-cell>
          <table:table-cell table:style-name="ce2" office:value-type="string">
            <text:p>Servizi di consulenza e prestazioni professionali ICT</text:p>
          </table:table-cell>
          <table:table-cell table:style-name="ce2" office:value-type="string">
            <text:p>INFOR SRL</text:p>
          </table:table-cell>
          <table:table-cell table:style-name="ce2" office:value-type="float" office:value="10467">
            <text:p>10467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1581.12">
            <text:p>1.581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HALLEY INFORMATICA SAS -DI MOSCARDINI MA</text:p>
          </table:table-cell>
          <table:table-cell table:style-name="ce2" office:value-type="float" office:value="9551">
            <text:p>9551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4148">
            <text:p>4.14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10748">
            <text:p>10748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1708">
            <text:p>1.70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2">
            <text:p>1030299002</text:p>
          </table:table-cell>
          <table:table-cell table:style-name="ce2" office:value-type="string">
            <text:p>Altre spese legali</text:p>
          </table:table-cell>
          <table:table-cell table:style-name="ce2" office:value-type="string">
            <text:p>COSTANZO <text:s/>MICHELE</text:p>
          </table:table-cell>
          <table:table-cell table:style-name="ce2" office:value-type="float" office:value="10426">
            <text:p>10426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455.06">
            <text:p>1.455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2">
            <text:p>1030299002</text:p>
          </table:table-cell>
          <table:table-cell table:style-name="ce2" office:value-type="string">
            <text:p>Altre spese legali</text:p>
          </table:table-cell>
          <table:table-cell table:style-name="ce2" office:value-type="string">
            <text:p>BARONTINI <text:s/>GIULIANO</text:p>
          </table:table-cell>
          <table:table-cell table:style-name="ce2" office:value-type="float" office:value="10429">
            <text:p>1042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141.92">
            <text:p>1.141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9140">
            <text:p>9140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94415.42">
            <text:p>94.415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/>
          <table:table-cell table:style-name="ce2" office:value-type="string">
            <text:p>MF INGROSSO SPA</text:p>
          </table:table-cell>
          <table:table-cell table:style-name="ce2" office:value-type="float" office:value="9155">
            <text:p>9155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20.32">
            <text:p>120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/>
          <table:table-cell table:style-name="ce2" office:value-type="string">
            <text:p>MF INGROSSO SPA</text:p>
          </table:table-cell>
          <table:table-cell table:style-name="ce2" office:value-type="float" office:value="9217">
            <text:p>9217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88.29">
            <text:p>8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9218">
            <text:p>9218</text:p>
          </table:table-cell>
          <table:table-cell table:style-name="ce2" office:value-type="string">
            <text:p>03/10/2018</text:p>
          </table:table-cell>
          <table:table-cell table:style-name="ce5" office:value-type="float" office:value="1963.82">
            <text:p>1.963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TEKNICA DI MUNCINELLI ALBERTO</text:p>
          </table:table-cell>
          <table:table-cell table:style-name="ce2" office:value-type="float" office:value="9415">
            <text:p>9415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282.43">
            <text:p>282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TEKNICA DI MUNCINELLI ALBERTO</text:p>
          </table:table-cell>
          <table:table-cell table:style-name="ce2" office:value-type="float" office:value="9416">
            <text:p>9416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845.22">
            <text:p>845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9443">
            <text:p>9443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7057.06">
            <text:p>7.057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9497">
            <text:p>9497</text:p>
          </table:table-cell>
          <table:table-cell table:style-name="ce2" office:value-type="string">
            <text:p>15/10/2018</text:p>
          </table:table-cell>
          <table:table-cell table:style-name="ce5" office:value-type="float" office:value="25529.92">
            <text:p>25.529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394">
            <text:p>10394</text:p>
          </table:table-cell>
          <table:table-cell table:style-name="ce2" office:value-type="string">
            <text:p>06/11/2018</text:p>
          </table:table-cell>
          <table:table-cell table:style-name="ce5" office:value-type="float" office:value="700">
            <text:p>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10403">
            <text:p>10403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0410">
            <text:p>10410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2809.12">
            <text:p>2.809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ECOGAM SRL</text:p>
          </table:table-cell>
          <table:table-cell table:style-name="ce2" office:value-type="float" office:value="10411">
            <text:p>10411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TAMMONE <text:s/>DOMINGA</text:p>
          </table:table-cell>
          <table:table-cell table:style-name="ce2" office:value-type="float" office:value="10415">
            <text:p>10415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1268.8">
            <text:p>1.26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0465">
            <text:p>10465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2686.04">
            <text:p>2.686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10480">
            <text:p>10480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0751">
            <text:p>10751</text:p>
          </table:table-cell>
          <table:table-cell table:style-name="ce2" office:value-type="string">
            <text:p>14/11/2018</text:p>
          </table:table-cell>
          <table:table-cell table:style-name="ce5" office:value-type="float" office:value="4088.08">
            <text:p>4.08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EM SRL</text:p>
          </table:table-cell>
          <table:table-cell table:style-name="ce2" office:value-type="float" office:value="10889">
            <text:p>10889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0.01">
            <text:p>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PUBBLICA AMMINISTRAZIONE &amp; MERCATO SRL</text:p>
          </table:table-cell>
          <table:table-cell table:style-name="ce2" office:value-type="float" office:value="10958">
            <text:p>10958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655.6">
            <text:p>1.655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TEKNICA DI MUNCINELLI ALBERTO</text:p>
          </table:table-cell>
          <table:table-cell table:style-name="ce2" office:value-type="float" office:value="11017">
            <text:p>11017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50.75">
            <text:p>350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1026">
            <text:p>11026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1023.21">
            <text:p>31.02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1028">
            <text:p>11028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99227.71">
            <text:p>99.227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11077">
            <text:p>11077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1268.8">
            <text:p>1.26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 E SO CONSORZIO COOP. E SCARL</text:p>
          </table:table-cell>
          <table:table-cell table:style-name="ce2" office:value-type="float" office:value="11139">
            <text:p>11139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28836.75">
            <text:p>28.836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210">
            <text:p>11210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9683.47">
            <text:p>9.683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11214">
            <text:p>11214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5406.99">
            <text:p>5.406,9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USL TOSCANA SUD-EST</text:p>
          </table:table-cell>
          <table:table-cell table:style-name="ce2" office:value-type="float" office:value="9296">
            <text:p>9296</text:p>
          </table:table-cell>
          <table:table-cell table:style-name="ce2" office:value-type="string">
            <text:p>05/10/2018</text:p>
          </table:table-cell>
          <table:table-cell table:style-name="ce5" office:value-type="float" office:value="224">
            <text:p>22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USL TOSCANA SUD-EST</text:p>
          </table:table-cell>
          <table:table-cell table:style-name="ce2" office:value-type="float" office:value="9392">
            <text:p>9392</text:p>
          </table:table-cell>
          <table:table-cell table:style-name="ce2" office:value-type="string">
            <text:p>08/10/2018</text:p>
          </table:table-cell>
          <table:table-cell table:style-name="ce5" office:value-type="float" office:value="438">
            <text:p>438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USL TOSCANA SUD-EST</text:p>
          </table:table-cell>
          <table:table-cell table:style-name="ce2" office:value-type="float" office:value="9509">
            <text:p>9509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24">
            <text:p>22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OSPEDALIERA MEYER</text:p>
          </table:table-cell>
          <table:table-cell table:style-name="ce2" office:value-type="float" office:value="10475">
            <text:p>10475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52">
            <text:p>5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USL TOSCANA SUD-EST</text:p>
          </table:table-cell>
          <table:table-cell table:style-name="ce2" office:value-type="float" office:value="11038">
            <text:p>11038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81">
            <text:p>81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USL TOSCANA SUD-EST</text:p>
          </table:table-cell>
          <table:table-cell table:style-name="ce2" office:value-type="float" office:value="11039">
            <text:p>11039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302">
            <text:p>30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OSPEDALIERO-UNIVERSITARIA PISANA</text:p>
          </table:table-cell>
          <table:table-cell table:style-name="ce2" office:value-type="float" office:value="11040">
            <text:p>11040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230">
            <text:p>2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PARROCCHIA S. CUORE NIDO E MATERNA</text:p>
          </table:table-cell>
          <table:table-cell table:style-name="ce2" office:value-type="float" office:value="9553">
            <text:p>955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649.2">
            <text:p>2.649,2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IACCI <text:s/>TIZIANA</text:p>
          </table:table-cell>
          <table:table-cell table:style-name="ce2" office:value-type="float" office:value="9997">
            <text:p>9997</text:p>
          </table:table-cell>
          <table:table-cell table:style-name="ce2" office:value-type="string">
            <text:p>22/10/2018</text:p>
          </table:table-cell>
          <table:table-cell table:style-name="ce5" office:value-type="float" office:value="9517.36">
            <text:p>9.517,36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10266">
            <text:p>10266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2743">
            <text:p>2.74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10476">
            <text:p>10476</text:p>
          </table:table-cell>
          <table:table-cell table:style-name="ce2" office:value-type="string">
            <text:p>12/11/2018</text:p>
          </table:table-cell>
          <table:table-cell table:style-name="ce5" office:value-type="float" office:value="750">
            <text:p>7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10868">
            <text:p>10868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2721.9">
            <text:p>2.721,9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ICS <text:s/>ALBICOCCOLE ASD</text:p>
          </table:table-cell>
          <table:table-cell table:style-name="ce2" office:value-type="float" office:value="10869">
            <text:p>10869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1826">
            <text:p>1.826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10870">
            <text:p>10870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3204">
            <text:p>3.20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ANDIA <text:s/>SNC DI BOSSI M.&amp; DI GENNARO</text:p>
          </table:table-cell>
          <table:table-cell table:style-name="ce2" office:value-type="float" office:value="10871">
            <text:p>10871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4045.58">
            <text:p>4.045,58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ERIA "10 E LODE" DI ANGELI SANTI C</text:p>
          </table:table-cell>
          <table:table-cell table:style-name="ce2" office:value-type="float" office:value="10872">
            <text:p>10872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12861.8">
            <text:p>12.861,8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DUEMME <text:s/>SAS DI MASSIMO CANTARINI</text:p>
          </table:table-cell>
          <table:table-cell table:style-name="ce2" office:value-type="float" office:value="10873">
            <text:p>10873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8252.02">
            <text:p>8.252,02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BARRA PASQUALE - TABACCHERIA NUMERONOVE</text:p>
          </table:table-cell>
          <table:table-cell table:style-name="ce2" office:value-type="float" office:value="10874">
            <text:p>10874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616.79">
            <text:p>616,7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LIBRERIA NAZIONALE-DI ESCOFFIER KARINE E</text:p>
          </table:table-cell>
          <table:table-cell table:style-name="ce2" office:value-type="float" office:value="10875">
            <text:p>10875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2307.2">
            <text:p>2.307,2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APIRO DI STRINGARDI STEFANIA</text:p>
          </table:table-cell>
          <table:table-cell table:style-name="ce2" office:value-type="float" office:value="10876">
            <text:p>10876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15679.92">
            <text:p>15.679,92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10901">
            <text:p>10901</text:p>
          </table:table-cell>
          <table:table-cell table:style-name="ce2" office:value-type="string">
            <text:p>23/11/2018</text:p>
          </table:table-cell>
          <table:table-cell table:style-name="ce5" office:value-type="float" office:value="381.25">
            <text:p>381,25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VE.MA. DI MARIONI E SANTARELLI <text:s/>S.N.C.</text:p>
          </table:table-cell>
          <table:table-cell table:style-name="ce2" office:value-type="float" office:value="10933">
            <text:p>10933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5976.73">
            <text:p>5.976,73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ENTRO STUDI BRUNO CIARI</text:p>
          </table:table-cell>
          <table:table-cell table:style-name="ce2" office:value-type="float" office:value="10936">
            <text:p>10936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6500">
            <text:p>6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INEA DI LENZINI ROBERTO</text:p>
          </table:table-cell>
          <table:table-cell table:style-name="ce2" office:value-type="float" office:value="10951">
            <text:p>10951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1769.27">
            <text:p>11.769,27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ANDIA <text:s/>SNC DI BOSSI M.&amp; DI GENNARO</text:p>
          </table:table-cell>
          <table:table-cell table:style-name="ce2" office:value-type="float" office:value="10952">
            <text:p>10952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362.57">
            <text:p>1.362,57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GHIRIGORO DI GUIDONI GIACOMO</text:p>
          </table:table-cell>
          <table:table-cell table:style-name="ce2" office:value-type="float" office:value="10953">
            <text:p>10953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856.44">
            <text:p>1.856,44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NUOVA LIBRERIA SNC</text:p>
          </table:table-cell>
          <table:table-cell table:style-name="ce2" office:value-type="float" office:value="10954">
            <text:p>10954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12357.34">
            <text:p>12.357,34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LA VALLE INCANTATA DI LA PIANA ADRIANA F</text:p>
          </table:table-cell>
          <table:table-cell table:style-name="ce2" office:value-type="float" office:value="10955">
            <text:p>10955</text:p>
          </table:table-cell>
          <table:table-cell table:style-name="ce2" office:value-type="string">
            <text:p>28/11/2018</text:p>
          </table:table-cell>
          <table:table-cell table:style-name="ce5" office:value-type="float" office:value="3921">
            <text:p>3.9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11032">
            <text:p>11032</text:p>
          </table:table-cell>
          <table:table-cell table:style-name="ce2" office:value-type="string">
            <text:p>30/11/2018</text:p>
          </table:table-cell>
          <table:table-cell table:style-name="ce5" office:value-type="float" office:value="2700">
            <text:p>2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LA VALLE INCANTATA DI LA PIANA ADRIANA F</text:p>
          </table:table-cell>
          <table:table-cell table:style-name="ce2" office:value-type="float" office:value="11310">
            <text:p>11310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6000">
            <text:p>6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LA VALLE INCANTATA DI LA PIANA ADRIANA F</text:p>
          </table:table-cell>
          <table:table-cell table:style-name="ce2" office:value-type="float" office:value="11311">
            <text:p>11311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3049">
            <text:p>3.0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GIRASOLE 2008 DI ADAMI E GRASSIA SNC</text:p>
          </table:table-cell>
          <table:table-cell table:style-name="ce2" office:value-type="float" office:value="11312">
            <text:p>11312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1800">
            <text:p>1.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GIRASOLE 2008 DI ADAMI E GRASSIA SNC</text:p>
          </table:table-cell>
          <table:table-cell table:style-name="ce2" office:value-type="float" office:value="11313">
            <text:p>11313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2862">
            <text:p>2.86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11314">
            <text:p>11314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3600">
            <text:p>3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11315">
            <text:p>11315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4200">
            <text:p>4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ERIA "10 E LODE" DI ANGELI SANTI C</text:p>
          </table:table-cell>
          <table:table-cell table:style-name="ce2" office:value-type="float" office:value="11316">
            <text:p>11316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2267.35">
            <text:p>2.267,35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ARTOLINEA DI LENZINI ROBERTO</text:p>
          </table:table-cell>
          <table:table-cell table:style-name="ce2" office:value-type="float" office:value="11317">
            <text:p>11317</text:p>
          </table:table-cell>
          <table:table-cell table:style-name="ce2" office:value-type="string">
            <text:p>07/12/2018</text:p>
          </table:table-cell>
          <table:table-cell table:style-name="ce5" office:value-type="float" office:value="1832.19">
            <text:p>1.832,19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DUEMME <text:s/>SAS DI MASSIMO CANTARINI</text:p>
          </table:table-cell>
          <table:table-cell table:style-name="ce2" office:value-type="float" office:value="11330">
            <text:p>11330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382.24">
            <text:p>2.382,24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11331">
            <text:p>11331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395">
            <text:p>395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11332">
            <text:p>11332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547">
            <text:p>1.547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11333">
            <text:p>1133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642.3">
            <text:p>1.642,3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ICS <text:s/>ALBICOCCOLE ASD</text:p>
          </table:table-cell>
          <table:table-cell table:style-name="ce2" office:value-type="float" office:value="11357">
            <text:p>11357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072">
            <text:p>1.07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ICS <text:s/>ALBICOCCOLE ASD</text:p>
          </table:table-cell>
          <table:table-cell table:style-name="ce2" office:value-type="float" office:value="11358">
            <text:p>11358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2700">
            <text:p>2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ULCINO BALLERINO</text:p>
          </table:table-cell>
          <table:table-cell table:style-name="ce2" office:value-type="float" office:value="11359">
            <text:p>11359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900">
            <text:p>9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<text:s/>CALAMAIO DI NOCCIOLINI FRANCESCA</text:p>
          </table:table-cell>
          <table:table-cell table:style-name="ce2" office:value-type="float" office:value="11452">
            <text:p>11452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1937.13">
            <text:p>1.937,13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LA VALLE INCANTATA DI LA PIANA ADRIANA F</text:p>
          </table:table-cell>
          <table:table-cell table:style-name="ce2" office:value-type="float" office:value="11543">
            <text:p>11543</text:p>
          </table:table-cell>
          <table:table-cell table:style-name="ce2" office:value-type="string">
            <text:p>21/12/2018</text:p>
          </table:table-cell>
          <table:table-cell table:style-name="ce5" office:value-type="float" office:value="2675">
            <text:p>2.6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GUERRI <text:s/>MARGHERITA</text:p>
          </table:table-cell>
          <table:table-cell table:style-name="ce2" office:value-type="float" office:value="10414">
            <text:p>10414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522">
            <text:p>5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LUCESPETTACOLO <text:s/>S.R.L.</text:p>
          </table:table-cell>
          <table:table-cell table:style-name="ce2" office:value-type="float" office:value="10419">
            <text:p>10419</text:p>
          </table:table-cell>
          <table:table-cell table:style-name="ce2" office:value-type="string">
            <text:p>07/11/2018</text:p>
          </table:table-cell>
          <table:table-cell table:style-name="ce5"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10468">
            <text:p>10468</text:p>
          </table:table-cell>
          <table:table-cell table:style-name="ce2" office:value-type="string">
            <text:p>09/11/2018</text:p>
          </table:table-cell>
          <table:table-cell table:style-name="ce5" office:value-type="float" office:value="2899.94">
            <text:p>2.899,94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LA CONTRADA TEATRO STABILE DI TRIESTE SA</text:p>
          </table:table-cell>
          <table:table-cell table:style-name="ce2" office:value-type="float" office:value="10887">
            <text:p>10887</text:p>
          </table:table-cell>
          <table:table-cell table:style-name="ce2" office:value-type="string">
            <text:p>22/11/2018</text:p>
          </table:table-cell>
          <table:table-cell table:style-name="ce5" office:value-type="float" office:value="8500">
            <text:p>8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100503001">
            <text:p>1100503001</text:p>
          </table:table-cell>
          <table:table-cell table:style-name="ce2" office:value-type="string">
            <text:p>Spese per indennizzi</text:p>
          </table:table-cell>
          <table:table-cell table:style-name="ce2" office:value-type="string">
            <text:p>AON HEWITT RISK &amp; CONSULTING SRL</text:p>
          </table:table-cell>
          <table:table-cell table:style-name="ce2" office:value-type="float" office:value="11123">
            <text:p>11123</text:p>
          </table:table-cell>
          <table:table-cell table:style-name="ce2" office:value-type="string">
            <text:p>03/12/2018</text:p>
          </table:table-cell>
          <table:table-cell table:style-name="ce5" office:value-type="float" office:value="5124">
            <text:p>5.12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9145">
            <text:p>9145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6610.3">
            <text:p>16.610,3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CONVERGE SPA</text:p>
          </table:table-cell>
          <table:table-cell table:style-name="ce2" office:value-type="float" office:value="9414">
            <text:p>9414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14637.07">
            <text:p>14.637,0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1142">
            <text:p>11142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1098">
            <text:p>1.098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GAM GONZAGARREDI MONTESSORI SRL</text:p>
          </table:table-cell>
          <table:table-cell table:style-name="ce2" office:value-type="float" office:value="11219">
            <text:p>11219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5596.36">
            <text:p>5.596,3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3001">
            <text:p>2020103001</text:p>
          </table:table-cell>
          <table:table-cell table:style-name="ce2" office:value-type="string">
            <text:p>Mobili e arredi per ufficio</text:p>
          </table:table-cell>
          <table:table-cell table:style-name="ce2" office:value-type="string">
            <text:p>COMPUTERMANIA SRL</text:p>
          </table:table-cell>
          <table:table-cell table:style-name="ce2" office:value-type="float" office:value="11221">
            <text:p>11221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1590">
            <text:p>11.59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4">
            <text:p>9524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6118.74">
            <text:p>26.118,7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7">
            <text:p>10977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7362.7">
            <text:p>7.362,7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79">
            <text:p>10979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4172.03">
            <text:p>4.172,0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4">
            <text:p>10984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5869.67">
            <text:p>15.869,6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GREEN ARREDA SRL</text:p>
          </table:table-cell>
          <table:table-cell table:style-name="ce2" office:value-type="float" office:value="9237">
            <text:p>9237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4772.64">
            <text:p>4.772,6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3">
            <text:p>9523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1722.35">
            <text:p>11.722,3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FAM SNC COMPLESSI AUTOCLAVI</text:p>
          </table:table-cell>
          <table:table-cell table:style-name="ce2" office:value-type="float" office:value="9559">
            <text:p>9559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056.81">
            <text:p>1.056,8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SISMIC SISTEMI SRL</text:p>
          </table:table-cell>
          <table:table-cell table:style-name="ce2" office:value-type="float" office:value="10710">
            <text:p>10710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12200">
            <text:p>12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SBROCCA SRL</text:p>
          </table:table-cell>
          <table:table-cell table:style-name="ce2" office:value-type="float" office:value="10712">
            <text:p>10712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8967">
            <text:p>8.967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1373">
            <text:p>11373</text:p>
          </table:table-cell>
          <table:table-cell table:style-name="ce2" office:value-type="string">
            <text:p>10/12/2018</text:p>
          </table:table-cell>
          <table:table-cell table:style-name="ce5" office:value-type="float" office:value="1098">
            <text:p>1.098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7002">
            <text:p>2020107002</text:p>
          </table:table-cell>
          <table:table-cell table:style-name="ce2" office:value-type="string">
            <text:p>Postazioni di lavoro</text:p>
          </table:table-cell>
          <table:table-cell table:style-name="ce2" office:value-type="string">
            <text:p>ITALWARE SRL</text:p>
          </table:table-cell>
          <table:table-cell table:style-name="ce2" office:value-type="float" office:value="9444">
            <text:p>9444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6454.04">
            <text:p>6.454,0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7002">
            <text:p>2020107002</text:p>
          </table:table-cell>
          <table:table-cell table:style-name="ce2" office:value-type="string">
            <text:p>Postazioni di lavoro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10444">
            <text:p>10444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606.65">
            <text:p>606,6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1">
            <text:p>2020109001</text:p>
          </table:table-cell>
          <table:table-cell table:style-name="ce2" office:value-type="string">
            <text:p>Fabbricati ad uso abitativo</text:p>
          </table:table-cell>
          <table:table-cell table:style-name="ce2" office:value-type="string">
            <text:p>FRASSINETTI <text:s/>MARCO</text:p>
          </table:table-cell>
          <table:table-cell table:style-name="ce2" office:value-type="float" office:value="9800">
            <text:p>9800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4187.04">
            <text:p>4.187,0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1">
            <text:p>2020109001</text:p>
          </table:table-cell>
          <table:table-cell table:style-name="ce2" office:value-type="string">
            <text:p>Fabbricati ad uso abitativo</text:p>
          </table:table-cell>
          <table:table-cell table:style-name="ce2" office:value-type="string">
            <text:p>GUCCI <text:s/>EMILIANO</text:p>
          </table:table-cell>
          <table:table-cell table:style-name="ce2" office:value-type="float" office:value="10438">
            <text:p>10438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4432.53">
            <text:p>4.432,5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TUDIO TECNICO MUCCI &amp; ASSOCIATI</text:p>
          </table:table-cell>
          <table:table-cell table:style-name="ce2" office:value-type="float" office:value="9154">
            <text:p>9154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3806.4">
            <text:p>3.806,4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EF MAT.LE ELETTRICO FIRENZE</text:p>
          </table:table-cell>
          <table:table-cell table:style-name="ce2" office:value-type="float" office:value="9235">
            <text:p>9235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22337.64">
            <text:p>22.337,6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9409">
            <text:p>9409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10667.29">
            <text:p>10.667,2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BIAGETTI <text:s/>FABRIZIO</text:p>
          </table:table-cell>
          <table:table-cell table:style-name="ce2" office:value-type="float" office:value="9451">
            <text:p>9451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2450.98">
            <text:p>2.450,9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ANUSIA <text:s/>EMANUELE</text:p>
          </table:table-cell>
          <table:table-cell table:style-name="ce2" office:value-type="float" office:value="9558">
            <text:p>9558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3077.47">
            <text:p>3.077,4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EF MAT.LE ELETTRICO FIRENZE</text:p>
          </table:table-cell>
          <table:table-cell table:style-name="ce2" office:value-type="float" office:value="9799">
            <text:p>9799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2070.1">
            <text:p>2.070,1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DI FIORE <text:s/>RITA</text:p>
          </table:table-cell>
          <table:table-cell table:style-name="ce2" office:value-type="float" office:value="10044">
            <text:p>10044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23294.98">
            <text:p>23.294,9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BARTALUCCI <text:s/>GIANNI</text:p>
          </table:table-cell>
          <table:table-cell table:style-name="ce2" office:value-type="float" office:value="10139">
            <text:p>10139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5851.5">
            <text:p>15.851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RICO COSTRUZIONI SRL</text:p>
          </table:table-cell>
          <table:table-cell table:style-name="ce2" office:value-type="float" office:value="10433">
            <text:p>10433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25977.2">
            <text:p>125.977,2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LAZZERI <text:s/>ALDO</text:p>
          </table:table-cell>
          <table:table-cell table:style-name="ce2" office:value-type="float" office:value="10440">
            <text:p>10440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4977.82">
            <text:p>4.977,8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709">
            <text:p>10709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16290.34">
            <text:p>16.290,3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GIUSTARINI <text:s/>SERGIO</text:p>
          </table:table-cell>
          <table:table-cell table:style-name="ce2" office:value-type="float" office:value="10765">
            <text:p>10765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1404">
            <text:p>1.40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PASTORELLI <text:s/>ANDREA</text:p>
          </table:table-cell>
          <table:table-cell table:style-name="ce2" office:value-type="float" office:value="10836">
            <text:p>10836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7404.18">
            <text:p>7.404,1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TUDIO TECNICO ASS.T&amp;C DI TORCHIA E CARA</text:p>
          </table:table-cell>
          <table:table-cell table:style-name="ce2" office:value-type="float" office:value="10928">
            <text:p>10928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3823.36">
            <text:p>3.823,3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10929">
            <text:p>10929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3284.09">
            <text:p>13.284,0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10929">
            <text:p>10929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3284.09">
            <text:p>13.284,0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MEF MAT.LE ELETTRICO FIRENZE</text:p>
          </table:table-cell>
          <table:table-cell table:style-name="ce2" office:value-type="float" office:value="11230">
            <text:p>11230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3618.12">
            <text:p>3.618,1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11231">
            <text:p>11231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12684.95">
            <text:p>12.684,9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R.S. IMPIANTI ELETTRICI SNC</text:p>
          </table:table-cell>
          <table:table-cell table:style-name="ce2" office:value-type="float" office:value="11414">
            <text:p>11414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7974.53">
            <text:p>7.974,5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/>
          <table:table-cell table:style-name="ce2" office:value-type="string">
            <text:p>ATLANTE SRL</text:p>
          </table:table-cell>
          <table:table-cell table:style-name="ce2" office:value-type="float" office:value="11468">
            <text:p>11468</text:p>
          </table:table-cell>
          <table:table-cell table:style-name="ce2" office:value-type="string">
            <text:p>19/12/2018</text:p>
          </table:table-cell>
          <table:table-cell table:style-name="ce5" office:value-type="float" office:value="3538">
            <text:p>3.538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FAM SNC COMPLESSI AUTOCLAVI</text:p>
          </table:table-cell>
          <table:table-cell table:style-name="ce2" office:value-type="float" office:value="9233">
            <text:p>9233</text:p>
          </table:table-cell>
          <table:table-cell table:style-name="ce2" office:value-type="string">
            <text:p>04/10/2018</text:p>
          </table:table-cell>
          <table:table-cell table:style-name="ce5" office:value-type="float" office:value="17995">
            <text:p>17.995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DITTA FOCACCI -DI GIOVAGNOLI &amp; C. SNC-</text:p>
          </table:table-cell>
          <table:table-cell table:style-name="ce2" office:value-type="float" office:value="9449">
            <text:p>9449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10041">
            <text:p>10041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6869.13">
            <text:p>16.869,1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CONSORZIO TELMA</text:p>
          </table:table-cell>
          <table:table-cell table:style-name="ce2" office:value-type="float" office:value="10214">
            <text:p>10214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41480">
            <text:p>41.48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9156">
            <text:p>9156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1562.66">
            <text:p>1.562,6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EVERI <text:s/>ANDREA</text:p>
          </table:table-cell>
          <table:table-cell table:style-name="ce2" office:value-type="float" office:value="9407">
            <text:p>9407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1468.1">
            <text:p>1.468,1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BALDASSARRI <text:s/>ROBERTO</text:p>
          </table:table-cell>
          <table:table-cell table:style-name="ce2" office:value-type="float" office:value="9552">
            <text:p>9552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2118.36">
            <text:p>2.118,3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HELLI <text:s/>GIANFRANCO</text:p>
          </table:table-cell>
          <table:table-cell table:style-name="ce2" office:value-type="float" office:value="10123">
            <text:p>10123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1268.8">
            <text:p>1.268,8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TINTI <text:s/>CESARE</text:p>
          </table:table-cell>
          <table:table-cell table:style-name="ce2" office:value-type="float" office:value="10124">
            <text:p>10124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4313.92">
            <text:p>4.313,9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EOPLAN STUDIO STA</text:p>
          </table:table-cell>
          <table:table-cell table:style-name="ce2" office:value-type="float" office:value="10125">
            <text:p>10125</text:p>
          </table:table-cell>
          <table:table-cell table:style-name="ce2" office:value-type="string">
            <text:p>25/10/2018</text:p>
          </table:table-cell>
          <table:table-cell table:style-name="ce5" office:value-type="float" office:value="3172">
            <text:p>3.17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PERNA ELIO &amp; C. S.R.L.</text:p>
          </table:table-cell>
          <table:table-cell table:style-name="ce2" office:value-type="float" office:value="10940">
            <text:p>10940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27539.85">
            <text:p>27.539,8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BIT SPA</text:p>
          </table:table-cell>
          <table:table-cell table:style-name="ce2" office:value-type="float" office:value="10941">
            <text:p>10941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67200">
            <text:p>167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R CANTIERI SRL</text:p>
          </table:table-cell>
          <table:table-cell table:style-name="ce2" office:value-type="float" office:value="10976">
            <text:p>10976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05765">
            <text:p>105.765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IL CAVALLUCCIO SAS <text:s/>DI <text:s/>TUCCIARONE MATT</text:p>
          </table:table-cell>
          <table:table-cell table:style-name="ce2" office:value-type="float" office:value="10981">
            <text:p>10981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8022.5">
            <text:p>18.022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TINTI <text:s/>CESARE</text:p>
          </table:table-cell>
          <table:table-cell table:style-name="ce2" office:value-type="float" office:value="11170">
            <text:p>11170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4060.16">
            <text:p>4.060,1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UALTIERI <text:s/>MASSIMO</text:p>
          </table:table-cell>
          <table:table-cell table:style-name="ce2" office:value-type="float" office:value="11172">
            <text:p>11172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4565.14">
            <text:p>4.565,1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UCCI <text:s/>EMILIANO</text:p>
          </table:table-cell>
          <table:table-cell table:style-name="ce2" office:value-type="float" office:value="11209">
            <text:p>11209</text:p>
          </table:table-cell>
          <table:table-cell table:style-name="ce2" office:value-type="string">
            <text:p>06/12/2018</text:p>
          </table:table-cell>
          <table:table-cell table:style-name="ce5" office:value-type="float" office:value="9236.86">
            <text:p>9.236,8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VESTRI S.R.L.</text:p>
          </table:table-cell>
          <table:table-cell table:style-name="ce2" office:value-type="float" office:value="11401">
            <text:p>11401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1328.7">
            <text:p>1.328,7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VESTRI S.R.L.</text:p>
          </table:table-cell>
          <table:table-cell table:style-name="ce2" office:value-type="float" office:value="11402">
            <text:p>11402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4025.82">
            <text:p>4.025,8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VESTRI S.R.L.</text:p>
          </table:table-cell>
          <table:table-cell table:style-name="ce2" office:value-type="float" office:value="11403">
            <text:p>11403</text:p>
          </table:table-cell>
          <table:table-cell table:style-name="ce2" office:value-type="string">
            <text:p>12/12/2018</text:p>
          </table:table-cell>
          <table:table-cell table:style-name="ce5" office:value-type="float" office:value="33400.41">
            <text:p>33.400,4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EOPLAN STUDIO STA</text:p>
          </table:table-cell>
          <table:table-cell table:style-name="ce2" office:value-type="float" office:value="11410">
            <text:p>11410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2537.6">
            <text:p>2.537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/>
          <table:table-cell table:style-name="ce2" office:value-type="string">
            <text:p>PAREDIL S.R.L.</text:p>
          </table:table-cell>
          <table:table-cell table:style-name="ce2" office:value-type="float" office:value="11464">
            <text:p>11464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76521.61">
            <text:p>76.521,6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465">
            <text:p>11465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466">
            <text:p>11466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39900.84">
            <text:p>39.900,8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467">
            <text:p>11467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43900.83">
            <text:p>43.900,8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BRAMERINI FRANCESCO E FIGLI SRL IMPRESA</text:p>
          </table:table-cell>
          <table:table-cell table:style-name="ce2" office:value-type="float" office:value="11503">
            <text:p>11503</text:p>
          </table:table-cell>
          <table:table-cell table:style-name="ce2" office:value-type="string">
            <text:p>20/12/2018</text:p>
          </table:table-cell>
          <table:table-cell table:style-name="ce5" office:value-type="float" office:value="48760.2">
            <text:p>48.760,2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100">
            <text:p>9100</text:p>
          </table:table-cell>
          <table:table-cell table:style-name="ce2" office:value-type="string">
            <text:p>28/09/2018</text:p>
          </table:table-cell>
          <table:table-cell table:style-name="ce5" office:value-type="float" office:value="20880">
            <text:p>20.88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5">
            <text:p>9525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37678.9">
            <text:p>37.678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9526">
            <text:p>9526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11160">
            <text:p>11.16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0">
            <text:p>10980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9260">
            <text:p>19.26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1005">
            <text:p>11005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3030">
            <text:p>33.03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ECOTETI SRL UNIPERSONALE</text:p>
          </table:table-cell>
          <table:table-cell table:style-name="ce2" office:value-type="float" office:value="9410">
            <text:p>9410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1220">
            <text:p>1.22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ECOTETI SRL UNIPERSONALE</text:p>
          </table:table-cell>
          <table:table-cell table:style-name="ce2" office:value-type="float" office:value="9413">
            <text:p>9413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R.S. IMPIANTI ELETTRICI SNC</text:p>
          </table:table-cell>
          <table:table-cell table:style-name="ce2" office:value-type="float" office:value="9796">
            <text:p>9796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1525">
            <text:p>1.525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9797">
            <text:p>9797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2959">
            <text:p>2.959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9798">
            <text:p>9798</text:p>
          </table:table-cell>
          <table:table-cell table:style-name="ce2" office:value-type="string">
            <text:p>18/10/2018</text:p>
          </table:table-cell>
          <table:table-cell table:style-name="ce5" office:value-type="float" office:value="5978.61">
            <text:p>5.978,6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10047">
            <text:p>10047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39598.64">
            <text:p>39.598,6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NFISSI LAME SRL</text:p>
          </table:table-cell>
          <table:table-cell table:style-name="ce2" office:value-type="float" office:value="10443">
            <text:p>10443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18936.88">
            <text:p>18.936,8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FIORETTI <text:s/>DIEGO</text:p>
          </table:table-cell>
          <table:table-cell table:style-name="ce2" office:value-type="float" office:value="10930">
            <text:p>10930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1218.78">
            <text:p>1.218,7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SIRAM <text:s/>S.P.A</text:p>
          </table:table-cell>
          <table:table-cell table:style-name="ce2" office:value-type="float" office:value="10934">
            <text:p>10934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48601.3">
            <text:p>48.601,3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L CAVALLUCCIO SAS <text:s/>DI <text:s/>TUCCIARONE MATT</text:p>
          </table:table-cell>
          <table:table-cell table:style-name="ce2" office:value-type="float" office:value="10983">
            <text:p>10983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195.6">
            <text:p>1.195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7">
            <text:p>10987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6370.84">
            <text:p>6.370,8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0988">
            <text:p>10988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10004">
            <text:p>10.00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ROMUALDI E FESTEGGIATO ST.ASS.</text:p>
          </table:table-cell>
          <table:table-cell table:style-name="ce2" office:value-type="float" office:value="11411">
            <text:p>11411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8373.97">
            <text:p>8.373,9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ECOTETI SRL UNIPERSONALE</text:p>
          </table:table-cell>
          <table:table-cell table:style-name="ce2" office:value-type="float" office:value="11415">
            <text:p>11415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3623.4">
            <text:p>3.623,4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7">
            <text:p>2020109017</text:p>
          </table:table-cell>
          <table:table-cell table:style-name="ce2" office:value-type="string">
            <text:p>Fabbricati destinati ad asili nido</text:p>
          </table:table-cell>
          <table:table-cell table:style-name="ce2" office:value-type="string">
            <text:p>DITTA FOCACCI -DI GIOVAGNOLI &amp; C. SNC-</text:p>
          </table:table-cell>
          <table:table-cell table:style-name="ce2" office:value-type="float" office:value="9447">
            <text:p>9447</text:p>
          </table:table-cell>
          <table:table-cell table:style-name="ce2" office:value-type="string">
            <text:p>11/10/2018</text:p>
          </table:table-cell>
          <table:table-cell table:style-name="ce5" office:value-type="float" office:value="11362.78">
            <text:p>11.362,7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7">
            <text:p>2020109017</text:p>
          </table:table-cell>
          <table:table-cell table:style-name="ce2" office:value-type="string">
            <text:p>Fabbricati destinati ad asili nido</text:p>
          </table:table-cell>
          <table:table-cell table:style-name="ce2" office:value-type="string">
            <text:p>GALLUZZI DANIELE-TERMOIDRAULICA</text:p>
          </table:table-cell>
          <table:table-cell table:style-name="ce2" office:value-type="float" office:value="11144">
            <text:p>11144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38144.92">
            <text:p>38.144,9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10251">
            <text:p>10251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15751.76">
            <text:p>15.751,7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0252">
            <text:p>10252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26237.35">
            <text:p>26.237,3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LOMBARDELLI <text:s/>MIRCO</text:p>
          </table:table-cell>
          <table:table-cell table:style-name="ce2" office:value-type="float" office:value="10439">
            <text:p>10439</text:p>
          </table:table-cell>
          <table:table-cell table:style-name="ce2" office:value-type="string">
            <text:p>08/11/2018</text:p>
          </table:table-cell>
          <table:table-cell table:style-name="ce5" office:value-type="float" office:value="2788.77">
            <text:p>2.788,7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001">
            <text:p>11001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40178.27">
            <text:p>40.178,2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DESIDERI DI DESIDERI GIUSEPPE &amp; C SNC</text:p>
          </table:table-cell>
          <table:table-cell table:style-name="ce2" office:value-type="float" office:value="11409">
            <text:p>11409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4932">
            <text:p>4.93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GALARDI <text:s/>CHIARA</text:p>
          </table:table-cell>
          <table:table-cell table:style-name="ce2" office:value-type="float" office:value="11461">
            <text:p>11461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1329.47">
            <text:p>1.329,4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GALARDI <text:s/>CHIARA</text:p>
          </table:table-cell>
          <table:table-cell table:style-name="ce2" office:value-type="float" office:value="11462">
            <text:p>11462</text:p>
          </table:table-cell>
          <table:table-cell table:style-name="ce2" office:value-type="string">
            <text:p>18/12/2018</text:p>
          </table:table-cell>
          <table:table-cell table:style-name="ce5" office:value-type="float" office:value="6521.23">
            <text:p>6.521,2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G. TONIOLO IMPIANTI E LAVORI EDILI SOCIE</text:p>
          </table:table-cell>
          <table:table-cell table:style-name="ce2" office:value-type="float" office:value="9147">
            <text:p>9147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3019.5">
            <text:p>3.019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ROMUALDI E FESTEGGIATO ST.ASS.</text:p>
          </table:table-cell>
          <table:table-cell table:style-name="ce2" office:value-type="float" office:value="9160">
            <text:p>9160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2583.13">
            <text:p>2.583,1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MAVI SRLS</text:p>
          </table:table-cell>
          <table:table-cell table:style-name="ce2" office:value-type="float" office:value="9408">
            <text:p>9408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4400">
            <text:p>4.40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9554">
            <text:p>9554</text:p>
          </table:table-cell>
          <table:table-cell table:style-name="ce2" office:value-type="string">
            <text:p>16/10/2018</text:p>
          </table:table-cell>
          <table:table-cell table:style-name="ce5" office:value-type="float" office:value="466.99">
            <text:p>466,99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0045">
            <text:p>10045</text:p>
          </table:table-cell>
          <table:table-cell table:style-name="ce2" office:value-type="string">
            <text:p>23/10/2018</text:p>
          </table:table-cell>
          <table:table-cell table:style-name="ce5" office:value-type="float" office:value="11590">
            <text:p>11.59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.L.P. COSTRUZIONI S.R.L.</text:p>
          </table:table-cell>
          <table:table-cell table:style-name="ce2" office:value-type="float" office:value="10200">
            <text:p>10200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80037.52">
            <text:p>80.037,5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10212">
            <text:p>10212</text:p>
          </table:table-cell>
          <table:table-cell table:style-name="ce2" office:value-type="string">
            <text:p>30/10/2018</text:p>
          </table:table-cell>
          <table:table-cell table:style-name="ce5" office:value-type="float" office:value="32352.42">
            <text:p>32.352,4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ARREDO DI PIETRA SRL</text:p>
          </table:table-cell>
          <table:table-cell table:style-name="ce2" office:value-type="float" office:value="10250">
            <text:p>10250</text:p>
          </table:table-cell>
          <table:table-cell table:style-name="ce2" office:value-type="string">
            <text:p>05/11/2018</text:p>
          </table:table-cell>
          <table:table-cell table:style-name="ce5" office:value-type="float" office:value="32122.6">
            <text:p>32.122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INNOCENTI COSTRUZIONI DI INNOCENTI MAURO</text:p>
          </table:table-cell>
          <table:table-cell table:style-name="ce2" office:value-type="float" office:value="10711">
            <text:p>10711</text:p>
          </table:table-cell>
          <table:table-cell table:style-name="ce2" office:value-type="string">
            <text:p>13/11/2018</text:p>
          </table:table-cell>
          <table:table-cell table:style-name="ce5" office:value-type="float" office:value="4070.56">
            <text:p>4.070,5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10931">
            <text:p>10931</text:p>
          </table:table-cell>
          <table:table-cell table:style-name="ce2" office:value-type="string">
            <text:p>27/11/2018</text:p>
          </table:table-cell>
          <table:table-cell table:style-name="ce5" office:value-type="float" office:value="21554.25">
            <text:p>21.554,2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DESIDERI DI DESIDERI GIUSEPPE &amp; C SNC</text:p>
          </table:table-cell>
          <table:table-cell table:style-name="ce2" office:value-type="float" office:value="11408">
            <text:p>11408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63442.96">
            <text:p>63.442,9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C.L.P. COSTRUZIONI S.R.L.</text:p>
          </table:table-cell>
          <table:table-cell table:style-name="ce2" office:value-type="float" office:value="11412">
            <text:p>11412</text:p>
          </table:table-cell>
          <table:table-cell table:style-name="ce2" office:value-type="string">
            <text:p>13/12/2018</text:p>
          </table:table-cell>
          <table:table-cell table:style-name="ce5" office:value-type="float" office:value="98034.19">
            <text:p>98.034,19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ASTORELLI <text:s/>ANDREA</text:p>
          </table:table-cell>
          <table:table-cell table:style-name="ce2" office:value-type="float" office:value="9153">
            <text:p>9153</text:p>
          </table:table-cell>
          <table:table-cell table:style-name="ce2" office:value-type="string">
            <text:p>02/10/2018</text:p>
          </table:table-cell>
          <table:table-cell table:style-name="ce5" office:value-type="float" office:value="6090.9">
            <text:p>6.090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MUSA SRL</text:p>
          </table:table-cell>
          <table:table-cell table:style-name="ce2" office:value-type="float" office:value="9399">
            <text:p>9399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19875.3">
            <text:p>19.875,3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MUSA SRL</text:p>
          </table:table-cell>
          <table:table-cell table:style-name="ce2" office:value-type="float" office:value="9400">
            <text:p>9400</text:p>
          </table:table-cell>
          <table:table-cell table:style-name="ce2" office:value-type="string">
            <text:p>09/10/2018</text:p>
          </table:table-cell>
          <table:table-cell table:style-name="ce5" office:value-type="float" office:value="2249.4">
            <text:p>2.249,4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IAZZA <text:s/>LUCIANO</text:p>
          </table:table-cell>
          <table:table-cell table:style-name="ce2" office:value-type="float" office:value="10773">
            <text:p>10773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15148.46">
            <text:p>15.148,46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ARRIGHETTI <text:s/>ANDREA</text:p>
          </table:table-cell>
          <table:table-cell table:style-name="ce2" office:value-type="float" office:value="10774">
            <text:p>10774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4434.56">
            <text:p>4.434,56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ACCIANI <text:s/>ALESSANDRA</text:p>
          </table:table-cell>
          <table:table-cell table:style-name="ce2" office:value-type="float" office:value="10775">
            <text:p>10775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2217.28">
            <text:p>2.217,28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VALUEDO SRL</text:p>
          </table:table-cell>
          <table:table-cell table:style-name="ce2" office:value-type="float" office:value="10776">
            <text:p>10776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4681.87">
            <text:p>4.681,87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SCATARZI <text:s/>ILARIA</text:p>
          </table:table-cell>
          <table:table-cell table:style-name="ce2" office:value-type="float" office:value="10777">
            <text:p>10777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9551.01">
            <text:p>9.551,01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GEO ECO PROGETTI</text:p>
          </table:table-cell>
          <table:table-cell table:style-name="ce2" office:value-type="float" office:value="10778">
            <text:p>10778</text:p>
          </table:table-cell>
          <table:table-cell table:style-name="ce2" office:value-type="string">
            <text:p>15/11/2018</text:p>
          </table:table-cell>
          <table:table-cell table:style-name="ce5" office:value-type="float" office:value="5306.12">
            <text:p>5.306,12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MERSI <text:s/>MARCELLO</text:p>
          </table:table-cell>
          <table:table-cell table:style-name="ce2" office:value-type="float" office:value="10835">
            <text:p>10835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8837.19">
            <text:p>8.837,19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LORI <text:s/>FABIO</text:p>
          </table:table-cell>
          <table:table-cell table:style-name="ce2" office:value-type="float" office:value="10844">
            <text:p>10844</text:p>
          </table:table-cell>
          <table:table-cell table:style-name="ce2" office:value-type="string">
            <text:p>20/11/2018</text:p>
          </table:table-cell>
          <table:table-cell table:style-name="ce5" office:value-type="float" office:value="3432">
            <text:p>3.43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AESAGGIO 2000 STUDIO ASSOCIATO</text:p>
          </table:table-cell>
          <table:table-cell table:style-name="ce2" office:value-type="float" office:value="11012">
            <text:p>11012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3744.9">
            <text:p>3.744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AESAGGIO 2000 STUDIO ASSOCIATO</text:p>
          </table:table-cell>
          <table:table-cell table:style-name="ce2" office:value-type="float" office:value="11013">
            <text:p>11013</text:p>
          </table:table-cell>
          <table:table-cell table:style-name="ce2" office:value-type="string">
            <text:p>29/11/2018</text:p>
          </table:table-cell>
          <table:table-cell table:style-name="ce5" office:value-type="float" office:value="7075.43">
            <text:p>7.075,43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LEONE <text:s/>PASQUALE</text:p>
          </table:table-cell>
          <table:table-cell table:style-name="ce2" office:value-type="float" office:value="11143">
            <text:p>11143</text:p>
          </table:table-cell>
          <table:table-cell table:style-name="ce2" office:value-type="string">
            <text:p>04/12/2018</text:p>
          </table:table-cell>
          <table:table-cell table:style-name="ce5" office:value-type="float" office:value="2312">
            <text:p>2.312,00</text:p>
          </table:table-cell>
          <table:table-cell table:number-columns-repeated="250"/>
        </table:table-row>
        <table:table-row table:style-name="ro1">
          <table:table-cell table:style-name="ce2" office:value-type="float" office:value="7020102001">
            <text:p>7020102001</text:p>
          </table:table-cell>
          <table:table-cell table:style-name="ce2" office:value-type="string">
            <text:p>Acquisto di servizi per conto di terzi</text:p>
          </table:table-cell>
          <table:table-cell table:style-name="ce2" office:value-type="string">
            <text:p>DIKE SRL ORGANISMO DI MEDIAZIONE</text:p>
          </table:table-cell>
          <table:table-cell table:style-name="ce2" office:value-type="float" office:value="10249">
            <text:p>10249</text:p>
          </table:table-cell>
          <table:table-cell table:style-name="ce2" office:value-type="string">
            <text:p>02/11/2018</text:p>
          </table:table-cell>
          <table:table-cell table:style-name="ce5" office:value-type="float" office:value="48.8">
            <text:p>48,80</text:p>
          </table:table-cell>
          <table:table-cell table:number-columns-repeated="250"/>
        </table:table-row>
        <table:table-row table:style-name="ro1" table:number-rows-repeated="104768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BENI E SERVIZI'.$A$1" table:cell-range-address="$'BENI E SERVIZI'.$A$1:.$F$893"/>
        </table:named-expressions>
      </table:table>
      <table:table table:name="ALTRE SPESE CORRENTI" table:style-name="ta2" table:print="false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default-cell-style-name="ce58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2">
          <table:table-cell table:style-name="ce7" office:value-type="string">
            <text:p>ELENCO LIQUIDAZIONI ESERCIZIO 2017</text:p>
          </table:table-cell>
          <table:table-cell table:style-name="ce17" table:number-columns-repeated="5"/>
          <table:table-cell table:style-name="ce54"/>
          <table:table-cell table:style-name="ce59" table:number-columns-repeated="1017"/>
        </table:table-row>
        <table:table-row table:style-name="ro2">
          <table:table-cell table:style-name="ce8" office:value-type="string">
            <text:p>Liquidazioni per Missione/Programma/Macroaggregati</text:p>
          </table:table-cell>
          <table:table-cell table:style-name="ce17" table:number-columns-repeated="5"/>
          <table:table-cell table:style-name="ce55"/>
          <table:table-cell table:style-name="ce59" table:number-columns-repeated="1017"/>
        </table:table-row>
        <table:table-row table:style-name="ro3">
          <table:table-cell table:style-name="ce9" office:value-type="string">
            <text:p>02_DESC_V_LIV</text:p>
          </table:table-cell>
          <table:table-cell table:style-name="ce9" office:value-type="string">
            <text:p>CODICE V LIVELLO</text:p>
          </table:table-cell>
          <table:table-cell table:style-name="ce9" office:value-type="string">
            <text:p>17_RAGIONE_SOCIALE</text:p>
          </table:table-cell>
          <table:table-cell table:style-name="ce9" office:value-type="string">
            <text:p>32_NUMERO_MAND</text:p>
          </table:table-cell>
          <table:table-cell table:style-name="ce9" office:value-type="string">
            <text:p>33_DATA_MAND</text:p>
          </table:table-cell>
          <table:table-cell table:style-name="ce9" office:value-type="string">
            <text:p>33_IMPORTO_MAND</text:p>
          </table:table-cell>
          <table:table-cell table:style-name="ce56"/>
          <table:table-cell table:style-name="ce60"/>
          <table:table-cell table:style-name="ce61" table:number-columns-repeated="1016"/>
        </table:table-row>
        <table:table-row table:style-name="ro1">
          <table:table-cell table:style-name="ce10" office:value-type="string">
            <text:p>Trasferimenti correnti a Istituzioni Sociali Private </text:p>
          </table:table-cell>
          <table:table-cell table:style-name="ce18" office:value-type="float" office:value="1040401001">
            <text:p>1040401001</text:p>
          </table:table-cell>
          <table:table-cell table:style-name="ce20" office:value-type="string">
            <text:p>PARROCCHIA MADRE TERESA DI CALCUTTA</text:p>
          </table:table-cell>
          <table:table-cell table:style-name="ce20" office:value-type="float" office:value="10888">
            <text:p>10888</text:p>
          </table:table-cell>
          <table:table-cell table:style-name="ce39" office:value-type="date" office:date-value="2018-11-22">
            <text:p>22/11/2018</text:p>
          </table:table-cell>
          <table:table-cell table:style-name="ce20" office:value-type="float" office:value="1000">
            <text:p>10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1" office:value-type="string">
            <text:p>Trasferimenti correnti a Ministeri</text:p>
          </table:table-cell>
          <table:table-cell table:style-name="ce18" office:value-type="string">
            <text:p>U.1.04.01.01.001</text:p>
          </table:table-cell>
          <table:table-cell table:style-name="ce21" office:value-type="string">
            <text:p>MINISTERO DELL'INTERNO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ICHIESTA VERSAMENTO N°409 C.I.E. DAL 16 AL 30/09/2018</text:p>
          </table:table-cell>
          <table:table-cell table:style-name="ce30" office:value-type="float" office:value="9487">
            <text:p>9487</text:p>
          </table:table-cell>
          <table:table-cell table:style-name="ce36" office:value-type="date" office:date-value="2018-10-12">
            <text:p>12/10/2018</text:p>
          </table:table-cell>
          <table:table-cell office:value-type="float" office:value="6867.11">
            <text:p>6867,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 447 C.I.E. DAL 01 AL 15/10/2018</text:p>
          </table:table-cell>
          <table:table-cell table:style-name="ce30" office:value-type="float" office:value="10137">
            <text:p>10137</text:p>
          </table:table-cell>
          <table:table-cell table:style-name="ce36" office:value-type="date" office:date-value="2018-10-25">
            <text:p>25/10/2018</text:p>
          </table:table-cell>
          <table:table-cell office:value-type="float" office:value="7505.13">
            <text:p>7505,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382 C.I.E. DAL 16 AL 31/10/2018</text:p>
          </table:table-cell>
          <table:table-cell table:style-name="ce30" office:value-type="float" office:value="10813">
            <text:p>10813</text:p>
          </table:table-cell>
          <table:table-cell table:style-name="ce36" office:value-type="date" office:date-value="2018-11-17">
            <text:p>17/11/2018</text:p>
          </table:table-cell>
          <table:table-cell office:value-type="float" office:value="6413.78">
            <text:p>6413,7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 321 C.I.E. DALL'01 AL 15/11/2018</text:p>
          </table:table-cell>
          <table:table-cell table:style-name="ce30" office:value-type="float" office:value="10971">
            <text:p>10971</text:p>
          </table:table-cell>
          <table:table-cell table:style-name="ce36" office:value-type="date" office:date-value="2018-11-19">
            <text:p>19/11/2018</text:p>
          </table:table-cell>
          <table:table-cell office:value-type="float" office:value="5389.59">
            <text:p>5389,59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9"/>
          <table:table-cell table:style-name="ce22" office:value-type="string">
            <text:p>RICHIESTA VERSAMENTO N° 306 C.I.E. DAL 16 AL 30/11/2018</text:p>
          </table:table-cell>
          <table:table-cell table:style-name="ce9" office:value-type="float" office:value="11413">
            <text:p>11413</text:p>
          </table:table-cell>
          <table:table-cell table:style-name="ce40" office:value-type="date" office:date-value="2018-12-13">
            <text:p>13/12/2018</text:p>
          </table:table-cell>
          <table:table-cell table:style-name="ce9" office:value-type="float" office:value="5137.74">
            <text:p>5137,74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0" office:value-type="string">
            <text:p>Altri trasferimenti a famiglie n.a.c.</text:p>
          </table:table-cell>
          <table:table-cell table:style-name="ce14" office:value-type="float" office:value="1040205999">
            <text:p>1040205999</text:p>
          </table:table-cell>
          <table:table-cell table:style-name="ce14" office:value-type="string">
            <text:p>CONTRIBUTI MIUR</text:p>
          </table:table-cell>
          <table:table-cell table:style-name="ce31" office:value-type="string">
            <text:p>mandati vari</text:p>
          </table:table-cell>
          <table:table-cell table:style-name="ce41" office:value-type="string">
            <text:p>6-17/10/2018</text:p>
          </table:table-cell>
          <table:table-cell table:style-name="ce46" office:value-type="float" office:value="298052.79">
            <text:p>298.052,79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Trasferimenti correnti a altre Amministrazioni Centrali n.a.c.</text:p>
          </table:table-cell>
          <table:table-cell table:style-name="ce14" office:value-type="float" office:value="1040101999">
            <text:p>1040101999</text:p>
          </table:table-cell>
          <table:table-cell table:style-name="ce14" office:value-type="string">
            <text:p>ISTITUTO COMPRENSIVO GROSSETO 3</text:p>
          </table:table-cell>
          <table:table-cell table:style-name="ce32" office:value-type="float" office:value="11222">
            <text:p>11222</text:p>
          </table:table-cell>
          <table:table-cell table:style-name="ce42" office:value-type="float" office:value="43440">
            <text:p>06/12/2018</text:p>
          </table:table-cell>
          <table:table-cell table:style-name="ce47"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Altri trasferimenti a famiglie n.a.c.</text:p>
          </table:table-cell>
          <table:table-cell table:style-name="ce14" office:value-type="float" office:value="1040205999">
            <text:p>1040205999</text:p>
          </table:table-cell>
          <table:table-cell office:value-type="string">
            <text:p>PEZ a.s. 2017/18 fondi comunali</text:p>
          </table:table-cell>
          <table:table-cell table:style-name="ce33" office:value-type="string">
            <text:p>mandati vari</text:p>
          </table:table-cell>
          <table:table-cell table:style-name="ce43" office:value-type="float" office:value="43385">
            <text:p>12/10/2018</text:p>
          </table:table-cell>
          <table:table-cell table:style-name="ce48" office:value-type="float" office:value="74886.39">
            <text:p>74.886,39</text:p>
          </table:table-cell>
          <table:table-cell table:number-columns-repeated="1018"/>
        </table:table-row>
        <table:table-row table:style-name="ro1">
          <table:table-cell table:style-name="ce15"/>
          <table:table-cell/>
          <table:table-cell office:value-type="string">
            <text:p>rimborso Pacchetto scuola COESO - <text:s/>SDS GROSSETO</text:p>
          </table:table-cell>
          <table:table-cell table:style-name="ce33" office:value-type="float" office:value="10784">
            <text:p>10784</text:p>
          </table:table-cell>
          <table:table-cell table:style-name="ce43" office:value-type="float" office:value="43421">
            <text:p>17/11/2018</text:p>
          </table:table-cell>
          <table:table-cell table:style-name="ce48" office:value-type="float" office:value="1176">
            <text:p>1.176,00</text:p>
          </table:table-cell>
          <table:table-cell table:number-columns-repeated="1018"/>
        </table:table-row>
        <table:table-row table:style-name="ro1">
          <table:table-cell table:style-name="ce15"/>
          <table:table-cell/>
          <table:table-cell office:value-type="string">
            <text:p>UISP COMITATO PROVINCIALE GROSSETO</text:p>
          </table:table-cell>
          <table:table-cell table:style-name="ce33" office:value-type="float" office:value="10882">
            <text:p>10882</text:p>
          </table:table-cell>
          <table:table-cell table:style-name="ce43" office:value-type="float" office:value="43426">
            <text:p>22/11/2018</text:p>
          </table:table-cell>
          <table:table-cell table:style-name="ce48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Trasferimenti correnti a altre imprese</text:p>
          </table:table-cell>
          <table:table-cell table:style-name="ce14" office:value-type="float" office:value="1040399999">
            <text:p>1040399999</text:p>
          </table:table-cell>
          <table:table-cell table:style-name="ce14" office:value-type="string">
            <text:p>FONDAZIONE TOSCANA SPETTACOLO</text:p>
          </table:table-cell>
          <table:table-cell table:style-name="ce32" office:value-type="float" office:value="11223">
            <text:p>11223</text:p>
          </table:table-cell>
          <table:table-cell table:style-name="ce42" office:value-type="float" office:value="43440">
            <text:p>06/12/2018</text:p>
          </table:table-cell>
          <table:table-cell table:style-name="ce47"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Trasferimenti correnti a Istituzioni Sociali Private </text:p>
          </table:table-cell>
          <table:table-cell table:style-name="ce14" office:value-type="float" office:value="1040401001">
            <text:p>1040401001</text:p>
          </table:table-cell>
          <table:table-cell office:value-type="string">
            <text:p>ORCHESTRA CITTA' DI GROSSETO</text:p>
          </table:table-cell>
          <table:table-cell table:style-name="ce33" office:value-type="float" office:value="11224">
            <text:p>11224</text:p>
          </table:table-cell>
          <table:table-cell table:style-name="ce43" office:value-type="float" office:value="43440">
            <text:p>06/12/2018</text:p>
          </table:table-cell>
          <table:table-cell table:style-name="ce48" office:value-type="float" office:value="18500">
            <text:p>18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SGREC IST.STORICO GROSSETANO RESISTENZA</text:p>
          </table:table-cell>
          <table:table-cell table:style-name="ce33" office:value-type="float" office:value="11446">
            <text:p>11446</text:p>
          </table:table-cell>
          <table:table-cell table:style-name="ce43" office:value-type="float" office:value="43451">
            <text:p>17/12/2018</text:p>
          </table:table-cell>
          <table:table-cell table:style-name="ce48" office:value-type="float" office:value="3200">
            <text:p>3.200,0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Trasferimenti correnti a altre imprese</text:p>
          </table:table-cell>
          <table:table-cell table:style-name="ce14" office:value-type="float" office:value="1040399999">
            <text:p>1040399999</text:p>
          </table:table-cell>
          <table:table-cell table:style-name="ce14" office:value-type="string">
            <text:p>FONDAZIONE GROSSETO CULTURA</text:p>
          </table:table-cell>
          <table:table-cell table:style-name="ce31" office:value-type="float" office:value="9137">
            <text:p>9137</text:p>
          </table:table-cell>
          <table:table-cell table:style-name="ce41" office:value-type="float" office:value="43375">
            <text:p>02/10/2018</text:p>
          </table:table-cell>
          <table:table-cell table:style-name="ce46" office:value-type="float" office:value="112500">
            <text:p>112.500,00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Trasferimenti correnti a Istituzioni Sociali Private </text:p>
          </table:table-cell>
          <table:table-cell table:style-name="ce14" office:value-type="float" office:value="1040401001">
            <text:p>1040401001</text:p>
          </table:table-cell>
          <table:table-cell table:style-name="ce14" office:value-type="string">
            <text:p>CIRCOLO NAUTICO MAREMMA</text:p>
          </table:table-cell>
          <table:table-cell table:style-name="ce32" office:value-type="float" office:value="10883">
            <text:p>10883</text:p>
          </table:table-cell>
          <table:table-cell table:style-name="ce42" office:value-type="float" office:value="43425">
            <text:p>21/11/2018</text:p>
          </table:table-cell>
          <table:table-cell table:style-name="ce47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Trasferimenti correnti a Istituzioni Sociali Private </text:p>
          </table:table-cell>
          <table:table-cell table:style-name="ce14" office:value-type="float" office:value="1040401">
            <text:p>1040401</text:p>
          </table:table-cell>
          <table:table-cell table:style-name="ce23" office:value-type="string">
            <text:p>A.S. PALLACANESTRO GROSSETO TEAM 90</text:p>
          </table:table-cell>
          <table:table-cell table:style-name="ce30" office:value-type="float" office:value="9998">
            <text:p>9998</text:p>
          </table:table-cell>
          <table:table-cell table:style-name="ce37" office:value-type="float" office:value="43395">
            <text:p>22/10/2018</text:p>
          </table:table-cell>
          <table:table-cell table:style-name="ce49" office:value-type="float" office:value="7543.53">
            <text:p>7.543,53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3" office:value-type="string">
            <text:p>A.S. PALLACANESTRO GROSSETO TEAM 90</text:p>
          </table:table-cell>
          <table:table-cell table:style-name="ce30" office:value-type="float" office:value="11225">
            <text:p>11225</text:p>
          </table:table-cell>
          <table:table-cell table:style-name="ce37" office:value-type="float" office:value="43440">
            <text:p>06/12/2018</text:p>
          </table:table-cell>
          <table:table-cell table:style-name="ce49" office:value-type="float" office:value="7479.36">
            <text:p>7.479,36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3" office:value-type="string">
            <text:p>ASD PALLAVOLO GROSSETO 1978</text:p>
          </table:table-cell>
          <table:table-cell table:style-name="ce30" office:value-type="float" office:value="10884">
            <text:p>10884</text:p>
          </table:table-cell>
          <table:table-cell table:style-name="ce37" office:value-type="float" office:value="43425">
            <text:p>21/11/2018</text:p>
          </table:table-cell>
          <table:table-cell table:style-name="ce49" office:value-type="float" office:value="5000">
            <text:p>5.000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3" office:value-type="string">
            <text:p>A.S.D. ATLETICA LEGGERA GROSSETO</text:p>
          </table:table-cell>
          <table:table-cell table:style-name="ce30" office:value-type="float" office:value="11226">
            <text:p>11226</text:p>
          </table:table-cell>
          <table:table-cell table:style-name="ce37" office:value-type="float" office:value="43440">
            <text:p>06/12/2018</text:p>
          </table:table-cell>
          <table:table-cell table:style-name="ce49" office:value-type="float" office:value="17500">
            <text:p>17.500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1" office:value-type="string">
            <text:p>Altri trasferimenti a famiglie n.a.c.</text:p>
          </table:table-cell>
          <table:table-cell table:style-name="ce14" office:value-type="float" office:value="1040205999">
            <text:p>1040205999</text:p>
          </table:table-cell>
          <table:table-cell table:style-name="ce24" office:value-type="string">
            <text:p>AGENZIA CASA - CONCORSO AL PAGAMENTO DEL CANONE</text:p>
          </table:table-cell>
          <table:table-cell table:style-name="ce34" office:value-type="string">
            <text:p>mandati vari</text:p>
          </table:table-cell>
          <table:table-cell table:style-name="ce44"/>
          <table:table-cell table:style-name="ce50" office:value-type="float" office:value="6255">
            <text:p>6.255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23" office:value-type="string">
            <text:p>CONTRIBUTO ANNO 2018 AUSER - FILO D'ARGENTO</text:p>
          </table:table-cell>
          <table:table-cell table:style-name="ce30" office:value-type="float" office:value="10885">
            <text:p>10885</text:p>
          </table:table-cell>
          <table:table-cell table:style-name="ce37" office:value-type="float" office:value="43425">
            <text:p>21/11/2018</text:p>
          </table:table-cell>
          <table:table-cell table:style-name="ce49" office:value-type="float" office:value="4000">
            <text:p>4.000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 table:style-name="ce19"/>
          <table:table-cell table:style-name="ce23" office:value-type="string">
            <text:p>CONTRIBUTO ANNO 2018 ASS. GENIT.VOL. CONTRO TOSSICODIPENDENZE</text:p>
          </table:table-cell>
          <table:table-cell office:value-type="float" office:value="11227">
            <text:p>11227</text:p>
          </table:table-cell>
          <table:table-cell table:style-name="ce36" office:value-type="date" office:date-value="2018-12-06">
            <text:p>06/12/2018</text:p>
          </table:table-cell>
          <table:table-cell office:value-type="float" office:value="12500">
            <text:p>125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4" office:value-type="string">
            <text:p>Trasferimenti correnti a Istituzioni Sociali Private </text:p>
          </table:table-cell>
          <table:table-cell table:style-name="ce14" office:value-type="float" office:value="1040401001">
            <text:p>1040401001</text:p>
          </table:table-cell>
          <table:table-cell table:style-name="ce25" office:value-type="string">
            <text:p>contributo progetto "Muoversi per sentirsi liberi" - destinatari vari</text:p>
          </table:table-cell>
          <table:table-cell table:style-name="ce14" office:value-type="string">
            <text:p>mandati vari</text:p>
          </table:table-cell>
          <table:table-cell table:style-name="ce45" office:value-type="date" office:date-value="2018-11-17">
            <text:p>17/11/2018</text:p>
          </table:table-cell>
          <table:table-cell table:style-name="ce14" office:value-type="float" office:value="3820">
            <text:p>382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Interessi passivi su finanziamenti a medio lungo termine a Imprese</text:p>
          </table:table-cell>
          <table:table-cell table:style-name="ce18" office:value-type="string">
            <text:p>U1.07.05.04</text:p>
          </table:table-cell>
          <table:table-cell table:style-name="ce26" office:value-type="string">
            <text:p>PAG. RATA DICEMBRE MUTUI MPS MONTE DEI PASCHI DI SIENA</text:p>
          </table:table-cell>
          <table:table-cell table:style-name="ce35" office:value-type="string">
            <text:p>mandati vari</text:p>
          </table:table-cell>
          <table:table-cell table:style-name="ce37" office:value-type="float" office:value="43454">
            <text:p>20/12/2018</text:p>
          </table:table-cell>
          <table:table-cell table:style-name="ce49" office:value-type="float" office:value="119165.46">
            <text:p>119.165,46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6" office:value-type="string">
            <text:p>PAG. RATA DICEMBRE MUTUI CASSA DEPOSITI E PRESTITI</text:p>
          </table:table-cell>
          <table:table-cell table:style-name="ce35" office:value-type="string">
            <text:p>mandati vari</text:p>
          </table:table-cell>
          <table:table-cell table:style-name="ce37" office:value-type="float" office:value="43454">
            <text:p>20/12/2018</text:p>
          </table:table-cell>
          <table:table-cell table:style-name="ce49" office:value-type="float" office:value="1331611.95">
            <text:p>1.331.611,95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7" office:value-type="string">
            <text:p><text:s/>RATA DICEMBRE MUTUI ICS ISTITUTO CREDITO SPORTIVO</text:p>
          </table:table-cell>
          <table:table-cell table:style-name="ce35" office:value-type="string">
            <text:p>mandati vari</text:p>
          </table:table-cell>
          <table:table-cell table:style-name="ce37" office:value-type="float" office:value="43454">
            <text:p>20/12/2018</text:p>
          </table:table-cell>
          <table:table-cell table:style-name="ce51" office:value-type="float" office:value="1634.53">
            <text:p>1.634,53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16" office:value-type="string">
            <text:p>Versamenti IVA a debito per le gestioni commerciali</text:p>
          </table:table-cell>
          <table:table-cell table:style-name="ce18" office:value-type="string">
            <text:p>U1.10.03.01.001</text:p>
          </table:table-cell>
          <table:table-cell table:style-name="ce28" office:value-type="string">
            <text:p>AGENZIA DELLE ENTRATE</text:p>
          </table:table-cell>
          <table:table-cell table:style-name="ce36"/>
          <table:table-cell/>
          <table:table-cell table:style-name="ce51"/>
          <table:table-cell table:number-columns-repeated="1018"/>
        </table:table-row>
        <table:table-row table:style-name="ro1">
          <table:table-cell table:style-name="ce13"/>
          <table:table-cell/>
          <table:table-cell table:style-name="ce26" office:value-type="string">
            <text:p>PAG. IVA DEBITO MESE OTTOBRE 2018</text:p>
          </table:table-cell>
          <table:table-cell table:style-name="ce37"/>
          <table:table-cell table:style-name="ce35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6" office:value-type="string">
            <text:p>PAG. IVA DEBITO MESE NOVEMBRE 2018</text:p>
          </table:table-cell>
          <table:table-cell table:style-name="ce37"/>
          <table:table-cell table:style-name="ce35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7" office:value-type="string">
            <text:p>PAG. IVA DEBITO MESE DICEMBRE 2018 </text:p>
          </table:table-cell>
          <table:table-cell table:style-name="ce37"/>
          <table:table-cell table:style-name="ce30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16" office:value-type="string">
            <text:p>Premi di assicurazione contro i danni</text:p>
          </table:table-cell>
          <table:table-cell table:style-name="ce18" office:value-type="string">
            <text:p>U.1.10.04.01</text:p>
          </table:table-cell>
          <table:table-cell office:value-type="string">
            <text:p>INDENNIZZO SINISTRO N. 88 DEL 23/08/2017</text:p>
          </table:table-cell>
          <table:table-cell office:value-type="float" office:value="10867">
            <text:p>10867</text:p>
          </table:table-cell>
          <table:table-cell table:style-name="ce37" office:value-type="float" office:value="43426">
            <text:p>22/11/2018</text:p>
          </table:table-cell>
          <table:table-cell table:style-name="ce52" office:value-type="float" office:value="300">
            <text:p>300,00</text:p>
          </table:table-cell>
          <table:table-cell table:style-name="ce57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INDENNIZZO SINISTRO N. 03 DEL 01/01/2018</text:p>
          </table:table-cell>
          <table:table-cell office:value-type="float" office:value="9288">
            <text:p>9288</text:p>
          </table:table-cell>
          <table:table-cell table:style-name="ce37" office:value-type="float" office:value="43378">
            <text:p>05/10/2018</text:p>
          </table:table-cell>
          <table:table-cell table:style-name="ce49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NDENNIZZO SINISTRO N. 80 DEL 29/07/2017</text:p>
          </table:table-cell>
          <table:table-cell office:value-type="float" office:value="9486">
            <text:p>9486</text:p>
          </table:table-cell>
          <table:table-cell table:style-name="ce37" office:value-type="float" office:value="43385">
            <text:p>12/10/2018</text:p>
          </table:table-cell>
          <table:table-cell table:style-name="ce49" office:value-type="float" office:value="3700">
            <text:p>3.7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NDENNIZZO SINISTRO <text:s/>N. 112 <text:s/>DEL 07/11/2017</text:p>
          </table:table-cell>
          <table:table-cell office:value-type="float" office:value="9496">
            <text:p>9496</text:p>
          </table:table-cell>
          <table:table-cell table:style-name="ce37" office:value-type="float" office:value="43388">
            <text:p>15/10/2018</text:p>
          </table:table-cell>
          <table:table-cell office:value-type="float" office:value="2600">
            <text:p>26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NDENNIZO SINISTRO N. 74 <text:s/>DEL 10/04/2017</text:p>
          </table:table-cell>
          <table:table-cell office:value-type="float" office:value="10257">
            <text:p>10257</text:p>
          </table:table-cell>
          <table:table-cell table:style-name="ce37" office:value-type="float" office:value="43409">
            <text:p>05/11/2018</text:p>
          </table:table-cell>
          <table:table-cell table:style-name="ce48" office:value-type="float" office:value="4502">
            <text:p>4.502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NDENNIZZO RISARCIMENTO SINISTRO N. 98</text:p>
          </table:table-cell>
          <table:table-cell office:value-type="float" office:value="10464">
            <text:p>10464</text:p>
          </table:table-cell>
          <table:table-cell table:style-name="ce37" office:value-type="float" office:value="43413">
            <text:p>09/11/2018</text:p>
          </table:table-cell>
          <table:table-cell office:value-type="float" office:value="4000">
            <text:p>400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7"/>
          <table:table-cell table:style-name="ce48"/>
          <table:table-cell table:number-columns-repeated="1018"/>
        </table:table-row>
        <table:table-row table:style-name="ro1">
          <table:table-cell table:number-columns-repeated="4"/>
          <table:table-cell table:style-name="ce37"/>
          <table:table-cell table:number-columns-repeated="1019"/>
        </table:table-row>
        <table:table-row table:style-name="ro1">
          <table:table-cell table:number-columns-repeated="4"/>
          <table:table-cell table:style-name="ce37"/>
          <table:table-cell table:style-name="ce4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6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/>
          <table:table-cell table:style-name="ce35"/>
          <table:table-cell table:style-name="ce49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6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3"/>
          <table:table-cell table:style-name="ce36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3"/>
          <table:table-cell table:style-name="ce36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 table:style-name="ce36"/>
          <table:table-cell table:style-name="ce35"/>
          <table:table-cell table:style-name="ce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36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52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52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52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52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37"/>
          <table:table-cell table:style-name="ce35"/>
          <table:table-cell table:style-name="ce49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>
          <table:table-cell table:number-columns-repeated="2"/>
          <table:table-cell table:style-name="ce29"/>
          <table:table-cell table:style-name="ce3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52"/>
          <table:table-cell table:number-columns-repeated="1018"/>
        </table:table-row>
        <table:table-row table:style-name="ro1">
          <table:table-cell table:number-columns-repeated="2"/>
          <table:table-cell table:style-name="ce23"/>
          <table:table-cell table:style-name="ce37"/>
          <table:table-cell table:style-name="ce30"/>
          <table:table-cell table:style-name="ce49"/>
          <table:table-cell table:number-columns-repeated="1018"/>
        </table:table-row>
        <table:table-row table:style-name="ro1" table:number-rows-repeated="6">
          <table:table-cell table:number-columns-repeated="3"/>
          <table:table-cell table:style-name="ce36"/>
          <table:table-cell table:number-columns-repeated="102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1" table:style-name="ta3" table:print="false">
        <office:forms form:automatic-focus="false" form:apply-design-mode="false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3">
          <table:table-cell table:style-name="ce54" office:value-type="string">
            <text:p>ELENCO LIQUIDAZIONI ESERCIZIO 2017</text:p>
          </table:table-cell>
          <table:table-cell table:style-name="ce59" table:number-columns-repeated="5"/>
          <table:table-cell table:style-name="ce54"/>
          <table:table-cell table:style-name="ce59" table:number-columns-repeated="1017"/>
        </table:table-row>
        <table:table-row table:style-name="ro3">
          <table:table-cell table:style-name="ce55" office:value-type="string">
            <text:p>Liquidazioni per Missione/Programma/Macroaggregati</text:p>
          </table:table-cell>
          <table:table-cell table:style-name="ce59" table:number-columns-repeated="5"/>
          <table:table-cell table:style-name="ce55"/>
          <table:table-cell table:style-name="ce59" table:number-columns-repeated="1017"/>
        </table:table-row>
        <table:table-row table:style-name="ro3">
          <table:table-cell table:style-name="ce56" office:value-type="string">
            <text:p>02_DESC_V_LIV</text:p>
          </table:table-cell>
          <table:table-cell table:style-name="ce56" office:value-type="string">
            <text:p>CODICE V LIVELLO</text:p>
          </table:table-cell>
          <table:table-cell table:style-name="ce56" office:value-type="string">
            <text:p>17_RAGIONE_SOCIALE</text:p>
          </table:table-cell>
          <table:table-cell table:style-name="ce56" office:value-type="string">
            <text:p>32_NUMERO_MAND</text:p>
          </table:table-cell>
          <table:table-cell table:style-name="ce56" office:value-type="string">
            <text:p>33_DATA_MAND</text:p>
          </table:table-cell>
          <table:table-cell table:style-name="ce56" office:value-type="string">
            <text:p>33_IMPORTO_MAND</text:p>
          </table:table-cell>
          <table:table-cell table:style-name="ce56"/>
          <table:table-cell table:style-name="ce60"/>
          <table:table-cell table:style-name="ce61" table:number-columns-repeated="1016"/>
        </table:table-row>
        <table:table-row table:style-name="ro1">
          <table:table-cell table:style-name="ce14" office:value-type="string">
            <text:p>Fabbricati ad uso commerciale</text:p>
          </table:table-cell>
          <table:table-cell table:style-name="ce14" office:value-type="float" office:value="2020109002">
            <text:p>2020109002</text:p>
          </table:table-cell>
          <table:table-cell table:style-name="ce14" office:value-type="string">
            <text:p>RIMBORSO INTERVENTI STRAORDINARI IMPIANTI MSN FONDAZIONE GROSSETO CULTURA</text:p>
          </table:table-cell>
          <table:table-cell table:style-name="ce14" office:value-type="float" office:value="11016">
            <text:p>11016</text:p>
          </table:table-cell>
          <table:table-cell table:style-name="ce45" office:value-type="date" office:date-value="2018-11-29">
            <text:p>29/11/2018</text:p>
          </table:table-cell>
          <table:table-cell table:style-name="ce72" office:value-type="float" office:value="3170.78">
            <text:p>3.170,78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Infrastrutture stradali</text:p>
          </table:table-cell>
          <table:table-cell table:style-name="ce14" office:value-type="float" office:value="2020109012">
            <text:p>2020109012</text:p>
          </table:table-cell>
          <table:table-cell table:style-name="ce14" office:value-type="string">
            <text:p>indennità esproprio percorso cicl. Grosseto parco arch. Roselle</text:p>
          </table:table-cell>
          <table:table-cell table:style-name="ce14" office:value-type="float" office:value="11014">
            <text:p>11014</text:p>
          </table:table-cell>
          <table:table-cell table:style-name="ce45" office:value-type="date" office:date-value="2018-11-29">
            <text:p>29/11/2018</text:p>
          </table:table-cell>
          <table:table-cell table:style-name="ce14" office:value-type="float" office:value="16190">
            <text:p>16190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ontributi agli investimenti a Istituzioni Sociali Private </text:p>
          </table:table-cell>
          <table:table-cell table:style-name="ce62" office:value-type="float" office:value="2030401001">
            <text:p>2030401001</text:p>
          </table:table-cell>
          <table:table-cell table:style-name="ce63" office:value-type="string">
            <text:p>SALDO CONTRIBUTO 9% OO.UU. ASD ALBERESE</text:p>
          </table:table-cell>
          <table:table-cell table:style-name="ce66" office:value-type="float" office:value="9144">
            <text:p>9144</text:p>
          </table:table-cell>
          <table:table-cell table:style-name="ce69" office:value-type="float" office:value="43375">
            <text:p>02/10/2018</text:p>
          </table:table-cell>
          <table:table-cell table:style-name="ce73" office:value-type="float" office:value="12429.92">
            <text:p>12.429,9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4" office:value-type="string">
            <text:p>SALDO CONTR. OO.UU. ASD CIRCOLO BOCCIOFILO GROSSETAN</text:p>
          </table:table-cell>
          <table:table-cell table:style-name="ce67" office:value-type="float" office:value="10064">
            <text:p>10064</text:p>
          </table:table-cell>
          <table:table-cell table:style-name="ce70" office:value-type="float" office:value="43397">
            <text:p>24/10/2018</text:p>
          </table:table-cell>
          <table:table-cell table:style-name="ce53"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4" office:value-type="string">
            <text:p>SALDO CONTR. ACQUISTO ATTREZZATURE INFORMATICHE U.N.U.C.I.</text:p>
          </table:table-cell>
          <table:table-cell table:style-name="ce67" office:value-type="float" office:value="10067">
            <text:p>10067</text:p>
          </table:table-cell>
          <table:table-cell table:style-name="ce70" office:value-type="float" office:value="43397">
            <text:p>24/10/2018</text:p>
          </table:table-cell>
          <table:table-cell table:style-name="ce53" office:value-type="float" office:value="1337">
            <text:p>1.337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4" office:value-type="string">
            <text:p>SALDO CONTR. ACQUISTO SISTEMA REGISTRAZIONE ASSOCIAZIONE MUSICALE A. SCRIABIN</text:p>
          </table:table-cell>
          <table:table-cell table:style-name="ce67" office:value-type="float" office:value="10069">
            <text:p>10069</text:p>
          </table:table-cell>
          <table:table-cell table:style-name="ce70" office:value-type="float" office:value="43397">
            <text:p>24/10/2018</text:p>
          </table:table-cell>
          <table:table-cell table:style-name="ce53" office:value-type="float" office:value="1500">
            <text:p>1.500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4" office:value-type="string">
            <text:p>SALDO CONTR. ACQUISTO IMPIANTO CONDIZIONATORE ORCHESTRA CITTA' DI GROSSETO</text:p>
          </table:table-cell>
          <table:table-cell table:style-name="ce67" office:value-type="float" office:value="10070">
            <text:p>10070</text:p>
          </table:table-cell>
          <table:table-cell table:style-name="ce70" office:value-type="float" office:value="43397">
            <text:p>24/10/2018</text:p>
          </table:table-cell>
          <table:table-cell table:style-name="ce53"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4" office:value-type="string">
            <text:p>SALDO CONTR. ACQUISTO ATTREZZATURE SPORTIVE ASD VAS GROSSETO</text:p>
          </table:table-cell>
          <table:table-cell table:style-name="ce67" office:value-type="float" office:value="10168">
            <text:p>10168</text:p>
          </table:table-cell>
          <table:table-cell table:style-name="ce70" office:value-type="float" office:value="43399">
            <text:p>26/10/2018</text:p>
          </table:table-cell>
          <table:table-cell table:style-name="ce53" office:value-type="float" office:value="3453.91">
            <text:p>3.453,9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4" office:value-type="string">
            <text:p>SALDO CONTRIBUTO PER ACQUISTO MATERIALE SPORTIVO ASD PALLAVOLO GROSSETO 1978</text:p>
          </table:table-cell>
          <table:table-cell table:style-name="ce67" office:value-type="float" office:value="10248">
            <text:p>10248</text:p>
          </table:table-cell>
          <table:table-cell table:style-name="ce70" office:value-type="float" office:value="43404">
            <text:p>31/10/2018</text:p>
          </table:table-cell>
          <table:table-cell table:style-name="ce53" office:value-type="float" office:value="4000">
            <text:p>4.000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4" office:value-type="string">
            <text:p>SALDO CONTRIBUTO ACQUISTO MATERIALE INFORMATICO ASSOCIAZIONE MOVIMENTO PER LA VITA</text:p>
          </table:table-cell>
          <table:table-cell table:style-name="ce67" office:value-type="float" office:value="10318">
            <text:p>10318</text:p>
          </table:table-cell>
          <table:table-cell table:style-name="ce70" office:value-type="float" office:value="43410">
            <text:p>06/11/2018</text:p>
          </table:table-cell>
          <table:table-cell table:style-name="ce53" office:value-type="float" office:value="1986.85">
            <text:p>1.986,8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4" office:value-type="string">
            <text:p>SALDO CONTRIBUTO ACQUISTO ATTREZZATURE ASSOCIAZIONE LE QUERCE DI MAMRE</text:p>
          </table:table-cell>
          <table:table-cell table:style-name="ce67" office:value-type="float" office:value="10820">
            <text:p>10820</text:p>
          </table:table-cell>
          <table:table-cell table:style-name="ce70" office:value-type="float" office:value="43423">
            <text:p>19/11/2018</text:p>
          </table:table-cell>
          <table:table-cell table:style-name="ce53" office:value-type="float" office:value="1989">
            <text:p>1.989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65" office:value-type="string">
            <text:p>SALDO CONTRIBUTO ATTREZZATURE ATTIVITA'ANTINCENDIO ASSOCIAZIONE LA RACCHETTA ONLUS</text:p>
          </table:table-cell>
          <table:table-cell table:style-name="ce68" office:value-type="float" office:value="11207">
            <text:p>11207</text:p>
          </table:table-cell>
          <table:table-cell table:style-name="ce71" office:value-type="float" office:value="43439">
            <text:p>05/12/2018</text:p>
          </table:table-cell>
          <table:table-cell table:style-name="ce74" office:value-type="float" office:value="1750.79">
            <text:p>1.750,79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0" number:min-integer-digits="7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08.4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E_20_SERVIZI" style:display-name="PageStyle_BENI E SERVI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CORRENTI" style:display-name="PageStyle_ALTRE SPESE CORR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9-01-07T10:20:02</meta:creation-date>
    <dc:creator>Utente</dc:creator>
    <dc:date>2019-01-08T15:52:15</dc:date>
    <meta:document-statistic meta:table-count="3" meta:cell-count="5590" meta:object-count="0"/>
    <meta:generator>OpenOffice/4.1.5$Win32 OpenOffice.org_project/415m1$Build-9789</meta:generator>
  </office:meta>
</office:document-meta>
</file>