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3.757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5.239cm" fo:break-before="auto" style:use-optimal-row-height="false"/>
    </style:style>
    <style:style style:name="ro22" style:family="table-row">
      <style:table-row-properties style:row-height="4.263cm" fo:break-before="auto" style:use-optimal-row-height="true"/>
    </style:style>
    <style:style style:name="ro23" style:family="table-row">
      <style:table-row-properties style:row-height="2.91cm" fo:break-before="auto" style:use-optimal-row-height="false"/>
    </style:style>
    <style:style style:name="ro24" style:family="table-row">
      <style:table-row-properties style:row-height="5.976cm" fo:break-before="auto" style:use-optimal-row-height="tru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6.35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4.471cm" fo:break-before="auto" style:use-optimal-row-height="false"/>
    </style:style>
    <style:style style:name="ro34" style:family="table-row">
      <style:table-row-properties style:row-height="3.493cm" fo:break-before="auto" style:use-optimal-row-height="false"/>
    </style:style>
    <style:style style:name="ro35" style:family="table-row">
      <style:table-row-properties style:row-height="2.805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table table:name="accesso documentale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5" table:default-cell-style-name="ce38"/>
        <table:table-column table:style-name="co6" table:default-cell-style-name="ce45"/>
        <table:table-column table:style-name="co7" table:default-cell-style-name="ce63"/>
        <table:table-column table:style-name="co8" table:default-cell-style-name="ce11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<text:s/>PERIODO 01 GIUGNO 2017 – 31 DICEMBRE 2017 – SEZIONE ACCESSO DOCUMENTALE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71" table:number-columns-repeated="3"/>
          <table:table-cell table:number-columns-repeated="245"/>
        </table:table-row>
        <table:table-row table:style-name="ro3">
          <table:table-cell office:value-type="string">
            <text:p>Accesso Documentale</text:p>
          </table:table-cell>
          <table:table-cell table:style-name="ce3" office:value-type="string">
            <text:p>Richiesta copia dei verbali del CdA di Amministrazione della Fondazione Cultura, presentata dal consigliere De Martis Carlo</text:p>
          </table:table-cell>
          <table:table-cell table:style-name="ce3" office:value-type="string">
            <text:p>69628 del 1/6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Evasa con email del 01/06/2017</text:p>
          </table:table-cell>
          <table:table-cell table:style-name="ce3" office:value-type="string">
            <text:p>CULTURA <text:s text:c="4"/>(FONDAZIONE CULTURA)</text:p>
          </table:table-cell>
          <table:table-cell table:number-columns-repeated="248"/>
        </table:table-row>
        <table:table-row table:style-name="ro4">
          <table:table-cell office:value-type="string">
            <text:p>Accesso Documentale</text:p>
          </table:table-cell>
          <table:table-cell table:style-name="ce3" office:value-type="string">
            <text:p>Richiesta accesso agli atti relativi ai pozzi irrigui, presentata dal consigliere Amore Francesca.</text:p>
          </table:table-cell>
          <table:table-cell table:style-name="ce3" office:value-type="string">
            <text:p>75659 del 13/06/2017</text:p>
          </table:table-cell>
          <table:table-cell table:number-columns-repeated="2" office:value-type="string">
            <text:p>NO</text:p>
          </table:table-cell>
          <table:table-cell table:style-name="ce51" office:value-type="string">
            <text:p>Differita nel tempo</text:p>
          </table:table-cell>
          <table:table-cell table:style-name="ce3"/>
          <table:table-cell table:style-name="ce3" office:value-type="string">
            <text:p>LAVORI PUBBLICI MANUTENZIONI <text:s text:c="6"/>(SOC. SISTEMA SRL)</text:p>
          </table:table-cell>
          <table:table-cell table:number-columns-repeated="248"/>
        </table:table-row>
        <table:table-row table:style-name="ro5">
          <table:table-cell office:value-type="string">
            <text:p>Accesso Documentale</text:p>
          </table:table-cell>
          <table:table-cell table:style-name="ce9" office:value-type="string">
            <text:p>Richiesta copia dei verbali relativi ai sopralluoghi effettuati in data 2/08/2017 in loc. S. Martino (GR) <text:s/>dalle autorità competenti ASL, ARPAT e Polizia Municipale, presentata dal consigliere Daniela Lembo</text:p>
          </table:table-cell>
          <table:table-cell table:style-name="ce23" office:value-type="string">
            <text:p>101647 del 3/8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9" office:value-type="string">
            <text:p>102867 del 7/8/2017</text:p>
          </table:table-cell>
          <table:table-cell table:style-name="ce9" office:value-type="string">
            <text:p>AMBIENTE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10" office:value-type="string">
            <text:p>Richiesta accesso agli atti per acquisizione registrazione completa della seduta del Consiglio Comunale straordinario aperto del giorno 8/8/2017</text:p>
          </table:table-cell>
          <table:table-cell table:style-name="ce24" office:value-type="string">
            <text:p>103384 del 8/8/2017</text:p>
          </table:table-cell>
          <table:table-cell table:number-columns-repeated="2" office:value-type="string">
            <text:p>NO</text:p>
          </table:table-cell>
          <table:table-cell table:style-name="ce52" office:value-type="string">
            <text:p>Rifiutata</text:p>
          </table:table-cell>
          <table:table-cell table:style-name="ce10"/>
          <table:table-cell table:style-name="ce10" office:value-type="string">
            <text:p>PRESIDENTE DEL CONSIGLIO</text:p>
          </table:table-cell>
          <table:table-cell table:number-columns-repeated="248"/>
        </table:table-row>
        <table:table-row table:style-name="ro4">
          <table:table-cell office:value-type="string">
            <text:p>Accesso Documentale</text:p>
          </table:table-cell>
          <table:table-cell office:value-type="string">
            <text:p>Richiesta copia delle convenzioni sottoscritte dall'Amministrazione Comunale con Gestori di impianti a biomasse, presentata dal consigliere Pisani Antonella </text:p>
          </table:table-cell>
          <table:table-cell table:style-name="ce5" office:value-type="string">
            <text:p>107677 del 22/8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112032 del 1/9/2017 112432 del 4/9/2017</text:p>
          </table:table-cell>
          <table:table-cell office:value-type="string">
            <text:p>AMBIENTE <text:s text:c="10"/>LAVORI PUBBLICI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copia della Relazione Tecnico-Istruttoria a firma del Dirigente del Settore LL.PP. Citata nell'Ordinanza del Sindaco n. 57 del 21/07/2017 con oggetto: Interventi per la prevenzione incendi a Marina di Grosseto e Principina a Mare, presentata dal Consigliere Antonella Pisani</text:p>
          </table:table-cell>
          <table:table-cell table:style-name="ce25" office:value-type="string">
            <text:p>111846 del 31/8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Ritiro a mano il 6/9/2017</text:p>
          </table:table-cell>
          <table:table-cell office:value-type="string">
            <text:p>AFFARI ISTITUZIONAL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Richiesta urgente di atti ed informazioni in merito al servizio di emergenza sanitaria 118, presentata dal consigliere Francesca Amore</text:p>
          </table:table-cell>
          <table:table-cell table:style-name="ce25" office:value-type="string">
            <text:p>119147 del 15/9/2017</text:p>
          </table:table-cell>
          <table:table-cell table:number-columns-repeated="2" office:value-type="string">
            <text:p>NO</text:p>
          </table:table-cell>
          <table:table-cell table:style-name="ce53" office:value-type="string">
            <text:p>Rifiutata</text:p>
          </table:table-cell>
          <table:table-cell table:style-name="ce11"/>
          <table:table-cell office:value-type="string">
            <text:p>PRESIDENTE DEL CONSIGLIO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office:value-type="string">
            <text:p>Richiesta copia della nota del Comando Prov.le dei VV.F. di Grosseto del 22-02-2017 acquisita al protocollo del Comune di Grosseto al numero 40952 del 03/04/2017, presentata dal consigliere Gianluigi Perruzza</text:p>
          </table:table-cell>
          <table:table-cell table:style-name="ce25" office:value-type="string">
            <text:p>115995 del 08/9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125157 del 27/9/2017</text:p>
          </table:table-cell>
          <table:table-cell office:value-type="string">
            <text:p>LAVORI PUBBLICI MANUTENZIONI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gli atti –</text:p>
          </table:table-cell>
          <table:table-cell office:value-type="string">
            <text:p>93881 DEL 14/07/2017</text:p>
          </table:table-cell>
          <table:table-cell table:style-name="ce39" office:value-type="string">
            <text:p><text:s/>NO</text:p>
          </table:table-cell>
          <table:table-cell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94361 del 19,07,17</text:p>
          </table:table-cell>
          <table:table-cell office:value-type="string">
            <text:p>UFFICIO CASA 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accesso agli atti – </text:p>
          </table:table-cell>
          <table:table-cell office:value-type="string">
            <text:p>122659 del 21/09/2017</text:p>
          </table:table-cell>
          <table:table-cell table:number-columns-repeated="2"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134882 del 12,10,2017</text:p>
          </table:table-cell>
          <table:table-cell office:value-type="string">
            <text:p>UFFICIO CASA 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richiesta accesso agli atti – </text:p>
          </table:table-cell>
          <table:table-cell office:value-type="string">
            <text:p>143250 del 27/10/2017</text:p>
          </table:table-cell>
          <table:table-cell table:number-columns-repeated="2"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143260 del 27,10,2017 </text:p>
          </table:table-cell>
          <table:table-cell office:value-type="string">
            <text:p>UFFICIO CASA </text:p>
          </table:table-cell>
          <table:table-cell table:number-columns-repeated="248"/>
        </table:table-row>
        <table:table-row table:style-name="ro12">
          <table:table-cell office:value-type="string">
            <text:p>Accesso Documentale</text:p>
          </table:table-cell>
          <table:table-cell office:value-type="string">
            <text:p>richiesta accesso agli atti – 147662 del 07/11/2017</text:p>
          </table:table-cell>
          <table:table-cell office:value-type="string">
            <text:p>147662 del 7/11/2017</text:p>
          </table:table-cell>
          <table:table-cell table:number-columns-repeated="2"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158028 del 24,11,2017 e158521 27,11,2017 <text:s/></text:p>
          </table:table-cell>
          <table:table-cell office:value-type="string">
            <text:p>SERVIZI SOCIALI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table:style-name="ce3" office:value-type="string">
            <text:p>Richiesta copia <text:s/>dichiarazione integrale di rinuncia al servizio asilo nido i Sette Nani</text:p>
          </table:table-cell>
          <table:table-cell table:style-name="ce3" office:value-type="string">
            <text:p>n.143917 del 30/11/17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3" office:value-type="string">
            <text:p>evasa a mezzo PEC prot. n. 157266 del 23/11/17</text:p>
          </table:table-cell>
          <table:table-cell table:style-name="ce3" office:value-type="string">
            <text:p>SERVIZI EDUCATIVI 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hiesta documenti refezione scolastica</text:p>
          </table:table-cell>
          <table:table-cell table:style-name="ce3" office:value-type="string">
            <text:p>119203 del 15/09/17</text:p>
          </table:table-cell>
          <table:table-cell table:number-columns-repeated="2" office:value-type="string">
            <text:p>no</text:p>
          </table:table-cell>
          <table:table-cell table:style-name="ce54" office:value-type="string">
            <text:p>Rifiutata</text:p>
          </table:table-cell>
          <table:table-cell table:style-name="ce3" office:value-type="string">
            <text:p>evasa brevi mani ns prot.167043 del 13/12/17</text:p>
          </table:table-cell>
          <table:table-cell table:style-name="ce3" office:value-type="string">
            <text:p>SERVIZI EDUCATIVI 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accesso agli atti da parte di Nuova assistenzaper “ procedura aperta per affidamento del servizio di gestione dei nidi d'infanzia di Grosseto, Marina di Gr, scuola Batignano e sostegno”</text:p>
          </table:table-cell>
          <table:table-cell office:value-type="string">
            <text:p>n.160297 del 29/11/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51" office:value-type="string">
            <text:p>differita nel tempo</text:p>
          </table:table-cell>
          <table:table-cell table:style-name="ce11" office:value-type="string">
            <text:p>pec n.1338 del 04/01/18</text:p>
          </table:table-cell>
          <table:table-cell table:style-name="ce3" office:value-type="string">
            <text:p>SERVIZI EDUCATIVI </text:p>
          </table:table-cell>
          <table:table-cell table:number-columns-repeated="248"/>
        </table:table-row>
        <table:table-row table:style-name="ro16">
          <table:table-cell office:value-type="string">
            <text:p>Accesso Documentale</text:p>
          </table:table-cell>
          <table:table-cell office:value-type="string">
            <text:p>Accesso documenti amministrativi relativi alla segnalazione n. 64 del 2015 inseririta sul portale il Comune a Portata dii Mano</text:p>
          </table:table-cell>
          <table:table-cell office:value-type="string">
            <text:p>n° prot. 146812 del 06/11/2017</text:p>
          </table:table-cell>
          <table:table-cell table:style-name="ce39" table:number-columns-repeated="2"/>
          <table:table-cell table:style-name="ce11" office:value-type="string">
            <text:p>Evasa totalmente</text:p>
          </table:table-cell>
          <table:table-cell table:style-name="ce27" office:value-type="date" office:date-value="2017-11-06">
            <text:p>06/11/17</text:p>
          </table:table-cell>
          <table:table-cell office:value-type="string">
            <text:p>URP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Istanza per accesso atti amministrativi da Fiori Daniele</text:p>
          </table:table-cell>
          <table:table-cell office:value-type="string">
            <text:p>prot. 167105 del 13/12/2017</text:p>
          </table:table-cell>
          <table:table-cell table:style-name="ce39" table:number-columns-repeated="2"/>
          <table:table-cell table:style-name="ce11" office:value-type="string">
            <text:p>Evasa totalmente</text:p>
          </table:table-cell>
          <table:table-cell table:style-name="ce60" office:value-type="date" office:date-value="2018-01-08">
            <text:p>08/01/2018</text:p>
          </table:table-cell>
          <table:table-cell office:value-type="string">
            <text:p>NUCLEO DI VALUTAZIONE</text:p>
          </table:table-cell>
          <table:table-cell table:number-columns-repeated="248"/>
        </table:table-row>
        <table:table-row table:style-name="ro18">
          <table:table-cell office:value-type="string">
            <text:p>Accesso Documentale</text:p>
          </table:table-cell>
          <table:table-cell office:value-type="string">
            <text:p>Esame ed estrazione di copia della documentazione amministrativa e dell'offerta economica dell'impresa aggiudicataria della procedura inerente la realizzazione di un "Percorso pedonale e ciclabile di collegamento tra la stazione ferroviaria di Grosseto ed il ponte sul fiume Ombrone in loc. La Barca – 2° stralcio funzionale"</text:p>
          </table:table-cell>
          <table:table-cell office:value-type="string">
            <text:p>06/09/2017 n. 114472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19/09/2017 n. 121203 Verbale di accesso prot. 126110 del 28/09/2017</text:p>
          </table:table-cell>
          <table:table-cell office:value-type="string">
            <text:p>Settore Lavori Pubblici – Servizio appalti lavori pubblici</text:p>
          </table:table-cell>
          <table:table-cell table:number-columns-repeated="248"/>
        </table:table-row>
        <table:table-row table:style-name="ro19">
          <table:table-cell office:value-type="string">
            <text:p>Accesso Documentale</text:p>
          </table:table-cell>
          <table:table-cell office:value-type="string">
            <text:p>Procedura negoziata inerente la realizzazione di un "Percorso pedonale e ciclabile di collegamento tra la stazione ferroviaria di Grosseto ed il ponte sul fiume Ombrone in loc. La Barca - 1 stralcio funzionale" - Estrazione di copia di documentazione riguardante lo stesso richiedente</text:p>
          </table:table-cell>
          <table:table-cell office:value-type="string">
            <text:p>05/10/2017 n. 130426</text:p>
          </table:table-cell>
          <table:table-cell table:number-columns-repeated="2"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05/10/2017 n. 130922</text:p>
          </table:table-cell>
          <table:table-cell office:value-type="string">
            <text:p>Settore Lavori Pubblici – Servizio appalti lavori pubblici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. 2003/2973 Costruzione di n. 12 unità produttive</text:p>
          </table:table-cell>
          <table:table-cell table:style-name="ce3" office:value-type="string">
            <text:p>Prot. n. 71287 del 06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. 2003/2973 Costruzione di n. 12 unità produttive</text:p>
          </table:table-cell>
          <table:table-cell table:style-name="ce3" office:value-type="string">
            <text:p>Prot. n. 71546 del 06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. 2017/33 Manutenzione straordinaria fabbricato residenziale</text:p>
          </table:table-cell>
          <table:table-cell table:style-name="ce3" office:value-type="string">
            <text:p>Prot. n. 72902 dell' 08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Pratiche di valutazione di incidenza n° 2017/1, 2017/6, 2017/7 e 2017/8</text:p>
          </table:table-cell>
          <table:table-cell table:style-name="ce3" office:value-type="string">
            <text:p>Prot. n. 76772 del 15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Prot. N° 82736 del 27/06/2017</text:p>
          </table:table-cell>
          <table:table-cell office:value-type="string">
            <text:p>Vincoli e Territorio Aperto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.1985/12851 (Costruzione di n. 32 alloggi) e PRATICA EDILIZIA N. 1985/2385 (Condono per apertura balcone)</text:p>
          </table:table-cell>
          <table:table-cell table:style-name="ce3" office:value-type="string">
            <text:p>Prot. n. <text:s/>78167 del 19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ACCESSO ATTI RELATIVI ALLA PRATICA AGIBILITA' Complesso residenziale “Borgo Batignano”</text:p>
          </table:table-cell>
          <table:table-cell table:style-name="ce26" office:value-type="string">
            <text:p>Prot. n. <text:s/>78167 del 19/06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3" office:value-type="string">
            <text:p>Rilascio diretto documenti</text:p>
          </table:table-cell>
          <table:table-cell table:style-name="ce3" office:value-type="string">
            <text:p>Vincoli e Territorio Aperto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table:style-name="ce3" office:value-type="string">
            <text:p>Programma aziendale pluriennale di miglioramento agricolo ambientale – pratica n° 2015/01</text:p>
          </table:table-cell>
          <table:table-cell table:style-name="ce26" office:value-type="string">
            <text:p>Prot. n. <text:s/>79436 del 20/06/2017</text:p>
          </table:table-cell>
          <table:table-cell office:value-type="string">
            <text:p>SI</text:p>
          </table:table-cell>
          <table:table-cell office:value-type="string">
            <text:p>SI (Prot. n. 92591 e 92599 del 14/07/2017)</text:p>
          </table:table-cell>
          <table:table-cell table:style-name="ce51" office:value-type="string">
            <text:p>DIFFERITA NEL TEMPO POI EVASA TOTALMENTE</text:p>
          </table:table-cell>
          <table:table-cell table:style-name="ce3" office:value-type="string">
            <text:p>Prot. N° 101654 del 03/08/2017 e Prot. n. 110578 del 30/08/2017</text:p>
          </table:table-cell>
          <table:table-cell table:style-name="ce3" office:value-type="string">
            <text:p>Vincoli e Territorio Aperto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office:value-type="string">
            <text:p>Documenti amministrativi relativi al PROVVEDIMENTO N. 35/2017 di cui alla P.A. 2012/21</text:p>
          </table:table-cell>
          <table:table-cell office:value-type="string">
            <text:p>Prot. n. 84153 del 29/06/2017</text:p>
          </table:table-cell>
          <table:table-cell table:number-columns-repeated="2" office:value-type="string">
            <text:p>NO</text:p>
          </table:table-cell>
          <table:table-cell table:style-name="ce55" office:value-type="string">
            <text:p>EVASA CON LIMITAZIONE </text:p>
          </table:table-cell>
          <table:table-cell table:style-name="ce61" office:value-type="string">
            <text:p>Rilascio diretto dei documenti in data 04/07/2017</text:p>
          </table:table-cell>
          <table:table-cell office:value-type="string">
            <text:p>VINCOLI E TERRITORIO APERTO / U.O. ABUSI EDILIZI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PRATICA EDILIZIA N. 1985/1411 (Manutenzione straordinaria esattoria) e PRATICA EDILIZIA N. 1989/768 (Cambio destinazione d'uso) e PRATICA EDILIZIA N. 1990/1434 (Cambio destinazione d'uso)</text:p>
          </table:table-cell>
          <table:table-cell office:value-type="string">
            <text:p>Prot. n.86983 del 04/07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PRATICA EDILIZIA N. 1985/1411 (Manutenzione straordinaria esattoria) e PRATICA EDILIZIA N. 1989/768 (Cambio destinazione d'uso) e PRATICA EDILIZIA N. 1990/1434 (Cambio destinazione d'uso)</text:p>
          </table:table-cell>
          <table:table-cell office:value-type="string">
            <text:p>Prot. n.86984 del 04/07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RATICA EDILIZIA N. 2012/715 (Modifiche esterne)</text:p>
          </table:table-cell>
          <table:table-cell office:value-type="string">
            <text:p>Prot. n. 87676 del 05/07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1">
          <table:table-cell office:value-type="string">
            <text:p>Accesso Documentale</text:p>
          </table:table-cell>
          <table:table-cell office:value-type="string">
            <text:p>Accesso ad atto convenzionato rep.rio n. 58376 del 17.09.1984 – rogito notarile</text:p>
          </table:table-cell>
          <table:table-cell office:value-type="string">
            <text:p>Prot. n. 90762 del 12/07/2017</text:p>
          </table:table-cell>
          <table:table-cell table:number-columns-repeated="2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61" office:value-type="string">
            <text:p>Quanto richiesto è stato ritirato dall'interessato personalmente il 17.07.207, previa acquisizione della ricevuta di pagamento dei diritti a favore dell'ente nella stessa data</text:p>
          </table:table-cell>
          <table:table-cell office:value-type="string">
            <text:p>PEEP</text:p>
          </table:table-cell>
          <table:table-cell table:number-columns-repeated="248"/>
        </table:table-row>
        <table:table-row table:style-name="ro19">
          <table:table-cell office:value-type="string">
            <text:p>Accesso Documentale</text:p>
          </table:table-cell>
          <table:table-cell office:value-type="string">
            <text:p>Documentazione su immobile</text:p>
          </table:table-cell>
          <table:table-cell office:value-type="string">
            <text:p><text:s/>Prot. n. 91029 del 12/07/2017</text:p>
          </table:table-cell>
          <table:table-cell table:style-name="ce39" office:value-type="string">
            <text:p>NO</text:p>
          </table:table-cell>
          <table:table-cell table:style-name="ce39"/>
          <table:table-cell table:style-name="ce54" office:value-type="string">
            <text:p>NON EVASA PERCHE' PRIVA DEI DATI SUFFICIENTI PER LA RICERCA</text:p>
          </table:table-cell>
          <table:table-cell table:style-name="ce11"/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RATICA EDILIZIA N. 2003/1280 (Modifiche straordinaria fabbricato civile)</text:p>
          </table:table-cell>
          <table:table-cell office:value-type="string">
            <text:p>Prot. n. 95309 DEL 21/07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Comunicazione relativa accesso richiesto marzo 2017 COMITATO NO BIOGAS CERNAIA</text:p>
          </table:table-cell>
          <table:table-cell office:value-type="string">
            <text:p>Prot. n. 96221 del 24/07/2017</text:p>
          </table:table-cell>
          <table:table-cell table:number-columns-repeated="2"/>
          <table:table-cell table:style-name="ce3" office:value-type="string">
            <text:p>Evasa totalmente</text:p>
          </table:table-cell>
          <table:table-cell table:style-name="ce51" office:value-type="string">
            <text:p>TRATTASI DI MERA COMUNICAZIONE A CHIARIMENTO</text:p>
          </table:table-cell>
          <table:table-cell table:style-name="ce3" office:value-type="string">
            <text:p>Vincoli e Territorio Aperto</text:p>
          </table:table-cell>
          <table:table-cell table:number-columns-repeated="248"/>
        </table:table-row>
        <table:table-row table:style-name="ro22">
          <table:table-cell office:value-type="string">
            <text:p>Accesso Documentale</text:p>
          </table:table-cell>
          <table:table-cell office:value-type="string">
            <text:p>Richiesta chiarimenti a seguito accesso marzo 2017 COMITATO NO BIOGAS CERNAIA</text:p>
          </table:table-cell>
          <table:table-cell office:value-type="string">
            <text:p>Prot. n. 97664 e <text:s/>n. 97674, 97708, 97718, 97725, 97727 (Allegati alla precedente) del 26/07/2017, prot.n. 130654 del 05/10/2017 e 130632 del 05/10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Rilascio chiarimenti con nota prot. n. 115372 del 07/09/2017 e prot. n. 135440 del 13/10/2017</text:p>
          </table:table-cell>
          <table:table-cell table:style-name="ce3" office:value-type="string">
            <text:p>Vincoli e Territorio Aperto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RATICA EDILIZIA N. 2017/747 (Modifiche interne ed esterne al fabbricato)</text:p>
          </table:table-cell>
          <table:table-cell office:value-type="string">
            <text:p>Prot. n.97961 DEL 27/07/2017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3">
          <table:table-cell office:value-type="string">
            <text:p>Accesso Documentale</text:p>
          </table:table-cell>
          <table:table-cell office:value-type="string">
            <text:p>Richiesta documentazione con estremi catastali</text:p>
          </table:table-cell>
          <table:table-cell office:value-type="string">
            <text:p>Prot. n. 100530 del 02/08/2017</text:p>
          </table:table-cell>
          <table:table-cell table:style-name="ce39" office:value-type="string">
            <text:p>NO</text:p>
          </table:table-cell>
          <table:table-cell table:style-name="ce39"/>
          <table:table-cell table:style-name="ce54" office:value-type="string">
            <text:p>NON EVASA PERCHE' PRIVA DEI DATI SUFFICIENTI PER LA RICERCA</text:p>
          </table:table-cell>
          <table:table-cell table:style-name="ce11"/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office:value-type="string">
            <text:p>PROVVEDIMENTI SANZIONATORI/DEMOLITORI di cui alla P.E. 2016/2 </text:p>
          </table:table-cell>
          <table:table-cell office:value-type="string">
            <text:p>Prot. n. 108269 DEL 23/08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richiesti in data 30/08/2017</text:p>
          </table:table-cell>
          <table:table-cell office:value-type="string">
            <text:p>VINCOLI E TERRITORIO APERTO / U.O. ABUSI EDILIZI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Pratica edilizia n° 2011/1874</text:p>
          </table:table-cell>
          <table:table-cell table:style-name="ce3" office:value-type="string">
            <text:p>Prot. n. 109043 del 25/08/2017</text:p>
          </table:table-cell>
          <table:table-cell table:number-columns-repeated="2" office:value-type="string">
            <text:p>SI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° 126018 del 28/09/2017</text:p>
          </table:table-cell>
          <table:table-cell table:style-name="ce3" office:value-type="string">
            <text:p>Vincoli e Territorio Aperto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Pratica edilizia n° 1985/2799 (Costruzione n. 18 alloggi) e P.E. n. 1988/1082 (varianti in corso d'opera)</text:p>
          </table:table-cell>
          <table:table-cell table:style-name="ce3" office:value-type="string">
            <text:p>Prot. 112868 <text:s/>del 04/09/2017</text:p>
          </table:table-cell>
          <table:table-cell office:value-type="string">
            <text:p>NO</text:p>
          </table:table-cell>
          <table:table-cell/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richies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° 1985/2799 (Costruzione n. 18 alloggi) e P.E. n. 1988/1082 (varianti in corso d'opera)</text:p>
          </table:table-cell>
          <table:table-cell table:style-name="ce3" office:value-type="string">
            <text:p>Prot. n. 113413 del 05/09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table:style-name="ce3" office:value-type="string">
            <text:p>Pratica edilizia n° 2003/1063 (Costruzione capannone artigianale)</text:p>
          </table:table-cell>
          <table:table-cell table:style-name="ce3" office:value-type="string">
            <text:p>Prot. n. 113819 del 05/09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Pratica edilizia n° 2003/1280 (Manutenzione straordinaria esterna e interna)</text:p>
          </table:table-cell>
          <table:table-cell table:style-name="ce27" office:value-type="string">
            <text:p>Prot. n. 117389 del 12/09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office:value-type="string">
            <text:p>Scheda di trasformazione TR_04A. Consultazione elaborati di Piano Attuativo relativi alla previsione di Regolamento Urbanistico </text:p>
          </table:table-cell>
          <table:table-cell table:style-name="ce27" office:value-type="string">
            <text:p>Prot. n. 117446 del 12/09/20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Trasmissione elaborati con we transfer in data 19/09/2017</text:p>
          </table:table-cell>
          <table:table-cell office:value-type="string">
            <text:p>Servizio Pianificazione Urbanistic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1993/151 (Costruzione di appartamenti)</text:p>
          </table:table-cell>
          <table:table-cell table:style-name="ce27" office:value-type="string">
            <text:p>Prot. n. 120790 del 19/09/2017</text:p>
          </table:table-cell>
          <table:table-cell table:style-name="ce39" office:value-type="string">
            <text:p>NO</text:p>
          </table:table-cell>
          <table:table-cell table:style-name="ce39"/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office:value-type="string">
            <text:p>Processo di formazione del R.U. - Richiesta estrazioni copie contributo n. 54/2008</text:p>
          </table:table-cell>
          <table:table-cell office:value-type="string">
            <text:p>Prot. n. 126079 del 28/09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Consegna a mano copie conformi in data 05/10/2017</text:p>
          </table:table-cell>
          <table:table-cell office:value-type="string">
            <text:p>Servizio Pianificazione Urbanistic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 2017/791 e 2017/206 (Costruzione piattaforma elevatrice)</text:p>
          </table:table-cell>
          <table:table-cell table:style-name="ce27" office:value-type="string">
            <text:p>Prot. n. 134796 del 12/10/20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<text:s/>Verifica in ordine alla pratica di autorizzazione di affissione dei mezzi pubblicitari </text:p>
          </table:table-cell>
          <table:table-cell table:style-name="ce3" office:value-type="string">
            <text:p>Prot. n. 138436 DEL 19/10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VIA PEC 30/10/2017 </text:p>
          </table:table-cell>
          <table:table-cell office:value-type="string">
            <text:p>SERVIZIO EDILIZA PRIVATA – UFF. INSEGN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 2017/869 (ART. 136 L.R.T. 65/2014 Modifiche interne al fabbricato)</text:p>
          </table:table-cell>
          <table:table-cell table:style-name="ce3" office:value-type="string">
            <text:p>Prot. n. 138692 DEL 19/10/2017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 1982/12027 (Ampliamenti con modifiche prospettiche)</text:p>
          </table:table-cell>
          <table:table-cell office:value-type="string">
            <text:p>Prot. n. 134278 del 12/10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2011/368 e 2012/259 </text:p>
          </table:table-cell>
          <table:table-cell office:value-type="string">
            <text:p>Prot. n. 138694 del 19/10/2017</text:p>
          </table:table-cell>
          <table:table-cell table:style-name="ce39" table:number-columns-repeated="2"/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 2014/1054 (Ampliamenti con modifiche prospettiche)</text:p>
          </table:table-cell>
          <table:table-cell office:value-type="string">
            <text:p>Prot. n. 139383 del 20/10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 2017/635 (Manutenzione straordinaria ad appartamento)</text:p>
          </table:table-cell>
          <table:table-cell table:style-name="ce3" office:value-type="string">
            <text:p>Prot. n. 139256 DEL 20/10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 2000/1607 (Costruzione edifici Loc. Rio Grande)</text:p>
          </table:table-cell>
          <table:table-cell table:style-name="ce3" office:value-type="string">
            <text:p>Prot. n. 144826 DEL 31/10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office:value-type="string">
            <text:p>P.E. per ristrutturazione immobile in Marina di Grosseto, Via del Tombolo</text:p>
          </table:table-cell>
          <table:table-cell table:style-name="ce3" office:value-type="string">
            <text:p>Prot. n. 145353 del <text:s/>02/11/2017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ELAZIONE VIA E-MAIL IN DATA 07/11/2017</text:p>
          </table:table-cell>
          <table:table-cell office:value-type="string">
            <text:p>Servizio Vincoli e Territorio Aperto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office:value-type="string">
            <text:p>istanza di accesso agli atti -autorizzazione <text:s/>per il parcheggio sito in loc.ta <text:s/>Fiumara -inquadramento urbanistico di detta zona</text:p>
          </table:table-cell>
          <table:table-cell table:style-name="ce3" office:value-type="string">
            <text:p>Prot. n. 146740 del 06/11/2017</text:p>
          </table:table-cell>
          <table:table-cell table:number-columns-repeated="2"/>
          <table:table-cell table:style-name="ce56" office:value-type="string">
            <text:p>IN ITINERE</text:p>
          </table:table-cell>
          <table:table-cell table:style-name="ce61"/>
          <table:table-cell office:value-type="string">
            <text:p>Servizio Vincoli e Territorio Aperto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office:value-type="string">
            <text:p>P.E. 2012/621 Opere di urbanizzazione primaria asse viario Viale Europa - Via Aurelia Nord Area d'intervento di cui all'art. 65/A NTA del PRG</text:p>
          </table:table-cell>
          <table:table-cell office:value-type="string">
            <text:p>Prot. 148363 dell' 08/11/2017</text:p>
          </table:table-cell>
          <table:table-cell office:value-type="string">
            <text:p>NO</text:p>
          </table:table-cell>
          <table:table-cell/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4">
          <table:table-cell office:value-type="string">
            <text:p>Accesso Documentale</text:p>
          </table:table-cell>
          <table:table-cell office:value-type="string">
            <text:p>Accesso a dati/documenti relativi ad interventi su area PEEP ed estrazione di copia.</text:p>
          </table:table-cell>
          <table:table-cell office:value-type="string">
            <text:p>Prot. n. 157537 del 23/11/2017</text:p>
          </table:table-cell>
          <table:table-cell table:number-columns-repeated="2" table:style-name="ce39" office:value-type="string">
            <text:p>NO</text:p>
          </table:table-cell>
          <table:table-cell table:style-name="ce51" office:value-type="string">
            <text:p>DIFFERITA NEL TEMPO</text:p>
          </table:table-cell>
          <table:table-cell table:style-name="ce62" office:value-type="string">
            <text:p>Con lettera raccomandata A/R prot. n.171137 del 21.12.2017 l'interessato è stato informato dell'Ufficio competente al deposito dei documenti e della acquisizione di copie previa pagamento dei relativi diritti a favore dell'Ente.</text:p>
          </table:table-cell>
          <table:table-cell office:value-type="string">
            <text:p>PEEP</text:p>
          </table:table-cell>
          <table:table-cell table:number-columns-repeated="248"/>
        </table:table-row>
        <table:table-row table:style-name="ro19">
          <table:table-cell office:value-type="string">
            <text:p>Accesso Documentale</text:p>
          </table:table-cell>
          <table:table-cell office:value-type="string">
            <text:p>Richiesta documentazione con estremi catastali </text:p>
          </table:table-cell>
          <table:table-cell office:value-type="string">
            <text:p>01/12/2017 prot. 161238</text:p>
          </table:table-cell>
          <table:table-cell table:style-name="ce39" office:value-type="string">
            <text:p>NO</text:p>
          </table:table-cell>
          <table:table-cell table:style-name="ce39"/>
          <table:table-cell table:style-name="ce54" office:value-type="string">
            <text:p>NON EVASA PERCHE' PRIVA DEI DATI SUFFICIENTI PER LA RICERCA</text:p>
          </table:table-cell>
          <table:table-cell table:style-name="ce62"/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9">
          <table:table-cell office:value-type="string">
            <text:p>Accesso Documentale</text:p>
          </table:table-cell>
          <table:table-cell office:value-type="string">
            <text:p>Richiesta documentazione con estremi catastali </text:p>
          </table:table-cell>
          <table:table-cell office:value-type="string">
            <text:p>01/12/2017 prot. 164517</text:p>
          </table:table-cell>
          <table:table-cell table:style-name="ce39" office:value-type="string">
            <text:p>NO</text:p>
          </table:table-cell>
          <table:table-cell table:style-name="ce39"/>
          <table:table-cell table:style-name="ce54" office:value-type="string">
            <text:p>NON EVASA PERCHE' PRIVA DEI DATI SUFFICIENTI PER LA RICERCA</text:p>
          </table:table-cell>
          <table:table-cell table:style-name="ce62"/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 1977/10784 (Costruzione di n. 2 fabbricati)</text:p>
          </table:table-cell>
          <table:table-cell office:value-type="string">
            <text:p>Prot. n. 162801 del 05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1980/12085 (Costruzione annesso rurale)</text:p>
          </table:table-cell>
          <table:table-cell office:value-type="string">
            <text:p>Prot. n. 168177 del 15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2015/99 (Modifiche interne ed esterne a fabbricato)</text:p>
          </table:table-cell>
          <table:table-cell office:value-type="string">
            <text:p>Prot. n. 170019 del 19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P.E. N.2017/766 (Modifiche esterne tamponatura carport)</text:p>
          </table:table-cell>
          <table:table-cell office:value-type="string">
            <text:p>Prot. n. 170015 del 19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61" office:value-type="string">
            <text:p>Rilascio diretto dei documenti 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2016/991 (Frazionamento e cambio destinazione d'uso), P.E. n. 2016/1021 (Ristrutturazione con ampliamento), P.E. 2015/1073 (Completamento scuole) e P.E. 2015/417 (Sistemazioni esterne) </text:p>
          </table:table-cell>
          <table:table-cell office:value-type="string">
            <text:p>Prot. n. 171003 del 21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office:value-type="string">
            <text:p>Richiesta accesso atti relativi a N.O. preventivo scarichi e relativo procedimento sanzionatorio</text:p>
          </table:table-cell>
          <table:table-cell office:value-type="string">
            <text:p>Prot. n. 171454 e 171456 del 21/12/20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IN ITINERE</text:p>
          </table:table-cell>
          <table:table-cell table:style-name="ce56" office:value-type="string">
            <text:p>IN ITINERE</text:p>
          </table:table-cell>
          <table:table-cell table:style-name="ce11" office:value-type="string">
            <text:p>IN ITINERE</text:p>
          </table:table-cell>
          <table:table-cell office:value-type="string">
            <text:p>Servizio Vincoli e Territorio Aperto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.E. N. 2009/23 (Manutenzione ordinaria)</text:p>
          </table:table-cell>
          <table:table-cell office:value-type="string">
            <text:p>Prot. n. 173411 del 28/12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P.E. 1953/2827 (Costruzione 40 alloggi IACP per profughi) e P.E. 1955/3808 (Costruzione 100 alloggi IACP)</text:p>
          </table:table-cell>
          <table:table-cell office:value-type="string">
            <text:p>Prot. n. 173517 del 28/12/2017</text:p>
          </table:table-cell>
          <table:table-cell table:number-columns-repeated="2" table:style-name="ce39" office:value-type="string">
            <text:p>NO</text:p>
          </table:table-cell>
          <table:table-cell table:style-name="ce51" office:value-type="string">
            <text:p>DIFFERITA NEL TEMPO</text:p>
          </table:table-cell>
          <table:table-cell table:style-name="ce11" office:value-type="string">
            <text:p>LE PP.EE. NON SONO STATE REPERITE IN ARCHIVIO CENTRAL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table:style-name="ce12" office:value-type="string">
            <text:p>Richiesta di accesso all'autorizzazione commerciale rilasciata per una media struttura di vendita ubicata in via Senese 22/24</text:p>
          </table:table-cell>
          <table:table-cell table:style-name="ce12" office:value-type="string">
            <text:p>Prot. 155918 del 21/11/2017</text:p>
          </table:table-cell>
          <table:table-cell table:style-name="ce40" office:value-type="string">
            <text:p>SI</text:p>
          </table:table-cell>
          <table:table-cell table:style-name="ce40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2" office:value-type="string">
            <text:p>Prot. 161966 del 04/12/2017</text:p>
          </table:table-cell>
          <table:table-cell table:style-name="ce12" office:value-type="string">
            <text:p>Servizio attività produttive – Ufficio commercio in sede fiss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12" office:value-type="string">
            <text:p>Richiesta di accesso alla documentazione tecnica "LOG BOOK" ai fini del rilascio del codice identificativo delle attrazione dello spettacolo viaggiante rif.to numeri id. <text:s/>053011-0096/2011 e n. 053011-0098/2011</text:p>
          </table:table-cell>
          <table:table-cell table:style-name="ce12" office:value-type="string">
            <text:p>Prot. n. 134789 del 17/10/2017</text:p>
          </table:table-cell>
          <table:table-cell table:style-name="ce40" office:value-type="string">
            <text:p>SI</text:p>
          </table:table-cell>
          <table:table-cell table:style-name="ce40" office:value-type="string">
            <text:p>NO</text:p>
          </table:table-cell>
          <table:table-cell table:style-name="ce12" office:value-type="string">
            <text:p>Evasa parzialmente</text:p>
          </table:table-cell>
          <table:table-cell table:style-name="ce12" office:value-type="string">
            <text:p>Prot. 162240 del 04/12/2017</text:p>
          </table:table-cell>
          <table:table-cell table:style-name="ce69" office:value-type="string">
            <text:p>Servizio attività produttive – Polizia Amministrativ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richiesta accesso agli atti – Richiesta informazioni <text:s/>su utenza tosap in qualità di comproprietario</text:p>
          </table:table-cell>
          <table:table-cell office:value-type="string">
            <text:p>Prot. 120763 del 19/09/2017</text:p>
          </table:table-cell>
          <table:table-cell table:style-name="ce40" office:value-type="string">
            <text:p>NO</text:p>
          </table:table-cell>
          <table:table-cell table:style-name="ce39"/>
          <table:table-cell table:style-name="ce11" office:value-type="string">
            <text:p>Evasa totalmente</text:p>
          </table:table-cell>
          <table:table-cell table:style-name="ce11" office:value-type="string">
            <text:p>Prot.n.126776 del <text:tab/>29/09/2017</text:p>
          </table:table-cell>
          <table:table-cell office:value-type="string">
            <text:p>UFFICIO TOSAP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S.P. 152 AURELIA VECCHIA richiesta dati accesso. richiesta accesso agli atti * in arrivo dalla provincia</text:p>
          </table:table-cell>
          <table:table-cell office:value-type="string">
            <text:p>Prot. 126757 del 29/09/2017</text:p>
          </table:table-cell>
          <table:table-cell table:number-columns-repeated="2" table:style-name="ce40" office:value-type="string">
            <text:p>NO</text:p>
          </table:table-cell>
          <table:table-cell table:style-name="ce54" office:value-type="string">
            <text:p>non evasa in quanto gli uffici a cui si è richiesta la relativa documentazione non hanno risposto</text:p>
          </table:table-cell>
          <table:table-cell table:style-name="ce11"/>
          <table:table-cell office:value-type="string">
            <text:p>UFFICIO TOSAP/PASSO CARRABILE</text:p>
          </table:table-cell>
          <table:table-cell table:number-columns-repeated="248"/>
        </table:table-row>
        <table:table-row table:style-name="ro20">
          <table:table-cell office:value-type="string">
            <text:p>Accesso Documentale</text:p>
          </table:table-cell>
          <table:table-cell office:value-type="string">
            <text:p>Pratica Tosap Permanente n.191/2011, presentata dal sig. Bruni Franco per la società MB Caffè s.r.l., richiesta copia dell'autorizzazione ma non dell'intera pratica</text:p>
          </table:table-cell>
          <table:table-cell table:style-name="ce27" office:value-type="string">
            <text:p>prot n.148525 del 08/11/2017</text:p>
          </table:table-cell>
          <table:table-cell table:style-name="ce39" office:value-type="string">
            <text:p>Si – Bruni Franco</text:p>
          </table:table-cell>
          <table:table-cell table:style-name="ce39" office:value-type="string">
            <text:p>attendiamo sua risposta, invio A/R prot 162364 non ancora pervenuta ricevuta</text:p>
          </table:table-cell>
          <table:table-cell table:style-name="ce11" office:value-type="string">
            <text:p>evasa con limitazione – dato copia dell'autorizzazione, ma non della richiesta e della planimetria</text:p>
          </table:table-cell>
          <table:table-cell table:style-name="ce11" office:value-type="string">
            <text:p>prot.n. 160074 del 29/11/2017</text:p>
          </table:table-cell>
          <table:table-cell office:value-type="string">
            <text:p>UFFICIO TOSAP</text:p>
          </table:table-cell>
          <table:table-cell table:number-columns-repeated="248"/>
        </table:table-row>
        <table:table-row table:style-name="ro25">
          <table:table-cell office:value-type="string">
            <text:p>Accesso Documentale</text:p>
          </table:table-cell>
          <table:table-cell office:value-type="string">
            <text:p>Richiesta documentazione medica Infortunio n. 34 del 25/06/2014</text:p>
          </table:table-cell>
          <table:table-cell office:value-type="string">
            <text:p>19/12/2017 <text:s text:c="10"/>n. prot.169981</text:p>
          </table:table-cell>
          <table:table-cell table:number-columns-repeated="2" table:style-name="ce39" office:value-type="string">
            <text:p>NO</text:p>
          </table:table-cell>
          <table:table-cell table:style-name="ce11" office:value-type="string">
            <text:p>Evasa totalmente</text:p>
          </table:table-cell>
          <table:table-cell table:style-name="ce5" office:value-type="string">
            <text:p>22/12/2017 <text:s text:c="7"/>n. prot. 171800</text:p>
          </table:table-cell>
          <table:table-cell office:value-type="string">
            <text:p>Attività Assicurativ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Accesso documentale a pratica n. 4525/2017 – cambio interno al Comune</text:p>
          </table:table-cell>
          <table:table-cell office:value-type="string">
            <text:p>Prot. 118893 del 14/09/20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51" office:value-type="string">
            <text:p>differita ed accolta</text:p>
          </table:table-cell>
          <table:table-cell table:style-name="ce11" office:value-type="string">
            <text:p>Prot. 151667 del 14/11/2017</text:p>
          </table:table-cell>
          <table:table-cell table:style-name="ce9" office:value-type="string">
            <text:p>Anagraf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Accesso documentale a pratica di immigrazione relativa a cittadino</text:p>
          </table:table-cell>
          <table:table-cell office:value-type="string">
            <text:p>Prot. 151595 del 14/11/2017</text:p>
          </table:table-cell>
          <table:table-cell table:style-name="ce40" office:value-type="string">
            <text:p>NO</text:p>
          </table:table-cell>
          <table:table-cell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Prot. 158695 del 27/11/2017</text:p>
          </table:table-cell>
          <table:table-cell office:value-type="string">
            <text:p>Anagraf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Accesso documentale a pratica di ignota dimora prot. 148020/2017</text:p>
          </table:table-cell>
          <table:table-cell office:value-type="string">
            <text:p>Prot. 154988 del 20/11/2017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Prot. 167634 del 14/12/2017</text:p>
          </table:table-cell>
          <table:table-cell office:value-type="string">
            <text:p>Anagraf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Accesso agli atti</text:p>
          </table:table-cell>
          <table:table-cell table:style-name="ce3" office:value-type="string">
            <text:p>Prot. 82762 del 27/06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consegnata a mano</text:p>
          </table:table-cell>
          <table:table-cell office:value-type="string">
            <text:p>Anagrafe</text:p>
          </table:table-cell>
          <table:table-cell table:number-columns-repeated="248"/>
        </table:table-row>
        <table:table-row table:style-name="ro26">
          <table:table-cell office:value-type="string">
            <text:p>Accesso Documentale</text:p>
          </table:table-cell>
          <table:table-cell table:style-name="ce3" office:value-type="string">
            <text:p>Accesso documenti amm.vi </text:p>
          </table:table-cell>
          <table:table-cell table:style-name="ce28" office:value-type="string">
            <text:p>Prot. 121661 del 20/09/2017</text:p>
          </table:table-cell>
          <table:table-cell table:number-columns-repeated="2" table:style-name="ce39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11" office:value-type="string">
            <text:p>Prot 122680 del 21/09/2017</text:p>
          </table:table-cell>
          <table:table-cell office:value-type="string">
            <text:p>Anagrafe</text:p>
          </table:table-cell>
          <table:table-cell table:number-columns-repeated="248"/>
        </table:table-row>
        <table:table-row table:style-name="ro27">
          <table:table-cell office:value-type="string">
            <text:p>Accesso Documentale</text:p>
          </table:table-cell>
          <table:table-cell table:style-name="ce4" office:value-type="string">
            <text:p>Richiesta documenti relativi osservazioni/integrazioni all'emanando regolamento gestione demanio marittimo</text:p>
          </table:table-cell>
          <table:table-cell table:style-name="ce4" office:value-type="string">
            <text:p/>
            <text:p>Prot. n. 55793 del </text:p>
            <text:p>05/05/2017</text:p>
          </table:table-cell>
          <table:table-cell table:number-columns-repeated="2" table:style-name="ce41" office:value-type="string">
            <text:p>NO</text:p>
          </table:table-cell>
          <table:table-cell office:value-type="string">
            <text:p>Evasa totalmente</text:p>
          </table:table-cell>
          <table:table-cell table:style-name="ce4" office:value-type="string">
            <text:p>invitato con e-mail del 09/06/2017. Presentato ricorso al TAR n.910/2017 concluso con esito positivo per l'Ente in data 29/1/2018 sentenza 138/2018</text:p>
          </table:table-cell>
          <table:table-cell table:style-name="ce4" office:value-type="string">
            <text:p>Servizio Patrimonio e Partecipazioni societarie</text:p>
            <text:p/>
          </table:table-cell>
          <table:table-cell table:number-columns-repeated="248"/>
        </table:table-row>
        <table:table-row table:style-name="ro28">
          <table:table-cell office:value-type="string">
            <text:p>Accesso Documentale</text:p>
          </table:table-cell>
          <table:table-cell table:style-name="ce4" office:value-type="string">
            <text:p>Interventi e disposizioni su area in Marina di Grosseto tra Via Petrarca Via Vergari e Via Poliziano</text:p>
          </table:table-cell>
          <table:table-cell table:style-name="ce4" office:value-type="string">
            <text:p>13/07/2017 </text:p>
            <text:p>Prot. n. 91737</text:p>
          </table:table-cell>
          <table:table-cell table:number-columns-repeated="2" table:style-name="ce41"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24/07/2017 </text:p>
            <text:p>prot. n. 95854</text:p>
            <text:p>* risulta risposta anche da altro Servizio</text:p>
          </table:table-cell>
          <table:table-cell table:style-name="ce4" office:value-type="string">
            <text:p>Servizio Patrimonio e Partecipazioni societarie</text:p>
            <text:p/>
          </table:table-cell>
          <table:table-cell table:number-columns-repeated="248"/>
        </table:table-row>
        <table:table-row table:style-name="ro29">
          <table:table-cell office:value-type="string">
            <text:p>Accesso Documentale</text:p>
          </table:table-cell>
          <table:table-cell table:style-name="ce4" office:value-type="string">
            <text:p>Procedimento Sala Eden: documentazione relativa a lavori, scomputo canone locazione, procedimento risoluzione contratto, sentenza definitiva. </text:p>
          </table:table-cell>
          <table:table-cell table:style-name="ce4" office:value-type="string">
            <text:p>21/12/2017 </text:p>
            <text:p>Prot. n. 171209</text:p>
          </table:table-cell>
          <table:table-cell table:style-name="ce41" table:number-columns-repeated="2"/>
          <table:table-cell table:style-name="ce57" office:value-type="string">
            <text:p>Differita (concordati i tempi di risposta con il richiedente)</text:p>
          </table:table-cell>
          <table:table-cell table:style-name="ce4"/>
          <table:table-cell table:style-name="ce4" office:value-type="string">
            <text:p>Servizio Patrimonio e Partecipazioni societarie</text:p>
            <text:p/>
          </table:table-cell>
          <table:table-cell table:number-columns-repeated="248"/>
        </table:table-row>
        <table:table-row table:style-name="ro2">
          <table:table-cell office:value-type="string">
            <text:p>Accesso Documentale</text:p>
          </table:table-cell>
          <table:table-cell table:style-name="ce4" office:value-type="string">
            <text:p>richiesta relazione del responsabile dell'accordo di programma Porto Marina di Grosseto</text:p>
          </table:table-cell>
          <table:table-cell table:style-name="ce4" office:value-type="string">
            <text:p>21/12/2017 (data istanza)</text:p>
            <text:p>Prot. n. 982 del</text:p>
            <text:p>03/01/2018</text:p>
          </table:table-cell>
          <table:table-cell table:number-columns-repeated="2" table:style-name="ce41"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29/01/2018 </text:p>
            <text:p>prot. n. 14392</text:p>
            <text:p/>
          </table:table-cell>
          <table:table-cell table:style-name="ce4" office:value-type="string">
            <text:p>Servizio Patrimonio e Partecipazioni societarie</text:p>
            <text:p/>
          </table:table-cell>
          <table:table-cell table:number-columns-repeated="248"/>
        </table:table-row>
        <table:table-row table:style-name="ro4">
          <table:table-cell office:value-type="string">
            <text:p>Accesso Documentale</text:p>
          </table:table-cell>
          <table:table-cell table:style-name="ce4" office:value-type="string">
            <text:p>Richiesta atti ed informazioni in merito a immobili di proprietà comunale ubicati nei quartieri Pace Gorarella Barbanella, presentata dal consigliere Catuscia Scoccati</text:p>
          </table:table-cell>
          <table:table-cell table:style-name="ce4" office:value-type="string">
            <text:p>22/12/2017 (data istanza)</text:p>
            <text:p>Prot. n. 979 del </text:p>
            <text:p>03/01/2018</text:p>
          </table:table-cell>
          <table:table-cell table:number-columns-repeated="2" table:style-name="ce41"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19/01/2018 </text:p>
            <text:p>prot. n. 9888</text:p>
            <text:p/>
          </table:table-cell>
          <table:table-cell table:style-name="ce4" office:value-type="string">
            <text:p>Servizio Patrimonio e Partecipazioni societarie</text:p>
            <text:p/>
          </table:table-cell>
          <table:table-cell table:number-columns-repeated="248"/>
        </table:table-row>
        <table:table-row table:style-name="ro30">
          <table:table-cell table:style-name="ce4" office:value-type="string">
            <text:p>Accesso documentale</text:p>
          </table:table-cell>
          <table:table-cell table:style-name="ce4" office:value-type="string">
            <text:p>Richiesta accesso agli atti per servizio giornalistico sul quotidiano Il Tirreno _ progetto porte in corten atrio municipio</text:p>
          </table:table-cell>
          <table:table-cell table:style-name="ce4" office:value-type="string">
            <text:p>04/09/2017 prot. n. 112974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NO</text:p>
          </table:table-cell>
          <table:table-cell table:style-name="ce4" office:value-type="string">
            <text:p>Evasa in data 25/09/2017</text:p>
          </table:table-cell>
          <table:table-cell table:style-name="ce4" office:value-type="string">
            <text:p>Prot 0123460/2017</text:p>
          </table:table-cell>
          <table:table-cell table:style-name="ce4" office:value-type="string">
            <text:p>Servizio Edilizia Istituzionale</text:p>
          </table:table-cell>
          <table:table-cell table:number-columns-repeated="248"/>
        </table:table-row>
        <table:table-row table:style-name="ro19">
          <table:table-cell table:style-name="ce4" office:value-type="string">
            <text:p>Accesso documentale</text:p>
          </table:table-cell>
          <table:table-cell table:style-name="ce4" office:value-type="string">
            <text:p>Richiesta documenti citati nel contratto di comodato impianto di irrigazione</text:p>
          </table:table-cell>
          <table:table-cell table:style-name="ce4" office:value-type="string">
            <text:p>prot. n. 88286 del 06/07/2017</text:p>
          </table:table-cell>
          <table:table-cell table:number-columns-repeated="2" table:style-name="ce4"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Consegna documenti in data 06/07/2017 con stipula contratto <text:s/>Reg. Cron. N. 85/2017 </text:p>
          </table:table-cell>
          <table:table-cell table:style-name="ce4" office:value-type="string">
            <text:p>Servizio Contratti e Trasparenza</text:p>
          </table:table-cell>
          <table:table-cell table:number-columns-repeated="248"/>
        </table:table-row>
        <table:table-row table:style-name="ro31">
          <table:table-cell table:style-name="ce4" office:value-type="string">
            <text:p>Accesso documentale</text:p>
          </table:table-cell>
          <table:table-cell table:style-name="ce4" office:value-type="string">
            <text:p>Richiesta copia n. 2 contratti di n. 2 loculi</text:p>
          </table:table-cell>
          <table:table-cell table:style-name="ce4" office:value-type="string">
            <text:p>prot. n. 126080 del 28/09/2017</text:p>
          </table:table-cell>
          <table:table-cell table:number-columns-repeated="2" table:style-name="ce4"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Prot. n. 154697 del 20/11/2017</text:p>
          </table:table-cell>
          <table:table-cell table:style-name="ce4" office:value-type="string">
            <text:p>Servizio Contratti e Trasparenza</text:p>
          </table:table-cell>
          <table:table-cell table:number-columns-repeated="248"/>
        </table:table-row>
        <table:table-row table:style-name="ro31">
          <table:table-cell table:style-name="ce5" office:value-type="string">
            <text:p>Accesso documentale</text:p>
          </table:table-cell>
          <table:table-cell office:value-type="string">
            <text:p>Richiesta di conoscere le spese in ambito veterinario, suddivise per anno, sostenute dal Comune di Grosseto dal 1/1/12 al 30/6/17</text:p>
          </table:table-cell>
          <table:table-cell table:style-name="ce25" office:value-type="string">
            <text:p>166694/2017</text:p>
          </table:table-cell>
          <table:table-cell table:number-columns-repeated="2"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15733 del 31/01/2018</text:p>
          </table:table-cell>
          <table:table-cell office:value-type="string">
            <text:p>UFFICIO AFFARI ANIMALI</text:p>
          </table:table-cell>
          <table:table-cell table:number-columns-repeated="248"/>
        </table:table-row>
        <table:table-row table:style-name="ro32">
          <table:table-cell table:style-name="ce5" office:value-type="string">
            <text:p>Accesso documentale</text:p>
          </table:table-cell>
          <table:table-cell office:value-type="string">
            <text:p>Regolamento Colonie Feline – Riunione del 29 maggio e modifiche orari di somministrazione cibo</text:p>
          </table:table-cell>
          <table:table-cell table:style-name="ce25" office:value-type="string">
            <text:p>93517/2017</text:p>
          </table:table-cell>
          <table:table-cell table:number-columns-repeated="2"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27" office:value-type="string">
            <text:p>Prot. 93517 del18/07/2017</text:p>
          </table:table-cell>
          <table:table-cell table:style-name="ce4" office:value-type="string">
            <text:p>SERVIZIO AMBIENTE</text:p>
          </table:table-cell>
          <table:table-cell table:number-columns-repeated="248"/>
        </table:table-row>
        <table:table-row table:style-name="ro33">
          <table:table-cell table:style-name="ce5" office:value-type="string">
            <text:p>Accesso documentale</text:p>
          </table:table-cell>
          <table:table-cell office:value-type="string">
            <text:p>Visione e acquisizione di atti relativi a: testo ufficiale delle proposte di modifica del regolamento comunale Tutela Animali del Comune di Grosseto attualmente in vigore; pronunciato formale dei servizi veterinari della ASL territoriale in merito al rapporto fertilità/cibo nei gatti a vita libera e il nominativo di chi lo avrebbe espresso; altri dati estrapolabili dalla suddetta documentazione.</text:p>
          </table:table-cell>
          <table:table-cell table:style-name="ce25" office:value-type="string">
            <text:p>78244/2017</text:p>
          </table:table-cell>
          <table:table-cell table:number-columns-repeated="2"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92377 del14/07/2017</text:p>
          </table:table-cell>
          <table:table-cell table:style-name="ce4" office:value-type="string">
            <text:p>SERVIZIO AMBIENTE</text:p>
          </table:table-cell>
          <table:table-cell table:number-columns-repeated="248"/>
        </table:table-row>
        <table:table-row table:style-name="ro34">
          <table:table-cell table:style-name="ce5" office:value-type="string">
            <text:p>Accesso documentale</text:p>
          </table:table-cell>
          <table:table-cell office:value-type="string">
            <text:p>Documentazione richiesta a completamento di quella già fornita in merito al ricorso straordinario presentato dalla scrivente associazione al Presidente della Repubblica e acquisito dalla Direzione Generale Sviluppo del Territorio del Ministero Infrastrutture e Trasporti al prot. 7679 del 06/09/2016</text:p>
          </table:table-cell>
          <table:table-cell table:style-name="ce25" office:value-type="string">
            <text:p>21792/2017</text:p>
          </table:table-cell>
          <table:table-cell table:number-columns-repeated="2"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22890 del 22/02/2017</text:p>
          </table:table-cell>
          <table:table-cell office:value-type="string">
            <text:p>SERVIZIO AMBIENTE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Accesso documentale</text:p>
          </table:table-cell>
          <table:table-cell office:value-type="string">
            <text:p>Delibera di Giunta Comunale n. 106/2004 Determina Dirigenziale n. 278 del 24/12/2004 Convenzione tra Comune di Grosseto e ATO N. 9 Rifiuti per messa a disposizione del Dirigente Arturo Bernardini anno 2003, 2004, 2005 e 2006.</text:p>
          </table:table-cell>
          <table:table-cell table:style-name="ce25" office:value-type="string">
            <text:p>53508/2017</text:p>
          </table:table-cell>
          <table:table-cell table:number-columns-repeated="2"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58977 dell'11/05/2017</text:p>
          </table:table-cell>
          <table:table-cell office:value-type="string">
            <text:p>SERVIZIO AMBIENTE</text:p>
          </table:table-cell>
          <table:table-cell table:number-columns-repeated="248"/>
        </table:table-row>
        <table:table-row table:style-name="ro36">
          <table:table-cell table:style-name="ce5" office:value-type="string">
            <text:p>Accesso documentale</text:p>
          </table:table-cell>
          <table:table-cell table:style-name="ce4" office:value-type="string">
            <text:p>Esposto per disturbo da inquinamento acustico - locale commerciale <text:s/>(vs rif. Nota ultima del 31/05/2017, prot. 68857)</text:p>
          </table:table-cell>
          <table:table-cell table:style-name="ce25" office:value-type="string">
            <text:p>70242/2017</text:p>
          </table:table-cell>
          <table:table-cell table:style-name="ce43" office:value-type="string">
            <text:p>SI (Prot. 71458-71460 del 06/06/2017)</text:p>
          </table:table-cell>
          <table:table-cell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80006 del 21/06/2017</text:p>
          </table:table-cell>
          <table:table-cell office:value-type="string">
            <text:p>SERVIZIO AMBIENTE</text:p>
          </table:table-cell>
          <table:table-cell table:number-columns-repeated="248"/>
        </table:table-row>
        <table:table-row table:style-name="ro37">
          <table:table-cell table:style-name="ce5" office:value-type="string">
            <text:p>Accesso documentale</text:p>
          </table:table-cell>
          <table:table-cell office:value-type="string">
            <text:p>Richiesta accesso atti gara "Le Strillaie" - Risp. e-mail del 24/06/2017. (Prot.N. GE 2017/0093808)</text:p>
          </table:table-cell>
          <table:table-cell table:style-name="ce25" office:value-type="string">
            <text:p>94444 del 19/07/2017</text:p>
          </table:table-cell>
          <table:table-cell table:style-name="ce44" office:value-type="string">
            <text:p>SI (Prot. 93808 del 18/07/2017)</text:p>
          </table:table-cell>
          <table:table-cell table:style-name="ce42" office:value-type="string">
            <text:p>NO</text:p>
          </table:table-cell>
          <table:table-cell table:style-name="ce42" office:value-type="string">
            <text:p>Evasa totalmente</text:p>
          </table:table-cell>
          <table:table-cell table:style-name="ce4" office:value-type="string">
            <text:p>Prot. 95065 del 20/07/2017</text:p>
          </table:table-cell>
          <table:table-cell office:value-type="string">
            <text:p>SERVIZIO AMBIENTE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3" office:value-type="string">
            <text:p>Richiesta di accesso ai documenti amministrativi ex lege n. 241/90</text:p>
          </table:table-cell>
          <table:table-cell table:style-name="ce26" office:value-type="string">
            <text:p>123915 del 25/09/2017</text:p>
          </table:table-cell>
          <table:table-cell table:number-columns-repeated="2" table:style-name="ce45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140797 del 24/10/2017</text:p>
          </table:table-cell>
          <table:table-cell table:style-name="ce3" office:value-type="string">
            <text:p>SERVIZIO AMBIENTE – POAP Bisdomini</text:p>
          </table:table-cell>
          <table:table-cell table:number-columns-repeated="248"/>
        </table:table-row>
        <table:table-row table:style-name="ro38">
          <table:table-cell table:style-name="ce6" office:value-type="string" table:number-columns-spanned="8" table:number-rows-spanned="1">
            <text:p>RICHIESTE DI ACCESSO EVASE DALLA POLIZIA MUNICIPALE</text:p>
          </table:table-cell>
          <table:covered-table-cell table:number-columns-repeated="7" table:style-name="ce6"/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hiesta accesso atti istruttoria autorizzazione passo carrabile 164/2017</text:p>
          </table:table-cell>
          <table:table-cell table:style-name="ce29" office:value-type="string">
            <text:p>prot. n. 72034 del <text:s/>07/06/2017</text:p>
          </table:table-cell>
          <table:table-cell office:value-type="string">
            <text:p>no</text:p>
          </table:table-cell>
          <table:table-cell/>
          <table:table-cell office:value-type="string">
            <text:p>Evasa totalmente</text:p>
          </table:table-cell>
          <table:table-cell office:value-type="string">
            <text:p>prot. n. 88023 del 06/07/2017</text:p>
          </table:table-cell>
          <table:table-cell table:style-name="ce38" office:value-type="string">
            <text:p>Traffico e Mobilità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string">
            <text:p>RIC. DI ACCESSO AGLI ATTI.</text:p>
          </table:table-cell>
          <table:table-cell table:style-name="ce30" office:value-type="string">
            <text:p>prot. n. 72040 del 07/06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E-mail del 03/07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string">
            <text:p>RIC. DI ACCESSO AGLI ATTI.</text:p>
          </table:table-cell>
          <table:table-cell table:style-name="ce30" office:value-type="string">
            <text:p>prot. n. 73711 del 09/06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brevi manu 13/06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estrazione copia relazione di servizio del 14/06/2017 </text:p>
          </table:table-cell>
          <table:table-cell table:style-name="ce29" office:value-type="string">
            <text:p>prot. <text:s/>n. 76452 del 15/06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brevi manu 15/06/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string">
            <text:p>RIC. DI ACCESSO AGLI ATTI.</text:p>
          </table:table-cell>
          <table:table-cell table:style-name="ce31" office:value-type="string">
            <text:p>prot. n. 78653 del 20/06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brevi manu 30/06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8" office:value-type="string">
            <text:p>estrazione copia relazione di servizio intervento in via Unione Sovietica del 13/06/2017 ore 22,30</text:p>
          </table:table-cell>
          <table:table-cell table:style-name="ce31" office:value-type="string">
            <text:p><text:s/>prot. n. 79008 del <text:s/>20/06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brevi manu 29/06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o – Incidente stradale </text:p>
          </table:table-cell>
          <table:table-cell table:style-name="ce32" office:value-type="string">
            <text:p>prot.n. 79843 del 21/06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n. 106332 del17/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o – Incidente stradale </text:p>
          </table:table-cell>
          <table:table-cell table:style-name="ce32" office:value-type="string">
            <text:p>prot.n. 82345 del 25/06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n. 106328 del17/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10/3/16 .</text:p>
          </table:table-cell>
          <table:table-cell table:style-name="ce32" office:value-type="string">
            <text:p>prot. n. 86508 del 04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10796 del 30/0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4" office:value-type="string">
            <text:p>accesso agli atti per esercizio diritto difesa in procedimento penale con udienza il 14/09/2017</text:p>
          </table:table-cell>
          <table:table-cell table:style-name="ce33" office:value-type="string">
            <text:p>prot. n. 89402 del <text:s/>10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EC101991 del 04/0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Interventi in area demaniale “Bosco Alto” loc. Marina di Grosseto.</text:p>
          </table:table-cell>
          <table:table-cell table:style-name="ce29" office:value-type="string">
            <text:p><text:s/>prot. n. 91737 del 13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EC n 104328 del 08/08/2017</text:p>
          </table:table-cell>
          <table:table-cell table:style-name="ce38" office:value-type="string">
            <text:p>Traffico e Mobilità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Abbattimento piccioni loc. Steccaia- LIPU – </text:p>
          </table:table-cell>
          <table:table-cell table:style-name="ce34" office:value-type="string">
            <text:p>prot. <text:s/>n. 91847 del <text:s/>13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EC101994 del 04/08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6" office:value-type="string">
            <text:p>Accesso atto – Incidente stradale </text:p>
          </table:table-cell>
          <table:table-cell table:style-name="ce33" office:value-type="string">
            <text:p>prot. n. 92059 del 14/07/2017</text:p>
          </table:table-cell>
          <table:table-cell table:style-name="ce46" office:value-type="string">
            <text:p>no</text:p>
          </table:table-cell>
          <table:table-cell table:style-name="ce46"/>
          <table:table-cell office:value-type="string">
            <text:p>Evasa totalmente</text:p>
          </table:table-cell>
          <table:table-cell table:style-name="ce64" office:value-type="string">
            <text:p>n. 106324 del17/8/2017</text:p>
          </table:table-cell>
          <table:table-cell table:style-name="ce70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6/4/17 .</text:p>
          </table:table-cell>
          <table:table-cell table:style-name="ce32" office:value-type="string">
            <text:p>prot. n. 92061 del 14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10793 del 30/0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Copia Relata di notifica e verbale di accertamento n. 5698 del 13/3/2017.</text:p>
          </table:table-cell>
          <table:table-cell table:style-name="ce32" office:value-type="string">
            <text:p>prot. n. 118481 del 14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19134 del 15/09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4/02/17 </text:p>
          </table:table-cell>
          <table:table-cell table:style-name="ce32" office:value-type="string">
            <text:p>prot. n. 94533 del 19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7444 <text:s/>del 18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8/4/17 </text:p>
          </table:table-cell>
          <table:table-cell table:style-name="ce32" office:value-type="string">
            <text:p>prot. n. 97199 del 25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10795 del 30/0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table:style-name="ce15" office:value-type="string">
            <text:p>Accesso documenti ricorso v/42117a/2016</text:p>
          </table:table-cell>
          <table:table-cell table:style-name="ce29" office:value-type="string">
            <text:p>prot. <text:s/>n. 99497 del 31/07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10961/1553/2017/PG del 30/08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Richiesta documentazione fotografica verbal V/53265A/2017</text:p>
          </table:table-cell>
          <table:table-cell table:style-name="ce29" office:value-type="string">
            <text:p><text:s/>prot. n. 99936 del 01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08/08/2017 n.103638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13" office:value-type="string">
            <text:p>Istanza accesso atti Verbale n. 197/2017 – Verbale di contestazione n. 569512 Verbale n. V/570036/2017- prot. 12209/2017</text:p>
          </table:table-cell>
          <table:table-cell table:style-name="ce32" office:value-type="string">
            <text:p>prot. n. 101499 del 03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n. 104264 del 09/08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Accesso atti- Verbali Loc. San MARTINO DEL 02/08/2017.</text:p>
          </table:table-cell>
          <table:table-cell table:style-name="ce32" office:value-type="string">
            <text:p>prot. n. 101647 del 03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02867 <text:s/>del 07/08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Accesso atti Verbale V/53467A/2017</text:p>
          </table:table-cell>
          <table:table-cell table:style-name="ce29" office:value-type="string">
            <text:p><text:s/>prot. n. 102022 del <text:s/>04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EC102332 del 04/08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7/4/17 </text:p>
          </table:table-cell>
          <table:table-cell table:style-name="ce32" office:value-type="string">
            <text:p>prot. n. 102744 del 07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09362 <text:s/>del 28/0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o – Incidente stradale</text:p>
          </table:table-cell>
          <table:table-cell table:style-name="ce32" office:value-type="string">
            <text:p>prot.n. 103398 del 08/0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n. 106322 del17/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o – Incidente stradale </text:p>
          </table:table-cell>
          <table:table-cell table:style-name="ce32" office:value-type="string">
            <text:p>prot.n. 103412 del 08/8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n. 106357 del 17/8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5">
          <table:table-cell/>
          <table:table-cell table:style-name="ce7" office:value-type="string">
            <text:p>RICHIESTA DI ACCESSO AGLI ATTI - NS RIFERIMENTO 20170245100045 del <text:tab/>07/08/2017</text:p>
          </table:table-cell>
          <table:table-cell table:style-name="ce30" office:value-type="string">
            <text:p>prot. n.104740 del 11/08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E-mail del 18/08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/>
          <table:table-cell table:style-name="ce7" office:value-type="string">
            <text:p>RICHIESTA ACCESSO ATTI RELATIVI AL INDIVIDUAZIONE OPERAI RESPONSABILE DEL VERBALE N. 569555 DEL 05/06/2017</text:p>
          </table:table-cell>
          <table:table-cell table:style-name="ce30" office:value-type="string">
            <text:p>prot. n.105807 del 16/08//2017</text:p>
          </table:table-cell>
          <table:table-cell table:number-columns-repeated="3"/>
          <table:table-cell table:style-name="ce38" office:value-type="string">
            <text:p>prot. n. 113626 del 05/09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7" office:value-type="string">
            <text:p>Accesso atto – Incidente stradale </text:p>
          </table:table-cell>
          <table:table-cell table:style-name="ce30" office:value-type="string">
            <text:p>prot.n. 105809 del 16/08/2017</text:p>
          </table:table-cell>
          <table:table-cell table:style-name="ce47" office:value-type="string">
            <text:p>no</text:p>
          </table:table-cell>
          <table:table-cell table:style-name="ce47"/>
          <table:table-cell office:value-type="string">
            <text:p>Evasa totalmente</text:p>
          </table:table-cell>
          <table:table-cell table:style-name="ce65" office:value-type="string">
            <text:p>n. 106309 del 17/08/2017</text:p>
          </table:table-cell>
          <table:table-cell table:style-name="ce50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5" office:value-type="string">
            <text:p>Accesso Atti – Verbali accertamento violazioni amministrative accertate Loc. fiumara.</text:p>
          </table:table-cell>
          <table:table-cell table:style-name="ce32" office:value-type="string">
            <text:p>prot. n. 112887 del 04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1266 <text:s/>del 19/09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/>
          <table:table-cell table:style-name="ce3" office:value-type="string">
            <text:p>RIC. DI ACCESSO AGLI ATTI.</text:p>
          </table:table-cell>
          <table:table-cell table:style-name="ce35" office:value-type="string">
            <text:p>prot. n.114406 del 06/09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brevi manu 14/09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04/09/2017 <text:s/></text:p>
          </table:table-cell>
          <table:table-cell table:style-name="ce32" office:value-type="string">
            <text:p>prot. n. 117213 del 07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6809 <text:s/>del 29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Strada loc. Fiumara. </text:p>
          </table:table-cell>
          <table:table-cell table:style-name="ce32" office:value-type="string">
            <text:p>prot. n. 115845 del 08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1724 del 06/10/2017</text:p>
          </table:table-cell>
          <table:table-cell table:style-name="ce38" office:value-type="string">
            <text:p>Traffico e Mobilità</text:p>
          </table:table-cell>
          <table:table-cell table:number-columns-repeated="248"/>
        </table:table-row>
        <table:table-row table:style-name="ro17">
          <table:table-cell table:style-name="ce7" office:value-type="string">
            <text:p>Accesso documentale</text:p>
          </table:table-cell>
          <table:table-cell table:style-name="ce15" office:value-type="string">
            <text:p>Accesso agli atti – Verbali CDS n. 562926 e 562927 del 17/04/2013</text:p>
          </table:table-cell>
          <table:table-cell table:style-name="ce32" office:value-type="string">
            <text:p>prot. n. 115912 del 08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EC n. 117175 del 12/09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5">
          <table:table-cell/>
          <table:table-cell table:style-name="ce3" office:value-type="string">
            <text:p>Istanza di accesso agli atti</text:p>
          </table:table-cell>
          <table:table-cell table:style-name="ce35" office:value-type="string">
            <text:p>prot. n.115966 del 08/09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 n 127419 del 02/10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string">
            <text:p>RIC. DI ACCESSO AGLI ATTI.</text:p>
          </table:table-cell>
          <table:table-cell table:style-name="ce35" office:value-type="string">
            <text:p>prot. n.117210 del 12/09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 n 150868 <text:s/>del 13/11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string">
            <text:p>RIC. DI ACCESSO AGLI ATTI.</text:p>
          </table:table-cell>
          <table:table-cell table:style-name="ce35" office:value-type="string">
            <text:p>prot. n.117213 del 12/09//2017</text:p>
          </table:table-cell>
          <table:table-cell office:value-type="string">
            <text:p>no</text:p>
          </table:table-cell>
          <table:table-cell/>
          <table:table-cell office:value-type="string">
            <text:p>Evasa totalmente</text:p>
          </table:table-cell>
          <table:table-cell table:style-name="ce38" office:value-type="string">
            <text:p>prot n 126809 del 29/09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8/8/17 </text:p>
          </table:table-cell>
          <table:table-cell table:style-name="ce32" office:value-type="string">
            <text:p>prot. n. 117216 del 12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0818 <text:s/>del 19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08/08/2017 <text:s/></text:p>
          </table:table-cell>
          <table:table-cell table:style-name="ce32" office:value-type="string">
            <text:p>prot. n. 118792 del 13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6906 <text:s/>del 29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11/07/2016 <text:s/></text:p>
          </table:table-cell>
          <table:table-cell table:style-name="ce32" office:value-type="string">
            <text:p>prot. n. 117939 del 13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3110 <text:s/>del 22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Estrazione copia verbale di constatazione stato luoghi di cantiere edile. </text:p>
          </table:table-cell>
          <table:table-cell table:style-name="ce32" office:value-type="string">
            <text:p>prot. n. 119774 del 18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4032 <text:s/>del 11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39">
          <table:table-cell office:value-type="string">
            <text:p>Accesso documentale</text:p>
          </table:table-cell>
          <table:table-cell table:style-name="ce13" office:value-type="string">
            <text:p>Accesso Atti – Incidente stradale 23/08/2017 <text:s/></text:p>
          </table:table-cell>
          <table:table-cell table:style-name="ce32" office:value-type="string">
            <text:p>prot. n. 121962 del 20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8511 del 03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Estrazione copia verbale incidente 02/09/2017 – Ministero Giustizia</text:p>
          </table:table-cell>
          <table:table-cell table:style-name="ce32" office:value-type="string">
            <text:p>prot. n. 122256 del 21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7322 <text:s/>del 18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23824 del 25/09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 n 137831 del 18/10/2017</text:p>
          </table:table-cell>
          <table:table-cell table:style-name="ce38" office:value-type="string">
            <text:p>PM: REP. COMANDO - 1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16/7/17.</text:p>
          </table:table-cell>
          <table:table-cell table:style-name="ce32" office:value-type="string">
            <text:p>prot. n. 123455 del 25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5282 <text:s/>del 27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8" office:value-type="string">
            <text:p>Accesso Atti – Incidente stradale 3/5/2017 </text:p>
          </table:table-cell>
          <table:table-cell table:style-name="ce32" office:value-type="string">
            <text:p>prot. n. 123463 del 25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5278 <text:s/>del 27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7/10/2016 <text:s/></text:p>
          </table:table-cell>
          <table:table-cell table:style-name="ce32" office:value-type="string">
            <text:p>prot. n. 123600 del 25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5277 <text:s/>del 27/09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15" office:value-type="string">
            <text:p>Accesso Atti- Richiesta copia documentazione distruzione autovetture di proprietà incendio Marina di Grosseto 16/07/2017</text:p>
          </table:table-cell>
          <table:table-cell table:style-name="ce32" office:value-type="string">
            <text:p>prot. n. 123983 del 25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6933 <text:s/>del 29/09/2017</text:p>
          </table:table-cell>
          <table:table-cell table:style-name="ce38" office:value-type="string">
            <text:p>protezione civil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copia verbale </text:p>
          </table:table-cell>
          <table:table-cell table:style-name="ce32" office:value-type="string">
            <text:p>prot. n. 126941 del 29/09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26944 <text:s/>del 29/09/2017</text:p>
          </table:table-cell>
          <table:table-cell table:style-name="ce45" office:value-type="string">
            <text:p>Comando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<text:s/>di accesso agli atti.</text:p>
          </table:table-cell>
          <table:table-cell table:style-name="ce36" office:value-type="string">
            <text:p>prot. n. 128729 del 03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 n 132006 del 09/10/2017</text:p>
          </table:table-cell>
          <table:table-cell table:style-name="ce38" office:value-type="string">
            <text:p>PM: REP. COMANDO - 1B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Accesso agli atti, verbali n. 32789° <text:s/>del 09.10.2015 e <text:s/>7504U del 13.06.2016.</text:p>
          </table:table-cell>
          <table:table-cell table:style-name="ce35" office:value-type="string">
            <text:p>prot. n. 131595 del 06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140969 del 24/10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richiesta chiarimenti e accesso agli atti per <text:s/>v/61519A</text:p>
          </table:table-cell>
          <table:table-cell table:style-name="ce35" office:value-type="string">
            <text:p>prot. n. 132498 del 09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142624 del 26/10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09/06/17 <text:s/></text:p>
          </table:table-cell>
          <table:table-cell table:style-name="ce32" office:value-type="string">
            <text:p>prot. n. 133676 del 11/10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9950 <text:s/>del 23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35668 del 14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149120 del 09/11/2017</text:p>
          </table:table-cell>
          <table:table-cell table:style-name="ce38" office:value-type="string">
            <text:p>PM: REP.COMANDO - 1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<text:s/>DI ACCESSO AGLI ATTI.</text:p>
          </table:table-cell>
          <table:table-cell table:style-name="ce35" office:value-type="string">
            <text:p>prot. n. 135671 del 14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brevi manu 27/10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0/03/16 <text:s/></text:p>
          </table:table-cell>
          <table:table-cell table:style-name="ce32" office:value-type="string">
            <text:p>prot. n. 135672 del 14/10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9948 <text:s/>del 23/10/2017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39042 del 20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66" office:value-type="string">
            <text:p>brevi manu in data 19/10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Incendio Marina di Grosseto del 16/07/201 – Richieste copie distruzione autovettura coinvolta.</text:p>
          </table:table-cell>
          <table:table-cell table:style-name="ce32" office:value-type="string">
            <text:p>prot. n. 139255 del 20/10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39609 <text:s/>del 20/10/2017</text:p>
          </table:table-cell>
          <table:table-cell table:style-name="ce38" office:value-type="string">
            <text:p>protezione civile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documentazione inerente l'istruttoria di rilascio impianto Biogas loc. Cernaia – Comitato “No Biogas Cernaia, Maremma Pulita”</text:p>
          </table:table-cell>
          <table:table-cell table:style-name="ce32" office:value-type="string">
            <text:p>prot. n. 141203 del 24/10/2017</text:p>
          </table:table-cell>
          <table:table-cell table:style-name="ce45" office:value-type="string">
            <text:p>no</text:p>
          </table:table-cell>
          <table:table-cell table:style-name="ce45"/>
          <table:table-cell table:style-name="ce58" office:value-type="string">
            <text:p>Rifiutata</text:p>
          </table:table-cell>
          <table:table-cell office:value-type="string">
            <text:p>prot. n. 156596 <text:s/>del 22/11/2017</text:p>
          </table:table-cell>
          <table:table-cell table:style-name="ce38" office:value-type="string">
            <text:p>Traffico e Mobilità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41854 del 25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66" office:value-type="string">
            <text:p><text:s/>16/11/2017 PROT153266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9" office:value-type="string">
            <text:p>Estrazione di copia rilievi autorità <text:s/>sinistro stradale <text:s/></text:p>
          </table:table-cell>
          <table:table-cell table:style-name="ce35" office:value-type="string">
            <text:p>prot. n. 141990 del 25/10/2017</text:p>
          </table:table-cell>
          <table:table-cell table:style-name="ce48" office:value-type="string">
            <text:p>no</text:p>
          </table:table-cell>
          <table:table-cell/>
          <table:table-cell office:value-type="string">
            <text:p>Evasa totalmente</text:p>
          </table:table-cell>
          <table:table-cell office:value-type="string">
            <text:p>prot. n. 4787 <text:s/>del 11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<text:s/>DI ACCESSO AGLI ATTI.</text:p>
          </table:table-cell>
          <table:table-cell table:style-name="ce37" office:value-type="string">
            <text:p>prot. n. 144256 del 31/10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66" office:value-type="string">
            <text:p>brevi manu <text:s/>09/11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Istanza di accesso agli atti</text:p>
          </table:table-cell>
          <table:table-cell table:style-name="ce35" office:value-type="string">
            <text:p>prot. n. 149059 del 06/11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Pec 169858 del 19/12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46763 del 06/11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66" office:value-type="string">
            <text:p>brevi manu 13/11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46766 del 06/11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66" office:value-type="string">
            <text:p>via mail 10/11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richiesta accesso agli atti -UFFICIO VERBALI</text:p>
          </table:table-cell>
          <table:table-cell table:style-name="ce35" office:value-type="string">
            <text:p>prot. n. 153283 del 16/11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173346 del 28/12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Richiesta Accesso agli atti (Protocollo n°138 489 del 19 Ott 2017)</text:p>
          </table:table-cell>
          <table:table-cell table:style-name="ce35" office:value-type="string">
            <text:p>prot. n. 154290 del 17/11/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155914 del 21/11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54931 del 20/11//2017</text:p>
          </table:table-cell>
          <table:table-cell table:number-columns-repeated="2" office:value-type="string">
            <text:p>no</text:p>
          </table:table-cell>
          <table:table-cell table:style-name="ce59" office:value-type="string">
            <text:p>Differita nel tempo</text:p>
          </table:table-cell>
          <table:table-cell table:style-name="ce67" office:value-type="date" office:date-value="2017-11-21">
            <text:p>21/11/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40">
          <table:table-cell office:value-type="string">
            <text:p>Accesso documentale</text:p>
          </table:table-cell>
          <table:table-cell table:style-name="ce7" office:value-type="string">
            <text:p>Richiesta accesso agli atti per incidente stradale </text:p>
          </table:table-cell>
          <table:table-cell table:style-name="ce35" office:value-type="string">
            <text:p>prot. n. 155879 del 21/11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66" office:value-type="string">
            <text:p>brevi manu in data 21/11/2017</text:p>
          </table:table-cell>
          <table:table-cell table:style-name="ce38" office:value-type="string">
            <text:p>PM: REP. COMANDO - 1C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56132 del 22/11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brevi manu 5/12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Richiesta accesso agli atti - Ufficio Urbanistica e Polizia Municipale</text:p>
          </table:table-cell>
          <table:table-cell table:style-name="ce35" office:value-type="string">
            <text:p>prot. n. 160058 del 29/11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66" office:value-type="string">
            <text:p>brevi manu in data 12/12/2017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7" office:value-type="string">
            <text:p>I: ACCESSO AGLI ATTI <text:s/>VERBALE V/11691U/2017 </text:p>
          </table:table-cell>
          <table:table-cell table:style-name="ce35" office:value-type="string">
            <text:p>prot. n. 160277 del 29/11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68" office:value-type="string">
            <text:p>Pec prot.1444 del 04/01/2018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63307 del 05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66" office:value-type="string">
            <text:p>Prot. 167546 del 14/12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Estrazione di copia rilievi autorità <text:s/>sinistro stradale <text:s/></text:p>
          </table:table-cell>
          <table:table-cell table:style-name="ce32" office:value-type="string">
            <text:p>prot. n. 167408 del 11/12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4796 <text:s/>del 11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13" office:value-type="string">
            <text:p>Accesso Atti – Incidente stradale 24/03/16 </text:p>
          </table:table-cell>
          <table:table-cell table:style-name="ce32" office:value-type="string">
            <text:p>prot. n. 156870 del 12/12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4802 <text:s/>del 11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65759 del 12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Prot.167543 del 14/12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65778 del 12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brevi manu <text:s/>in data <text:s/>26/01/2017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20" office:value-type="string">
            <text:p>Aggressione <text:s/>tra cani – Richiesta su atti del procedimento istruito. </text:p>
          </table:table-cell>
          <table:table-cell table:style-name="ce35" office:value-type="string">
            <text:p>prot. n. 166693 del 13/12/2017</text:p>
          </table:table-cell>
          <table:table-cell table:style-name="ce49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table:style-name="ce65" office:value-type="string">
            <text:p>prot. n. 4265 <text:s/>del 10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3" office:value-type="string">
            <text:p>accesso agli atti - verbale cds n. V/65221A/2017</text:p>
          </table:table-cell>
          <table:table-cell table:style-name="ce35" office:value-type="string">
            <text:p>prot. n. 170930 del 21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Pec 3264/2018</text:p>
          </table:table-cell>
          <table:table-cell table:style-name="ce38" office:value-type="string">
            <text:p>SETTORE POLIZIA MUNICIPALE, SICUREZZA E AMBIENTE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72366 del 27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brevi manu <text:s/></text:p>
          </table:table-cell>
          <table:table-cell table:style-name="ce38" office:value-type="string">
            <text:p>PM: REP. COMANDO - 1A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21" office:value-type="string">
            <text:p>Richiesta accesso agli atti amm.vi - V/59713A/2017 del 12/07/2017</text:p>
          </table:table-cell>
          <table:table-cell table:style-name="ce37" office:value-type="string">
            <text:p>prot. n. 172588 del 27/12//2017</text:p>
          </table:table-cell>
          <table:table-cell table:style-name="ce50" table:number-columns-repeated="2"/>
          <table:table-cell office:value-type="string">
            <text:p>Evasa totalmente</text:p>
          </table:table-cell>
          <table:table-cell table:style-name="ce50" office:value-type="string">
            <text:p>Prot. 6692 del 15/01/2018</text:p>
          </table:table-cell>
          <table:table-cell table:style-name="ce50" office:value-type="string">
            <text:p>SETTORE POLIZIA MUNICIPALE, SICUREZZA E AMBIENTE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5" office:value-type="string">
            <text:p>prot. n. 173724 del 29/12//2017</text:p>
          </table:table-cell>
          <table:table-cell table:number-columns-repeated="2"/>
          <table:table-cell office:value-type="string">
            <text:p>Evasa totalmente</text:p>
          </table:table-cell>
          <table:table-cell table:style-name="ce38" office:value-type="string">
            <text:p>brevi manu in data 29/12/2017</text:p>
          </table:table-cell>
          <table:table-cell table:style-name="ce38" office:value-type="string">
            <text:p>PM: REP. VIGILANZA TERR. - 2B</text:p>
          </table:table-cell>
          <table:table-cell table:number-columns-repeated="248"/>
        </table:table-row>
        <table:table-row table:style-name="ro17">
          <table:table-cell table:style-name="ce8" office:value-type="string">
            <text:p>Accesso documentale</text:p>
          </table:table-cell>
          <table:table-cell table:style-name="ce17" office:value-type="string">
            <text:p>Accesso Atti – Incidente stradale 02/08/17 <text:s/></text:p>
          </table:table-cell>
          <table:table-cell table:style-name="ce30" office:value-type="string">
            <text:p>prot. n. 173724 del 29/12/2017</text:p>
          </table:table-cell>
          <table:table-cell table:style-name="ce45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178 <text:s/>del 02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table:style-name="ce22" office:value-type="string">
            <text:p>Estrazione di copia del verbale autorità intervenuta si sinistro stradale del 19/05/17 </text:p>
          </table:table-cell>
          <table:table-cell table:style-name="ce35" office:value-type="string">
            <text:p>prot. n. 173762 del 29/12/2017</text:p>
          </table:table-cell>
          <table:table-cell table:style-name="ce49" office:value-type="string">
            <text:p>no</text:p>
          </table:table-cell>
          <table:table-cell table:style-name="ce45"/>
          <table:table-cell office:value-type="string">
            <text:p>Evasa totalmente</text:p>
          </table:table-cell>
          <table:table-cell office:value-type="string">
            <text:p>prot. n. 201 <text:s/>del 02/01/2018</text:p>
          </table:table-cell>
          <table:table-cell table:style-name="ce38" office:value-type="string">
            <text:p>polizia stradale e sicurezza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/05/2018</text:date>, <text:time>16.1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5-28T16:16:02.73</meta:creation-date>
    <dc:date>2018-05-28T16:17:24.18</dc:date>
    <dc:creator>Massimiliano Fabrizi</dc:creator>
    <meta:editing-duration>PT1M21S</meta:editing-duration>
    <meta:editing-cycles>1</meta:editing-cycles>
    <meta:document-statistic meta:table-count="1" meta:cell-count="1319" meta:object-count="0"/>
    <meta:generator>OpenOffice/4.1.5$Win32 OpenOffice.org_project/415m1$Build-9789</meta:generator>
  </office:meta>
</office:document-meta>
</file>