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5.054cm" fo:break-before="auto" style:use-optimal-row-height="false"/>
    </style:style>
    <style:style style:name="ro4" style:family="table-row">
      <style:table-row-properties style:row-height="2.92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accesso generalizzato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visibility="collapse" table:number-columns-repeated="3" table:default-cell-style-name="Default"/>
        <table:table-column table:style-name="co9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REGISTRO DEGLI ACCESSI EVASI NEL PERIODO 01 LUGLIO 2018 – 3O SETTEMBRE 2018 <text:s text:c="2"/>– SEZIONE ACCESSO GENERALIZZATO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Presenza controinteressato</text:p>
          </table:table-cell>
          <table:table-cell table:style-name="ce2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  <table:table-cell table:style-name="ce6" table:number-columns-repeated="3"/>
          <table:table-cell table:number-columns-repeated="245"/>
        </table:table-row>
        <table:table-row table:style-name="ro3">
          <table:table-cell table:style-name="ce3"/>
          <table:table-cell table:style-name="ce3" office:value-type="string">
            <text:p>Indicare quale sia stato l'oggetto della richiesta, per es.: la pratica edilizia n., il documento.... (NON SI DEVONO INDICARE I NOMINATIVI DI EVENTUALI SOGGETTI/SOCIETA' CHE SIANO INSERITI NEI DATI O DOCUMENTI RICHIESTI E NEPPURE IL NOMINATIVO' CHE HA RICHIESTO L'ACCESSO)</text:p>
          </table:table-cell>
          <table:table-cell table:style-name="ce3" office:value-type="string">
            <text:p>Data della richiesta di accesso e suo protocollo</text:p>
          </table:table-cell>
          <table:table-cell table:style-name="ce3" table:number-columns-repeated="2"/>
          <table:table-cell table:style-name="ce3" office:value-type="string">
            <text:p>Inserire se sia stata: 1) evasa totalmente; 2) evasa con limitazione; 3) differita nel tempo; 4) rifiutata</text:p>
          </table:table-cell>
          <table:table-cell table:style-name="ce3" office:value-type="string">
            <text:p>Data di comunicazione della evasione della <text:s/>richiesta di accesso e suo protocollo</text:p>
          </table:table-cell>
          <table:table-cell table:style-name="ce3" office:value-type="string">
            <text:p>Inserire l'ufficio che ha istruito il procedimento dell'accesso</text:p>
          </table:table-cell>
          <table:table-cell table:style-name="ce9" table:number-columns-repeated="3"/>
          <table:table-cell table:number-columns-repeated="245"/>
        </table:table-row>
        <table:table-row table:style-name="ro4">
          <table:table-cell office:value-type="string">
            <text:p>Accesso generalizzato</text:p>
          </table:table-cell>
          <table:table-cell table:style-name="ce5" office:value-type="string">
            <text:p>Accesso generalizzato su presenze di invio pratiche alla soprintendenza di Siena nel periodo 4/7/1996 al 28/08/1996</text:p>
          </table:table-cell>
          <table:table-cell table:style-name="ce7" office:value-type="string">
            <text:p>Prot. n. 127425 del 10/09/2018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Evasa totalmente con invio pec al tecnico incaricato</text:p>
          </table:table-cell>
          <table:table-cell table:style-name="ce7" office:value-type="string">
            <text:p>Prot. n. 129265 del 13/09/2018 invio pec con allegati informatici del registro prot. In uscita in estratto</text:p>
          </table:table-cell>
          <table:table-cell table:style-name="ce8" office:value-type="string">
            <text:p>CONTRATTI – ARCHIVIO</text:p>
          </table:table-cell>
          <table:table-cell table:number-columns-repeated="248"/>
        </table:table-row>
        <table:table-row table:style-name="ro5" table:number-rows-repeated="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5/12/2018</text:date>, <text:time>16.5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12-05T16:57:08.35</meta:creation-date>
    <dc:date>2018-12-05T16:57:22.95</dc:date>
    <dc:creator>Massimiliano Fabrizi</dc:creator>
    <meta:editing-duration>PT14S</meta:editing-duration>
    <meta:editing-cycles>1</meta:editing-cycles>
    <meta:document-statistic meta:table-count="1" meta:cell-count="22" meta:object-count="0"/>
    <meta:generator>OpenOffice/4.1.5$Win32 OpenOffice.org_project/415m1$Build-9789</meta:generator>
  </office:meta>
</office:document-meta>
</file>