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0.02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2.461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35cm solid #000000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</office:automatic-styles>
  <office:body>
    <office:spreadsheet>
      <table:table table:name="accesso documentale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16"/>
        <table:table-column table:style-name="co5" table:default-cell-style-name="ce16"/>
        <table:table-column table:style-name="co6" table:default-cell-style-name="ce3"/>
        <table:table-column table:style-name="co7" table:default-cell-style-name="ce3"/>
        <table:table-column table:style-name="co1" table:default-cell-style-name="ce17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10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REGISTRO DEGLI ACCESSI EVASI NEL PERIODO 01 GENNAIO 2018 – 31 MARZO 2018 – SEZIONE ACCESSO DOCUMENTALE</text:p>
          </table:table-cell>
          <table:covered-table-cell table:number-columns-repeated="9" table:style-name="ce4"/>
          <table:covered-table-cell table:style-name="ce44"/>
          <table:table-cell table:style-name="ce45"/>
          <table:table-cell table:style-name="ce47"/>
          <table:table-cell table:number-columns-repeated="243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Presenza controinteressato</text:p>
          </table:table-cell>
          <table:table-cell table:style-name="ce2" office:value-type="string">
            <text:p>Opposizione da parte del controinteressa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  <table:table-cell table:style-name="ce42" table:number-columns-repeated="3"/>
          <table:table-cell table:number-columns-repeated="245"/>
        </table:table-row>
        <table:table-row table:style-name="ro3">
          <table:table-cell office:value-type="string">
            <text:p>Accesso documentale</text:p>
          </table:table-cell>
          <table:table-cell table:style-name="ce5" office:value-type="string">
            <text:p>richiesta di accesso ai documenti amministrativi planimetria rete fognaria - TAV 3 zona monterosa via del terminillo</text:p>
          </table:table-cell>
          <table:table-cell table:style-name="ce13" office:value-type="string">
            <text:p>Prot. n. 46210 del 29/03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0" office:value-type="string">
            <text:p>10.04.2018 - Prot. 50894</text:p>
          </table:table-cell>
          <table:table-cell table:style-name="ce16" office:value-type="string">
            <text:p>Servizio Manutenzioni</text:p>
          </table:table-cell>
          <table:table-cell table:style-name="ce43" table:number-columns-repeated="3"/>
          <table:table-cell table:style-name="ce46"/>
          <table:table-cell table:number-columns-repeated="244"/>
        </table:table-row>
        <table:table-row table:style-name="ro4">
          <table:table-cell office:value-type="string">
            <text:p>Accesso documentale</text:p>
          </table:table-cell>
          <table:table-cell table:style-name="ce3" office:value-type="string">
            <text:p>Richiesta accesso agli atti per avere informazioni precise e dettagliate su tutti gli immobili di proprietà comunale siti nei quartieri di Barbanella, Pace e Gorarella, presentata dal consigliere COMUNALE</text:p>
          </table:table-cell>
          <table:table-cell office:value-type="string">
            <text:p>Prot. n. 979 del 03/01/2018</text:p>
          </table:table-cell>
          <table:table-cell table:number-columns-repeated="2" office:value-type="string">
            <text:p>NO</text:p>
          </table:table-cell>
          <table:table-cell table:style-name="ce7" office:value-type="string">
            <text:p>Evasa totalmente</text:p>
          </table:table-cell>
          <table:table-cell office:value-type="string">
            <text:p>9888 del 19/01/2018</text:p>
          </table:table-cell>
          <table:table-cell table:style-name="ce3" office:value-type="string">
            <text:p>SERVIZIO AFFARI ISTITUZIONALI</text:p>
          </table:table-cell>
          <table:table-cell table:style-name="ce43" table:number-columns-repeated="3"/>
          <table:table-cell table:style-name="ce46"/>
          <table:table-cell table:number-columns-repeated="244"/>
        </table:table-row>
        <table:table-row table:style-name="ro5">
          <table:table-cell office:value-type="string">
            <text:p>Accesso documentale</text:p>
          </table:table-cell>
          <table:table-cell table:style-name="ce3" office:value-type="string">
            <text:p>Richiesta accesso agli atti <text:s/>relativa ai verbali del CdA di Amministrazione della Fondazione Cultura, presentata dal consigliere COMUNALE</text:p>
          </table:table-cell>
          <table:table-cell office:value-type="string">
            <text:p>Prot. n. 5730 del 12/01/2018</text:p>
          </table:table-cell>
          <table:table-cell table:number-columns-repeated="2" office:value-type="string">
            <text:p>NO</text:p>
          </table:table-cell>
          <table:table-cell table:style-name="ce7" office:value-type="string">
            <text:p>Evasa totalmente</text:p>
          </table:table-cell>
          <table:table-cell office:value-type="string">
            <text:p>Ritiro a mano il 25/01/2018</text:p>
          </table:table-cell>
          <table:table-cell table:style-name="ce3" office:value-type="string">
            <text:p>SERVIZIO AFFARI ISTITUZIONALI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6" office:value-type="string">
            <text:p>Sinistro n. 92 del 21/10/2017 - Richiesta di accesso documentale alla documentazione tecnica- Richiesta</text:p>
          </table:table-cell>
          <table:table-cell table:style-name="ce14" office:value-type="string">
            <text:p>Prot. n. 18462 del 06/02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n. 20735 del 09/02/2018 </text:p>
          </table:table-cell>
          <table:table-cell table:style-name="ce16" office:value-type="string">
            <text:p>Attività Assicurative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table:style-name="ce3" office:value-type="string">
            <text:p>Sinistro n.40 del 05/06/2017 - Richiesta di accesso documentale alla perizia medico legale- Richiesta</text:p>
          </table:table-cell>
          <table:table-cell office:value-type="string">
            <text:p>Prot. n. 26176 del 20/02/2018 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14" office:value-type="string">
            <text:p>Prot. n. 27245 del <text:s/>22/02/2018</text:p>
          </table:table-cell>
          <table:table-cell table:style-name="ce16" office:value-type="string">
            <text:p>Attività Assicurative</text:p>
          </table:table-cell>
          <table:table-cell table:number-columns-repeated="248"/>
        </table:table-row>
        <table:table-row table:style-name="ro8">
          <table:table-cell office:value-type="string">
            <text:p>Accesso documentale</text:p>
          </table:table-cell>
          <table:table-cell table:style-name="ce3" office:value-type="string">
            <text:p>Sinistro n.50 del 10/06/2017 - Richiesta di accesso documentale alla perizia medico legale- Richiesta</text:p>
          </table:table-cell>
          <table:table-cell office:value-type="string">
            <text:p>Prot. n. 46915 del 30/03/2018 </text:p>
          </table:table-cell>
          <table:table-cell table:number-columns-repeated="2" office:value-type="string">
            <text:p>NO</text:p>
          </table:table-cell>
          <table:table-cell office:value-type="string">
            <text:p>Rifiutata per motivi di riservatezza e tutela legale dell'Ente</text:p>
          </table:table-cell>
          <table:table-cell office:value-type="string">
            <text:p>Prot. n. 57157 del 20/04/2018 </text:p>
          </table:table-cell>
          <table:table-cell table:style-name="ce16" office:value-type="string">
            <text:p>Attività Assicurative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gli atti per la decadenza assegnazione casa </text:p>
          </table:table-cell>
          <table:table-cell office:value-type="string">
            <text:p>Prot. n. 29640 del 27/02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28/02/2018 - 30158 </text:p>
          </table:table-cell>
          <table:table-cell table:style-name="ce16" office:value-type="string">
            <text:p>UFFICIO CASA </text:p>
          </table:table-cell>
          <table:table-cell table:number-columns-repeated="248"/>
        </table:table-row>
        <table:table-row table:style-name="ro10">
          <table:table-cell office:value-type="string">
            <text:p>Accesso documentale</text:p>
          </table:table-cell>
          <table:table-cell office:value-type="string">
            <text:p>richiesta accesso agli atti per la decadenza assegnazione casa </text:p>
          </table:table-cell>
          <table:table-cell office:value-type="string">
            <text:p>Prot. n. 44347 del 26/03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27/03/2018 – 44980</text:p>
          </table:table-cell>
          <table:table-cell table:style-name="ce16" office:value-type="string">
            <text:p>UFFICIO CASA </text:p>
          </table:table-cell>
          <table:table-cell table:number-columns-repeated="248"/>
        </table:table-row>
        <table:table-row table:style-name="ro11">
          <table:table-cell office:value-type="string">
            <text:p>Accesso documentale</text:p>
          </table:table-cell>
          <table:table-cell office:value-type="string">
            <text:p>richiesta accesso agli atti per la decadenza assegnazione casa </text:p>
          </table:table-cell>
          <table:table-cell office:value-type="string">
            <text:p><text:s/>Prot. n. <text:s/>7619 del <text:s/>16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19/01/2018 – 9418</text:p>
          </table:table-cell>
          <table:table-cell table:style-name="ce16" office:value-type="string">
            <text:p>UFFICIO CASA 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office:value-type="string">
            <text:p>Richiesta accesso ai bollettini della mensa scolastica</text:p>
          </table:table-cell>
          <table:table-cell office:value-type="string">
            <text:p>Prot. n. 3046 del 09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7" office:value-type="string">
            <text:p>evasa BREVI MANU PROT. N.5098 DEL 11/01/18</text:p>
          </table:table-cell>
          <table:table-cell table:style-name="ce16" office:value-type="string">
            <text:p>SCUOLE</text:p>
          </table:table-cell>
          <table:table-cell table:number-columns-repeated="248"/>
        </table:table-row>
        <table:table-row table:style-name="ro12">
          <table:table-cell office:value-type="string">
            <text:p>Accesso documentale</text:p>
          </table:table-cell>
          <table:table-cell table:style-name="ce3" office:value-type="string">
            <text:p>richiesta accesso agli atti "Procedura aperta per l'affidamento dei nidi d'infanzia e scuole d'infanzia comunali, servizio integrativo di sostegno e potenziamento dell'offerta formativa" -CIG 7175026AC1</text:p>
          </table:table-cell>
          <table:table-cell office:value-type="string">
            <text:p>Prot. n. 3249 del 09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01/02/18 prot.16639 a mezzo pec</text:p>
          </table:table-cell>
          <table:table-cell table:style-name="ce16" office:value-type="string">
            <text:p>SCUOLE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3" office:value-type="string">
            <text:p>richiesta accesso agli atti mensa</text:p>
          </table:table-cell>
          <table:table-cell office:value-type="string">
            <text:p>Prot. n. 5093 del11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7" office:value-type="string">
            <text:p>evasa BREVI MANO PROT. N.5098 DEL 11/01/18</text:p>
          </table:table-cell>
          <table:table-cell table:style-name="ce16" office:value-type="string">
            <text:p>SCUOLE</text:p>
          </table:table-cell>
          <table:table-cell table:number-columns-repeated="248"/>
        </table:table-row>
        <table:table-row table:style-name="ro13">
          <table:table-cell office:value-type="string">
            <text:p>Accesso documentale</text:p>
          </table:table-cell>
          <table:table-cell table:style-name="ce3" office:value-type="string">
            <text:p>PROCEDURA APERTA PER L'AFFIDAMENTO DELLA GESTIONE DEI NIDI D'INFANZIA COMUNALI D DEL NIDO D¿INFANZIA A MARINA DI GROSSETO E DELLA SCUOLA DELL'INFANZIA DI BATIGNANO CIG 7175026AC1-richiesta accesso agli atti</text:p>
          </table:table-cell>
          <table:table-cell office:value-type="string">
            <text:p>Prot. n. 17007 del 02/02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13/02/18 via PEC prot.22778</text:p>
          </table:table-cell>
          <table:table-cell table:style-name="ce16" office:value-type="string">
            <text:p>SCUOLE</text:p>
          </table:table-cell>
          <table:table-cell table:number-columns-repeated="248"/>
        </table:table-row>
        <table:table-row table:style-name="ro12">
          <table:table-cell office:value-type="string">
            <text:p>Accesso documentale</text:p>
          </table:table-cell>
          <table:table-cell table:style-name="ce3" office:value-type="string">
            <text:p>Richiesta accesso agli atti relativa alla procedura espletata per l'affidamento della gestione dei nidi d'infanzia comunali di Grosseto Marina e scuola d'infanzia a Batignano, presentata dal consigliere Comunale</text:p>
          </table:table-cell>
          <table:table-cell office:value-type="string">
            <text:p>Prot. n. 22698 del 12/02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evasa via PEC in data 08/03/18 n.34278</text:p>
          </table:table-cell>
          <table:table-cell table:style-name="ce16" office:value-type="string">
            <text:p>SCUOLE</text:p>
          </table:table-cell>
          <table:table-cell table:number-columns-repeated="248"/>
        </table:table-row>
        <table:table-row table:style-name="ro8">
          <table:table-cell office:value-type="string">
            <text:p>Accesso documentale</text:p>
          </table:table-cell>
          <table:table-cell office:value-type="string">
            <text:p>Istanza di accesso agli atti ai sensi degli art. 22,24,25 della legge 241/90</text:p>
          </table:table-cell>
          <table:table-cell office:value-type="string">
            <text:p>Prot. n. 28448 del 23/02/2018</text:p>
          </table:table-cell>
          <table:table-cell table:number-columns-repeated="2" office:value-type="string">
            <text:p>NO</text:p>
          </table:table-cell>
          <table:table-cell table:style-name="ce6" office:value-type="string">
            <text:p>Documentazione fornita all'interessata ed evasa totalmente</text:p>
          </table:table-cell>
          <table:table-cell office:value-type="string">
            <text:p>inviata per email il giorno 27/02/2018</text:p>
          </table:table-cell>
          <table:table-cell table:style-name="ce16" office:value-type="string">
            <text:p>CULTURA E TURISMO</text:p>
          </table:table-cell>
          <table:table-cell table:number-columns-repeated="248"/>
        </table:table-row>
        <table:table-row table:style-name="ro8">
          <table:table-cell office:value-type="string">
            <text:p>Accesso documentale</text:p>
          </table:table-cell>
          <table:table-cell table:style-name="ce8" office:value-type="string">
            <text:p>Richiesta atti ed informazioni in merito a immobili di proprietà comunale ubicati nei quartieri Pace Gorarella Barbanella, presentata dal consigliere COMUNALE</text:p>
          </table:table-cell>
          <table:table-cell office:value-type="string">
            <text:p>Prot. n. 979 del 03/01/2018</text:p>
          </table:table-cell>
          <table:table-cell table:number-columns-repeated="2" table:style-name="ce17" office:value-type="string">
            <text:p>NO</text:p>
          </table:table-cell>
          <table:table-cell office:value-type="string">
            <text:p>Evasa totalmente</text:p>
          </table:table-cell>
          <table:table-cell table:style-name="ce29" office:value-type="string">
            <text:p>19/01/2018 <text:s/></text:p>
            <text:p>prot. n. 9888 </text:p>
          </table:table-cell>
          <table:table-cell table:style-name="ce29" office:value-type="string">
            <text:p>Servizio Patrimonio e partecipazioni societarie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table:style-name="ce8" office:value-type="string">
            <text:p>richiesta relazione del responsabile dell'accordo di programma Porto Marina di Grosseto</text:p>
          </table:table-cell>
          <table:table-cell office:value-type="string">
            <text:p>Prot. n. 982 del 03/01/2018</text:p>
          </table:table-cell>
          <table:table-cell table:number-columns-repeated="2" table:style-name="ce17" office:value-type="string">
            <text:p>NO</text:p>
          </table:table-cell>
          <table:table-cell office:value-type="string">
            <text:p>Evasa totalmente</text:p>
          </table:table-cell>
          <table:table-cell table:style-name="ce29" office:value-type="string">
            <text:p>29/01/2018 <text:s/></text:p>
            <text:p>prot. n. 14392</text:p>
          </table:table-cell>
          <table:table-cell table:style-name="ce29" office:value-type="string">
            <text:p>Servizio Patrimonio e partecipazioni societarie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table:style-name="ce8" office:value-type="string">
            <text:p>Richiesta canone 2017 concessione demaniale marittima e contratto concessione parcheggio</text:p>
          </table:table-cell>
          <table:table-cell office:value-type="string">
            <text:p>Prot. n. 15045 del 30/01/2018</text:p>
          </table:table-cell>
          <table:table-cell table:number-columns-repeated="2" table:style-name="ce17" office:value-type="string">
            <text:p>NO</text:p>
          </table:table-cell>
          <table:table-cell office:value-type="string">
            <text:p>Evasa totalmente</text:p>
          </table:table-cell>
          <table:table-cell table:style-name="ce31" office:value-type="string">
            <text:p>01/03/2018 <text:s/></text:p>
            <text:p>prot. n. 31182</text:p>
          </table:table-cell>
          <table:table-cell table:style-name="ce29" office:value-type="string">
            <text:p>Servizio Patrimonio e partecipazioni societarie</text:p>
          </table:table-cell>
          <table:table-cell table:number-columns-repeated="248"/>
        </table:table-row>
        <table:table-row table:style-name="ro8">
          <table:table-cell office:value-type="string">
            <text:p>Accesso documentale</text:p>
          </table:table-cell>
          <table:table-cell table:style-name="ce8" office:value-type="string">
            <text:p>Richiesta accesso agli atti relativi a "Sedi di proprietà comunale presso Gorarella (ex circoscrizione) utilizzo e gestione", presentata dal consigliere COMUNALE.</text:p>
          </table:table-cell>
          <table:table-cell office:value-type="string">
            <text:p>Prot. n. 44822 del 27/03/2018</text:p>
          </table:table-cell>
          <table:table-cell table:number-columns-repeated="2" table:style-name="ce17" office:value-type="string">
            <text:p>NO</text:p>
          </table:table-cell>
          <table:table-cell office:value-type="string">
            <text:p>Evasa totalmente</text:p>
          </table:table-cell>
          <table:table-cell table:style-name="ce29" office:value-type="string">
            <text:p>23/04/2018 <text:s/></text:p>
            <text:p>prot. n. 57761</text:p>
          </table:table-cell>
          <table:table-cell table:style-name="ce29" office:value-type="string">
            <text:p>Servizio Patrimonio e partecipazioni societarie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8" office:value-type="string">
            <text:p>aree da adibire ad oasi feline e/o gattili</text:p>
          </table:table-cell>
          <table:table-cell office:value-type="string">
            <text:p>Prot. n. 6630 del 15/01/2018</text:p>
          </table:table-cell>
          <table:table-cell table:number-columns-repeated="2" table:style-name="ce17" office:value-type="string">
            <text:p>NO</text:p>
          </table:table-cell>
          <table:table-cell table:style-name="ce29" office:value-type="string">
            <text:p>Evasa totalmente per la parte di competenza</text:p>
          </table:table-cell>
          <table:table-cell table:style-name="ce31" office:value-type="string">
            <text:p>19/02/2018 <text:s/></text:p>
            <text:p>prot. n. 25123</text:p>
          </table:table-cell>
          <table:table-cell table:style-name="ce16" office:value-type="string">
            <text:p>Patrimonio</text:p>
            <text:p>Ambiente</text:p>
            <text:p>Gestione del Territorio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9" office:value-type="string">
            <text:p>Richiesta di accesso documentale.</text:p>
          </table:table-cell>
          <table:table-cell table:style-name="ce15" office:value-type="string">
            <text:p>Prot. n. 28602 del 23/02/2018</text:p>
          </table:table-cell>
          <table:table-cell table:number-columns-repeated="2" table:style-name="ce18" office:value-type="string">
            <text:p>NO</text:p>
          </table:table-cell>
          <table:table-cell office:value-type="string">
            <text:p>Evasa totalmente</text:p>
          </table:table-cell>
          <table:table-cell table:style-name="ce9" office:value-type="string">
            <text:p>Prot. 28793 del 26/02/2018</text:p>
          </table:table-cell>
          <table:table-cell table:style-name="ce18" office:value-type="string">
            <text:p>Servizi Demografici (Anagrafe)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hiesta di accesso agli atti prat. iscrizione anagrafica 1262/15</text:p>
          </table:table-cell>
          <table:table-cell office:value-type="string">
            <text:p>Prot. n. 31753 del 02/03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Consegnata a mano</text:p>
          </table:table-cell>
          <table:table-cell table:style-name="ce16" office:value-type="string">
            <text:p>Servizi Demografici (Anagrafe)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10" office:value-type="string">
            <text:p>Richiesta di accesso agli atti ai sensi dell'art. 22 della Legge 241/1990 </text:p>
          </table:table-cell>
          <table:table-cell office:value-type="string">
            <text:p>Prot. n. 11265 del 23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12635 del 25/01/2018</text:p>
          </table:table-cell>
          <table:table-cell table:style-name="ce3" office:value-type="string">
            <text:p>Servizi Demografici (Stato Civile)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10" office:value-type="string">
            <text:p>istanza accesso atti</text:p>
          </table:table-cell>
          <table:table-cell office:value-type="string">
            <text:p>Prot. n. 37874 del 14/03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43652 del 23/03/2018</text:p>
          </table:table-cell>
          <table:table-cell table:style-name="ce3" office:value-type="string">
            <text:p>Servizi Demografici (Stato Civile)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10" office:value-type="string">
            <text:p>RICHIESTA DI ACCESSO AGLI ATTI - DOCUMENTAZIONE INERENTE OCCUPAZIONE SUOLO PUBBLICO DEL PUB SITO IN GROSSETO</text:p>
          </table:table-cell>
          <table:table-cell office:value-type="string">
            <text:p>Prot. n. 39095 del 15/03/2018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n. 125034 del 05/09/2018 </text:p>
          </table:table-cell>
          <table:table-cell table:style-name="ce16" office:value-type="string">
            <text:p><text:s/>Servizio Entrate (TOSAP)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10" office:value-type="string">
            <text:p>Richiesta di accesso agli atti relativa ai nominativi intestatari del passo carrabile Autorizzazione n. 1639 del 2008.</text:p>
          </table:table-cell>
          <table:table-cell office:value-type="string">
            <text:p>Prot. n. 39849 del 16/03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n. 46277 del 29/03/2018 </text:p>
          </table:table-cell>
          <table:table-cell table:style-name="ce16" office:value-type="string">
            <text:p><text:s/>Servizio Entrate (TOSAP)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11" office:value-type="string">
            <text:p>Domanda di accesso agli atti</text:p>
          </table:table-cell>
          <table:table-cell table:style-name="ce11" office:value-type="string">
            <text:p>Prot. 8131 del 17/01/2018 – Prot. 9152 del 18/01/2018<text:span text:style-name="T1"> (TRASMESSA DUE VOLTE)</text:span></text:p>
          </table:table-cell>
          <table:table-cell table:number-columns-repeated="2" office:value-type="string">
            <text:p>NO</text:p>
          </table:table-cell>
          <table:table-cell table:style-name="ce7" office:value-type="string">
            <text:p>Rifiutata</text:p>
          </table:table-cell>
          <table:table-cell office:value-type="string">
            <text:p>PROT 10402 DEL 22/01/2018</text:p>
          </table:table-cell>
          <table:table-cell table:style-name="ce3" office:value-type="string">
            <text:p>SERVIZIO ATTIVITA' PRODUTTIVE – SUAP</text:p>
          </table:table-cell>
          <table:table-cell table:number-columns-repeated="248"/>
        </table:table-row>
        <table:table-row table:style-name="ro15">
          <table:table-cell office:value-type="string">
            <text:p>Accesso documentale</text:p>
          </table:table-cell>
          <table:table-cell table:style-name="ce11" office:value-type="string">
            <text:p>Accesso agli atti ed estrazione di copia della documentazione relativa all'autorizzazione commerciale n. 4799 del 05/03/1992, rilasciata ai sensi della l. 423/1971</text:p>
          </table:table-cell>
          <table:table-cell table:style-name="ce11" office:value-type="string">
            <text:p>Prot. 23363 del 14/02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23895 DEL 15/02/2018</text:p>
          </table:table-cell>
          <table:table-cell table:style-name="ce3" office:value-type="string">
            <text:p>SERVIZIO ATTIVITA' PRODUTTIVE – UFFICIO COMMERCIO IN SEDE FISSA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11" office:value-type="string">
            <text:p>Accesso agli atti ed estrazione di copia - nota del Servizio Edilizia privata prot. 17044 del 02/02/2018 (verifica abitabilità/agibilità/destinazione d'uso dei locali)</text:p>
          </table:table-cell>
          <table:table-cell table:style-name="ce11" office:value-type="string">
            <text:p>Prot. 23335 del 14/02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23895 DEL 15/02/2018</text:p>
          </table:table-cell>
          <table:table-cell table:style-name="ce3" office:value-type="string">
            <text:p>SERVIZIO ATTIVITA' PRODUTTIVE – UFFICIO COMMERCIO IN SEDE FISSA</text:p>
          </table:table-cell>
          <table:table-cell table:number-columns-repeated="248"/>
        </table:table-row>
        <table:table-row table:style-name="ro14">
          <table:table-cell office:value-type="string">
            <text:p>Accesso documentale</text:p>
          </table:table-cell>
          <table:table-cell table:style-name="ce11" office:value-type="string">
            <text:p>Accesso agli atti ed estrazione di copia – Comunicazione di avvio del procedimento ex l. 241/1990 del Servizio Attività Produttive – Ufficio Commercio prot. 9278 del 18/01/1978</text:p>
          </table:table-cell>
          <table:table-cell table:style-name="ce11" office:value-type="string">
            <text:p>Prot. 23365 del 14/02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23895 DEL 15/02/2018</text:p>
          </table:table-cell>
          <table:table-cell table:style-name="ce3" office:value-type="string">
            <text:p>SERVIZIO ATTIVITA' PRODUTTIVE – UFFICIO COMMERCIO IN SEDE FISSA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3" office:value-type="string">
            <text:p>Richiesta di accesso agli atti amministrativi relativi alla pratica n° 2013/96 per autorizzazione allo scarico <text:s/>( vedi n. 31 <text:s/>dell'elenco) </text:p>
          </table:table-cell>
          <table:table-cell office:value-type="string">
            <text:p>Prot. n. 1214 del 04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2" office:value-type="date" office:date-value="2018-01-18">
            <text:p>18/01/18</text:p>
          </table:table-cell>
          <table:table-cell table:style-name="ce16" office:value-type="string">
            <text:p>VINC</text:p>
          </table:table-cell>
          <table:table-cell table:number-columns-repeated="248"/>
        </table:table-row>
        <table:table-row table:style-name="ro8">
          <table:table-cell office:value-type="string">
            <text:p>Accesso documentale</text:p>
          </table:table-cell>
          <table:table-cell table:style-name="ce3" office:value-type="string">
            <text:p>RICHIESTA DI ACCESSO AGLI ATTI - HOTEL PER INSEGNE</text:p>
          </table:table-cell>
          <table:table-cell office:value-type="string">
            <text:p>Prot. n. 2076 del 05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e visionata dal tecnico progettista</text:p>
          </table:table-cell>
          <table:table-cell table:style-name="ce32" office:value-type="date" office:date-value="2018-01-11">
            <text:p>11/01/18</text:p>
          </table:table-cell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HIESTA DI ACCESSO AGLI ATTI LEGGE 241/1990</text:p>
          </table:table-cell>
          <table:table-cell office:value-type="string">
            <text:p>Prot. n. 173411 del 28/12/2017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2" office:value-type="date" office:date-value="2018-01-30">
            <text:p>30/01/18</text:p>
          </table:table-cell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8">
          <table:table-cell office:value-type="string">
            <text:p>Accesso documentale</text:p>
          </table:table-cell>
          <table:table-cell table:style-name="ce3" office:value-type="string">
            <text:p>Richiesta accesso atti - Visura Pratiche Edilizie per P. Condono 2004/5156</text:p>
          </table:table-cell>
          <table:table-cell office:value-type="string">
            <text:p>Prot. n. 2667 del 08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e visionata con richiesta di visura </text:p>
          </table:table-cell>
          <table:table-cell table:style-name="ce32" office:value-type="date" office:date-value="2018-01-16">
            <text:p>16/01/18</text:p>
          </table:table-cell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3" office:value-type="string">
            <text:p>Richiesta di accesso ai documenti amministrativi ex legge 241/90</text:p>
          </table:table-cell>
          <table:table-cell office:value-type="string">
            <text:p>Prot. n. 3393 del 09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all'attuale proprietario</text:p>
          </table:table-cell>
          <table:table-cell table:style-name="ce32" office:value-type="date" office:date-value="2018-03-01">
            <text:p>01/03/18</text:p>
          </table:table-cell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3" office:value-type="string">
            <text:p>RICHIESTA DI ACCESSO AGLI ATTI LEGGE 241/1990 p.e. 92/1992 e per la pratica di condono edilizio 1986/6948</text:p>
          </table:table-cell>
          <table:table-cell office:value-type="string">
            <text:p>PROT. N. 4311 del 10/01/2018</text:p>
          </table:table-cell>
          <table:table-cell table:number-columns-repeated="2"/>
          <table:table-cell table:style-name="ce7" office:value-type="string">
            <text:p>Rifiutata</text:p>
          </table:table-cell>
          <table:table-cell table:style-name="ce33"/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HIESTA DI ACCESSO AGLI ATTI LEGGE 241/1990 p.e. 1998/2053</text:p>
          </table:table-cell>
          <table:table-cell office:value-type="string">
            <text:p>PROT. N.5109 del 11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2" office:value-type="date" office:date-value="2018-01-23">
            <text:p>23/01/18</text:p>
          </table:table-cell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8">
          <table:table-cell office:value-type="string">
            <text:p>Accesso documentale</text:p>
          </table:table-cell>
          <table:table-cell table:style-name="ce3" office:value-type="string">
            <text:p>RICHIESTA ATTI (A SEGUITO DI AUTORIZZAZIONE PROT. N. 111994 DEL 01/09/2017) P.A.C.P. <text:s/>2016/2 E P.E. 2011/9</text:p>
          </table:table-cell>
          <table:table-cell office:value-type="string">
            <text:p>Prot. n. 5212 del 11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4" office:value-type="string">
            <text:p>18/01/2018 CONSEGNA DIRETTA DOCUMENTAZIONE </text:p>
          </table:table-cell>
          <table:table-cell table:style-name="ce16" office:value-type="string">
            <text:p>U.O. ABUSI EDILIZI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table:style-name="ce3" office:value-type="string">
            <text:p><text:s/>RICHIESTA VISURA PRATICHE EDILIZIE PER P. CONDONO 7010 pratica 2018/2/</text:p>
          </table:table-cell>
          <table:table-cell office:value-type="string">
            <text:p>Prot. n. 6930 del 18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2" office:value-type="date" office:date-value="2018-01-23">
            <text:p>23/01/18</text:p>
          </table:table-cell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hiesta di accesso agli atti P.E. ANTECEDENTE AL 1967</text:p>
          </table:table-cell>
          <table:table-cell office:value-type="string">
            <text:p>Prot. n. 7379 del 16/01/2018</text:p>
          </table:table-cell>
          <table:table-cell table:number-columns-repeated="2" office:value-type="string">
            <text:p>NO</text:p>
          </table:table-cell>
          <table:table-cell table:style-name="ce7" office:value-type="string">
            <text:p>Rifiutata per mancanza dati</text:p>
          </table:table-cell>
          <table:table-cell table:style-name="ce35"/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office:value-type="string">
            <text:p>Pratica edilizia <text:s/>2013/96 per autorizzazione allo scarico di acque reflue. Richiesta accesso agli atti L. 241/1990</text:p>
          </table:table-cell>
          <table:table-cell table:style-name="ce7" office:value-type="string">
            <text:p><text:s/>Prot. n. <text:s/>8821 del 18/01/2018</text:p>
          </table:table-cell>
          <table:table-cell table:number-columns-repeated="2" table:style-name="ce19" office:value-type="string">
            <text:p>NO</text:p>
          </table:table-cell>
          <table:table-cell table:style-name="ce7" office:value-type="string">
            <text:p>Evasa totalmente</text:p>
          </table:table-cell>
          <table:table-cell table:style-name="ce33" office:value-type="date" office:date-value="2018-01-18">
            <text:p>18/01/18</text:p>
          </table:table-cell>
          <table:table-cell table:style-name="ce19" office:value-type="string">
            <text:p>VINCOLI E TERRITORIO APERTO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HIESTA ACCESSO AGLI ATTI P.E. 900/2015</text:p>
          </table:table-cell>
          <table:table-cell office:value-type="string">
            <text:p>Prot. n. 9380 del 19/01/20187</text:p>
          </table:table-cell>
          <table:table-cell table:number-columns-repeated="2" table:style-name="ce19" office:value-type="string">
            <text:p>NO</text:p>
          </table:table-cell>
          <table:table-cell table:style-name="ce7" office:value-type="string">
            <text:p>Rifiutata</text:p>
          </table:table-cell>
          <table:table-cell table:style-name="ce35"/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<text:s/>Rich. Accesso Atti per verifica conformità immobile PE 2018/03</text:p>
          </table:table-cell>
          <table:table-cell table:style-name="ce7" office:value-type="string">
            <text:p>Prot. n. 10045 del 19/01/2018</text:p>
          </table:table-cell>
          <table:table-cell table:number-columns-repeated="2" table:style-name="ce19" office:value-type="string">
            <text:p>NO</text:p>
          </table:table-cell>
          <table:table-cell table:style-name="ce7" office:value-type="string">
            <text:p>Evasa totalmente</text:p>
          </table:table-cell>
          <table:table-cell table:style-name="ce36" office:value-type="date" office:date-value="2018-02-25">
            <text:p>25/02/2018</text:p>
          </table:table-cell>
          <table:table-cell table:style-name="ce19" office:value-type="string">
            <text:p>EDIL-PRIV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table:style-name="ce3" office:value-type="string">
            <text:p>ISTANZA DI ACCESSO AGLI ATTI PRATICA EDILIZIA PE 95/4904 e 95/4905</text:p>
          </table:table-cell>
          <table:table-cell office:value-type="string">
            <text:p>Prot. n. 14241 del 29/01/2018</text:p>
          </table:table-cell>
          <table:table-cell office:value-type="string">
            <text:p>NO</text:p>
          </table:table-cell>
          <table:table-cell table:style-name="ce19" office:value-type="string">
            <text:p>NO</text:p>
          </table:table-cell>
          <table:table-cell table:style-name="ce7" office:value-type="string">
            <text:p>Rifiutata per mancanza dati</text:p>
          </table:table-cell>
          <table:table-cell table:style-name="ce33"/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DOCUMENTALE Pratica Scarichi 2017/45</text:p>
          </table:table-cell>
          <table:table-cell table:style-name="ce7" office:value-type="string">
            <text:p>Prot. n. <text:s/>171454 del 21/12/2017 </text:p>
          </table:table-cell>
          <table:table-cell table:number-columns-repeated="2" table:style-name="ce19" office:value-type="string">
            <text:p>SI</text:p>
          </table:table-cell>
          <table:table-cell table:style-name="ce7" office:value-type="string">
            <text:p>Rifiutata</text:p>
          </table:table-cell>
          <table:table-cell table:style-name="ce35" office:value-type="string">
            <text:p>23/01/2018, prot. 11044</text:p>
          </table:table-cell>
          <table:table-cell table:style-name="ce19" office:value-type="string">
            <text:p>VINCOLI E TERRITORIO APERTO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table:style-name="ce3" office:value-type="string">
            <text:p>ISTANZA DI ACCESSO AGLI ATTI PRATICA EDILIZIA</text:p>
          </table:table-cell>
          <table:table-cell table:style-name="ce7" office:value-type="string">
            <text:p>Prot. n. 14244 del 29/01/2018 (vedi N. 15 in elenco)</text:p>
          </table:table-cell>
          <table:table-cell table:number-columns-repeated="2" office:value-type="string">
            <text:p>NO</text:p>
          </table:table-cell>
          <table:table-cell table:style-name="ce7" office:value-type="string">
            <text:p>Rifiutata per mancanza dati</text:p>
          </table:table-cell>
          <table:table-cell table:style-name="ce33"/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accesso atti procedura concorsuale tribunale di Siena <text:s/>- <text:s/>fall. 82/2017</text:p>
          </table:table-cell>
          <table:table-cell table:style-name="ce7" office:value-type="string">
            <text:p>Prot. n. 14988 del 30/01/2018</text:p>
          </table:table-cell>
          <table:table-cell table:number-columns-repeated="2" table:style-name="ce19" office:value-type="string">
            <text:p>NO</text:p>
          </table:table-cell>
          <table:table-cell office:value-type="string">
            <text:p>Evasa totalmente</text:p>
          </table:table-cell>
          <table:table-cell table:style-name="ce33" office:value-type="string">
            <text:p>05/02/2018 – Prot. 180056</text:p>
          </table:table-cell>
          <table:table-cell table:style-name="ce19"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hiesta Accesso visura PRATICA INSEGNE 2006/170</text:p>
          </table:table-cell>
          <table:table-cell office:value-type="string">
            <text:p>Prot. n. 15284 del 30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4" office:value-type="string">
            <text:p>contestuale</text:p>
          </table:table-cell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3" office:value-type="string">
            <text:p>RICHIESTA ACCESSO AGLI ATTI IMMOBILI MARINA DI GROSSETO </text:p>
          </table:table-cell>
          <table:table-cell office:value-type="string">
            <text:p>Prot. n. 15949 del 31/01/21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all'attuale proprietario</text:p>
          </table:table-cell>
          <table:table-cell table:style-name="ce32" office:value-type="date" office:date-value="2018-02-27">
            <text:p>27/02/18</text:p>
          </table:table-cell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3" office:value-type="string">
            <text:p>richiesta di accesso atti P.E. 618/2001 <text:s/>e 2080/2001 attestazione di conformità e certificazione agibilità</text:p>
          </table:table-cell>
          <table:table-cell office:value-type="string">
            <text:p>Prot. n. 21734 del 12/02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 - Ditta in Liquidazione</text:p>
          </table:table-cell>
          <table:table-cell table:style-name="ce32" office:value-type="date" office:date-value="2018-02-20">
            <text:p>20/02/18</text:p>
          </table:table-cell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office:value-type="string">
            <text:p>Comunicazione su richiesta di accesso agli atti pe 2017/458 (Prot.N. GE 2018/0019235)</text:p>
          </table:table-cell>
          <table:table-cell table:style-name="ce7" office:value-type="string">
            <text:p>Prot. n. 24698 del 16/02/2018</text:p>
          </table:table-cell>
          <table:table-cell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style-name="ce7" office:value-type="string">
            <text:p>Evasa totalmente con autorizzazione del Funzionario</text:p>
          </table:table-cell>
          <table:table-cell table:style-name="ce33" office:value-type="date" office:date-value="2018-02-20">
            <text:p>20/02/18</text:p>
          </table:table-cell>
          <table:table-cell table:style-name="ce19"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hiesta di accesso agli atti pe 2009/321</text:p>
          </table:table-cell>
          <table:table-cell office:value-type="string">
            <text:p>Prot. n. 25571 del 19/02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2" office:value-type="date" office:date-value="2018-02-22">
            <text:p>22/02/18</text:p>
          </table:table-cell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table:style-name="ce3" office:value-type="string">
            <text:p>Richiesta accesso atti - Visura Pratiche Edilizie Via Orcagna pe 2002/567</text:p>
          </table:table-cell>
          <table:table-cell office:value-type="string">
            <text:p>Prot. n. <text:s/>34384 del 08/03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2" office:value-type="date" office:date-value="2018-03-15">
            <text:p>15/03/18</text:p>
          </table:table-cell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office:value-type="string">
            <text:p>Richiesta di accesso a documenti <text:s/>amministrativi ( arredi urbano e segnaletica )-</text:p>
          </table:table-cell>
          <table:table-cell table:style-name="ce7" office:value-type="string">
            <text:p>Prot. n. 34880 del 08/03/2018</text:p>
          </table:table-cell>
          <table:table-cell table:style-name="ce19" table:number-columns-repeated="2"/>
          <table:table-cell table:style-name="ce7" office:value-type="string">
            <text:p>NON DI COMPETENZA</text:p>
          </table:table-cell>
          <table:table-cell table:style-name="ce33" office:value-type="date" office:date-value="2018-03-13">
            <text:p>13/03/18</text:p>
          </table:table-cell>
          <table:table-cell table:style-name="ce19" office:value-type="string">
            <text:p>EDIL-PRIV</text:p>
          </table:table-cell>
          <table:table-cell table:number-columns-repeated="248"/>
        </table:table-row>
        <table:table-row table:style-name="ro16">
          <table:table-cell office:value-type="string">
            <text:p>Accesso documentale</text:p>
          </table:table-cell>
          <table:table-cell table:style-name="ce3" office:value-type="string">
            <text:p>RICHIESTA ACCESSO ATTI L. 241/1990 <text:s/>PRATICA ORDINANZE N. 7/2018 PER PRENDERE VISIONE ED ESTRARRE COPIA RELAZIONE RELATIVA AD INSTALLAZIONE CANNA FUMARIA</text:p>
          </table:table-cell>
          <table:table-cell office:value-type="string">
            <text:p>Prot. n. 37048 del 13/03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2" office:value-type="date" office:date-value="2018-03-13">
            <text:p>13/03/18</text:p>
          </table:table-cell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hiesta accesso atti - Visura Pratiche Edilizie Via Orcagna</text:p>
          </table:table-cell>
          <table:table-cell office:value-type="string">
            <text:p>Prot. n. 40629 del 19/03/2018</text:p>
          </table:table-cell>
          <table:table-cell table:number-columns-repeated="2" office:value-type="string">
            <text:p>NO</text:p>
          </table:table-cell>
          <table:table-cell table:style-name="ce7" office:value-type="string">
            <text:p>Evasa totalmente</text:p>
          </table:table-cell>
          <table:table-cell table:style-name="ce35"/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hiesta accesso atti - Visura Pratiche Edilizie Via Aurelia Nord</text:p>
          </table:table-cell>
          <table:table-cell office:value-type="string">
            <text:p>Prot. n. 41265 del 20/03/2018</text:p>
          </table:table-cell>
          <table:table-cell table:number-columns-repeated="2" office:value-type="string">
            <text:p>NO</text:p>
          </table:table-cell>
          <table:table-cell table:style-name="ce7" office:value-type="string">
            <text:p>Evasa totalmente</text:p>
          </table:table-cell>
          <table:table-cell table:style-name="ce35"/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table:style-name="ce3" office:value-type="string">
            <text:p>C.a. Ufficio Archivio - accesso agli atti ai sensi L.241/1990. p.v. presso C.C. Maremà</text:p>
          </table:table-cell>
          <table:table-cell office:value-type="string">
            <text:p>Prot. n. 46285 del 29/03/2018</text:p>
          </table:table-cell>
          <table:table-cell table:number-columns-repeated="2" office:value-type="string">
            <text:p>NO</text:p>
          </table:table-cell>
          <table:table-cell table:style-name="ce7" office:value-type="string">
            <text:p>Evasa totalmente</text:p>
          </table:table-cell>
          <table:table-cell table:style-name="ce35"/>
          <table:table-cell table:style-name="ce16" office:value-type="string">
            <text:p>EDIL-PRIV</text:p>
          </table:table-cell>
          <table:table-cell table:number-columns-repeated="248"/>
        </table:table-row>
        <table:table-row table:style-name="ro8">
          <table:table-cell office:value-type="string">
            <text:p>Accesso documentale</text:p>
          </table:table-cell>
          <table:table-cell table:style-name="ce3" office:value-type="string">
            <text:p>RICHIESTA ACCESSO ATTI DOCUMENTALE L. 241/1990 PRATICA ABUSI EDILIZI 2013/8 STRALCIO RDS DELLA PM</text:p>
          </table:table-cell>
          <table:table-cell office:value-type="string">
            <text:p>Prot. n. 4762 dell'11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4" office:value-type="string">
            <text:p>11/01/2018 CONSEGNA DIRETTA DOCUMENTAZIONE RICHIESTA</text:p>
          </table:table-cell>
          <table:table-cell table:style-name="ce16" office:value-type="string">
            <text:p>VINC/ U.O. ABUSI EDILIZI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3" office:value-type="string">
            <text:p>Richiesta di accesso agli atti amministrativi relativi alla pratica n° 2013/96 per autorizzazione allo scarico </text:p>
          </table:table-cell>
          <table:table-cell office:value-type="string">
            <text:p>Prot. n. 8821 del 18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7" office:value-type="date" office:date-value="2018-01-18">
            <text:p>18/01/2018</text:p>
          </table:table-cell>
          <table:table-cell table:style-name="ce16" office:value-type="string">
            <text:p>VINC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3" office:value-type="string">
            <text:p>RICHIESTA ACCESSO ATTI L. 241/1990 PRATICA ABUSI EDILIZI <text:s/>2013/8</text:p>
          </table:table-cell>
          <table:table-cell office:value-type="string">
            <text:p>Prot. n. 12608 del 25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2" office:value-type="string">
            <text:p>CONSEGNA DIRETTA DEI DOCUMENTI IN DATA 30/01/2018</text:p>
          </table:table-cell>
          <table:table-cell table:style-name="ce16" office:value-type="string">
            <text:p>VINCOLO/U.O. ABUSI EDILIZI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3" office:value-type="string">
            <text:p>richiesta di accesso agli atti per visura di P.E. 2009/1635 ART. 140 PERMESSO DI COSTRUIRE IN SANATORIA</text:p>
          </table:table-cell>
          <table:table-cell office:value-type="string">
            <text:p>Prot. n. 15171 del 30/01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4" office:value-type="string">
            <text:p>CONSEGNA DIRETTA DEI DOCUMENTI IN DATA 01/02/2018</text:p>
          </table:table-cell>
          <table:table-cell table:style-name="ce16" office:value-type="string">
            <text:p>VINCOLO/U.O. ABUSI EDILIZI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3" office:value-type="string">
            <text:p>Richiesta accesso agli atti Pratica Paesaggistica <text:s/>2013/64 - Condominio</text:p>
          </table:table-cell>
          <table:table-cell office:value-type="string">
            <text:p>Prot. n. 22127 del 13/02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4" office:value-type="string">
            <text:p>CONSEGNA DIRETTA DEI DOCUMENTI IN DATA 13/02/2018</text:p>
          </table:table-cell>
          <table:table-cell table:style-name="ce16" office:value-type="string">
            <text:p>VINC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hiesta documenti L. 241/1990 P.A.C.P. 2017/6</text:p>
          </table:table-cell>
          <table:table-cell office:value-type="string">
            <text:p>Prot. n. 22216 del 13/02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4" office:value-type="string">
            <text:p>19/02 prot. n. 22257</text:p>
          </table:table-cell>
          <table:table-cell table:style-name="ce16" office:value-type="string">
            <text:p>VINC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hiesta documenti L. 241/1990 P.A.C.P. 2017/6</text:p>
          </table:table-cell>
          <table:table-cell office:value-type="string">
            <text:p>Prot. n. 22251 del 13/02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4" office:value-type="string">
            <text:p>19/02 prot. n. 22257</text:p>
          </table:table-cell>
          <table:table-cell table:style-name="ce16" office:value-type="string">
            <text:p>VINC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table:style-name="ce3" office:value-type="string">
            <text:p>Richiesta accesso documenti amministrativi ex L. <text:s/>241/90 P.A.C.P. 2017/6</text:p>
          </table:table-cell>
          <table:table-cell office:value-type="string">
            <text:p>Prot. n. 28439 del 23/02/2018</text:p>
          </table:table-cell>
          <table:table-cell table:number-columns-repeated="2" office:value-type="string">
            <text:p>NO</text:p>
          </table:table-cell>
          <table:table-cell office:value-type="string">
            <text:p>Evasa totalmente</text:p>
          </table:table-cell>
          <table:table-cell table:style-name="ce34" office:value-type="string">
            <text:p>PROT. N. 30415 DEL 28/02/2018</text:p>
          </table:table-cell>
          <table:table-cell table:style-name="ce16" office:value-type="string">
            <text:p>VINC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2312 del 08/01/2018</text:p>
          </table:table-cell>
          <table:table-cell table:number-columns-repeated="2" table:style-name="ce19" office:value-type="string">
            <text:p>NO</text:p>
          </table:table-cell>
          <table:table-cell office:value-type="string">
            <text:p>Evasa totalmente</text:p>
          </table:table-cell>
          <table:table-cell table:style-name="ce38" office:value-type="string">
            <text:p>Prot. n. 4799 dell'11/01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3119 del 09/01/2018</text:p>
          </table:table-cell>
          <table:table-cell table:style-name="ce20" table:number-columns-repeated="2"/>
          <table:table-cell/>
          <table:table-cell office:value-type="string">
            <text:p>NON E' UN INCIDENTE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6333 del 15/01/2018</text:p>
          </table:table-cell>
          <table:table-cell table:number-columns-repeated="2" table:style-name="ce19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n. 69526 del 18/05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7304 del 16/01/2018</text:p>
          </table:table-cell>
          <table:table-cell table:style-name="ce20" table:number-columns-repeated="2"/>
          <table:table-cell/>
          <table:table-cell office:value-type="string">
            <text:p>NON E' UN INCIDENTE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office:value-type="string">
            <text:p>Istanza di accesso agli atti del Comitato nobiogas Cernaia a Polizia Municipale Servizio Traffico e Mobilità Mobility Manager</text:p>
          </table:table-cell>
          <table:table-cell table:style-name="ce7" office:value-type="string">
            <text:p>Prot. n. 7320 del 16/01/2018</text:p>
          </table:table-cell>
          <table:table-cell table:number-columns-repeated="2" table:style-name="ce19" office:value-type="string">
            <text:p>NO</text:p>
          </table:table-cell>
          <table:table-cell table:style-name="Default"/>
          <table:table-cell office:value-type="string">
            <text:p>Prot.n. 23393 del <text:s/>14/02/2018</text:p>
          </table:table-cell>
          <table:table-cell office:value-type="string">
            <text:p>PM TRAFFICO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ISTANZA DI ACCESSO E DIFFIDA</text:p>
          </table:table-cell>
          <table:table-cell table:style-name="ce7" office:value-type="string">
            <text:p>Prot. n. 7349 del 16/01/2018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AMBIENTE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9416 del 19/01/2018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9719 del 19/01/2018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14915 del 30/01/2018</text:p>
          </table:table-cell>
          <table:table-cell table:number-columns-repeated="2" table:style-name="ce21" office:value-type="string">
            <text:p>NO</text:p>
          </table:table-cell>
          <table:table-cell office:value-type="string">
            <text:p>Evasa totalmente</text:p>
          </table:table-cell>
          <table:table-cell table:style-name="ce7" office:value-type="string">
            <text:p>Prot. n. 64511 del 02/05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14917 del 30/01/2018</text:p>
          </table:table-cell>
          <table:table-cell table:number-columns-repeated="2" table:style-name="ce21" office:value-type="string">
            <text:p>NO</text:p>
          </table:table-cell>
          <table:table-cell office:value-type="string">
            <text:p>Evasa totalmente</text:p>
          </table:table-cell>
          <table:table-cell table:style-name="ce7" office:value-type="string">
            <text:p>Prot.. N. 132886 del 20/09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office:value-type="string">
            <text:p>I: RICHIESTA DI ACCESSO AGLI ATTI - NS RIFERIMENTO 20170183800031 del <text:tab/>09/06/2017</text:p>
          </table:table-cell>
          <table:table-cell table:style-name="ce7" office:value-type="string">
            <text:p>Prot. n. 21779 del 12/02/2018</text:p>
          </table:table-cell>
          <table:table-cell table:number-columns-repeated="2" table:style-name="ce21" office:value-type="string">
            <text:p>NO</text:p>
          </table:table-cell>
          <table:table-cell office:value-type="string">
            <text:p>Evasa totalmente</text:p>
          </table:table-cell>
          <table:table-cell table:style-name="ce7" office:value-type="string">
            <text:p>Prot. n. 31037 del 01/03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25047 del 19/02/2018</text:p>
          </table:table-cell>
          <table:table-cell table:number-columns-repeated="2" table:style-name="ce21" office:value-type="string">
            <text:p>NO</text:p>
          </table:table-cell>
          <table:table-cell office:value-type="string">
            <text:p>Evasa totalmente</text:p>
          </table:table-cell>
          <table:table-cell table:style-name="ce7" office:value-type="string">
            <text:p>Prot. n. 31046 del 01/03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3" office:value-type="string">
            <text:p>Istanza accesso agli atti Comitato nobiogas Cernaia ( GR ) a POLIZIA MUNICIPALE SERVIZIO TRAFFICO E MOBILITA'</text:p>
          </table:table-cell>
          <table:table-cell office:value-type="string">
            <text:p>Prot. n. 25588 del 19/02/2018</text:p>
          </table:table-cell>
          <table:table-cell table:number-columns-repeated="2" table:style-name="ce17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n. 39971 del <text:s/>16/03/2018</text:p>
          </table:table-cell>
          <table:table-cell office:value-type="string">
            <text:p>PM TRAFFICO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27337 del 22/02/2018</text:p>
          </table:table-cell>
          <table:table-cell table:style-name="ce20" table:number-columns-repeated="2"/>
          <table:table-cell table:number-columns-repeated="2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27341 del 22/02/2018</text:p>
          </table:table-cell>
          <table:table-cell table:style-name="ce20" table:number-columns-repeated="2"/>
          <table:table-cell table:number-columns-repeated="2"/>
          <table:table-cell office:value-type="string">
            <text:p>PM</text:p>
          </table:table-cell>
          <table:table-cell table:number-columns-repeated="248"/>
        </table:table-row>
        <table:table-row table:style-name="ro6">
          <table:table-cell office:value-type="string">
            <text:p>Accesso documentale</text:p>
          </table:table-cell>
          <table:table-cell table:style-name="ce3" office:value-type="string">
            <text:p>RICHIESTA DI ACCESSO AGLI ATTI: Ordinanza Prefetto n° 19603/2017 - verbale n° V/52246A/2017 a carico di Soc.coop. Cielo e Terra onlus</text:p>
          </table:table-cell>
          <table:table-cell office:value-type="string">
            <text:p>Prot. n. 27652 del 22/02/2018</text:p>
          </table:table-cell>
          <table:table-cell table:number-columns-repeated="2" table:style-name="ce17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n. 35337Del <text:s/>09/03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12" office:value-type="string">
            <text:p>RIC. DI ACCESSO AGLI ATTI.</text:p>
          </table:table-cell>
          <table:table-cell table:style-name="ce7" office:value-type="string">
            <text:p>Prot. n. 28107 del 23/02/2018</text:p>
          </table:table-cell>
          <table:table-cell table:number-columns-repeated="2" table:style-name="ce17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n. 46251 del29/03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<text:s/>DI ACCESSO AGLI ATTI.</text:p>
          </table:table-cell>
          <table:table-cell table:style-name="ce7" office:value-type="string">
            <text:p>Prot. n. 28406 del 23/02/2018</text:p>
          </table:table-cell>
          <table:table-cell table:number-columns-repeated="2" table:style-name="ce17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n. 47548 del ¾/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ACCESSO AGLI ATTI INCIDENTE</text:p>
          </table:table-cell>
          <table:table-cell table:style-name="ce7" office:value-type="string">
            <text:p>Prot. n. 29857 del 27/02/2018</text:p>
          </table:table-cell>
          <table:table-cell table:style-name="ce20" table:number-columns-repeated="2"/>
          <table:table-cell table:number-columns-repeated="2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tti</text:p>
          </table:table-cell>
          <table:table-cell table:style-name="ce7" office:value-type="string">
            <text:p>Prot. n. 31173 del 01/03/2018</text:p>
          </table:table-cell>
          <table:table-cell table:style-name="ce20" table:number-columns-repeated="2"/>
          <table:table-cell table:number-columns-repeated="2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office:value-type="string">
            <text:p>Prot. n. 32705 del 06/03/2018</text:p>
          </table:table-cell>
          <table:table-cell table:number-columns-repeated="2" table:style-name="ce17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n. 36927 del 13/03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32886 del 06/03/2018</text:p>
          </table:table-cell>
          <table:table-cell table:style-name="ce20" table:number-columns-repeated="2"/>
          <table:table-cell table:number-columns-repeated="2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32887 del 06/03/2018</text:p>
          </table:table-cell>
          <table:table-cell table:style-name="ce20" table:number-columns-repeated="2"/>
          <table:table-cell table:number-columns-repeated="2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32888 del 06/03/2018</text:p>
          </table:table-cell>
          <table:table-cell table:style-name="ce20" table:number-columns-repeated="2"/>
          <table:table-cell table:number-columns-repeated="2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32891 del 06/03/2018</text:p>
          </table:table-cell>
          <table:table-cell table:style-name="ce20" table:number-columns-repeated="2"/>
          <table:table-cell table:number-columns-repeated="2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office:value-type="string">
            <text:p>Prot. n. 34425 del 08/03/2018</text:p>
          </table:table-cell>
          <table:table-cell table:number-columns-repeated="2" table:style-name="ce17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 n. <text:s/>41931 del 21/03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34506 del 08/03/2018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35335 del 09/03/2018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35896 del 09/03/2018</text:p>
          </table:table-cell>
          <table:table-cell table:style-name="ce22" office:value-type="string">
            <text:p>stessa richiesta del prot. n. 35897</text:p>
          </table:table-cell>
          <table:table-cell table:style-name="ce27"/>
          <table:table-cell table:style-name="ce23"/>
          <table:table-cell table:style-name="ce39"/>
          <table:table-cell office:value-type="string">
            <text:p>PM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RIC. DI ACCESSO AGLI ATTI. INC. N.400 DEL 2017.</text:p>
          </table:table-cell>
          <table:table-cell table:style-name="ce7" office:value-type="string">
            <text:p>Prot. n. 35897 del 09/03/2018</text:p>
          </table:table-cell>
          <table:table-cell table:number-columns-repeated="2" table:style-name="ce23" office:value-type="string">
            <text:p>NO</text:p>
          </table:table-cell>
          <table:table-cell table:style-name="ce7" office:value-type="string">
            <text:p>Evasa totalmente</text:p>
          </table:table-cell>
          <table:table-cell table:style-name="ce40" office:value-type="string">
            <text:p>Prot. n. 36067 del 12/03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17">
          <table:table-cell office:value-type="string">
            <text:p>Accesso documentale</text:p>
          </table:table-cell>
          <table:table-cell office:value-type="string">
            <text:p>Richiesta accesso a verbale</text:p>
          </table:table-cell>
          <table:table-cell table:style-name="ce7" office:value-type="string">
            <text:p>Prot. n. 35990 del 09/03/2018</text:p>
          </table:table-cell>
          <table:table-cell table:style-name="ce24"/>
          <table:table-cell table:style-name="ce28"/>
          <table:table-cell table:style-name="ce7"/>
          <table:table-cell table:style-name="ce40" office:value-type="string">
            <text:p>Prot. n. 44215 del 26/03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documenti amministrativi legge 241/90</text:p>
          </table:table-cell>
          <table:table-cell table:style-name="ce7" office:value-type="string">
            <text:p>Prot. n. 36675 del 12/03/20187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40161 del 19/03/2018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40164 del 19/03/2018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40167 del 19/03/2018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40209 del 19/03/2018</text:p>
          </table:table-cell>
          <table:table-cell table:style-name="ce25" office:value-type="string">
            <text:p>ANNULLATO</text:p>
          </table:table-cell>
          <table:table-cell table:style-name="ce20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40218 del 19/03/2018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office:value-type="string">
            <text:p>Prot. n. 40236 del 19/03/2018</text:p>
          </table:table-cell>
          <table:table-cell table:number-columns-repeated="2" table:style-name="ce26" office:value-type="string">
            <text:p>NO</text:p>
          </table:table-cell>
          <table:table-cell office:value-type="string">
            <text:p>Rifiutata</text:p>
          </table:table-cell>
          <table:table-cell office:value-type="string">
            <text:p>Prot. n. 51615 del 11/04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<text:s/>DI ACCESSO AGLI ATTI.</text:p>
          </table:table-cell>
          <table:table-cell table:style-name="ce7" office:value-type="string">
            <text:p>Prot. n. 40549 del 19/03/2018</text:p>
          </table:table-cell>
          <table:table-cell table:style-name="ce17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<text:s/>DI ACCESSO AGLI ATTI.</text:p>
          </table:table-cell>
          <table:table-cell table:style-name="ce7" office:value-type="string">
            <text:p>Prot. n. 40552 del 19/03/2018</text:p>
          </table:table-cell>
          <table:table-cell table:style-name="ce17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40561 del 19/03/2018</text:p>
          </table:table-cell>
          <table:table-cell table:style-name="ce17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40619 del 19/03/2018</text:p>
          </table:table-cell>
          <table:table-cell table:style-name="ce17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HIESTA ACCESSO AGLI ATTI - TIBER OIL SRL - GROSSETO</text:p>
          </table:table-cell>
          <table:table-cell table:style-name="ce7" office:value-type="string">
            <text:p>Prot. n. 41652 del 20/03/2018</text:p>
          </table:table-cell>
          <table:table-cell table:number-columns-repeated="2" table:style-name="ce17" office:value-type="string">
            <text:p>NO</text:p>
          </table:table-cell>
          <table:table-cell office:value-type="string">
            <text:p>Evasa totalmente</text:p>
          </table:table-cell>
          <table:table-cell office:value-type="string">
            <text:p>Prot.n. 56494 19/04/18</text:p>
          </table:table-cell>
          <table:table-cell office:value-type="string">
            <text:p>PM TRAFFICO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42560 del 22/03/2018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PM 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42563 del 22/03/2018</text:p>
          </table:table-cell>
          <table:table-cell table:number-columns-repeated="2" table:style-name="ce21" office:value-type="string">
            <text:p>NO</text:p>
          </table:table-cell>
          <table:table-cell office:value-type="string">
            <text:p>Evasa totalmente</text:p>
          </table:table-cell>
          <table:table-cell table:style-name="ce41" office:value-type="string">
            <text:p>Prot. n. 43529 del 23/03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43926 del 26/03/2018</text:p>
          </table:table-cell>
          <table:table-cell table:number-columns-repeated="2" table:style-name="ce21" office:value-type="string">
            <text:p>NO</text:p>
          </table:table-cell>
          <table:table-cell office:value-type="string">
            <text:p>Evasa totalmente</text:p>
          </table:table-cell>
          <table:table-cell table:style-name="ce41" office:value-type="string">
            <text:p>Prot. n. 132878 del 20/09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n. 44164 del 26/03/2018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44657 del 27/03/2018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PM</text:p>
          </table:table-cell>
          <table:table-cell table:number-columns-repeated="248"/>
        </table:table-row>
        <table:table-row table:style-name="ro9">
          <table:table-cell office:value-type="string">
            <text:p>Accesso documentale</text:p>
          </table:table-cell>
          <table:table-cell office:value-type="string">
            <text:p>RIC. DI ACCESSO AGLI ATTI.</text:p>
          </table:table-cell>
          <table:table-cell table:style-name="ce7" office:value-type="string">
            <text:p>Prot. n. 44660 del 27/03/2018</text:p>
          </table:table-cell>
          <table:table-cell table:number-columns-repeated="2" table:style-name="ce21" office:value-type="string">
            <text:p>NO</text:p>
          </table:table-cell>
          <table:table-cell office:value-type="string">
            <text:p>Evasa totalmente</text:p>
          </table:table-cell>
          <table:table-cell table:style-name="ce7" office:value-type="string">
            <text:p>Prot. n. 50633 del 10/04/2018</text:p>
          </table:table-cell>
          <table:table-cell office:value-type="string">
            <text:p>PM</text:p>
          </table:table-cell>
          <table:table-cell table:number-columns-repeated="248"/>
        </table:table-row>
        <table:table-row table:style-name="ro7">
          <table:table-cell office:value-type="string">
            <text:p>Accesso documentale</text:p>
          </table:table-cell>
          <table:table-cell office:value-type="string">
            <text:p>Prot. N.1374 del 28-03-2018 - <text:s/>CGROSSETO RISPOSTA ACCESSO AGLI ATTI SU RICOGNIZIONE INDENNITA</text:p>
          </table:table-cell>
          <table:table-cell table:style-name="ce7" office:value-type="string">
            <text:p>Prot. n. 46097 del 29/03/2018</text:p>
          </table:table-cell>
          <table:table-cell table:style-name="ce20" table:number-columns-repeated="2"/>
          <table:table-cell/>
          <table:table-cell table:style-name="ce20"/>
          <table:table-cell office:value-type="string">
            <text:p>AMBIENTE ATO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IR£</number:text>
      <number:number number:decimal-places="0" number:min-integer-digits="1" number:grouping="true"/>
    </number:number-style>
    <number:number-style style:name="N127">
      <number:text>-IR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style:text-properties fo:color="#ff0000"/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2" number:min-integer-digits="1" number:grouping="true"/>
    </number:number-style>
    <number:number-style style:name="N129">
      <number:text>-IR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style:text-properties fo:color="#ff0000"/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IR£</number:text>
      <number:number number:decimal-places="0" number:min-integer-digits="1" number:grouping="true"/>
      <number:text> </number:text>
    </number:number-style>
    <number:number-style style:name="N131P1" style:volatile="true">
      <number:text>-IR£</number:text>
      <number:number number:decimal-places="0" number:min-integer-digits="1" number:grouping="true"/>
      <number:text> </number:text>
    </number:number-style>
    <number:number-style style:name="N131P2" style:volatile="true">
      <number:text> IR£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IR£</number:text>
      <number:number number:decimal-places="2" number:min-integer-digits="1" number:grouping="true"/>
      <number:text> </number:text>
    </number:number-style>
    <number:number-style style:name="N132P1" style:volatile="true">
      <number:text>-IR£</number:text>
      <number:number number:decimal-places="2" number:min-integer-digits="1" number:grouping="true"/>
      <number:text> </number:text>
    </number:number-style>
    <number:number-style style:name="N132P2" style:volatile="true">
      <number:text> IR£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number number:decimal-places="0" number:min-integer-digits="1" number:grouping="true"/>
      <number:text> </number:text>
    </number:number-style>
    <number:number-style style:name="N137P1" style:volatile="true">
      <number:text>-L. </number:text>
      <number:number number:decimal-places="0" number:min-integer-digits="1" number:grouping="true"/>
      <number:text> </number:text>
    </number:number-style>
    <number:number-style style:name="N137P2" style:volatile="true">
      <number:text> L.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number number:decimal-places="2" number:min-integer-digits="1" number:grouping="true"/>
      <number:text> </number:text>
    </number:number-style>
    <number:number-style style:name="N138P1" style:volatile="true">
      <number:text>-L. </number:text>
      <number:number number:decimal-places="2" number:min-integer-digits="1" number:grouping="true"/>
      <number:text> </number:text>
    </number:number-style>
    <number:number-style style:name="N138P2" style:volatile="true">
      <number:text> L.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/10/2018</text:date>, <text:time>09.1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8-10-08T09:09:02.88</meta:creation-date>
    <dc:date>2018-10-08T09:10:18.67</dc:date>
    <dc:creator>Massimiliano Fabrizi</dc:creator>
    <meta:editing-duration>PT1M15S</meta:editing-duration>
    <meta:editing-cycles>1</meta:editing-cycles>
    <meta:document-statistic meta:table-count="1" meta:cell-count="805" meta:object-count="0"/>
    <meta:generator>OpenOffice/4.1.5$Win32 OpenOffice.org_project/415m1$Build-9789</meta:generator>
  </office:meta>
</office:document-meta>
</file>