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5.817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3.944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2.672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8.387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1.931cm" fo:break-before="auto" style:use-optimal-row-height="false"/>
    </style:style>
    <style:style style:name="ro17" style:family="table-row">
      <style:table-row-properties style:row-height="2.99cm" fo:break-before="auto" style:use-optimal-row-height="false"/>
    </style:style>
    <style:style style:name="ro18" style:family="table-row">
      <style:table-row-properties style:row-height="1.9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able table:name="accesso documentale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3"/>
        <table:table-column table:style-name="co7" table:default-cell-style-name="ce3"/>
        <table:table-column table:style-name="co8" table:default-cell-style-name="ce9"/>
        <table:table-column table:style-name="co9" table:visibility="collapse" table:number-columns-repeated="2" table:default-cell-style-name="Default"/>
        <table:table-column table:style-name="co10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REGISTRO DEGLI ACCESSI EVASI NEL PERIODO 01 APRILE 2018 – 30 GIUGNO 2018 <text:s/>– SEZIONE ACCESSO DOCUMENTALE</text:p>
          </table:table-cell>
          <table:covered-table-cell table:number-columns-repeated="8" table:style-name="ce5"/>
          <table:covered-table-cell table:style-name="ce23"/>
          <table:table-cell table:style-name="ce24"/>
          <table:table-cell table:number-columns-repeated="245"/>
        </table:table-row>
        <table:table-row table:style-name="ro2">
          <table:table-cell table:style-name="ce2" office:value-type="string">
            <text:p>Tipologia di accesso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Data della richiesta con n° di <text:s/>protocollo</text:p>
          </table:table-cell>
          <table:table-cell table:style-name="ce2" office:value-type="string">
            <text:p>Presenza controinteressato</text:p>
          </table:table-cell>
          <table:table-cell table:style-name="ce2" office:value-type="string">
            <text:p>Opposizione da parte del controinteressat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Comunicazione della decisione con n° di protocollo</text:p>
          </table:table-cell>
          <table:table-cell table:style-name="ce2" office:value-type="string">
            <text:p>Ufficio competente</text:p>
          </table:table-cell>
          <table:table-cell table:style-name="ce21" table:number-columns-repeated="2"/>
          <table:table-cell table:number-columns-repeated="246"/>
        </table:table-row>
        <table:table-row table:style-name="ro3">
          <table:table-cell office:value-type="string">
            <text:p>accesso documentale</text:p>
          </table:table-cell>
          <table:table-cell office:value-type="string">
            <text:p>Richiesta di accesso agli atti.</text:p>
          </table:table-cell>
          <table:table-cell table:style-name="ce7" office:value-type="string">
            <text:p>0063285 del 07/05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prot. n°65773 dell'11/05/2018</text:p>
          </table:table-cell>
          <table:table-cell office:value-type="string">
            <text:p>SERVIZIO RECLUTAMENTO E FORMAZIONE</text:p>
          </table:table-cell>
          <table:table-cell table:style-name="ce22" table:number-columns-repeated="2"/>
          <table:table-cell table:style-name="ce25"/>
          <table:table-cell table:number-columns-repeated="245"/>
        </table:table-row>
        <table:table-row table:style-name="ro4">
          <table:table-cell office:value-type="string">
            <text:p>accesso documentale</text:p>
          </table:table-cell>
          <table:table-cell office:value-type="string">
            <text:p>Richiesta di accesso agli atti istruttori di procedimento riferiti ad atti prot. n. 58825/2018 e n. 70152/2018.</text:p>
          </table:table-cell>
          <table:table-cell table:style-name="ce8" office:value-type="string">
            <text:p>0081494 del 08/06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prot. n°83492 del 12/06/2018</text:p>
          </table:table-cell>
          <table:table-cell office:value-type="string">
            <text:p>SERVIZIO RECLUTAMENTO E FORMAZIONE</text:p>
          </table:table-cell>
          <table:table-cell table:number-columns-repeated="248"/>
        </table:table-row>
        <table:table-row table:style-name="ro5">
          <table:table-cell office:value-type="string">
            <text:p>Accesso documentale</text:p>
          </table:table-cell>
          <table:table-cell office:value-type="string">
            <text:p>Richiesta sentenze su ricorsi relativi all'esprorio del PEEP Pizzetti da Avvocato incaricato</text:p>
          </table:table-cell>
          <table:table-cell office:value-type="string">
            <text:p>Prot. n. 49562 del 06/04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Prot. 71423 del 22/05/2018</text:p>
          </table:table-cell>
          <table:table-cell office:value-type="string">
            <text:p>SERVIZIO AFFARI LEGALI</text:p>
          </table:table-cell>
          <table:table-cell table:number-columns-repeated="248"/>
        </table:table-row>
        <table:table-row table:style-name="ro6">
          <table:table-cell office:value-type="string">
            <text:p>Accesso documentale</text:p>
          </table:table-cell>
          <table:table-cell office:value-type="string">
            <text:p>Contratto di transazione area PEEP PIZZETTI - Atto pubblico Rep. 71893 del 16/12/2015 - Richiesta accesso ai documenti amm.vi ex legge n. 241/90</text:p>
          </table:table-cell>
          <table:table-cell office:value-type="string">
            <text:p>Prot. n. 71893 del 23/05/2018</text:p>
          </table:table-cell>
          <table:table-cell table:style-name="ce3" office:value-type="string">
            <text:p>Prot. n. 76535 del 31/05/2018</text:p>
          </table:table-cell>
          <table:table-cell table:style-name="ce12" office:value-type="string">
            <text:p>NO</text:p>
          </table:table-cell>
          <table:table-cell table:style-name="ce18" office:value-type="string">
            <text:p>Evasa totalemente con omissis per dati personali</text:p>
          </table:table-cell>
          <table:table-cell office:value-type="string">
            <text:p>Prot. 90294 del 22/06/2018</text:p>
          </table:table-cell>
          <table:table-cell office:value-type="string">
            <text:p>SERVIZIO CONTRATTI E TRASPARENZA</text:p>
          </table:table-cell>
          <table:table-cell table:number-columns-repeated="248"/>
        </table:table-row>
        <table:table-row table:style-name="ro7">
          <table:table-cell office:value-type="string">
            <text:p>Accesso documentale</text:p>
          </table:table-cell>
          <table:table-cell office:value-type="string">
            <text:p>Richiesta accesso agli atti - richiesta copia del verbale della Conferenza dei Capigruppo del 03-05-2018, presentata dal consigliere COMUNALE</text:p>
          </table:table-cell>
          <table:table-cell office:value-type="string">
            <text:p>Email del 11/05/2018 11:53 am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Email del 11/05/2018 <text:s/>12:59 pm</text:p>
          </table:table-cell>
          <table:table-cell office:value-type="string">
            <text:p>SERVIZIO AFFARI ISTITUZIONALI</text:p>
          </table:table-cell>
          <table:table-cell table:number-columns-repeated="248"/>
        </table:table-row>
        <table:table-row table:style-name="ro8">
          <table:table-cell office:value-type="string">
            <text:p>Accesso documentale</text:p>
          </table:table-cell>
          <table:table-cell office:value-type="string">
            <text:p>richiesta accesso agli atti per rilascio copia delle fatture e delle ricevute per i servizi promozionali relativi alla pagina facebook 'Antonfrancesco Vivarelli Colonna Sindaco', presentata dal consigliere COMUNALE</text:p>
          </table:table-cell>
          <table:table-cell office:value-type="string">
            <text:p>88035 del 19/06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Prot. 101612 del 11/07/2018</text:p>
          </table:table-cell>
          <table:table-cell office:value-type="string">
            <text:p>STAFF SINDACO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hiesta accesso ad atti di gara (CIG 7380593205)</text:p>
          </table:table-cell>
          <table:table-cell table:style-name="ce9" office:value-type="string">
            <text:p>0051816 del 11/04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Prot. n. 58585 del 24/04/2018</text:p>
          </table:table-cell>
          <table:table-cell office:value-type="string">
            <text:p>APPALTI LAVORI PUBBLICI</text:p>
          </table:table-cell>
          <table:table-cell table:number-columns-repeated="248"/>
        </table:table-row>
        <table:table-row table:style-name="ro10">
          <table:table-cell office:value-type="string">
            <text:p>Accesso documentale</text:p>
          </table:table-cell>
          <table:table-cell office:value-type="string">
            <text:p>aggiornamento richiesta accesso ad atti di gara (CIG 7380593205)</text:p>
          </table:table-cell>
          <table:table-cell office:value-type="string">
            <text:p>0056363 del 19/04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Prot. n. 62602 del 04/05/2018 e Prot. n. 64063 08/05/2018</text:p>
          </table:table-cell>
          <table:table-cell office:value-type="string">
            <text:p>APPALTI LAVORI PUBBLICI</text:p>
          </table:table-cell>
          <table:table-cell table:number-columns-repeated="248"/>
        </table:table-row>
        <table:table-row table:style-name="ro8">
          <table:table-cell office:value-type="string">
            <text:p>Accesso documentale</text:p>
          </table:table-cell>
          <table:table-cell office:value-type="string">
            <text:p>richiesta di accesso agli atti di gara affidamento del servizio nidi d'infanzia di via Lago di Varano via Pirandello e Marina di Grosseto e scuola infanzia Batignano</text:p>
          </table:table-cell>
          <table:table-cell office:value-type="string">
            <text:p>0050659 del 10/04/2018</text:p>
          </table:table-cell>
          <table:table-cell table:number-columns-repeated="2" table:style-name="ce12" office:value-type="string">
            <text:p>NO</text:p>
          </table:table-cell>
          <table:table-cell table:style-name="ce9" office:value-type="string">
            <text:p>Differita in quanto mancante della motivazione. Tale richiesta non ha avuto alcun riscontro</text:p>
          </table:table-cell>
          <table:table-cell office:value-type="string">
            <text:p>Prot. 55646 del 18/04/2018</text:p>
          </table:table-cell>
          <table:table-cell office:value-type="string">
            <text:p>SERVIZI EDUCATIVI</text:p>
          </table:table-cell>
          <table:table-cell table:number-columns-repeated="248"/>
        </table:table-row>
        <table:table-row table:style-name="ro11">
          <table:table-cell office:value-type="string">
            <text:p>Accesso documentale</text:p>
          </table:table-cell>
          <table:table-cell office:value-type="string">
            <text:p>diffida e contestuale accesso agli atti come da telefax del 10/05/2018 per procedure adempimenti vaccinali.</text:p>
          </table:table-cell>
          <table:table-cell office:value-type="string">
            <text:p>0074695 del 28/05/2018</text:p>
          </table:table-cell>
          <table:table-cell table:number-columns-repeated="2" table:style-name="ce12" office:value-type="string">
            <text:p>NO</text:p>
          </table:table-cell>
          <table:table-cell table:style-name="ce9" office:value-type="string">
            <text:p>Accolta (richiesta relativa al procedimento di dimissione della minore )</text:p>
          </table:table-cell>
          <table:table-cell office:value-type="string">
            <text:p>Prot. 80266 del 06/06/2018</text:p>
          </table:table-cell>
          <table:table-cell office:value-type="string">
            <text:p>SERVIZI EDUCATIVI</text:p>
          </table:table-cell>
          <table:table-cell table:number-columns-repeated="248"/>
        </table:table-row>
        <table:table-row table:style-name="ro7">
          <table:table-cell office:value-type="string">
            <text:p>Accesso documentale</text:p>
          </table:table-cell>
          <table:table-cell office:value-type="string">
            <text:p>Richiesta accesso agli atti relativa alla <text:s/>rendicontazione anno 2017 o in alternativa 2016 gestore Palazzetto via Austria, presentata dal consigliere COMUNALE</text:p>
          </table:table-cell>
          <table:table-cell office:value-type="string">
            <text:p>75016 del 29/05/2018</text:p>
          </table:table-cell>
          <table:table-cell table:number-columns-repeated="2" table:style-name="ce1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Prot. 75570 del 29/05/2018</text:p>
          </table:table-cell>
          <table:table-cell table:style-name="ce12" office:value-type="string">
            <text:p>SPORT</text:p>
          </table:table-cell>
          <table:table-cell table:number-columns-repeated="248"/>
        </table:table-row>
        <table:table-row table:style-name="ro11">
          <table:table-cell office:value-type="string">
            <text:p>Accesso documentale</text:p>
          </table:table-cell>
          <table:table-cell office:value-type="string">
            <text:p>Integrazione alla richiesta di accesso agli atti prot. 75016 del 29/05/2018 -relativa alla gestione 2017o 2016 del Palazzetto via Austria- presentata dal consigliere COMUNALE</text:p>
          </table:table-cell>
          <table:table-cell office:value-type="string">
            <text:p>78825 del 05/06/2018</text:p>
          </table:table-cell>
          <table:table-cell table:number-columns-repeated="2" table:style-name="ce1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Ritiro a mano il 28/06/2018</text:p>
          </table:table-cell>
          <table:table-cell table:style-name="ce12" office:value-type="string">
            <text:p>SPORT</text:p>
          </table:table-cell>
          <table:table-cell table:number-columns-repeated="248"/>
        </table:table-row>
        <table:table-row table:style-name="ro12">
          <table:table-cell table:style-name="ce4" office:value-type="string">
            <text:p>Accesso documentale</text:p>
          </table:table-cell>
          <table:table-cell office:value-type="string" table:number-columns-spanned="1" table:number-rows-spanned="2">
            <text:p>Accesso agli atti per docuementi relativi alla convenzione dei matrimoni fuori sede</text:p>
          </table:table-cell>
          <table:table-cell office:value-type="string" table:number-columns-spanned="1" table:number-rows-spanned="2">
            <text:p>Prot. n. 52760 del 13/04/2018</text:p>
          </table:table-cell>
          <table:table-cell table:style-name="ce13" table:number-columns-spanned="1" table:number-rows-spanned="2"/>
          <table:table-cell table:style-name="ce16" table:number-columns-spanned="1" table:number-rows-spanned="2"/>
          <table:table-cell office:value-type="string">
            <text:p>Accolta parzialmente</text:p>
          </table:table-cell>
          <table:table-cell office:value-type="string">
            <text:p>Prot. n. 70468 del 21/05/2018</text:p>
          </table:table-cell>
          <table:table-cell table:style-name="ce12" office:value-type="string">
            <text:p><text:s/>Anagrafe (Stato Civile)</text:p>
          </table:table-cell>
          <table:table-cell table:number-columns-repeated="248"/>
        </table:table-row>
        <table:table-row table:style-name="ro12">
          <table:table-cell table:style-name="ce4" office:value-type="string">
            <text:p>Accesso documentale</text:p>
          </table:table-cell>
          <table:covered-table-cell table:style-name="ce6"/>
          <table:covered-table-cell table:style-name="ce10"/>
          <table:covered-table-cell table:style-name="ce14"/>
          <table:covered-table-cell table:style-name="ce17"/>
          <table:table-cell office:value-type="string">
            <text:p>Evasa totalmente </text:p>
          </table:table-cell>
          <table:table-cell office:value-type="string">
            <text:p>Prot. n. 93355 <text:s/>del 28/06/2018</text:p>
          </table:table-cell>
          <table:table-cell table:style-name="ce12" office:value-type="string">
            <text:p>Anagrafe (Stato Civile)</text:p>
          </table:table-cell>
          <table:table-cell table:number-columns-repeated="248"/>
        </table:table-row>
        <table:table-row table:style-name="ro13" table:number-rows-repeated="2">
          <table:table-cell table:number-columns-repeated="3"/>
          <table:table-cell table:style-name="ce12" table:number-columns-repeated="2"/>
          <table:table-cell table:number-columns-repeated="2"/>
          <table:table-cell table:style-name="ce12"/>
          <table:table-cell table:number-columns-repeated="248"/>
        </table:table-row>
        <table:table-row table:style-name="ro14">
          <table:table-cell office:value-type="string">
            <text:p>Accesso documentale</text:p>
          </table:table-cell>
          <table:table-cell office:value-type="string">
            <text:p>Ufficio Tributi - Accesso agli atti proceduta n.45/2018 Tribunale di Grosseto</text:p>
          </table:table-cell>
          <table:table-cell office:value-type="string">
            <text:p>0049871 del 09/04/2018</text:p>
          </table:table-cell>
          <table:table-cell table:style-name="ce3"/>
          <table:table-cell table:style-name="ce3" office:value-type="string">
            <text:p>.</text:p>
          </table:table-cell>
          <table:table-cell table:number-columns-repeated="2"/>
          <table:table-cell table:style-name="ce3" office:value-type="string">
            <text:p>TRIBUTI Non si tratta di accesso agli atti, ma di richiesta informazioni riguardo eventuali crediti tributari utili a risolvere una "Composizione da crisi da sovraindebitamento"; l'Ente ha semplicemente l'obbligo di comunicare, al professionista incaricato dal Tribunale, la sussistenza di eventuali crediti tributari nei confronti dei soggetti interessati dalla procedura.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Ufficio Tributi - Accesso agli atti procedura n.45/2018 Tribunale di Grosseto</text:p>
          </table:table-cell>
          <table:table-cell office:value-type="string">
            <text:p>0049872 del 09/04/2018</text:p>
          </table:table-cell>
          <table:table-cell table:style-name="ce15" table:number-columns-repeated="4"/>
          <table:table-cell table:style-name="ce3" office:value-type="string">
            <text:p>TRIBUTI vedi punto precedente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Ufficio Tributi - Accesso agli atti procedura n.45/2018 Tribunale di Grosseto</text:p>
          </table:table-cell>
          <table:table-cell office:value-type="string">
            <text:p>0069367 del 17/05/2018</text:p>
          </table:table-cell>
          <table:table-cell table:style-name="ce15" table:number-columns-repeated="4"/>
          <table:table-cell table:style-name="ce3" office:value-type="string">
            <text:p>TRIBUTI vedi punto precedente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Ufficio Tributi - Accesso agli atti procedura n.45/2018 Tribunale di Grosseto</text:p>
          </table:table-cell>
          <table:table-cell office:value-type="string">
            <text:p>0069370 del 17/05/2018</text:p>
          </table:table-cell>
          <table:table-cell table:style-name="ce15" table:number-columns-repeated="4"/>
          <table:table-cell table:style-name="ce3" office:value-type="string">
            <text:p>TRIBUTI vedi punto precedente</text:p>
          </table:table-cell>
          <table:table-cell table:number-columns-repeated="248"/>
        </table:table-row>
        <table:table-row table:style-name="ro10">
          <table:table-cell office:value-type="string">
            <text:p>Accesso documentale</text:p>
          </table:table-cell>
          <table:table-cell office:value-type="string">
            <text:p>Sinistro n.103 del 10/09/2016 - Richiesta di accesso documentale alla documentazione tecnica- Richiesta</text:p>
          </table:table-cell>
          <table:table-cell office:value-type="string">
            <text:p>03/05/2018 - 61903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office:value-type="string">
            <text:p><text:s/>Prot., 64548 del 09/05/2018 -</text:p>
          </table:table-cell>
          <table:table-cell table:style-name="ce3" office:value-type="string">
            <text:p>Attività Assicurative</text:p>
          </table:table-cell>
          <table:table-cell table:number-columns-repeated="248"/>
        </table:table-row>
        <table:table-row table:style-name="ro10">
          <table:table-cell office:value-type="string">
            <text:p>Accesso documentale</text:p>
          </table:table-cell>
          <table:table-cell office:value-type="string">
            <text:p>Richiesta di accesso ed estrazione di copia Deliberazione CC 24/2005, Deliberazione CC 86/2010, Deliberazione CC 43/2013.</text:p>
          </table:table-cell>
          <table:table-cell office:value-type="string">
            <text:p>Prot. 50733 del 10/04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office:value-type="string">
            <text:p>PROT. 55772 del 18/04/2018</text:p>
          </table:table-cell>
          <table:table-cell office:value-type="string">
            <text:p>SERVIZIO ATTIVITA' PRODUTTIVE – UFFICIO COMMERCIO IN SEDE FISSA</text:p>
          </table:table-cell>
          <table:table-cell table:number-columns-repeated="248"/>
        </table:table-row>
        <table:table-row table:style-name="ro8">
          <table:table-cell office:value-type="string">
            <text:p>Accesso documentale</text:p>
          </table:table-cell>
          <table:table-cell office:value-type="string">
            <text:p>Richiesta di accesso ed estrazione documentazione relativa alla verifica del mantenimento delle condizioni di validità dell'autorizzazione a punto vendita esclusivo di stampa quotidiana e periodica n. 5457 del 03/11/1994</text:p>
          </table:table-cell>
          <table:table-cell office:value-type="string">
            <text:p>Prot. 57511 del 23/04/2018 (ISTANZA) Prot. 58633 del 24/04/2018 (INTEGRAZIONE)</text:p>
          </table:table-cell>
          <table:table-cell office:value-type="string">
            <text:p>SI</text:p>
          </table:table-cell>
          <table:table-cell office:value-type="string">
            <text:p>SI (PROT. 61010 DEL 02/05/2018)</text:p>
          </table:table-cell>
          <table:table-cell office:value-type="string">
            <text:p>Evasa totalmente </text:p>
          </table:table-cell>
          <table:table-cell office:value-type="string">
            <text:p>PROT. 63475 DEL 07/05/2018 (RICHIEDENTE) E PROT. 63477 DEL 07/05/2018 (CONTROINTERESSATO)</text:p>
          </table:table-cell>
          <table:table-cell office:value-type="string">
            <text:p>SERVIZIO ATTIVITA' PRODUTTIVE – UFFICIO COMMERCIO IN SEDE FISSA</text:p>
          </table:table-cell>
          <table:table-cell table:number-columns-repeated="248"/>
        </table:table-row>
        <table:table-row table:style-name="ro16">
          <table:table-cell office:value-type="string">
            <text:p>Accesso documentale</text:p>
          </table:table-cell>
          <table:table-cell office:value-type="string">
            <text:p>Istanza di accesso ali atti</text:p>
          </table:table-cell>
          <table:table-cell office:value-type="string">
            <text:p>Prot. 58633 del 23/04/2018</text:p>
          </table:table-cell>
          <table:table-cell table:number-columns-repeated="2" office:value-type="string">
            <text:p>NO</text:p>
          </table:table-cell>
          <table:table-cell office:value-type="string">
            <text:p>IN CORSO DI ANNULLAMENTO DA PARTE DEL RICHIEDENTE</text:p>
          </table:table-cell>
          <table:table-cell/>
          <table:table-cell office:value-type="string">
            <text:p>SERVIZIO ATTIVITA' PRODUTTIVE – SUAP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office:value-type="string">
            <text:p>Memoria di partecipazione al procedimento con Istanza di accesso agli atti</text:p>
          </table:table-cell>
          <table:table-cell office:value-type="string">
            <text:p>Prot. 80793 del 07/06/2018</text:p>
          </table:table-cell>
          <table:table-cell table:number-columns-repeated="2" office:value-type="string">
            <text:p>NO</text:p>
          </table:table-cell>
          <table:table-cell office:value-type="string">
            <text:p>Rifiutata</text:p>
          </table:table-cell>
          <table:table-cell office:value-type="string">
            <text:p>Istanza contenuta in scritti difensivi – Procedimento concluso con nota prot. 87410 del 19/06/2018</text:p>
          </table:table-cell>
          <table:table-cell office:value-type="string">
            <text:p>SERVIZIO ATTIVITA' PRODUTTIVE – UFFICIO SOMMINISTRAZIONI ALIMENTI E BEVANDE</text:p>
          </table:table-cell>
          <table:table-cell table:number-columns-repeated="248"/>
        </table:table-row>
        <table:table-row table:style-name="ro18">
          <table:table-cell office:value-type="string">
            <text:p>Accesso documentale</text:p>
          </table:table-cell>
          <table:table-cell office:value-type="string">
            <text:p>richiesta informazioni superficie spiaggia libera</text:p>
          </table:table-cell>
          <table:table-cell office:value-type="string">
            <text:p>Prot. n. 88419 del</text:p>
            <text:p>20/06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office:value-type="string">
            <text:p>Prot. n. 95289 del 02/07/2018 <text:s/></text:p>
            <text:p/>
          </table:table-cell>
          <table:table-cell office:value-type="string">
            <text:p>Servizio Patrimonio e partecipazioni societarie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Istanza accesso agli atti per associazione volontaria " Amici di Piazza Tripoli".</text:p>
          </table:table-cell>
          <table:table-cell office:value-type="string">
            <text:p>Prot. n. 50733 <text:s text:c="17"/>del 10/04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18" office:value-type="string">
            <text:p>non evasa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Priori Lauretta - Richiesta di accesso agli atti per pratica edilizia abitazione via Abruzzo 6 anno 2006</text:p>
          </table:table-cell>
          <table:table-cell office:value-type="string">
            <text:p>Prot. n. 52042 del 12/04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20" office:value-type="date" office:date-value="2018-04-26">
            <text:p>26/04/2018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richiesta accesso agli atti immobili in via Topazio e via Giordania, proprietà REV -VEMAR HELMETS</text:p>
          </table:table-cell>
          <table:table-cell office:value-type="string">
            <text:p>Prot. n. 52044 del 12/04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20" office:value-type="date" office:date-value="2018-04-24">
            <text:p>24/04/2018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hiesta Accesso Atti ex L.241</text:p>
          </table:table-cell>
          <table:table-cell office:value-type="string">
            <text:p>Prot. n. 52368 del 12/04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18" office:value-type="string">
            <text:p>non evasa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180406bMP_Excelsia 9_Grosseto_Via Senese 164 (Catastale S.S. <text:s/>223)_Accesso Atti</text:p>
          </table:table-cell>
          <table:table-cell office:value-type="string">
            <text:p>Prot. n. 53713 del 16/04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20" office:value-type="date" office:date-value="2018-05-25">
            <text:p>25/05/2018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<text:s/>richiesta accesso agli atti immobili in via Topazio e via Giordania, proprietà REV -VEMAR HELMETS</text:p>
          </table:table-cell>
          <table:table-cell office:value-type="string">
            <text:p>Prot. n. 53719 del 16/04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19"/>
          <table:table-cell office:value-type="string">
            <text:p>EDIL-PRIV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Istanza di accesso agli atti - Ufficio edilizia privata GROSSETO - BNL <text:s/>S.p.A.</text:p>
          </table:table-cell>
          <table:table-cell office:value-type="string">
            <text:p>Prot. n. 56414 del 19/04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18" office:value-type="string">
            <text:p>non evasa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hiesta accesso atti</text:p>
          </table:table-cell>
          <table:table-cell office:value-type="string">
            <text:p>Prot. n. 65130 del 10/05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20" office:value-type="date" office:date-value="2018-06-07">
            <text:p>07/06/2018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: Richiesta accesso agli atti appartamento in Loc. Marina di Grosseto, V.le XXlV Maggio n 145</text:p>
          </table:table-cell>
          <table:table-cell office:value-type="string">
            <text:p>Prot. n. 68678 del 16/05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18" office:value-type="string">
            <text:p>non evasa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ACCESSO ATTI - GROSSETO FILIALE MPS</text:p>
          </table:table-cell>
          <table:table-cell office:value-type="string">
            <text:p>Prot. n. 71141 del 22/05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18" office:value-type="string">
            <text:p>non evasa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hiesta accesso doc. amministrativi</text:p>
          </table:table-cell>
          <table:table-cell office:value-type="string">
            <text:p>Prot. n. 72161 del 24/05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19"/>
          <table:table-cell office:value-type="string">
            <text:p>EDIL-PRIV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AD20315A_UCL_1202231_Grosseto_Richiesta Accesso Atti</text:p>
          </table:table-cell>
          <table:table-cell office:value-type="string">
            <text:p>Prot. n. 75119 del 29/05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20" office:value-type="date" office:date-value="2018-06-26">
            <text:p>26/06/2018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<text:s/>RICHIESTA ACCESSO ATTI ARCHIVIO EDILIZIO</text:p>
          </table:table-cell>
          <table:table-cell office:value-type="string">
            <text:p>Prot. n. 78628 del 04/06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20" office:value-type="date" office:date-value="2018-07-10">
            <text:p>10/07/2018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: R: GR - Grosseto - Via Topazio, 31 - richiesta accesso atti</text:p>
          </table:table-cell>
          <table:table-cell office:value-type="string">
            <text:p>Prot. n. 81577 del 08/06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20" office:value-type="date" office:date-value="2018-06-26">
            <text:p>26/06/2018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hiesta accesso atti pratica edilizia</text:p>
          </table:table-cell>
          <table:table-cell office:value-type="string">
            <text:p>Prot. n. 82648 del 11/06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18" office:value-type="string">
            <text:p>non evasa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ISTANZA DI ACCESSO AGLI ATTI</text:p>
          </table:table-cell>
          <table:table-cell office:value-type="string">
            <text:p>Prot. n. 82989 del 12/06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20" office:value-type="date" office:date-value="2018-09-06">
            <text:p>06/09/2018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hiesta accesso atti</text:p>
          </table:table-cell>
          <table:table-cell office:value-type="string">
            <text:p>Prot.n. 84678 del 14/06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20" office:value-type="date" office:date-value="2018-06-28">
            <text:p>28/06/2018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11">
          <table:table-cell office:value-type="string">
            <text:p>Accesso documentale</text:p>
          </table:table-cell>
          <table:table-cell office:value-type="string">
            <text:p>Istanza di accesso agli atti ex L.241/90 e SS. per conto di Pecchi Maurizio relativa pratica edilizia n.2018/18 per abusi edilizi riferimento prot. n.70508 del 21/05/2018.</text:p>
          </table:table-cell>
          <table:table-cell office:value-type="string">
            <text:p>Prot. n. 86388 del 15/06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18" office:value-type="string">
            <text:p>21/06/2018 CONFERITO CON L'INTERESSATO</text:p>
          </table:table-cell>
          <table:table-cell office:value-type="string">
            <text:p>VINC. - <text:s/>U.O. ABUSI EDILIZI</text:p>
          </table:table-cell>
          <table:table-cell table:number-columns-repeated="248"/>
        </table:table-row>
        <table:table-row table:style-name="ro7">
          <table:table-cell office:value-type="string">
            <text:p>Accesso documentale</text:p>
          </table:table-cell>
          <table:table-cell office:value-type="string">
            <text:p>Istanza di accesso agli atti ex L.241/90 e SS. modificazioni <text:s/>relativa pratica edilizia n.2018/18 per abusi edilizi riferimento prot. n.70508 del 21/05/2018.</text:p>
          </table:table-cell>
          <table:table-cell office:value-type="string">
            <text:p>Prot. n. 86391 del 15/06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18" office:value-type="string">
            <text:p>21/06/2018 CONFERITO CON L'INTERESSATO</text:p>
          </table:table-cell>
          <table:table-cell office:value-type="string">
            <text:p>VINC. - <text:s/>U.O. ABUSI EDILIZI</text:p>
          </table:table-cell>
          <table:table-cell table:number-columns-repeated="248"/>
        </table:table-row>
        <table:table-row table:style-name="ro7">
          <table:table-cell office:value-type="string">
            <text:p>Accesso documentale</text:p>
          </table:table-cell>
          <table:table-cell office:value-type="string">
            <text:p>Istanza di accesso agli atti ex L.241/90 e SS. modificazioni <text:s/>relativa pratica edilizia n.2018/17 per abusi edilizi riferimento prot. n.70364 del 21/05/2018.</text:p>
          </table:table-cell>
          <table:table-cell office:value-type="string">
            <text:p>Prot. n. 86394 del 15/06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18" office:value-type="string">
            <text:p>21/06/2018 CONFERITO CON L'INTERESSATO</text:p>
          </table:table-cell>
          <table:table-cell office:value-type="string">
            <text:p>VINC. - <text:s/>U.O. ABUSI EDILIZI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<text:s/>Comunicazione su richiesta di accesso agli atti p.e. 2017/458 (Prot.N. GE 2018/0019235)</text:p>
          </table:table-cell>
          <table:table-cell office:value-type="string">
            <text:p>Prot. n. 86814 del 18/06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20" office:value-type="date" office:date-value="2018-06-27">
            <text:p>27/06/2018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Istanza di accesso agli atti ex Legge 241/90.</text:p>
          </table:table-cell>
          <table:table-cell office:value-type="string">
            <text:p>Prot. n. 87925 del 19/06/2018</text:p>
          </table:table-cell>
          <table:table-cell table:number-columns-repeated="2" office:value-type="string">
            <text:p>NO</text:p>
          </table:table-cell>
          <table:table-cell table:style-name="ce19" office:value-type="string">
            <text:p>Protocollo riservato</text:p>
          </table:table-cell>
          <table:table-cell table:style-name="ce18"/>
          <table:table-cell office:value-type="string">
            <text:p>EDIL-PRIV</text:p>
          </table:table-cell>
          <table:table-cell table:number-columns-repeated="248"/>
        </table:table-row>
        <table:table-row table:style-name="ro7">
          <table:table-cell office:value-type="string">
            <text:p>Accesso documentale</text:p>
          </table:table-cell>
          <table:table-cell office:value-type="string">
            <text:p>Richiesta di trasmissione via pec <text:s/>Pratica Edilizia in formato DIGITALE con n. 999/2015 - SCIA n° 107683 del 15/10/2015 - Accesso agli atti del 21/06/2018 impresa EDILMARK SRL.</text:p>
          </table:table-cell>
          <table:table-cell office:value-type="string">
            <text:p>Prot. n. 90421 del 22/06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20" office:value-type="date" office:date-value="2018-06-25">
            <text:p>25/06/2018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Accesso documenti amministrativi - Oliveto recidence srl</text:p>
          </table:table-cell>
          <table:table-cell office:value-type="string">
            <text:p>Prot. n. 92416 del 27/06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18" office:value-type="string">
            <text:p>in itinere/non evasa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10">
          <table:table-cell office:value-type="string">
            <text:p>Accesso documentale</text:p>
          </table:table-cell>
          <table:table-cell office:value-type="string">
            <text:p>Trasmette richiesta di accesso agli atti ex legge 241/90 per le pratiche edilizie intestate alla Soc. La Saracina Costruzioni S.r.l.</text:p>
          </table:table-cell>
          <table:table-cell office:value-type="string">
            <text:p>Prot n. 52381 del 12/04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20" office:value-type="date" office:date-value="2018-05-22">
            <text:p>22/05/2018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Trasmette richiesta di accesso agli atti ex Legge 241/90 per la p.e. 2015/1123</text:p>
          </table:table-cell>
          <table:table-cell office:value-type="string">
            <text:p>Prot. n. 52776 del 13/04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20" office:value-type="date" office:date-value="2018-05-08">
            <text:p>08/05/2018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Trasmette richiesto di accesso agli atti ex. L. 241/90 per la p.e. 2017/766</text:p>
          </table:table-cell>
          <table:table-cell office:value-type="string">
            <text:p>Prot. n. 69202 del 17/05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20" office:value-type="date" office:date-value="2018-06-19">
            <text:p>19/06/2018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Trasmette richiesta di accesso agli atti ex legge 241/90 per la pratica edilizia 2016/1040</text:p>
          </table:table-cell>
          <table:table-cell office:value-type="string">
            <text:p>Prot. n. 71601 del 23/05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20" office:value-type="date" office:date-value="2018-06-26">
            <text:p>26/06/2018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Trasmette richiesta di accesso agli atti ex legge 241/90 per la pratica edilizia 2017/866</text:p>
          </table:table-cell>
          <table:table-cell office:value-type="string">
            <text:p>Prot. n. 71602 del 23/05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20" office:value-type="date" office:date-value="2018-06-26">
            <text:p>26/06/2018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Trasmette richiesta di accesso agli atti ex L. legge 241/90 per la p.e. 2001/3290</text:p>
          </table:table-cell>
          <table:table-cell office:value-type="string">
            <text:p>Prot. n. 77089 del 31/05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20" office:value-type="date" office:date-value="2018-06-21">
            <text:p>21/06/2018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Trasmette richiesta di accesso agli atti ex L. legge 241/90 per la p.e. 2002/702</text:p>
          </table:table-cell>
          <table:table-cell office:value-type="string">
            <text:p>Prot. n. 77091 del 31/05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18" office:value-type="string">
            <text:p>non visionata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Trasmette richiesta di accesso agli atti ex L. legge 241/90 per la p.e. 2001/3290</text:p>
          </table:table-cell>
          <table:table-cell office:value-type="string">
            <text:p>Prot. n. 77093 del 31/05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20" office:value-type="date" office:date-value="2018-06-21">
            <text:p>21/06/2018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Trasmette richiesta di accesso agli atti ex L. legge 241/90 per la p.e. 2004/2120</text:p>
          </table:table-cell>
          <table:table-cell office:value-type="string">
            <text:p>Prot. n. 77095 del 31/05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20" office:value-type="date" office:date-value="2018-06-19">
            <text:p>19/06/2018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Trasmette richiesta di accesso ai documenti amministrativi ex Legge 241/90 per la p.e. 2017/747</text:p>
          </table:table-cell>
          <table:table-cell office:value-type="string">
            <text:p>Prot. n. 85800 del 15/06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20" office:value-type="date" office:date-value="2018-06-28">
            <text:p>28/06/2018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Trasmette richiesta di accesso ai documenti amministrativi ex Legge 241/90 per la p.e. 2017/1191</text:p>
          </table:table-cell>
          <table:table-cell office:value-type="string">
            <text:p>Prot. n. 85804 del 15/06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20" office:value-type="date" office:date-value="2018-07-05">
            <text:p>05/07/2018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Trasmette richiesta di accesso agli atti ex. legge 241/90 per la pratica art. 136 nr. <text:s/>2018/670</text:p>
          </table:table-cell>
          <table:table-cell office:value-type="string">
            <text:p>Prot. n. 89294 del 21/06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20" office:value-type="date" office:date-value="2018-07-05">
            <text:p>05/07/2018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Trasmette richiesta di accesso agli atti ex legge 241/90 per la p.e. 2017/430</text:p>
          </table:table-cell>
          <table:table-cell office:value-type="string">
            <text:p>Prot. n. 92005 del 26/06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20" office:value-type="date" office:date-value="2018-07-26">
            <text:p>26/07/2018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Trasmette richiesta di accesso agli atti ex legge 241/90 per la p.e. 2005/186</text:p>
          </table:table-cell>
          <table:table-cell office:value-type="string">
            <text:p>Prot. n. 92008 del 26/06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20" office:value-type="date" office:date-value="2018-06-26">
            <text:p>26/06/2018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10">
          <table:table-cell office:value-type="string">
            <text:p>Accesso documentale</text:p>
          </table:table-cell>
          <table:table-cell office:value-type="string">
            <text:p>Richiesta accesso agli atti <text:s/>per la Pratica Abusi 2016/57 copia dell'avvio di procedimento prot 15165 del 06.02.2017</text:p>
          </table:table-cell>
          <table:table-cell office:value-type="string">
            <text:p>Prot. n. 52134 del 12/04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18" office:value-type="string">
            <text:p>CONSEGNA DIRETTA COPIE 12/04/2018</text:p>
          </table:table-cell>
          <table:table-cell office:value-type="string">
            <text:p>VINC – U.O. ABUSI EDILIZI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Richiesta accesso ai documenti amministrativi Legge 241/90 PRATICA INSEGNE 351/2018</text:p>
          </table:table-cell>
          <table:table-cell office:value-type="string">
            <text:p>Prot. n. 71216 del 22/05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18" office:value-type="string">
            <text:p>CONSEGNA DIRETTA COPIE 22/05/2018</text:p>
          </table:table-cell>
          <table:table-cell office:value-type="string">
            <text:p>EDIL-PRIV – INSEGNE</text:p>
          </table:table-cell>
          <table:table-cell table:number-columns-repeated="248"/>
        </table:table-row>
        <table:table-row table:style-name="ro10">
          <table:table-cell office:value-type="string">
            <text:p>Accesso documentale</text:p>
          </table:table-cell>
          <table:table-cell office:value-type="string">
            <text:p>Richiesta accesso ai documenti amministrativi Legge 241/90 PRATICA SIC/ZSC/ZPC TOMBOLO DA CASTIGLIONE DELLA PESCAIA</text:p>
          </table:table-cell>
          <table:table-cell office:value-type="string">
            <text:p>Prot. n. 71222 del 22/05/2018</text:p>
          </table:table-cell>
          <table:table-cell table:number-columns-repeated="2" office:value-type="string">
            <text:p>NO</text:p>
          </table:table-cell>
          <table:table-cell table:style-name="ce19" office:value-type="string">
            <text:p>NON EVASA</text:p>
          </table:table-cell>
          <table:table-cell table:style-name="ce19"/>
          <table:table-cell office:value-type="string">
            <text:p>VINC</text:p>
          </table:table-cell>
          <table:table-cell table:number-columns-repeated="248"/>
        </table:table-row>
        <table:table-row table:style-name="ro10">
          <table:table-cell office:value-type="string">
            <text:p>Accesso documentale</text:p>
          </table:table-cell>
          <table:table-cell office:value-type="string">
            <text:p>Richiesta di accesso agli atti relativo agli atti autorizzativi rilasciati alle attività di kite surf nel comune di Grosseto</text:p>
          </table:table-cell>
          <table:table-cell office:value-type="string">
            <text:p>Prot. n. 84935 del 14/06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18" office:value-type="string">
            <text:p><text:s/>Prot. n. 99279 del 09/07/2018</text:p>
          </table:table-cell>
          <table:table-cell office:value-type="string">
            <text:p>VINC</text:p>
          </table:table-cell>
          <table:table-cell table:number-columns-repeated="248"/>
        </table:table-row>
        <table:table-row table:style-name="ro10">
          <table:table-cell office:value-type="string">
            <text:p>Accesso documentale</text:p>
          </table:table-cell>
          <table:table-cell office:value-type="string">
            <text:p>Richiesta di accesso agli atti relativo agli atti autorizzativi rilasciati alla zona di pertinenza de "La mia Fiumara" nel comune di Grosseto</text:p>
          </table:table-cell>
          <table:table-cell office:value-type="string">
            <text:p>Prot. n. 84936 del 14/06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18" office:value-type="string">
            <text:p>Prot. n. 99287 del 09/07/2018</text:p>
          </table:table-cell>
          <table:table-cell office:value-type="string">
            <text:p>VINC</text:p>
          </table:table-cell>
          <table:table-cell table:number-columns-repeated="248"/>
        </table:table-row>
        <table:table-row table:style-name="ro7">
          <table:table-cell office:value-type="string">
            <text:p>Accesso documentale</text:p>
          </table:table-cell>
          <table:table-cell office:value-type="string">
            <text:p>Richiesta di accesso ai documenti amministrativi <text:s/>per esaminare ed estrarre copia del procedimento sanzionatorio amministrativo 2013/41</text:p>
          </table:table-cell>
          <table:table-cell office:value-type="string">
            <text:p>0091867 del 26/06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18" office:value-type="string">
            <text:p>EFFETTUATA VISURA</text:p>
          </table:table-cell>
          <table:table-cell office:value-type="string">
            <text:p>VINC. - U.O. ABUSI EDILIZI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richiesta atti amministrativi aggiornamento del catasto delle aree percorse dal fuoco.</text:p>
          </table:table-cell>
          <table:table-cell office:value-type="string">
            <text:p>Prot. n. 68518 del 16/05/2018</text:p>
          </table:table-cell>
          <table:table-cell table:number-columns-repeated="2" office:value-type="string">
            <text:p>NO</text:p>
          </table:table-cell>
          <table:table-cell table:style-name="ce19"/>
          <table:table-cell table:style-name="ce18" office:value-type="string">
            <text:p>Prot. n. 79456 del 05/06/218</text:p>
          </table:table-cell>
          <table:table-cell office:value-type="string">
            <text:p>PIAN-URB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hiesta accesso atti </text:p>
          </table:table-cell>
          <table:table-cell office:value-type="string">
            <text:p>Prot. n. 52776 del13/04/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20" office:value-type="date" office:date-value="2018-05-08">
            <text:p>08/05/2018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Richiesta di accesso concessioni edilizie, agibilità e relative planimetrie</text:p>
          </table:table-cell>
          <table:table-cell office:value-type="string">
            <text:p>Prot. n. 88632 del 20/06/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table:style-name="ce20" office:value-type="date" office:date-value="2018-07-10">
            <text:p>10/07/2018</text:p>
          </table:table-cell>
          <table:table-cell office:value-type="string">
            <text:p>EDIL-PRIV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hietsa accesso agli atti - De Nicola Maria Teodosia</text:p>
          </table:table-cell>
          <table:table-cell table:style-name="ce11" office:value-type="string">
            <text:p>0047475 del 03/04/2018</text:p>
          </table:table-cell>
          <table:table-cell table:number-columns-repeated="2"/>
          <table:table-cell table:style-name="ce9"/>
          <table:table-cell/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HIESTA ACCESSO ATTI INCIDENTE</text:p>
          </table:table-cell>
          <table:table-cell table:style-name="ce11" office:value-type="string">
            <text:p>0047828 del 03/04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10/04/2018 <text:s/>50656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HIESTA ACCESSO ATTI <text:s/>RDS DEL 21/03/2018 POLIZIA MUNICIPALLE</text:p>
          </table:table-cell>
          <table:table-cell office:value-type="string">
            <text:p>0052563 del 12/04/2018</text:p>
          </table:table-cell>
          <table:table-cell table:number-columns-repeated="2"/>
          <table:table-cell table:style-name="ce12"/>
          <table:table-cell table:style-name="ce9"/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hiesta atti incidente stradale del 25/03/2018</text:p>
          </table:table-cell>
          <table:table-cell office:value-type="string">
            <text:p>0052567 del 12/04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17/04/2018 <text:s/>54429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hiesta accesso atti per Zarzycka Julia Ewa <text:s/>-Sinistro del 13.04.2018</text:p>
          </table:table-cell>
          <table:table-cell office:value-type="string">
            <text:p>0054059 del 16/04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21/08/2018 <text:s/>118391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HIESTA ACCESSO ATTI VERBALE INCIDENTE STRADALE DEL 24.11.2017</text:p>
          </table:table-cell>
          <table:table-cell office:value-type="string">
            <text:p>0055080 del 17/04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23/04/2018 <text:s/>57854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hiesta documentazione relativo al sinistro stradale del 25/12/2017.</text:p>
          </table:table-cell>
          <table:table-cell office:value-type="string">
            <text:p>0055467 del 18/04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11/09/2018 <text:s/>127947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10">
          <table:table-cell office:value-type="string">
            <text:p>Accesso documentale</text:p>
          </table:table-cell>
          <table:table-cell office:value-type="string">
            <text:p>Richiesta integrazione accesso agli atti per Associazione Volontaria senza scopo di lucro <text:s/>"AMICI DI PIAZZA TRIPOLI"</text:p>
          </table:table-cell>
          <table:table-cell office:value-type="string">
            <text:p>0058633 del 24/04/2018</text:p>
          </table:table-cell>
          <table:table-cell table:number-columns-repeated="2"/>
          <table:table-cell office:value-type="string">
            <text:p>Smistato a TOSAP</text:p>
          </table:table-cell>
          <table:table-cell/>
          <table:table-cell office:value-type="string">
            <text:p>NON <text:s/>COMPETENZA 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hiesta documentazione sinistro 316235 <text:s/>11/04/2018.</text:p>
          </table:table-cell>
          <table:table-cell office:value-type="string">
            <text:p>0058990 del 25/04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21/08/2018 <text:s text:c="2"/>118399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HIESTA ACCESSO ATTI ESPOSTO 24/04/2018</text:p>
          </table:table-cell>
          <table:table-cell office:value-type="string">
            <text:p>0061065 del 02/05/2018</text:p>
          </table:table-cell>
          <table:table-cell table:number-columns-repeated="4"/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HIESTA ACCESSO ATTI <text:s/>SPV 50559A <text:s/>- RIC NOTIFICA</text:p>
          </table:table-cell>
          <table:table-cell office:value-type="string">
            <text:p>0062922 del 06/05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prot. n. 65782, 11/05/18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RICHIESTA ACCESSO ATTI INCIDENTE STRADALE</text:p>
          </table:table-cell>
          <table:table-cell office:value-type="string">
            <text:p>0066241 del 11/05/2018</text:p>
          </table:table-cell>
          <table:table-cell table:number-columns-repeated="2"/>
          <table:table-cell office:value-type="string">
            <text:p>NON SI TRATATTA DI INCIDENTE</text:p>
          </table:table-cell>
          <table:table-cell/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HIESTA ACCESSO ATTI INCIDENTE STRADALE</text:p>
          </table:table-cell>
          <table:table-cell office:value-type="string">
            <text:p>0066243 del 11/05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07/06/2018 <text:s/>80954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HIESTA ACCESSO ATTI INCIDENTE STRADALE</text:p>
          </table:table-cell>
          <table:table-cell office:value-type="string">
            <text:p>0070078 del 19/05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21/08/2018 <text:s/>118406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HIESTA ACCESSO ATTI INCIDENTE STRADALE</text:p>
          </table:table-cell>
          <table:table-cell office:value-type="string">
            <text:p>0070079 del 19/05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21/08/2018 <text:s text:c="2"/>118410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hiesta accesso agli atti</text:p>
          </table:table-cell>
          <table:table-cell office:value-type="string">
            <text:p>0070180 del 21/05/2018</text:p>
          </table:table-cell>
          <table:table-cell table:number-columns-repeated="4"/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HIESTA RICHIESTA ACCESSO ATTI</text:p>
          </table:table-cell>
          <table:table-cell office:value-type="string">
            <text:p>0082876 del 11/06/2018</text:p>
          </table:table-cell>
          <table:table-cell table:number-columns-repeated="4"/>
          <table:table-cell office:value-type="string">
            <text:p>PM</text:p>
          </table:table-cell>
          <table:table-cell table:number-columns-repeated="248"/>
        </table:table-row>
        <table:table-row table:style-name="ro11">
          <table:table-cell office:value-type="string">
            <text:p>Accesso documentale</text:p>
          </table:table-cell>
          <table:table-cell office:value-type="string">
            <text:p>RICHIESTA RICHIESTA ACCESSO ATTI INCIDENTE STARADLE</text:p>
          </table:table-cell>
          <table:table-cell office:value-type="string">
            <text:p>0082877 del 11/06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office:value-type="string">
            <text:p>Consegnata a mana in data 29/06/2018 e protocollata con n. 129867 del 13/09/2018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Istanza di accesso agli atti ex Legge 241/90</text:p>
          </table:table-cell>
          <table:table-cell office:value-type="string">
            <text:p>0087925 del 19/06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</text:p>
          </table:table-cell>
          <table:table-cell office:value-type="string">
            <text:p>Prot. n. 97432 del 05/07/2018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Prot. n.1467 del 04/04/2018 – cgrosseto richiesta accesso dati e riscontro</text:p>
          </table:table-cell>
          <table:table-cell office:value-type="string">
            <text:p>0048185 del 04/04/2018</text:p>
          </table:table-cell>
          <table:table-cell table:number-columns-repeated="4"/>
          <table:table-cell office:value-type="string">
            <text:p>AMBIENTE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istanza accesso agli atti per associazione volontaria "amici di piazza tripoli"</text:p>
          </table:table-cell>
          <table:table-cell office:value-type="string">
            <text:p>0050733 del 10/04/2018</text:p>
          </table:table-cell>
          <table:table-cell table:number-columns-repeated="2"/>
          <table:table-cell office:value-type="string">
            <text:p>Rifiutata</text:p>
          </table:table-cell>
          <table:table-cell office:value-type="string">
            <text:p>prot. n. 53865, 16/04/18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office:value-type="string">
            <text:p>istanza accesso agli atti per associazione volontaria "amici di piazza tripoli"</text:p>
          </table:table-cell>
          <table:table-cell office:value-type="string">
            <text:p>0050733 del 10/04/2018</text:p>
          </table:table-cell>
          <table:table-cell table:number-columns-repeated="2"/>
          <table:table-cell office:value-type="string">
            <text:p>Evasa totalmente</text:p>
          </table:table-cell>
          <table:table-cell office:value-type="string">
            <text:p>Prot. n. 53865 del <text:s/>16/04/18</text:p>
          </table:table-cell>
          <table:table-cell office:value-type="string">
            <text:p>AMBIENTE</text:p>
          </table:table-cell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IR£</number:text>
      <number:number number:decimal-places="0" number:min-integer-digits="1" number:grouping="true"/>
    </number:number-style>
    <number:number-style style:name="N127">
      <number:text>-IR£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IR£</number:text>
      <number:number number:decimal-places="0" number:min-integer-digits="1" number:grouping="true"/>
    </number:number-style>
    <number:number-style style:name="N128">
      <style:text-properties fo:color="#ff0000"/>
      <number:text>-IR£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IR£</number:text>
      <number:number number:decimal-places="2" number:min-integer-digits="1" number:grouping="true"/>
    </number:number-style>
    <number:number-style style:name="N129">
      <number:text>-IR£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IR£</number:text>
      <number:number number:decimal-places="2" number:min-integer-digits="1" number:grouping="true"/>
    </number:number-style>
    <number:number-style style:name="N130">
      <style:text-properties fo:color="#ff0000"/>
      <number:text>-IR£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 IR£</number:text>
      <number:number number:decimal-places="0" number:min-integer-digits="1" number:grouping="true"/>
      <number:text> </number:text>
    </number:number-style>
    <number:number-style style:name="N131P1" style:volatile="true">
      <number:text>-IR£</number:text>
      <number:number number:decimal-places="0" number:min-integer-digits="1" number:grouping="true"/>
      <number:text> </number:text>
    </number:number-style>
    <number:number-style style:name="N131P2" style:volatile="true">
      <number:text> IR£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IR£</number:text>
      <number:number number:decimal-places="2" number:min-integer-digits="1" number:grouping="true"/>
      <number:text> </number:text>
    </number:number-style>
    <number:number-style style:name="N132P1" style:volatile="true">
      <number:text>-IR£</number:text>
      <number:number number:decimal-places="2" number:min-integer-digits="1" number:grouping="true"/>
      <number:text> </number:text>
    </number:number-style>
    <number:number-style style:name="N132P2" style:volatile="true">
      <number:text> IR£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L. </number:text>
      <number:number number:decimal-places="0" number:min-integer-digits="1" number:grouping="true"/>
    </number:number-style>
    <number:number-style style:name="N133">
      <number:text>-L.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L. </number:text>
      <number:number number:decimal-places="0" number:min-integer-digits="1" number:grouping="true"/>
    </number:number-style>
    <number:number-style style:name="N134">
      <style:text-properties fo:color="#ff0000"/>
      <number:text>-L.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2" number:min-integer-digits="1" number:grouping="true"/>
    </number:number-style>
    <number:number-style style:name="N135">
      <number:text>-L.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2" number:min-integer-digits="1" number:grouping="true"/>
    </number:number-style>
    <number:number-style style:name="N136">
      <style:text-properties fo:color="#ff0000"/>
      <number:text>-L.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L. </number:text>
      <number:number number:decimal-places="0" number:min-integer-digits="1" number:grouping="true"/>
      <number:text> </number:text>
    </number:number-style>
    <number:number-style style:name="N137P1" style:volatile="true">
      <number:text>-L. </number:text>
      <number:number number:decimal-places="0" number:min-integer-digits="1" number:grouping="true"/>
      <number:text> </number:text>
    </number:number-style>
    <number:number-style style:name="N137P2" style:volatile="true">
      <number:text> L.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L. </number:text>
      <number:number number:decimal-places="2" number:min-integer-digits="1" number:grouping="true"/>
      <number:text> </number:text>
    </number:number-style>
    <number:number-style style:name="N138P1" style:volatile="true">
      <number:text>-L. </number:text>
      <number:number number:decimal-places="2" number:min-integer-digits="1" number:grouping="true"/>
      <number:text> </number:text>
    </number:number-style>
    <number:number-style style:name="N138P2" style:volatile="true">
      <number:text> L.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9">19/09/2018</text:date>, <text:time>12.37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Fabrizi</meta:initial-creator>
    <meta:creation-date>2018-09-19T12:37:44.10</meta:creation-date>
    <dc:date>2018-09-19T12:37:57.90</dc:date>
    <dc:creator>Massimiliano Fabrizi</dc:creator>
    <meta:editing-duration>PT13S</meta:editing-duration>
    <meta:editing-cycles>1</meta:editing-cycles>
    <meta:document-statistic meta:table-count="1" meta:cell-count="692" meta:object-count="0"/>
    <meta:generator>OpenOffice/4.1.5$Win32 OpenOffice.org_project/415m1$Build-9789</meta:generator>
  </office:meta>
</office:document-meta>
</file>