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ccesso generalizzat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Default"/>
        <table:table-column table:style-name="co10" table:visibility="collapse" table:number-columns-repeated="2" table:default-cell-style-name="Default"/>
        <table:table-column table:style-name="co11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PERIODO 01 APRILE 2018 – 30 GIUGNO 2018 <text:s/>– SEZIONE ACCESSO GENERALIZZATO</text:p>
          </table:table-cell>
          <table:covered-table-cell table:number-columns-repeated="9" table:style-name="ce4"/>
          <table:covered-table-cell table:style-name="ce12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11" table:number-columns-repeated="3"/>
          <table:table-cell table:number-columns-repeated="245"/>
        </table:table-row>
        <table:table-row table:style-name="ro3">
          <table:table-cell office:value-type="string">
            <text:p>Accesso generalizzato</text:p>
          </table:table-cell>
          <table:table-cell office:value-type="string">
            <text:p>Richiesta documenti</text:p>
          </table:table-cell>
          <table:table-cell table:style-name="ce6" office:value-type="string">
            <text:p>0091250 <text:s text:c="17"/>del 25/06/2018</text:p>
          </table:table-cell>
          <table:table-cell table:number-columns-repeated="2" table:style-name="ce7" office:value-type="string">
            <text:p>NO</text:p>
          </table:table-cell>
          <table:table-cell table:style-name="ce8" office:value-type="string">
            <text:p>Evasa totalmente</text:p>
          </table:table-cell>
          <table:table-cell office:value-type="string">
            <text:p>prot. n°95249 del 02/07/2018</text:p>
          </table:table-cell>
          <table:table-cell office:value-type="string">
            <text:p>SERVIZIO RECLUTAMENTO E FORMAZIONE</text:p>
          </table:table-cell>
          <table:table-cell table:number-columns-repeated="248"/>
        </table:table-row>
        <table:table-row table:style-name="ro4">
          <table:table-cell office:value-type="string">
            <text:p>Accesso generalizzato</text:p>
          </table:table-cell>
          <table:table-cell office:value-type="string">
            <text:p>Richiesta accesso agli atti - richiesta copia del verbale della Conferenza dei Capigruppo del 03-05-2018, presentata dal consigliere comunale</text:p>
          </table:table-cell>
          <table:table-cell office:value-type="string">
            <text:p>Email del 11/05/2018 11:53 am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Email del 11/05/2018 <text:s/>12:59 pm</text:p>
          </table:table-cell>
          <table:table-cell office:value-type="string">
            <text:p>SERVIZIO AFFARI ISTITUZIONALI</text:p>
          </table:table-cell>
          <table:table-cell table:style-name="ce3" office:value-type="string">
            <text:p>PRESIDENTE DEL CONSIGLIO COMUNALE</text:p>
          </table:table-cell>
          <table:table-cell table:number-columns-repeated="247"/>
        </table:table-row>
        <table:table-row table:style-name="ro5">
          <table:table-cell office:value-type="string">
            <text:p>Accesso generalizzato</text:p>
          </table:table-cell>
          <table:table-cell office:value-type="string">
            <text:p>Richiesta copia deliberazione C.C. n. 74 del 30/09/1996 – consigliere associazione sportiva frazione di Grosseto</text:p>
          </table:table-cell>
          <table:table-cell office:value-type="string">
            <text:p>0056359 del 19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Ritirata a mano il 24/04/2018</text:p>
          </table:table-cell>
          <table:table-cell office:value-type="string">
            <text:p>SERVIZIO AFFARI ISTITUZIONALI</text:p>
          </table:table-cell>
          <table:table-cell table:style-name="ce3" office:value-type="string">
            <text:p>ISTITUZ</text:p>
          </table:table-cell>
          <table:table-cell table:number-columns-repeated="247"/>
        </table:table-row>
        <table:table-row table:style-name="ro6">
          <table:table-cell office:value-type="string">
            <text:p>Accesso generalizzato</text:p>
          </table:table-cell>
          <table:table-cell office:value-type="string">
            <text:p>richiesta di accesso al deposito archivio per motivi di studio e ricerca </text:p>
          </table:table-cell>
          <table:table-cell office:value-type="string">
            <text:p>0061115 del 02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Si tratta di un "accesso" al deposito dell'archivio per motivi di studio e ricerca evaso entro il termine di legge</text:p>
          </table:table-cell>
          <table:table-cell office:value-type="string">
            <text:p>CONTRATTI E TRASPARENZA</text:p>
          </table:table-cell>
          <table:table-cell table:style-name="ce3" office:value-type="string">
            <text:p>CONTRATTI E TRASPARENZA</text:p>
          </table:table-cell>
          <table:table-cell table:number-columns-repeated="247"/>
        </table:table-row>
        <table:table-row table:style-name="ro7">
          <table:table-cell office:value-type="string">
            <text:p>Accesso generalizzato</text:p>
          </table:table-cell>
          <table:table-cell office:value-type="string">
            <text:p>Richiesta accesso agli atti e richiesta valutazione su verifica dello stato dei luoghi.</text:p>
          </table:table-cell>
          <table:table-cell office:value-type="string">
            <text:p>0080728 del 07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10" office:value-type="string">
            <text:p>Prot. n. 86958 <text:s/>del <text:s/>18/06/18</text:p>
          </table:table-cell>
          <table:table-cell table:style-name="ce8" office:value-type="string">
            <text:p>AMBIENTE</text:p>
          </table:table-cell>
          <table:table-cell table:number-columns-repeated="248"/>
        </table:table-row>
        <table:table-row table:style-name="ro7">
          <table:table-cell table:style-name="Default" table:number-columns-repeated="8"/>
          <table:table-cell table:number-columns-repeated="248"/>
        </table:table-row>
        <table:table-row table:style-name="ro7">
          <table:table-cell table:style-name="Default"/>
          <table:table-cell table:style-name="ce5" table:number-columns-repeated="7"/>
          <table:table-cell table:number-columns-repeated="248"/>
        </table:table-row>
        <table:table-row table:style-name="ro7" table:number-rows-repeated="2">
          <table:table-cell table:style-name="Default"/>
          <table:table-cell table:style-name="ce5" table:number-columns-repeated="2"/>
          <table:table-cell table:style-name="ce9" table:number-columns-repeated="4"/>
          <table:table-cell table:style-name="ce5"/>
          <table:table-cell table:number-columns-repeated="248"/>
        </table:table-row>
        <table:table-row table:style-name="ro7">
          <table:table-cell table:style-name="Default"/>
          <table:table-cell table:style-name="ce5" table:number-columns-repeated="2"/>
          <table:table-cell table:style-name="ce9" table:number-columns-repeated="4"/>
          <table:table-cell table:style-name="ce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9-19T12:38:06.44</meta:creation-date>
    <dc:date>2018-09-19T12:38:16.99</dc:date>
    <dc:creator>Massimiliano Fabrizi</dc:creator>
    <meta:editing-duration>PT10S</meta:editing-duration>
    <meta:editing-cycles>1</meta:editing-cycles>
    <meta:document-statistic meta:table-count="1" meta:cell-count="52" meta:object-count="0"/>
    <meta:generator>OpenOffice/4.1.5$Win32 OpenOffice.org_project/415m1$Build-9789</meta:generator>
  </office:meta>
</office:document-meta>
</file>