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6.87cm" fo:margin-left="-0.06cm" fo:margin-right="0.191cm" fo:margin-top="0cm" fo:margin-bottom="0cm" table:align="margins" style:writing-mode="lr-tb"/>
    </style:style>
    <style:style style:name="Tabella1.A" style:family="table-column">
      <style:table-column-properties style:column-width="12.899cm" style:rel-column-width="50110*"/>
    </style:style>
    <style:style style:name="Tabella1.B" style:family="table-column">
      <style:table-column-properties style:column-width="3.971cm" style:rel-column-width="15425*"/>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none" fo:border-right="none" fo:border-top="none" fo:border-bottom="0.018cm solid #00000a"/>
    </style:style>
    <style:style style:name="Tabella1.A2" style:family="table-cell">
      <style:table-cell-properties fo:padding-left="0.191cm" fo:padding-right="0.191cm" fo:padding-top="0cm" fo:padding-bottom="0cm" fo:border="0.018cm solid #00000a"/>
    </style:style>
    <style:style style:name="Tabella1.B2" style:family="table-cell">
      <style:table-cell-properties fo:background-color="#d9d9d9" fo:padding-left="0.191cm" fo:padding-right="0.191cm" fo:padding-top="0cm" fo:padding-bottom="0cm" fo:border="0.018cm solid #00000a">
        <style:background-image/>
      </style:table-cell-properties>
    </style:style>
    <style:style style:name="Tabella1.8" style:family="table-row">
      <style:table-row-properties style:min-row-height="1.011cm" style:keep-together="true" fo:keep-together="auto"/>
    </style:style>
    <style:style style:name="Tabella1.A9"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Footer">
      <style:text-properties fo:font-size="12pt" fo:font-style="italic" style:text-underline-style="solid" style:text-underline-width="auto" style:text-underline-color="font-color" style:font-size-asian="12pt" style:font-style-asian="italic" style:font-size-complex="12pt"/>
    </style:style>
    <style:style style:name="P2" style:family="paragraph" style:parent-style-name="Standard">
      <style:paragraph-properties fo:background-color="#d9d9d9" fo:padding-left="0.141cm" fo:padding-right="0.141cm" fo:padding-top="0.035cm" fo:padding-bottom="0.035cm" fo:border="0.018cm solid #00000a">
        <style:background-image/>
      </style:paragraph-properties>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text-properties fo:font-weight="bold" style:font-weight-asian="bold"/>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fo:font-weight="bold" style:font-weight-asian="bold"/>
    </style:style>
    <style:style style:name="P11" style:family="paragraph" style:parent-style-name="Standard">
      <style:paragraph-properties fo:margin-top="0cm" fo:margin-bottom="0cm" fo:line-height="100%"/>
      <style:text-properties fo:font-size="9pt" fo:font-style="italic" style:font-size-asian="9pt" style:font-style-asian="italic" style:font-size-complex="9pt"/>
    </style:style>
    <style:style style:name="P12" style:family="paragraph" style:parent-style-name="Standard">
      <style:paragraph-properties fo:margin-top="0cm" fo:margin-bottom="0cm" fo:line-height="100%" fo:text-align="justify" style:justify-single-word="false"/>
      <style:text-properties fo:font-size="9pt" fo:font-style="italic" style:font-size-asian="9pt" style:font-style-asian="italic" style:font-size-complex="9pt"/>
    </style:style>
    <style:style style:name="P13" style:family="paragraph" style:parent-style-name="Standard">
      <style:paragraph-properties fo:margin-top="0cm" fo:margin-bottom="0cm" fo:line-height="100%"/>
      <style:text-properties fo:text-transform="uppercase" fo:font-weight="bold" style:font-weight-asian="bold"/>
    </style:style>
    <style:style style:name="P14" style:family="paragraph" style:parent-style-name="Standard">
      <style:paragraph-properties fo:background-color="#ffffff">
        <style:background-image/>
      </style:paragraph-properties>
    </style:style>
    <style:style style:name="P15" style:family="paragraph" style:parent-style-name="Standard">
      <style:paragraph-properties fo:background-color="#ffffff">
        <style:background-image/>
      </style:paragraph-properties>
      <style:text-properties fo:font-style="italic" fo:font-weight="bold" style:font-style-asian="italic" style:font-weight-asian="bold"/>
    </style:style>
    <style:style style:name="P16" style:family="paragraph" style:parent-style-name="Standard">
      <style:paragraph-properties fo:break-before="page"/>
      <style:text-properties style:text-underline-style="solid" style:text-underline-width="auto" style:text-underline-color="font-color" fo:font-weight="bold" style:font-weight-asian="bold"/>
    </style:style>
    <style:style style:name="P17"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style>
    <style:style style:name="P18" style:family="paragraph" style:parent-style-name="Standard" style:master-page-name="Converted1">
      <style:paragraph-properties style:page-number="auto"/>
      <style:text-properties style:text-underline-style="solid" style:text-underline-width="auto" style:text-underline-color="font-color" fo:font-weight="bold" style:font-weight-asian="bold"/>
    </style:style>
    <style:style style:name="P19" style:family="paragraph" style:parent-style-name="Standard">
      <style:text-properties fo:font-size="20pt" fo:font-weight="bold" style:font-size-asian="20pt" style:font-weight-asian="bold" style:font-size-complex="20pt"/>
    </style:style>
    <style:style style:name="P20" style:family="paragraph" style:parent-style-name="List_20_Paragraph" style:list-style-name="WWNum13">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text-transform="uppercas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GROSSETO</text:p>
      <text:p text:style-name="P3"/>
      <text:p text:style-name="P3"/>
      <text:p text:style-name="P19"/>
      <text:p text:style-name="P4">Relazione illustrativa delle ragioni e della sussistenza dei requisiti previsti per la forma di affidamento prescelta <text:line-break/>(ex D.L. 18 ottobre 2012 n. 179, art. 34 commi 20 e 21)</text:p>
      <text:p text:style-name="P7">“Servizio di manutenzione e gestione del verde pubblico comunale”</text:p>
      <text:p text:style-name="P18"/>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0">INFORMAZIONI DI SINTESI</text:p>
          </table:table-cell>
          <table:covered-table-cell/>
        </table:table-row>
        <table:table-row table:style-name="Tabella1.1">
          <table:table-cell table:style-name="Tabella1.A2" office:value-type="string">
            <text:p text:style-name="P9">Oggetto dell’affidamento</text:p>
          </table:table-cell>
          <table:table-cell table:style-name="Tabella1.B2" office:value-type="string">
            <text:p text:style-name="P12">Manutenzione del verde pubblico</text:p>
          </table:table-cell>
        </table:table-row>
        <table:table-row table:style-name="Tabella1.1">
          <table:table-cell table:style-name="Tabella1.A2" office:value-type="string">
            <text:p text:style-name="P9">Ente affidante</text:p>
          </table:table-cell>
          <table:table-cell table:style-name="Tabella1.B2" office:value-type="string">
            <text:p text:style-name="P9">COMUNE DI GROSSETO</text:p>
          </table:table-cell>
        </table:table-row>
        <table:table-row table:style-name="Tabella1.1">
          <table:table-cell table:style-name="Tabella1.A2" office:value-type="string">
            <text:p text:style-name="P9">Tipo di affidamento </text:p>
          </table:table-cell>
          <table:table-cell table:style-name="Tabella1.B2" office:value-type="string">
            <text:p text:style-name="P9">Concessione di servizio pubblico locale</text:p>
          </table:table-cell>
        </table:table-row>
        <table:table-row table:style-name="Tabella1.1">
          <table:table-cell table:style-name="Tabella1.A2" office:value-type="string">
            <text:p text:style-name="P9">Modalità di affidamento </text:p>
          </table:table-cell>
          <table:table-cell table:style-name="Tabella1.B2" office:value-type="string">
            <text:p text:style-name="P9">Affidamento diretto a Società <text:span text:style-name="T2">“in house providing”</text:span></text:p>
          </table:table-cell>
        </table:table-row>
        <table:table-row table:style-name="Tabella1.1">
          <table:table-cell table:style-name="Tabella1.A2" office:value-type="string">
            <text:p text:style-name="P9">Durata del contratto</text:p>
          </table:table-cell>
          <table:table-cell table:style-name="Tabella1.B2" office:value-type="string">
            <text:p text:style-name="P9">15 anni<text:bookmark text:name="_GoBack"/></text:p>
          </table:table-cell>
        </table:table-row>
        <table:table-row table:style-name="Tabella1.1">
          <table:table-cell table:style-name="Tabella1.A2" office:value-type="string">
            <text:p text:style-name="P9">Specificare se nuovo affidamento o adeguamento di servizio già attivo</text:p>
          </table:table-cell>
          <table:table-cell table:style-name="Tabella1.B2" office:value-type="string">
            <text:p text:style-name="P12">Adeguamento servizio già affidato con le medesime modalità dal marzo 2014 al marzo 2017</text:p>
          </table:table-cell>
        </table:table-row>
        <table:table-row table:style-name="Tabella1.8">
          <table:table-cell table:style-name="Tabella1.A2" office:value-type="string">
            <text:p text:style-name="P8">Territorio interessato dal servizio affidato o da affidare</text:p>
          </table:table-cell>
          <table:table-cell table:style-name="Tabella1.B2" office:value-type="string">
            <text:p text:style-name="P11">Il servizio interessa tutto il territorio del Comune di Grosseto</text:p>
          </table:table-cell>
        </table:table-row>
        <table:table-row table:style-name="Tabella1.1">
          <table:table-cell table:style-name="Tabella1.A9" office:value-type="string">
            <text:p text:style-name="P8"/>
            <text:p text:style-name="P8"/>
            <text:p text:style-name="P8"/>
          </table:table-cell>
          <table:table-cell table:style-name="Tabella1.A9" office:value-type="string">
            <text:p text:style-name="P8"/>
          </table:table-cell>
        </table:table-row>
        <table:table-row table:style-name="Tabella1.1">
          <table:table-cell table:style-name="Tabella1.A1" table:number-columns-spanned="2" office:value-type="string">
            <text:p text:style-name="P13">Soggetto responsabile della compilazione</text:p>
          </table:table-cell>
          <table:covered-table-cell/>
        </table:table-row>
        <table:table-row table:style-name="Tabella1.1">
          <table:table-cell table:style-name="Tabella1.A2" office:value-type="string">
            <text:p text:style-name="P8">Nominativo</text:p>
          </table:table-cell>
          <table:table-cell table:style-name="Tabella1.B2" office:value-type="string">
            <text:p text:style-name="P8">Dr. Ing. Luca Vecchieschi</text:p>
          </table:table-cell>
        </table:table-row>
        <table:table-row table:style-name="Tabella1.1">
          <table:table-cell table:style-name="Tabella1.A2" office:value-type="string">
            <text:p text:style-name="P8">Ente di riferimento</text:p>
          </table:table-cell>
          <table:table-cell table:style-name="Tabella1.B2" office:value-type="string">
            <text:p text:style-name="P8">Comune di Grosseto</text:p>
          </table:table-cell>
        </table:table-row>
        <table:table-row table:style-name="Tabella1.1">
          <table:table-cell table:style-name="Tabella1.A2" office:value-type="string">
            <text:p text:style-name="P8">Area/servizio</text:p>
          </table:table-cell>
          <table:table-cell table:style-name="Tabella1.B2" office:value-type="string">
            <text:p text:style-name="P8">Lavori Pubblici</text:p>
          </table:table-cell>
        </table:table-row>
        <table:table-row table:style-name="Tabella1.1">
          <table:table-cell table:style-name="Tabella1.A2" office:value-type="string">
            <text:p text:style-name="P8">Telefono</text:p>
          </table:table-cell>
          <table:table-cell table:style-name="Tabella1.B2" office:value-type="string">
            <text:p text:style-name="P8">+39 0564 488111</text:p>
          </table:table-cell>
        </table:table-row>
        <table:table-row table:style-name="Tabella1.1">
          <table:table-cell table:style-name="Tabella1.A2" office:value-type="string">
            <text:p text:style-name="P8">Email</text:p>
          </table:table-cell>
          <table:table-cell table:style-name="Tabella1.B2" office:value-type="string">
            <text:p text:style-name="P8">Luca.vecchieschi@comune.grosseto.it</text:p>
          </table:table-cell>
        </table:table-row>
        <table:table-row table:style-name="Tabella1.1">
          <table:table-cell table:style-name="Tabella1.A2" office:value-type="string">
            <text:p text:style-name="P8">Data di redazione </text:p>
          </table:table-cell>
          <table:table-cell table:style-name="Tabella1.B2" office:value-type="string">
            <text:p text:style-name="P8">28/4/2017</text:p>
          </table:table-cell>
        </table:table-row>
      </table:table>
      <text:p text:style-name="P3"/>
      <text:p text:style-name="P3"/>
      <text:p text:style-name="P16">SEZIONE A</text:p>
      <text:p text:style-name="P5">NORMATIVA DI RIFERIMENTO</text:p>
      <text:list xml:id="list510854081029939363" text:style-name="WWNum13">
        <text:list-item>
          <text:p text:style-name="P20">Decreto legislativo n°50 del 2016 – art. 192 regime speciale degli affidamenti in house providing.</text:p>
        </text:list-item>
        <text:list-item>
          <text:p text:style-name="P20">Linee guida n. 7, di attuazione del D.Lgs. 18 aprile 2016, n. 50  recanti «Linee Guida per l’iscrizione nell’Elenco delle amministrazioni aggiudicatrici e degli enti aggiudicatori che operano mediante affidamenti diretti nei confronti di proprie società <text:span text:style-name="T3">in house</text:span> previsto dall’art. 192 del d.lgs. 50/2016. Nello specifico Art. 9.</text:p>
        </text:list-item>
      </text:list>
      <text:p text:style-name="P3"/>
      <text:p text:style-name="P3">SEZIONE B</text:p>
      <text:p text:style-name="P14"><text:span text:style-name="T1">CARATTERISTICHE DEL SERVIZIO E OBBLIGHI DI SERVIZIO PUBBLICO E UNIVERSALE</text:span><text:span text:style-name="T4"> </text:span></text:p>
      <text:p text:style-name="P15">B.1 CARATTERISTICHE DEL SERVIZIO</text:p>
      <text:p text:style-name="P2">La manutenzione e gestione del verde pubblico è qualificabile come servizio pubblico locale, ancorché privo di tariffa pagata da un’utenza diffusa sul territorio (spesso tratto distintivo del servizio pubblico), in relazione a quanto approfonditamente esposto nella deliberazione n 6 / 2015 del Comitato per lo sviluppo del verde pubblico, istituito presso il Ministero dell’ambiente e della tutela del territorio e del mare, deliberazione agli atti degli uffici, cui si rinvia. Inoltre, con riferimento all’assenza di tariffa pagata dall’utenza finale, la manutenzione e gestione del verde pubblico cittadino può essere in particolare associata, su un piano logico ed operativo, alla pubblica illuminazione, ancorché sussistano evidenti differenze su un piano tecnologico ed infrastrutturale; la pubblica illuminazione è definita servizio pubblico locale in relazione alla definizione che della stessa dà il Decreto Ministero dell'Interno 28.05.1993 (Individuazione, ai fini della non assoggettabilità ad esecuzione forzata, dei servizi locali indispensabili dei Comuni …), e tenendo conto alla giurisprudenza corrente (Consiglio di Stato, 3 Sez. V, 25/11/2010 n. 8232 e precedentemente, tra altre, TAR Sardegna 966 / 2009 e TAR Emilia Romagna 460 / 2010). Il servizio di manutenzione e gestione del verde pubblico, a livello regionale e provinciale, non appare rientrare nelle gestioni di competenza delle leggi, dei decreti e delle deliberazioni in materia di ciclo dei rifiuti (LR 1 / 2014, LR 12 / 2015 e da ultimo LR 1 Dicembre 2015, n.20; Decreto del Presidente della Provincia di Savona 2015/101. Il servizio è regolamentato secondo quanto previsto dal contratto di Servizio allegato alla deliberazione di affidamento.</text:p>
      <text:p text:style-name="P6">B.2 OBBLIGHI DI SERVIZIO PUBBLICO E UNIVERSALE</text:p>
      <text:p text:style-name="P2">Il servizio di manutenzione del verde pubblico è ispirato ai principi di seguito elencati: <text:span text:style-name="T1">a) Eguaglianza</text:span> L’erogazione del servizio pubblico deve essere ispirata al principio di uguaglianza di comportamento nei confronti di tutti gli utenti e nel rispetto dei diritti degli stessi. L’accesso al servizio deve essere garantito uniformemente senza distinzione alcuna. Va garantita la parità di trattamento, a parità di condizioni del servizio prestato, sia fra le diverse aree geografiche di utenza, sia fra le diverse categorie o fasce di utenti. <text:span text:style-name="T1">b) Imparzialità</text:span> L’appaltatore (Sistema srl) avrà l’obbligo di ispirare i propri comportamenti, nei confronti degli utenti, a criteri di obiettività ed imparzialità. In funzione di tale obbligo si interpretano le singole clausole del contratto di servizio e le norme regolatrici del settore. <text:span text:style-name="T1">c) Continuità</text:span> L’erogazione dei servizi pubblici dovrà essere continua, regolare e senza interruzioni. In caso di funzionamento irregolare o di interruzione del servizio per cause non imputabili a Sistema srl, quest’ultima dovrà adottare misure volte <text:soft-page-break/>ad arrecare agli utenti il minor disagio possibile. <text:span text:style-name="T1">d) Partecipazione</text:span> La partecipazione del cittadino al monitoraggio della prestazione del servizio pubblico dovrà essere garantita, sia per tutelare il diritto alla corretta fruizione del servizio, sia per favorire la collaborazione nei confronti dell’appaltatore. L’utente potrà presentare reclami, produrre documenti, prospettare osservazioni, formulare suggerimenti per il miglioramento del servizio. Sistema srl dovrà dare riscontro all’utente circa le segnalazioni e le proposte da esso formulate. <text:span text:style-name="T1">e) Efficienza, efficacia ed economicità</text:span> Il servizio pubblico dovrà essere erogato in modo da garantire l’efficienza, l’efficacia, l’economicità e la trasparenza. <text:span text:style-name="T1">f) Legittimità</text:span> Per l’espletamento dei servizi Sistema srl dovrà osservare e far osservare le norme vigenti in materia e le disposizioni, alle ditte alle quali siano eventualmente affidati singoli incarichi e/o servizi nel rispetto delle disciplina degli appalti pubblici in vigore.</text:p>
      <text:p text:style-name="P3">SEZIONE C</text:p>
      <text:p text:style-name="Standard"><text:span text:style-name="T5">MODALITà DI AFFIDAMENTO</text:span><text:span text:style-name="T1"> PRESCELTA</text:span></text:p>
      <text:p text:style-name="P2">Il Comune di Grosseto intende utilizzare il modello “in house providing” per l’affidamento del servizio di gestione del verde pubblico. La definizione del modello “in house providing” è riferita all’individuazione, quale soggetto gestore, al quale affidare direttamente la gestione dei servizi, della società SISTEMA SRL. Il modello gestionale prescelto, sulla base degli elementi di analisi economica e di contesto, comporta il riscontro della sussistenza dei requisiti previsti dall’ordinamento comunitario per l’affidamento in house, con riferimento particolare: a) alla partecipazione pubblica totalitaria (Sistema è 100% del Comune di Grosseto); b) al controllo analogo, per il quale l’ente affidante deve esercitare sulla società in house un controllo analogo a quello che esercita sui propri servizi (il meccanismo deve importare un’influenza determinante sugli obiettivi strategici e le decisioni rilevanti, e può essere attuato con poteri di direttiva, di nomina e revoca degli amministratori, e con poteri di vigilanza e ispettivi: per controllo analogo si intende un rapporto equivalente, ai fini degli effetti pratici, ad una relazione di subordinazione gerarchica, e tale situazione si verifica quando sussiste un controllo gestionale e finanziario stringente dell’Ente pubblico sull’Ente societario, vedi a tal proposito il Regolamento sulla <text:span text:style-name="T2">Governance</text:span> delle società partecipate del Comune di Grosseto); c) alla destinazione prevalente dell’attività a favore dell’ente affidante. Requisito assolto in quanto Sistema opera solo ed esclusivamente con il Comune di Grosseto o per conto del medesimo.</text:p>
      <text:p text:style-name="P3">SEZIONE D</text:p>
      <text:p text:style-name="P5">MOTIVAZIONE ECONOMICO – FINANZIARIA DELLA SCELTA</text:p>
      <text:p text:style-name="P2">Per l’espletamento del servizio di manutenzione del verde pubblico il Comune di Grosseto riconosce a Sistema € 1.000.000,00 annui. Tale somma viene erogata a titolo di corrispettivo e non compensativo. L’importo è stato definito dopo una attenta analisi di mercato delle singole prestazioni previste nel contratto di servizio, prendendo a riferimento il “Prezzario dei lavori pubblici – sez. opere a verde” della Regione Toscana – anno 2016 oltre ai prezzi di mercato rilevati nelle più recenti procedure di gara in materia di lavorazioni di verde urbano, espletate dagli Uffici comuna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fo:color="#00000a" fo:font-size="11pt" fo:font-style="normal" fo:font-weight="normal" style:font-size-asian="11pt" style:font-style-asian="normal" style:font-weight-asian="normal"/>
    </style:style>
    <style:style style:name="ListLabel_20_3" style:display-name="ListLabel 3"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318cm" fo:margin-left="3.81cm"/>
        </style:list-level-properties>
        <style:text-properties fo:font-family="Wingdings" style:font-style-name="Normale"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318cm" fo:margin-left="3.81cm"/>
        </style:list-level-properties>
        <style:text-properties fo:font-family="Wingdings" style:font-style-name="Normale"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318cm" fo:margin-left="3.81cm"/>
        </style:list-level-properties>
        <style:text-properties fo:font-family="Wingdings" style:font-style-name="Normale"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3.1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fo:font-style="italic" style:text-underline-style="solid" style:text-underline-width="auto" style:text-underline-color="font-color" style:font-size-asian="12pt" style:font-style-asian="italic" style:font-size-complex="12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footer>
        <text:p text:style-name="MP1"><text:s text:c="65"/>Il Dirigente Settore Lavori Pubblici:ing. Luca Vecchiesch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nna Danilo</meta:initial-creator>
    <dc:creator>utente </dc:creator>
    <meta:editing-cycles>18</meta:editing-cycles>
    <meta:creation-date>2017-05-09T10:56:00</meta:creation-date>
    <dc:date>2017-05-29T08:38:20.86</dc:date>
    <meta:editing-duration>PT27M8S</meta:editing-duration>
    <meta:generator>OpenOffice/4.1.3$Win32 OpenOffice.org_project/413m1$Build-9783</meta:generator>
    <meta:printed-by>utente </meta:printed-by>
    <meta:print-date>2017-05-12T11:50:23.06</meta:print-date>
    <meta:document-statistic meta:table-count="1" meta:image-count="0" meta:object-count="0" meta:page-count="4" meta:paragraph-count="48" meta:word-count="1125" meta:character-count="7889"/>
    <meta:user-defined meta:name="AppVersion">15.0000</meta:user-defined>
    <meta:user-defined meta:name="Company">INVITA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