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2cm"/>
    </style:style>
    <style:style style:name="co2" style:family="table-column">
      <style:table-column-properties fo:break-before="auto" style:column-width="12.825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20-04-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-04-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236" table:default-cell-style-name="Default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SERVIZIO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tegoria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GESTIONE DEL TERRITORIO</text:p>
          </table:table-cell>
          <table:table-cell office:value-type="string">
            <text:p>DE BIANCHI</text:p>
          </table:table-cell>
          <table:table-cell office:value-type="string">
            <text:p>MARCO</text:p>
          </table:table-cell>
          <table:table-cell office:value-type="string">
            <text:p>DI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GINANNESCHI</text:p>
          </table:table-cell>
          <table:table-cell office:value-type="string">
            <text:p>CINZI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CHIONSINI</text:p>
          </table:table-cell>
          <table:table-cell office:value-type="string">
            <text:p>ROSSAN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PACINI</text:p>
          </table:table-cell>
          <table:table-cell office:value-type="string">
            <text:p>GI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CORSO</text:p>
          </table:table-cell>
          <table:table-cell office:value-type="string">
            <text:p>LETIZ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FRATI</text:p>
          </table:table-cell>
          <table:table-cell office:value-type="string">
            <text:p>ELISABET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TEDESCHI</text:p>
          </table:table-cell>
          <table:table-cell office:value-type="string">
            <text:p>SILV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FREDIANELLI</text:p>
          </table:table-cell>
          <table:table-cell office:value-type="string">
            <text:p>ELE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BISDOMINI</text:p>
          </table:table-cell>
          <table:table-cell office:value-type="string">
            <text:p>ALESSANDR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BAICI</text:p>
          </table:table-cell>
          <table:table-cell office:value-type="string">
            <text:p>MAR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GABBRIELLI</text:p>
          </table:table-cell>
          <table:table-cell office:value-type="string">
            <text:p>ALESSANDR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MARCOALDI</text:p>
          </table:table-cell>
          <table:table-cell office:value-type="string">
            <text:p>CARL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VALENTINO</text:p>
          </table:table-cell>
          <table:table-cell office:value-type="string">
            <text:p>DONAT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PIANIFICAZIONE URBANISTICA</text:p>
          </table:table-cell>
          <table:table-cell office:value-type="string">
            <text:p>OLIVARES</text:p>
          </table:table-cell>
          <table:table-cell office:value-type="string">
            <text:p>MAR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FANTONI</text:p>
          </table:table-cell>
          <table:table-cell office:value-type="string">
            <text:p>FRANC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SERAVALLE</text:p>
          </table:table-cell>
          <table:table-cell office:value-type="string">
            <text:p>LUC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RADI</text:p>
          </table:table-cell>
          <table:table-cell office:value-type="string">
            <text:p>STEFAN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CIAMPI</text:p>
          </table:table-cell>
          <table:table-cell office:value-type="string">
            <text:p>FRANCESC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CAMOZZI</text:p>
          </table:table-cell>
          <table:table-cell office:value-type="string">
            <text:p>GIOVAN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AFFEDE</text:p>
          </table:table-cell>
          <table:table-cell office:value-type="string">
            <text:p>UMBERT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MARRATA</text:p>
          </table:table-cell>
          <table:table-cell office:value-type="string">
            <text:p>CHI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BEVILACQUA</text:p>
          </table:table-cell>
          <table:table-cell office:value-type="string">
            <text:p>LI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CAPALDO</text:p>
          </table:table-cell>
          <table:table-cell office:value-type="string">
            <text:p>ANTON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DI RESTA</text:p>
          </table:table-cell>
          <table:table-cell office:value-type="string">
            <text:p>ANGELA EMIL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MANCA</text:p>
          </table:table-cell>
          <table:table-cell office:value-type="string">
            <text:p>GIANPAO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EDILIZIA PRIVATA</text:p>
          </table:table-cell>
          <table:table-cell office:value-type="string">
            <text:p>BISCONTI</text:p>
          </table:table-cell>
          <table:table-cell office:value-type="string">
            <text:p>ENRIC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DEMANIO MARITTIMO E PIANIFICAZIONE AMBIENTALE</text:p>
          </table:table-cell>
          <table:table-cell office:value-type="string">
            <text:p>RENZETTI</text:p>
          </table:table-cell>
          <table:table-cell office:value-type="string">
            <text:p>MARIA BEATRICE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DEMANIO MARITTIMO E PIANIFICAZIONE AMBIENTALE</text:p>
          </table:table-cell>
          <table:table-cell office:value-type="string">
            <text:p>MARIANELLI</text:p>
          </table:table-cell>
          <table:table-cell office:value-type="string">
            <text:p>ELEONO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DEMANIO MARITTIMO E PIANIFICAZIONE AMBIENTALE</text:p>
          </table:table-cell>
          <table:table-cell office:value-type="string">
            <text:p>ROSSI</text:p>
          </table:table-cell>
          <table:table-cell office:value-type="string">
            <text:p>ANTON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DEMANIO MARITTIMO E PIANIFICAZIONE AMBIENTALE</text:p>
          </table:table-cell>
          <table:table-cell office:value-type="string">
            <text:p>BONELLI</text:p>
          </table:table-cell>
          <table:table-cell office:value-type="string">
            <text:p>MASSIMILIA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DEMANIO MARITTIMO E PIANIFICAZIONE AMBIENTALE</text:p>
          </table:table-cell>
          <table:table-cell office:value-type="string">
            <text:p>ALPINI</text:p>
          </table:table-cell>
          <table:table-cell office:value-type="string">
            <text:p>RIT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CERRI</text:p>
          </table:table-cell>
          <table:table-cell office:value-type="string">
            <text:p>FRANC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FORNASIERO</text:p>
          </table:table-cell>
          <table:table-cell office:value-type="string">
            <text:p>GIAN PAOL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CIAPPI</text:p>
          </table:table-cell>
          <table:table-cell office:value-type="string">
            <text:p>CLEMENTE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NANNINI</text:p>
          </table:table-cell>
          <table:table-cell office:value-type="string">
            <text:p>CRISTI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BELLADELLI</text:p>
          </table:table-cell>
          <table:table-cell office:value-type="string">
            <text:p>GIORGI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LEONI</text:p>
          </table:table-cell>
          <table:table-cell office:value-type="string">
            <text:p>DANI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GIANNINI</text:p>
          </table:table-cell>
          <table:table-cell office:value-type="string">
            <text:p>VALER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ANGELI</text:p>
          </table:table-cell>
          <table:table-cell office:value-type="string">
            <text:p>MICHELE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RENIERI</text:p>
          </table:table-cell>
          <table:table-cell office:value-type="string">
            <text:p>RICCAR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GAROSI</text:p>
          </table:table-cell>
          <table:table-cell office:value-type="string">
            <text:p>ROBER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MARIOTTINI</text:p>
          </table:table-cell>
          <table:table-cell office:value-type="string">
            <text:p>VAN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CALUSSI</text:p>
          </table:table-cell>
          <table:table-cell office:value-type="string">
            <text:p>ROSS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MODESTI</text:p>
          </table:table-cell>
          <table:table-cell office:value-type="string">
            <text:p>PATRIZ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DEL COLOMBO</text:p>
          </table:table-cell>
          <table:table-cell office:value-type="string">
            <text:p>DALI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GESTIONE DEL TERRITORIO</text:p>
          </table:table-cell>
          <table:table-cell office:value-type="string">
            <text:p>SERVIZIO VINCOLI E TERRITORIO APERTO</text:p>
          </table:table-cell>
          <table:table-cell office:value-type="string">
            <text:p>FORMICHI</text:p>
          </table:table-cell>
          <table:table-cell office:value-type="string">
            <text:p>FERRUCCIO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LAVORI PUBBLICI</text:p>
          </table:table-cell>
          <table:table-cell office:value-type="string">
            <text:p>VECCHIESCHI</text:p>
          </table:table-cell>
          <table:table-cell office:value-type="string">
            <text:p>LUCA</text:p>
          </table:table-cell>
          <table:table-cell office:value-type="string">
            <text:p>DI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LAVORI PUBBLICI</text:p>
          </table:table-cell>
          <table:table-cell office:value-type="string">
            <text:p>CIAFFARAFA'</text:p>
          </table:table-cell>
          <table:table-cell office:value-type="string">
            <text:p>ALESSANDR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DELLEPIANE</text:p>
          </table:table-cell>
          <table:table-cell office:value-type="string">
            <text:p>STEFAN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SPALLONE</text:p>
          </table:table-cell>
          <table:table-cell office:value-type="string">
            <text:p>STEFAN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RABAI</text:p>
          </table:table-cell>
          <table:table-cell office:value-type="string">
            <text:p>MARIA LUIS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BIAGIOLI</text:p>
          </table:table-cell>
          <table:table-cell office:value-type="string">
            <text:p>CLAUD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ROCCHI</text:p>
          </table:table-cell>
          <table:table-cell office:value-type="string">
            <text:p>BARB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FREGOSI</text:p>
          </table:table-cell>
          <table:table-cell office:value-type="string">
            <text:p>LORENZ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AMBIENTE</text:p>
          </table:table-cell>
          <table:table-cell office:value-type="string">
            <text:p>CARDI</text:p>
          </table:table-cell>
          <table:table-cell office:value-type="string">
            <text:p>ALESSAND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POLLAZZI</text:p>
          </table:table-cell>
          <table:table-cell office:value-type="string">
            <text:p>MAUR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CHIPA</text:p>
          </table:table-cell>
          <table:table-cell office:value-type="string">
            <text:p>MASSIM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TOMBOLELLI</text:p>
          </table:table-cell>
          <table:table-cell office:value-type="string">
            <text:p>MASSIM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BUZZANI</text:p>
          </table:table-cell>
          <table:table-cell office:value-type="string">
            <text:p>ANTONELL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BUONOMO</text:p>
          </table:table-cell>
          <table:table-cell office:value-type="string">
            <text:p>CARL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BONSANTI</text:p>
          </table:table-cell>
          <table:table-cell office:value-type="string">
            <text:p>SIMO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INFRASTRUTTURE ED OPERE DI URBANIZZAZIONE</text:p>
          </table:table-cell>
          <table:table-cell office:value-type="string">
            <text:p>MARRATA</text:p>
          </table:table-cell>
          <table:table-cell office:value-type="string">
            <text:p>GIUL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SPORTIVA</text:p>
          </table:table-cell>
          <table:table-cell office:value-type="string">
            <text:p>BIANCHI</text:p>
          </table:table-cell>
          <table:table-cell office:value-type="string">
            <text:p>FABI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SPORTIVA</text:p>
          </table:table-cell>
          <table:table-cell office:value-type="string">
            <text:p>FOMMEI</text:p>
          </table:table-cell>
          <table:table-cell office:value-type="string">
            <text:p>STEFAN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SPORTIVA</text:p>
          </table:table-cell>
          <table:table-cell office:value-type="string">
            <text:p>RAPISARDA</text:p>
          </table:table-cell>
          <table:table-cell office:value-type="string">
            <text:p>GIOVANNI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SPORTIVA</text:p>
          </table:table-cell>
          <table:table-cell office:value-type="string">
            <text:p>RICCIARDI</text:p>
          </table:table-cell>
          <table:table-cell office:value-type="string">
            <text:p>SABR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SPORTIVA</text:p>
          </table:table-cell>
          <table:table-cell office:value-type="string">
            <text:p>GABBIANI</text:p>
          </table:table-cell>
          <table:table-cell office:value-type="string">
            <text:p>CLAUD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SPORTIVA</text:p>
          </table:table-cell>
          <table:table-cell office:value-type="string">
            <text:p>ROSSI</text:p>
          </table:table-cell>
          <table:table-cell office:value-type="string">
            <text:p>GIAMPIER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CAMARRI</text:p>
          </table:table-cell>
          <table:table-cell office:value-type="string">
            <text:p>ANNALIS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PALLA</text:p>
          </table:table-cell>
          <table:table-cell office:value-type="string">
            <text:p>MANLI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MANFUCCI</text:p>
          </table:table-cell>
          <table:table-cell office:value-type="string">
            <text:p>CARL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SANTINI</text:p>
          </table:table-cell>
          <table:table-cell office:value-type="string">
            <text:p>ANDRE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SCARPELLI</text:p>
          </table:table-cell>
          <table:table-cell office:value-type="string">
            <text:p>GIULIA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SETTEMBRINI</text:p>
          </table:table-cell>
          <table:table-cell office:value-type="string">
            <text:p>RE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PIFFER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SEMPLICI</text:p>
          </table:table-cell>
          <table:table-cell office:value-type="string">
            <text:p>PAOL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BOTTAI</text:p>
          </table:table-cell>
          <table:table-cell office:value-type="string">
            <text:p>MICHELE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MILIANI</text:p>
          </table:table-cell>
          <table:table-cell office:value-type="string">
            <text:p>NEL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NOVELLI</text:p>
          </table:table-cell>
          <table:table-cell office:value-type="string">
            <text:p>SERG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CAMPIGLIA COSTA</text:p>
          </table:table-cell>
          <table:table-cell office:value-type="string">
            <text:p>LUC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BETTI</text:p>
          </table:table-cell>
          <table:table-cell office:value-type="string">
            <text:p>STEF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VIGNI</text:p>
          </table:table-cell>
          <table:table-cell office:value-type="string">
            <text:p>MARC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GIORGETTI</text:p>
          </table:table-cell>
          <table:table-cell office:value-type="string">
            <text:p>RENZ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SOLITO</text:p>
          </table:table-cell>
          <table:table-cell office:value-type="string">
            <text:p>MARIA CRISTI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PASUCH</text:p>
          </table:table-cell>
          <table:table-cell office:value-type="string">
            <text:p>IDA FABIA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GASBARRO</text:p>
          </table:table-cell>
          <table:table-cell office:value-type="string">
            <text:p>DAVID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PAPINI</text:p>
          </table:table-cell>
          <table:table-cell office:value-type="string">
            <text:p>ROBERT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MAGNANI</text:p>
          </table:table-cell>
          <table:table-cell office:value-type="string">
            <text:p>STEFAN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FIORE</text:p>
          </table:table-cell>
          <table:table-cell office:value-type="string">
            <text:p>PAOL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CONTRI</text:p>
          </table:table-cell>
          <table:table-cell office:value-type="string">
            <text:p>LUCIAN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EDILIZIA ISTITUZIONALE, SCOLASTICA E BENI VINCOLATI</text:p>
          </table:table-cell>
          <table:table-cell office:value-type="string">
            <text:p>SIMEONI</text:p>
          </table:table-cell>
          <table:table-cell office:value-type="string">
            <text:p>ANDRE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MAGNANI</text:p>
          </table:table-cell>
          <table:table-cell office:value-type="string">
            <text:p>MARC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BECATTIN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RISALITI</text:p>
          </table:table-cell>
          <table:table-cell office:value-type="string">
            <text:p>ANDRE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ROSSELLI</text:p>
          </table:table-cell>
          <table:table-cell office:value-type="string">
            <text:p>CLAUD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CASTELLI</text:p>
          </table:table-cell>
          <table:table-cell office:value-type="string">
            <text:p>IGI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ARONICA</text:p>
          </table:table-cell>
          <table:table-cell office:value-type="string">
            <text:p>GASPARE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LOTTI</text:p>
          </table:table-cell>
          <table:table-cell office:value-type="string">
            <text:p>PA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PROSPERI</text:p>
          </table:table-cell>
          <table:table-cell office:value-type="string">
            <text:p>SEI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PIERI</text:p>
          </table:table-cell>
          <table:table-cell office:value-type="string">
            <text:p>MASSIM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DEL MONTE</text:p>
          </table:table-cell>
          <table:table-cell office:value-type="string">
            <text:p>GIUSEPP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BACCIARELLI</text:p>
          </table:table-cell>
          <table:table-cell office:value-type="string">
            <text:p>SERG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MARIANI</text:p>
          </table:table-cell>
          <table:table-cell office:value-type="string">
            <text:p>MAUR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DE VECCHIS</text:p>
          </table:table-cell>
          <table:table-cell office:value-type="string">
            <text:p>GILBERT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MAZZI</text:p>
          </table:table-cell>
          <table:table-cell office:value-type="string">
            <text:p>FRANC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CHIMENTI</text:p>
          </table:table-cell>
          <table:table-cell office:value-type="string">
            <text:p>FLORISS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QUINATI</text:p>
          </table:table-cell>
          <table:table-cell office:value-type="string">
            <text:p>ROBERT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NERUCCI</text:p>
          </table:table-cell>
          <table:table-cell office:value-type="string">
            <text:p>ROSS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LAURENTI</text:p>
          </table:table-cell>
          <table:table-cell office:value-type="string">
            <text:p>NAZZAR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BIGOZZI</text:p>
          </table:table-cell>
          <table:table-cell office:value-type="string">
            <text:p>MAUR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PETRUCCI</text:p>
          </table:table-cell>
          <table:table-cell office:value-type="string">
            <text:p>CRISTI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LAVORI PUBBLICI</text:p>
          </table:table-cell>
          <table:table-cell office:value-type="string">
            <text:p>SERVIZIO MANUTENZIONI E PROTEZIONE CIVILE</text:p>
          </table:table-cell>
          <table:table-cell office:value-type="string">
            <text:p>BRANDANU</text:p>
          </table:table-cell>
          <table:table-cell office:value-type="string">
            <text:p>MASSIMILI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ORGANIZZAZIONE E RISORSE UMANE</text:p>
          </table:table-cell>
          <table:table-cell office:value-type="string">
            <text:p>NEGRINI</text:p>
          </table:table-cell>
          <table:table-cell office:value-type="string">
            <text:p>PAOLO</text:p>
          </table:table-cell>
          <table:table-cell office:value-type="string">
            <text:p>DI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GROTTI</text:p>
          </table:table-cell>
          <table:table-cell office:value-type="string">
            <text:p>ADALGIS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GAGGIOLI</text:p>
          </table:table-cell>
          <table:table-cell office:value-type="string">
            <text:p>ALESS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PITTAU</text:p>
          </table:table-cell>
          <table:table-cell office:value-type="string">
            <text:p>FIOR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CARRI</text:p>
          </table:table-cell>
          <table:table-cell office:value-type="string">
            <text:p>FRANCES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LELLI</text:p>
          </table:table-cell>
          <table:table-cell office:value-type="string">
            <text:p>PAO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CAPECCHI</text:p>
          </table:table-cell>
          <table:table-cell office:value-type="string">
            <text:p>CINZ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VERDI</text:p>
          </table:table-cell>
          <table:table-cell office:value-type="string">
            <text:p>CLAUD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CHIEFFO</text:p>
          </table:table-cell>
          <table:table-cell office:value-type="string">
            <text:p>GIUSEPPI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DAMIANI</text:p>
          </table:table-cell>
          <table:table-cell office:value-type="string">
            <text:p>RIT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PIETRINI</text:p>
          </table:table-cell>
          <table:table-cell office:value-type="string">
            <text:p>MAUR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BASSI</text:p>
          </table:table-cell>
          <table:table-cell office:value-type="string">
            <text:p>SEREN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POLIDORI</text:p>
          </table:table-cell>
          <table:table-cell office:value-type="string">
            <text:p>GIUSEPP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PROGRAMMAZIONE, GESTIONE E CONTROLLO DELLA SPESA</text:p>
          </table:table-cell>
          <table:table-cell office:value-type="string">
            <text:p>GIUSTI</text:p>
          </table:table-cell>
          <table:table-cell office:value-type="string">
            <text:p>FULV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CALUSSI</text:p>
          </table:table-cell>
          <table:table-cell office:value-type="string">
            <text:p>LORELL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DONATO</text:p>
          </table:table-cell>
          <table:table-cell office:value-type="string">
            <text:p>PA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BELLINI</text:p>
          </table:table-cell>
          <table:table-cell office:value-type="string">
            <text:p>GUALPIER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MAFFEI</text:p>
          </table:table-cell>
          <table:table-cell office:value-type="string">
            <text:p>FAB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GALLIANI</text:p>
          </table:table-cell>
          <table:table-cell office:value-type="string">
            <text:p>MIRIAN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APPOLLONIO</text:p>
          </table:table-cell>
          <table:table-cell office:value-type="string">
            <text:p>GIOVANNI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ORGANIZZAZIONE E RISORSE UMANE</text:p>
          </table:table-cell>
          <table:table-cell office:value-type="string">
            <text:p>SERVIZIO RECLUTAMENTO E FORMAZIONE</text:p>
          </table:table-cell>
          <table:table-cell office:value-type="string">
            <text:p>FIORI</text:p>
          </table:table-cell>
          <table:table-cell office:value-type="string">
            <text:p>DANIELE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PERSONALE COMANDATO COMUNE DI FOLLONICA</text:p>
          </table:table-cell>
          <table:table-cell office:value-type="string">
            <text:p>BARTOLI</text:p>
          </table:table-cell>
          <table:table-cell office:value-type="string">
            <text:p>LUCIAN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PERSONALE COMANDATO COMUNE-MI.</text:p>
          </table:table-cell>
          <table:table-cell office:value-type="string">
            <text:p>CAPOBIANCO</text:p>
          </table:table-cell>
          <table:table-cell office:value-type="string">
            <text:p>TERES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PERSONALE COMANDATO INPS</text:p>
          </table:table-cell>
          <table:table-cell office:value-type="string">
            <text:p>MATASSI</text:p>
          </table:table-cell>
          <table:table-cell office:value-type="string">
            <text:p>STEFAN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PERSONALE COMANDATO INPS</text:p>
          </table:table-cell>
          <table:table-cell office:value-type="string">
            <text:p>CORRIDONI</text:p>
          </table:table-cell>
          <table:table-cell office:value-type="string">
            <text:p>LUC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POLIZIA MUNICIPALE</text:p>
          </table:table-cell>
          <table:table-cell office:value-type="string">
            <text:p>CARULLO</text:p>
          </table:table-cell>
          <table:table-cell office:value-type="string">
            <text:p>FELICE</text:p>
          </table:table-cell>
          <table:table-cell office:value-type="string">
            <text:p>DI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ALDORA</text:p>
          </table:table-cell>
          <table:table-cell office:value-type="string">
            <text:p>ALESSANDR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GUERRINI</text:p>
          </table:table-cell>
          <table:table-cell office:value-type="string">
            <text:p>SAMUELE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BUTTERONI</text:p>
          </table:table-cell>
          <table:table-cell office:value-type="string">
            <text:p>MOREN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FANFANI</text:p>
          </table:table-cell>
          <table:table-cell office:value-type="string">
            <text:p>FRANCESC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CHETTI</text:p>
          </table:table-cell>
          <table:table-cell office:value-type="string">
            <text:p>ENZ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GALLONI</text:p>
          </table:table-cell>
          <table:table-cell office:value-type="string">
            <text:p>ROBERT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TARMATI</text:p>
          </table:table-cell>
          <table:table-cell office:value-type="string">
            <text:p>GIANCARL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SBRILL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DORI</text:p>
          </table:table-cell>
          <table:table-cell office:value-type="string">
            <text:p>FAB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TOGNONI</text:p>
          </table:table-cell>
          <table:table-cell office:value-type="string">
            <text:p>ALFRE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BALBO</text:p>
          </table:table-cell>
          <table:table-cell office:value-type="string">
            <text:p>MAURIZ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BECATTINI</text:p>
          </table:table-cell>
          <table:table-cell office:value-type="string">
            <text:p>MAR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AVASINO</text:p>
          </table:table-cell>
          <table:table-cell office:value-type="string">
            <text:p>MICHELE MARIE JOSE'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APETTI</text:p>
          </table:table-cell>
          <table:table-cell office:value-type="string">
            <text:p>SERG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STEFANUCCI</text:p>
          </table:table-cell>
          <table:table-cell office:value-type="string">
            <text:p>SANDR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BINDI</text:p>
          </table:table-cell>
          <table:table-cell office:value-type="string">
            <text:p>MARIA PA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OLLAZZI</text:p>
          </table:table-cell>
          <table:table-cell office:value-type="string">
            <text:p>LORE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SORGI</text:p>
          </table:table-cell>
          <table:table-cell office:value-type="string">
            <text:p>PAUL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NANNI</text:p>
          </table:table-cell>
          <table:table-cell office:value-type="string">
            <text:p>SERG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VELLOTTI</text:p>
          </table:table-cell>
          <table:table-cell office:value-type="string">
            <text:p>DIONIS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ORAZIOLI</text:p>
          </table:table-cell>
          <table:table-cell office:value-type="string">
            <text:p>ORIS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AFFETTI</text:p>
          </table:table-cell>
          <table:table-cell office:value-type="string">
            <text:p>FAB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ARNICELLI</text:p>
          </table:table-cell>
          <table:table-cell office:value-type="string">
            <text:p>PA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ALPINI</text:p>
          </table:table-cell>
          <table:table-cell office:value-type="string">
            <text:p>ROMA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RIGHETTI</text:p>
          </table:table-cell>
          <table:table-cell office:value-type="string">
            <text:p>VALTER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ZZUOLI</text:p>
          </table:table-cell>
          <table:table-cell office:value-type="string">
            <text:p>FABRIZ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GUAZZINI</text:p>
          </table:table-cell>
          <table:table-cell office:value-type="string">
            <text:p>ENRI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SVETONI</text:p>
          </table:table-cell>
          <table:table-cell office:value-type="string">
            <text:p>AROL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GALL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SSETTI</text:p>
          </table:table-cell>
          <table:table-cell office:value-type="string">
            <text:p>CIN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TRULLO</text:p>
          </table:table-cell>
          <table:table-cell office:value-type="string">
            <text:p>GIULIA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ATOCCI</text:p>
          </table:table-cell>
          <table:table-cell office:value-type="string">
            <text:p>ROBERT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TOMASSI</text:p>
          </table:table-cell>
          <table:table-cell office:value-type="string">
            <text:p>VALER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GNANI</text:p>
          </table:table-cell>
          <table:table-cell office:value-type="string">
            <text:p>FRAN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IERI</text:p>
          </table:table-cell>
          <table:table-cell office:value-type="string">
            <text:p>PATRI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GINANNESCHI</text:p>
          </table:table-cell>
          <table:table-cell office:value-type="string">
            <text:p>CHI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RAINALDI</text:p>
          </table:table-cell>
          <table:table-cell office:value-type="string">
            <text:p>GIAMPAOL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AMBROSINI</text:p>
          </table:table-cell>
          <table:table-cell office:value-type="string">
            <text:p>ANTON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SANSALONE</text:p>
          </table:table-cell>
          <table:table-cell office:value-type="string">
            <text:p>FRANCES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LAGNINO</text:p>
          </table:table-cell>
          <table:table-cell office:value-type="string">
            <text:p>ROBERT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RTELLIN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LARGIADER</text:p>
          </table:table-cell>
          <table:table-cell office:value-type="string">
            <text:p>ALBERT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TINI</text:p>
          </table:table-cell>
          <table:table-cell office:value-type="string">
            <text:p>RENA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ROFETA</text:p>
          </table:table-cell>
          <table:table-cell office:value-type="string">
            <text:p>GIOVANNI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DI SABATINO</text:p>
          </table:table-cell>
          <table:table-cell office:value-type="string">
            <text:p>CLAUD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AROBBI</text:p>
          </table:table-cell>
          <table:table-cell office:value-type="string">
            <text:p>LU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FEDELI</text:p>
          </table:table-cell>
          <table:table-cell office:value-type="string">
            <text:p>LUC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ERUZZI</text:p>
          </table:table-cell>
          <table:table-cell office:value-type="string">
            <text:p>CLAUD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ELONI</text:p>
          </table:table-cell>
          <table:table-cell office:value-type="string">
            <text:p>LORENZ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RUBEGNI</text:p>
          </table:table-cell>
          <table:table-cell office:value-type="string">
            <text:p>MAR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DI LORETO</text:p>
          </table:table-cell>
          <table:table-cell office:value-type="string">
            <text:p>ERIK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ERCOLANI</text:p>
          </table:table-cell>
          <table:table-cell office:value-type="string">
            <text:p>MICHA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HITI</text:p>
          </table:table-cell>
          <table:table-cell office:value-type="string">
            <text:p>RICCAR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BERNARDINI</text:p>
          </table:table-cell>
          <table:table-cell office:value-type="string">
            <text:p>STEFAN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ARRUCCI</text:p>
          </table:table-cell>
          <table:table-cell office:value-type="string">
            <text:p>MAR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FAVILLI</text:p>
          </table:table-cell>
          <table:table-cell office:value-type="string">
            <text:p>RICCAR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PALADINI</text:p>
          </table:table-cell>
          <table:table-cell office:value-type="string">
            <text:p>ALBERT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SPACCIANTE</text:p>
          </table:table-cell>
          <table:table-cell office:value-type="string">
            <text:p>SIMO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OPIZZIO</text:p>
          </table:table-cell>
          <table:table-cell office:value-type="string">
            <text:p>MAR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OVI</text:p>
          </table:table-cell>
          <table:table-cell office:value-type="string">
            <text:p>LU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BAMBAGIONI</text:p>
          </table:table-cell>
          <table:table-cell office:value-type="string">
            <text:p>CHI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MORETTI</text:p>
          </table:table-cell>
          <table:table-cell office:value-type="string">
            <text:p>ANDRE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QUERCI</text:p>
          </table:table-cell>
          <table:table-cell office:value-type="string">
            <text:p>LORENZ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GENNARO</text:p>
          </table:table-cell>
          <table:table-cell office:value-type="string">
            <text:p>DANI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POLIZIA STRADALE, SICUREZZA E MOBILITA'</text:p>
          </table:table-cell>
          <table:table-cell office:value-type="string">
            <text:p>CAGNESCHI</text:p>
          </table:table-cell>
          <table:table-cell office:value-type="string">
            <text:p>PATRI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MACCARINI</text:p>
          </table:table-cell>
          <table:table-cell office:value-type="string">
            <text:p>MASSIM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SOLDATI</text:p>
          </table:table-cell>
          <table:table-cell office:value-type="string">
            <text:p>MASSIM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GORELLI</text:p>
          </table:table-cell>
          <table:table-cell office:value-type="string">
            <text:p>FEDERIC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CHECHI</text:p>
          </table:table-cell>
          <table:table-cell office:value-type="string">
            <text:p>TAM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GIORGETTI</text:p>
          </table:table-cell>
          <table:table-cell office:value-type="string">
            <text:p>PATRI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BERT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BORGHI</text:p>
          </table:table-cell>
          <table:table-cell office:value-type="string">
            <text:p>MARIA CRIST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FINAMORE</text:p>
          </table:table-cell>
          <table:table-cell office:value-type="string">
            <text:p>EMM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DI BELLO</text:p>
          </table:table-cell>
          <table:table-cell office:value-type="string">
            <text:p>MAR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CARMELLINO</text:p>
          </table:table-cell>
          <table:table-cell office:value-type="string">
            <text:p>GIOVAN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DOMENICHELLI</text:p>
          </table:table-cell>
          <table:table-cell office:value-type="string">
            <text:p>MARC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MONACI</text:p>
          </table:table-cell>
          <table:table-cell office:value-type="string">
            <text:p>CRIST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MALOSSI</text:p>
          </table:table-cell>
          <table:table-cell office:value-type="string">
            <text:p>DAVIDE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RANDONE</text:p>
          </table:table-cell>
          <table:table-cell office:value-type="string">
            <text:p>SALVATORE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CASTELLANI</text:p>
          </table:table-cell>
          <table:table-cell office:value-type="string">
            <text:p>LUCIA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LASCIALFARI</text:p>
          </table:table-cell>
          <table:table-cell office:value-type="string">
            <text:p>VI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SOZZI</text:p>
          </table:table-cell>
          <table:table-cell office:value-type="string">
            <text:p>LEONAR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CORRIDORI</text:p>
          </table:table-cell>
          <table:table-cell office:value-type="string">
            <text:p>LUCIA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TERROSI</text:p>
          </table:table-cell>
          <table:table-cell office:value-type="string">
            <text:p>S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TORRIGLIA</text:p>
          </table:table-cell>
          <table:table-cell office:value-type="string">
            <text:p>BARB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SELCI</text:p>
          </table:table-cell>
          <table:table-cell office:value-type="string">
            <text:p>MANU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SERVIZIO COMANDO</text:p>
          </table:table-cell>
          <table:table-cell office:value-type="string">
            <text:p>ALUIGI</text:p>
          </table:table-cell>
          <table:table-cell office:value-type="string">
            <text:p>PATRIZ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RISORSE FINANZIARIE,PATRIMONIALI E SISTEMI INFORMATIVI</text:p>
          </table:table-cell>
          <table:table-cell office:value-type="string">
            <text:p>FESTEGGIATO</text:p>
          </table:table-cell>
          <table:table-cell office:value-type="string">
            <text:p>NAZARIO</text:p>
          </table:table-cell>
          <table:table-cell office:value-type="string">
            <text:p>DI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REPOLA</text:p>
          </table:table-cell>
          <table:table-cell office:value-type="string">
            <text:p>LOREDAN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DI MARCHI</text:p>
          </table:table-cell>
          <table:table-cell office:value-type="string">
            <text:p>AGOSTI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PAGANUCCI</text:p>
          </table:table-cell>
          <table:table-cell office:value-type="string">
            <text:p>BARBA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TASSI</text:p>
          </table:table-cell>
          <table:table-cell office:value-type="string">
            <text:p>CAR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MONACI</text:p>
          </table:table-cell>
          <table:table-cell office:value-type="string">
            <text:p>FRANC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MENCARINI</text:p>
          </table:table-cell>
          <table:table-cell office:value-type="string">
            <text:p>LAIL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PATRIMONIO</text:p>
          </table:table-cell>
          <table:table-cell office:value-type="string">
            <text:p>BERSANI</text:p>
          </table:table-cell>
          <table:table-cell office:value-type="string">
            <text:p>BIANCA MAR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TASSELLI</text:p>
          </table:table-cell>
          <table:table-cell office:value-type="string">
            <text:p>PAOL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FIDECICCHI</text:p>
          </table:table-cell>
          <table:table-cell office:value-type="string">
            <text:p>GRAZ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CIACCI</text:p>
          </table:table-cell>
          <table:table-cell office:value-type="string">
            <text:p>DANI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GHINI</text:p>
          </table:table-cell>
          <table:table-cell office:value-type="string">
            <text:p>MASSIM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BIZZARRI</text:p>
          </table:table-cell>
          <table:table-cell office:value-type="string">
            <text:p>ERMANN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BACCETTI</text:p>
          </table:table-cell>
          <table:table-cell office:value-type="string">
            <text:p>RI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MARCHINI</text:p>
          </table:table-cell>
          <table:table-cell office:value-type="string">
            <text:p>BEATRICE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CHIPA</text:p>
          </table:table-cell>
          <table:table-cell office:value-type="string">
            <text:p>STEF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PERUZZI</text:p>
          </table:table-cell>
          <table:table-cell office:value-type="string">
            <text:p>OTTORI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FRASSINELLI</text:p>
          </table:table-cell>
          <table:table-cell office:value-type="string">
            <text:p>GRAZ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FINANZIARIO</text:p>
          </table:table-cell>
          <table:table-cell office:value-type="string">
            <text:p>CELATA</text:p>
          </table:table-cell>
          <table:table-cell office:value-type="string">
            <text:p>VIRGIN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APOSTI</text:p>
          </table:table-cell>
          <table:table-cell office:value-type="string">
            <text:p>FABRIZI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PAGLIA</text:p>
          </table:table-cell>
          <table:table-cell office:value-type="string">
            <text:p>EZI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RIDOLFI</text:p>
          </table:table-cell>
          <table:table-cell office:value-type="string">
            <text:p>GIULI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SANNA</text:p>
          </table:table-cell>
          <table:table-cell office:value-type="string">
            <text:p>MASSIM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CASAGNI</text:p>
          </table:table-cell>
          <table:table-cell office:value-type="string">
            <text:p>LUC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RONCONI</text:p>
          </table:table-cell>
          <table:table-cell office:value-type="string">
            <text:p>CLAUD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PIERACCINI</text:p>
          </table:table-cell>
          <table:table-cell office:value-type="string">
            <text:p>MAUR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BRIGANTINI</text:p>
          </table:table-cell>
          <table:table-cell office:value-type="string">
            <text:p>GIUL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CIAFRE'</text:p>
          </table:table-cell>
          <table:table-cell office:value-type="string">
            <text:p>RI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GORELLI</text:p>
          </table:table-cell>
          <table:table-cell office:value-type="string">
            <text:p>MARZ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SCOTTO</text:p>
          </table:table-cell>
          <table:table-cell office:value-type="string">
            <text:p>FRANCESC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PIANI</text:p>
          </table:table-cell>
          <table:table-cell office:value-type="string">
            <text:p>SABRIN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VERGARI</text:p>
          </table:table-cell>
          <table:table-cell office:value-type="string">
            <text:p>MARC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RISORSE FINANZIARIE,PATRIMONIALI E SISTEMI INFORMATIVI</text:p>
          </table:table-cell>
          <table:table-cell office:value-type="string">
            <text:p>SERVIZIO SISTEMI INFORMATIVI</text:p>
          </table:table-cell>
          <table:table-cell office:value-type="string">
            <text:p>QUINATI</text:p>
          </table:table-cell>
          <table:table-cell office:value-type="string">
            <text:p>LORENZ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ERVIZIO ELABORAZIONE DATI</text:p>
          </table:table-cell>
          <table:table-cell office:value-type="string">
            <text:p>LAVORATI</text:p>
          </table:table-cell>
          <table:table-cell office:value-type="string">
            <text:p>TONIN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ERVIZIO ELABORAZIONE DATI</text:p>
          </table:table-cell>
          <table:table-cell office:value-type="string">
            <text:p>BARGAGLI</text:p>
          </table:table-cell>
          <table:table-cell office:value-type="string">
            <text:p>LUDWIG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ERVIZIO ELABORAZIONE DATI</text:p>
          </table:table-cell>
          <table:table-cell office:value-type="string">
            <text:p>FABRIZI</text:p>
          </table:table-cell>
          <table:table-cell office:value-type="string">
            <text:p>MASSIMILIAN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ERVIZIO ELABORAZIONE DATI</text:p>
          </table:table-cell>
          <table:table-cell office:value-type="string">
            <text:p>SORELLA</text:p>
          </table:table-cell>
          <table:table-cell office:value-type="string">
            <text:p>MARIAN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VENANZI</text:p>
          </table:table-cell>
          <table:table-cell office:value-type="string">
            <text:p>MARIO</text:p>
          </table:table-cell>
          <table:table-cell office:value-type="string">
            <text:p>SC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BERNARDINI</text:p>
          </table:table-cell>
          <table:table-cell office:value-type="string">
            <text:p>ARTUR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CINI</text:p>
          </table:table-cell>
          <table:table-cell office:value-type="string">
            <text:p>MANUEL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SCAIA</text:p>
          </table:table-cell>
          <table:table-cell office:value-type="string">
            <text:p>FABRIZI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TIBERI</text:p>
          </table:table-cell>
          <table:table-cell office:value-type="string">
            <text:p>ANTON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TASSI</text:p>
          </table:table-cell>
          <table:table-cell office:value-type="string">
            <text:p>MAR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GUIDA</text:p>
          </table:table-cell>
          <table:table-cell office:value-type="string">
            <text:p>CARLA ANIT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CATANZARO</text:p>
          </table:table-cell>
          <table:table-cell office:value-type="string">
            <text:p>LAU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GUERRINI</text:p>
          </table:table-cell>
          <table:table-cell office:value-type="string">
            <text:p>CINZ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CORSINI</text:p>
          </table:table-cell>
          <table:table-cell office:value-type="string">
            <text:p>ALESSANDR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TAFF DEL SINDACO, SEGRETERIA GENERALE E CONTROLLI INTERNI</text:p>
          </table:table-cell>
          <table:table-cell office:value-type="string">
            <text:p>RENAIOLI</text:p>
          </table:table-cell>
          <table:table-cell office:value-type="string">
            <text:p>GIUSEPPE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CRUCIANI</text:p>
          </table:table-cell>
          <table:table-cell office:value-type="string">
            <text:p>SUSANN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ROMANO</text:p>
          </table:table-cell>
          <table:table-cell office:value-type="string">
            <text:p>ANI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ROMANO</text:p>
          </table:table-cell>
          <table:table-cell office:value-type="string">
            <text:p>GRA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GIANNINI</text:p>
          </table:table-cell>
          <table:table-cell office:value-type="string">
            <text:p>RICCAR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MAGGIO</text:p>
          </table:table-cell>
          <table:table-cell office:value-type="string">
            <text:p>ANGE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CASSAI</text:p>
          </table:table-cell>
          <table:table-cell office:value-type="string">
            <text:p>ROBERT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LOLI</text:p>
          </table:table-cell>
          <table:table-cell office:value-type="string">
            <text:p>NAD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BUGLIERI</text:p>
          </table:table-cell>
          <table:table-cell office:value-type="string">
            <text:p>FAB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CATENA</text:p>
          </table:table-cell>
          <table:table-cell office:value-type="string">
            <text:p>ROS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NALDI</text:p>
          </table:table-cell>
          <table:table-cell office:value-type="string">
            <text:p>FAB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AQUINO</text:p>
          </table:table-cell>
          <table:table-cell office:value-type="string">
            <text:p>MARIA GRAZ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MERONE</text:p>
          </table:table-cell>
          <table:table-cell office:value-type="string">
            <text:p>ANGE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FORMICOLA</text:p>
          </table:table-cell>
          <table:table-cell office:value-type="string">
            <text:p>VINCENZ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PASTORELLI</text:p>
          </table:table-cell>
          <table:table-cell office:value-type="string">
            <text:p>BEATRIC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SELVA</text:p>
          </table:table-cell>
          <table:table-cell office:value-type="string">
            <text:p>ELEN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CASAMATTA</text:p>
          </table:table-cell>
          <table:table-cell office:value-type="string">
            <text:p>FABRIZ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COSTANZO</text:p>
          </table:table-cell>
          <table:table-cell office:value-type="string">
            <text:p>MICHEL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LEGALI</text:p>
          </table:table-cell>
          <table:table-cell office:value-type="string">
            <text:p>CANALETTI</text:p>
          </table:table-cell>
          <table:table-cell office:value-type="string">
            <text:p>STEFAN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MENGHETTI</text:p>
          </table:table-cell>
          <table:table-cell office:value-type="string">
            <text:p>MASSIM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TIBERI</text:p>
          </table:table-cell>
          <table:table-cell office:value-type="string">
            <text:p>ROSANN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MAGI</text:p>
          </table:table-cell>
          <table:table-cell office:value-type="string">
            <text:p>RI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VESTRI</text:p>
          </table:table-cell>
          <table:table-cell office:value-type="string">
            <text:p>CINZ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INELLA</text:p>
          </table:table-cell>
          <table:table-cell office:value-type="string">
            <text:p>IOLE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CORSINI</text:p>
          </table:table-cell>
          <table:table-cell office:value-type="string">
            <text:p>ANG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GABBRIELLI</text:p>
          </table:table-cell>
          <table:table-cell office:value-type="string">
            <text:p>ROSSA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ARCA</text:p>
          </table:table-cell>
          <table:table-cell office:value-type="string">
            <text:p>MIRELLA PATRI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GIMIGLIANO</text:p>
          </table:table-cell>
          <table:table-cell office:value-type="string">
            <text:p>SANT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CANTINI</text:p>
          </table:table-cell>
          <table:table-cell office:value-type="string">
            <text:p>DANIE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MINOZZI</text:p>
          </table:table-cell>
          <table:table-cell office:value-type="string">
            <text:p>CLAUD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DEL RIO</text:p>
          </table:table-cell>
          <table:table-cell office:value-type="string">
            <text:p>EMANUELA MARIA BONAR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BELLANCA</text:p>
          </table:table-cell>
          <table:table-cell office:value-type="string">
            <text:p>AN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MONTINI</text:p>
          </table:table-cell>
          <table:table-cell office:value-type="string">
            <text:p>SERG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SANI</text:p>
          </table:table-cell>
          <table:table-cell office:value-type="string">
            <text:p>LUC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BERNARDINI</text:p>
          </table:table-cell>
          <table:table-cell office:value-type="string">
            <text:p>OR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COMITO</text:p>
          </table:table-cell>
          <table:table-cell office:value-type="string">
            <text:p>PIET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TOGNELLI</text:p>
          </table:table-cell>
          <table:table-cell office:value-type="string">
            <text:p>ROBERT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CONTI</text:p>
          </table:table-cell>
          <table:table-cell office:value-type="string">
            <text:p>ENZ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CASAVECCHI</text:p>
          </table:table-cell>
          <table:table-cell office:value-type="string">
            <text:p>PIETRO LUCI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SBRILLI</text:p>
          </table:table-cell>
          <table:table-cell office:value-type="string">
            <text:p>TAMAR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FIGARSKA</text:p>
          </table:table-cell>
          <table:table-cell office:value-type="string">
            <text:p>ALINA MARIANN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MARINONI</text:p>
          </table:table-cell>
          <table:table-cell office:value-type="string">
            <text:p>ANTONI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GIANNINI</text:p>
          </table:table-cell>
          <table:table-cell office:value-type="string">
            <text:p>NAD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DOLENTI</text:p>
          </table:table-cell>
          <table:table-cell office:value-type="string">
            <text:p>FERNAND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REDEMISTI</text:p>
          </table:table-cell>
          <table:table-cell office:value-type="string">
            <text:p>SANDR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MAGI</text:p>
          </table:table-cell>
          <table:table-cell office:value-type="string">
            <text:p>VALTER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BELLOCCI</text:p>
          </table:table-cell>
          <table:table-cell office:value-type="string">
            <text:p>MARIA TERES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 DEMOGRAFICI</text:p>
          </table:table-cell>
          <table:table-cell office:value-type="string">
            <text:p>BERNARDINI</text:p>
          </table:table-cell>
          <table:table-cell office:value-type="string">
            <text:p>LUC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PASCUCCI</text:p>
          </table:table-cell>
          <table:table-cell office:value-type="string">
            <text:p>MARIELL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BERNARDINI</text:p>
          </table:table-cell>
          <table:table-cell office:value-type="string">
            <text:p>ROBER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CARLESSO</text:p>
          </table:table-cell>
          <table:table-cell office:value-type="string">
            <text:p>LORENZ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GIUGGIOLI</text:p>
          </table:table-cell>
          <table:table-cell office:value-type="string">
            <text:p>PA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MACHETTI</text:p>
          </table:table-cell>
          <table:table-cell office:value-type="string">
            <text:p>ANZ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CASTRI</text:p>
          </table:table-cell>
          <table:table-cell office:value-type="string">
            <text:p>CLAUD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RIGHINI</text:p>
          </table:table-cell>
          <table:table-cell office:value-type="string">
            <text:p>LORENZ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VANNUCCI</text:p>
          </table:table-cell>
          <table:table-cell office:value-type="string">
            <text:p>DANIE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BERNARDINI</text:p>
          </table:table-cell>
          <table:table-cell office:value-type="string">
            <text:p>ELISABETT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AFFARI ISTITUZIONALI</text:p>
          </table:table-cell>
          <table:table-cell office:value-type="string">
            <text:p>GIULIARINI</text:p>
          </table:table-cell>
          <table:table-cell office:value-type="string">
            <text:p>ANTONELL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CONTROLLI INTERNI</text:p>
          </table:table-cell>
          <table:table-cell office:value-type="string">
            <text:p>FREGOLI</text:p>
          </table:table-cell>
          <table:table-cell office:value-type="string">
            <text:p>CARL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CONTROLLI INTERNI</text:p>
          </table:table-cell>
          <table:table-cell office:value-type="string">
            <text:p>REGINA</text:p>
          </table:table-cell>
          <table:table-cell office:value-type="string">
            <text:p>GIACOM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CONTROLLI INTERNI</text:p>
          </table:table-cell>
          <table:table-cell office:value-type="string">
            <text:p>FAVALI</text:p>
          </table:table-cell>
          <table:table-cell office:value-type="string">
            <text:p>LUC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TAFF DEL SINDACO, SEGRETERIA GENERALE E CONTROLLI INTERNI</text:p>
          </table:table-cell>
          <table:table-cell office:value-type="string">
            <text:p>SERVIZIO CONTROLLI INTERNI</text:p>
          </table:table-cell>
          <table:table-cell office:value-type="string">
            <text:p>MORI</text:p>
          </table:table-cell>
          <table:table-cell office:value-type="string">
            <text:p>EMILI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table:number-columns-repeated="2" office:value-type="string">
            <text:p>SVILUPPO ECONOMICO, CULTURALE E SOCIO-EDUCATIVO</text:p>
          </table:table-cell>
          <table:table-cell office:value-type="string">
            <text:p>BALOCCHI</text:p>
          </table:table-cell>
          <table:table-cell office:value-type="string">
            <text:p>GIULIO</text:p>
          </table:table-cell>
          <table:table-cell office:value-type="string">
            <text:p>DI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CELUZZA</text:p>
          </table:table-cell>
          <table:table-cell office:value-type="string">
            <text:p>MARIAGRAZI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BIANCHI</text:p>
          </table:table-cell>
          <table:table-cell office:value-type="string">
            <text:p>ARIAN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BARSOTTI</text:p>
          </table:table-cell>
          <table:table-cell office:value-type="string">
            <text:p>CRIST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SIMI</text:p>
          </table:table-cell>
          <table:table-cell office:value-type="string">
            <text:p>SEREN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DRAGONI</text:p>
          </table:table-cell>
          <table:table-cell office:value-type="string">
            <text:p>PAO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MARZOCCHI</text:p>
          </table:table-cell>
          <table:table-cell office:value-type="string">
            <text:p>MAURIZI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 MUSEALI</text:p>
          </table:table-cell>
          <table:table-cell office:value-type="string">
            <text:p>RASTRELLI</text:p>
          </table:table-cell>
          <table:table-cell office:value-type="string">
            <text:p>GIORGIO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BONELLI</text:p>
          </table:table-cell>
          <table:table-cell office:value-type="string">
            <text:p>AN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BERNARDINI</text:p>
          </table:table-cell>
          <table:table-cell office:value-type="string">
            <text:p>ENZ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MARTINELLI</text:p>
          </table:table-cell>
          <table:table-cell office:value-type="string">
            <text:p>TOMMAS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BETTI</text:p>
          </table:table-cell>
          <table:table-cell office:value-type="string">
            <text:p>SPARTA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FORMICA</text:p>
          </table:table-cell>
          <table:table-cell office:value-type="string">
            <text:p>LOR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DANTI</text:p>
          </table:table-cell>
          <table:table-cell office:value-type="string">
            <text:p>IVA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VOLPI</text:p>
          </table:table-cell>
          <table:table-cell office:value-type="string">
            <text:p>SILV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MARCONI</text:p>
          </table:table-cell>
          <table:table-cell office:value-type="string">
            <text:p>AN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FANTOZZI</text:p>
          </table:table-cell>
          <table:table-cell office:value-type="string">
            <text:p>GIANCAR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COPPOLA</text:p>
          </table:table-cell>
          <table:table-cell office:value-type="string">
            <text:p>ROS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BASSI</text:p>
          </table:table-cell>
          <table:table-cell office:value-type="string">
            <text:p>PIER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CULTURA</text:p>
          </table:table-cell>
          <table:table-cell office:value-type="string">
            <text:p>POLO</text:p>
          </table:table-cell>
          <table:table-cell office:value-type="string">
            <text:p>BEATRICE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CARDI</text:p>
          </table:table-cell>
          <table:table-cell office:value-type="string">
            <text:p>LOREDAN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CORTI</text:p>
          </table:table-cell>
          <table:table-cell office:value-type="string">
            <text:p>ELISABET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TESTI</text:p>
          </table:table-cell>
          <table:table-cell office:value-type="string">
            <text:p>EMANU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MICHELI</text:p>
          </table:table-cell>
          <table:table-cell office:value-type="string">
            <text:p>GIOVANNI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BRASINI</text:p>
          </table:table-cell>
          <table:table-cell office:value-type="string">
            <text:p>SILV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COMPARONE</text:p>
          </table:table-cell>
          <table:table-cell office:value-type="string">
            <text:p>AN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CINCOTTI</text:p>
          </table:table-cell>
          <table:table-cell office:value-type="string">
            <text:p>RIT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AMABILE</text:p>
          </table:table-cell>
          <table:table-cell office:value-type="string">
            <text:p>AN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PAPA</text:p>
          </table:table-cell>
          <table:table-cell office:value-type="string">
            <text:p>ANNA MAR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SOCIO-EDUCATIVO</text:p>
          </table:table-cell>
          <table:table-cell office:value-type="string">
            <text:p>BIAGINI</text:p>
          </table:table-cell>
          <table:table-cell office:value-type="string">
            <text:p>STEFAN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LORENZI</text:p>
          </table:table-cell>
          <table:table-cell office:value-type="string">
            <text:p>ROBERT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MANNINI</text:p>
          </table:table-cell>
          <table:table-cell office:value-type="string">
            <text:p>PATRIZI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MARIOTTI</text:p>
          </table:table-cell>
          <table:table-cell office:value-type="string">
            <text:p>VINCENZ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TUSA</text:p>
          </table:table-cell>
          <table:table-cell office:value-type="string">
            <text:p>RAFFAEL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FAMIANI</text:p>
          </table:table-cell>
          <table:table-cell office:value-type="string">
            <text:p>AMB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BERNARDONI</text:p>
          </table:table-cell>
          <table:table-cell office:value-type="string">
            <text:p>VALER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BAKK</text:p>
          </table:table-cell>
          <table:table-cell office:value-type="string">
            <text:p>EV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FRANCHI</text:p>
          </table:table-cell>
          <table:table-cell office:value-type="string">
            <text:p>FABRIZ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TURISMO E AGRICOLTURA</text:p>
          </table:table-cell>
          <table:table-cell office:value-type="string">
            <text:p>BARTALUCCI</text:p>
          </table:table-cell>
          <table:table-cell office:value-type="string">
            <text:p>GABRIELE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LEUZZI</text:p>
          </table:table-cell>
          <table:table-cell office:value-type="string">
            <text:p>ROSARI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POLI</text:p>
          </table:table-cell>
          <table:table-cell office:value-type="string">
            <text:p>GRAZIAN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POGORELLI</text:p>
          </table:table-cell>
          <table:table-cell office:value-type="string">
            <text:p>MAUR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STEFANINI</text:p>
          </table:table-cell>
          <table:table-cell office:value-type="string">
            <text:p>ROSS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POLLINI</text:p>
          </table:table-cell>
          <table:table-cell office:value-type="string">
            <text:p>LEONARD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BELLEZZI</text:p>
          </table:table-cell>
          <table:table-cell office:value-type="string">
            <text:p>MARIA FRANCES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BARRA</text:p>
          </table:table-cell>
          <table:table-cell office:value-type="string">
            <text:p>LU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AGUTOLI</text:p>
          </table:table-cell>
          <table:table-cell office:value-type="string">
            <text:p>DANIEL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VINCENTI</text:p>
          </table:table-cell>
          <table:table-cell office:value-type="string">
            <text:p>TIZIA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DOMINICI</text:p>
          </table:table-cell>
          <table:table-cell office:value-type="string">
            <text:p>TIZIA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TOGNONI</text:p>
          </table:table-cell>
          <table:table-cell office:value-type="string">
            <text:p>CAR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INNOCENTI</text:p>
          </table:table-cell>
          <table:table-cell office:value-type="string">
            <text:p>ROBERTO UG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MACCHI</text:p>
          </table:table-cell>
          <table:table-cell office:value-type="string">
            <text:p>ELEONO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SERVIZIO ATTIVITA' PRODUTTIVE</text:p>
          </table:table-cell>
          <table:table-cell office:value-type="string">
            <text:p>ZANNERINI</text:p>
          </table:table-cell>
          <table:table-cell office:value-type="string">
            <text:p>STEFAN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IAGIONI</text:p>
          </table:table-cell>
          <table:table-cell office:value-type="string">
            <text:p>BARBAR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IADI</text:p>
          </table:table-cell>
          <table:table-cell office:value-type="string">
            <text:p>DOMENICO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AVANZATI</text:p>
          </table:table-cell>
          <table:table-cell office:value-type="string">
            <text:p>VE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RACALARI</text:p>
          </table:table-cell>
          <table:table-cell office:value-type="string">
            <text:p>LORIA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ERNABINI</text:p>
          </table:table-cell>
          <table:table-cell office:value-type="string">
            <text:p>LORIA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LORIO</text:p>
          </table:table-cell>
          <table:table-cell office:value-type="string">
            <text:p>ROSSEL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ARTOLINI</text:p>
          </table:table-cell>
          <table:table-cell office:value-type="string">
            <text:p>ANTONEL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AZZETTI</text:p>
          </table:table-cell>
          <table:table-cell office:value-type="string">
            <text:p>LUCIA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OTTINELLI</text:p>
          </table:table-cell>
          <table:table-cell office:value-type="string">
            <text:p>CAR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GIULIARINI</text:p>
          </table:table-cell>
          <table:table-cell office:value-type="string">
            <text:p>ANTONEL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ENICHELLI</text:p>
          </table:table-cell>
          <table:table-cell office:value-type="string">
            <text:p>CAR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ENNATINI</text:p>
          </table:table-cell>
          <table:table-cell office:value-type="string">
            <text:p>CRISTI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ELLIFEMINI</text:p>
          </table:table-cell>
          <table:table-cell office:value-type="string">
            <text:p>SAND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ALCIANI</text:p>
          </table:table-cell>
          <table:table-cell office:value-type="string">
            <text:p>LIC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APPONI</text:p>
          </table:table-cell>
          <table:table-cell office:value-type="string">
            <text:p>MARIA GRAZ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ROSALI</text:p>
          </table:table-cell>
          <table:table-cell office:value-type="string">
            <text:p>LAU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IERI</text:p>
          </table:table-cell>
          <table:table-cell office:value-type="string">
            <text:p>PIERI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RANCESCHETTI</text:p>
          </table:table-cell>
          <table:table-cell office:value-type="string">
            <text:p>ORIET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OSCO</text:p>
          </table:table-cell>
          <table:table-cell office:value-type="string">
            <text:p>AN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ALCIANI</text:p>
          </table:table-cell>
          <table:table-cell office:value-type="string">
            <text:p>LAU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NUCCI</text:p>
          </table:table-cell>
          <table:table-cell office:value-type="string">
            <text:p>MARIA LUIS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AMARUGI</text:p>
          </table:table-cell>
          <table:table-cell office:value-type="string">
            <text:p>STEFANI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ROMBAI</text:p>
          </table:table-cell>
          <table:table-cell office:value-type="string">
            <text:p>LUA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SERAVALLE</text:p>
          </table:table-cell>
          <table:table-cell office:value-type="string">
            <text:p>NED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ARNETANI</text:p>
          </table:table-cell>
          <table:table-cell office:value-type="string">
            <text:p>MARILEN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SASSETTI</text:p>
          </table:table-cell>
          <table:table-cell office:value-type="string">
            <text:p>ROBERT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APASSO</text:p>
          </table:table-cell>
          <table:table-cell office:value-type="string">
            <text:p>VINCENZ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ORONI</text:p>
          </table:table-cell>
          <table:table-cell office:value-type="string">
            <text:p>DONATEL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GIANGREGORIO</text:p>
          </table:table-cell>
          <table:table-cell office:value-type="string">
            <text:p>LETIZ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ARTA</text:p>
          </table:table-cell>
          <table:table-cell office:value-type="string">
            <text:p>PAO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TRONCHI</text:p>
          </table:table-cell>
          <table:table-cell office:value-type="string">
            <text:p>FIOR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ICOCCHI</text:p>
          </table:table-cell>
          <table:table-cell office:value-type="string">
            <text:p>MARIA GIO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RAMACCIOTTI</text:p>
          </table:table-cell>
          <table:table-cell office:value-type="string">
            <text:p>ALESSANDR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AMARRI</text:p>
          </table:table-cell>
          <table:table-cell office:value-type="string">
            <text:p>OLIV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AZZUOLI</text:p>
          </table:table-cell>
          <table:table-cell office:value-type="string">
            <text:p>SUSAN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D'ANGIOLELLA</text:p>
          </table:table-cell>
          <table:table-cell office:value-type="string">
            <text:p>MARIA LILIA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ERA</text:p>
          </table:table-cell>
          <table:table-cell office:value-type="string">
            <text:p>TERESA AN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TRAPANESE</text:p>
          </table:table-cell>
          <table:table-cell office:value-type="string">
            <text:p>LAU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RUSSO</text:p>
          </table:table-cell>
          <table:table-cell office:value-type="string">
            <text:p>CONCET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ALOSCHI</text:p>
          </table:table-cell>
          <table:table-cell office:value-type="string">
            <text:p>MAR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ALUIGI</text:p>
          </table:table-cell>
          <table:table-cell office:value-type="string">
            <text:p>FEDERI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ZINALI</text:p>
          </table:table-cell>
          <table:table-cell office:value-type="string">
            <text:p>STEFAN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VITI</text:p>
          </table:table-cell>
          <table:table-cell office:value-type="string">
            <text:p>MARC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ASCUCCI</text:p>
          </table:table-cell>
          <table:table-cell office:value-type="string">
            <text:p>SIMO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INACCI</text:p>
          </table:table-cell>
          <table:table-cell office:value-type="string">
            <text:p>ROBER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LOTTI</text:p>
          </table:table-cell>
          <table:table-cell office:value-type="string">
            <text:p>ALESSAND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LENTINI</text:p>
          </table:table-cell>
          <table:table-cell office:value-type="string">
            <text:p>SILV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FELLI</text:p>
          </table:table-cell>
          <table:table-cell office:value-type="string">
            <text:p>ROBER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GAROFALO</text:p>
          </table:table-cell>
          <table:table-cell office:value-type="string">
            <text:p>ANGEL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IZZINELLI</text:p>
          </table:table-cell>
          <table:table-cell office:value-type="string">
            <text:p>SILV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ORI</text:p>
          </table:table-cell>
          <table:table-cell office:value-type="string">
            <text:p>MARTIN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TINTORI</text:p>
          </table:table-cell>
          <table:table-cell office:value-type="string">
            <text:p>CARLOTT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ICCINI</text:p>
          </table:table-cell>
          <table:table-cell office:value-type="string">
            <text:p>ELEONOR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AROTI</text:p>
          </table:table-cell>
          <table:table-cell office:value-type="string">
            <text:p>ERIK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RESCIMANNO</text:p>
          </table:table-cell>
          <table:table-cell office:value-type="string">
            <text:p>LOR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DORINI</text:p>
          </table:table-cell>
          <table:table-cell office:value-type="string">
            <text:p>ANTON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AGNO</text:p>
          </table:table-cell>
          <table:table-cell office:value-type="string">
            <text:p>MONIC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ETTINI</text:p>
          </table:table-cell>
          <table:table-cell office:value-type="string">
            <text:p>NAD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IERI</text:p>
          </table:table-cell>
          <table:table-cell office:value-type="string">
            <text:p>LID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SAPONARO</text:p>
          </table:table-cell>
          <table:table-cell office:value-type="string">
            <text:p>CROCIFISS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ROCCOLI</text:p>
          </table:table-cell>
          <table:table-cell office:value-type="string">
            <text:p>TIZIA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SARTUCCI</text:p>
          </table:table-cell>
          <table:table-cell office:value-type="string">
            <text:p>LUCIA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ARCHI</text:p>
          </table:table-cell>
          <table:table-cell office:value-type="string">
            <text:p>MARI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ARTOLINI</text:p>
          </table:table-cell>
          <table:table-cell office:value-type="string">
            <text:p>RAFFAEL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EZZUTO</text:p>
          </table:table-cell>
          <table:table-cell office:value-type="string">
            <text:p>VIRGINIA GIOVAN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TELESIO</text:p>
          </table:table-cell>
          <table:table-cell office:value-type="string">
            <text:p>LUC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IACCHERI</text:p>
          </table:table-cell>
          <table:table-cell office:value-type="string">
            <text:p>OLIV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AMBAGIONI</text:p>
          </table:table-cell>
          <table:table-cell office:value-type="string">
            <text:p>LAU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CAPACCIOLI</text:p>
          </table:table-cell>
          <table:table-cell office:value-type="string">
            <text:p>FEDERIC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UTTERONI</text:p>
          </table:table-cell>
          <table:table-cell office:value-type="string">
            <text:p>GRAZIA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ALILLA</text:p>
          </table:table-cell>
          <table:table-cell office:value-type="string">
            <text:p>ROBERT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ELLUCCI</text:p>
          </table:table-cell>
          <table:table-cell office:value-type="string">
            <text:p>ANTONEL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UCCI</text:p>
          </table:table-cell>
          <table:table-cell office:value-type="string">
            <text:p>PAO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GAGLIARDO</text:p>
          </table:table-cell>
          <table:table-cell office:value-type="string">
            <text:p>VALENTI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SCHEGGI</text:p>
          </table:table-cell>
          <table:table-cell office:value-type="string">
            <text:p>RICCARD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API</text:p>
          </table:table-cell>
          <table:table-cell office:value-type="string">
            <text:p>TOMMAS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ORIOLO</text:p>
          </table:table-cell>
          <table:table-cell office:value-type="string">
            <text:p>ALESSANDRO GIOVANNI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ELLUGI</text:p>
          </table:table-cell>
          <table:table-cell office:value-type="string">
            <text:p>FRANCESC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ENGHETTI</text:p>
          </table:table-cell>
          <table:table-cell office:value-type="string">
            <text:p>LIS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MORANTE</text:p>
          </table:table-cell>
          <table:table-cell office:value-type="string">
            <text:p>CATERI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LUBRANO</text:p>
          </table:table-cell>
          <table:table-cell office:value-type="string">
            <text:p>PATRIZ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BIANCHI</text:p>
          </table:table-cell>
          <table:table-cell office:value-type="string">
            <text:p>PATRIZ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SVILUPPO ECONOMICO, CULTURALE E SOCIO-EDUCATIVO</text:p>
          </table:table-cell>
          <table:table-cell office:value-type="string">
            <text:p>ISIDE</text:p>
          </table:table-cell>
          <table:table-cell office:value-type="string">
            <text:p>PALA</text:p>
          </table:table-cell>
          <table:table-cell office:value-type="string">
            <text:p>MAR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MARGHERITI</text:p>
          </table:table-cell>
          <table:table-cell office:value-type="string">
            <text:p>DANIE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FILIPPINI</text:p>
          </table:table-cell>
          <table:table-cell office:value-type="string">
            <text:p>LORELL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MARTELLINI</text:p>
          </table:table-cell>
          <table:table-cell office:value-type="string">
            <text:p>MONI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BECARELLI</text:p>
          </table:table-cell>
          <table:table-cell office:value-type="string">
            <text:p>GIAN LU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RAUGGI</text:p>
          </table:table-cell>
          <table:table-cell office:value-type="string">
            <text:p>MONIC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FEOLI</text:p>
          </table:table-cell>
          <table:table-cell office:value-type="string">
            <text:p>ANNALIS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DE GREGORIO</text:p>
          </table:table-cell>
          <table:table-cell office:value-type="string">
            <text:p>GIAN PIER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BERTONI</text:p>
          </table:table-cell>
          <table:table-cell office:value-type="string">
            <text:p>SILVI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SORDI</text:p>
          </table:table-cell>
          <table:table-cell office:value-type="string">
            <text:p>CAT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CAPITANI</text:p>
          </table:table-cell>
          <table:table-cell office:value-type="string">
            <text:p>ELIS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ANSALDI</text:p>
          </table:table-cell>
          <table:table-cell office:value-type="string">
            <text:p>DANI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BINDI</text:p>
          </table:table-cell>
          <table:table-cell office:value-type="string">
            <text:p>BARBA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TONCELLI</text:p>
          </table:table-cell>
          <table:table-cell office:value-type="string">
            <text:p>MICHEL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MARTELLINI</text:p>
          </table:table-cell>
          <table:table-cell office:value-type="string">
            <text:p>PATRIZ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VICHI</text:p>
          </table:table-cell>
          <table:table-cell office:value-type="string">
            <text:p>SILV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CHIMENTI</text:p>
          </table:table-cell>
          <table:table-cell office:value-type="string">
            <text:p>LUC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CAMPANELLI</text:p>
          </table:table-cell>
          <table:table-cell office:value-type="string">
            <text:p>SERENELL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TRIBUTI</text:p>
          </table:table-cell>
          <table:table-cell office:value-type="string">
            <text:p>PERNAZZA</text:p>
          </table:table-cell>
          <table:table-cell office:value-type="string">
            <text:p>NADI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CINI</text:p>
          </table:table-cell>
          <table:table-cell office:value-type="string">
            <text:p>CLAUDIO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CALURI</text:p>
          </table:table-cell>
          <table:table-cell office:value-type="string">
            <text:p>TATIANA NELL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DI MONACO</text:p>
          </table:table-cell>
          <table:table-cell office:value-type="string">
            <text:p>SIMONE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ROSSO</text:p>
          </table:table-cell>
          <table:table-cell office:value-type="string">
            <text:p>FABIO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CINELLI</text:p>
          </table:table-cell>
          <table:table-cell office:value-type="string">
            <text:p>CLORINDA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POLIDORI</text:p>
          </table:table-cell>
          <table:table-cell office:value-type="string">
            <text:p>DAR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SALLEI</text:p>
          </table:table-cell>
          <table:table-cell office:value-type="string">
            <text:p>MAUR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PALARCHI</text:p>
          </table:table-cell>
          <table:table-cell office:value-type="string">
            <text:p>MARSIL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ROMA</text:p>
          </table:table-cell>
          <table:table-cell office:value-type="string">
            <text:p>ANTONI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GRECHI</text:p>
          </table:table-cell>
          <table:table-cell office:value-type="string">
            <text:p>DANIELE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SPINA</text:p>
          </table:table-cell>
          <table:table-cell office:value-type="string">
            <text:p>ELVIR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GRILLO</text:p>
          </table:table-cell>
          <table:table-cell office:value-type="string">
            <text:p>LUCIA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GORI</text:p>
          </table:table-cell>
          <table:table-cell office:value-type="string">
            <text:p>PIER ANGELO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ASCIONE</text:p>
          </table:table-cell>
          <table:table-cell office:value-type="string">
            <text:p>ROS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D'AMICO</text:p>
          </table:table-cell>
          <table:table-cell office:value-type="string">
            <text:p>CLAR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PROVVEDITORATO</text:p>
          </table:table-cell>
          <table:table-cell office:value-type="string">
            <text:p>GIUFFRE'</text:p>
          </table:table-cell>
          <table:table-cell office:value-type="string">
            <text:p>ROSA ANN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APPALTI LAVORI PUBBLICI</text:p>
          </table:table-cell>
          <table:table-cell office:value-type="string">
            <text:p>POLI</text:p>
          </table:table-cell>
          <table:table-cell office:value-type="string">
            <text:p>LAU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APPALTI LAVORI PUBBLICI</text:p>
          </table:table-cell>
          <table:table-cell office:value-type="string">
            <text:p>BELLETTINI</text:p>
          </table:table-cell>
          <table:table-cell office:value-type="string">
            <text:p>BARBARA</text:p>
          </table:table-cell>
          <table:table-cell office:value-type="string">
            <text:p>D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APPALTI LAVORI PUBBLICI</text:p>
          </table:table-cell>
          <table:table-cell office:value-type="string">
            <text:p>BARTOLOMMEI</text:p>
          </table:table-cell>
          <table:table-cell office:value-type="string">
            <text:p>GIANN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APPALTI LAVORI PUBBLICI</text:p>
          </table:table-cell>
          <table:table-cell office:value-type="string">
            <text:p>FILABOZZI</text:p>
          </table:table-cell>
          <table:table-cell office:value-type="string">
            <text:p>FRANCA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CARTAGINESE</text:p>
          </table:table-cell>
          <table:table-cell office:value-type="string">
            <text:p>PAOLA</text:p>
          </table:table-cell>
          <table:table-cell office:value-type="string">
            <text:p>D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MASINI</text:p>
          </table:table-cell>
          <table:table-cell office:value-type="string">
            <text:p>LUIS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CARMELLINI</text:p>
          </table:table-cell>
          <table:table-cell office:value-type="string">
            <text:p>MOREN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DANIELLI</text:p>
          </table:table-cell>
          <table:table-cell office:value-type="string">
            <text:p>MARC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BALBO</text:p>
          </table:table-cell>
          <table:table-cell office:value-type="string">
            <text:p>ANNAMARIA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CORRIDORI</text:p>
          </table:table-cell>
          <table:table-cell office:value-type="string">
            <text:p>PAOLO</text:p>
          </table:table-cell>
          <table:table-cell office:value-type="string">
            <text:p>BS</text:p>
          </table:table-cell>
          <table:table-cell table:number-columns-repeated="236"/>
        </table:table-row>
        <table:table-row table:style-name="ro1">
          <table:table-cell office:value-type="string">
            <text:p>TRIBUTI E PROVVEDITORATO</text:p>
          </table:table-cell>
          <table:table-cell office:value-type="string">
            <text:p>SERVIZIO CONTRATTI E SPORT</text:p>
          </table:table-cell>
          <table:table-cell office:value-type="string">
            <text:p>GRECHI</text:p>
          </table:table-cell>
          <table:table-cell office:value-type="string">
            <text:p>RICCARDO</text:p>
          </table:table-cell>
          <table:table-cell office:value-type="string">
            <text:p>BS</text:p>
          </table:table-cell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3cm" fo:margin-right="0.3cm" style:first-page-number="continue" style:scale-to="7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3.0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-04-2015" style:display-name="PageStyle_20-04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1T13:02:38.89</dc:date>
    <meta:editing-duration>P15824DT17H31M44S</meta:editing-duration>
    <dc:creator>Massimiliano Fabrizi</dc:creator>
    <meta:document-statistic meta:table-count="1" meta:cell-count="2580" meta:object-count="0"/>
    <meta:generator>OpenOffice/4.1.1$Win32 OpenOffice.org_project/411m6$Build-9775</meta:generator>
  </office:meta>
</office:document-meta>
</file>