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C4000001F84E2433BA.png"/>
  <manifest:file-entry manifest:media-type="image/png" manifest:full-path="Pictures/100002000000052E000001DAA09355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reformatted_20_Text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" style:family="paragraph" style:parent-style-name="Preformatted_20_Text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Header">
      <style:text-properties fo:font-size="10pt" style:font-size-asian="10pt" style:font-size-complex="10pt"/>
    </style:style>
    <style:style style:name="P11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12" style:family="paragraph" style:parent-style-name="Header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14" style:family="paragraph" style:parent-style-name="Header">
      <style:text-properties fo:font-style="italic" style:font-style-asian="italic"/>
    </style:style>
    <style:style style:name="P15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P16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19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fo:background-color="#ffff00" style:font-size-asian="12pt" style:language-asian="none" style:country-asian="none" style:font-name-complex="Times New Roman" style:font-size-complex="12pt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DI INSUSSISTENZA DI CAUSE DI INCOMPATIBILITA’ AI SENSI DEL D.LGS. N. 39/2013 <text:s/>PER SEGRETARIO GENERALE ( E DIRIGENTE ) NEL COMUNE DI GROSSETO</text:p>
      <text:p text:style-name="P2"/>
      <text:p text:style-name="P3">Il/La sottoscritto/a………………………………………………………………………………..........</text:p>
      <text:p text:style-name="P3">nato/a a …………………………………….. il ……………………………………...........................</text:p>
      <text:p text:style-name="P3">residente…………………………………via........................................................................................ </text:p>
      <text:p text:style-name="P3">sotto la propria personale responsabilità, consapevole delle sanzioni penali, nel caso di dichiarazioni non veritiere e falsità negli atti, richiamate dal DPR 28 dicembre 2000, n. 445, <text:s/>SEGRETARIO GENERALE DEL COMUNE DI GROSSETO E DIRIGENTE_____________________________</text:p>
      <text:p text:style-name="P3"/>
      <text:p text:style-name="P4">DICHIARA: </text:p>
      <text:p text:style-name="P4"/>
      <text:p text:style-name="P5"/>
      <text:p text:style-name="P6">ai fini delle cause di incompatibilità di cui al D.Lgs. n. 39/2013 </text:p>
      <text:p text:style-name="P6"/>
      <text:p text:style-name="P7">- di non svolgere incarichi o ricoprire cariche in enti di diritto privato regolati o finanziati dal Comune di Grosseto, se la funzione dirigenziale da svolgere comporta poteri di vigilanza o controllo sulle attività svolte dai suddetti <text:s/>enti di diritto privato (art.9, comma 1 del D.Lgs. n.39/2013) </text:p>
      <text:p text:style-name="P7"/>
      <text:p text:style-name="P7">- di non svolgere <text:s/>in proprio una attività professionale, se questa è regolata, finanziata o comunque retribuita dal Comune di Grosseto; ( art.9, comma 2 del D.Lgs. n.39/2013) </text:p>
      <text:p text:style-name="P7"/>
      <text:p text:style-name="P7">-di non assumere e mantenere, nel corso dell'incarico, la carica di componente dell'organo di indirizzo del Comune di Grosseto ( art.11, comma 3, lett.a) del D.lgs.n.39/2013)</text:p>
      <text:p text:style-name="P3"/>
      <text:p text:style-name="P1"><text:span text:style-name="T1">- <text:s/>di NON ricoprire la carica di componente della Giunta o del Consiglio di una provincia o comune con popolazione superiore a 15.000 abitanti o di una forma associativa tra Comuni avente la medesima popolazione, ricompresi nella Regione Toscana (stessa regione dell'amministrazione locale che ha conferito l'incarico) (</text:span><text:span text:style-name="T2">art.11, comma 3, lett.b) del D.lgs.n.39/2013)(art.12, c.4, lett.b) del D.lgs.n.39/2013)</text:span></text:p>
      <text:p text:style-name="P3"/>
      <text:p text:style-name="P1"><text:span text:style-name="T1">- di non essere componente di organi di indirizzo negli enti di diritto privato in controllo pubblico da parte della regione , nonché di province , comuni con popolazione superiore ai 15.000 abitanti o di forme associative tra comuni aventi la medesima popolazione della stessa regione. (</text:span><text:span text:style-name="T2">art.11, comma 3, lett.c) del D.lgs.n.39/2013)(art.12, c.4, lett.c) del D.lgs.n.39/2013)</text:span></text:p>
      <text:p text:style-name="P1"/>
      <text:p text:style-name="P7">-- di NON ricoprire la carica di Presidente del Consiglio dei ministri, viceministro, ministro, sottosegretario di stato, commissario straordinario del governo o parlamentare; (art.12, comma 2 del D.Lgs.n.39/2013)</text:p>
      <text:p text:style-name="P1"/>
      <text:p text:style-name="P7"/>
      <text:p text:style-name="P8"><text:soft-page-break/></text:p>
      <text:p text:style-name="P8">- di NON essere componente della giunta o del consiglio della regione Toscana <text:s/>(art.12, comma 4, lett.a) del D.Lgs.n.39/2013)</text:p>
      <text:p text:style-name="P3"/>
      <text:p text:style-name="P3"/>
      <text:p text:style-name="P3">Il sottoscritto si impegna a comunicare tempestivamente eventuali variazioni del contenuto della presente dichiarazione ed in ogni caso, ai sensi dell'art.20, comma 2 del D.Lgs.n.39/2013, <text:s/>a presentare dichiarazione annuale sull'insussistenza delle cause di incompatibilità sopra elencate e ad autorizzare la pubblicazione delle presente dichiarazione sul sito web del Comune..</text:p>
      <text:p text:style-name="P3"><text:tab/><text:tab/><text:tab/><text:tab/><text:tab/></text:p>
      <text:p text:style-name="P11">Autorizzo il trattamento dei miei dati personali in conformità con quanto previsto dal D.Lgs. n. 196/2003. Tali dati saranno conservati su archivi cartacei ed elettronici; tali dati potranno inoltre essere utilizzati ai fini del rispetto degli obblighi di <text:s/>legge (D.Lgs. n. 39/2013)</text:p>
      <text:p text:style-name="P11"/>
      <text:p text:style-name="P10"/>
      <text:p text:style-name="P12">Data.........................................Il <text:s/>Dichiarante.....................................................................................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MP5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P6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i1" text:anchor-type="char" svg:x="9.94cm" svg:y="27.815cm" svg:width="0.737cm" svg:height="0.332cm" draw:z-index="1"><draw:image xlink:href="Pictures/100002000000052E000001DAA09355FA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magini2" text:anchor-type="char" svg:x="-1.905cm" svg:y="-1.099cm" svg:width="12.106cm" svg:height="4.106cm" draw:z-index="0"><draw:image xlink:href="Pictures/10000200000005C4000001F84E2433BA.png" xlink:type="simple" xlink:show="embed" xlink:actuate="onLoad"/></draw:frame></text:p>
        <text:p text:style-name="Header"><text:span text:style-name="MT1"><text:s text:c="2"/><text:tab/></text:span></text:p>
        <text:p text:style-name="MP3"><text:tab/> <text:s text:c="79"/><text:tab/><text:tab/></text:p>
        <text:p text:style-name="MP3"><text:tab/><text:tab/></text:p>
        <text:p text:style-name="MP3"/>
        <text:p text:style-name="MP4"><text:s text:c="2"/></text:p>
      </style:header>
      <style:footer>
        <text:p text:style-name="MP5"/>
        <text:p text:style-name="MP6"><text:s text:c="7"/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sseto, 19/02/2008</dc:title>
    <meta:initial-creator>Comune di Grosseto</meta:initial-creator>
    <meta:creation-date>2008-02-21T09:15:00</meta:creation-date>
    <dc:creator>comune</dc:creator>
    <dc:date>2008-02-21T09:15:00</dc:date>
    <meta:print-date>2014-04-02T12:17:00</meta:print-date>
    <meta:editing-cycles>2</meta:editing-cycles>
    <meta:editing-duration>PT2H</meta:editing-duration>
    <meta:document-statistic meta:table-count="0" meta:image-count="2" meta:object-count="0" meta:page-count="2" meta:paragraph-count="23" meta:word-count="434" meta:character-count="3421"/>
    <meta:generator>OpenOffice.org/3.4.1$Win32 OpenOffice.org_project/341m1$Build-9593</meta:generator>
  </office:meta>
</office:document-meta>
</file>