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image/png" manifest:full-path="Pictures/100002000000052E000001DAA0935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Header">
      <style:paragraph-properties style:line-height-at-least="0.4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5" style:family="paragraph" style:parent-style-name="Header">
      <style:text-properties fo:font-style="italic" style:font-style-asian="italic"/>
    </style:style>
    <style:style style:name="P6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7" style:family="paragraph" style:parent-style-name="Preformatted_20_Text">
      <style:paragraph-properties fo:text-align="justify" style:justify-single-word="false"/>
    </style:style>
    <style:style style:name="P8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Preformatted_20_Tex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Preformatted_20_Text" style:master-page-name="First_20_Page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INSUSSISTENZA CAUSE INCONFERIBILITA’ AI SENSI DEL D.LGS. N. 39/2013 <text:s/>PER SEGRETARIO GENERALE (E DIRIGENTE) <text:s/>NEL COMUNE DI GROSSETO</text:p>
      <text:p text:style-name="P9"/>
      <text:p text:style-name="P10">Il/La sottoscritto/a………………………………………………………………………………..........</text:p>
      <text:p text:style-name="P10">nato/a a …………………………………….. il ……………………………………...........................</text:p>
      <text:p text:style-name="P10">residente…………………………………via........................................................................................ </text:p>
      <text:p text:style-name="P10">sotto la propria personale responsabilità, consapevole delle sanzioni penali, nel caso di dichiarazioni non veritiere e falsità negli atti, richiamate dal DPR 28 dicembre 2000, n. 445, SEGRETARIO GENERALE DEL COMUNE DI GROSSETO E DIRIGENTE_____________________________</text:p>
      <text:p text:style-name="P10"/>
      <text:p text:style-name="P11">DICHIARA: </text:p>
      <text:p text:style-name="P11"/>
      <text:p text:style-name="P12">ai fini delle cause di inconferibilità di cui al D.Lgs. n. 39/2013 :</text:p>
      <text:p text:style-name="P13"/>
      <text:p text:style-name="P10">- di non essere stato condannato/a, anche con sentenza non passata in giudicato, per reati di cui al capo I tit. II libro II codice penale; (art.3 del D.Lgs.n.39/2013)</text:p>
      <text:p text:style-name="P10"/>
      <text:p text:style-name="P14">- di non avere svolto incarichi e ricoperto cariche, nei due anni precedenti , in enti di diritto privato regolati o finanziati dal Comune di Grosseto (art.4, comma 1 del D.Lgs.n.39/2013)</text:p>
      <text:p text:style-name="P14"/>
      <text:p text:style-name="P14">- di non avere, nei due anni precedenti, svolto attività professionali regolate, finanziate o comunque retribuite dal Comune di Grosseto; (art.4, comma 1 del D.Lgs.n.39/2013</text:p>
      <text:p text:style-name="P10"/>
      <text:p text:style-name="P10">- <text:s/>nei 2 anni precedenti, di NON essere stato componente della giunta o del consiglio <text:s/>del comune di Grosseto che conferisce l'incarico; <text:s/>(art.7, comma 2 del D.Lgs.n.39/2013) </text:p>
      <text:p text:style-name="P11"/>
      <text:p text:style-name="P7"><text:span text:style-name="T1">- <text:s/>nell'anno precedente, di NON aver fatto parte della giunta o del consiglio di una provincia, di un comune con popolazione superiore ai 15.000 abitanti o di una forma associativa tra comuni avente la medesima popolazione, nella Regione Toscana; (art.7, comma 2 del D.Lgs.n.39/2013)</text:span><text:span text:style-name="T2"> <text:s/></text:span></text:p>
      <text:p text:style-name="P10"/>
      <text:p text:style-name="P10">- <text:s/>nell'anno precedente, di NON essere stato presidente o amministratore delegato di enti di diritto privato in controllo pubblico da parte di province, comuni e loro forme associative della Regione Toscana (art.7, comma 2 del D.Lgs.n.39/2013) </text:p>
      <text:p text:style-name="P8"/>
      <text:p text:style-name="P10">Il sottoscritto si impegna a comunicare tempestivamente eventuali variazioni del contenuto della presente dichiarazione ed in ogni caso, ai sensi dell'art.20 del D.Lgs.n.39/2013, ad autorizzare la pubblicazione delle presente dichiarazione sul sito web del Comune..</text:p>
      <text:p text:style-name="P10"><text:tab/><text:tab/><text:tab/><text:tab/><text:tab/></text:p>
      <text:p text:style-name="P1">Autorizzo il trattamento dei miei dati personali in conformità con quanto previsto dal D.Lgs. n. 196/2003. Tali dati saranno conservati su archivi cartacei ed elettronici; tali dati potranno inoltre essere utilizzati ai fini del rispetto degli obblighi di <text:s/>legge (D.Lgs. n. 39/2013)</text:p>
      <text:p text:style-name="P1"/>
      <text:p text:style-name="P1"/>
      <text:p text:style-name="P2">Data.........................................Il <text:s/>Dichiarante......................................................................................</text:p>
      <text:p text:style-name="P3"/>
      <text:p text:style-name="P15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5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i1" text:anchor-type="char" svg:x="9.94cm" svg:y="27.815cm" svg:width="0.736cm" svg:height="0.33cm" draw:z-index="0"><draw:image xlink:href="Pictures/100002000000052E000001DAA09355FA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magini2" text:anchor-type="char" svg:x="-1.905cm" svg:y="-1.099cm" svg:width="12.104cm" svg:height="4.105cm" draw:z-index="0"><draw:image xlink:href="Pictures/10000200000005C4000001F84E2433BA.png" xlink:type="simple" xlink:show="embed" xlink:actuate="onLoad"/></draw:frame></text:p>
        <text:p text:style-name="Header"><text:span text:style-name="MT1"><text:s text:c="2"/><text:tab/></text:span></text:p>
        <text:p text:style-name="MP3"><text:tab/> <text:s text:c="79"/><text:tab/><text:tab/></text:p>
        <text:p text:style-name="MP3"><text:tab/><text:tab/></text:p>
        <text:p text:style-name="MP3"/>
        <text:p text:style-name="MP4"><text:s text:c="2"/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14-02-13T15:42:00</meta:print-date>
    <meta:editing-cycles>2</meta:editing-cycles>
    <meta:editing-duration>PT2H</meta:editing-duration>
    <meta:document-statistic meta:table-count="0" meta:image-count="2" meta:object-count="0" meta:page-count="1" meta:paragraph-count="22" meta:word-count="347" meta:character-count="2756"/>
    <meta:generator>OpenOffice.org/3.4.1$Win32 OpenOffice.org_project/341m1$Build-9593</meta:generator>
  </office:meta>
</office:document-meta>
</file>