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1.752cm"/>
    </style:style>
    <style:style style:name="co13" style:family="table-column">
      <style:table-column-properties fo:break-before="auto" style:column-width="1.707cm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3.92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 style:data-style-name="N37"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font-name-asian="Verdana" style:font-size-asian="6pt" style:language-asian="en" style:country-asian="US" style:font-style-asian="normal" style:font-weight-asian="normal" style:font-name-complex="Tahoma" style:font-size-complex="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font-name-asian="Mangal" style:font-size-asian="12pt" style:language-asian="zh" style:country-asian="CN" style:font-style-asian="normal" style:font-weight-asian="normal" style:font-size-complex="6.8000001907348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wrap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02cm solid #000000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end"/>
      <style:text-properties fo:color="#ff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end"/>
      <style:text-properties fo:color="#ff00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fo:color="#ff3333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fo:color="#ff6600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fo:color="#333333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</style:style>
    <style:style style:name="ce64" style:family="table-cell" style:parent-style-name="Default" style:data-style-name="N104">
      <style:table-cell-properties fo:border-bottom="0.002cm solid #000000" fo:border-left="0.002cm solid #000000" fo:border-right="none" fo:border-top="0.002cm solid #000000"/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ff6600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color="#333333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color="#333333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ff0000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shrink-to-fit="true"/>
      <style:paragraph-properties fo:text-align="end"/>
      <style:text-properties fo:color="#ff3333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fo:color="#ff6600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fo:color="#333333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wrap-option="wrap"/>
      <style:text-properties style:font-name="Verdana" fo:font-size="6pt" fo:language="en" fo:country="US" style:font-name-asian="Verdana" style:font-size-asian="6pt" style:language-asian="en" style:country-asian="US" style:font-name-complex="Tahoma" style:font-size-complex="6pt" style:language-complex="en" style:country-complex="US"/>
    </style:style>
    <style:style style:name="ce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MT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fo:font-size="6pt" fo:language="en" fo:country="US" style:font-size-asian="6pt" style:language-asian="en" style:country-asian="US" style:font-size-complex="6pt" style:language-complex="en" style:country-complex="US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MT" fo:font-size="6pt" fo:language="en" fo:country="US" fo:font-style="normal" fo:text-shadow="none" style:text-underline-style="none" fo:font-weight="normal" style:font-name-asian="ArialMT" style:font-size-asian="6pt" style:language-asian="en" style:country-asian="US" style:font-style-asian="normal" style:font-weight-asian="normal" style:font-name-complex="ArialMT" style:font-size-complex="6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Arial" style:font-name-asian="Arial" style:font-size-asian="9pt"/>
    </style:style>
    <style:style style:name="T7" style:family="text">
      <style:text-properties style:font-name="Arial" fo:font-size="9pt" style:font-name-asian="Arial" style:font-size-asian="9pt"/>
    </style:style>
    <style:style style:name="T22" style:family="text">
      <style:text-properties fo:color="#0000ff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Verdana" style:font-name-asian="Verdana" style:font-size-asian="8pt"/>
    </style:style>
    <style:style style:name="T3" style:family="text">
      <style:text-properties style:font-name="Verdana" fo:font-size="8pt" style:font-name-asian="Verdana" style:font-size-asian="8pt"/>
    </style:style>
    <style:style style:name="T23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6600" style:font-name="Arial" style:font-name-asian="Arial" style:font-size-asian="9pt"/>
    </style:style>
    <style:style style:name="T9" style:family="text">
      <style:text-properties fo:color="#ff6600" style:font-name="Arial" fo:font-size="9pt" style:font-name-asian="Arial" style:font-size-asian="9pt"/>
    </style:style>
    <style:style style:name="T14" style:family="text">
      <style:text-properties fo:color="#ff6600" style:font-name="Arial" fo:font-style="normal" fo:font-weight="normal" style:font-name-asian="Arial" style:font-size-asian="9pt" style:font-style-asian="normal" style:font-weight-asian="normal" style:font-style-complex="normal" style:font-weight-complex="normal"/>
    </style:style>
    <style:style style:name="T15" style:family="text">
      <style:text-properties fo:color="#ff6600" style:font-name="Arial" fo:font-size="9pt" fo:font-style="normal" fo:font-weight="normal" style:font-name-asian="Arial" style:font-size-asian="9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6pt" fo:language="en" fo:country="US" style:font-name-asian="Verdana" style:font-size-asian="6pt" style:font-size-complex="6pt"/>
    </style:style>
    <style:style style:name="T17" style:family="text">
      <style:text-properties style:font-name="ArialMT" fo:font-size="6pt" fo:language="en" fo:country="US" style:font-name-asian="ArialMT" style:font-size-asian="6pt" style:font-name-complex="ArialMT" style:font-size-complex="6pt"/>
    </style:style>
    <style:style style:name="T18" style:family="text">
      <style:text-properties style:font-name-asian="ArialMT" style:font-name-complex="ArialMT"/>
    </style:style>
    <style:style style:name="T19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0" style:family="text">
      <style:text-properties fo:color="#333333" style:font-name="Arial" style:font-name-asian="Arial" style:font-size-asian="9pt"/>
    </style:style>
    <style:style style:name="T11" style:family="text">
      <style:text-properties fo:color="#333333" style:font-name="Arial" fo:font-size="9pt" style:font-name-asian="Arial" style:font-size-asian="9pt"/>
    </style:style>
    <style:style style:name="T20" style:family="text">
      <style:text-properties style:font-name="ArialMT" fo:font-size="9pt" fo:language="en" fo:country="US" style:font-name-asian="ArialMT" style:font-size-asian="9pt" style:font-name-complex="ArialMT" style:font-size-complex="6.80000019073486pt"/>
    </style:style>
    <style:style style:name="T21" style:family="text">
      <style:text-properties style:font-name="Verdana" fo:font-size="6pt" style:font-name-asian="Verdana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4" style:family="text">
      <style:text-properties style:font-name="Verdana" style:font-name-asian="Verdana" style:font-size-asian="9pt"/>
    </style:style>
    <style:style style:name="T5" style:family="text">
      <style:text-properties style:font-name="Verdana" fo:font-size="9pt" style:font-name-asian="Verdana" style:font-size-asian="9pt"/>
    </style:style>
    <style:style style:name="T12" style:family="text">
      <style:text-properties fo:color="#ff0000" style:font-name="Arial" style:font-name-asian="Arial" style:font-size-asian="9pt"/>
    </style:style>
    <style:style style:name="T13" style:family="text">
      <style:text-properties fo:color="#ff0000" style:font-name="Arial" fo:font-size="9pt" style:font-name-asian="Arial" style:font-size-asian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O4">
        <office:forms form:automatic-focus="false" form:apply-design-mode="false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3"/>
        <table:table-column table:style-name="co9" table:default-cell-style-name="ce36"/>
        <table:table-column table:style-name="co10" table:number-columns-repeated="4" table:default-cell-style-name="ce6"/>
        <table:table-column table:style-name="co8" table:default-cell-style-name="ce36"/>
        <table:table-column table:style-name="co11" table:default-cell-style-name="ce36"/>
        <table:table-column table:style-name="co12" table:default-cell-style-name="ce36"/>
        <table:table-column table:style-name="co14" table:number-columns-repeated="1008" table:default-cell-style-name="ce6"/>
        <table:table-column table:style-name="co14" table:default-cell-style-name="ce4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" office:value-type="string">
              <text:p>Onere gravante sul bilancio del comune</text:p>
              <text:p>(impegni anno 2017 da ultimo esercizio)</text:p>
            </table:table-cell>
            <table:table-cell table:style-name="ce32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34"/>
            <table:table-cell table:style-name="ce1" office:value-type="string" table:number-columns-spanned="4" table:number-rows-spanned="1">
              <text:p>Risultati d'esercizio nell'ultimo quadriennio</text:p>
            </table:table-cell>
            <table:covered-table-cell table:number-columns-repeated="2" table:style-name="ce52"/>
            <table:covered-table-cell table:style-name="ce70"/>
            <table:table-cell table:style-name="ce76" office:value-type="string" table:number-columns-spanned="2" table:number-rows-spanned="1">
              <text:p>Nominativi amministratori e compensi</text:p>
            </table:table-cell>
            <table:covered-table-cell table:style-name="ce34"/>
            <table:table-cell table:style-name="ce76" office:value-type="string">
              <text:p>Sito Istituzionale</text:p>
            </table:table-cell>
            <table:table-cell table:style-name="ce7" table:number-columns-repeated="1008"/>
            <table:table-cell/>
          </table:table-row>
        </table:table-header-rows>
        <table:table-row table:style-name="ro3">
          <table:table-cell table:style-name="ce2"/>
          <table:table-cell table:style-name="ce8" table:number-columns-repeated="6"/>
          <table:table-cell table:style-name="ce35"/>
          <table:table-cell table:style-name="ce43" office:value-type="float" office:value="2014">
            <text:p>2014</text:p>
          </table:table-cell>
          <table:table-cell table:style-name="ce53" office:value-type="float" office:value="2015">
            <text:p>2015</text:p>
          </table:table-cell>
          <table:table-cell table:style-name="ce53" office:value-type="float" office:value="2016">
            <text:p>2016</text:p>
          </table:table-cell>
          <table:table-cell table:style-name="ce71" office:value-type="float" office:value="2017">
            <text:p>2017</text:p>
          </table:table-cell>
          <table:table-cell table:style-name="ce2"/>
          <table:table-cell table:style-name="ce8"/>
          <table:table-cell table:style-name="ce35"/>
          <table:table-cell table:number-columns-repeated="1009"/>
        </table:table-row>
        <table:table-row table:style-name="ro4">
          <table:table-cell table:style-name="ce3" office:value-type="string">
            <text:p>SISTEMA <text:s/>S.R.L.</text:p>
          </table:table-cell>
          <table:table-cell table:style-name="ce9" office:value-type="string">
            <text:p>gestione di parcheggi ed autorimesse commercio di energia elettrica installazione di impianti elettrici in edifici o in altre opere di costruzione installazione di impianti elettronici</text:p>
          </table:table-cell>
          <table:table-cell table:style-name="ce12" office:value-type="string">
            <text:p><text:s/>servizi riguardanti la mobilità e la cantieristica comunale: la gestione dei parcheggi a pagamento, la realizzazione della segnaletica stradale, il servizio di pubblica affissione e la manutenzione degli impianti pubblicitari e di parte dell’arredo urbano, la manutenzione del  verde pubblico, i servizi cimiteriali e funerari,  la pubblica illuminazione, i servizi energetici, la gestione dei Teatri Comunali, nonché la gestione degli accessi alla ZTL della Città. </text:p>
          </table:table-cell>
          <table:table-cell table:style-name="ce17" office:value-type="percentage" office:value="1">
            <text:p>100,00%</text:p>
          </table:table-cell>
          <table:table-cell table:style-name="ce22" office:value-type="date" office:date-value="1950-12-31">
            <text:p>31/12/50</text:p>
          </table:table-cell>
          <table:table-cell table:style-name="ce27" office:value-type="string">
            <text:p>8.771.526,18 <text:s/>per contratti di servizio e di fornitura energia elett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uro Squarcia (amministratore unico): </text:p>
            <text:p>€ 37.418,00 da Bilancio 2017</text:p>
          </table:table-cell>
          <table:table-cell table:style-name="ce44" office:value-type="currency" office:currency="EUR" office:value="24232.53">
            <text:p>€ 24.232,53</text:p>
          </table:table-cell>
          <table:table-cell table:style-name="ce54" office:value-type="string">
            <text:p><text:span text:style-name="T6">€ </text:span><text:span text:style-name="T7">37.171,00</text:span></text:p>
          </table:table-cell>
          <table:table-cell table:style-name="ce62" office:value-type="string">
            <text:p><text:span text:style-name="T6">€ </text:span><text:span text:style-name="T7">16.249,00</text:span></text:p>
          </table:table-cell>
          <table:table-cell table:style-name="ce54" office:value-type="string">
            <text:p><text:span text:style-name="T6">€ </text:span><text:span text:style-name="T7">39.095,00</text:span>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uro Squarcia (amministratore unico): € 35.000,00</text:p>
          </table:table-cell>
          <table:table-cell table:style-name="ce3" office:value-type="string">
            <text:p><text:a xlink:href="http://www.sistemagrosseto.com/">www.sistemagrosseto.com</text:a>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ACQUEDOTTO DEL FIORA S.P.A.</text:p>
          </table:table-cell>
          <table:table-cell table:style-name="ce4" office:value-type="string">
            <text:p>raccolta trattamento fornitura d'acqua</text:p>
          </table:table-cell>
          <table:table-cell table:style-name="ce4" office:value-type="string">
            <text:p>Gestione del servizio idrico integrato nell'ambito territoriale ottimale compreso l'ampliamento ed il potenziamento delle infrastrutture ammodernamento </text:p>
          </table:table-cell>
          <table:table-cell table:style-name="ce17" office:value-type="percentage" office:value="0.0643">
            <text:p>6,43%</text:p>
          </table:table-cell>
          <table:table-cell table:style-name="ce23" office:value-type="date" office:date-value="2030-12-31">
            <text:p>31/12/30</text:p>
          </table:table-cell>
          <table:table-cell table:style-name="ce28" office:value-type="currency" office:currency="EUR" office:value="0">
            <text:p>€ 0,0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oberto Baccheschi (consigliere): </text:p>
            <text:p>€ 9.500,00</text:p>
          </table:table-cell>
          <table:table-cell table:style-name="ce28" office:value-type="currency" office:currency="EUR" office:value="10773068">
            <text:p>€ 10.773.068,00</text:p>
          </table:table-cell>
          <table:table-cell table:style-name="ce28" office:value-type="currency" office:currency="EUR" office:value="8474954">
            <text:p>€ 8.474.954,00</text:p>
          </table:table-cell>
          <table:table-cell table:style-name="ce63" office:value-type="float" office:value="10336625">
            <text:p>10336625</text:p>
          </table:table-cell>
          <table:table-cell table:style-name="ce54" office:value-type="string">
            <text:p><text:span text:style-name="T6">€ </text:span><text:span text:style-name="T7">7.241.136,00</text:span>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RESIDENTE: Emilio Landi; PRESIDENTE VICARIO: Roberto Renai; AMINISTRATORE DELEGATO: Aldo Stracqualursi; CONSIGLIERI: Baccheschi Roberto, Emanuela Cartoni, Giovanni Paolo Marati, Iolanda Papalini, Biancamaria Rossi, Aviano Savelli</text:p>
          </table:table-cell>
          <table:table-cell table:style-name="ce4" office:value-type="string">
            <text:p><text:a xlink:href="http://www.fiora.it/">www.fiora.it</text:a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COSECA S.P.A.</text:p>
          </table:table-cell>
          <table:table-cell office:value-type="string">
            <text:p>raccolta di rifiuti non pericolosi</text:p>
          </table:table-cell>
          <table:table-cell table:style-name="ce11" office:value-type="string">
            <text:p>gestione impianti , beni e dotazione acquisite e/o conferite dai soci e svolgimento dei servizi di raccolta , trasporto, recupero e smaltimento dei rifiuti urbani ed assimilati </text:p>
          </table:table-cell>
          <table:table-cell table:style-name="ce18" office:value-type="percentage" office:value="0.3157">
            <text:p>31,57%</text:p>
          </table:table-cell>
          <table:table-cell table:style-name="ce24" office:value-type="date" office:date-value="1950-12-31">
            <text:p>31/12/50</text:p>
          </table:table-cell>
          <table:table-cell table:style-name="ce10" office:value-type="string">
            <text:p>€ 14.221 ai sensi art. 1 co. 552 l. n. 147/2013</text:p>
          </table:table-cell>
          <table:table-cell office:value-type="float" office:value="1">
            <text:p>1</text:p>
          </table:table-cell>
          <table:table-cell office:value-type="string">
            <text:p>Andrea Bambini (presidente) <text:s/>deliberazione messa in liquidazione società € 25.000 solo al presidente del C.D.A.ora liquidatore</text:p>
          </table:table-cell>
          <table:table-cell table:style-name="ce45" office:value-type="float" office:value="-57923">
            <text:p>-57923</text:p>
          </table:table-cell>
          <table:table-cell table:style-name="ce55" office:value-type="float" office:value="-523098">
            <text:p>-523098</text:p>
          </table:table-cell>
          <table:table-cell table:style-name="ce64" office:value-type="currency" office:currency="EUR" office:value="-89485">
            <text:p>-€ 89.485,00</text:p>
          </table:table-cell>
          <table:table-cell table:style-name="ce64" office:value-type="currency" office:currency="EUR" office:value="-566300">
            <text:p>-€ 566.300,00</text:p>
          </table:table-cell>
          <table:table-cell office:value-type="string">
            <text:p>2 al 2015</text:p>
          </table:table-cell>
          <table:table-cell table:style-name="ce77" office:value-type="string">
            <text:p>//</text:p>
          </table:table-cell>
          <table:table-cell table:style-name="ce89" office:value-type="string">
            <text:p><text:span text:style-name="T22"><text:a xlink:href="http://www.coseca.it/">www.coseca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EDILIZIA PROVINCIALE GROSSETANA S.P.A</text:p>
          </table:table-cell>
          <table:table-cell office:value-type="string">
            <text:p>compravendita di beni immobili effettuata su beni propri</text:p>
          </table:table-cell>
          <table:table-cell table:style-name="ce11" office:value-type="string">
            <text:p>recupero manutenzionee gestione amm.va del patrimonio destinatao all'E.R.P. In proprietà dei Comunei e del patrimonio loro attribuito ai sensi dell'art. 3 co. 1 L.R.T. 77/1998 </text:p>
          </table:table-cell>
          <table:table-cell table:style-name="ce18" office:value-type="percentage" office:value="0.3798">
            <text:p>37,98%</text:p>
          </table:table-cell>
          <table:table-cell table:style-name="ce25" office:value-type="date" office:date-value="2050-12-31">
            <text:p>31/12/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7" office:value-type="string">
            <text:p>TRAPANESE CLAUDIO– PRESIDENTE <text:s/><text:span text:style-name="T2">€ </text:span><text:span text:style-name="T3">23.360,00 tutto compreso</text:span></text:p>
          </table:table-cell>
          <table:table-cell table:style-name="ce46" office:value-type="float" office:value="36471">
            <text:p>36471</text:p>
          </table:table-cell>
          <table:table-cell table:style-name="ce56" office:value-type="float" office:value="40621">
            <text:p>40621</text:p>
          </table:table-cell>
          <table:table-cell table:style-name="ce54" office:value-type="string">
            <text:p><text:span text:style-name="T6">€ </text:span><text:span text:style-name="T7">51.605,00</text:span></text:p>
          </table:table-cell>
          <table:table-cell table:style-name="ce54" office:value-type="string">
            <text:p><text:span text:style-name="T6">€ </text:span><text:span text:style-name="T7">49.730,00</text:span></text:p>
          </table:table-cell>
          <table:table-cell office:value-type="float" office:value="5">
            <text:p>5</text:p>
          </table:table-cell>
          <table:table-cell table:style-name="ce78" office:value-type="string">
            <text:p>CONSIGLIERI: Albanese Paolo, Schimenti Anna Maria, Destri Guido Mario , Fanciulli Alessandra<text:span text:style-name="T3"> gettone di € 100, 00 a seduta fino ad un massimo annuo di € 1.000,00</text:span>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 office:value-type="string">
            <text:p>FARMACIE COMUNALI RIUNITE S.P.A.</text:p>
          </table:table-cell>
          <table:table-cell office:value-type="string">
            <text:p>farmacie</text:p>
          </table:table-cell>
          <table:table-cell table:style-name="ce11" office:value-type="string">
            <text:p>attività di esercizio di farmacie comunali già gestite dall'azienda farmaceutica comunale di Grosseto nonché il commercio al minuto ed all'infgrosso di prodotti framaceutici e parafarmaceutici </text:p>
          </table:table-cell>
          <table:table-cell table:style-name="ce18" office:value-type="percentage" office:value="0.5062">
            <text:p>50,62%</text:p>
          </table:table-cell>
          <table:table-cell table:style-name="ce26" office:value-type="date" office:date-value="2051-12-31">
            <text:p>31/12/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8" office:value-type="string">
            <text:p>PRESIDENTE: Lazzerini Leonardo, Francesca Peri, Sandro Marrini compenso presidente lordo euro 15.450,00</text:p>
          </table:table-cell>
          <table:table-cell table:style-name="ce39" office:value-type="float" office:value="437646">
            <text:p>437646</text:p>
          </table:table-cell>
          <table:table-cell table:style-name="ce57" office:value-type="float" office:value="466542">
            <text:p>466542</text:p>
          </table:table-cell>
          <table:table-cell table:style-name="ce57" office:value-type="float" office:value="514824">
            <text:p>514824</text:p>
          </table:table-cell>
          <table:table-cell table:style-name="ce62" office:value-type="string">
            <text:p><text:span text:style-name="T6">€ </text:span><text:span text:style-name="T7">503.827,00</text:span></text:p>
          </table:table-cell>
          <table:table-cell office:value-type="float" office:value="5">
            <text:p>5</text:p>
          </table:table-cell>
          <table:table-cell table:style-name="ce38" office:value-type="string">
            <text:p><text:s/>De Falco Renato, Laing Simona, Francesca Peri Sandro Marrini 400 Euro a seduta fino ad un massimo di € 12.000,00 complessivamente tranne l'Amministratore delegato compenso annio lordo € 15.450,00</text:p>
          </table:table-cell>
          <table:table-cell table:style-name="ce90" office:value-type="string">
            <text:p><text:span text:style-name="T23"><text:a xlink:href="http://www.fcrgrosseto.it/">www.fcrgrosseto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FAR MAREMMA S.C. A R.L.</text:p>
          </table:table-cell>
          <table:table-cell table:style-name="ce10" office:value-type="string">
            <text:p>altre attività di consulenzaimprenditoriale e altra consulenza amministrativo gestionalee pianificazione aziendale</text:p>
          </table:table-cell>
          <table:table-cell table:style-name="ce13" office:value-type="string">
            <text:p>organizzazione e gestione, nel proprio territorio di competenza, dell’Iniziativa Comunitaria “LEADER+” (2000-2006), per lo sviluppo ed il rilancio delle zone rurali. </text:p>
          </table:table-cell>
          <table:table-cell table:style-name="ce18" office:value-type="percentage" office:value="0.044">
            <text:p>4,40%</text:p>
          </table:table-cell>
          <table:table-cell table:style-name="ce26" office:value-type="date" office:date-value="2022-07-29">
            <text:p>29/07/22</text:p>
          </table:table-cell>
          <table:table-cell table:style-name="ce29" office:value-type="string">
            <text:p>€ 1.925,00 (quota associativa) fino al 2015 recesso a far data dall'anno 2016</text:p>
          </table:table-cell>
          <table:table-cell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7" office:value-type="float" office:value="-299276">
            <text:p>-299276</text:p>
          </table:table-cell>
          <table:table-cell table:style-name="ce48" office:value-type="float" office:value="-48440">
            <text:p>-48440</text:p>
          </table:table-cell>
          <table:table-cell table:style-name="ce47" office:value-type="float" office:value="-299276">
            <text:p>-299276</text:p>
          </table:table-cell>
          <table:table-cell table:style-name="ce72" office:value-type="string">
            <text:p>la partecipazione societaria è cessata a partire dall'anno 2017</text:p>
          </table:table-cell>
          <table:table-cell office:value-type="float" office:value="12">
            <text:p>12</text:p>
          </table:table-cell>
          <table:table-cell table:style-name="ce79" office:value-type="string">
            <text:p>PRESIDENTE:ULIVIERI FRANCO</text:p>
            <text:p>VICE PRESIDENTE: SPADINI NICCOLO'</text:p>
            <text:p>'CONSIGLIERI: FAZZI LORENZO, TOSTI FOSCO, CINI ALDO, TONINI DANIELE,PASQUINI FARBIZIO, BROGI MASSIMILIANO, ROSSO FABIO, LIMATOLA FRANCESCO, COLASANTI RICCARDO, CAPONE ANTONIO <text:s/></text:p>
          </table:table-cell>
          <table:table-cell table:style-name="ce90" office:value-type="string">
            <text:p><text:span text:style-name="T23"><text:a xlink:href="http://www.farmaremma.it/">www.farmaremma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FIDI TOSCANA S.P.A</text:p>
          </table:table-cell>
          <table:table-cell office:value-type="string">
            <text:p>intermediazioni finanziarie</text:p>
          </table:table-cell>
          <table:table-cell table:style-name="ce14" office:value-type="string">
            <text:p> facilitare le imprese a ottenere l’accesso al credito, attraverso attività di consulenza ed intermediazione</text:p>
          </table:table-cell>
          <table:table-cell table:style-name="ce18" office:value-type="percentage" office:value="0.0001">
            <text:p>0,01%</text:p>
          </table:table-cell>
          <table:table-cell table:style-name="ce26" office:value-type="date" office:date-value="2100-12-31">
            <text:p>31/12/00</text:p>
          </table:table-cell>
          <table:table-cell table:number-columns-repeated="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8" office:value-type="float" office:value="-3560205">
            <text:p>-3560205</text:p>
          </table:table-cell>
          <table:table-cell table:style-name="ce58" office:value-type="float" office:value="-13940522">
            <text:p>-13940522</text:p>
          </table:table-cell>
          <table:table-cell table:style-name="ce65" office:value-type="string">
            <text:p><text:span text:style-name="T8">- € </text:span><text:span text:style-name="T9">209.876,00M12J12L13J12</text:span></text:p>
          </table:table-cell>
          <table:table-cell table:style-name="ce73" office:value-type="string">
            <text:p><text:span text:style-name="T14">€ </text:span><text:span text:style-name="T15">-1375192,00</text:span></text:p>
          </table:table-cell>
          <table:table-cell office:value-type="float" office:value="11">
            <text:p>11</text:p>
          </table:table-cell>
          <table:table-cell table:style-name="ce80" office:value-type="string">
            <text:p><text:span text:style-name="T16">PRESIDENTE:BETTINI SILVANO</text:span></text:p>
            <text:p><text:span text:style-name="T16">VICE PRESIDENTE: PECCHI BRUNO'</text:span></text:p>
            <text:p><text:span text:style-name="T16">'CONSIGLIERI: LUIGI BORRI, ALBERTO BRUSCHINI, MASSIMO GUASCONI, MAURIZIO <text:s/>MANDOLINI, MICHELE ORELLI, MAURO QUERCIOLI, PAOLO SPAGNOLI, ROSELLA TERRENI, ALBERTO TIRELLI</text:span></text:p>
          </table:table-cell>
          <table:table-cell table:style-name="ce90" office:value-type="string">
            <text:p><text:span text:style-name="T23"><text:a xlink:href="http://www.fiditoscana.it/">www.fiditoscana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GROSSETO ENERGIA RETI GAS S.P.A</text:p>
          </table:table-cell>
          <table:table-cell office:value-type="string">
            <text:p>distribuzione di combustibili gassosi mediante condotte produzione di gas</text:p>
          </table:table-cell>
          <table:table-cell table:style-name="ce11" office:value-type="string">
            <text:p>realizzazione e gestione dei servizi energetici compresa l'erogazione al pubblico di energia elettrica, termica e gas</text:p>
          </table:table-cell>
          <table:table-cell table:style-name="ce19" office:value-type="string">
            <text:p>20,00%</text:p>
          </table:table-cell>
          <table:table-cell table:style-name="ce26" office:value-type="date" office:date-value="2030-12-31">
            <text:p>31/12/30</text:p>
          </table:table-cell>
          <table:table-cell table:style-name="ce30" office:value-type="string">
            <text:p>€ 806.868,98 per contratto di servizio</text:p>
          </table:table-cell>
          <table:table-cell office:value-type="float" office:value="1">
            <text:p>1</text:p>
          </table:table-cell>
          <table:table-cell table:style-name="ce40" office:value-type="string">
            <text:p>CONSIGLIERE ( NICOSIA ANTONIO) € 6.000,00</text:p>
            <text:p/>
          </table:table-cell>
          <table:table-cell table:style-name="ce49" office:value-type="float" office:value="1157079">
            <text:p>1157079</text:p>
          </table:table-cell>
          <table:table-cell table:style-name="ce57" office:value-type="float" office:value="1391995">
            <text:p>1391995</text:p>
          </table:table-cell>
          <table:table-cell table:style-name="ce66" office:value-type="float" office:value="1417705">
            <text:p>1417705</text:p>
          </table:table-cell>
          <table:table-cell table:style-name="ce62" office:value-type="string">
            <text:p><text:span text:style-name="T6">€ </text:span><text:span text:style-name="T7">1.243.077,00</text:span></text:p>
          </table:table-cell>
          <table:table-cell office:value-type="float" office:value="5">
            <text:p>5</text:p>
          </table:table-cell>
          <table:table-cell table:style-name="ce81" office:value-type="string">
            <text:p>Bianchini Marco (Pres.)<text:span text:style-name="T17">Nencini Marco (Amm.re Deleg.)</text:span></text:p>
            <text:p><text:span text:style-name="T18">Tiberi Massimo (insitore) Lombardini Bernardo (consigliere)</text:span></text:p>
            <text:p><text:span text:style-name="T19">Nicosia Antonio (consigliere)</text:span></text:p>
          </table:table-cell>
          <table:table-cell table:style-name="ce90" office:value-type="string">
            <text:p><text:span text:style-name="T23"><text:a xlink:href="http://www.geatechnology.it/">www.geatechnology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GROSSETO FIERE S.P.A</text:p>
          </table:table-cell>
          <table:table-cell office:value-type="string">
            <text:p>organizzazioni di convegni e fiere</text:p>
          </table:table-cell>
          <table:table-cell table:style-name="ce11" office:value-type="string">
            <text:p>organizzare e gestire fiere, esposizionie centro servizi alle imprese su tutto il territorio provinciale</text:p>
          </table:table-cell>
          <table:table-cell table:style-name="ce19" office:value-type="string">
            <text:p>16,12%</text:p>
          </table:table-cell>
          <table:table-cell table:style-name="ce26" office:value-type="date" office:date-value="2042-12-31">
            <text:p>31/12/42</text:p>
          </table:table-cell>
          <table:table-cell table:number-columns-repeated="2" office:value-type="float" office:value="1">
            <text:p>1</text:p>
          </table:table-cell>
          <table:table-cell table:style-name="ce41" office:value-type="string">
            <text:p>CONSIGLIERE (VALERIA MASSELLUCCI) </text:p>
          </table:table-cell>
          <table:table-cell table:style-name="ce50" office:value-type="float" office:value="11463">
            <text:p>11463</text:p>
          </table:table-cell>
          <table:table-cell table:style-name="Default" office:value-type="float" office:value="8342">
            <text:p>8342</text:p>
          </table:table-cell>
          <table:table-cell table:style-name="ce67" office:value-type="string">
            <text:p><text:span text:style-name="T10">€ </text:span><text:span text:style-name="T11">3.205,00</text:span></text:p>
          </table:table-cell>
          <table:table-cell table:style-name="ce67" office:value-type="string">
            <text:p><text:span text:style-name="T10">€ </text:span><text:span text:style-name="T11">1.621,00</text:span></text:p>
          </table:table-cell>
          <table:table-cell office:value-type="float" office:value="4">
            <text:p>4</text:p>
          </table:table-cell>
          <table:table-cell table:style-name="ce82" office:value-type="string">
            <text:p>Masini Andrea (presidente) Ciani Mauro (Vice Pres.) De Santis Graziano (consigliere)Valeria Massellucci (consigliere)12.000,00 solo al Presidente del C.d.A. </text:p>
          </table:table-cell>
          <table:table-cell table:style-name="ce90" office:value-type="string">
            <text:p><text:span text:style-name="T23"><text:a xlink:href="http://www.grossetofiere.it/">www.grossetofiere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GROSSETO SVILUPPO S.P.A,</text:p>
          </table:table-cell>
          <table:table-cell office:value-type="string">
            <text:p>pubbliche relazioni e comunicazioni</text:p>
          </table:table-cell>
          <table:table-cell table:style-name="ce15" office:value-type="string">
            <text:p> promozione dell’impresa e del lavoro. </text:p>
          </table:table-cell>
          <table:table-cell table:style-name="ce19" office:value-type="string">
            <text:p>0,45%</text:p>
          </table:table-cell>
          <table:table-cell table:style-name="ce26" office:value-type="date" office:date-value="2035-12-31">
            <text:p>31/12/3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ce48" office:value-type="float" office:value="-311210">
            <text:p>-311210</text:p>
          </table:table-cell>
          <table:table-cell table:style-name="ce59" office:value-type="float" office:value="-311567">
            <text:p>-311567</text:p>
          </table:table-cell>
          <table:table-cell table:style-name="ce64" office:value-type="currency" office:currency="EUR" office:value="-320705">
            <text:p>-€ 320.705,00</text:p>
          </table:table-cell>
          <table:table-cell table:style-name="ce64" office:value-type="currency" office:currency="EUR" office:value="-188613">
            <text:p>-€ 188.613,00</text:p>
          </table:table-cell>
          <table:table-cell office:value-type="float" office:value="5">
            <text:p>5</text:p>
          </table:table-cell>
          <table:table-cell table:style-name="ce83" office:value-type="string">
            <text:p>Pier Ferruccio Lucheroni (PRESIDENTE ), Duchi Barbara (vicepresidente) Ilaria<text:span text:style-name="T20">Tosti ,Massimo Di Domenico</text:span></text:p>
            <text:p><text:span text:style-name="T18">Salvestroni Mario (consiglieri)</text:span></text:p>
          </table:table-cell>
          <table:table-cell table:style-name="ce90" office:value-type="string">
            <text:p><text:span text:style-name="T23"><text:a xlink:href="http://www.grossetosviluppo.it/">www.grossetosviluppo.it</text:a></text:span>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MARINA DI SAN ROCCO S.P.A.</text:p>
          </table:table-cell>
          <table:table-cell table:style-name="ce11" office:value-type="string">
            <text:p>noleggio senza equipaggio di imbarcazioni da diporto altre attività dei servizi connessi al trasporto marittimo e per vie d'acqua</text:p>
          </table:table-cell>
          <table:table-cell table:style-name="ce10" office:value-type="string">
            <text:p>Società nata con l’obiettivo di progettare, costruire e gestire la struttura portuale, completata a settembre 2003 e inaugurata ufficialmente a maggio 2005.</text:p>
          </table:table-cell>
          <table:table-cell table:style-name="ce20" office:value-type="percentage" office:value="0.03">
            <text:p>3,00%</text:p>
          </table:table-cell>
          <table:table-cell table:style-name="ce26" office:value-type="date" office:date-value="2080-12-31">
            <text:p>31/12/80</text:p>
          </table:table-cell>
          <table:table-cell table:number-columns-repeated="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0" office:value-type="float" office:value="23888">
            <text:p>23888</text:p>
          </table:table-cell>
          <table:table-cell table:style-name="ce60" office:value-type="float" office:value="36746">
            <text:p>36746</text:p>
          </table:table-cell>
          <table:table-cell table:style-name="ce62" office:value-type="string">
            <text:p><text:span text:style-name="T6"><text:s/></text:span><text:span text:style-name="T7">6.209,00</text:span></text:p>
          </table:table-cell>
          <table:table-cell table:style-name="ce54" office:value-type="string">
            <text:p><text:span text:style-name="T6">€ </text:span><text:span text:style-name="T7">20.067,00</text:span></text:p>
          </table:table-cell>
          <table:table-cell office:value-type="float" office:value="4">
            <text:p>4</text:p>
          </table:table-cell>
          <table:table-cell table:style-name="ce84" office:value-type="string">
            <text:p>Serra Luciano <text:s/>(Presidente Consiglio di Amministrazione) Lentini Sabrina (vicepresidente) <text:s/>Serra Felice (consigliere delegato) <text:s text:c="2"/>Pierattoni Nicola (consigliere <text:s/>)€ <text:span text:style-name="T21">94086</text:span></text:p>
          </table:table-cell>
          <table:table-cell table:style-name="ce90" office:value-type="string">
            <text:p><text:span text:style-name="T23"><text:a xlink:href="http://www.portodellamaremma.it/">www.portodellamaremma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MATTATOI DI MAREMMA S.R.L. In liquidazione</text:p>
          </table:table-cell>
          <table:table-cell office:value-type="string">
            <text:p>costruzione di edifici residenziali e non residenziali</text:p>
          </table:table-cell>
          <table:table-cell table:style-name="ce16" office:value-type="string">
            <text:p> costruzione completa di edifici residenziali o non residenziali eseguiti per conto proprio o per conto terzi e poi venduti. </text:p>
          </table:table-cell>
          <table:table-cell table:style-name="ce19" office:value-type="string">
            <text:p>72,47%</text:p>
          </table:table-cell>
          <table:table-cell table:style-name="ce26" office:value-type="date" office:date-value="1948-12-31">
            <text:p>31/12/48</text:p>
          </table:table-cell>
          <table:table-cell table:number-columns-repeated="3" office:value-type="float" office:value="0">
            <text:p>0</text:p>
          </table:table-cell>
          <table:table-cell table:style-name="ce51" office:value-type="float" office:value="-368533">
            <text:p>-368533</text:p>
          </table:table-cell>
          <table:table-cell table:style-name="ce61" office:value-type="float" office:value="7210">
            <text:p>7210</text:p>
          </table:table-cell>
          <table:table-cell table:style-name="ce68" office:value-type="float" office:value="28723">
            <text:p>28723</text:p>
          </table:table-cell>
          <table:table-cell table:style-name="ce74" office:value-type="string">
            <text:p>€ 5.750,00 <text:span text:style-name="T1">la società è cessata nel corso del 2018 con riparto utili ai soci</text:span></text:p>
          </table:table-cell>
          <table:table-cell office:value-type="float" office:value="1">
            <text:p>1</text:p>
          </table:table-cell>
          <table:table-cell office:value-type="string">
            <text:p>Saudelli Vladimiro liquidatore</text:p>
          </table:table-cell>
          <table:table-cell table:style-name="ce90" office:value-type="string">
            <text:p><text:span text:style-name="T23"><text:a xlink:href="http://www.studiosaudelli.cgn.legalmail.it/">www.studiosaudelli.cgn.legalmail.it</text:a></text:span>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NET SPRING S.R.L.</text:p>
          </table:table-cell>
          <table:table-cell office:value-type="string">
            <text:p>attività degli studi di architettura, ingegneria ed altri studi tecnici </text:p>
          </table:table-cell>
          <table:table-cell table:style-name="ce11" office:value-type="string">
            <text:p>attività nel settore delle tecnologie informatiche connesse e finalizzate alla realizzazione di servizi pubblici e/o strumentali al perseguimento dei fini istituzionali degli enti soci</text:p>
          </table:table-cell>
          <table:table-cell table:style-name="ce19" office:value-type="string">
            <text:p>21,00%</text:p>
          </table:table-cell>
          <table:table-cell table:style-name="ce26" office:value-type="date" office:date-value="1950-12-31">
            <text:p>31/12/50</text:p>
          </table:table-cell>
          <table:table-cell table:style-name="ce31" office:value-type="string">
            <text:p>286.516,29<text:span text:style-name="T1"> per contratti di servizio </text:span>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24623">
            <text:p>24623</text:p>
          </table:table-cell>
          <table:table-cell office:value-type="float" office:value="3777">
            <text:p>3777</text:p>
          </table:table-cell>
          <table:table-cell table:style-name="ce62" office:value-type="string">
            <text:p><text:span text:style-name="T6"><text:s/></text:span><text:span text:style-name="T7">4.805,00</text:span></text:p>
          </table:table-cell>
          <table:table-cell table:style-name="ce54" office:value-type="string">
            <text:p><text:span text:style-name="T6">€ </text:span><text:span text:style-name="T7">3.184,00</text:span></text:p>
          </table:table-cell>
          <table:table-cell office:value-type="float" office:value="1">
            <text:p>1</text:p>
          </table:table-cell>
          <table:table-cell table:style-name="ce85" office:value-type="string">
            <text:p>Carlo Ricci dal 6 settembre 2018 in sotituzione di Silvia Petri</text:p>
          </table:table-cell>
          <table:table-cell table:style-name="ce90" office:value-type="string">
            <text:p><text:span text:style-name="T23"><text:a xlink:href="http://www.netspring.it/">www.netspring.it</text:a></text:span>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RETE AUTOMOBILISTICA MAREMMANA AMIATINA S.P.A.</text:p>
          </table:table-cell>
          <table:table-cell office:value-type="string">
            <text:p>locazione immobiliare di beni propri o in leasing – attività degli studi di ingegneria</text:p>
          </table:table-cell>
          <table:table-cell table:style-name="ce11" office:value-type="string">
            <text:p>esercizio di trasporto pubblico locale di passeggeri, di merci e di bagagli , esercizio di noleggio da rimessa e servizi di mobilità integrata </text:p>
          </table:table-cell>
          <table:table-cell table:style-name="ce19" office:value-type="string">
            <text:p>20,63%</text:p>
          </table:table-cell>
          <table:table-cell table:style-name="ce26" office:value-type="date" office:date-value="1950-12-31">
            <text:p>31/12/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2" office:value-type="string">
            <text:p>Delmirani Guido (PRESIDENTE DELLA SOCIETA')<text:span text:style-name="T4"> € 8</text:span><text:span text:style-name="T5">.000,00 </text:span></text:p>
          </table:table-cell>
          <table:table-cell table:style-name="ce51" office:value-type="float" office:value="-933984">
            <text:p>-933984</text:p>
          </table:table-cell>
          <table:table-cell table:style-name="ce58" office:value-type="float" office:value="-614439">
            <text:p>-614439</text:p>
          </table:table-cell>
          <table:table-cell table:style-name="ce69" office:value-type="string">
            <text:p><text:span text:style-name="T12"><text:s/></text:span><text:span text:style-name="T12">- </text:span><text:span text:style-name="T13">610.806,00</text:span></text:p>
          </table:table-cell>
          <table:table-cell table:style-name="ce75" office:value-type="currency" office:currency="EUR" office:value="-329093">
            <text:p>-€ 329.093,00</text:p>
          </table:table-cell>
          <table:table-cell office:value-type="float" office:value="3">
            <text:p>3</text:p>
          </table:table-cell>
          <table:table-cell table:style-name="ce86" office:value-type="string">
            <text:p>Delmirani <text:s/>(Presidente) Lombardelli <text:s/>Fabio(consigliere) Linda Martinelli <text:s/>(consigliere) <text:span text:style-name="T4">€ 2</text:span><text:span text:style-name="T5">.000,00</text:span></text:p>
          </table:table-cell>
          <table:table-cell table:style-name="ce91" office:value-type="string">
            <text:p><text:a xlink:href="http://Www.griforama.it/">Www.griforama.it</text:a></text:p>
          </table:table-cell>
          <table:table-cell table:number-columns-repeated="1009"/>
        </table:table-row>
        <table:table-row table:style-name="ro6">
          <table:table-cell table:style-name="Default" table:number-columns-repeated="13"/>
          <table:table-cell table:style-name="ce87" office:value-type="string">
            <text:p>Per la partecipazione alle riunioni del Consiglio d’Amministrazione e dell’Assemblea dei Soci è previsto un gettone di presenza lordo pari a € 100.00 per ogni seduta, ad esclusione di quella per l'approvazione del bilancio.  </text:p>
          </table:table-cell>
          <table:table-cell table:style-name="Default" table:number-columns-repeated="1010"/>
        </table:table-row>
        <table:table-row table:style-name="ro6">
          <table:table-cell table:number-columns-repeated="3"/>
          <table:table-cell table:style-name="ce21"/>
          <table:table-cell table:number-columns-repeated="9"/>
          <table:table-cell table:style-name="ce88"/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Foglio1.$A$1:.$O$4" table:range-usable-as="print-range"/>
          <table:named-range table:name="_xlnm.Print_Titles" table:base-cell-address="$Foglio1.$A$1" table:cell-range-address="$Foglio1.$A$1:.$AMI$1" table:range-usable-as="repeat-column repeat-row"/>
        </table:named-expressions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08.4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1-02T08:49:17.61</dc:date>
    <dc:creator>Massimiliano Fabrizi</dc:creator>
    <meta:editing-duration>P1DT3H25M30S</meta:editing-duration>
    <meta:editing-cycles>59</meta:editing-cycles>
    <meta:document-statistic meta:table-count="3" meta:cell-count="224" meta:object-count="0"/>
  </office:meta>
</office:document-meta>
</file>