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entury Gothic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Century Gothic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1" table:number-columns-repeated="6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Stipendio tabellare</text:p>
            <text:p>+ vacanza contrattuale annua lorda</text:p>
          </table:table-cell>
          <table:table-cell table:style-name="ce1" office:value-type="string">
            <text:p>Retribuzione di posizione -parte fissa annua lorda</text:p>
          </table:table-cell>
          <table:table-cell table:style-name="ce1" office:value-type="string">
            <text:p>Retribuzione di posizione variabile annua lorda</text:p>
          </table:table-cell>
          <table:table-cell table:style-name="ce1" office:value-type="string">
            <text:p>Retribuzione di risultato annua lorda (2016)</text:p>
          </table:table-cell>
          <table:table-cell table:style-name="ce1" office:value-type="string">
            <text:p>R.I.A.</text:p>
            <text:p>(Retribuzione annuale di anzianità)</text:p>
          </table:table-cell>
          <table:table-cell table:style-name="ce1" office:value-type="string">
            <text:p>Retribuzione per sedi in convenzione</text:p>
          </table:table-cell>
          <table:table-cell table:style-name="ce1" office:value-type="string">
            <text:p>Totale retribuzione annua lorda nella misura massima pro capite</text:p>
          </table:table-cell>
          <table:table-cell table:style-name="ce1" office:value-type="string">
            <text:p>Viaggi di servizio e missioni</text:p>
          </table:table-cell>
          <table:table-cell table:style-name="ce1" office:value-type="string" table:number-columns-spanned="2" table:number-rows-spanned="1">
            <text:p>Altri incarichi finanza pubblica </text:p>
          </table:table-cell>
          <table:covered-table-cell table:style-name="ce4"/>
          <table:table-cell table:style-name="ce1" office:value-type="string">
            <text:p>Ammontare complessivo a carico della finanza pubblica</text:p>
          </table:table-cell>
        </table:table-row>
        <table:table-row table:style-name="ro2">
          <table:table-cell office:value-type="string">
            <text:p>Dott. Paolo Negrini</text:p>
          </table:table-cell>
          <table:table-cell office:value-type="float" office:value="43625.66">
            <text:p>43625,66</text:p>
          </table:table-cell>
          <table:table-cell office:value-type="float" office:value="33999.94">
            <text:p>33999,94</text:p>
          </table:table-cell>
          <table:table-cell office:value-type="string">
            <text:p> </text:p>
          </table:table-cell>
          <table:table-cell office:value-type="float" office:value="8804.35">
            <text:p>8804,35</text:p>
          </table:table-cell>
          <table:table-cell office:value-type="string">
            <text:p> </text:p>
          </table:table-cell>
          <table:table-cell/>
          <table:table-cell office:value-type="float" office:value="86429.95">
            <text:p>86429,95</text:p>
          </table:table-cell>
          <table:table-cell office:value-type="float" office:value="2362.66">
            <text:p>2362,66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NEGRINI-incarichi-enti-privati2017.odt">2017</text:a></text:p>
          </table:table-cell>
          <table:table-cell office:value-type="float" office:value="88792.61">
            <text:p>88792,61</text:p>
          </table:table-cell>
        </table:table-row>
        <table:table-row table:style-name="ro2">
          <table:table-cell office:value-type="string">
            <text:p>Dott. Giulio Balocchi</text:p>
          </table:table-cell>
          <table:table-cell office:value-type="float" office:value="43625.66">
            <text:p>43625,66</text:p>
          </table:table-cell>
          <table:table-cell office:value-type="float" office:value="39900">
            <text:p>39900</text:p>
          </table:table-cell>
          <table:table-cell office:value-type="string">
            <text:p> </text:p>
          </table:table-cell>
          <table:table-cell office:value-type="float" office:value="7892.28">
            <text:p>7892,28</text:p>
          </table:table-cell>
          <table:table-cell office:value-type="float" office:value="1189.39">
            <text:p>1189,39</text:p>
          </table:table-cell>
          <table:table-cell/>
          <table:table-cell office:value-type="float" office:value="92607.33">
            <text:p>92607,33</text:p>
          </table:table-cell>
          <table:table-cell office:value-type="float" office:value="320.35">
            <text:p>320,35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BALOCCHI-incarichi-enti-privati2017.odt">2017</text:a></text:p>
          </table:table-cell>
          <table:table-cell office:value-type="float" office:value="92927.68">
            <text:p>92927,68</text:p>
          </table:table-cell>
        </table:table-row>
        <table:table-row table:style-name="ro3">
          <table:table-cell office:value-type="string">
            <text:p>Dott. Nazario Festeggiato</text:p>
          </table:table-cell>
          <table:table-cell office:value-type="float" office:value="43625.66">
            <text:p>43625,66</text:p>
          </table:table-cell>
          <table:table-cell office:value-type="float" office:value="29599.94">
            <text:p>29599,94</text:p>
          </table:table-cell>
          <table:table-cell office:value-type="string">
            <text:p> </text:p>
          </table:table-cell>
          <table:table-cell office:value-type="float" office:value="10077.93">
            <text:p>10077,93</text:p>
          </table:table-cell>
          <table:table-cell office:value-type="string">
            <text:p> </text:p>
          </table:table-cell>
          <table:table-cell/>
          <table:table-cell office:value-type="float" office:value="83303.53">
            <text:p>83303,53</text:p>
          </table:table-cell>
          <table:table-cell office:value-type="float" office:value="180">
            <text:p>180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FESTEGGIATO-incarichi-enti-privati2017.odt">2017</text:a></text:p>
          </table:table-cell>
          <table:table-cell office:value-type="float" office:value="83483.53">
            <text:p>83483,53</text:p>
          </table:table-cell>
        </table:table-row>
        <table:table-row table:style-name="ro2">
          <table:table-cell office:value-type="string">
            <text:p>Dott. Felice Carullo</text:p>
          </table:table-cell>
          <table:table-cell office:value-type="float" office:value="43625.66">
            <text:p>43625,66</text:p>
          </table:table-cell>
          <table:table-cell office:value-type="float" office:value="36899.51">
            <text:p>36899,51</text:p>
          </table:table-cell>
          <table:table-cell office:value-type="string">
            <text:p> </text:p>
          </table:table-cell>
          <table:table-cell office:value-type="float" office:value="6318.95">
            <text:p>6318,95</text:p>
          </table:table-cell>
          <table:table-cell table:style-name="ce3"/>
          <table:table-cell/>
          <table:table-cell office:value-type="float" office:value="86844.12">
            <text:p>86844,12</text:p>
          </table:table-cell>
          <table:table-cell office:value-type="float" office:value="109.75">
            <text:p>109,75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CARULLO-incarichi-enti-privati2017.odt">2017</text:a></text:p>
          </table:table-cell>
          <table:table-cell office:value-type="float" office:value="86953.87">
            <text:p>86953,87</text:p>
          </table:table-cell>
        </table:table-row>
        <table:table-row table:style-name="ro2">
          <table:table-cell office:value-type="string">
            <text:p>Ing. Luca Vecchieschi</text:p>
          </table:table-cell>
          <table:table-cell office:value-type="float" office:value="43625.66">
            <text:p>43625,66</text:p>
          </table:table-cell>
          <table:table-cell office:value-type="float" office:value="30899.96">
            <text:p>30899,96</text:p>
          </table:table-cell>
          <table:table-cell office:value-type="string">
            <text:p> </text:p>
          </table:table-cell>
          <table:table-cell office:value-type="float" office:value="6447.67">
            <text:p>6447,67</text:p>
          </table:table-cell>
          <table:table-cell office:value-type="string">
            <text:p> </text:p>
          </table:table-cell>
          <table:table-cell/>
          <table:table-cell office:value-type="float" office:value="80973.29">
            <text:p>80973,29</text:p>
          </table:table-cell>
          <table:table-cell office:value-type="float" office:value="37">
            <text:p>37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VECCHIESCHI-incarichi-enti-privati2017.odt">2017</text:a></text:p>
          </table:table-cell>
          <table:table-cell office:value-type="float" office:value="81010.29">
            <text:p>81010,29</text:p>
          </table:table-cell>
        </table:table-row>
        <table:table-row table:style-name="ro2">
          <table:table-cell office:value-type="string">
            <text:p>Arch. Marco De Bianchi</text:p>
          </table:table-cell>
          <table:table-cell office:value-type="float" office:value="43625.66">
            <text:p>43625,66</text:p>
          </table:table-cell>
          <table:table-cell office:value-type="float" office:value="30899.96">
            <text:p>30899,96</text:p>
          </table:table-cell>
          <table:table-cell office:value-type="string">
            <text:p> </text:p>
          </table:table-cell>
          <table:table-cell office:value-type="float" office:value="4740.21">
            <text:p>4740,21</text:p>
          </table:table-cell>
          <table:table-cell office:value-type="string">
            <text:p> </text:p>
          </table:table-cell>
          <table:table-cell/>
          <table:table-cell office:value-type="float" office:value="79265.83">
            <text:p>79265,83</text:p>
          </table:table-cell>
          <table:table-cell office:value-type="float" office:value="105.8">
            <text:p>105,8</text:p>
          </table:table-cell>
          <table:table-cell office:value-type="string">
            <text:p/>
          </table:table-cell>
          <table:table-cell office:value-type="string">
            <text:p><text:a xlink:href="http://web.comune.grosseto.it/comune/fileadmin/user_upload/trasparenza/dirigenti/DEBIANCHI-incarichi-enti-privati2017.odt">2017</text:a></text:p>
          </table:table-cell>
          <table:table-cell office:value-type="float" office:value="79371.63">
            <text:p>79371,63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8/01/2019</text:date>, <text:time>09.1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9-01-28T09:08:53.63</meta:creation-date>
    <dc:date>2019-01-28T09:10:13.33</dc:date>
    <dc:creator>Massimiliano Fabrizi</dc:creator>
    <meta:editing-duration>PT1M19S</meta:editing-duration>
    <meta:editing-cycles>1</meta:editing-cycles>
    <meta:document-statistic meta:table-count="3" meta:cell-count="76" meta:object-count="0"/>
    <meta:generator>OpenOffice/4.1.5$Win32 OpenOffice.org_project/415m1$Build-9789</meta:generator>
  </office:meta>
</office:document-meta>
</file>