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5" style:family="table-cell" style:parent-style-name="Excel_32_Built-in_32_Normal_32_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6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entury Gothic" style:font-name-asian="Century Gothic" style:font-name-complex="Century Gothic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8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entury Gothic" style:font-name-asian="Century Gothic" style:font-name-complex="Century Gothic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0" style:family="table-cell" style:parent-style-name="Excel_32_Built-in_32_Norma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STIPENDIO TABELLARE</text:p>
            <text:p>+ VACANZA CONTRATTUALE ANNUA LORDA</text:p>
          </table:table-cell>
          <table:table-cell office:value-type="string" table:style-name="ce2">
            <text:p>RETRIBUZIONE DI POSIZIONE ANNUA LORDA</text:p>
          </table:table-cell>
          <table:table-cell office:value-type="string" table:style-name="ce2">
            <text:p>MAGGIORAZIONE RETRIBUZIONE DI POSIZIONE ANNUA LORDA</text:p>
          </table:table-cell>
          <table:table-cell office:value-type="string" table:style-name="ce2">
            <text:p>RETRIBUZIONE DI RISULTATO ANNUA LORDA (2018)</text:p>
          </table:table-cell>
          <table:table-cell office:value-type="string" table:style-name="ce2">
            <text:p>R.I.A.</text:p>
            <text:p>(Retribuzione annuale di anzianità)</text:p>
          </table:table-cell>
          <table:table-cell office:value-type="string" table:style-name="ce2">
            <text:p>Retribuzione per sedi in convenzione</text:p>
          </table:table-cell>
          <table:table-cell office:value-type="string" table:style-name="ce2">
            <text:p>TOTALE RETRIBUZIONE ANNUA LORDA PRO CAPITE</text:p>
          </table:table-cell>
          <table:table-cell office:value-type="string" table:style-name="ce2">
            <text:p>VIAGGI DI SERVIZIO E MISSIONI</text:p>
          </table:table-cell>
          <table:table-cell office:value-type="string" table:style-name="ce2">
            <text:p>ALTRI INCARICHI FINANZA PUBBLICA</text:p>
          </table:table-cell>
          <table:table-cell office:value-type="string" table:style-name="ce3">
            <text:p>AMMONTARE COMPLESSIVO A CARICO DELLA FINANZA PUBBLICA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ott. Paolo Negrini</text:p>
          </table:table-cell>
          <table:table-cell office:value-type="float" office:value="43765.59" table:style-name="ce5">
            <text:p>43.765,59</text:p>
          </table:table-cell>
          <table:table-cell office:value-type="float" office:value="35890.53" table:style-name="ce5">
            <text:p>35.890,53</text:p>
          </table:table-cell>
          <table:table-cell table:style-name="ce5"/>
          <table:table-cell office:value-type="float" office:value="6799.99" table:style-name="ce5">
            <text:p>6.799,99</text:p>
          </table:table-cell>
          <table:table-cell table:number-columns-repeated="2" table:style-name="ce5"/>
          <table:table-cell office:value-type="float" office:value="86456.11" table:formula="of:=SUM([.B2:.G2])" table:style-name="ce5">
            <text:p>86.456,11</text:p>
          </table:table-cell>
          <table:table-cell office:value-type="float" office:value="77" table:style-name="ce5">
            <text:p>77,00</text:p>
          </table:table-cell>
          <table:table-cell office:value-type="float" office:value="0" table:style-name="ce6">
            <text:p>0</text:p>
          </table:table-cell>
          <table:table-cell office:value-type="float" office:value="86533.11" table:formula="of:=SUM([.H2:.J2])" table:style-name="ce5">
            <text:p>86.533,1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Dott. Giulio Balocchi</text:p>
          </table:table-cell>
          <table:table-cell office:value-type="float" office:value="36462.78" table:style-name="ce5">
            <text:p>36.462,78</text:p>
          </table:table-cell>
          <table:table-cell office:value-type="float" office:value="33248.61" table:style-name="ce5">
            <text:p>33.248,61</text:p>
          </table:table-cell>
          <table:table-cell table:style-name="ce5"/>
          <table:table-cell office:value-type="float" office:value="9975" table:style-name="ce5">
            <text:p>9.975,00</text:p>
          </table:table-cell>
          <table:table-cell office:value-type="float" office:value="914.9" table:style-name="ce5">
            <text:p>914,90</text:p>
          </table:table-cell>
          <table:table-cell table:style-name="ce5"/>
          <table:table-cell office:value-type="float" office:value="80601.289999999994" table:formula="of:=SUM([.B3:.G3])" table:style-name="ce5">
            <text:p>80.601,29</text:p>
          </table:table-cell>
          <table:table-cell office:value-type="float" office:value="39.61" table:style-name="ce5">
            <text:p>39,61</text:p>
          </table:table-cell>
          <table:table-cell office:value-type="float" office:value="0" table:style-name="ce6">
            <text:p>0</text:p>
          </table:table-cell>
          <table:table-cell office:value-type="float" office:value="80640.899999999994" table:formula="of:=SUM([.H3:.J3])" table:style-name="ce5">
            <text:p>80.640,9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ott. Nazario Festeggiato</text:p>
          </table:table-cell>
          <table:table-cell office:value-type="float" office:value="43765.59" table:style-name="ce5">
            <text:p>43.765,59</text:p>
          </table:table-cell>
          <table:table-cell office:value-type="float" office:value="29503.759999999998" table:style-name="ce5">
            <text:p>29.503,76</text:p>
          </table:table-cell>
          <table:table-cell table:style-name="ce5"/>
          <table:table-cell office:value-type="float" office:value="5919.99" table:style-name="ce5">
            <text:p>5.919,99</text:p>
          </table:table-cell>
          <table:table-cell table:number-columns-repeated="2" table:style-name="ce5"/>
          <table:table-cell office:value-type="float" office:value="79189.34" table:formula="of:=SUM([.B4:.G4])" table:style-name="ce5">
            <text:p>79.189,34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</text:p>
          </table:table-cell>
          <table:table-cell office:value-type="float" office:value="79199.34" table:formula="of:=SUM([.H4:.J4])" table:style-name="ce5">
            <text:p>79.199,3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ott. Felice Carullo</text:p>
          </table:table-cell>
          <table:table-cell office:value-type="float" office:value="43765.59" table:style-name="ce8">
            <text:p>43.765,59</text:p>
          </table:table-cell>
          <table:table-cell office:value-type="float" office:value="36558.29" table:style-name="ce8">
            <text:p>36.558,29</text:p>
          </table:table-cell>
          <table:table-cell table:style-name="ce8"/>
          <table:table-cell office:value-type="float" office:value="7380" table:style-name="ce8">
            <text:p>7.380,00</text:p>
          </table:table-cell>
          <table:table-cell table:number-columns-repeated="2" table:style-name="ce8"/>
          <table:table-cell office:value-type="float" office:value="87703.88" table:formula="of:=SUM([.B5:.G5])" table:style-name="ce8">
            <text:p>87.703,88</text:p>
          </table:table-cell>
          <table:table-cell office:value-type="float" office:value="233.85" table:style-name="ce8">
            <text:p>233,85</text:p>
          </table:table-cell>
          <table:table-cell office:value-type="float" office:value="0" table:style-name="ce9">
            <text:p>0</text:p>
          </table:table-cell>
          <table:table-cell office:value-type="float" office:value="87937.73000000001" table:formula="of:=SUM([.H5:.J5])" table:style-name="ce5">
            <text:p>87.937,7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Ing. Raffaele Gualdani</text:p>
          </table:table-cell>
          <table:table-cell office:value-type="float" office:value="10958.81" table:style-name="ce5">
            <text:p>10.958,81</text:p>
          </table:table-cell>
          <table:table-cell office:value-type="float" office:value="7747.21" table:style-name="ce5">
            <text:p>7.747,21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18706.02" table:formula="of:=SUM([.B6:.G6])" table:style-name="ce5">
            <text:p>18.706,02</text:p>
          </table:table-cell>
          <table:table-cell office:value-type="float" office:value="150.69999999999999" table:style-name="ce5">
            <text:p>150,70</text:p>
          </table:table-cell>
          <table:table-cell office:value-type="float" office:value="0" table:style-name="ce6">
            <text:p>0</text:p>
          </table:table-cell>
          <table:table-cell office:value-type="float" office:value="18856.72" table:formula="of:=SUM([.H6:.J6])" table:style-name="ce5">
            <text:p>18.856,7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ch. Marco De Bianchi</text:p>
          </table:table-cell>
          <table:table-cell office:value-type="float" office:value="43765.59" table:style-name="ce5">
            <text:p>43.765,59</text:p>
          </table:table-cell>
          <table:table-cell office:value-type="float" office:value="31583.3" table:style-name="ce5">
            <text:p>31.583,30</text:p>
          </table:table-cell>
          <table:table-cell table:style-name="ce5"/>
          <table:table-cell office:value-type="float" office:value="6179.99" table:style-name="ce5">
            <text:p>6.179,99</text:p>
          </table:table-cell>
          <table:table-cell table:number-columns-repeated="2" table:style-name="ce5"/>
          <table:table-cell office:value-type="float" office:value="81528.88" table:formula="of:=SUM([.B7:.G7])" table:style-name="ce5">
            <text:p>81.528,88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6">
            <text:p>0</text:p>
          </table:table-cell>
          <table:table-cell office:value-type="float" office:value="81548.88" table:formula="of:=SUM([.H7:.J7])" table:style-name="ce5">
            <text:p>81.548,8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ott.ssa Paola Tasselli</text:p>
          </table:table-cell>
          <table:table-cell office:value-type="float" office:value="10109.459999999999" table:style-name="ce5">
            <text:p>10.109,46</text:p>
          </table:table-cell>
          <table:table-cell office:value-type="float" office:value="4838.1400000000003" table:style-name="ce5">
            <text:p>4.838,14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2" table:style-name="ce5"/>
          <table:table-cell office:value-type="float" office:value="14947.599999999999" table:formula="of:=SUM([.B8:.G8])" table:style-name="ce5">
            <text:p>14.947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6">
            <text:p>0</text:p>
          </table:table-cell>
          <table:table-cell office:value-type="float" office:value="14947.599999999999" table:formula="of:=SUM([.H8:.J8])" table:style-name="ce5">
            <text:p>14.947,60</text:p>
          </table:table-cell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Massimiliano Fabrizi</meta:initial-creator>
    <dc:creator>Utente</dc:creator>
    <meta:creation-date>2019-01-28T09:07:13Z</meta:creation-date>
    <dc:date>2019-12-19T16:13:58Z</dc:date>
    <meta:editing-cycles>1</meta:editing-cycles>
    <meta:editing-duration>PT84S</meta:editing-duration>
  </office:meta>
</office:document-meta>
</file>