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855cm"/>
    </style:style>
    <style:style style:name="co4" style:family="table-column">
      <style:table-column-properties fo:break-before="auto" style:column-width="8.412cm"/>
    </style:style>
    <style:style style:name="co5" style:family="table-column">
      <style:table-column-properties fo:break-before="auto" style:column-width="7.22cm"/>
    </style:style>
    <style:style style:name="co6" style:family="table-column">
      <style:table-column-properties fo:break-before="auto" style:column-width="5.47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1.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-bottom="0.002cm solid #000000" fo:background-color="#ffff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4" table:default-cell-style-name="ce3"/>
        <table:table-column table:style-name="co3" table:default-cell-style-name="ce5"/>
        <table:table-column table:style-name="co5" table:default-cell-style-name="ce3"/>
        <table:table-column table:style-name="co6" table:default-cell-style-name="ce10"/>
        <table:table-row table:style-name="ro1">
          <table:table-cell table:style-name="ce1" office:value-type="string">
            <text:p>Concessioni impianti sportivi di proprietà del Comune di Grosseto aggiornato al 28/12/2017</text:p>
          </table:table-cell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2" office:value-type="string">
            <text:p>Impianto Sportivo</text:p>
          </table:table-cell>
          <table:table-cell table:style-name="ce2" office:value-type="string">
            <text:p>Gestore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Convenzione / delibera</text:p>
          </table:table-cell>
          <table:table-cell table:style-name="ce9" office:value-type="string">
            <text:p>Canone/anno Iva compresa</text:p>
          </table:table-cell>
        </table:table-row>
        <table:table-row table:style-name="ro3">
          <table:table-cell office:value-type="string">
            <text:p>Stadio Zecchini e Campo via Fattori</text:p>
          </table:table-cell>
          <table:table-cell office:value-type="string">
            <text:p>ASD U.S. Grosseto 1912</text:p>
          </table:table-cell>
          <table:table-cell office:value-type="date" office:date-value="2018-06-30">
            <text:p>30/06/18</text:p>
          </table:table-cell>
          <table:table-cell table:style-name="ce7" office:value-type="string">
            <text:p>G.C. n. 477/2017 <text:s/></text:p>
          </table:table-cell>
          <table:table-cell office:value-type="string">
            <text:p>€. 15.125,00</text:p>
          </table:table-cell>
        </table:table-row>
        <table:table-row table:style-name="ro4">
          <table:table-cell office:value-type="string">
            <text:p>Campo di Rugby Francesca e Viviana</text:p>
          </table:table-cell>
          <table:table-cell office:value-type="string">
            <text:p>ASD Rugby Club Grosseto</text:p>
          </table:table-cell>
          <table:table-cell office:value-type="date" office:date-value="2018-06-30">
            <text:p>30/06/18</text:p>
          </table:table-cell>
          <table:table-cell table:style-name="ce7" office:value-type="string">
            <text:p>G.C. n. 241/2017 proroga e istruttoria nuovo bando </text:p>
          </table:table-cell>
          <table:table-cell office:value-type="string">
            <text:p>€. 840,00</text:p>
          </table:table-cell>
        </table:table-row>
        <table:table-row table:style-name="ro2">
          <table:table-cell office:value-type="string">
            <text:p>Stadio di Baseball Jannella</text:p>
          </table:table-cell>
          <table:table-cell office:value-type="string">
            <text:p>ASD Jolly Roger B.C. </text:p>
          </table:table-cell>
          <table:table-cell office:value-type="date" office:date-value="2019-06-01">
            <text:p>01/06/19</text:p>
          </table:table-cell>
          <table:table-cell office:value-type="string">
            <text:p>Reg. Cron. 108/2016</text:p>
          </table:table-cell>
          <table:table-cell office:value-type="string">
            <text:p>€. 4.880,00</text:p>
          </table:table-cell>
        </table:table-row>
        <table:table-row table:style-name="ro4">
          <table:table-cell office:value-type="string">
            <text:p>Polivalente via Mercurio</text:p>
          </table:table-cell>
          <table:table-cell office:value-type="string">
            <text:p>Polisportiva barbanella Uno ASD</text:p>
          </table:table-cell>
          <table:table-cell office:value-type="date" office:date-value="2018-06-30">
            <text:p>30/06/18</text:p>
          </table:table-cell>
          <table:table-cell table:style-name="ce7" office:value-type="string">
            <text:p>G.C. n. 241/2017 proroga e istruttoria nuovo bando </text:p>
          </table:table-cell>
          <table:table-cell office:value-type="string">
            <text:p>€. 621,00</text:p>
          </table:table-cell>
        </table:table-row>
        <table:table-row table:style-name="ro3">
          <table:table-cell office:value-type="string">
            <text:p>Tennis via Manetti</text:p>
          </table:table-cell>
          <table:table-cell office:value-type="string">
            <text:p>Tennis Club Manetti ASD</text:p>
          </table:table-cell>
          <table:table-cell office:value-type="date" office:date-value="2018-06-30">
            <text:p>30/06/18</text:p>
          </table:table-cell>
          <table:table-cell table:style-name="ce7" office:value-type="string">
            <text:p>G.C. n. 241/2017 proroga </text:p>
          </table:table-cell>
          <table:table-cell office:value-type="string">
            <text:p>€. 678,30</text:p>
          </table:table-cell>
        </table:table-row>
        <table:table-row table:style-name="ro2">
          <table:table-cell office:value-type="string">
            <text:p>Bocciodromo via Manetti</text:p>
          </table:table-cell>
          <table:table-cell office:value-type="string">
            <text:p>ASD Circolo Bocciofilo Grosseto Manetti</text:p>
          </table:table-cell>
          <table:table-cell office:value-type="date" office:date-value="2018-12-31">
            <text:p>31/12/18</text:p>
          </table:table-cell>
          <table:table-cell office:value-type="string">
            <text:p>Reg. Cron. 107/2016</text:p>
          </table:table-cell>
          <table:table-cell office:value-type="string">
            <text:p>€. 255,35</text:p>
          </table:table-cell>
        </table:table-row>
        <table:table-row table:style-name="ro2">
          <table:table-cell office:value-type="string">
            <text:p>Pista pattinaggio via Manetti</text:p>
          </table:table-cell>
          <table:table-cell office:value-type="string">
            <text:p>ASD Skating Club</text:p>
          </table:table-cell>
          <table:table-cell office:value-type="date" office:date-value="2018-06-30">
            <text:p>30/06/18</text:p>
          </table:table-cell>
          <table:table-cell office:value-type="string">
            <text:p>G.C. n. 347/2017 </text:p>
          </table:table-cell>
          <table:table-cell office:value-type="string">
            <text:p>€. 195,20</text:p>
          </table:table-cell>
        </table:table-row>
        <table:table-row table:style-name="ro2">
          <table:table-cell office:value-type="string">
            <text:p>Pattinaggio via Leoncavallo</text:p>
          </table:table-cell>
          <table:table-cell table:style-name="ce4" office:value-type="string">
            <text:p>ATL Il Sole</text:p>
          </table:table-cell>
          <table:table-cell table:style-name="ce6" office:value-type="date" office:date-value="2017-06-30">
            <text:p>30/06/17</text:p>
          </table:table-cell>
          <table:table-cell table:style-name="ce8" office:value-type="string">
            <text:p>istruttoria pratica proroga per lavori</text:p>
          </table:table-cell>
          <table:table-cell office:value-type="string">
            <text:p>€. 620,00</text:p>
          </table:table-cell>
        </table:table-row>
        <table:table-row table:style-name="ro2">
          <table:table-cell office:value-type="string">
            <text:p>Palestra Judo via Tito Speri</text:p>
          </table:table-cell>
          <table:table-cell office:value-type="string">
            <text:p>ASD Judo Grosseto</text:p>
          </table:table-cell>
          <table:table-cell office:value-type="date" office:date-value="2018-12-31">
            <text:p>31/12/18</text:p>
          </table:table-cell>
          <table:table-cell office:value-type="string">
            <text:p>Reg. Cron. 5/2017</text:p>
          </table:table-cell>
          <table:table-cell office:value-type="string">
            <text:p>€. 428,22</text:p>
          </table:table-cell>
        </table:table-row>
        <table:table-row table:style-name="ro2">
          <table:table-cell office:value-type="string">
            <text:p>Palestra arti marziali via Tito Speri</text:p>
          </table:table-cell>
          <table:table-cell office:value-type="string">
            <text:p>ASD I Samurai</text:p>
          </table:table-cell>
          <table:table-cell office:value-type="date" office:date-value="2018-12-31">
            <text:p>31/12/18</text:p>
          </table:table-cell>
          <table:table-cell office:value-type="string">
            <text:p>Reg. Cron. 114/2016</text:p>
          </table:table-cell>
          <table:table-cell office:value-type="string">
            <text:p>€. 420,90</text:p>
          </table:table-cell>
        </table:table-row>
        <table:table-row table:style-name="ro2">
          <table:table-cell office:value-type="string">
            <text:p>Palestra pesistica via Tito Speri</text:p>
          </table:table-cell>
          <table:table-cell office:value-type="string">
            <text:p>ASD Athena</text:p>
          </table:table-cell>
          <table:table-cell office:value-type="date" office:date-value="2018-12-31">
            <text:p>31/12/18</text:p>
          </table:table-cell>
          <table:table-cell office:value-type="string">
            <text:p>Reg. Cron. 115/2016</text:p>
          </table:table-cell>
          <table:table-cell office:value-type="string">
            <text:p>€. 834,24</text:p>
          </table:table-cell>
        </table:table-row>
        <table:table-row table:style-name="ro2">
          <table:table-cell office:value-type="string">
            <text:p>Palestra pugilato via Tito Speri</text:p>
          </table:table-cell>
          <table:table-cell office:value-type="string">
            <text:p>ASD Pugilistica Grossetana</text:p>
          </table:table-cell>
          <table:table-cell office:value-type="date" office:date-value="2018-12-31">
            <text:p>31/12/18</text:p>
          </table:table-cell>
          <table:table-cell office:value-type="string">
            <text:p>Reg. Cron. 119/2016</text:p>
          </table:table-cell>
          <table:table-cell office:value-type="string">
            <text:p>€. 408,70</text:p>
          </table:table-cell>
        </table:table-row>
        <table:table-row table:style-name="ro2">
          <table:table-cell office:value-type="string">
            <text:p>Palestra scherma via Tito Speri</text:p>
          </table:table-cell>
          <table:table-cell office:value-type="string">
            <text:p>ASD Schermistica Grossetana</text:p>
          </table:table-cell>
          <table:table-cell office:value-type="date" office:date-value="2018-12-31">
            <text:p>31/12/18</text:p>
          </table:table-cell>
          <table:table-cell office:value-type="string">
            <text:p>Reg. Cron. 8/2017</text:p>
          </table:table-cell>
          <table:table-cell office:value-type="string">
            <text:p>€. 342,57</text:p>
          </table:table-cell>
        </table:table-row>
        <table:table-row table:style-name="ro2">
          <table:table-cell office:value-type="string">
            <text:p>Palestra ex GIL</text:p>
          </table:table-cell>
          <table:table-cell office:value-type="string">
            <text:p>ASD Artistica Grosseto</text:p>
          </table:table-cell>
          <table:table-cell office:value-type="date" office:date-value="2018-12-31">
            <text:p>31/12/18</text:p>
          </table:table-cell>
          <table:table-cell office:value-type="string">
            <text:p>Reg. Cron. 96/2016</text:p>
          </table:table-cell>
          <table:table-cell office:value-type="string">
            <text:p>€. 628,05</text:p>
          </table:table-cell>
        </table:table-row>
        <table:table-row table:style-name="ro2">
          <table:table-cell office:value-type="string">
            <text:p>Palestra c/o Palazzetto P.zza Azzurri</text:p>
          </table:table-cell>
          <table:table-cell office:value-type="string">
            <text:p>ASD Judo Sakura Grosseto</text:p>
          </table:table-cell>
          <table:table-cell office:value-type="date" office:date-value="2018-12-31">
            <text:p>31/12/18</text:p>
          </table:table-cell>
          <table:table-cell office:value-type="string">
            <text:p>Reg. Cron. 101/2016</text:p>
          </table:table-cell>
          <table:table-cell office:value-type="string">
            <text:p>€. 532,89</text:p>
          </table:table-cell>
        </table:table-row>
        <table:table-row table:style-name="ro2">
          <table:table-cell office:value-type="string">
            <text:p>Palazzetto Pallavolo P.zza Azzurri</text:p>
          </table:table-cell>
          <table:table-cell office:value-type="string">
            <text:p>ASD Pallavolo Grosseto 1978</text:p>
          </table:table-cell>
          <table:table-cell office:value-type="date" office:date-value="2018-06-30">
            <text:p>30/06/18</text:p>
          </table:table-cell>
          <table:table-cell office:value-type="string">
            <text:p>G.C. n. 421/2017 proroga</text:p>
          </table:table-cell>
          <table:table-cell office:value-type="string">
            <text:p>€. 390,60</text:p>
          </table:table-cell>
        </table:table-row>
        <table:table-row table:style-name="ro2">
          <table:table-cell office:value-type="string">
            <text:p>Bocciodromo via S.Rosa</text:p>
          </table:table-cell>
          <table:table-cell office:value-type="string">
            <text:p>Circolo Bocciofilo Grossetano ASD</text:p>
          </table:table-cell>
          <table:table-cell office:value-type="date" office:date-value="2018-06-30">
            <text:p>30/06/18</text:p>
          </table:table-cell>
          <table:table-cell office:value-type="string">
            <text:p>G.C. n. 241/2017 proroga </text:p>
          </table:table-cell>
          <table:table-cell office:value-type="string">
            <text:p>€. 344,28</text:p>
          </table:table-cell>
        </table:table-row>
        <table:table-row table:style-name="ro2">
          <table:table-cell office:value-type="string">
            <text:p>Campo di calcio via Australia</text:p>
          </table:table-cell>
          <table:table-cell office:value-type="string">
            <text:p>ASD Nuova Grosseto Barbanella</text:p>
          </table:table-cell>
          <table:table-cell table:style-name="ce6" office:value-type="date" office:date-value="2017-06-30">
            <text:p>30/06/17</text:p>
          </table:table-cell>
          <table:table-cell table:style-name="ce8" office:value-type="string">
            <text:p>istruttoria pratica proroga per lavori</text:p>
          </table:table-cell>
          <table:table-cell office:value-type="string">
            <text:p>€. 1.428,00</text:p>
          </table:table-cell>
        </table:table-row>
        <table:table-row table:style-name="ro2">
          <table:table-cell office:value-type="string">
            <text:p>Campo di Calcio Via Adda</text:p>
          </table:table-cell>
          <table:table-cell office:value-type="string">
            <text:p>ASD Saurorispescia</text:p>
          </table:table-cell>
          <table:table-cell office:value-type="date" office:date-value="2036-12-16">
            <text:p>16/12/36</text:p>
          </table:table-cell>
          <table:table-cell office:value-type="string">
            <text:p>Rep. n. 9538/2015</text:p>
          </table:table-cell>
          <table:table-cell office:value-type="string">
            <text:p>€. 1.499,38</text:p>
          </table:table-cell>
        </table:table-row>
        <table:table-row table:style-name="ro2">
          <table:table-cell office:value-type="string">
            <text:p>Pattinaggio via Portogallo</text:p>
          </table:table-cell>
          <table:table-cell office:value-type="string">
            <text:p>Polisportiva Quartiere Pace</text:p>
          </table:table-cell>
          <table:table-cell office:value-type="date" office:date-value="2018-06-30">
            <text:p>30/06/18</text:p>
          </table:table-cell>
          <table:table-cell office:value-type="string">
            <text:p>G.C. n. 421/2017 proroga</text:p>
          </table:table-cell>
          <table:table-cell office:value-type="string">
            <text:p>€. 320,00</text:p>
          </table:table-cell>
        </table:table-row>
        <table:table-row table:style-name="ro2">
          <table:table-cell office:value-type="string">
            <text:p>Campo di Calcio Alberese</text:p>
          </table:table-cell>
          <table:table-cell office:value-type="string">
            <text:p>ASD Alberese</text:p>
          </table:table-cell>
          <table:table-cell office:value-type="date" office:date-value="2018-06-30">
            <text:p>30/06/18</text:p>
          </table:table-cell>
          <table:table-cell office:value-type="string">
            <text:p>G.C. n. 421/2017 proroga</text:p>
          </table:table-cell>
          <table:table-cell office:value-type="string">
            <text:p>€. 890,40</text:p>
          </table:table-cell>
        </table:table-row>
        <table:table-row table:style-name="ro2">
          <table:table-cell office:value-type="string">
            <text:p>Tennis e Pista Giardino Marina e Pattinodromo</text:p>
          </table:table-cell>
          <table:table-cell office:value-type="string">
            <text:p>Polisportiva Marina ASD</text:p>
          </table:table-cell>
          <table:table-cell office:value-type="date" office:date-value="2018-06-30">
            <text:p>30/06/18</text:p>
          </table:table-cell>
          <table:table-cell office:value-type="string">
            <text:p>G.C. n. 421/2017 proroga</text:p>
          </table:table-cell>
          <table:table-cell office:value-type="string">
            <text:p>€. 533,89 - €. 953,99</text:p>
          </table:table-cell>
        </table:table-row>
        <table:table-row table:style-name="ro2">
          <table:table-cell office:value-type="string">
            <text:p>Palestra Marina</text:p>
          </table:table-cell>
          <table:table-cell office:value-type="string">
            <text:p>Polisportiva Marina ASD</text:p>
          </table:table-cell>
          <table:table-cell office:value-type="date" office:date-value="2018-06-30">
            <text:p>30/06/18</text:p>
          </table:table-cell>
          <table:table-cell office:value-type="string">
            <text:p>G.C. n. 421/2017 proroga</text:p>
          </table:table-cell>
          <table:table-cell office:value-type="string">
            <text:p>€. 875,83</text:p>
          </table:table-cell>
        </table:table-row>
        <table:table-row table:style-name="ro2">
          <table:table-cell office:value-type="string">
            <text:p>Campo di Calcio Il Cristo</text:p>
          </table:table-cell>
          <table:table-cell office:value-type="string">
            <text:p>USD Casotto dei Pescatori Marina</text:p>
          </table:table-cell>
          <table:table-cell office:value-type="date" office:date-value="2018-06-30">
            <text:p>30/06/18</text:p>
          </table:table-cell>
          <table:table-cell office:value-type="string">
            <text:p>G.C. n. 421/2017 proroga</text:p>
          </table:table-cell>
          <table:table-cell office:value-type="string">
            <text:p>€. 918,40</text:p>
          </table:table-cell>
        </table:table-row>
        <table:table-row table:style-name="ro2">
          <table:table-cell office:value-type="string">
            <text:p>Campo di Calcio Braccagni</text:p>
          </table:table-cell>
          <table:table-cell office:value-type="string">
            <text:p>FCD Braccagni</text:p>
          </table:table-cell>
          <table:table-cell office:value-type="date" office:date-value="2018-06-30">
            <text:p>30/06/18</text:p>
          </table:table-cell>
          <table:table-cell office:value-type="string">
            <text:p>G.C. n. 421/2017 proroga</text:p>
          </table:table-cell>
          <table:table-cell office:value-type="string">
            <text:p>€. 840,00</text:p>
          </table:table-cell>
        </table:table-row>
        <table:table-row table:style-name="ro2">
          <table:table-cell office:value-type="string">
            <text:p>Campo di Calcio Batignano</text:p>
          </table:table-cell>
          <table:table-cell office:value-type="string">
            <text:p>ASD Batignano Calcio 1946</text:p>
          </table:table-cell>
          <table:table-cell office:value-type="date" office:date-value="2018-06-30">
            <text:p>30/06/18</text:p>
          </table:table-cell>
          <table:table-cell office:value-type="string">
            <text:p>G.C. n. 421/2017 proroga</text:p>
          </table:table-cell>
          <table:table-cell office:value-type="string">
            <text:p>€. 840,00</text:p>
          </table:table-cell>
        </table:table-row>
        <table:table-row table:style-name="ro2">
          <table:table-cell office:value-type="string">
            <text:p>Campo di Calcio Roselle</text:p>
          </table:table-cell>
          <table:table-cell office:value-type="string">
            <text:p>ASD U.S. Grosseto 1912</text:p>
          </table:table-cell>
          <table:table-cell office:value-type="date" office:date-value="2018-12-31">
            <text:p>31/12/18</text:p>
          </table:table-cell>
          <table:table-cell office:value-type="string">
            <text:p>Rep. n. 9546/2015</text:p>
          </table:table-cell>
          <table:table-cell office:value-type="string">
            <text:p>€. 772,26</text:p>
          </table:table-cell>
        </table:table-row>
        <table:table-row table:style-name="ro2">
          <table:table-cell office:value-type="string">
            <text:p>Campo di Football Americano Istia</text:p>
          </table:table-cell>
          <table:table-cell office:value-type="string">
            <text:p>ASD 81 ers Veterans Football</text:p>
          </table:table-cell>
          <table:table-cell office:value-type="date" office:date-value="2018-06-30">
            <text:p>30/06/18</text:p>
          </table:table-cell>
          <table:table-cell office:value-type="string">
            <text:p>G.C. n. 421/2017 proroga</text:p>
          </table:table-cell>
          <table:table-cell office:value-type="string">
            <text:p>€. 808,50</text:p>
          </table:table-cell>
        </table:table-row>
        <table:table-row table:style-name="ro2">
          <table:table-cell office:value-type="string">
            <text:p>Palazzetto Pallamano via Lago di Varano</text:p>
          </table:table-cell>
          <table:table-cell office:value-type="string">
            <text:p>ASD Atlante Grosseto Calcio a 5</text:p>
          </table:table-cell>
          <table:table-cell office:value-type="date" office:date-value="2032-09-21">
            <text:p>21/09/32</text:p>
          </table:table-cell>
          <table:table-cell office:value-type="string">
            <text:p>Rep. n. 9585/2017</text:p>
          </table:table-cell>
          <table:table-cell office:value-type="string">
            <text:p>€. 605,12</text:p>
          </table:table-cell>
        </table:table-row>
        <table:table-row table:style-name="ro2">
          <table:table-cell office:value-type="string">
            <text:p>Palazzetto Basket via Austria</text:p>
          </table:table-cell>
          <table:table-cell office:value-type="string">
            <text:p>ASD Pallacanestro Grosseto Team 90</text:p>
          </table:table-cell>
          <table:table-cell office:value-type="date" office:date-value="2018-06-30">
            <text:p>30/06/18</text:p>
          </table:table-cell>
          <table:table-cell office:value-type="string">
            <text:p>G.C. n. 421/2017 proroga</text:p>
          </table:table-cell>
          <table:table-cell office:value-type="string">
            <text:p>€. 341,00</text:p>
          </table:table-cell>
        </table:table-row>
        <table:table-row table:style-name="ro2">
          <table:table-cell office:value-type="string">
            <text:p>Piscine comunali via Lago di Varano e via Veterani Sportivi</text:p>
          </table:table-cell>
          <table:table-cell office:value-type="string">
            <text:p>Società Grosseto Sport Insieme SSD a r.l.</text:p>
          </table:table-cell>
          <table:table-cell office:value-type="date" office:date-value="2018-06-30">
            <text:p>30/06/18</text:p>
          </table:table-cell>
          <table:table-cell office:value-type="string">
            <text:p>G.C. n. 349/2017</text:p>
          </table:table-cell>
          <table:table-cell office:value-type="string">
            <text:p>€. 6.100,00/Mese</text:p>
          </table:table-cell>
        </table:table-row>
        <table:table-row table:style-name="ro2">
          <table:table-cell office:value-type="string">
            <text:p>Polivalente via del Sarto</text:p>
          </table:table-cell>
          <table:table-cell office:value-type="string">
            <text:p>ASD Polisportiva Gorarella</text:p>
          </table:table-cell>
          <table:table-cell office:value-type="date" office:date-value="2018-06-30">
            <text:p>30/06/18</text:p>
          </table:table-cell>
          <table:table-cell office:value-type="string">
            <text:p>G.C. n. 421/2017 proroga</text:p>
          </table:table-cell>
          <table:table-cell office:value-type="string">
            <text:p>€. 284,05</text:p>
          </table:table-cell>
        </table:table-row>
        <table:table-row table:style-name="ro2">
          <table:table-cell office:value-type="string">
            <text:p>Polivalente Stiacciole</text:p>
          </table:table-cell>
          <table:table-cell office:value-type="string">
            <text:p>Comitato Festeggiamenti Istia d'Ombrone</text:p>
          </table:table-cell>
          <table:table-cell office:value-type="date" office:date-value="2018-12-31">
            <text:p>31/12/18</text:p>
          </table:table-cell>
          <table:table-cell office:value-type="string">
            <text:p>Reg. Cron. 102/2016</text:p>
          </table:table-cell>
          <table:table-cell office:value-type="string">
            <text:p>€. 331,99</text:p>
          </table:table-cell>
        </table:table-row>
        <table:table-row table:style-name="ro2">
          <table:table-cell office:value-type="string">
            <text:p>Polivalente Casalecci</text:p>
          </table:table-cell>
          <table:table-cell office:value-type="string">
            <text:p>APD Casalecci</text:p>
          </table:table-cell>
          <table:table-cell office:value-type="date" office:date-value="2018-12-31">
            <text:p>31/12/18</text:p>
          </table:table-cell>
          <table:table-cell office:value-type="string">
            <text:p>Reg. Cron. 116/2016</text:p>
          </table:table-cell>
          <table:table-cell office:value-type="string">
            <text:p>€. 354,91</text:p>
          </table:table-cell>
        </table:table-row>
        <table:table-row table:style-name="ro2">
          <table:table-cell office:value-type="string">
            <text:p>Capo scuola Zauli e palestra P.zza Azzurri</text:p>
          </table:table-cell>
          <table:table-cell office:value-type="string">
            <text:p>ASD Atletica Grosseto Banca della Maremma</text:p>
          </table:table-cell>
          <table:table-cell office:value-type="date" office:date-value="2019-12-31">
            <text:p>31/12/19</text:p>
          </table:table-cell>
          <table:table-cell office:value-type="string">
            <text:p>Rep. n. 9193/2009</text:p>
          </table:table-cell>
          <table:table-cell office:value-type="string">
            <text:p>---------------</text:p>
          </table:table-cell>
        </table:table-row>
        <table:table-row table:style-name="ro2">
          <table:table-cell office:value-type="string">
            <text:p>Sottotribuna Jannella Palestra Europa</text:p>
          </table:table-cell>
          <table:table-cell office:value-type="string">
            <text:p>ASD Palestra Europa </text:p>
          </table:table-cell>
          <table:table-cell office:value-type="date" office:date-value="2020-02-29">
            <text:p>29/02/20</text:p>
          </table:table-cell>
          <table:table-cell office:value-type="string">
            <text:p>Rep. n. 7216/2000</text:p>
          </table:table-cell>
          <table:table-cell office:value-type="string">
            <text:p>---------------</text:p>
          </table:table-cell>
        </table:table-row>
        <table:table-row table:style-name="ro2">
          <table:table-cell office:value-type="string">
            <text:p>Sottotribuna Jannella Palestra Fight Gym</text:p>
          </table:table-cell>
          <table:table-cell office:value-type="string">
            <text:p>ASD Fight Gym Grosseto</text:p>
          </table:table-cell>
          <table:table-cell office:value-type="date" office:date-value="2020-02-29">
            <text:p>29/02/20</text:p>
          </table:table-cell>
          <table:table-cell office:value-type="string">
            <text:p>Rep. n. 7215/2000</text:p>
          </table:table-cell>
          <table:table-cell office:value-type="string">
            <text:p>---------------</text:p>
          </table:table-cell>
        </table:table-row>
        <table:table-row table:style-name="ro2">
          <table:table-cell office:value-type="string">
            <text:p>Sottotribuna Jannella Palestra YMCA</text:p>
          </table:table-cell>
          <table:table-cell office:value-type="string">
            <text:p>ASD YMCA</text:p>
          </table:table-cell>
          <table:table-cell office:value-type="date" office:date-value="2020-02-29">
            <text:p>29/02/20</text:p>
          </table:table-cell>
          <table:table-cell office:value-type="string">
            <text:p>Rep. n. 7582/2001</text:p>
          </table:table-cell>
          <table:table-cell office:value-type="string">
            <text:p>---------------</text:p>
          </table:table-cell>
        </table:table-row>
        <table:table-row table:style-name="ro2">
          <table:table-cell office:value-type="string">
            <text:p>Impianti tennis via Cimabue</text:p>
          </table:table-cell>
          <table:table-cell office:value-type="string">
            <text:p>Circolo Tennis Grosseto ASD</text:p>
          </table:table-cell>
          <table:table-cell office:value-type="date" office:date-value="2020-12-31">
            <text:p>31/12/20</text:p>
          </table:table-cell>
          <table:table-cell office:value-type="string">
            <text:p>Rep. n. 8713/2006 - Rep. n. 9027/2008</text:p>
          </table:table-cell>
          <table:table-cell office:value-type="string">
            <text:p>-----------------</text:p>
          </table:table-cell>
        </table:table-row>
        <table:table-row table:style-name="ro2">
          <table:table-cell office:value-type="string">
            <text:p>Impianti tennis via Austria</text:p>
          </table:table-cell>
          <table:table-cell office:value-type="string">
            <text:p>ASD Tennis Club Europa 2000 </text:p>
          </table:table-cell>
          <table:table-cell office:value-type="date" office:date-value="1931-06-30">
            <text:p>30/06/31</text:p>
          </table:table-cell>
          <table:table-cell office:value-type="string">
            <text:p>Rep. n. 8715/2006</text:p>
          </table:table-cell>
          <table:table-cell office:value-type="string">
            <text:p>-----------------</text:p>
          </table:table-cell>
        </table:table-row>
        <table:table-row table:style-name="ro2">
          <table:table-cell office:value-type="string">
            <text:p>Campo Calcio via Austria</text:p>
          </table:table-cell>
          <table:table-cell office:value-type="string">
            <text:p>ASD Invicta Calcio Giovani</text:p>
          </table:table-cell>
          <table:table-cell office:value-type="date" office:date-value="2018-06-30">
            <text:p>30/06/18</text:p>
          </table:table-cell>
          <table:table-cell office:value-type="string">
            <text:p>G.C. n. 421/2017 proroga</text:p>
          </table:table-cell>
          <table:table-cell office:value-type="string">
            <text:p>€. 878,37</text:p>
          </table:table-cell>
        </table:table-row>
        <table:table-row table:style-name="ro2">
          <table:table-cell office:value-type="string">
            <text:p>Polivalente via Romania</text:p>
          </table:table-cell>
          <table:table-cell office:value-type="string">
            <text:p>UISP</text:p>
          </table:table-cell>
          <table:table-cell office:value-type="date" office:date-value="1936-12-31">
            <text:p>31/12/36</text:p>
          </table:table-cell>
          <table:table-cell office:value-type="string">
            <text:p>Rep. n. 8701/2006</text:p>
          </table:table-cell>
          <table:table-cell office:value-type="string">
            <text:p>----------------</text:p>
          </table:table-cell>
        </table:table-row>
        <table:table-row table:style-name="ro2">
          <table:table-cell office:value-type="string">
            <text:p>Campi baseball via Orcagna</text:p>
          </table:table-cell>
          <table:table-cell office:value-type="string">
            <text:p>BSC Grosseto 1952 SSD a r.l.</text:p>
          </table:table-cell>
          <table:table-cell office:value-type="date" office:date-value="2020-07-21">
            <text:p>21/07/20</text:p>
          </table:table-cell>
          <table:table-cell office:value-type="string">
            <text:p>Reg. Cron. 93/2017</text:p>
          </table:table-cell>
          <table:table-cell office:value-type="string">
            <text:p>€. 2.440,00</text:p>
          </table:table-cell>
        </table:table-row>
        <table:table-row table:style-name="ro2">
          <table:table-cell office:value-type="string">
            <text:p>Campo Arcieri Via Lago di Varano</text:p>
          </table:table-cell>
          <table:table-cell office:value-type="string">
            <text:p>ASD Compagnia Maremmana Arcieri</text:p>
          </table:table-cell>
          <table:table-cell office:value-type="date" office:date-value="2020-11-20">
            <text:p>20/11/20</text:p>
          </table:table-cell>
          <table:table-cell office:value-type="string">
            <text:p>Reg. Cron. 139/2017</text:p>
          </table:table-cell>
          <table:table-cell office:value-type="string">
            <text:p>€. 366,00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28/12/2017</text:date>, <text:time>09.44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5:42:17.67</meta:creation-date>
    <dc:date>2017-12-28T09:44:00.94</dc:date>
    <meta:editing-duration>PT43M34S</meta:editing-duration>
    <meta:editing-cycles>6</meta:editing-cycles>
    <meta:generator>OpenOffice.org/3.4.1$Win32 OpenOffice.org_project/341m1$Build-9593</meta:generator>
    <meta:document-statistic meta:table-count="3" meta:cell-count="226" meta:object-count="0"/>
  </office:meta>
</office:document-meta>
</file>