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8.576cm"/>
    </style:style>
    <style:style style:name="co4" style:family="table-column">
      <style:table-column-properties fo:break-before="auto" style:column-width="29.513cm"/>
    </style:style>
    <style:style style:name="co5" style:family="table-column">
      <style:table-column-properties fo:break-before="auto" style:column-width="3.44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31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wrap-option="wrap"/>
    </style:style>
    <style:style style:name="ce3" style:family="table-cell" style:parent-style-name="Default">
      <style:table-cell-properties fo:wrap-option="wrap"/>
      <style:text-properties fo:font-weight="normal" style:font-weight-asian="normal" style:font-weight-complex="normal"/>
    </style:style>
  </office:automatic-styles>
  <office:body>
    <office:spreadsheet>
      <table:table table:name="Foglio1" table:style-name="ta1" table:print="false">
        <table:table-column table:style-name="co2" table:default-cell-style-name="Default"/>
        <table:table-column table:style-name="co4" table:default-cell-style-name="ce2"/>
        <table:table-column table:style-name="co3" table:default-cell-style-name="Default"/>
        <table:table-column table:style-name="co5" table:default-cell-style-name="Default"/>
        <table:table-row table:style-name="ro1">
          <table:table-cell table:style-name="ce1" office:value-type="string">
            <text:p>Provvedimento </text:p>
          </table:table-cell>
          <table:table-cell table:style-name="ce1" office:value-type="string">
            <text:p>Oggetto </text:p>
          </table:table-cell>
          <table:table-cell table:style-name="ce1" office:value-type="string">
            <text:p>Importo </text:p>
          </table:table-cell>
          <table:table-cell table:style-name="ce1" office:value-type="string">
            <text:p>Scheda Sintetica </text:p>
          </table:table-cell>
        </table:table-row>
        <table:table-row table:style-name="ro2">
          <table:table-cell office:value-type="string">
            <text:p>Determina Dirigenziale 2018/1 del 03/01/2018 </text:p>
          </table:table-cell>
          <table:table-cell office:value-type="string">
            <text:p>ART. 74 del D.Lgs 26 marzo 2001 n. 151 - Assegno di maternit?</text:p>
          </table:table-cell>
          <table:table-cell table:number-columns-repeated="2"/>
        </table:table-row>
        <table:table-row table:style-name="ro2">
          <table:table-cell office:value-type="string">
            <text:p>Determina Dirigenziale 2018/2 del 03/01/2018 </text:p>
          </table:table-cell>
          <table:table-cell office:value-type="string">
            <text:p>Liquidazione ausilio finanziario ad ASD Gruppo Sportivo VV.F. "M. Boni" per utilizzo corsie Piscina Comunale via Lago di Varano G.B. Finetti. </text:p>
          </table:table-cell>
          <table:table-cell table:number-columns-repeated="2"/>
        </table:table-row>
        <table:table-row table:style-name="ro3">
          <table:table-cell office:value-type="string">
            <text:p>Determina Dirigenziale 2018/3 del 03/01/2018 </text:p>
          </table:table-cell>
          <table:table-cell office:value-type="string">
            <text:p>Integrazione appalto per l'affidamento del servizio di refezione scolastica scuole dell'infanzia, primarie e secondarie di primo grado del Comune di Grosseto, periodo gennaio 2018 - 30 giugno 2022. </text:p>
          </table:table-cell>
          <table:table-cell office:value-type="string">
            <text:p>91.104,00 </text:p>
          </table:table-cell>
          <table:table-cell/>
        </table:table-row>
        <table:table-row table:style-name="ro2">
          <table:table-cell office:value-type="string">
            <text:p>Determina Dirigenziale 2018/4 del 04/01/2018 </text:p>
          </table:table-cell>
          <table:table-cell office:value-type="string">
            <text:p>L.R. 96/96 e s.m. Assegnazione ordinaria dell'alloggio di ERP n. 6621 posto in Grosseto </text:p>
          </table:table-cell>
          <table:table-cell table:number-columns-repeated="2"/>
        </table:table-row>
        <table:table-row table:style-name="ro2">
          <table:table-cell office:value-type="string">
            <text:p>Determina Dirigenziale 2018/5 del 04/01/2018 </text:p>
          </table:table-cell>
          <table:table-cell office:value-type="string">
            <text:p>Proroga assegnazione, a titolo precario e provvisorio, alloggio di E.R.P. n. 5063 sito in Grosseto, </text:p>
          </table:table-cell>
          <table:table-cell table:number-columns-repeated="2"/>
        </table:table-row>
        <table:table-row table:style-name="ro2">
          <table:table-cell office:value-type="string">
            <text:p>Determina Dirigenziale 2018/6 del 04/01/2018 </text:p>
          </table:table-cell>
          <table:table-cell office:value-type="string">
            <text:p>Affidamento servizio integrativo di sostegno nido di Via Lago di Varano, periodo gennaio/giugno 2018. </text:p>
          </table:table-cell>
          <table:table-cell office:value-type="string">
            <text:p>30.397,50 </text:p>
          </table:table-cell>
          <table:table-cell/>
        </table:table-row>
        <table:table-row table:style-name="ro2">
          <table:table-cell office:value-type="string">
            <text:p>Determina Dirigenziale 2018/7 del 04/01/2018 </text:p>
          </table:table-cell>
          <table:table-cell office:value-type="string">
            <text:p>Fornitura materiali da ferramenta I? Semestre 2018. Affidamento alla Ditta Ferramenta Rabagli </text:p>
          </table:table-cell>
          <table:table-cell table:number-columns-repeated="2"/>
        </table:table-row>
        <table:table-row table:style-name="ro2">
          <table:table-cell office:value-type="string">
            <text:p>Determina Dirigenziale 2018/8 del 04/01/2018 </text:p>
          </table:table-cell>
          <table:table-cell office:value-type="string">
            <text:p>Lavori edili di manutenzione ordinaria delle coperture degli edifici comunali. I? Semestre 2018. Affidamento lavori alla ditta GI.MA di Giuliarini A e Magnani R. snc. </text:p>
          </table:table-cell>
          <table:table-cell table:number-columns-repeated="2"/>
        </table:table-row>
        <table:table-row table:style-name="ro2">
          <table:table-cell office:value-type="string">
            <text:p>Determina Dirigenziale 2018/9 del 04/01/2018 </text:p>
          </table:table-cell>
          <table:table-cell office:value-type="string">
            <text:p>Lavori edili di manutenzione ordinaria degli edifici comunali. Affidamento lavori alla ditta Cooperativa De Vito arl. </text:p>
          </table:table-cell>
          <table:table-cell table:number-columns-repeated="2"/>
        </table:table-row>
        <table:table-row table:style-name="ro2">
          <table:table-cell office:value-type="string">
            <text:p>Determina Dirigenziale 2018/10 del 05/01/2018 </text:p>
          </table:table-cell>
          <table:table-cell office:value-type="string">
            <text:p>Anticipazione contabile all'Economo Comunale - Adempimenti. </text:p>
          </table:table-cell>
          <table:table-cell office:value-type="string">
            <text:p>3.000,00 </text:p>
          </table:table-cell>
          <table:table-cell/>
        </table:table-row>
        <table:table-row table:style-name="ro3">
          <table:table-cell office:value-type="string">
            <text:p>Determina Dirigenziale 2018/11 del 05/01/2018 </text:p>
          </table:table-cell>
          <table:table-cell office:value-type="string">
            <text:p>Lavori relativi alla "Ristrutturazione dell'edificio pubblico residenziale il Poggio a Roselle, Grosseto". Impresa F.M.C. Edilizia societ? cooperativa con sede in Roma. D.D. n. 1018 del 25.05.2017 Approvazione Verbale Nuovi Prezzi. </text:p>
          </table:table-cell>
          <table:table-cell table:number-columns-repeated="2"/>
        </table:table-row>
        <table:table-row table:style-name="ro2">
          <table:table-cell office:value-type="string">
            <text:p>Determina Dirigenziale 2018/14 del 05/01/2018 </text:p>
          </table:table-cell>
          <table:table-cell office:value-type="string">
            <text:p>Fornitura del materiale idraulico necessario per piccoli interventi di manutenzione presso gli stabili pubblici. I? Semestre 2018. Affidamento alla Ditta CO.M.I.T. Soc. Coop. </text:p>
          </table:table-cell>
          <table:table-cell office:value-type="string">
            <text:p>6.500,00 </text:p>
          </table:table-cell>
          <table:table-cell/>
        </table:table-row>
        <table:table-row table:style-name="ro2">
          <table:table-cell office:value-type="string">
            <text:p>Determina Dirigenziale 2018/15 del 05/01/2018 </text:p>
          </table:table-cell>
          <table:table-cell office:value-type="string">
            <text:p>Servizio di pulizia e spurgo degli Impianti di scarico degli Edifici comunali. I? Semestre 2018. Affidamento alla Ditta Labianca Michele </text:p>
          </table:table-cell>
          <table:table-cell office:value-type="string">
            <text:p>5.000,00 </text:p>
          </table:table-cell>
          <table:table-cell/>
        </table:table-row>
        <table:table-row table:style-name="ro2">
          <table:table-cell office:value-type="string">
            <text:p>Determina Dirigenziale 2018/16 del 05/01/2018 </text:p>
          </table:table-cell>
          <table:table-cell office:value-type="string">
            <text:p>Fornitura del materiale edile necessario per piccoli interventi di manutenzione presso gli stabili pubblici. Affidamento alla Ditta Edilizia Commerciale srl </text:p>
          </table:table-cell>
          <table:table-cell office:value-type="string">
            <text:p>2.500,00 </text:p>
          </table:table-cell>
          <table:table-cell/>
        </table:table-row>
        <table:table-row table:style-name="ro3">
          <table:table-cell office:value-type="string">
            <text:p>Determina Dirigenziale 2018/20 del 08/01/2018 </text:p>
          </table:table-cell>
          <table:table-cell office:value-type="string">
            <text:p>Completamento Percorso Ciclabile Grosseto/Marina di Grosseto. Affidamento incarico per predisposizione, redazione e stipula di atto di cessione volontaria di immobili a titolo oneroso al Notaio Roberto Baldassarri. </text:p>
          </table:table-cell>
          <table:table-cell office:value-type="string">
            <text:p>2.164,50 </text:p>
          </table:table-cell>
          <table:table-cell/>
        </table:table-row>
        <table:table-row table:style-name="ro2">
          <table:table-cell office:value-type="string">
            <text:p>Determina Dirigenziale 2018/21 del 08/01/2018 </text:p>
          </table:table-cell>
          <table:table-cell office:value-type="string">
            <text:p>Deliberazioni di Giunta comunale n. 300 del 02/08/2017. Impegno per spese relative al servizio di vigilanza svolto dai Vigili del Fuoco e per i diritti Societ? Italiana degli Autori ed Editori. </text:p>
          </table:table-cell>
          <table:table-cell office:value-type="string">
            <text:p>15.000,00 </text:p>
          </table:table-cell>
          <table:table-cell/>
        </table:table-row>
        <table:table-row table:style-name="ro2">
          <table:table-cell office:value-type="string">
            <text:p>Determina Dirigenziale 2018/24 del 08/01/2018 </text:p>
          </table:table-cell>
          <table:table-cell office:value-type="string">
            <text:p>Fornitura dei materiali lignei occorrenti per piccoli interventi di manutenzione presso gli stabili pubblici I? Semestre 2018. Affidamento alla Ditta Mario Gennari s.r.l. </text:p>
          </table:table-cell>
          <table:table-cell office:value-type="string">
            <text:p>3.000,00 </text:p>
          </table:table-cell>
          <table:table-cell/>
        </table:table-row>
        <table:table-row table:style-name="ro2">
          <table:table-cell office:value-type="string">
            <text:p>Determina Dirigenziale 2018/25 del 08/01/2018 </text:p>
          </table:table-cell>
          <table:table-cell office:value-type="string">
            <text:p>PEEP DI VIA ROSELLANA - Loc. SUGHERELLA - lotto n. 12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26 del 08/01/2018 </text:p>
          </table:table-cell>
          <table:table-cell office:value-type="string">
            <text:p>Rimborso di depositi cauzionali versati per la realizzazione di n. 2 passi carrabili a Braccagni in S.P. 152 Via Aurelia Nord n. 27 e n. 27/A - Capitolo n. 87310 </text:p>
          </table:table-cell>
          <table:table-cell table:number-columns-repeated="2"/>
        </table:table-row>
        <table:table-row table:style-name="ro2">
          <table:table-cell office:value-type="string">
            <text:p>Determina Dirigenziale 2018/27 del 08/01/2018 </text:p>
          </table:table-cell>
          <table:table-cell office:value-type="string">
            <text:p>Rimborso di depositi cauzionali versati per la realizzazione di n. 2 passi carrabili a Braccagni in S.P. 152 Via Aurelia Nord n. 27 e n. 27/A - Capitolo 50650 </text:p>
          </table:table-cell>
          <table:table-cell office:value-type="string">
            <text:p>150,00 </text:p>
          </table:table-cell>
          <table:table-cell/>
        </table:table-row>
        <table:table-row table:style-name="ro3">
          <table:table-cell office:value-type="string">
            <text:p>Determina Dirigenziale 2018/28 del 09/01/2018 </text:p>
          </table:table-cell>
          <table:table-cell office:value-type="string">
            <text:p>Effettuazione prestazioni di lavoro straordinario del personale dipendente del Settore Gestione del Territorio - Servizio Vincoli e territorio aperto - primo semestre 2018 - impegno di spesa </text:p>
          </table:table-cell>
          <table:table-cell office:value-type="string">
            <text:p>750,00 </text:p>
          </table:table-cell>
          <table:table-cell/>
        </table:table-row>
        <table:table-row table:style-name="ro3">
          <table:table-cell office:value-type="string">
            <text:p>Determina Dirigenziale 2018/29 del 09/01/2018 </text:p>
          </table:table-cell>
          <table:table-cell office:value-type="string">
            <text:p>Liquidazione straordinari Settembre - Dicembre 2017 personale del Servizio Edilizia Sportiva per le attivit? di componenti del G.O.S. ( Gruppo Operativo Sicurezza) in occasione delle partite della Serie C, disputate dall'U.S. Gavorrano allo Stadio Comunale "C. Zecchini". </text:p>
          </table:table-cell>
          <table:table-cell office:value-type="string">
            <text:p>704,99 </text:p>
          </table:table-cell>
          <table:table-cell/>
        </table:table-row>
        <table:table-row table:style-name="ro3">
          <table:table-cell office:value-type="string">
            <text:p>Determina Dirigenziale 2018/30 del 09/01/2018 </text:p>
          </table:table-cell>
          <table:table-cell office:value-type="string">
            <text:p>Effettuazione prestazioni di lavoro straordinario del personale dipendente del Settore Gestione del Territorio - Servizio Pianificazione Urbanistica - primo semestre 2018 - impegno di spesa </text:p>
          </table:table-cell>
          <table:table-cell office:value-type="string">
            <text:p>500,00 </text:p>
          </table:table-cell>
          <table:table-cell/>
        </table:table-row>
        <table:table-row table:style-name="ro2">
          <table:table-cell office:value-type="string">
            <text:p>Determina Dirigenziale 2018/31 del 09/01/2018 </text:p>
          </table:table-cell>
          <table:table-cell office:value-type="string">
            <text:p>Effettuazione prestazioni di lavoro straordinario del personale dipendente del Settore Gestione del Territorio - Servizio Edilizia Privata - primo semestre 2018 - impegno di spesa </text:p>
          </table:table-cell>
          <table:table-cell office:value-type="string">
            <text:p>1.250,00 </text:p>
          </table:table-cell>
          <table:table-cell/>
        </table:table-row>
        <table:table-row table:style-name="ro2">
          <table:table-cell office:value-type="string">
            <text:p>Determina Dirigenziale 2018/32 del 09/01/2018 </text:p>
          </table:table-cell>
          <table:table-cell office:value-type="string">
            <text:p>Missioni e formazione professionale per il personale dipendente del Settore Gestione del Territorio- assunzione impegno di spesa - primo semestre 2018 </text:p>
          </table:table-cell>
          <table:table-cell office:value-type="string">
            <text:p>1.250,00 </text:p>
          </table:table-cell>
          <table:table-cell/>
        </table:table-row>
        <table:table-row table:style-name="ro2">
          <table:table-cell office:value-type="string">
            <text:p>Determina Dirigenziale 2018/33 del 09/01/2018 </text:p>
          </table:table-cell>
          <table:table-cell office:value-type="string">
            <text:p>Consiglio Comunale e Commissioni Consiliari Permanenti - Liquidazione gettoni di presenza periodo ottobre / dicembre 2017. </text:p>
          </table:table-cell>
          <table:table-cell office:value-type="string">
            <text:p>6.865,94 </text:p>
          </table:table-cell>
          <table:table-cell/>
        </table:table-row>
        <table:table-row table:style-name="ro2">
          <table:table-cell office:value-type="string">
            <text:p>Determina Dirigenziale 2018/35 del 09/01/2018 </text:p>
          </table:table-cell>
          <table:table-cell office:value-type="string">
            <text:p>Commissione Toponomastica - liquidazione gettoni </text:p>
          </table:table-cell>
          <table:table-cell table:number-columns-repeated="2"/>
        </table:table-row>
        <table:table-row table:style-name="ro2">
          <table:table-cell office:value-type="string">
            <text:p>Determina Dirigenziale 2018/36 del 09/01/2018 </text:p>
          </table:table-cell>
          <table:table-cell office:value-type="string">
            <text:p>Lavoro straordinario personale Settore LL.PP. per Servizio di Reperibilit? e Pronto Intervento - Impegno di spesa 1? quadrimestre 2018. </text:p>
          </table:table-cell>
          <table:table-cell office:value-type="string">
            <text:p>2.835,00 </text:p>
          </table:table-cell>
          <table:table-cell/>
        </table:table-row>
        <table:table-row table:style-name="ro2">
          <table:table-cell office:value-type="string">
            <text:p>Determina Dirigenziale 2018/37 del 09/01/2018 </text:p>
          </table:table-cell>
          <table:table-cell office:value-type="string">
            <text:p>FORMAZIONE PROFESSIONALE E MISSIONI RISORSE UMANE - IMPEGNO DI SPESA 1? QUADRIMESTRE 2018 </text:p>
          </table:table-cell>
          <table:table-cell office:value-type="string">
            <text:p>597,00 </text:p>
          </table:table-cell>
          <table:table-cell/>
        </table:table-row>
        <table:table-row table:style-name="ro2">
          <table:table-cell office:value-type="string">
            <text:p>Determina Dirigenziale 2018/38 del 09/01/2018 </text:p>
          </table:table-cell>
          <table:table-cell office:value-type="string">
            <text:p>PEEP DI VIA ROSELLANA - Loc. SUGHERELLA - lotto n. 12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39 del 09/01/2018 </text:p>
          </table:table-cell>
          <table:table-cell office:value-type="string">
            <text:p>Straordinario autisti di rappresentanza: Impegno di spesa I quadrimestre 2018 </text:p>
          </table:table-cell>
          <table:table-cell office:value-type="string">
            <text:p>2.670,00 </text:p>
          </table:table-cell>
          <table:table-cell/>
        </table:table-row>
        <table:table-row table:style-name="ro3">
          <table:table-cell office:value-type="string">
            <text:p>Determina Dirigenziale 2018/40 del 09/01/2018 </text:p>
          </table:table-cell>
          <table:table-cell office:value-type="string">
            <text:p>Lavori di manutenzione ordinaria di reperibilit? e pronto intervento per la messa in sicurezza di strade comunali urbane ed extraurbane presenti sul territorio comunale - Affidamento impresa Costrade Srl. </text:p>
          </table:table-cell>
          <table:table-cell office:value-type="string">
            <text:p>47.580,00 </text:p>
          </table:table-cell>
          <table:table-cell/>
        </table:table-row>
        <table:table-row table:style-name="ro2">
          <table:table-cell office:value-type="string">
            <text:p>Determina Dirigenziale 2018/41 del 09/01/2018 </text:p>
          </table:table-cell>
          <table:table-cell office:value-type="string">
            <text:p>? Liquidazione straordinari DICEMBRE 2017 personale autisti di rappresentanza. </text:p>
          </table:table-cell>
          <table:table-cell table:number-columns-repeated="2"/>
        </table:table-row>
        <table:table-row table:style-name="ro2">
          <table:table-cell office:value-type="string">
            <text:p>Determina Dirigenziale 2018/42 del 10/01/2018 </text:p>
          </table:table-cell>
          <table:table-cell office:value-type="string">
            <text:p>Accertamento entrata canone uso e gestione Palazzetto pallavolo P.zza Azzurri d'Italia fino al 30/06/2018. </text:p>
          </table:table-cell>
          <table:table-cell table:number-columns-repeated="2"/>
        </table:table-row>
        <table:table-row table:style-name="ro2">
          <table:table-cell office:value-type="string">
            <text:p>Determina Dirigenziale 2018/43 del 10/01/2018 </text:p>
          </table:table-cell>
          <table:table-cell office:value-type="string">
            <text:p>Comando presso questo Ente dell'Arch. ..proveniente dal Comune di Monte Argentario dal 15/01/2018 al 30/06/2018. </text:p>
          </table:table-cell>
          <table:table-cell table:number-columns-repeated="2"/>
        </table:table-row>
        <table:table-row table:style-name="ro2">
          <table:table-cell office:value-type="string">
            <text:p>Determina Dirigenziale 2018/44 del 10/01/2018 </text:p>
          </table:table-cell>
          <table:table-cell office:value-type="string">
            <text:p>SERVIZI DEMOGRAFICI-Acquisto carte d'identit? cartacee </text:p>
          </table:table-cell>
          <table:table-cell office:value-type="string">
            <text:p>998,80 </text:p>
          </table:table-cell>
          <table:table-cell/>
        </table:table-row>
        <table:table-row table:style-name="ro2">
          <table:table-cell office:value-type="string">
            <text:p>Determina Dirigenziale 2018/46 del 10/01/2018 </text:p>
          </table:table-cell>
          <table:table-cell office:value-type="string">
            <text:p>Trasferimento presso questa Amministrazione mediante l'istituto della mobilit? fra Enti della... proveniente dal Comune di Roccarbegna - Gr- a decorrere dal 16/01/2018. </text:p>
          </table:table-cell>
          <table:table-cell table:number-columns-repeated="2"/>
        </table:table-row>
        <table:table-row table:style-name="ro3">
          <table:table-cell office:value-type="string">
            <text:p>Determina Dirigenziale 2018/47 del 10/01/2018 </text:p>
          </table:table-cell>
          <table:table-cell office:value-type="string">
            <text:p>PROVVEDIMENTO FINALE CONFORME ALLA Determinazione di conclusione positiva della conferenza di servizi decisoria ex art. 14, comma 2, Legge n. 241/1990, svoltasi in forma semplificata, modalit? asincrona, indetta per il progetto denominato "Rifacimento impianto di pubblica illuminazione a Principina a Mare - 2? stralcio". </text:p>
          </table:table-cell>
          <table:table-cell table:number-columns-repeated="2"/>
        </table:table-row>
        <table:table-row table:style-name="ro2">
          <table:table-cell office:value-type="string">
            <text:p>Determina Dirigenziale 2018/48 del 10/01/2018 </text:p>
          </table:table-cell>
          <table:table-cell office:value-type="string">
            <text:p>PEEP LOC. FOSSO DEI MOLINI, Lotto n. 4/a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49 del 10/01/2018 </text:p>
          </table:table-cell>
          <table:table-cell office:value-type="string">
            <text:p>PEEP LOC. FOSSO DEI MOLINI, Lotto n. 4/a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50 del 10/01/2018 </text:p>
          </table:table-cell>
          <table:table-cell office:value-type="string">
            <text:p>Liquidazione ore di lavoro straordinario effettuate dal Servizio controlli interni - novembre e dicembre 2017 </text:p>
          </table:table-cell>
          <table:table-cell office:value-type="string">
            <text:p>1.000,00 </text:p>
          </table:table-cell>
          <table:table-cell/>
        </table:table-row>
        <table:table-row table:style-name="ro2">
          <table:table-cell office:value-type="string">
            <text:p>Determina Dirigenziale 2018/51 del 10/01/2018 </text:p>
          </table:table-cell>
          <table:table-cell office:value-type="string">
            <text:p>Utenza del servizio telematico relativo all'accesso agli archivi della Motorizzazione Civile - Canone 2018. </text:p>
          </table:table-cell>
          <table:table-cell table:number-columns-repeated="2"/>
        </table:table-row>
        <table:table-row table:style-name="ro2">
          <table:table-cell office:value-type="string">
            <text:p>Determina Dirigenziale 2018/52 del 10/01/2018 </text:p>
          </table:table-cell>
          <table:table-cell office:value-type="string">
            <text:p>Rinnovo per l'anno 2018 del canone relativo alla licenza per l'impianto ed esercizio del ponte radio utilizzato a fini istituzionali da questo Corpo Polizia Municipale. </text:p>
          </table:table-cell>
          <table:table-cell table:number-columns-repeated="2"/>
        </table:table-row>
        <table:table-row table:style-name="ro2">
          <table:table-cell office:value-type="string">
            <text:p>Determina Dirigenziale 2018/53 del 10/01/2018 </text:p>
          </table:table-cell>
          <table:table-cell office:value-type="string">
            <text:p>Stanziamento risorse per retribuzione lavoro straordinario effettuato dal personale del Settore Polizia Municipale nel primo quadrimestre 2018. </text:p>
          </table:table-cell>
          <table:table-cell table:number-columns-repeated="2"/>
        </table:table-row>
        <table:table-row table:style-name="ro3">
          <table:table-cell office:value-type="string">
            <text:p>Determina Dirigenziale 2018/54 del 11/01/2018 </text:p>
          </table:table-cell>
          <table:table-cell office:value-type="string">
            <text:p>Sistema Documentario Integrato degli Enti locali della Provincia di Grosseto; manutenzione ordinaria applicativi gestionali Nexus, periodo gennaio-marzo 2018. Impegno di spesa - CIG Z1E21A8FCC. </text:p>
          </table:table-cell>
          <table:table-cell office:value-type="string">
            <text:p>5.246,00 </text:p>
          </table:table-cell>
          <table:table-cell/>
        </table:table-row>
        <table:table-row table:style-name="ro3">
          <table:table-cell office:value-type="string">
            <text:p>Determina Dirigenziale 2018/55 del 11/01/2018 </text:p>
          </table:table-cell>
          <table:table-cell office:value-type="string">
            <text:p>Oggetto: Regolamento sulla collaborazione tra cittadini ed Amministrazione Comunale per la cura e la rigenerazione dei beni comuni urbani - Approvazione Patto di collaborazione tra il Comune di Grosseto e il sig. …</text:p>
          </table:table-cell>
          <table:table-cell table:number-columns-repeated="2"/>
        </table:table-row>
        <table:table-row table:style-name="ro2">
          <table:table-cell office:value-type="string">
            <text:p>Determina Dirigenziale 2018/56 del 11/01/2018 </text:p>
          </table:table-cell>
          <table:table-cell office:value-type="string">
            <text:p>Servizio Staff - Formazione professionale anno 2018 - Impegno 1^ semestre. </text:p>
          </table:table-cell>
          <table:table-cell office:value-type="string">
            <text:p>250,00 </text:p>
          </table:table-cell>
          <table:table-cell/>
        </table:table-row>
        <table:table-row table:style-name="ro2">
          <table:table-cell office:value-type="string">
            <text:p>Determina Dirigenziale 2018/57 del 11/01/2018 </text:p>
          </table:table-cell>
          <table:table-cell office:value-type="string">
            <text:p>Acquisto materiali vari e affidamento servizi 1? trimestre 2018. Impegni di spesa. </text:p>
          </table:table-cell>
          <table:table-cell table:number-columns-repeated="2"/>
        </table:table-row>
        <table:table-row table:style-name="ro2">
          <table:table-cell office:value-type="string">
            <text:p>Determina Dirigenziale 2018/58 del 11/01/2018 </text:p>
          </table:table-cell>
          <table:table-cell office:value-type="string">
            <text:p>Servizio STAFF Lavoro straordinario anno 2018 - 1^ impegno di spesa </text:p>
          </table:table-cell>
          <table:table-cell office:value-type="string">
            <text:p>12.000,00 </text:p>
          </table:table-cell>
          <table:table-cell/>
        </table:table-row>
        <table:table-row table:style-name="ro2">
          <table:table-cell office:value-type="string">
            <text:p>Determina Dirigenziale 2018/59 del 11/01/2018 </text:p>
          </table:table-cell>
          <table:table-cell office:value-type="string">
            <text:p>Acquisto quotidian, pubblicazionii e rinnovo abbonamenti esercizio finanziario 2018. Impegni di spesa. </text:p>
          </table:table-cell>
          <table:table-cell office:value-type="string">
            <text:p>24.211,46 </text:p>
          </table:table-cell>
          <table:table-cell/>
        </table:table-row>
        <table:table-row table:style-name="ro2">
          <table:table-cell office:value-type="string">
            <text:p>Determina Dirigenziale 2018/60 del 11/01/2018 </text:p>
          </table:table-cell>
          <table:table-cell office:value-type="string">
            <text:p>Strike S.r.l. - Accertamento entrata canone per punto di ristoro presso Stadio Jannella - Anno 2018 - </text:p>
          </table:table-cell>
          <table:table-cell table:number-columns-repeated="2"/>
        </table:table-row>
        <table:table-row table:style-name="ro2">
          <table:table-cell office:value-type="string">
            <text:p>Determina Dirigenziale 2018/61 del 11/01/2018 </text:p>
          </table:table-cell>
          <table:table-cell office:value-type="string">
            <text:p>Riqualificazione a nodo di interscambio modale di Piazza Marconi - 3? stralcio funzionale - Concessione proroga n? 2. </text:p>
          </table:table-cell>
          <table:table-cell office:value-type="string">
            <text:p>1.880.000,00 </text:p>
          </table:table-cell>
          <table:table-cell/>
        </table:table-row>
        <table:table-row table:style-name="ro2">
          <table:table-cell office:value-type="string">
            <text:p>Determina Dirigenziale 2018/62 del 12/01/2018 </text:p>
          </table:table-cell>
          <table:table-cell office:value-type="string">
            <text:p>Straordinari personale Settore Risorse Umane. Impegno di spesa 1? quadrimestre 2018 </text:p>
          </table:table-cell>
          <table:table-cell office:value-type="string">
            <text:p>1.000,00 </text:p>
          </table:table-cell>
          <table:table-cell/>
        </table:table-row>
        <table:table-row table:style-name="ro2">
          <table:table-cell office:value-type="string">
            <text:p>Determina Dirigenziale 2018/63 del 12/01/2018 </text:p>
          </table:table-cell>
          <table:table-cell office:value-type="string">
            <text:p>STRAORDINARI PERSONALE PORTINERIA PALAZZO COMUNALE. IMPEGNO DI SPESA 1? QUADRIMESTRE 2018 </text:p>
          </table:table-cell>
          <table:table-cell office:value-type="string">
            <text:p>3.000,00 </text:p>
          </table:table-cell>
          <table:table-cell/>
        </table:table-row>
        <table:table-row table:style-name="ro2">
          <table:table-cell office:value-type="string">
            <text:p>Determina Dirigenziale 2018/65 del 12/01/2018 </text:p>
          </table:table-cell>
          <table:table-cell office:value-type="string">
            <text:p>Buoni Pasto Elettronici - Impegno spesa I semestre 2018 </text:p>
          </table:table-cell>
          <table:table-cell table:number-columns-repeated="2"/>
        </table:table-row>
        <table:table-row table:style-name="ro3">
          <table:table-cell office:value-type="string">
            <text:p>Determina Dirigenziale 2018/66 del 12/01/2018 </text:p>
          </table:table-cell>
          <table:table-cell office:value-type="string">
            <text:p>Lavori per lo spostamento dell'Isola Ecologica di raccolta rifiuti a servizio delle utenze commerciali di Viale Uranio. IMPEGNO DI SPESA e AGGIUDICAZIONE Impresa individuale VENERIO FERRINI. </text:p>
          </table:table-cell>
          <table:table-cell table:number-columns-repeated="2"/>
        </table:table-row>
        <table:table-row table:style-name="ro2">
          <table:table-cell office:value-type="string">
            <text:p>Determina Dirigenziale 2018/67 del 12/01/2018 </text:p>
          </table:table-cell>
          <table:table-cell office:value-type="string">
            <text:p>Servizio pubblico locale per la manutenzione del verde comunale - Impegno di spesa I? semestre 2018 a favore di Sistema Srl. </text:p>
          </table:table-cell>
          <table:table-cell office:value-type="string">
            <text:p>562.405,00 </text:p>
          </table:table-cell>
          <table:table-cell/>
        </table:table-row>
        <table:table-row table:style-name="ro3">
          <table:table-cell office:value-type="string">
            <text:p>Determina Dirigenziale 2018/68 del 12/01/2018 </text:p>
          </table:table-cell>
          <table:table-cell office:value-type="string">
            <text:p>Elezioni della Camera dei Deputati e del Senato della Repubblica del 4 marzo 2018 - Costituzione Ufficio Elettorale Comunale- Autorizzazione al personale dipendente ad eseguire lavoro straordinario periodo 12 gennaio 2018 - 9 marzo 2018 </text:p>
          </table:table-cell>
          <table:table-cell office:value-type="string">
            <text:p>166.000,00 </text:p>
          </table:table-cell>
          <table:table-cell/>
        </table:table-row>
        <table:table-row table:style-name="ro3">
          <table:table-cell office:value-type="string">
            <text:p>Determina Dirigenziale 2018/69 del 12/01/2018 </text:p>
          </table:table-cell>
          <table:table-cell office:value-type="string">
            <text:p>Elezioni della Camera dei Deputati e del Senato della Repubblica del 4 marzo 2018 - Autorizzazione all'utilizzo dei buoni pasto al personale dipendente incaricato ad effettuare lavoro straordinario, nel periodo 12 gennaio - 09 marzo 2018 </text:p>
          </table:table-cell>
          <table:table-cell office:value-type="string">
            <text:p>10.000,00 </text:p>
          </table:table-cell>
          <table:table-cell/>
        </table:table-row>
        <table:table-row table:style-name="ro2">
          <table:table-cell office:value-type="string">
            <text:p>Determina Dirigenziale 2018/70 del 12/01/2018 </text:p>
          </table:table-cell>
          <table:table-cell office:value-type="string">
            <text:p>Gestione e manutenzione pozzi e impianti d'irrigazione comunali a servizio del verde pubblico comunale - Impegno di spesa I? semestre 2018 a favore di Sistema Srl. </text:p>
          </table:table-cell>
          <table:table-cell office:value-type="string">
            <text:p>30.775,00 </text:p>
          </table:table-cell>
          <table:table-cell/>
        </table:table-row>
        <table:table-row table:style-name="ro2">
          <table:table-cell office:value-type="string">
            <text:p>Determina Dirigenziale 2018/72 del 12/01/2018 </text:p>
          </table:table-cell>
          <table:table-cell office:value-type="string">
            <text:p>PEEP DI VIA ROSELLANA - Loc. SUGHERELLA - lotto n. 12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73 del 12/01/2018 </text:p>
          </table:table-cell>
          <table:table-cell office:value-type="string">
            <text:p>PEEP Loc. FOSSO DEI MOLINI - lotto n. 4/a - Trasformazione diritto di superficie in diritto di propriet? ex-Legge n. 448/98. Modifica della convenzione.</text:p>
          </table:table-cell>
          <table:table-cell table:number-columns-repeated="2"/>
        </table:table-row>
        <table:table-row table:style-name="ro2">
          <table:table-cell office:value-type="string">
            <text:p>Determina Dirigenziale 2018/74 del 12/01/2018 </text:p>
          </table:table-cell>
          <table:table-cell office:value-type="string">
            <text:p>Liquidazione straordinari personale portineria - novembre 2017 </text:p>
          </table:table-cell>
          <table:table-cell table:number-columns-repeated="2"/>
        </table:table-row>
        <table:table-row table:style-name="ro2">
          <table:table-cell office:value-type="string">
            <text:p>Determina Dirigenziale 2018/75 del 12/01/2018 </text:p>
          </table:table-cell>
          <table:table-cell office:value-type="string">
            <text:p>Rinnovo del servizio di supporto tecnico sui programmi sw Oracle - anno 2018 </text:p>
          </table:table-cell>
          <table:table-cell office:value-type="string">
            <text:p>5.832,32 </text:p>
          </table:table-cell>
          <table:table-cell/>
        </table:table-row>
        <table:table-row table:style-name="ro2">
          <table:table-cell office:value-type="string">
            <text:p>Determina Dirigenziale 2018/76 del 13/01/2018 </text:p>
          </table:table-cell>
          <table:table-cell office:value-type="string">
            <text:p>Liquidazione indennit? di reperibilit? di Protezione Civile del mese di DICEMBRE 2017. </text:p>
          </table:table-cell>
          <table:table-cell office:value-type="string">
            <text:p>695,74 </text:p>
          </table:table-cell>
          <table:table-cell/>
        </table:table-row>
        <table:table-row table:style-name="ro2">
          <table:table-cell office:value-type="string">
            <text:p>Determina Dirigenziale 2018/77 del 13/01/2018 </text:p>
          </table:table-cell>
          <table:table-cell office:value-type="string">
            <text:p>MISSIONI, FORMAZIONE PROFESSIONALE E LAVORO STRAORDINARIO SETTORE "RISORSE FINANZIARIE, WELFARE, CULTURA, TURISMO E SPORT" </text:p>
          </table:table-cell>
          <table:table-cell office:value-type="string">
            <text:p>13.700,00 </text:p>
          </table:table-cell>
          <table:table-cell/>
        </table:table-row>
        <table:table-row table:style-name="ro2">
          <table:table-cell office:value-type="string">
            <text:p>Determina Dirigenziale 2018/78 del 13/01/2018 </text:p>
          </table:table-cell>
          <table:table-cell office:value-type="string">
            <text:p>liquidazione indennit? particolari responsabilit? anno 2017 </text:p>
          </table:table-cell>
          <table:table-cell table:number-columns-repeated="2"/>
        </table:table-row>
        <table:table-row table:style-name="ro2">
          <table:table-cell office:value-type="string">
            <text:p>Determina Dirigenziale 2018/79 del 13/01/2018 </text:p>
          </table:table-cell>
          <table:table-cell office:value-type="string">
            <text:p>Adesione al servizio telematico ACI - PRA per la consultazione dei dati relativi ai proprietari dei veicoli - Canone anno 2018 Servizi Telematici ANCITEL. </text:p>
          </table:table-cell>
          <table:table-cell table:number-columns-repeated="2"/>
        </table:table-row>
        <table:table-row table:style-name="ro2">
          <table:table-cell office:value-type="string">
            <text:p>Determina Dirigenziale 2018/80 del 13/01/2018 </text:p>
          </table:table-cell>
          <table:table-cell office:value-type="string">
            <text:p>Adesione al servizio ANCITEL di pagamento facilitato delle sanzioni, elevate a seguito di violazioni al Codice della Strada, presso i PUNTOLIS. Canone 2018 </text:p>
          </table:table-cell>
          <table:table-cell table:number-columns-repeated="2"/>
        </table:table-row>
        <table:table-row table:style-name="ro2">
          <table:table-cell office:value-type="string">
            <text:p>Determina Dirigenziale 2018/81 del 13/01/2018 </text:p>
          </table:table-cell>
          <table:table-cell office:value-type="string">
            <text:p>ANCITEL - Abbonamento anno 2018 al servizio di assistenza per la consultazione dell'archivio informatico dei veicoli rubati. </text:p>
          </table:table-cell>
          <table:table-cell table:number-columns-repeated="2"/>
        </table:table-row>
        <table:table-row table:style-name="ro3">
          <table:table-cell office:value-type="string">
            <text:p>Determina Dirigenziale 2018/82 del 13/01/2018 </text:p>
          </table:table-cell>
          <table:table-cell office:value-type="string">
            <text:p>Iscrizione ed esercitazioni del personale ai Corsi di Tiro con la pistola di ordinanza per l'anno 2018 presso la Sezione Tiro a Segno Nazionale di Grosseto - Impegno di spesa per iscrizione ai corsi e materiale di consumo (munizioni e cuffie protettive). </text:p>
          </table:table-cell>
          <table:table-cell table:number-columns-repeated="2"/>
        </table:table-row>
        <table:table-row table:style-name="ro3">
          <table:table-cell office:value-type="string">
            <text:p>Determina Dirigenziale 2018/83 del 13/01/2018 </text:p>
          </table:table-cell>
          <table:table-cell office:value-type="string">
            <text:p>Riscossione esecutiva dei proventi delle sanzioni amministrative pecuniarie previste dal Codice della Strada (art.27 Legge 689/1981) - Ruoli esecutivi emessi nell'anno 2017. Accoglimento n. 12 istanze di discarico/sgravio, per un totale di 19 partite. </text:p>
          </table:table-cell>
          <table:table-cell table:number-columns-repeated="2"/>
        </table:table-row>
        <table:table-row table:style-name="ro2">
          <table:table-cell office:value-type="string">
            <text:p>Determina Dirigenziale 2018/84 del 15/01/2018 </text:p>
          </table:table-cell>
          <table:table-cell office:value-type="string">
            <text:p>Liquidazione indennit? particolari responsabilit? anno 2017 </text:p>
          </table:table-cell>
          <table:table-cell table:number-columns-repeated="2"/>
        </table:table-row>
        <table:table-row table:style-name="ro2">
          <table:table-cell office:value-type="string">
            <text:p>Determina Dirigenziale 2018/85 del 15/01/2018 </text:p>
          </table:table-cell>
          <table:table-cell office:value-type="string">
            <text:p>Servizio di Manutenzione e riparazione dei cancelli elettrici presso gli edifici comunali. Affidamento alla Ditta Global Security s.r.l.s. </text:p>
          </table:table-cell>
          <table:table-cell office:value-type="string">
            <text:p>2.000,00 </text:p>
          </table:table-cell>
          <table:table-cell/>
        </table:table-row>
        <table:table-row table:style-name="ro2">
          <table:table-cell office:value-type="string">
            <text:p>Determina Dirigenziale 2018/86 del 15/01/2018 </text:p>
          </table:table-cell>
          <table:table-cell office:value-type="string">
            <text:p>Comune di Grosseto/Pagamento del Contributo Unificato al TAR della Toscana sul ricorso R.G. 462/2010. </text:p>
          </table:table-cell>
          <table:table-cell office:value-type="string">
            <text:p>500,00 </text:p>
          </table:table-cell>
          <table:table-cell/>
        </table:table-row>
        <table:table-row table:style-name="ro2">
          <table:table-cell office:value-type="string">
            <text:p>Determina Dirigenziale 2018/87 del 15/01/2018 </text:p>
          </table:table-cell>
          <table:table-cell office:value-type="string">
            <text:p>Affidamento servizio di assistenza e manutenzione su sistema di server e dischi - Determina a Contrarre ed avvio procedura di richiesta di offerte tramite MEPA - </text:p>
          </table:table-cell>
          <table:table-cell table:number-columns-repeated="2"/>
        </table:table-row>
        <table:table-row table:style-name="ro2">
          <table:table-cell office:value-type="string">
            <text:p>Determina Dirigenziale 2018/88 del 16/01/2018 </text:p>
          </table:table-cell>
          <table:table-cell office:value-type="string">
            <text:p>Liquidazione straordinario effettuato dal personale Poap Affari Legali nell'anno 2017. </text:p>
          </table:table-cell>
          <table:table-cell table:number-columns-repeated="2"/>
        </table:table-row>
        <table:table-row table:style-name="ro3">
          <table:table-cell office:value-type="string">
            <text:p>Determina Dirigenziale 2018/89 del 16/01/2018 </text:p>
          </table:table-cell>
          <table:table-cell office:value-type="string">
            <text:p>Opere di urbanizzazione primaria Strada Casal Roberto in Loc. Squartapaglia. Affidamento incarico al Prof. Avv. Alessandro Botto per il servizio di assistenza legale ai sensi dell'art. 17, comma 1, lett. d) del D.Lgs. 50/2016 per "indizio concreto e probabilit? elevata" di contenzioso con l'A.T.I. Appaltatrice. </text:p>
          </table:table-cell>
          <table:table-cell table:number-columns-repeated="2"/>
        </table:table-row>
        <table:table-row table:style-name="ro2">
          <table:table-cell office:value-type="string">
            <text:p>Determina Dirigenziale 2018/90 del 16/01/2018 </text:p>
          </table:table-cell>
          <table:table-cell office:value-type="string">
            <text:p>Missioni e formazione professionale 2018 - primo impegno di spesa </text:p>
          </table:table-cell>
          <table:table-cell table:number-columns-repeated="2"/>
        </table:table-row>
        <table:table-row table:style-name="ro2">
          <table:table-cell office:value-type="string">
            <text:p>Determina Dirigenziale 2018/92 del 16/01/2018 </text:p>
          </table:table-cell>
          <table:table-cell office:value-type="string">
            <text:p>Liquidazione ore di lavoro straordinario effettuate dal Servizio controlli interni - novembre e dicembre 2017 </text:p>
          </table:table-cell>
          <table:table-cell office:value-type="string">
            <text:p>991,07 </text:p>
          </table:table-cell>
          <table:table-cell/>
        </table:table-row>
        <table:table-row table:style-name="ro2">
          <table:table-cell office:value-type="string">
            <text:p>Determina Dirigenziale 2018/93 del 16/01/2018 </text:p>
          </table:table-cell>
          <table:table-cell office:value-type="string">
            <text:p>Procedura aperta suddivisa in lotti svolta in modalit? telematica per l'affidamento dei servizi assicurativi del Comune di Grosseto. Ammissione concorrenti lotti 2-3-4-5-7. </text:p>
          </table:table-cell>
          <table:table-cell table:number-columns-repeated="2"/>
        </table:table-row>
        <table:table-row table:style-name="ro2">
          <table:table-cell office:value-type="string">
            <text:p>Determina Dirigenziale 2018/94 del 16/01/2018 </text:p>
          </table:table-cell>
          <table:table-cell office:value-type="string">
            <text:p>Liquidazione IV? tranche compartecipazione gestione Palazzetto via Austria anno 2017, ASD Pallacanestro Grosseto Team 90. </text:p>
          </table:table-cell>
          <table:table-cell table:number-columns-repeated="2"/>
        </table:table-row>
        <table:table-row table:style-name="ro2">
          <table:table-cell office:value-type="string">
            <text:p>Determina Dirigenziale 2018/95 del 16/01/2018 </text:p>
          </table:table-cell>
          <table:table-cell office:value-type="string">
            <text:p>Liquidazione del rimborso spese di missioni sostenute dagli Amministratori comunali periodo ottobre-dicembre. </text:p>
          </table:table-cell>
          <table:table-cell table:number-columns-repeated="2"/>
        </table:table-row>
        <table:table-row table:style-name="ro2">
          <table:table-cell office:value-type="string">
            <text:p>Determina Dirigenziale 2018/96 del 17/01/2018 </text:p>
          </table:table-cell>
          <table:table-cell office:value-type="string">
            <text:p>Completamento Percorso Ciclabile Grosseto/Marina di Grosseto. Ammissibilit? del Certificato di Regolare Esecuzione, liquidazione credito residuo e svincolo cauzione definitiva. </text:p>
          </table:table-cell>
          <table:table-cell table:number-columns-repeated="2"/>
        </table:table-row>
        <table:table-row table:style-name="ro2">
          <table:table-cell office:value-type="string">
            <text:p>Determina Dirigenziale 2018/97 del 17/01/2018 </text:p>
          </table:table-cell>
          <table:table-cell office:value-type="string">
            <text:p>PEEP DI VIA ROSELLANA - Loc. SUGHERELLA - lotto n. 1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98 del 17/01/2018 </text:p>
          </table:table-cell>
          <table:table-cell office:value-type="string">
            <text:p>Liquidazione lavoro straordinario Servizio Staff al 31/12/2017 </text:p>
          </table:table-cell>
          <table:table-cell office:value-type="string">
            <text:p>3.965,35 </text:p>
          </table:table-cell>
          <table:table-cell/>
        </table:table-row>
        <table:table-row table:style-name="ro2">
          <table:table-cell office:value-type="string">
            <text:p>Determina Dirigenziale 2018/99 del 17/01/2018 </text:p>
          </table:table-cell>
          <table:table-cell office:value-type="string">
            <text:p>Liquidazione straordinari personale del Settore dicembre 2017 </text:p>
          </table:table-cell>
          <table:table-cell table:number-columns-repeated="2"/>
        </table:table-row>
        <table:table-row table:style-name="ro4">
          <table:table-cell office:value-type="string">
            <text:p>Determina Dirigenziale 2018/100 del 18/01/2018 </text:p>
          </table:table-cell>
          <table:table-cell office:value-type="string">
            <text:p>D.P.C.M. 6.12.2016: Bando per la predisposizione del Programma straordinario di intervento per la riqualificazione urbana e la sicurezza delle periferie delle citt? metropolitane e dei comuni capoluogo di provincia - revoca d.d. n. 2338 del 01/12/2017 e nuova determinazione a contrarre procedura di gara aperta per l'affidamento del servizio di redazione del progetto di PIANIFICAZIONE DELL'ILLUMINAZIONE INTELLIGENTE del Comune di Grosseto. </text:p>
          </table:table-cell>
          <table:table-cell office:value-type="string">
            <text:p>131.320,80 </text:p>
          </table:table-cell>
          <table:table-cell/>
        </table:table-row>
        <table:table-row table:style-name="ro3">
          <table:table-cell office:value-type="string">
            <text:p>Determina Dirigenziale 2018/101 del 18/01/2018 </text:p>
          </table:table-cell>
          <table:table-cell office:value-type="string">
            <text:p>Servizio di gestione integrata di rifiuti urbani - attivazione del servizio opzionale da soggetto Gestore, per lo svolgimento di attivit? di educazione , prevenzione ed ispezione ambientale, dedicato agli operatori commerciali del mercato settimanale del gioved? nel capoluogo. Impegno di spesa. </text:p>
          </table:table-cell>
          <table:table-cell office:value-type="string">
            <text:p>7.179,70 </text:p>
          </table:table-cell>
          <table:table-cell/>
        </table:table-row>
        <table:table-row table:style-name="ro3">
          <table:table-cell office:value-type="string">
            <text:p>Determina Dirigenziale 2018/103 del 18/01/2018 </text:p>
          </table:table-cell>
          <table:table-cell office:value-type="string">
            <text:p>Deliberazione Giunta Comunale n. 13/2018: affidamento all'Associazione Amici del Quartetto 'Jean-Xavier Lef?vre' della realizzazione e gestione di concerti. Assunzione impegno di spesa. CIG ZB521C3ACD </text:p>
          </table:table-cell>
          <table:table-cell office:value-type="string">
            <text:p>7.000,00 </text:p>
          </table:table-cell>
          <table:table-cell/>
        </table:table-row>
        <table:table-row table:style-name="ro2">
          <table:table-cell office:value-type="string">
            <text:p>Determina Dirigenziale 2018/104 del 18/01/2018 </text:p>
          </table:table-cell>
          <table:table-cell office:value-type="string">
            <text:p>Liquidazione straordinari Servizi Demografici, Ufficio Anagrafe e Ufficio di Stato Civile, Dicembre 2017. </text:p>
          </table:table-cell>
          <table:table-cell table:number-columns-repeated="2"/>
        </table:table-row>
        <table:table-row table:style-name="ro2">
          <table:table-cell office:value-type="string">
            <text:p>Determina Dirigenziale 2018/105 del 18/01/2018 </text:p>
          </table:table-cell>
          <table:table-cell office:value-type="string">
            <text:p>Prestazioni lavoro straordinario al personale dei Servizio Sistemi Informativi - 1? quadrimestre 2018 </text:p>
          </table:table-cell>
          <table:table-cell office:value-type="string">
            <text:p>1.500,00 </text:p>
          </table:table-cell>
          <table:table-cell/>
        </table:table-row>
        <table:table-row table:style-name="ro2">
          <table:table-cell office:value-type="string">
            <text:p>Determina Dirigenziale 2018/106 del 18/01/2018 </text:p>
          </table:table-cell>
          <table:table-cell office:value-type="string">
            <text:p>Progetto di Revisione Toponomastica - Richiesta impegno di spesa per lavoro straordinario - 1? quadrimestre 2018 </text:p>
          </table:table-cell>
          <table:table-cell office:value-type="string">
            <text:p>1.800,00 </text:p>
          </table:table-cell>
          <table:table-cell/>
        </table:table-row>
        <table:table-row table:style-name="ro3">
          <table:table-cell office:value-type="string">
            <text:p>Determina Dirigenziale 2018/107 del 18/01/2018 </text:p>
          </table:table-cell>
          <table:table-cell office:value-type="string">
            <text:p>D.P.C.M. 06/12/2016: Bando per la predisposizione del Programma straordinario di intervento per la riqualificazione urbana e la sicurezza delle periferie delle citt? metropolitane e dei comuni capoluogo di provincia - Modifica DD n. 125 del 25/01/2017. </text:p>
          </table:table-cell>
          <table:table-cell table:number-columns-repeated="2"/>
        </table:table-row>
        <table:table-row table:style-name="ro2">
          <table:table-cell office:value-type="string">
            <text:p>Determina Dirigenziale 2018/108 del 18/01/2018 </text:p>
          </table:table-cell>
          <table:table-cell office:value-type="string">
            <text:p>PEEP Loc. ALBERINO - Trasformazione diritto di superficie in diritto di propriet? ex-Legge n. 448/98. Modifica della convenzione. </text:p>
          </table:table-cell>
          <table:table-cell office:value-type="string">
            <text:p>11.583,49 </text:p>
          </table:table-cell>
          <table:table-cell/>
        </table:table-row>
        <table:table-row table:style-name="ro2">
          <table:table-cell office:value-type="string">
            <text:p>Determina Dirigenziale 2018/110 del 18/01/2018 </text:p>
          </table:table-cell>
          <table:table-cell office:value-type="string">
            <text:p>Assistenza e manutenzione sul sistema Gruppo Elettrogeno periodo: Febbraio - Dicembre 2018 - Determina a Contrarre ed avvio procedura di richiesta di offerte tramite MEPA - </text:p>
          </table:table-cell>
          <table:table-cell table:number-columns-repeated="2"/>
        </table:table-row>
        <table:table-row table:style-name="ro2">
          <table:table-cell office:value-type="string">
            <text:p>Determina Dirigenziale 2018/111 del 18/01/2018 </text:p>
          </table:table-cell>
          <table:table-cell office:value-type="string">
            <text:p>Impegno di spesa Capitolo 31850 </text:p>
          </table:table-cell>
          <table:table-cell table:number-columns-repeated="2"/>
        </table:table-row>
        <table:table-row table:style-name="ro2">
          <table:table-cell office:value-type="string">
            <text:p>Determina Dirigenziale 2018/112 del 19/01/2018 </text:p>
          </table:table-cell>
          <table:table-cell office:value-type="string">
            <text:p>Gestione emergenza abitativa -Struttura emergenziale "Il Poggio" di Roselle - Compartecipazione alle spese dovuta dagli assegnatari -Accertamento anno 2018. </text:p>
          </table:table-cell>
          <table:table-cell table:number-columns-repeated="2"/>
        </table:table-row>
        <table:table-row table:style-name="ro3">
          <table:table-cell office:value-type="string">
            <text:p>Determina Dirigenziale 2018/113 del 19/01/2018 </text:p>
          </table:table-cell>
          <table:table-cell office:value-type="string">
            <text:p>selezione pubblica per concessione inuso e gestione impianto sportivo primario "Francesca e Viviana" sito in Grosseto Loc. Casalone destinato alla pratica primaria del Rugby e secondaria del Calcio - Aggiudicazione provvisoria - </text:p>
          </table:table-cell>
          <table:table-cell table:number-columns-repeated="2"/>
        </table:table-row>
        <table:table-row table:style-name="ro2">
          <table:table-cell office:value-type="string">
            <text:p>Determina Dirigenziale 2018/114 del 19/01/2018 </text:p>
          </table:table-cell>
          <table:table-cell office:value-type="string">
            <text:p>Impegno di spese e Accertamento in entrata Capitoli 87250 e 27510 </text:p>
          </table:table-cell>
          <table:table-cell table:number-columns-repeated="2"/>
        </table:table-row>
        <table:table-row table:style-name="ro2">
          <table:table-cell office:value-type="string">
            <text:p>Determina Dirigenziale 2018/115 del 19/01/2018 </text:p>
          </table:table-cell>
          <table:table-cell office:value-type="string">
            <text:p>Missioni amministratori comunali e spese di viaggio del Sindaco - Impegno di spesa 1^ semestre 2018. </text:p>
          </table:table-cell>
          <table:table-cell office:value-type="string">
            <text:p>4.000,00 </text:p>
          </table:table-cell>
          <table:table-cell/>
        </table:table-row>
        <table:table-row table:style-name="ro3">
          <table:table-cell office:value-type="string">
            <text:p>Determina Dirigenziale 2018/116 del 19/01/2018 </text:p>
          </table:table-cell>
          <table:table-cell office:value-type="string">
            <text:p>Incarico professionale per l'attestazione di rinnovo periodico di conformit? antincendio della pratica VV.F. n. 740 del Palazzetto dello Sport posto in via Lago di Varano in Grosseto.- Affidamento allo STUDIO PANTALEI di Grosseto </text:p>
          </table:table-cell>
          <table:table-cell office:value-type="string">
            <text:p>888,16 </text:p>
          </table:table-cell>
          <table:table-cell/>
        </table:table-row>
        <table:table-row table:style-name="ro2">
          <table:table-cell office:value-type="string">
            <text:p>Determina Dirigenziale 2018/117 del 19/01/2018 </text:p>
          </table:table-cell>
          <table:table-cell office:value-type="string">
            <text:p>DETERMINAZIONE CONSISTENZA FONDI VINCOLATI AL 1? GENNAIO 2018 </text:p>
          </table:table-cell>
          <table:table-cell table:number-columns-repeated="2"/>
        </table:table-row>
        <table:table-row table:style-name="ro2">
          <table:table-cell office:value-type="string">
            <text:p>Determina Dirigenziale 2018/118 del 19/01/2018 </text:p>
          </table:table-cell>
          <table:table-cell office:value-type="string">
            <text:p>D.Lgs. n. 267/2000, art. 84, comma 3: Rimborso spese viaggio al Sindaco Antonfrancesco Vivarelli Colonna, residente fuori dal capoluogo del Comune di Grosseto - 4^ trimestre 2017. </text:p>
          </table:table-cell>
          <table:table-cell office:value-type="string">
            <text:p>465,39 </text:p>
          </table:table-cell>
          <table:table-cell/>
        </table:table-row>
        <table:table-row table:style-name="ro2">
          <table:table-cell office:value-type="string">
            <text:p>Determina Dirigenziale 2018/119 del 19/01/2018 </text:p>
          </table:table-cell>
          <table:table-cell office:value-type="string">
            <text:p>Missioni, formazione professionale e lavoro straordinario Servizio Affari Istituzionali - 1^ semestre 2018. </text:p>
          </table:table-cell>
          <table:table-cell table:number-columns-repeated="2"/>
        </table:table-row>
        <table:table-row table:style-name="ro2">
          <table:table-cell office:value-type="string">
            <text:p>Determina Dirigenziale 2018/120 del 19/01/2018 </text:p>
          </table:table-cell>
          <table:table-cell office:value-type="string">
            <text:p>PEEP DI VIA ROSELLANA - LOC. SUGHERELLA, Lotto n. 1 - Trasformazione diritto di superficie in diritto di propriet? ex-Legge n.448/998. Modifica della convenzione. <text:s/></text:p>
          </table:table-cell>
          <table:table-cell table:number-columns-repeated="2"/>
        </table:table-row>
        <table:table-row table:style-name="ro3">
          <table:table-cell office:value-type="string">
            <text:p>Determina Dirigenziale 2018/121 del 19/01/2018 </text:p>
          </table:table-cell>
          <table:table-cell office:value-type="string">
            <text:p>PEEP COMPRENSORIO NORD DI VIA ROSELLANA - LOC. SUGHERELLA Lotto n. 1 - Trasformazione diritto di superficie in diritto di propriet? ex-Legge n.448/998. Modifica della convenzione.</text:p>
          </table:table-cell>
          <table:table-cell table:number-columns-repeated="2"/>
        </table:table-row>
        <table:table-row table:style-name="ro3">
          <table:table-cell office:value-type="string">
            <text:p>Determina Dirigenziale 2018/122 del 19/01/2018 </text:p>
          </table:table-cell>
          <table:table-cell office:value-type="string">
            <text:p>PEEP COMPRENSORIO NORD DI VIA ROSELLANA - LOC. SUGHERELLA, Lotto n. 1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123 del 19/01/2018 </text:p>
          </table:table-cell>
          <table:table-cell office:value-type="string">
            <text:p>Lavori per l'asfaltatura di Via del Delfino a Principina a Mare. Approvazione dell'aggiudicazione in favore della societ? Great Building S.r.l.s. di Roma (RM). </text:p>
          </table:table-cell>
          <table:table-cell table:number-columns-repeated="2"/>
        </table:table-row>
        <table:table-row table:style-name="ro2">
          <table:table-cell office:value-type="string">
            <text:p>Determina Dirigenziale 2018/124 del 19/01/2018 </text:p>
          </table:table-cell>
          <table:table-cell office:value-type="string">
            <text:p>liquidazione indennit? particolari responsabilit? anno 2017 </text:p>
          </table:table-cell>
          <table:table-cell office:value-type="string">
            <text:p>13.000,00 </text:p>
          </table:table-cell>
          <table:table-cell/>
        </table:table-row>
        <table:table-row table:style-name="ro2">
          <table:table-cell office:value-type="string">
            <text:p>Determina Dirigenziale 2018/125 del 19/01/2018 </text:p>
          </table:table-cell>
          <table:table-cell office:value-type="string">
            <text:p>Assistenza e manutenzione su sistema di centralini telefonici siti nei plessi scolastici comunali - Determina a Contrarre ed avvio procedura richiesta offerta tramite MEPA - </text:p>
          </table:table-cell>
          <table:table-cell table:number-columns-repeated="2"/>
        </table:table-row>
        <table:table-row table:style-name="ro3">
          <table:table-cell office:value-type="string">
            <text:p>Determina Dirigenziale 2018/126 del 19/01/2018 </text:p>
          </table:table-cell>
          <table:table-cell office:value-type="string">
            <text:p>Elezioni della Camera dei Deputati e del Senato della Repubblica del 4 marzo 2018 - Costituzione Ufficio Elettorale Comunale - rettifica ed integrazione determinazione dirigenziale n. 68 del 12/01/2018 </text:p>
          </table:table-cell>
          <table:table-cell table:number-columns-repeated="2"/>
        </table:table-row>
        <table:table-row table:style-name="ro2">
          <table:table-cell office:value-type="string">
            <text:p>Determina Dirigenziale 2018/127 del 19/01/2018 </text:p>
          </table:table-cell>
          <table:table-cell office:value-type="string">
            <text:p>Confservizi Cispel Toscana - Quota associativa anno 2018. </text:p>
          </table:table-cell>
          <table:table-cell office:value-type="string">
            <text:p>600,00 </text:p>
          </table:table-cell>
          <table:table-cell/>
        </table:table-row>
        <table:table-row table:style-name="ro3">
          <table:table-cell office:value-type="string">
            <text:p>Determina Dirigenziale 2018/128 del 19/01/2018 </text:p>
          </table:table-cell>
          <table:table-cell office:value-type="string">
            <text:p>Immobile denominato "ex Enaoli" posto in Rispescia - Impegno di spesa canone ricognitorio 2018 da corrispondere a Regione Toscana e contestuale accertamento a carico del Circolo Festambiente di Legambiente per l'affidamento della struttura. </text:p>
          </table:table-cell>
          <table:table-cell office:value-type="string">
            <text:p>180,00 </text:p>
          </table:table-cell>
          <table:table-cell/>
        </table:table-row>
        <table:table-row table:style-name="ro2">
          <table:table-cell office:value-type="string">
            <text:p>Determina Dirigenziale 2018/129 del 20/01/2018 </text:p>
          </table:table-cell>
          <table:table-cell office:value-type="string">
            <text:p>Personale in servizio presso il Settore Polizia Municipale. - Partecipazione ad aventi formativi nel corso del primo quadrimestre anno 2018. </text:p>
          </table:table-cell>
          <table:table-cell table:number-columns-repeated="2"/>
        </table:table-row>
        <table:table-row table:style-name="ro3">
          <table:table-cell office:value-type="string">
            <text:p>Determina Dirigenziale 2018/130 del 20/01/2018 </text:p>
          </table:table-cell>
          <table:table-cell office:value-type="string">
            <text:p>Societ? Maggioli S.P.A. - Servizio di gestione delle fasi di "data entry", stampa, notificazione e rendicontazione dei verbali di accertamento per illeciti amministrativi per la durata di anni tre (oltre eventuale proroga di mesi sei) - Codice C.I.G.: 6005853AAC - Impegno di spesa primo quadrimestre anno 2018. </text:p>
          </table:table-cell>
          <table:table-cell table:number-columns-repeated="2"/>
        </table:table-row>
        <table:table-row table:style-name="ro3">
          <table:table-cell office:value-type="string">
            <text:p>Determina Dirigenziale 2018/131 del 20/01/2018 </text:p>
          </table:table-cell>
          <table:table-cell office:value-type="string">
            <text:p>Riscossione esecutiva dei proventi delle sanzioni amministrative pecuniarie previste dal Codice della Strada (art.27 Legge 689/1981) - Ruoli esecutivi emessi nell'anno 2016. Accoglimento n. 8 istanze di discarico/sgravio per un totale di n. 8 partite. </text:p>
          </table:table-cell>
          <table:table-cell table:number-columns-repeated="2"/>
        </table:table-row>
        <table:table-row table:style-name="ro3">
          <table:table-cell office:value-type="string">
            <text:p>Determina Dirigenziale 2018/132 del 20/01/2018 </text:p>
          </table:table-cell>
          <table:table-cell office:value-type="string">
            <text:p>Riscossione esecutiva dei proventi delle sanzioni amministrative pecuniarie previste dal Codice della Strada (art.27 Legge 689/1981) - Ruoli esecutivi emessi nell'anno 2016. Accoglimento n. 5 istanze di discarico/sgravio per un totale di n. 6 partite. </text:p>
          </table:table-cell>
          <table:table-cell table:number-columns-repeated="2"/>
        </table:table-row>
        <table:table-row table:style-name="ro3">
          <table:table-cell office:value-type="string">
            <text:p>Determina Dirigenziale 2018/133 del 20/01/2018 </text:p>
          </table:table-cell>
          <table:table-cell office:value-type="string">
            <text:p>Interventi di manutenzione ordinaria e straordinaria, revisioni e collaudi ed interventi diretti ad assicurare idonei requisiti di sicurezza attiva e passiva dei veicoli impiegati per l'attivit? d'istituto del Corpo Polizia Municipale - Disponibilit? risorse finanziarie per il primo quadrimestre 2018. </text:p>
          </table:table-cell>
          <table:table-cell table:number-columns-repeated="2"/>
        </table:table-row>
        <table:table-row table:style-name="ro3">
          <table:table-cell office:value-type="string">
            <text:p>Determina Dirigenziale 2018/134 del 22/01/2018 </text:p>
          </table:table-cell>
          <table:table-cell office:value-type="string">
            <text:p>Servizio di informazione e accoglienza turistica nel capoluogo. Affidamento incarico fino al 31.5.2018 nelle more dell'approvazione del Regolamento di attuazione della L.R.T. 86/2016 "Testo Unico del sistema turistico regionale" e dell'avvio delle procedure di gara per la gestione del servizio nel territorio comunale. Impegno di spesa. CIG Z6221CDCC2 </text:p>
          </table:table-cell>
          <table:table-cell office:value-type="string">
            <text:p>4.976,71 </text:p>
          </table:table-cell>
          <table:table-cell/>
        </table:table-row>
        <table:table-row table:style-name="ro2">
          <table:table-cell office:value-type="string">
            <text:p>Determina Dirigenziale 2018/135 del 22/01/2018 </text:p>
          </table:table-cell>
          <table:table-cell office:value-type="string">
            <text:p>Attribuzione e liquidazione fondo per particolari responsabilit? ex lett. f) art. 17 CCNL 01.04.1999 - anno 2017 </text:p>
          </table:table-cell>
          <table:table-cell office:value-type="string">
            <text:p>6.300,00 </text:p>
          </table:table-cell>
          <table:table-cell/>
        </table:table-row>
        <table:table-row table:style-name="ro2">
          <table:table-cell office:value-type="string">
            <text:p>Determina Dirigenziale 2018/136 del 22/01/2018 </text:p>
          </table:table-cell>
          <table:table-cell office:value-type="string">
            <text:p>Liquidazione indennit? lavoro straordinario dicembre 2017 - gennaio 2018 </text:p>
          </table:table-cell>
          <table:table-cell table:number-columns-repeated="2"/>
        </table:table-row>
        <table:table-row table:style-name="ro2">
          <table:table-cell office:value-type="string">
            <text:p>Determina Dirigenziale 2018/137 del 22/01/2018 </text:p>
          </table:table-cell>
          <table:table-cell office:value-type="string">
            <text:p>Lavori di manutenzione ordinaria degli infissi in legno degli edifici comunali. DD. 1662/2017. Presa atto della variazione del nome della Ditta F.LLI VANELLI snc di Vanelli Marco e C. </text:p>
          </table:table-cell>
          <table:table-cell table:number-columns-repeated="2"/>
        </table:table-row>
        <table:table-row table:style-name="ro2">
          <table:table-cell office:value-type="string">
            <text:p>Determina Dirigenziale 2018/138 del 22/01/2018 </text:p>
          </table:table-cell>
          <table:table-cell office:value-type="string">
            <text:p>Servizio di Verifica di legge degli Impianti elevatori comunali. Affidamento alla ditta O.M.N.I.A. srl. </text:p>
          </table:table-cell>
          <table:table-cell office:value-type="string">
            <text:p>2.781,60 </text:p>
          </table:table-cell>
          <table:table-cell/>
        </table:table-row>
        <table:table-row table:style-name="ro2">
          <table:table-cell office:value-type="string">
            <text:p>Determina Dirigenziale 2018/139 del 22/01/2018 </text:p>
          </table:table-cell>
          <table:table-cell office:value-type="string">
            <text:p>Servizio di Verifica degli impianti di messa a terra degli Edifici Comunali. Affidamento alla ditta Ellisse srl. </text:p>
          </table:table-cell>
          <table:table-cell office:value-type="string">
            <text:p>4.575,00 </text:p>
          </table:table-cell>
          <table:table-cell/>
        </table:table-row>
        <table:table-row table:style-name="ro3">
          <table:table-cell office:value-type="string">
            <text:p>Determina Dirigenziale 2018/140 del 22/01/2018 </text:p>
          </table:table-cell>
          <table:table-cell office:value-type="string">
            <text:p>Progettazione Esecutiva e direzione lavori degli Impianti tecnologici della Ex Casa dello Studente. Affidamento all'Ing. Marco Frassinetti della progettazione della parte Termo-idraulica. Affidamento all'Ing. Emiliano Gucci della progettazione della parte Elettrica </text:p>
          </table:table-cell>
          <table:table-cell office:value-type="string">
            <text:p>19.589,92 </text:p>
          </table:table-cell>
          <table:table-cell/>
        </table:table-row>
        <table:table-row table:style-name="ro2">
          <table:table-cell office:value-type="string">
            <text:p>Determina Dirigenziale 2018/141 del 22/01/2018 </text:p>
          </table:table-cell>
          <table:table-cell office:value-type="string">
            <text:p>UFFICI GIUDIZIARI. IMPEGNO DI SPESA STRAORDINARI 1? QUADRIMESTRE 2018 </text:p>
          </table:table-cell>
          <table:table-cell office:value-type="string">
            <text:p>300,00 </text:p>
          </table:table-cell>
          <table:table-cell/>
        </table:table-row>
        <table:table-row table:style-name="ro2">
          <table:table-cell office:value-type="string">
            <text:p>Determina Dirigenziale 2018/142 del 22/01/2018 </text:p>
          </table:table-cell>
          <table:table-cell office:value-type="string">
            <text:p>IMPEGNO DI SPESA FORMAZIONE PROFESSIONALE E MISSIONI RISORSE UMANE </text:p>
          </table:table-cell>
          <table:table-cell office:value-type="string">
            <text:p>1.500,00 </text:p>
          </table:table-cell>
          <table:table-cell/>
        </table:table-row>
        <table:table-row table:style-name="ro2">
          <table:table-cell office:value-type="string">
            <text:p>Determina Dirigenziale 2018/143 del 22/01/2018 </text:p>
          </table:table-cell>
          <table:table-cell office:value-type="string">
            <text:p>Consorzio riunito delle strade vicinali di Seggiano - Quota consortile 2018. </text:p>
          </table:table-cell>
          <table:table-cell office:value-type="string">
            <text:p>26,00 </text:p>
          </table:table-cell>
          <table:table-cell/>
        </table:table-row>
        <table:table-row table:style-name="ro3">
          <table:table-cell office:value-type="string">
            <text:p>Determina Dirigenziale 2018/144 del 22/01/2018 </text:p>
          </table:table-cell>
          <table:table-cell office:value-type="string">
            <text:p>OGGETTO: Riqualificazione a nodo interscambio modale di Piazza Marconi (Piazza della Stazione). 3? stralcio. Presa d'atto relazione del RUP in merito al procedimento di cui all'art. 240 del D.Lgs. 163/2006. </text:p>
          </table:table-cell>
          <table:table-cell office:value-type="string">
            <text:p>1.880.000,00 </text:p>
          </table:table-cell>
          <table:table-cell/>
        </table:table-row>
        <table:table-row table:style-name="ro3">
          <table:table-cell office:value-type="string">
            <text:p>Determina Dirigenziale 2018/145 del 22/01/2018 </text:p>
          </table:table-cell>
          <table:table-cell office:value-type="string">
            <text:p>Adesione all'iniziativa "Comuni Ciclabili" promossa da FIAB Onlus (Federazione Italiana Amici della Bicicletta) con sede in Milano d'intesa con la Federazione Italiana Amici della Bicicletta (FIAB) Grosseto Ciclabile - impegno di spesa. </text:p>
          </table:table-cell>
          <table:table-cell office:value-type="string">
            <text:p>800,00 </text:p>
          </table:table-cell>
          <table:table-cell/>
        </table:table-row>
        <table:table-row table:style-name="ro3">
          <table:table-cell office:value-type="string">
            <text:p>Determina Dirigenziale 2018/146 del 22/01/2018 </text:p>
          </table:table-cell>
          <table:table-cell office:value-type="string">
            <text:p>PEEP COMPRENSORIO NORD DI VIA ROSELLANA - LOC. SUGHERELLA - lotto n. 5 - Trasformazione diritto di superficie in diritto di propriet? ex-Legge n. 448/98. Accertamento entrata.</text:p>
          </table:table-cell>
          <table:table-cell office:value-type="string">
            <text:p>9.212,84 </text:p>
          </table:table-cell>
          <table:table-cell/>
        </table:table-row>
        <table:table-row table:style-name="ro2">
          <table:table-cell office:value-type="string">
            <text:p>Determina Dirigenziale 2018/147 del 22/01/2018 </text:p>
          </table:table-cell>
          <table:table-cell office:value-type="string">
            <text:p>Liquidazione contributo evento denominato "Un fine settimana di Natale con i Motori". </text:p>
          </table:table-cell>
          <table:table-cell table:number-columns-repeated="2"/>
        </table:table-row>
        <table:table-row table:style-name="ro2">
          <table:table-cell office:value-type="string">
            <text:p>Determina Dirigenziale 2018/148 del 22/01/2018 </text:p>
          </table:table-cell>
          <table:table-cell office:value-type="string">
            <text:p>Fornitura materiali elettrici I? Semestre 2018. Affidamento alla Ditta SONEPAR Italia spa </text:p>
          </table:table-cell>
          <table:table-cell table:number-columns-repeated="2"/>
        </table:table-row>
        <table:table-row table:style-name="ro2">
          <table:table-cell office:value-type="string">
            <text:p>Determina Dirigenziale 2018/149 del 23/01/2018 </text:p>
          </table:table-cell>
          <table:table-cell office:value-type="string">
            <text:p>ervizio di manutenzione impianti elevatori negli edifici di propriet? comunali. Affidamento del Servizio alla Ditta SEM srl Ascensori </text:p>
          </table:table-cell>
          <table:table-cell table:number-columns-repeated="2"/>
        </table:table-row>
        <table:table-row table:style-name="ro2">
          <table:table-cell office:value-type="string">
            <text:p>Determina Dirigenziale 2018/150 del 23/01/2018 </text:p>
          </table:table-cell>
          <table:table-cell office:value-type="string">
            <text:p>Affidamento del Servizio manutenzione, controllo e ricarica delle dotazioni antincendio in edifici di propriet? e/o pertinenza comunale anno 2018 Ditta RF Antincendio. </text:p>
          </table:table-cell>
          <table:table-cell table:number-columns-repeated="2"/>
        </table:table-row>
        <table:table-row table:style-name="ro2">
          <table:table-cell office:value-type="string">
            <text:p>Determina Dirigenziale 2018/151 del 23/01/2018 </text:p>
          </table:table-cell>
          <table:table-cell office:value-type="string">
            <text:p>PEEP Loc. FOSSO DEI MOLINI - lotto n. 7/c - Trasformazione diritto di superficie in diritto di propriet? ex-Legge n. 448/98. Accertamento entrata. </text:p>
          </table:table-cell>
          <table:table-cell office:value-type="string">
            <text:p>16.424,84 </text:p>
          </table:table-cell>
          <table:table-cell/>
        </table:table-row>
        <table:table-row table:style-name="ro2">
          <table:table-cell office:value-type="string">
            <text:p>Determina Dirigenziale 2018/153 del 23/01/2018 </text:p>
          </table:table-cell>
          <table:table-cell office:value-type="string">
            <text:p>Impegno di spesa Capitolo 30590 "Formazione Professionale Contratti e Trasparenza" </text:p>
          </table:table-cell>
          <table:table-cell table:number-columns-repeated="2"/>
        </table:table-row>
        <table:table-row table:style-name="ro2">
          <table:table-cell office:value-type="string">
            <text:p>Determina Dirigenziale 2018/154 del 23/01/2018 </text:p>
          </table:table-cell>
          <table:table-cell office:value-type="string">
            <text:p>Impegno di spesa Capitolo 30680 "Lavoro Straordinario Contratti e Trasparenza" </text:p>
          </table:table-cell>
          <table:table-cell table:number-columns-repeated="2"/>
        </table:table-row>
        <table:table-row table:style-name="ro2">
          <table:table-cell office:value-type="string">
            <text:p>Determina Dirigenziale 2018/155 del 23/01/2018 </text:p>
          </table:table-cell>
          <table:table-cell office:value-type="string">
            <text:p>Oggetto: Manutenzione impianti di pubblica illuminazione di propriet? Enelsole Srl. Impegno di spesa I semestre anno 2018. </text:p>
          </table:table-cell>
          <table:table-cell office:value-type="string">
            <text:p>66.000,00 </text:p>
          </table:table-cell>
          <table:table-cell/>
        </table:table-row>
        <table:table-row table:style-name="ro2">
          <table:table-cell office:value-type="string">
            <text:p>Determina Dirigenziale 2018/156 del 23/01/2018 </text:p>
          </table:table-cell>
          <table:table-cell office:value-type="string">
            <text:p>Lavori di manutenzione ordinaria di reperibilit? e pronto intervento per la messa in sicurezza di alberature pubbliche presenti sul territorio comunale - Aggiudicazione lavori. </text:p>
          </table:table-cell>
          <table:table-cell office:value-type="string">
            <text:p>29.280,00 </text:p>
          </table:table-cell>
          <table:table-cell/>
        </table:table-row>
        <table:table-row table:style-name="ro2">
          <table:table-cell office:value-type="string">
            <text:p>Determina Dirigenziale 2018/157 del 23/01/2018 </text:p>
          </table:table-cell>
          <table:table-cell office:value-type="string">
            <text:p>P.E.E.P. DI VIA ROSELLANA Lotto n. 1/PARTE - Trasformazione diritto di superficie in diritto di propriet? ex-Legge n.448/998. Modifica della convenzione. </text:p>
          </table:table-cell>
          <table:table-cell table:number-columns-repeated="2"/>
        </table:table-row>
        <table:table-row table:style-name="ro3">
          <table:table-cell office:value-type="string">
            <text:p>Determina Dirigenziale 2018/159 del 23/01/2018 </text:p>
          </table:table-cell>
          <table:table-cell office:value-type="string">
            <text:p>Servizio di gestione integrata dei rifiuti urbani - Rinnovo dell'incarico al Soggetto Gestore, per ulteriori mesi due, per lo svolgimento del servizio relativo alla pulizia delle aree verdi presenti nel territorio comunale. </text:p>
          </table:table-cell>
          <table:table-cell office:value-type="string">
            <text:p>35.696,10 </text:p>
          </table:table-cell>
          <table:table-cell/>
        </table:table-row>
        <table:table-row table:style-name="ro3">
          <table:table-cell office:value-type="string">
            <text:p>Determina Dirigenziale 2018/160 del 23/01/2018 </text:p>
          </table:table-cell>
          <table:table-cell office:value-type="string">
            <text:p>PROCEDURA APERTA SUDDIVISA IN LOTTI SVOLTA IN MODALITA' TELEMATICA PER L'AFFIDAMENTO DEI SERVIZI ASSICURATIVI DEL COMUNE DI GROSSETO - AMMISSIONE CONCORRENTI LOTTO 6. </text:p>
          </table:table-cell>
          <table:table-cell table:number-columns-repeated="2"/>
        </table:table-row>
        <table:table-row table:style-name="ro2">
          <table:table-cell office:value-type="string">
            <text:p>Determina Dirigenziale 2018/161 del 24/01/2018 </text:p>
          </table:table-cell>
          <table:table-cell office:value-type="string">
            <text:p>Progetto "Agenzia Casa "- Assunzione impegno di spesa anno 2018 </text:p>
          </table:table-cell>
          <table:table-cell table:number-columns-repeated="2"/>
        </table:table-row>
        <table:table-row table:style-name="ro2">
          <table:table-cell office:value-type="string">
            <text:p>Determina Dirigenziale 2018/162 del 24/01/2018 </text:p>
          </table:table-cell>
          <table:table-cell office:value-type="string">
            <text:p>Contratto di Servizio per la Gestione della Climatizzazione. Impegno di spesa I? semestre 2018 a favore di Sistema Srl. </text:p>
          </table:table-cell>
          <table:table-cell office:value-type="string">
            <text:p>430.957,00 </text:p>
          </table:table-cell>
          <table:table-cell/>
        </table:table-row>
        <table:table-row table:style-name="ro2">
          <table:table-cell office:value-type="string">
            <text:p>Determina Dirigenziale 2018/163 del 24/01/2018 </text:p>
          </table:table-cell>
          <table:table-cell office:value-type="string">
            <text:p>Fornitura energia elettrica utenze "altri usi del Comune di Grosseto" - Impegno di spesa I? semestre 2018 a favore di EDISON ENERGIA Spa. </text:p>
          </table:table-cell>
          <table:table-cell office:value-type="string">
            <text:p>505.650,00 </text:p>
          </table:table-cell>
          <table:table-cell/>
        </table:table-row>
        <table:table-row table:style-name="ro2">
          <table:table-cell office:value-type="string">
            <text:p>Determina Dirigenziale 2018/164 del 24/01/2018 </text:p>
          </table:table-cell>
          <table:table-cell office:value-type="string">
            <text:p>Fornitura energia elettrica impianti di pubblica illuminazione comunali - Impegno di spesa I? trimestre 2018 a favore di ENERGRID Spa. </text:p>
          </table:table-cell>
          <table:table-cell office:value-type="string">
            <text:p>483.000,00 </text:p>
          </table:table-cell>
          <table:table-cell/>
        </table:table-row>
        <table:table-row table:style-name="ro2">
          <table:table-cell office:value-type="string">
            <text:p>Determina Dirigenziale 2018/165 del 24/01/2018 </text:p>
          </table:table-cell>
          <table:table-cell office:value-type="string">
            <text:p>SIR "Le Strillaie" - Monitoraggio Ambientale 2018 - Implementazione del Piano di monitoraggio e impegno di spesa per la prima campagna di monitoraggio - CIG 697113281B </text:p>
          </table:table-cell>
          <table:table-cell office:value-type="string">
            <text:p>18.129,20 </text:p>
          </table:table-cell>
          <table:table-cell/>
        </table:table-row>
        <table:table-row table:style-name="ro2">
          <table:table-cell office:value-type="string">
            <text:p>Determina Dirigenziale 2018/166 del 24/01/2018 </text:p>
          </table:table-cell>
          <table:table-cell office:value-type="string">
            <text:p>P.E.E.P. DI VIA ROSELLANA Lotto n. 1/PARTE - Trasformazione diritto di superficie in diritto di propriet? ex-Legge n.448/998. Modifica della convenzione.</text:p>
          </table:table-cell>
          <table:table-cell table:number-columns-repeated="2"/>
        </table:table-row>
        <table:table-row table:style-name="ro2">
          <table:table-cell office:value-type="string">
            <text:p>Determina Dirigenziale 2018/167 del 24/01/2018 </text:p>
          </table:table-cell>
          <table:table-cell office:value-type="string">
            <text:p>Lavoro straordinario Servizio Patrimonio e Partecipazioni societarie. Liquidazione mese dicembre 2017. </text:p>
          </table:table-cell>
          <table:table-cell table:number-columns-repeated="2"/>
        </table:table-row>
        <table:table-row table:style-name="ro2">
          <table:table-cell office:value-type="string">
            <text:p>Determina Dirigenziale 2018/168 del 24/01/2018 </text:p>
          </table:table-cell>
          <table:table-cell office:value-type="string">
            <text:p>PEEP DI VIA ROSELLANA - lotto n. 1/PARTE -Trasformazione diritto di superficie in diritto di propriet? ex-Legge n. 448/98. Modifica della convenzione.</text:p>
          </table:table-cell>
          <table:table-cell table:number-columns-repeated="2"/>
        </table:table-row>
        <table:table-row table:style-name="ro4">
          <table:table-cell office:value-type="string">
            <text:p>Determina Dirigenziale 2018/169 del 24/01/2018 </text:p>
          </table:table-cell>
          <table:table-cell office:value-type="string">
            <text:p>Servizio di assistenza tecnica globale e manutenzione sull'impianto telematico di controllo degli accessi veicolari alla Zona a Traffico Limitato della Citt? di Grosseto (Maggioli ZTL Valicar II) - Societ? MAGGIOLI SpA con sede in Santarcangelo di Romagna (RN), Via Del Carpino n.8 (P.IVA: 02066400405) - CIG: Z661EF93CB - Impegno di spesa per il periodo dal 01/01/2018 al 30/11/2018 </text:p>
          </table:table-cell>
          <table:table-cell table:number-columns-repeated="2"/>
        </table:table-row>
        <table:table-row table:style-name="ro2">
          <table:table-cell office:value-type="string">
            <text:p>Determina Dirigenziale 2018/170 del 24/01/2018 </text:p>
          </table:table-cell>
          <table:table-cell office:value-type="string">
            <text:p>Assistenza e manutenzione software GESTINC prodotto dalla Soc. Verbatel (MI) per la gestione dell'infortunistica stradale - Canone per l'anno 2018 - Soc.Verbatel srl (MI) </text:p>
          </table:table-cell>
          <table:table-cell table:number-columns-repeated="2"/>
        </table:table-row>
        <table:table-row table:style-name="ro2">
          <table:table-cell office:value-type="string">
            <text:p>Determina Dirigenziale 2018/171 del 24/01/2018 </text:p>
          </table:table-cell>
          <table:table-cell office:value-type="string">
            <text:p>Impegno di spesa a favore della Soc. Sistema Srl. Anno 2018. </text:p>
          </table:table-cell>
          <table:table-cell table:number-columns-repeated="2"/>
        </table:table-row>
        <table:table-row table:style-name="ro2">
          <table:table-cell office:value-type="string">
            <text:p>Determina Dirigenziale 2018/172 del 24/01/2018 </text:p>
          </table:table-cell>
          <table:table-cell office:value-type="string">
            <text:p>Liquidazione lavoro straordinario al personale del Servizio Entrate. Agosto - Dicembre 2017. </text:p>
          </table:table-cell>
          <table:table-cell table:number-columns-repeated="2"/>
        </table:table-row>
        <table:table-row table:style-name="ro3">
          <table:table-cell office:value-type="string">
            <text:p>Determina Dirigenziale 2018/173 del 25/01/2018 </text:p>
          </table:table-cell>
          <table:table-cell office:value-type="string">
            <text:p>Sito GR 1054 - Grossetana Petrolservice srl - Via Degli Aiali, Loc. Roselle - Report PdCA e AdR (prot. 156977 del 23/11/2017) - Parte IV, Titolo V, D. Lgs. 152/06 e smi - Art. 14 quater L. 241/90 e smi - Provvedimento finale di adozione delle determinazioni conclusive assunte dalla Conferenza dei Servizi ex art. 14 ter della Legge 241/90 e smi del 9 gennaio 2018 </text:p>
          </table:table-cell>
          <table:table-cell table:number-columns-repeated="2"/>
        </table:table-row>
        <table:table-row table:style-name="ro2">
          <table:table-cell office:value-type="string">
            <text:p>Determina Dirigenziale 2018/175 del 25/01/2018 </text:p>
          </table:table-cell>
          <table:table-cell office:value-type="string">
            <text:p>Adesione anno 2018 quota associativa ANCI - IMPEGNO DI SPESA </text:p>
          </table:table-cell>
          <table:table-cell table:number-columns-repeated="2"/>
        </table:table-row>
        <table:table-row table:style-name="ro2">
          <table:table-cell office:value-type="string">
            <text:p>Determina Dirigenziale 2018/177 del 26/01/2018 </text:p>
          </table:table-cell>
          <table:table-cell office:value-type="string">
            <text:p>Affidamento dei servizi museali del Museo Archeologico e d'Arte della Maremma alla ditta Munus - impegno di spesa per il 2018 </text:p>
          </table:table-cell>
          <table:table-cell office:value-type="string">
            <text:p>178.310,77 </text:p>
          </table:table-cell>
          <table:table-cell/>
        </table:table-row>
        <table:table-row table:style-name="ro4">
          <table:table-cell office:value-type="string">
            <text:p>Determina Dirigenziale 2018/178 del 26/01/2018 </text:p>
          </table:table-cell>
          <table:table-cell office:value-type="string">
            <text:p>Aggiudicazione servizio gestione nidi d'infanzia comunali via Lago di Varano, via Pirandello, nido d'infanzia a Marina di Grosseto e scuola infanzia di Batignano e del servizio integrativo di sostegno, potenziamento dell'offerta formativa e assistenza agli utenti dei nidi e delle scuole dell'infanzia con personale docente e non docente, periodo aprile 2018- giugno 2020. CIG 7175026AC1 </text:p>
          </table:table-cell>
          <table:table-cell office:value-type="string">
            <text:p>293.424,74 </text:p>
          </table:table-cell>
          <table:table-cell/>
        </table:table-row>
        <table:table-row table:style-name="ro2">
          <table:table-cell office:value-type="string">
            <text:p>Determina Dirigenziale 2018/179 del 26/01/2018 </text:p>
          </table:table-cell>
          <table:table-cell office:value-type="string">
            <text:p>Approvazione elenco concessionari e modalit? di pagamento mercato coperto Piazza dei Lavatoi anno 2018- Accertamento 2018 canoni concessione postaggi. </text:p>
          </table:table-cell>
          <table:table-cell table:number-columns-repeated="2"/>
        </table:table-row>
        <table:table-row table:style-name="ro3">
          <table:table-cell office:value-type="string">
            <text:p>Determina Dirigenziale 2018/181 del 29/01/2018 </text:p>
          </table:table-cell>
          <table:table-cell office:value-type="string">
            <text:p>Conferimento incarico professionale a per l'affidamento di servizio di architettura e ingegneria relativo alla progettazione, direzione dei lavori e contabilit? dei lavori per il rifacimento delle fognature delle scuole di via Einaudi, di via Lago di Varano e via Pirandello. </text:p>
          </table:table-cell>
          <table:table-cell table:number-columns-repeated="2"/>
        </table:table-row>
        <table:table-row table:style-name="ro2">
          <table:table-cell office:value-type="string">
            <text:p>Determina Dirigenziale 2018/182 del 29/01/2018 </text:p>
          </table:table-cell>
          <table:table-cell office:value-type="string">
            <text:p>Liquidazione indennit? di Reperibilit? del mese di Dicembre 2017 del personale della Polizia Municipale </text:p>
          </table:table-cell>
          <table:table-cell table:number-columns-repeated="2"/>
        </table:table-row>
        <table:table-row table:style-name="ro2">
          <table:table-cell office:value-type="string">
            <text:p>Determina Dirigenziale 2018/183 del 29/01/2018 </text:p>
          </table:table-cell>
          <table:table-cell office:value-type="string">
            <text:p>Liquidazione prestazioni lavorative a carattere straordinario del personale del Settore Polizia Municipale, Sicurezza e Ambiente, relative al mese di DICEMBRE 2017 </text:p>
          </table:table-cell>
          <table:table-cell table:number-columns-repeated="2"/>
        </table:table-row>
        <table:table-row table:style-name="ro3">
          <table:table-cell office:value-type="string">
            <text:p>Determina Dirigenziale 2018/184 del 29/01/2018 </text:p>
          </table:table-cell>
          <table:table-cell office:value-type="string">
            <text:p>Bando pubblico per le assegnazioni di concessioni di aree pubbliche ai fini dell'esercizio di attivit? di somministrazione di alimenti e bevande nel centro storico del Capoluogo. Presa d'atto della conclusione dei lavori della Commissione aggiudicatrice ed approvazione verbali ed elenchi definitivi. </text:p>
          </table:table-cell>
          <table:table-cell table:number-columns-repeated="2"/>
        </table:table-row>
        <table:table-row table:style-name="ro2">
          <table:table-cell office:value-type="string">
            <text:p>Determina Dirigenziale 2018/185 del 29/01/2018 </text:p>
          </table:table-cell>
          <table:table-cell office:value-type="string">
            <text:p>PEEP DI VIA GIULIO CESARE - Lotto n.3 - Trasformazione diritto di superficie in diritto di propriet? ex-Legge n. 448/98. Modifica della convenzione. </text:p>
          </table:table-cell>
          <table:table-cell table:number-columns-repeated="2"/>
        </table:table-row>
        <table:table-row table:style-name="ro3">
          <table:table-cell office:value-type="string">
            <text:p>Determina Dirigenziale 2018/186 del 29/01/2018 </text:p>
          </table:table-cell>
          <table:table-cell office:value-type="string">
            <text:p>Farmacie Comunali Riunite S.p.A.: contratto di locazione Rep. n.9521/2015 per unit? immobiliari poste in Grosseto via Unione Sovietica 44. Accertamento canone 2018 e aggiornamento Istat. </text:p>
          </table:table-cell>
          <table:table-cell office:value-type="string">
            <text:p>10.812,16 </text:p>
          </table:table-cell>
          <table:table-cell/>
        </table:table-row>
        <table:table-row table:style-name="ro2">
          <table:table-cell office:value-type="string">
            <text:p>Determina Dirigenziale 2018/187 del 29/01/2018 </text:p>
          </table:table-cell>
          <table:table-cell office:value-type="string">
            <text:p>PEEP LOC. SUGHERELLA, Lotto n. 26 - Trasformazione diritto di superficie in diritto di propriet? ex-Legge n.448/98. Modifica della convenzione. </text:p>
          </table:table-cell>
          <table:table-cell table:number-columns-repeated="2"/>
        </table:table-row>
        <table:table-row table:style-name="ro3">
          <table:table-cell office:value-type="string">
            <text:p>Determina Dirigenziale 2018/188 del 29/01/2018 </text:p>
          </table:table-cell>
          <table:table-cell office:value-type="string">
            <text:p>Sig.Germinario Marco: contratto di locazione Rep. n.9551/2016 per unit? immobiliare posta in Marina di Grosseto Via Grossetana lato destro canale San Rocco. Accertamento canone 2018. </text:p>
          </table:table-cell>
          <table:table-cell office:value-type="string">
            <text:p>7.338,23 </text:p>
          </table:table-cell>
          <table:table-cell/>
        </table:table-row>
        <table:table-row table:style-name="ro3">
          <table:table-cell office:value-type="string">
            <text:p>Determina Dirigenziale 2018/189 del 29/01/2018 </text:p>
          </table:table-cell>
          <table:table-cell office:value-type="string">
            <text:p>Marina di San Rocco S.p.A.: contratto di locazione Rep. n. 9552/2016 per immobile posto in Marina di Grosseto Via Grossetana (sponda destra del canale San Rocco). Accertamento canone 2018. </text:p>
          </table:table-cell>
          <table:table-cell office:value-type="string">
            <text:p>4.060,40 </text:p>
          </table:table-cell>
          <table:table-cell/>
        </table:table-row>
        <table:table-row table:style-name="ro2">
          <table:table-cell office:value-type="string">
            <text:p>Determina Dirigenziale 2018/190 del 29/01/2018 </text:p>
          </table:table-cell>
          <table:table-cell office:value-type="string">
            <text:p>PEEP DI VIA ROSELLANA - LOC. SUGHERELLA, Lotto n. 4 - Trasformazione diritto di superficie in diritto di propriet? ex-Legge n.448/98. Modifica della convenzione.</text:p>
          </table:table-cell>
          <table:table-cell table:number-columns-repeated="2"/>
        </table:table-row>
        <table:table-row table:style-name="ro2">
          <table:table-cell office:value-type="string">
            <text:p>Determina Dirigenziale 2018/191 del 29/01/2018 </text:p>
          </table:table-cell>
          <table:table-cell office:value-type="string">
            <text:p>PEEP LOC. FOSSO DEI MOLINI, Lotto n. 5/c - Trasformazione diritto di superficie in diritto di propriet? ex-Legge n.448/998. Modifica della convenzione. . </text:p>
          </table:table-cell>
          <table:table-cell table:number-columns-repeated="2"/>
        </table:table-row>
        <table:table-row table:style-name="ro2">
          <table:table-cell office:value-type="string">
            <text:p>Determina Dirigenziale 2018/193 del 29/01/2018 </text:p>
          </table:table-cell>
          <table:table-cell office:value-type="string">
            <text:p>PEEP DI VIA ROSELLANA, Lotto n. 3 - Trasformazione diritto di superficie in diritto di propriet? ex-Legge n.448/998. Modifica della convenzione.</text:p>
          </table:table-cell>
          <table:table-cell table:number-columns-repeated="2"/>
        </table:table-row>
        <table:table-row table:style-name="ro2">
          <table:table-cell office:value-type="string">
            <text:p>Determina Dirigenziale 2018/195 del 29/01/2018 </text:p>
          </table:table-cell>
          <table:table-cell office:value-type="string">
            <text:p>Liquidazione indennit? per particolari responsabilit?_anno di competenza 2017. </text:p>
          </table:table-cell>
          <table:table-cell table:number-columns-repeated="2"/>
        </table:table-row>
        <table:table-row table:style-name="ro2">
          <table:table-cell office:value-type="string">
            <text:p>Determina Dirigenziale 2018/196 del 29/01/2018 </text:p>
          </table:table-cell>
          <table:table-cell office:value-type="string">
            <text:p>Impegno di spesa per gli adempimpimenti in regime di lavoro straordinario dei Servizi Demografici, Ufficio Anagrafe e Ufficio di Stato Civile primo quadrimestre 2018. </text:p>
          </table:table-cell>
          <table:table-cell table:number-columns-repeated="2"/>
        </table:table-row>
        <table:table-row table:style-name="ro2">
          <table:table-cell office:value-type="string">
            <text:p>Determina Dirigenziale 2018/197 del 29/01/2018 </text:p>
          </table:table-cell>
          <table:table-cell office:value-type="string">
            <text:p>Settore Entrate, Patrimonio e Servizi al cittadino e alle imprese : liquidazione Fondo per Particolari Responsabilit? ex lett. f) art. 17 CCNL 01.04.1999 (I.P.R.) - anno 2017. </text:p>
          </table:table-cell>
          <table:table-cell table:number-columns-repeated="2"/>
        </table:table-row>
        <table:table-row table:style-name="ro2">
          <table:table-cell office:value-type="string">
            <text:p>Determina Dirigenziale 2018/198 del 30/01/2018 </text:p>
          </table:table-cell>
          <table:table-cell office:value-type="string">
            <text:p>PORTINERIA PALAZZO COMUNALE. LIQUIDAZIONE STRAORDINARI AL PERSONALE AUTORIZZATO ALLE SOSTITUZIONI </text:p>
          </table:table-cell>
          <table:table-cell office:value-type="string">
            <text:p>1.726,11 </text:p>
          </table:table-cell>
          <table:table-cell/>
        </table:table-row>
        <table:table-row table:style-name="ro2">
          <table:table-cell office:value-type="string">
            <text:p>Determina Dirigenziale 2018/199 del 30/01/2018 </text:p>
          </table:table-cell>
          <table:table-cell office:value-type="string">
            <text:p>Dott.ssa TIZIANA CIACCI - Rinnovo incarico professionale anno 2018 per Coordinamento pedagogico zonale. </text:p>
          </table:table-cell>
          <table:table-cell office:value-type="string">
            <text:p>18.023,14 </text:p>
          </table:table-cell>
          <table:table-cell/>
        </table:table-row>
        <table:table-row table:style-name="ro3">
          <table:table-cell office:value-type="string">
            <text:p>Determina Dirigenziale 2018/200 del 30/01/2018 </text:p>
          </table:table-cell>
          <table:table-cell office:value-type="string">
            <text:p>Lavori per l'esecuzione di opere fondali di completamento alla realizzazione di un Tunnel di collegamento nella scuola di via Rovetta. Affidamento alla ditta Elettromeccanica Moderna di Ferretti Ulisse s.r.l. </text:p>
          </table:table-cell>
          <table:table-cell office:value-type="string">
            <text:p>6.283,00 </text:p>
          </table:table-cell>
          <table:table-cell/>
        </table:table-row>
        <table:table-row table:style-name="ro2">
          <table:table-cell office:value-type="string">
            <text:p>Determina Dirigenziale 2018/201 del 30/01/2018 </text:p>
          </table:table-cell>
          <table:table-cell office:value-type="string">
            <text:p>Lavori edili di manutenzione ordinaria degli impianti idraulici presso gli edifici pubblici. I Semestre 2018.Affidamento lavori alla ditta Acquarelli Stefano. </text:p>
          </table:table-cell>
          <table:table-cell table:number-columns-repeated="2"/>
        </table:table-row>
        <table:table-row table:style-name="ro2">
          <table:table-cell office:value-type="string">
            <text:p>Determina Dirigenziale 2018/202 del 30/01/2018 </text:p>
          </table:table-cell>
          <table:table-cell office:value-type="string">
            <text:p>Lavori di manutenzione ordinaria degli infissi in legno degli edifici comunali. I? Semestre 2018. Affidamento lavori all'impresa F.LLI VANELLI snc di Vanelli Marco e C. . </text:p>
          </table:table-cell>
          <table:table-cell table:number-columns-repeated="2"/>
        </table:table-row>
        <table:table-row table:style-name="ro2">
          <table:table-cell office:value-type="string">
            <text:p>Determina Dirigenziale 2018/203 del 30/01/2018 </text:p>
          </table:table-cell>
          <table:table-cell office:value-type="string">
            <text:p>Lavori di manutenzione ordinaria degli infissi in alluminio presso gli stabili comunali. I? semestre 2018. Affidamento alla Ditta SELLARI GIOVANNI di Sellari Mauro &amp; C. S.n.c. </text:p>
          </table:table-cell>
          <table:table-cell table:number-columns-repeated="2"/>
        </table:table-row>
        <table:table-row table:style-name="ro3">
          <table:table-cell office:value-type="string">
            <text:p>Determina Dirigenziale 2018/204 del 30/01/2018 </text:p>
          </table:table-cell>
          <table:table-cell office:value-type="string">
            <text:p>Percorso pedonale e ciclabile Grosseto citt?/Parco Archeologico di Roselle - 3? stralcio funzionale. Dichiarazione di efficacia della Determinazione di Aggiudicazione n. 2533 del 21.12.2017. </text:p>
          </table:table-cell>
          <table:table-cell table:number-columns-repeated="2"/>
        </table:table-row>
        <table:table-row table:style-name="ro2">
          <table:table-cell office:value-type="string">
            <text:p>Determina Dirigenziale 2018/205 del 30/01/2018 </text:p>
          </table:table-cell>
          <table:table-cell office:value-type="string">
            <text:p>Servizio di Pronto Intervento: Liquidazione indennit? di reperibilit? e lavoro straordinario OTTOBRE 2017. </text:p>
          </table:table-cell>
          <table:table-cell table:number-columns-repeated="2"/>
        </table:table-row>
        <table:table-row table:style-name="ro2">
          <table:table-cell office:value-type="string">
            <text:p>Determina Dirigenziale 2018/206 del 30/01/2018 </text:p>
          </table:table-cell>
          <table:table-cell office:value-type="string">
            <text:p>Servizio di Pronto Intervento: Liquidazione indennit? di reperibilit? e lavoro straordinario NOVEMBRE 2017. </text:p>
          </table:table-cell>
          <table:table-cell table:number-columns-repeated="2"/>
        </table:table-row>
        <table:table-row table:style-name="ro2">
          <table:table-cell office:value-type="string">
            <text:p>Determina Dirigenziale 2018/207 del 30/01/2018 </text:p>
          </table:table-cell>
          <table:table-cell office:value-type="string">
            <text:p>Lavori di manutenzione ordinaria delle strutture in ferro e carpenteria metallica presso gli edifici pubblici. I? semestre 2018. Affidamento all'impresa Elettromeccanica Moderna. </text:p>
          </table:table-cell>
          <table:table-cell table:number-columns-repeated="2"/>
        </table:table-row>
        <table:table-row table:style-name="ro2">
          <table:table-cell office:value-type="string">
            <text:p>Determina Dirigenziale 2018/208 del 30/01/2018 </text:p>
          </table:table-cell>
          <table:table-cell office:value-type="string">
            <text:p>Quota di compartecipazione alla Rete Museale 'Musei di Maremma' - Impegno di spesa 2018 </text:p>
          </table:table-cell>
          <table:table-cell office:value-type="string">
            <text:p>6.500,00 </text:p>
          </table:table-cell>
          <table:table-cell/>
        </table:table-row>
        <table:table-row table:style-name="ro2">
          <table:table-cell office:value-type="string">
            <text:p>Determina Dirigenziale 2018/209 del 30/01/2018 </text:p>
          </table:table-cell>
          <table:table-cell office:value-type="string">
            <text:p>Liquidazione maggiorazione per mancata fruizione del riposo settimanale programmato per il 23.12.2017 personale Polizia Municipale. </text:p>
          </table:table-cell>
          <table:table-cell table:number-columns-repeated="2"/>
        </table:table-row>
        <table:table-row table:style-name="ro2">
          <table:table-cell office:value-type="string">
            <text:p>Determina Dirigenziale 2018/210 del 30/01/2018 </text:p>
          </table:table-cell>
          <table:table-cell office:value-type="string">
            <text:p>Liquidazione indennit? di turnazione del mese di Dicembre 2017 del personale della Polizia Municipale. </text:p>
          </table:table-cell>
          <table:table-cell table:number-columns-repeated="2"/>
        </table:table-row>
        <table:table-row table:style-name="ro3">
          <table:table-cell office:value-type="string">
            <text:p>Determina Dirigenziale 2018/211 del 30/01/2018 </text:p>
          </table:table-cell>
          <table:table-cell office:value-type="string">
            <text:p>Abbonamento per il periodo 2014/2019 alle opere editoriali on-line "Leggi dei Codici d'Italia ed Altre" pubblicate dalla Societ? Wolters Kluwer Italia Srl. (ex De Agostini). Canone anno 2018 </text:p>
          </table:table-cell>
          <table:table-cell table:number-columns-repeated="2"/>
        </table:table-row>
        <table:table-row table:style-name="ro2">
          <table:table-cell office:value-type="string">
            <text:p>Determina Dirigenziale 2018/212 del 31/01/2018 </text:p>
          </table:table-cell>
          <table:table-cell office:value-type="string">
            <text:p>Abbattimento di piante di pinus pinea pericolose e reimpianto di nuove alberature in viale Uranio a Grosseto. Affidamento lavori. </text:p>
          </table:table-cell>
          <table:table-cell office:value-type="string">
            <text:p>6.209,21 </text:p>
          </table:table-cell>
          <table:table-cell/>
        </table:table-row>
        <table:table-row table:style-name="ro2">
          <table:table-cell office:value-type="string">
            <text:p>Determina Dirigenziale 2018/213 del 31/01/2018 </text:p>
          </table:table-cell>
          <table:table-cell office:value-type="string">
            <text:p>Liquidazione indennit? lavoro straordinario anno 2018 </text:p>
          </table:table-cell>
          <table:table-cell table:number-columns-repeated="2"/>
        </table:table-row>
        <table:table-row table:style-name="ro2">
          <table:table-cell office:value-type="string">
            <text:p>Determina Dirigenziale 2018/214 del 31/01/2018 </text:p>
          </table:table-cell>
          <table:table-cell office:value-type="string">
            <text:p>SIR "Le Strillaie" - Gestione post-operativa - Impegno di spesa primo quadrimestre 2018 - </text:p>
          </table:table-cell>
          <table:table-cell office:value-type="string">
            <text:p>37.500,00 </text:p>
          </table:table-cell>
          <table:table-cell/>
        </table:table-row>
        <table:table-row table:style-name="ro2">
          <table:table-cell office:value-type="string">
            <text:p>Determina Dirigenziale 2018/215 del 31/01/2018 </text:p>
          </table:table-cell>
          <table:table-cell office:value-type="string">
            <text:p>SIR "Le Strillaie" - Gestione dell'impianto di depurazione percolato - Impegno di spesa primo semestre 2018 </text:p>
          </table:table-cell>
          <table:table-cell office:value-type="string">
            <text:p>0,00 </text:p>
          </table:table-cell>
          <table:table-cell/>
        </table:table-row>
        <table:table-row table:style-name="ro2">
          <table:table-cell office:value-type="string">
            <text:p>Determina Dirigenziale 2018/216 del 31/01/2018 </text:p>
          </table:table-cell>
          <table:table-cell office:value-type="string">
            <text:p>Affidamento servizi su impegni contrattuali esistenti. Impegni di spesa. </text:p>
          </table:table-cell>
          <table:table-cell table:number-columns-repeated="2"/>
        </table:table-row>
        <table:table-row table:style-name="ro3">
          <table:table-cell office:value-type="string">
            <text:p>Determina Dirigenziale 2018/218 del 31/01/2018 </text:p>
          </table:table-cell>
          <table:table-cell office:value-type="string">
            <text:p>affidamento del servizio di fornitura e distribuzione di beni di servizio per n.200 mastelli per la raccolta differenziata al Gestore Servizi Ecologici ed Integrati srl di Siena. Impegno di spesa. CIG Z5121F332A </text:p>
          </table:table-cell>
          <table:table-cell office:value-type="string">
            <text:p>742,50 </text:p>
          </table:table-cell>
          <table:table-cell/>
        </table:table-row>
        <table:table-row table:style-name="ro3">
          <table:table-cell office:value-type="string">
            <text:p>Determina Dirigenziale 2018/220 del 31/01/2018 </text:p>
          </table:table-cell>
          <table:table-cell office:value-type="string">
            <text:p>Procedura aperta svolta in modalit? telematica per l'affidamento del servizio di pulizia ordinaria/periodica degli ambienti negli asili nido e scuole dell'infanzia gestiti dal Comune di Grosseto, periodo maggio2018/giugno 2020 - CIG 736863886F </text:p>
          </table:table-cell>
          <table:table-cell office:value-type="string">
            <text:p>61.885,30 </text:p>
          </table:table-cell>
          <table:table-cell/>
        </table:table-row>
        <table:table-row table:style-name="ro2">
          <table:table-cell office:value-type="string">
            <text:p>Determina Dirigenziale 2018/221 del 31/01/2018 </text:p>
          </table:table-cell>
          <table:table-cell office:value-type="string">
            <text:p>Straordinario personale Poap Affari Legali - Impegno di spesa 1? semestre 2018. </text:p>
          </table:table-cell>
          <table:table-cell office:value-type="string">
            <text:p>250,00 </text:p>
          </table:table-cell>
          <table:table-cell/>
        </table:table-row>
        <table:table-row table:style-name="ro2">
          <table:table-cell office:value-type="string">
            <text:p>Determina Dirigenziale 2018/222 del 31/01/2018 </text:p>
          </table:table-cell>
          <table:table-cell office:value-type="string">
            <text:p>Missioni e Formazione personale Affari Legali- Impegno di spesa 1? semestre 2018. </text:p>
          </table:table-cell>
          <table:table-cell office:value-type="string">
            <text:p>250,00 </text:p>
          </table:table-cell>
          <table:table-cell/>
        </table:table-row>
        <table:table-row table:style-name="ro2">
          <table:table-cell office:value-type="string">
            <text:p>Determina Dirigenziale 2018/223 del 31/01/2018 </text:p>
          </table:table-cell>
          <table:table-cell office:value-type="string">
            <text:p>Comune di Grosseto / T. R. e P. G. F. - Appello Sentenza - Incarico Patrocinio Legale Avv. Pozzi Francesco Massimo - Pagamento contributo unificato - Impegno di spesa. </text:p>
          </table:table-cell>
          <table:table-cell office:value-type="string">
            <text:p>975,00 </text:p>
          </table:table-cell>
          <table:table-cell/>
        </table:table-row>
        <table:table-row table:style-name="ro2">
          <table:table-cell office:value-type="string">
            <text:p>Determina Dirigenziale 2018/224 del 31/01/2018 </text:p>
          </table:table-cell>
          <table:table-cell office:value-type="string">
            <text:p>Liquidazione fondo per particolari responsabilit? ex lett. f) art. 17 CCNL 01.04.1999 Settore Polizia Municipale sicurezza e ambiente - anno 2017 </text:p>
          </table:table-cell>
          <table:table-cell table:number-columns-repeated="2"/>
        </table:table-row>
        <table:table-row table:style-name="ro3">
          <table:table-cell office:value-type="string">
            <text:p>Determina Dirigenziale 2018/225 del 01/02/2018 </text:p>
          </table:table-cell>
          <table:table-cell office:value-type="string">
            <text:p>Verso il contratto di Fiume Ombrone: attivit? sportive acquatiche e culturali sul fiume Ombrone per gli studenti del Comune di Grosseto Liquidazione saldo contributo all'Associazione di Promozione Sociale e Sportiva Terramare ASD. </text:p>
          </table:table-cell>
          <table:table-cell office:value-type="string">
            <text:p>1.380,00 </text:p>
          </table:table-cell>
          <table:table-cell/>
        </table:table-row>
        <table:table-row table:style-name="ro2">
          <table:table-cell office:value-type="string">
            <text:p>Determina Dirigenziale 2018/227 del 01/02/2018 </text:p>
          </table:table-cell>
          <table:table-cell office:value-type="string">
            <text:p>Realizzazione Piano Attuativo area TR_05A - Via Alberto Sordi. Modifica convenzione </text:p>
          </table:table-cell>
          <table:table-cell table:number-columns-repeated="2"/>
        </table:table-row>
        <table:table-row table:style-name="ro2">
          <table:table-cell office:value-type="string">
            <text:p>Determina Dirigenziale 2018/228 del 01/02/2018 </text:p>
          </table:table-cell>
          <table:table-cell office:value-type="string">
            <text:p>Liquidazione indennit? lavoro straordinario anno 2018 - Settore Gestione del Territorio </text:p>
          </table:table-cell>
          <table:table-cell table:number-columns-repeated="2"/>
        </table:table-row>
        <table:table-row table:style-name="ro2">
          <table:table-cell office:value-type="string">
            <text:p>Determina Dirigenziale 2018/230 del 01/02/2018 </text:p>
          </table:table-cell>
          <table:table-cell office:value-type="string">
            <text:p>Accertamento anno 2018 servizio ristorazione scolastica, trasporto scolastico, proventi nido e scuola dell'infanzia comunali. </text:p>
          </table:table-cell>
          <table:table-cell table:number-columns-repeated="2"/>
        </table:table-row>
        <table:table-row table:style-name="ro3">
          <table:table-cell office:value-type="string">
            <text:p>Determina Dirigenziale 2018/231 del 01/02/2018 </text:p>
          </table:table-cell>
          <table:table-cell office:value-type="string">
            <text:p>Progettazione esecutiva, coordinamento della sicurezza in fase di progettazione ed esecuzione dei lavori di realizzazione di un "Attraversamento pedonale, ciclabile ed equestre sul fiume Ombrone in loc. La Barca" - Concessione proroga. </text:p>
          </table:table-cell>
          <table:table-cell table:number-columns-repeated="2"/>
        </table:table-row>
        <table:table-row table:style-name="ro3">
          <table:table-cell office:value-type="string">
            <text:p>Determina Dirigenziale 2018/232 del 01/02/2018 </text:p>
          </table:table-cell>
          <table:table-cell office:value-type="string">
            <text:p>D.G.R.T n. 3919/2017 : Progetti finalizzati al sostegno alle famiglie per la frequenza delle scuole dell'infanzia paritarie, private e degli enti locali (3-6 anni )- "Buoni Scuola a.s. 2017/18" - Approvazione elenco beneficiari e schema di convenzione con le scuole dell'infanzia paritarie private. </text:p>
          </table:table-cell>
          <table:table-cell table:number-columns-repeated="2"/>
        </table:table-row>
        <table:table-row table:style-name="ro3">
          <table:table-cell office:value-type="string">
            <text:p>Determina Dirigenziale 2018/233 del 01/02/2018 </text:p>
          </table:table-cell>
          <table:table-cell office:value-type="string">
            <text:p>Affidamento alla societa' Comperio Srl con sede a Stanghella (PD) del servizio di fornitura e installazione pacchetto di software gestionali per biblioteche per il periodo 1.4.2018 - 31.3.2019. CIG ZAE211217A. Assunzione impegno di spesa per l'anno 2018. </text:p>
          </table:table-cell>
          <table:table-cell office:value-type="string">
            <text:p>11.254,50 </text:p>
          </table:table-cell>
          <table:table-cell/>
        </table:table-row>
        <table:table-row table:style-name="ro2">
          <table:table-cell office:value-type="string">
            <text:p>Determina Dirigenziale 2018/234 del 01/02/2018 </text:p>
          </table:table-cell>
          <table:table-cell office:value-type="string">
            <text:p>Ammissione alle scuole dell'infanzia comunali, a.s. 2018/2019 - Approvazione bando e modello di domanda. </text:p>
          </table:table-cell>
          <table:table-cell table:number-columns-repeated="2"/>
        </table:table-row>
        <table:table-row table:style-name="ro2">
          <table:table-cell office:value-type="string">
            <text:p>Determina Dirigenziale 2018/235 del 01/02/2018 </text:p>
          </table:table-cell>
          <table:table-cell office:value-type="string">
            <text:p>Approvazione, mediante conferenza dei servizi, di programma aziendale pluriennale di miglioramento agricolo ambientale in variante presentato dall'azienda agricola Sodi Giacomo </text:p>
          </table:table-cell>
          <table:table-cell table:number-columns-repeated="2"/>
        </table:table-row>
        <table:table-row table:style-name="ro2">
          <table:table-cell office:value-type="string">
            <text:p>Determina Dirigenziale 2018/236 del 01/02/2018 </text:p>
          </table:table-cell>
          <table:table-cell office:value-type="string">
            <text:p>Liquidazione straordinario effettuato dai dipendenti del Servizio Contratti e Trasparenza fino al 31/12/2017 </text:p>
          </table:table-cell>
          <table:table-cell table:number-columns-repeated="2"/>
        </table:table-row>
        <table:table-row table:style-name="ro2">
          <table:table-cell office:value-type="string">
            <text:p>Determina Dirigenziale 2018/237 del 01/02/2018 </text:p>
          </table:table-cell>
          <table:table-cell office:value-type="string">
            <text:p>Progetto Sportamico stagione 2017/2018 - CONI Grosseto Comitato Regionale Toscana - Impegno di spesa - </text:p>
          </table:table-cell>
          <table:table-cell table:number-columns-repeated="2"/>
        </table:table-row>
        <table:table-row table:style-name="ro3">
          <table:table-cell office:value-type="string">
            <text:p>Determina Dirigenziale 2018/239 del 01/02/2018 </text:p>
          </table:table-cell>
          <table:table-cell office:value-type="string">
            <text:p>Comune di Grosseto/M.S.R. S.p.A. - Ricorso al Consiglio di Stato avverso la Sentenza n. 1375/2011 - Incarico Avv. Paolo Stolzi del Foro di Firenze - Impegno di spesa a saldo competenze Avv. Stolzi </text:p>
          </table:table-cell>
          <table:table-cell office:value-type="string">
            <text:p>4.490,52 </text:p>
          </table:table-cell>
          <table:table-cell/>
        </table:table-row>
        <table:table-row table:style-name="ro2">
          <table:table-cell office:value-type="string">
            <text:p>Determina Dirigenziale 2018/240 del 01/02/2018 </text:p>
          </table:table-cell>
          <table:table-cell office:value-type="string">
            <text:p>Comune di Grosseto /Pagamento spese di registrazione sentenza del Tribunale di Grosseto n. 618/2013 </text:p>
          </table:table-cell>
          <table:table-cell office:value-type="string">
            <text:p>943,20 </text:p>
          </table:table-cell>
          <table:table-cell/>
        </table:table-row>
        <table:table-row table:style-name="ro2">
          <table:table-cell office:value-type="string">
            <text:p>Determina Dirigenziale 2018/241 del 02/02/2018 </text:p>
          </table:table-cell>
          <table:table-cell office:value-type="string">
            <text:p>Concessione a pagamento in uso temporaneo del teatro comunale Degli Industri all'Associazione Confartigianato Imprese Grosseto e accertamento in entrata del canone di locazione. </text:p>
          </table:table-cell>
          <table:table-cell office:value-type="string">
            <text:p>610,00 </text:p>
          </table:table-cell>
          <table:table-cell/>
        </table:table-row>
        <table:table-row table:style-name="ro2">
          <table:table-cell office:value-type="string">
            <text:p>Determina Dirigenziale 2018/242 del 02/02/2018 </text:p>
          </table:table-cell>
          <table:table-cell office:value-type="string">
            <text:p>Adeguamento delle tabelle parametriche per la determinazione degli oneri di urbanizzazione alla variazione indice ISTAT dei prezzi al consumo per l'intera collettivit? - Anno 2018 </text:p>
          </table:table-cell>
          <table:table-cell table:number-columns-repeated="2"/>
        </table:table-row>
        <table:table-row table:style-name="ro3">
          <table:table-cell office:value-type="string">
            <text:p>Determina Dirigenziale 2018/243 del 02/02/2018 </text:p>
          </table:table-cell>
          <table:table-cell office:value-type="string">
            <text:p>Montecristo immobiliare s.r.l.; Piano di Attuazione a norma dell'art. 16, comma 2 bis D.P.R. 380/2001 d'iniziativa dei privati proprietari dell'area di intervento di cui alla Scheda Normativa TR_05A via Alberto Sordi del Regolamento Urbanistico vigente. Approvazione modifiche alla convenzione sottoscritta in data 18/07/2017 Rep. 48924 e bozza d'atto. </text:p>
          </table:table-cell>
          <table:table-cell table:number-columns-repeated="2"/>
        </table:table-row>
        <table:table-row table:style-name="ro2">
          <table:table-cell office:value-type="string">
            <text:p>Determina Dirigenziale 2018/244 del 02/02/2018 </text:p>
          </table:table-cell>
          <table:table-cell office:value-type="string">
            <text:p>Lavori di Manutenzione ordinaria di reperibilit? e pronto intervento per la messa in sicurezza di strade comunali urbane ed extraurbane - Determinazione a contrattare. </text:p>
          </table:table-cell>
          <table:table-cell office:value-type="string">
            <text:p>300.000,00 </text:p>
          </table:table-cell>
          <table:table-cell/>
        </table:table-row>
        <table:table-row table:style-name="ro2">
          <table:table-cell office:value-type="string">
            <text:p>Determina Dirigenziale 2018/245 del 02/02/2018 </text:p>
          </table:table-cell>
          <table:table-cell office:value-type="string">
            <text:p>Lavori di rifacimento strada comunale di Montepescali. - Ammissibilit? del Certificato di Regolare Esecuzione, liquidazione credito residuo e svincolo cauzione definitiva. </text:p>
          </table:table-cell>
          <table:table-cell table:number-columns-repeated="2"/>
        </table:table-row>
        <table:table-row table:style-name="ro2">
          <table:table-cell office:value-type="string">
            <text:p>Determina Dirigenziale 2018/246 del 05/02/2018 </text:p>
          </table:table-cell>
          <table:table-cell office:value-type="string">
            <text:p>Proroga assegnazione, a titolo precario e provvisorio, alloggio di E.R.P. 796 sito in Grosseto, Via Capodistria 47 </text:p>
          </table:table-cell>
          <table:table-cell table:number-columns-repeated="2"/>
        </table:table-row>
        <table:table-row table:style-name="ro2">
          <table:table-cell office:value-type="string">
            <text:p>Determina Dirigenziale 2018/248 del 05/02/2018 </text:p>
          </table:table-cell>
          <table:table-cell office:value-type="string">
            <text:p>PEEP LOC. FOSSO DEI MOLINI, Lotto n. 4/A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249 del 05/02/2018 </text:p>
          </table:table-cell>
          <table:table-cell office:value-type="string">
            <text:p>Interventi di manutenzione sulla rete telematica e telefonica del Comune anno 2018 - Determina a Contrarre ed avvio procedura di richiesta di offerte tramite MEPA - </text:p>
          </table:table-cell>
          <table:table-cell table:number-columns-repeated="2"/>
        </table:table-row>
        <table:table-row table:style-name="ro2">
          <table:table-cell office:value-type="string">
            <text:p>Determina Dirigenziale 2018/250 del 05/02/2018 </text:p>
          </table:table-cell>
          <table:table-cell office:value-type="string">
            <text:p>Chiusura della posizione del dipendente Sig. Bernardini Luca. </text:p>
          </table:table-cell>
          <table:table-cell table:number-columns-repeated="2"/>
        </table:table-row>
        <table:table-row table:style-name="ro2">
          <table:table-cell office:value-type="string">
            <text:p>Determina Dirigenziale 2018/251 del 06/02/2018 </text:p>
          </table:table-cell>
          <table:table-cell office:value-type="string">
            <text:p>Fornitura materiali da ferramenta per il Cantiere Strade e Verde Pubblico- Affidamento alla Ditta Ferramenta Rabagli </text:p>
          </table:table-cell>
          <table:table-cell office:value-type="string">
            <text:p>3.050,00 </text:p>
          </table:table-cell>
          <table:table-cell/>
        </table:table-row>
        <table:table-row table:style-name="ro4">
          <table:table-cell office:value-type="string">
            <text:p>Determina Dirigenziale 2018/253 del 06/02/2018 </text:p>
          </table:table-cell>
          <table:table-cell office:value-type="string">
            <text:p>Deliberazione G.C n. 300 del 03/08/2017: "Organizzazione e realizzazione della stagione teatrale di prosa, musica e danza 2017/2018. Approvazione prezzi dei biglietti, degli abbonamenti, determinazione in ordine alle agevolazioni e riduzioni e gestione parziale in forma commerciale del teatro comunale". Riduzione impegno di spesa e assunzione impegno di spesa affidamento servizi di rappresentazione spettacoli teatrali. </text:p>
          </table:table-cell>
          <table:table-cell office:value-type="string">
            <text:p>44.000,00 </text:p>
          </table:table-cell>
          <table:table-cell/>
        </table:table-row>
        <table:table-row table:style-name="ro3">
          <table:table-cell office:value-type="string">
            <text:p>Determina Dirigenziale 2018/254 del 06/02/2018 </text:p>
          </table:table-cell>
          <table:table-cell office:value-type="string">
            <text:p>Servizio pubblico locale denominato "Servizio Luce" comprendente l'esercizio, la gestione, la manutenzione, l'efficientamento energetico ed attivit? connesse, nonch? le attivit? per la gestione e ottimizzazione dei contratti di fornitura di energia elettrica - Impegno di spesa I? semestre 2018 a favore di Sistema S.r.l. </text:p>
          </table:table-cell>
          <table:table-cell office:value-type="string">
            <text:p>493.000,00 </text:p>
          </table:table-cell>
          <table:table-cell/>
        </table:table-row>
        <table:table-row table:style-name="ro2">
          <table:table-cell office:value-type="string">
            <text:p>Determina Dirigenziale 2018/255 del 06/02/2018 </text:p>
          </table:table-cell>
          <table:table-cell office:value-type="string">
            <text:p>Impegno di spesa per rimborso spese di missione e formazione del personale del Servizio Attivit? Produttive </text:p>
          </table:table-cell>
          <table:table-cell office:value-type="string">
            <text:p>150,00 </text:p>
          </table:table-cell>
          <table:table-cell/>
        </table:table-row>
        <table:table-row table:style-name="ro2">
          <table:table-cell office:value-type="string">
            <text:p>Determina Dirigenziale 2018/257 del 06/02/2018 </text:p>
          </table:table-cell>
          <table:table-cell office:value-type="string">
            <text:p>Impegno di spesa per l'attivit? di Sorveglianza Sanitaria - I trimestre 2018 </text:p>
          </table:table-cell>
          <table:table-cell office:value-type="string">
            <text:p>6.000,00 </text:p>
          </table:table-cell>
          <table:table-cell/>
        </table:table-row>
        <table:table-row table:style-name="ro2">
          <table:table-cell office:value-type="string">
            <text:p>Determina Dirigenziale 2018/258 del 06/02/2018 </text:p>
          </table:table-cell>
          <table:table-cell office:value-type="string">
            <text:p>Impegno di spesa per indennit? di missione e corsi di formazione professionale per i Sistemi Informativi - 1? quadrimestre 2018 </text:p>
          </table:table-cell>
          <table:table-cell office:value-type="string">
            <text:p>150,00 </text:p>
          </table:table-cell>
          <table:table-cell/>
        </table:table-row>
        <table:table-row table:style-name="ro2">
          <table:table-cell office:value-type="string">
            <text:p>Determina Dirigenziale 2018/259 del 06/02/2018 </text:p>
          </table:table-cell>
          <table:table-cell office:value-type="string">
            <text:p>Impegno di spesa per indennit? di missione e corsi di formazione professionale per l'Ufficio Statistica - 1? quadrimestre 2018 </text:p>
          </table:table-cell>
          <table:table-cell office:value-type="string">
            <text:p>150,00 </text:p>
          </table:table-cell>
          <table:table-cell/>
        </table:table-row>
        <table:table-row table:style-name="ro2">
          <table:table-cell office:value-type="string">
            <text:p>Determina Dirigenziale 2018/261 del 06/02/2018 </text:p>
          </table:table-cell>
          <table:table-cell office:value-type="string">
            <text:p>Liquidazione straordinari personale autisti di rappresentanza. </text:p>
          </table:table-cell>
          <table:table-cell table:number-columns-repeated="2"/>
        </table:table-row>
        <table:table-row table:style-name="ro2">
          <table:table-cell office:value-type="string">
            <text:p>Determina Dirigenziale 2018/262 del 06/02/2018 </text:p>
          </table:table-cell>
          <table:table-cell office:value-type="string">
            <text:p>Liquidazione straordinario personale Servizio Affari Istituzionali. </text:p>
          </table:table-cell>
          <table:table-cell table:number-columns-repeated="2"/>
        </table:table-row>
        <table:table-row table:style-name="ro2">
          <table:table-cell office:value-type="string">
            <text:p>Determina Dirigenziale 2018/264 del 06/02/2018 </text:p>
          </table:table-cell>
          <table:table-cell office:value-type="string">
            <text:p>Acquisto carburante Metano e Gpl per gli automezzi comunali. Affidamento alla "Metano Toscana" distributore di Grosseto. </text:p>
          </table:table-cell>
          <table:table-cell table:number-columns-repeated="2"/>
        </table:table-row>
        <table:table-row table:style-name="ro2">
          <table:table-cell office:value-type="string">
            <text:p>Determina Dirigenziale 2018/265 del 06/02/2018 </text:p>
          </table:table-cell>
          <table:table-cell office:value-type="string">
            <text:p>Liquidazione indennit? di reperibilit? di Protezione Civile del mese di GENNAIO 2018. </text:p>
          </table:table-cell>
          <table:table-cell office:value-type="string">
            <text:p>599,42 </text:p>
          </table:table-cell>
          <table:table-cell/>
        </table:table-row>
        <table:table-row table:style-name="ro2">
          <table:table-cell office:value-type="string">
            <text:p>Determina Dirigenziale 2018/266 del 07/02/2018 </text:p>
          </table:table-cell>
          <table:table-cell office:value-type="string">
            <text:p>Impegno di spesa e liquidazione a Fondazione Toscana Spettacolo onlus del contributo ordinario anno 2018 </text:p>
          </table:table-cell>
          <table:table-cell office:value-type="string">
            <text:p>4.131,65 </text:p>
          </table:table-cell>
          <table:table-cell/>
        </table:table-row>
        <table:table-row table:style-name="ro3">
          <table:table-cell office:value-type="string">
            <text:p>Determina Dirigenziale 2018/267 del 07/02/2018 </text:p>
          </table:table-cell>
          <table:table-cell office:value-type="string">
            <text:p>Ricostruzione e conservazione della pavimentazione della pista di atletica del Campo Scuola "B. Zauli" - Ammissibilit? del Certificato di Collaudo, liquidazione credito residuo e svincolo cauzione definitiva all' Impresa SIBAR srl di Ripi (FR). </text:p>
          </table:table-cell>
          <table:table-cell office:value-type="string">
            <text:p>250.000,00 </text:p>
          </table:table-cell>
          <table:table-cell/>
        </table:table-row>
        <table:table-row table:style-name="ro2">
          <table:table-cell office:value-type="string">
            <text:p>Determina Dirigenziale 2018/268 del 07/02/2018 </text:p>
          </table:table-cell>
          <table:table-cell office:value-type="string">
            <text:p>PEEP LOC. FOSSO DEI MOLINI, Lotto n. 9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269 del 07/02/2018 </text:p>
          </table:table-cell>
          <table:table-cell office:value-type="string">
            <text:p>PEEP LOC. FOSSO DEI MOLINI, Lotto n. 3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270 del 07/02/2018 </text:p>
          </table:table-cell>
          <table:table-cell office:value-type="string">
            <text:p>Artt. 79 e 80 del D.Lgs. 18 agosto 2000, n. 267 - Rimborso oneri per le assenze dal servizio del Vice Sindaco Luca Agresti riferite al periodo novembre/dicembre 2017 </text:p>
          </table:table-cell>
          <table:table-cell office:value-type="string">
            <text:p>1.618,63 </text:p>
          </table:table-cell>
          <table:table-cell/>
        </table:table-row>
        <table:table-row table:style-name="ro3">
          <table:table-cell office:value-type="string">
            <text:p>Determina Dirigenziale 2018/271 del 07/02/2018 </text:p>
          </table:table-cell>
          <table:table-cell office:value-type="string">
            <text:p>Art. 80 del D.Lgs. 18 agosto 2000, n. 267 - Rimborso oneri alla societ? Acquedotto del Fiora S.p.A. per permessi retribuiti usufruiti dal dipendente, Consigliere comunale, Sig. Carlicchi Rinaldo per la partecipazione alle sedute dei Consigli comunali e delle Commissioni consiliari (periodo luglio/dicembre 2017) </text:p>
          </table:table-cell>
          <table:table-cell office:value-type="string">
            <text:p>1.421,52 </text:p>
          </table:table-cell>
          <table:table-cell/>
        </table:table-row>
        <table:table-row table:style-name="ro2">
          <table:table-cell office:value-type="string">
            <text:p>Determina Dirigenziale 2018/272 del 07/02/2018 </text:p>
          </table:table-cell>
          <table:table-cell office:value-type="string">
            <text:p>Canone per il Servizio di Supporto esteso sui pacchetti applicativi INF.OR per l'anno 2018. Impegno primo semestre 2018 </text:p>
          </table:table-cell>
          <table:table-cell office:value-type="string">
            <text:p>8.919,42 </text:p>
          </table:table-cell>
          <table:table-cell/>
        </table:table-row>
        <table:table-row table:style-name="ro2">
          <table:table-cell office:value-type="string">
            <text:p>Determina Dirigenziale 2018/273 del 07/02/2018 </text:p>
          </table:table-cell>
          <table:table-cell office:value-type="string">
            <text:p>Consultazione elettorale del 04/03/2018. Acquisto materiali e affidamento servizi. </text:p>
          </table:table-cell>
          <table:table-cell office:value-type="string">
            <text:p>64.911,00 </text:p>
          </table:table-cell>
          <table:table-cell/>
        </table:table-row>
        <table:table-row table:style-name="ro2">
          <table:table-cell office:value-type="string">
            <text:p>Determina Dirigenziale 2018/274 del 07/02/2018 </text:p>
          </table:table-cell>
          <table:table-cell office:value-type="string">
            <text:p>Opere di urbanizzazione primaria strada Casal Roberto in loc. ?Squartapaglia. Presa d'atto relazione del RUP in merito al procedimento art. 240 del D.Lgs. 163/2006. </text:p>
          </table:table-cell>
          <table:table-cell table:number-columns-repeated="2"/>
        </table:table-row>
        <table:table-row table:style-name="ro2">
          <table:table-cell office:value-type="string">
            <text:p>Determina Dirigenziale 2018/275 del 08/02/2018 </text:p>
          </table:table-cell>
          <table:table-cell office:value-type="string">
            <text:p>Affidamento alla ditta ADS - Automated Data Systems SpA dei servizi di supporto per l'avvio al SIOPE+ con acquisto di certificato di firma. </text:p>
          </table:table-cell>
          <table:table-cell office:value-type="string">
            <text:p>2.501,00 </text:p>
          </table:table-cell>
          <table:table-cell/>
        </table:table-row>
        <table:table-row table:style-name="ro2">
          <table:table-cell office:value-type="string">
            <text:p>Determina Dirigenziale 2018/276 del 08/02/2018 </text:p>
          </table:table-cell>
          <table:table-cell office:value-type="string">
            <text:p>Elezioni della Camera dei Deputati e del Senato della Repubblica del 4 marzo 2018 - Rettifica determinazioni dirigenziale n. 68 del 12/01/2018 e n. 126 del 19/01/2018 </text:p>
          </table:table-cell>
          <table:table-cell office:value-type="string">
            <text:p>10.640,00 </text:p>
          </table:table-cell>
          <table:table-cell/>
        </table:table-row>
        <table:table-row table:style-name="ro2">
          <table:table-cell office:value-type="string">
            <text:p>Determina Dirigenziale 2018/277 del 08/02/2018 </text:p>
          </table:table-cell>
          <table:table-cell office:value-type="string">
            <text:p>PEEP DI VIA ROSELLANA - LOC. SUGHERELLA - Lotto n. 13 - Trasformazione diritto di superficie in diritto di propriet? ex-Legge n. 448/98. Modifica della convenzione. </text:p>
          </table:table-cell>
          <table:table-cell table:number-columns-repeated="2"/>
        </table:table-row>
        <table:table-row table:style-name="ro3">
          <table:table-cell office:value-type="string">
            <text:p>Determina Dirigenziale 2018/278 del 08/02/2018 </text:p>
          </table:table-cell>
          <table:table-cell office:value-type="string">
            <text:p>Approvazione contratto annuale con Poste Italiane SpA per la notificazione, con affrancatura "raccomandata A.G." dei verbali di contestazione di illeciti amministrativi gestiti direttamente da questo Comando, relativi avvisi CAD e CAN e per la spedizione di plichi con affrancatura "raccomandata internazionale" per le notifiche a carico di soggetti stranieri. </text:p>
          </table:table-cell>
          <table:table-cell table:number-columns-repeated="2"/>
        </table:table-row>
        <table:table-row table:style-name="ro3">
          <table:table-cell office:value-type="string">
            <text:p>Determina Dirigenziale 2018/279 del 08/02/2018 </text:p>
          </table:table-cell>
          <table:table-cell office:value-type="string">
            <text:p>Affidamento per l'anno 2018 del servizio di manutenzione, assistenza e per l'inserimento di eventi su nuovo portale web del Comune di Grosseto "quimaremmatoscana" destinato all'informazione turistica. Impegno di spesa. CIG Z2E223518A </text:p>
          </table:table-cell>
          <table:table-cell office:value-type="string">
            <text:p>10.555,44 </text:p>
          </table:table-cell>
          <table:table-cell/>
        </table:table-row>
        <table:table-row table:style-name="ro2">
          <table:table-cell office:value-type="string">
            <text:p>Determina Dirigenziale 2018/280 del 09/02/2018 </text:p>
          </table:table-cell>
          <table:table-cell office:value-type="string">
            <text:p>PEEP DI VIA ROSELLANA - LOC. SUGHERELLA - Lotto n. 13 - Trasformazione diritto di superficie in diritto di propriet? ex-Legge n. 448/98. Modifica della convenzione.</text:p>
          </table:table-cell>
          <table:table-cell table:number-columns-repeated="2"/>
        </table:table-row>
        <table:table-row table:style-name="ro3">
          <table:table-cell office:value-type="string">
            <text:p>Determina Dirigenziale 2018/281 del 12/02/2018 </text:p>
          </table:table-cell>
          <table:table-cell office:value-type="string">
            <text:p>Disciplina per l'assegnazione, gestione e determinazione del canone di locazione degli alloggi di Edilizia Residenziale Pubblica - approvazione aggiornamento graduatoria per l'assegnazione in mobilit? di alloggi di Edilizia Residenziale Pubblica </text:p>
          </table:table-cell>
          <table:table-cell table:number-columns-repeated="2"/>
        </table:table-row>
        <table:table-row table:style-name="ro3">
          <table:table-cell office:value-type="string">
            <text:p>Determina Dirigenziale 2018/282 del 12/02/2018 </text:p>
          </table:table-cell>
          <table:table-cell office:value-type="string">
            <text:p>Iscrizione al registro regionale delle Associazioni di Promozione Sociale - Sezione di Grosseto - della Associazione "A.G.E.S.C.I - Gruppo Scout Grosseto con sede a Grosseto via della Pace 68/a - Partiva Iva: 80054710530 -Sezione C". </text:p>
          </table:table-cell>
          <table:table-cell table:number-columns-repeated="2"/>
        </table:table-row>
        <table:table-row table:style-name="ro3">
          <table:table-cell office:value-type="string">
            <text:p>Determina Dirigenziale 2018/283 del 12/02/2018 </text:p>
          </table:table-cell>
          <table:table-cell office:value-type="string">
            <text:p>Associazione Volontariato Diocesano - Madre Teresa" - con sede in Grosseto via Ferrucci 11 58100 (C.F. 92011010532). Cancellazione dal Registro Regionale delle Organizzazioni di Volontariato - articolazione di Grosseto -. </text:p>
          </table:table-cell>
          <table:table-cell table:number-columns-repeated="2"/>
        </table:table-row>
        <table:table-row table:style-name="ro2">
          <table:table-cell office:value-type="string">
            <text:p>Determina Dirigenziale 2018/285 del 12/02/2018 </text:p>
          </table:table-cell>
          <table:table-cell office:value-type="string">
            <text:p>Proroga all'utilizzo autorizzato dell'alloggio di ERP a titolo precario e provvisorio, sito in Grosseto, Via Crispi n? 25. </text:p>
          </table:table-cell>
          <table:table-cell table:number-columns-repeated="2"/>
        </table:table-row>
        <table:table-row table:style-name="ro2">
          <table:table-cell office:value-type="string">
            <text:p>Determina Dirigenziale 2018/286 del 12/02/2018 </text:p>
          </table:table-cell>
          <table:table-cell office:value-type="string">
            <text:p>Elezioni della Camera dei Deputati e del Senato della Repubblica del 4 marzo 2018. Assunzione oneri per onorari ai componenti dei seggi elettorali. </text:p>
          </table:table-cell>
          <table:table-cell office:value-type="string">
            <text:p>139.896,00 </text:p>
          </table:table-cell>
          <table:table-cell/>
        </table:table-row>
        <table:table-row table:style-name="ro2">
          <table:table-cell office:value-type="string">
            <text:p>Determina Dirigenziale 2018/287 del 12/02/2018 </text:p>
          </table:table-cell>
          <table:table-cell office:value-type="string">
            <text:p>Istituzione "LE MURA": trasferimento di risorse finanziarie per l'anno 2018. </text:p>
          </table:table-cell>
          <table:table-cell office:value-type="string">
            <text:p>40.000,00 </text:p>
          </table:table-cell>
          <table:table-cell/>
        </table:table-row>
        <table:table-row table:style-name="ro3">
          <table:table-cell office:value-type="string">
            <text:p>Determina Dirigenziale 2018/289 del 13/02/2018 </text:p>
          </table:table-cell>
          <table:table-cell office:value-type="string">
            <text:p>Lavori per lo spostamento dell'Isola Ecologica di raccolta rifiuti a servizio delle utenze commerciali di Viale Uranio - Approvazione lavori aggiuntivi, rimodulazione del quadro economico e aggiudicazione Impresa individuale Venerio Ferrini. </text:p>
          </table:table-cell>
          <table:table-cell office:value-type="string">
            <text:p>8.386,00 </text:p>
          </table:table-cell>
          <table:table-cell/>
        </table:table-row>
        <table:table-row table:style-name="ro3">
          <table:table-cell office:value-type="string">
            <text:p>Determina Dirigenziale 2018/290 del 13/02/2018 </text:p>
          </table:table-cell>
          <table:table-cell office:value-type="string">
            <text:p>Celebrazioni del centenario della nascita di Carlo Cassola; realizzazione della mostra " Sconfinamenti - le Terre Lontane di Carlo Cassola". Accertamento in entrata delle sponsorizzazioni e impegno di spesa per affidamento servizi e forniture per la realizzazione e l'organizzazione dell'evento. </text:p>
          </table:table-cell>
          <table:table-cell office:value-type="string">
            <text:p>15.946,50 </text:p>
          </table:table-cell>
          <table:table-cell/>
        </table:table-row>
        <table:table-row table:style-name="ro3">
          <table:table-cell office:value-type="string">
            <text:p>Determina Dirigenziale 2018/291 del 13/02/2018 </text:p>
          </table:table-cell>
          <table:table-cell office:value-type="string">
            <text:p>Stadio Comunale Olimpico "C.Zecchini" - Sostituzione lampade emergenza spogliatoi, ripristino funzionamento telecamere anello esterno, ripristino collegamento tornello accesso tribuna Nord. Affidamento lavori alla Ditta Impianti Tecnologici SRL S di Grosseto. </text:p>
          </table:table-cell>
          <table:table-cell office:value-type="string">
            <text:p>2.042,28 </text:p>
          </table:table-cell>
          <table:table-cell/>
        </table:table-row>
        <table:table-row table:style-name="ro2">
          <table:table-cell office:value-type="string">
            <text:p>Determina Dirigenziale 2018/292 del 13/02/2018 </text:p>
          </table:table-cell>
          <table:table-cell office:value-type="string">
            <text:p>Servizio di Pronto Intervento: Liquidazione indennit? di reperibilit? e lavoro straordinario GENNAIO 2018. </text:p>
          </table:table-cell>
          <table:table-cell office:value-type="string">
            <text:p>1.543,73 </text:p>
          </table:table-cell>
          <table:table-cell/>
        </table:table-row>
        <table:table-row table:style-name="ro2">
          <table:table-cell office:value-type="string">
            <text:p>Determina Dirigenziale 2018/297 del 13/02/2018 </text:p>
          </table:table-cell>
          <table:table-cell office:value-type="string">
            <text:p>Gestione Ciclo dei Rifiuti - impegni spesa primo trimestre anno 2018 </text:p>
          </table:table-cell>
          <table:table-cell table:number-columns-repeated="2"/>
        </table:table-row>
        <table:table-row table:style-name="ro2">
          <table:table-cell office:value-type="string">
            <text:p>Determina Dirigenziale 2018/298 del 14/02/2018 </text:p>
          </table:table-cell>
          <table:table-cell office:value-type="string">
            <text:p>Immobili di propriet? comunale. Accertamento dei canoni relativi all'anno 2018 assoggettati al regime fiscale IVA. </text:p>
          </table:table-cell>
          <table:table-cell office:value-type="string">
            <text:p>10.253,76 </text:p>
          </table:table-cell>
          <table:table-cell/>
        </table:table-row>
        <table:table-row table:style-name="ro2">
          <table:table-cell office:value-type="string">
            <text:p>Determina Dirigenziale 2018/299 del 14/02/2018 </text:p>
          </table:table-cell>
          <table:table-cell office:value-type="string">
            <text:p>Immobili di propriet? comunale. Accertamento dei canoni relativi all'anno 2018 non assoggettati al regime fiscale IVA. </text:p>
          </table:table-cell>
          <table:table-cell office:value-type="string">
            <text:p>63.101,95 </text:p>
          </table:table-cell>
          <table:table-cell/>
        </table:table-row>
        <table:table-row table:style-name="ro2">
          <table:table-cell office:value-type="string">
            <text:p>Determina Dirigenziale 2018/300 del 14/02/2018 </text:p>
          </table:table-cell>
          <table:table-cell office:value-type="string">
            <text:p>Affidamento a Poste Italiane S.p.a. bollettazione servizio di refezione scolastica, fino al 31 luglio 2018. </text:p>
          </table:table-cell>
          <table:table-cell table:number-columns-repeated="2"/>
        </table:table-row>
        <table:table-row table:style-name="ro4">
          <table:table-cell office:value-type="string">
            <text:p>Determina Dirigenziale 2018/301 del 14/02/2018 </text:p>
          </table:table-cell>
          <table:table-cell office:value-type="string">
            <text:p>Stadio comunale di baseball "Jannella" e "Scarpelli" - Conferimento ?incarico professionale per le certificazioni di idoneit? statica e delle verifiche dei carichi sospesi in base alla? circolare prot. 16/89/s.g. 205/4 del 1 aprile 2011 del Ministero dell'Interno Dipartimento dei Vigili del Fuoco del Soccorso Pubblico e della Difesa Civile , allo Studio Ingegneria Ferrari di Grosseto. </text:p>
          </table:table-cell>
          <table:table-cell office:value-type="string">
            <text:p>5.582,72 </text:p>
          </table:table-cell>
          <table:table-cell/>
        </table:table-row>
        <table:table-row table:style-name="ro3">
          <table:table-cell office:value-type="string">
            <text:p>Determina Dirigenziale 2018/302 del 14/02/2018 </text:p>
          </table:table-cell>
          <table:table-cell office:value-type="string">
            <text:p>Iscrizione al registro regionale delle Associazioni di Promozione Sociale - Sezione di Grosseto - "Ass. Piccola Compagnia Instabile" con sede a Follonica via Blasetti 21 -C.F.92085390539- </text:p>
          </table:table-cell>
          <table:table-cell table:number-columns-repeated="2"/>
        </table:table-row>
        <table:table-row table:style-name="ro2">
          <table:table-cell office:value-type="string">
            <text:p>Determina Dirigenziale 2018/303 del 14/02/2018 </text:p>
          </table:table-cell>
          <table:table-cell office:value-type="string">
            <text:p>Proroga all'utilizzo autorizzato dell'alloggio di ERP 3095 a titolo precario e provvisorio, sito in Grosseto, Via Fiesole n? 3. </text:p>
          </table:table-cell>
          <table:table-cell table:number-columns-repeated="2"/>
        </table:table-row>
        <table:table-row table:style-name="ro2">
          <table:table-cell office:value-type="string">
            <text:p>Determina Dirigenziale 2018/304 del 14/02/2018 </text:p>
          </table:table-cell>
          <table:table-cell office:value-type="string">
            <text:p>LIQUIDAZIONE STRAORDINARI UFFICI GIUDIZIARI </text:p>
          </table:table-cell>
          <table:table-cell office:value-type="string">
            <text:p>193,66 </text:p>
          </table:table-cell>
          <table:table-cell/>
        </table:table-row>
        <table:table-row table:style-name="ro3">
          <table:table-cell office:value-type="string">
            <text:p>Determina Dirigenziale 2018/305 del 14/02/2018 </text:p>
          </table:table-cell>
          <table:table-cell office:value-type="string">
            <text:p>Percorso pedonale e ciclabile Grosseto Citt?/Parco Archeologico di Roselle - 2? stralcio funzionale - dallo svincolo con la E80/SS1 Aurelia allo svincolo con la SP 41 dello Sbirro. Determina a contrattare. </text:p>
          </table:table-cell>
          <table:table-cell table:number-columns-repeated="2"/>
        </table:table-row>
        <table:table-row table:style-name="ro3">
          <table:table-cell office:value-type="string">
            <text:p>Determina Dirigenziale 2018/306 del 15/02/2018 </text:p>
          </table:table-cell>
          <table:table-cell office:value-type="string">
            <text:p>Formazione ed aggiornamento obbligatori per Addetti e Responsabili attivit? alimentari, semplici e complesse - Individuazione Agenzia Formativa CESCOT FORMAZIONE GROSSETO Srl. - CIG ZC22245704. </text:p>
          </table:table-cell>
          <table:table-cell office:value-type="string">
            <text:p>242,00 </text:p>
          </table:table-cell>
          <table:table-cell/>
        </table:table-row>
        <table:table-row table:style-name="ro3">
          <table:table-cell office:value-type="string">
            <text:p>Determina Dirigenziale 2018/307 del 15/02/2018 </text:p>
          </table:table-cell>
          <table:table-cell office:value-type="string">
            <text:p>PEEP DI VIA GIULIO CESARE - Determinazione dirigenziale n. 2037 del 15.12.2016. Modifiche ed integrazioni. Trasformazione diritto di superficie in diritto di propriet? ex-Legge n. 448/98. Approvazione schema di convenzione. </text:p>
          </table:table-cell>
          <table:table-cell office:value-type="string">
            <text:p>3.788,04 </text:p>
          </table:table-cell>
          <table:table-cell/>
        </table:table-row>
        <table:table-row table:style-name="ro3">
          <table:table-cell office:value-type="string">
            <text:p>Determina Dirigenziale 2018/308 del 15/02/2018 </text:p>
          </table:table-cell>
          <table:table-cell office:value-type="string">
            <text:p>Lavori di completamento delle opere murarie della bibliorteca comunale Chelliana di Grosseto. Restauro del piano terra. Approvazione perizia suppletiva e di variante per la ristrutturazione del Piano Mezzanino. </text:p>
          </table:table-cell>
          <table:table-cell table:number-columns-repeated="2"/>
        </table:table-row>
        <table:table-row table:style-name="ro2">
          <table:table-cell office:value-type="string">
            <text:p>Determina Dirigenziale 2018/309 del 15/02/2018 </text:p>
          </table:table-cell>
          <table:table-cell office:value-type="string">
            <text:p>PEEP LOC. FOSSO DEI MOLINI - Lotto n. 6/A - Trasformazione diritto di superficie in diritto di propriet? ex-Legge n.448/998. Modifica della convenzione.</text:p>
          </table:table-cell>
          <table:table-cell table:number-columns-repeated="2"/>
        </table:table-row>
        <table:table-row table:style-name="ro2">
          <table:table-cell office:value-type="string">
            <text:p>Determina Dirigenziale 2018/310 del 15/02/2018 </text:p>
          </table:table-cell>
          <table:table-cell office:value-type="string">
            <text:p>PEEP LOC. FOSSO DEI MOLINI - Lotto n. 6/A - Trasformazione diritto di superficie in diritto di propriet? ex-Legge n.448/998. Modifica della convenzione. <text:s/></text:p>
          </table:table-cell>
          <table:table-cell table:number-columns-repeated="2"/>
        </table:table-row>
        <table:table-row table:style-name="ro2">
          <table:table-cell office:value-type="string">
            <text:p>Determina Dirigenziale 2018/311 del 15/02/2018 </text:p>
          </table:table-cell>
          <table:table-cell office:value-type="string">
            <text:p>Comune di Grosseto/ B. R. C. B. - Atto di citazione dinanzi il Tribunale di Grosseto - Incarico Avv. Patrizia Pagano del Foro di Grosseto. Impegno di spesa a saldo. </text:p>
          </table:table-cell>
          <table:table-cell office:value-type="string">
            <text:p>1.888,68 </text:p>
          </table:table-cell>
          <table:table-cell/>
        </table:table-row>
        <table:table-row table:style-name="ro2">
          <table:table-cell office:value-type="string">
            <text:p>Determina Dirigenziale 2018/312 del 15/02/2018 </text:p>
          </table:table-cell>
          <table:table-cell office:value-type="string">
            <text:p>Comune di Grosseto / H. M. - Pagamento spese di Sentenza Emessa dalla Corte di Cassazione di Firenze n. 27361/17 - Impegno di spesa. </text:p>
          </table:table-cell>
          <table:table-cell office:value-type="string">
            <text:p>5.982,39 </text:p>
          </table:table-cell>
          <table:table-cell/>
        </table:table-row>
        <table:table-row table:style-name="ro3">
          <table:table-cell office:value-type="string">
            <text:p>Determina Dirigenziale 2018/313 del 15/02/2018 </text:p>
          </table:table-cell>
          <table:table-cell office:value-type="string">
            <text:p>Comune di Grosseto / S. P. D.Srl - Ricorso dinanzi al TAR della Toscana - Incarico del Patrocinio Legale dell'Ente all'Avv. Susanna Cruciani quale Avv. dell'Ente e come Avv. Domiciliatario l'Avv. Pozzi Francesco Massimo del Foro di Firenze. </text:p>
          </table:table-cell>
          <table:table-cell office:value-type="string">
            <text:p>218,87 </text:p>
          </table:table-cell>
          <table:table-cell/>
        </table:table-row>
        <table:table-row table:style-name="ro2">
          <table:table-cell office:value-type="string">
            <text:p>Determina Dirigenziale 2018/314 del 16/02/2018 </text:p>
          </table:table-cell>
          <table:table-cell office:value-type="string">
            <text:p>Provvedimento finale relativo alla conferenza dei servizi decisoria per intervento di "Recupero Ambientale di Pineta Costiera Degradata" in localit? La Canova a Marina di Grosseto (GR) </text:p>
          </table:table-cell>
          <table:table-cell table:number-columns-repeated="2"/>
        </table:table-row>
        <table:table-row table:style-name="ro2">
          <table:table-cell office:value-type="string">
            <text:p>Determina Dirigenziale 2018/315 del 16/02/2018 </text:p>
          </table:table-cell>
          <table:table-cell office:value-type="string">
            <text:p>Nomina Agenti Contabili per la gestione degli incassi derivanti dai diritti di visura delle pratiche edilizie dei dipendenti: </text:p>
          </table:table-cell>
          <table:table-cell table:number-columns-repeated="2"/>
        </table:table-row>
        <table:table-row table:style-name="ro2">
          <table:table-cell office:value-type="string">
            <text:p>Determina Dirigenziale 2018/316 del 16/02/2018 </text:p>
          </table:table-cell>
          <table:table-cell office:value-type="string">
            <text:p>Esenzione dal ticket sanitario per indigenza - Assunzione impegno di spesa 2018 </text:p>
          </table:table-cell>
          <table:table-cell table:number-columns-repeated="2"/>
        </table:table-row>
        <table:table-row table:style-name="ro2">
          <table:table-cell office:value-type="string">
            <text:p>Determina Dirigenziale 2018/317 del 16/02/2018 </text:p>
          </table:table-cell>
          <table:table-cell office:value-type="string">
            <text:p>Lavori di ripristino della pavimentazione in pietra in Via Paglialunga nel centro storico di Grosseto. Affidamento incarico professionale esterno. </text:p>
          </table:table-cell>
          <table:table-cell office:value-type="string">
            <text:p>3.806,40 </text:p>
          </table:table-cell>
          <table:table-cell/>
        </table:table-row>
        <table:table-row table:style-name="ro2">
          <table:table-cell office:value-type="string">
            <text:p>Determina Dirigenziale 2018/318 del 16/02/2018 </text:p>
          </table:table-cell>
          <table:table-cell office:value-type="string">
            <text:p>Accertamento d'entrata canone uso e gestione Stadio Zecchini e Campo di allenamento Palazzoli fino al 30 giugno 2018. </text:p>
          </table:table-cell>
          <table:table-cell table:number-columns-repeated="2"/>
        </table:table-row>
        <table:table-row table:style-name="ro2">
          <table:table-cell office:value-type="string">
            <text:p>Determina Dirigenziale 2018/319 del 16/02/2018 </text:p>
          </table:table-cell>
          <table:table-cell office:value-type="string">
            <text:p>PEEP LOC. FOSSO DEI MOLINI - Lotto n. 6/A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320 del 16/02/2018 </text:p>
          </table:table-cell>
          <table:table-cell office:value-type="string">
            <text:p>PEEP DI VIA GIULIO CESARE, Lotto n. 4 - Trasformazione diritto di superficie in diritto di propriet? ex-Legge n.448/998. Modifica della convenzione. </text:p>
          </table:table-cell>
          <table:table-cell table:number-columns-repeated="2"/>
        </table:table-row>
        <table:table-row table:style-name="ro3">
          <table:table-cell office:value-type="string">
            <text:p>Determina Dirigenziale 2018/321 del 16/02/2018 </text:p>
          </table:table-cell>
          <table:table-cell office:value-type="string">
            <text:p>PEEP COMPRENSORIO NORD DI VIA ROSELLANA - LOC. SUGHERELLA, Lotto n. 5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322 del 16/02/2018 </text:p>
          </table:table-cell>
          <table:table-cell office:value-type="string">
            <text:p>P.E.E.P. LOC. FOSSO DEI MOLINI, Lotto n. 7/C - Trasformazione diritto di superficie in diritto di propriet? ex-Legge n.448/98. Modifica della convenzione. </text:p>
          </table:table-cell>
          <table:table-cell table:number-columns-repeated="2"/>
        </table:table-row>
        <table:table-row table:style-name="ro3">
          <table:table-cell office:value-type="string">
            <text:p>Determina Dirigenziale 2018/323 del 16/02/2018 </text:p>
          </table:table-cell>
          <table:table-cell office:value-type="string">
            <text:p>Determinazione dirigenziale n. 2560 del 28.12.2015 - Modifiche ed integrazioni. Trasformazione diritto di superficie in diritto di propriet? ex- Legge n. 448/98. . Approvazione schema di convenzione. </text:p>
          </table:table-cell>
          <table:table-cell table:number-columns-repeated="2"/>
        </table:table-row>
        <table:table-row table:style-name="ro2">
          <table:table-cell office:value-type="string">
            <text:p>Determina Dirigenziale 2018/324 del 16/02/2018 </text:p>
          </table:table-cell>
          <table:table-cell office:value-type="string">
            <text:p>Liquidazione straordinari Servizi Demografici, Anagrafe e Stato Civile Gennaio 2018. </text:p>
          </table:table-cell>
          <table:table-cell table:number-columns-repeated="2"/>
        </table:table-row>
        <table:table-row table:style-name="ro2">
          <table:table-cell office:value-type="string">
            <text:p>Determina Dirigenziale 2018/325 del 16/02/2018 </text:p>
          </table:table-cell>
          <table:table-cell office:value-type="string">
            <text:p>COMPRENSORIO PEEP DI VIA ROSELLANA - LOTTO N. 4/PARTE - Trasformazione diritto di superficie in diritto di propriet? ex-Legge n. 448/98. Accertamento entrata. </text:p>
          </table:table-cell>
          <table:table-cell office:value-type="string">
            <text:p>8.828,34 </text:p>
          </table:table-cell>
          <table:table-cell/>
        </table:table-row>
        <table:table-row table:style-name="ro3">
          <table:table-cell office:value-type="string">
            <text:p>Determina Dirigenziale 2018/326 del 18/02/2018 </text:p>
          </table:table-cell>
          <table:table-cell office:value-type="string">
            <text:p>Riscossione esecutiva dei proventi delle sanzioni amministrative pecuniarie previste dal Codice della Strada (art.27 Legge 689/1981) - Ruoli esecutivi emessi nell'anno 2017. Accoglimento n. 9 istanze di discarico/sgravio, per un totale di 19 partite. </text:p>
          </table:table-cell>
          <table:table-cell table:number-columns-repeated="2"/>
        </table:table-row>
        <table:table-row table:style-name="ro3">
          <table:table-cell office:value-type="string">
            <text:p>Determina Dirigenziale 2018/327 del 19/02/2018 </text:p>
          </table:table-cell>
          <table:table-cell office:value-type="string">
            <text:p>Palestra ex GIL di via Minghetti in Grosseto -Tamponatura n. 2 vani finestra per adeguamento normativa antincendio e posa in opera di n. 2 aereatori .Affidamento lavori alla Ditta RS Impianti Elettrici snc di Marina di Grosseto. </text:p>
          </table:table-cell>
          <table:table-cell office:value-type="string">
            <text:p>1.525,00 </text:p>
          </table:table-cell>
          <table:table-cell/>
        </table:table-row>
        <table:table-row table:style-name="ro3">
          <table:table-cell office:value-type="string">
            <text:p>Determina Dirigenziale 2018/328 del 19/02/2018 </text:p>
          </table:table-cell>
          <table:table-cell office:value-type="string">
            <text:p>Stadio baseball "Jannella" - Saggi per determinare gli interventi appropriati alla eliminazione delle infiltrazione delle acque meteoriche. Affidamento lavori alla Ditta COIMPER SRL di Grosseto </text:p>
          </table:table-cell>
          <table:table-cell office:value-type="string">
            <text:p>732,00 </text:p>
          </table:table-cell>
          <table:table-cell/>
        </table:table-row>
        <table:table-row table:style-name="ro2">
          <table:table-cell office:value-type="string">
            <text:p>Determina Dirigenziale 2018/329 del 19/02/2018 </text:p>
          </table:table-cell>
          <table:table-cell office:value-type="string">
            <text:p>Bocciodromo via S. Rosa - Lavori di messa in sicurezza dei tramezzi interni ed esterni e del controsoffitto. Affidamento lavori alla Ditta EDILMARK SRL di Grosseto. </text:p>
          </table:table-cell>
          <table:table-cell office:value-type="string">
            <text:p>4.453,00 </text:p>
          </table:table-cell>
          <table:table-cell/>
        </table:table-row>
        <table:table-row table:style-name="ro3">
          <table:table-cell office:value-type="string">
            <text:p>Determina Dirigenziale 2018/330 del 19/02/2018 </text:p>
          </table:table-cell>
          <table:table-cell office:value-type="string">
            <text:p>selezione pubblica per concessione in uso e gestione impianto sortivo primario "Francesca e Viviana" sito in Grosseto Loc. Casalone destinato alla pratica primaria del Rugby e secondaria del Calcio - Efficacia affidamento - </text:p>
          </table:table-cell>
          <table:table-cell table:number-columns-repeated="2"/>
        </table:table-row>
        <table:table-row table:style-name="ro2">
          <table:table-cell office:value-type="string">
            <text:p>Determina Dirigenziale 2018/331 del 19/02/2018 </text:p>
          </table:table-cell>
          <table:table-cell office:value-type="string">
            <text:p>Disostruzione e lavaggio di caditoie stradali, bocche di lupo e fognoli discarico posti su fognature bianche di competenza comunale - I quadrimestre 2018. Affidamento del servizio. </text:p>
          </table:table-cell>
          <table:table-cell office:value-type="string">
            <text:p>28.060,00 </text:p>
          </table:table-cell>
          <table:table-cell/>
        </table:table-row>
        <table:table-row table:style-name="ro2">
          <table:table-cell office:value-type="string">
            <text:p>Determina Dirigenziale 2018/332 del 19/02/2018 </text:p>
          </table:table-cell>
          <table:table-cell office:value-type="string">
            <text:p>PEEP DI VIA ROSELLANA - Lotto n.4/PARTE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333 del 19/02/2018 </text:p>
          </table:table-cell>
          <table:table-cell office:value-type="string">
            <text:p>Compartecipazione al funzionamento delle scuole dell'infanzia e scuole primarie statali - Trasferimento risorse anno 2018. </text:p>
          </table:table-cell>
          <table:table-cell table:number-columns-repeated="2"/>
        </table:table-row>
        <table:table-row table:style-name="ro2">
          <table:table-cell office:value-type="string">
            <text:p>Determina Dirigenziale 2018/334 del 19/02/2018 </text:p>
          </table:table-cell>
          <table:table-cell office:value-type="string">
            <text:p>P.E.E.P. LOC. FOSSO DEI MOLINI, Lotto n. 10/parte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335 del 19/02/2018 </text:p>
          </table:table-cell>
          <table:table-cell office:value-type="string">
            <text:p>Lavori di messa in sicurezza di alcuni tratti di strade nell'abitato di Principina a Mare. Aggiudicazione lavori. </text:p>
          </table:table-cell>
          <table:table-cell office:value-type="string">
            <text:p>37.199,81 </text:p>
          </table:table-cell>
          <table:table-cell/>
        </table:table-row>
        <table:table-row table:style-name="ro2">
          <table:table-cell office:value-type="string">
            <text:p>Determina Dirigenziale 2018/336 del 20/02/2018 </text:p>
          </table:table-cell>
          <table:table-cell office:value-type="string">
            <text:p>Liquidazione lavoro straordinario al personale del Servizio Attivit? Produttive. Settembre 2017. </text:p>
          </table:table-cell>
          <table:table-cell table:number-columns-repeated="2"/>
        </table:table-row>
        <table:table-row table:style-name="ro2">
          <table:table-cell office:value-type="string">
            <text:p>Determina Dirigenziale 2018/337 del 20/02/2018 </text:p>
          </table:table-cell>
          <table:table-cell office:value-type="string">
            <text:p>Occupazione aree di propriet? della Provincia di Grosseto. Impegno di spesa. </text:p>
          </table:table-cell>
          <table:table-cell office:value-type="string">
            <text:p>555,30 </text:p>
          </table:table-cell>
          <table:table-cell/>
        </table:table-row>
        <table:table-row table:style-name="ro2">
          <table:table-cell office:value-type="string">
            <text:p>Determina Dirigenziale 2018/338 del 20/02/2018 </text:p>
          </table:table-cell>
          <table:table-cell office:value-type="string">
            <text:p>Liquidazione maggiorazione per mancata fruizione del riposo settimanale programmato per il 23.12.2017 personale Polizia Municipale. </text:p>
          </table:table-cell>
          <table:table-cell table:number-columns-repeated="2"/>
        </table:table-row>
        <table:table-row table:style-name="ro3">
          <table:table-cell office:value-type="string">
            <text:p>Determina Dirigenziale 2018/339 del 20/02/2018 </text:p>
          </table:table-cell>
          <table:table-cell office:value-type="string">
            <text:p>Iscrizione al Registro Regionale delle Organizzazioni di Volontariato - articolazione di Grosseto - della Organizzazione "Grosseto in Campo" con sede a Grosseto via Repubblica Domenicana n 47 - (C.F. 92089950536). </text:p>
          </table:table-cell>
          <table:table-cell table:number-columns-repeated="2"/>
        </table:table-row>
        <table:table-row table:style-name="ro2">
          <table:table-cell office:value-type="string">
            <text:p>Determina Dirigenziale 2018/342 del 20/02/2018 </text:p>
          </table:table-cell>
          <table:table-cell office:value-type="string">
            <text:p>Riparazioni e Manutenzioni automezzi Comunali. Affidamento servizi </text:p>
          </table:table-cell>
          <table:table-cell office:value-type="string">
            <text:p>4.627,62 </text:p>
          </table:table-cell>
          <table:table-cell/>
        </table:table-row>
        <table:table-row table:style-name="ro2">
          <table:table-cell office:value-type="string">
            <text:p>Determina Dirigenziale 2018/343 del 20/02/2018 </text:p>
          </table:table-cell>
          <table:table-cell office:value-type="string">
            <text:p>Progetti di educazione ambientale nelle scuole - impaginazione grafica e stampa di brochure in tema di rifiuti. Ditta SEMAR di Grosseto. Impegno di spesa. CIG ZC2224B138 </text:p>
          </table:table-cell>
          <table:table-cell office:value-type="string">
            <text:p>2.750,00 </text:p>
          </table:table-cell>
          <table:table-cell/>
        </table:table-row>
        <table:table-row table:style-name="ro2">
          <table:table-cell office:value-type="string">
            <text:p>Determina Dirigenziale 2018/344 del 20/02/2018 </text:p>
          </table:table-cell>
          <table:table-cell office:value-type="string">
            <text:p>Impegni di spesa a favore della NetSpring Srl (Soc. in House) - 1? quadrimestre 2018 </text:p>
          </table:table-cell>
          <table:table-cell office:value-type="string">
            <text:p>92.798,39 </text:p>
          </table:table-cell>
          <table:table-cell/>
        </table:table-row>
        <table:table-row table:style-name="ro2">
          <table:table-cell office:value-type="string">
            <text:p>Determina Dirigenziale 2018/345 del 20/02/2018 </text:p>
          </table:table-cell>
          <table:table-cell office:value-type="string">
            <text:p>MANUTENZIONE ORDINARIA - Segnaletica stradale orizzontale, verticale e luminosa - Fornitura e posa in opera - SISTEMA srl - Impegno di spesa 1? semestre 2018. </text:p>
          </table:table-cell>
          <table:table-cell table:number-columns-repeated="2"/>
        </table:table-row>
        <table:table-row table:style-name="ro2">
          <table:table-cell office:value-type="string">
            <text:p>Determina Dirigenziale 2018/346 del 20/02/2018 </text:p>
          </table:table-cell>
          <table:table-cell office:value-type="string">
            <text:p>MANUTENZIONE STRAORDINARIA - Segnaletica stradale orizzontale, verticale e luminosa - Fornitura e posa in opera - SISTEMA srl - Impegno di spesa 1? semestre 2018. </text:p>
          </table:table-cell>
          <table:table-cell office:value-type="string">
            <text:p>75.000,00 </text:p>
          </table:table-cell>
          <table:table-cell/>
        </table:table-row>
        <table:table-row table:style-name="ro2">
          <table:table-cell office:value-type="string">
            <text:p>Determina Dirigenziale 2018/347 del 21/02/2018 </text:p>
          </table:table-cell>
          <table:table-cell office:value-type="string">
            <text:p>Liquidazione straordinari personale del Settore gennaio 2018. </text:p>
          </table:table-cell>
          <table:table-cell table:number-columns-repeated="2"/>
        </table:table-row>
        <table:table-row table:style-name="ro3">
          <table:table-cell office:value-type="string">
            <text:p>Determina Dirigenziale 2018/348 del 21/02/2018 </text:p>
          </table:table-cell>
          <table:table-cell office:value-type="string">
            <text:p>Lavori per l'asfaltatura di Via del Delfino a Principina a Mare - Efficacia del provvedimento di aggiudicazione disposto con D.D. 132/2018 ed esclusione dalla graduatoria finale della concorrente Impresa Edile Stradale Panza S.r.l. </text:p>
          </table:table-cell>
          <table:table-cell table:number-columns-repeated="2"/>
        </table:table-row>
        <table:table-row table:style-name="ro2">
          <table:table-cell office:value-type="string">
            <text:p>Determina Dirigenziale 2018/349 del 21/02/2018 </text:p>
          </table:table-cell>
          <table:table-cell office:value-type="string">
            <text:p>liquidazione indennit? particolari responsabilit? anno 2017 </text:p>
          </table:table-cell>
          <table:table-cell table:number-columns-repeated="2"/>
        </table:table-row>
        <table:table-row table:style-name="ro2">
          <table:table-cell office:value-type="string">
            <text:p>Determina Dirigenziale 2018/350 del 21/02/2018 </text:p>
          </table:table-cell>
          <table:table-cell office:value-type="string">
            <text:p>Affidamento alla FCD Braccagni di ulteriore porzione impianto sportivo comunale in loc. Braccagni. </text:p>
          </table:table-cell>
          <table:table-cell table:number-columns-repeated="2"/>
        </table:table-row>
        <table:table-row table:style-name="ro4">
          <table:table-cell office:value-type="string">
            <text:p>Determina Dirigenziale 2018/351 del 21/02/2018 </text:p>
          </table:table-cell>
          <table:table-cell office:value-type="string">
            <text:p>Sito GR 106 - Ex distributore Esso via Aurelia Nord, 56 - Propriet?: Petrolifera Adriatica - Parte IV, Titolo V, D. Lgs. 152/06 e smi e DM 31/2015 - PUB (prot. 124047 del 31/10/2016) - Art. 14 quater L. 241/90 e smi - Provvedimento finale di adozione delle determinazioni conclusive assunte dalla Conferenza dei Servizi ex art. 14 ter della Legge 241/90 e smi del 29 agosto 2017 </text:p>
          </table:table-cell>
          <table:table-cell table:number-columns-repeated="2"/>
        </table:table-row>
        <table:table-row table:style-name="ro3">
          <table:table-cell office:value-type="string">
            <text:p>Determina Dirigenziale 2018/352 del 21/02/2018 </text:p>
          </table:table-cell>
          <table:table-cell office:value-type="string">
            <text:p>Iscrizione al Registro Regionale delle Organizzazioni di Volontariato - articolazione di Grosseto - della Organizzazione "Ass. Coordinamento Misericordie Grossetane "con sede a Grosseto - Via Corsini 13 - 58100 Grosseto - (C.F.92090160539). </text:p>
          </table:table-cell>
          <table:table-cell table:number-columns-repeated="2"/>
        </table:table-row>
        <table:table-row table:style-name="ro2">
          <table:table-cell office:value-type="string">
            <text:p>Determina Dirigenziale 2018/353 del 21/02/2018 </text:p>
          </table:table-cell>
          <table:table-cell office:value-type="string">
            <text:p>Sistema Documentario Integrato della Provincia di Grosseto (SDIG); quote di adesione annualit? 2018. Accertamento in entrata. </text:p>
          </table:table-cell>
          <table:table-cell office:value-type="string">
            <text:p>25.600,00 </text:p>
          </table:table-cell>
          <table:table-cell/>
        </table:table-row>
        <table:table-row table:style-name="ro3">
          <table:table-cell office:value-type="string">
            <text:p>Determina Dirigenziale 2018/354 del 21/02/2018 </text:p>
          </table:table-cell>
          <table:table-cell office:value-type="string">
            <text:p>Iscrizione al registro regionale delle Associazioni di Promozione Sociale - Sezione di Grosseto - della Associazione "Centro di Promozione Sociale R.Ciabatti" - con sede a Grosseto via dei Barberi 55 - Cod. Fis. 92022260530-Sezione B. </text:p>
          </table:table-cell>
          <table:table-cell table:number-columns-repeated="2"/>
        </table:table-row>
        <table:table-row table:style-name="ro3">
          <table:table-cell office:value-type="string">
            <text:p>Determina Dirigenziale 2018/355 del 21/02/2018 </text:p>
          </table:table-cell>
          <table:table-cell office:value-type="string">
            <text:p>Iscrizione al registro regionale delle Associazioni di Promozione Sociale - Sezione di Grosseto - della Associazione "Pro Loco Castiglione della Pescaia" con sede a Castiglione dellla Pescaia via Vittorio Veneto 5-C.F.92023950535- </text:p>
          </table:table-cell>
          <table:table-cell table:number-columns-repeated="2"/>
        </table:table-row>
        <table:table-row table:style-name="ro2">
          <table:table-cell office:value-type="string">
            <text:p>Determina Dirigenziale 2018/356 del 21/02/2018 </text:p>
          </table:table-cell>
          <table:table-cell office:value-type="string">
            <text:p>Impegno di Spesa per rimborso spese di missione e formazione del personale. </text:p>
          </table:table-cell>
          <table:table-cell table:number-columns-repeated="2"/>
        </table:table-row>
        <table:table-row table:style-name="ro3">
          <table:table-cell office:value-type="string">
            <text:p>Determina Dirigenziale 2018/357 del 22/02/2018 </text:p>
          </table:table-cell>
          <table:table-cell office:value-type="string">
            <text:p>Percorso pedonale e ciclabile Grosseto Citt?/Parco Archeologico di Roselle - 1? stralcio funzionale - da zona 30 Villaggio Curiel allo svincolo con la E80/SS1 Aurelia - Affidamento incarico collaudo tecnico amministrativo in c.d.o. </text:p>
          </table:table-cell>
          <table:table-cell office:value-type="string">
            <text:p>3.924,02 </text:p>
          </table:table-cell>
          <table:table-cell/>
        </table:table-row>
        <table:table-row table:style-name="ro3">
          <table:table-cell office:value-type="string">
            <text:p>Determina Dirigenziale 2018/358 del 22/02/2018 </text:p>
          </table:table-cell>
          <table:table-cell office:value-type="string">
            <text:p>Servizio di assistenza e manutenzione impianto comunale di videosorveglianza - Affidamento alla Societ? strumentale "in house" NetSpring srl, con sede in Grosseto, Via Latina n.5 (P.IVA: 01206200535). - CIG: ZAA1FA9075 - Impegno di spesa per il periodo dal 01/01/2018 al 31/08/2018. </text:p>
          </table:table-cell>
          <table:table-cell table:number-columns-repeated="2"/>
        </table:table-row>
        <table:table-row table:style-name="ro3">
          <table:table-cell office:value-type="string">
            <text:p>Determina Dirigenziale 2018/359 del 22/02/2018 </text:p>
          </table:table-cell>
          <table:table-cell office:value-type="string">
            <text:p>Carico e smaltimento presso cento autorizzato dei blocchi e travi in cemento armato accatastati nell'area a verde del campo di baseball di via Orcagna - Affidamento lavori alla Ditta A &amp; D S.r.l. </text:p>
          </table:table-cell>
          <table:table-cell office:value-type="string">
            <text:p>7.320,00 </text:p>
          </table:table-cell>
          <table:table-cell/>
        </table:table-row>
        <table:table-row table:style-name="ro2">
          <table:table-cell office:value-type="string">
            <text:p>Determina Dirigenziale 2018/360 del 22/02/2018 </text:p>
          </table:table-cell>
          <table:table-cell office:value-type="string">
            <text:p>Assunzione impegno di spesa per saldo corso per Tecnico Competente in Acustica Ambientale</text:p>
          </table:table-cell>
          <table:table-cell office:value-type="string">
            <text:p>1.499,28 </text:p>
          </table:table-cell>
          <table:table-cell/>
        </table:table-row>
        <table:table-row table:style-name="ro3">
          <table:table-cell office:value-type="string">
            <text:p>Determina Dirigenziale 2018/361 del 22/02/2018 </text:p>
          </table:table-cell>
          <table:table-cell office:value-type="string">
            <text:p>Provvedimento finale relativo alla conferenza dei servizi decisoria per lavori urgenti per la protezione del tratto di spiaggia in destra della foce del fiume Ombrone a difesa del cordone dunale e del fabbricato denominato "Casino di Caccia" in localit? Torre Trappola nel comune di Grosseto. </text:p>
          </table:table-cell>
          <table:table-cell table:number-columns-repeated="2"/>
        </table:table-row>
        <table:table-row table:style-name="ro2">
          <table:table-cell office:value-type="string">
            <text:p>Determina Dirigenziale 2018/362 del 22/02/2018 </text:p>
          </table:table-cell>
          <table:table-cell office:value-type="string">
            <text:p>Liquidazione indennit? di Reperibilit? del mese di Gennaio 2018 del personale della Polizia Municipale </text:p>
          </table:table-cell>
          <table:table-cell table:number-columns-repeated="2"/>
        </table:table-row>
        <table:table-row table:style-name="ro2">
          <table:table-cell office:value-type="string">
            <text:p>Determina Dirigenziale 2018/363 del 22/02/2018 </text:p>
          </table:table-cell>
          <table:table-cell office:value-type="string">
            <text:p>Lavori di messa in sicurezza di via Ferrucci a Grosseto. Affidamento lavori. </text:p>
          </table:table-cell>
          <table:table-cell office:value-type="string">
            <text:p>51.000,00 </text:p>
          </table:table-cell>
          <table:table-cell/>
        </table:table-row>
        <table:table-row table:style-name="ro2">
          <table:table-cell office:value-type="string">
            <text:p>Determina Dirigenziale 2018/364 del 22/02/2018 </text:p>
          </table:table-cell>
          <table:table-cell office:value-type="string">
            <text:p>Aree a verde a Principina a Mare; 'La Conchiglia del Mare, societ? coop.va a r.l.' e suoi aventi causa e successivi acquirenti. Approvazione bozza di atto di cessione. </text:p>
          </table:table-cell>
          <table:table-cell table:number-columns-repeated="2"/>
        </table:table-row>
        <table:table-row table:style-name="ro2">
          <table:table-cell office:value-type="string">
            <text:p>Determina Dirigenziale 2018/365 del 22/02/2018 </text:p>
          </table:table-cell>
          <table:table-cell office:value-type="string">
            <text:p>Liquidazione indennit? di turnazione del mese di Gennaio 2018 del personale della Polizia Municipale </text:p>
          </table:table-cell>
          <table:table-cell table:number-columns-repeated="2"/>
        </table:table-row>
        <table:table-row table:style-name="ro2">
          <table:table-cell office:value-type="string">
            <text:p>Determina Dirigenziale 2018/366 del 22/02/2018 </text:p>
          </table:table-cell>
          <table:table-cell office:value-type="string">
            <text:p>Liquidazione prestazioni lavorative a carattere straordinario del mese di Gennaio 2018 del personale della Polizia Municipale </text:p>
          </table:table-cell>
          <table:table-cell table:number-columns-repeated="2"/>
        </table:table-row>
        <table:table-row table:style-name="ro3">
          <table:table-cell office:value-type="string">
            <text:p>Determina Dirigenziale 2018/367 del 22/02/2018 </text:p>
          </table:table-cell>
          <table:table-cell office:value-type="string">
            <text:p>Procedura aperta svolta in modalit? telematica per l'affidamento del servizio di pulizia ordinaria/periodica degli ambienti negli asili nido e scuole dell'infanzia gestiti dal Comune di Grosseto, periodo maggio 2018/giugno 2020 - CIG: 736863886F" - Ammissione/esclusione dei concorrenti. </text:p>
          </table:table-cell>
          <table:table-cell table:number-columns-repeated="2"/>
        </table:table-row>
        <table:table-row table:style-name="ro3">
          <table:table-cell office:value-type="string">
            <text:p>Determina Dirigenziale 2018/368 del 23/02/2018 </text:p>
          </table:table-cell>
          <table:table-cell office:value-type="string">
            <text:p>Elezioni della Camera dei Deputati e del Senato della Repubblica del 4 marzo 2018 - Costituzione Ufficio Elettorale Comunale - Autorizzazione alla effettuazione del lavoro straordinario elettorale per i collegatori nel periodo 03 - 04 e 05 marzo 2018, rettifica Allegato A) determinazione n.126/2018 e riapprovazione </text:p>
          </table:table-cell>
          <table:table-cell table:number-columns-repeated="2"/>
        </table:table-row>
        <table:table-row table:style-name="ro2">
          <table:table-cell office:value-type="string">
            <text:p>Determina Dirigenziale 2018/369 del 23/02/2018 </text:p>
          </table:table-cell>
          <table:table-cell office:value-type="string">
            <text:p>Acquisto materiali vari e affidamento servizi. Impegni di spesa. </text:p>
          </table:table-cell>
          <table:table-cell table:number-columns-repeated="2"/>
        </table:table-row>
        <table:table-row table:style-name="ro2">
          <table:table-cell office:value-type="string">
            <text:p>Determina Dirigenziale 2018/370 del 23/02/2018 </text:p>
          </table:table-cell>
          <table:table-cell office:value-type="string">
            <text:p>P.E.E.P. LOC. SUGHERELLA, lotto n. 2 - Trasformazione diritto di superficie in diritto di propriet? ex-Legge n.448/98. Modifica della convenzione.</text:p>
          </table:table-cell>
          <table:table-cell table:number-columns-repeated="2"/>
        </table:table-row>
        <table:table-row table:style-name="ro2">
          <table:table-cell office:value-type="string">
            <text:p>Determina Dirigenziale 2018/371 del 23/02/2018 </text:p>
          </table:table-cell>
          <table:table-cell office:value-type="string">
            <text:p>PEEP LOC. ALBERINO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372 del 23/02/2018 </text:p>
          </table:table-cell>
          <table:table-cell office:value-type="string">
            <text:p>P.E.E.P. DI VIA ROSELLANA - LOC. SUGHERELLA, Lotto n. 5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373 del 23/02/2018 </text:p>
          </table:table-cell>
          <table:table-cell office:value-type="string">
            <text:p>Applicativo Ditta INF.OR SRL Arezzo. Impegno di spesa per giornate di assistenza </text:p>
          </table:table-cell>
          <table:table-cell office:value-type="string">
            <text:p>3.477,00 </text:p>
          </table:table-cell>
          <table:table-cell/>
        </table:table-row>
        <table:table-row table:style-name="ro2">
          <table:table-cell office:value-type="string">
            <text:p>Determina Dirigenziale 2018/374 del 23/02/2018 </text:p>
          </table:table-cell>
          <table:table-cell office:value-type="string">
            <text:p>Procedura aperta suddivisa in lotti svolta in modalit? telematica per l'affidamento dei servizi assicurativi del Comune di Grosseto. Aggiudicazione. </text:p>
          </table:table-cell>
          <table:table-cell office:value-type="string">
            <text:p>297.426,60 </text:p>
          </table:table-cell>
          <table:table-cell/>
        </table:table-row>
        <table:table-row table:style-name="ro2">
          <table:table-cell office:value-type="string">
            <text:p>Determina Dirigenziale 2018/375 del 23/02/2018 </text:p>
          </table:table-cell>
          <table:table-cell office:value-type="string">
            <text:p>Impegno di spesa per versamento "Contributo Unificato" spese di giudizio. </text:p>
          </table:table-cell>
          <table:table-cell table:number-columns-repeated="2"/>
        </table:table-row>
        <table:table-row table:style-name="ro2">
          <table:table-cell office:value-type="string">
            <text:p>Determina Dirigenziale 2018/376 del 23/02/2018 </text:p>
          </table:table-cell>
          <table:table-cell office:value-type="string">
            <text:p>Liquidazione prestazioni di lavoro straordinario del personale del Servizio Provveditorato nel mese Dicembre 2017. </text:p>
          </table:table-cell>
          <table:table-cell table:number-columns-repeated="2"/>
        </table:table-row>
        <table:table-row table:style-name="ro3">
          <table:table-cell office:value-type="string">
            <text:p>Determina Dirigenziale 2018/377 del 24/02/2018 </text:p>
          </table:table-cell>
          <table:table-cell office:value-type="string">
            <text:p>Riscossione esecutiva dei proventi delle sanzioni amministrative pecuniarie previste dal Codice della Strada (art.27 Legge 689/1981) - Ruoli esecutivi emessi negli anni compresi fra il 2007 e 2014. Accoglimento n. 5 istanze di discarico/sgravio per un totale di n. 10 partite. </text:p>
          </table:table-cell>
          <table:table-cell table:number-columns-repeated="2"/>
        </table:table-row>
        <table:table-row table:style-name="ro2">
          <table:table-cell office:value-type="string">
            <text:p>Determina Dirigenziale 2018/378 del 26/02/2018 </text:p>
          </table:table-cell>
          <table:table-cell office:value-type="string">
            <text:p>P.E.E.P. LOC. FOSSO DEI MOLINI, Lotto n. 6/C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379 del 26/02/2018 </text:p>
          </table:table-cell>
          <table:table-cell office:value-type="string">
            <text:p>P.E.E.P. LOC. FOSSO DEI MOLINI, Lotto n. 6/C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380 del 26/02/2018 </text:p>
          </table:table-cell>
          <table:table-cell office:value-type="string">
            <text:p>P.E.E.P. LOC. FOSSO DEI MOLINI, Lotto n. 6/C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381 del 26/02/2018 </text:p>
          </table:table-cell>
          <table:table-cell office:value-type="string">
            <text:p>Liquidazione lavoro straordinario al personale del Servizio Sistemi Informativi - </text:p>
          </table:table-cell>
          <table:table-cell table:number-columns-repeated="2"/>
        </table:table-row>
        <table:table-row table:style-name="ro2">
          <table:table-cell office:value-type="string">
            <text:p>Determina Dirigenziale 2018/382 del 26/02/2018 </text:p>
          </table:table-cell>
          <table:table-cell office:value-type="string">
            <text:p>Liquidazione lavoro straordinario per Progetto di Revisione Toponomastica - </text:p>
          </table:table-cell>
          <table:table-cell table:number-columns-repeated="2"/>
        </table:table-row>
        <table:table-row table:style-name="ro2">
          <table:table-cell office:value-type="string">
            <text:p>Determina Dirigenziale 2018/383 del 26/02/2018 </text:p>
          </table:table-cell>
          <table:table-cell office:value-type="string">
            <text:p>Centro Studi Enti Locali srl di San Miniato (Pisa) - affidamento attivit? formativa e di aggiornamento del personale Servizio Finanziario </text:p>
          </table:table-cell>
          <table:table-cell office:value-type="string">
            <text:p>6.900,00 </text:p>
          </table:table-cell>
          <table:table-cell/>
        </table:table-row>
        <table:table-row table:style-name="ro3">
          <table:table-cell office:value-type="string">
            <text:p>Determina Dirigenziale 2018/384 del 27/02/2018 </text:p>
          </table:table-cell>
          <table:table-cell office:value-type="string">
            <text:p>Lavori per lo spostamento dell'Isola Ecologica di raccolta rifiuti a servizio delle utenze commerciali di Viale Uranio. - Fornitura di n.4 dissuasori per la sosta, rimodulazione del quadro economico e AFFIDAMENTO alla Soc. SISTEMA Srl. </text:p>
          </table:table-cell>
          <table:table-cell table:number-columns-repeated="2"/>
        </table:table-row>
        <table:table-row table:style-name="ro3">
          <table:table-cell office:value-type="string">
            <text:p>Determina Dirigenziale 2018/385 del 27/02/2018 </text:p>
          </table:table-cell>
          <table:table-cell office:value-type="string">
            <text:p>Avvio della procedura di mobilit? volontaria ex art. 30 del D.Lgs. n. 165/2001 per la copertura di 3 posti a tempo pieno e indeterminato di Collaboratore amministrativo Cat. B3 posizione di accesso B3 (ex V q.f.) e 11 posti a tempo pieno e indeterminato di Istruttore amministrativo Cat. C (ex VI q.f.). Approvazione degli avvisi di selezione e determinazioni conseguenti. </text:p>
          </table:table-cell>
          <table:table-cell table:number-columns-repeated="2"/>
        </table:table-row>
        <table:table-row table:style-name="ro2">
          <table:table-cell office:value-type="string">
            <text:p>Determina Dirigenziale 2018/386 del 27/02/2018 </text:p>
          </table:table-cell>
          <table:table-cell office:value-type="string">
            <text:p>Liquidazione lavoro straordinario al 31/01/2018 </text:p>
          </table:table-cell>
          <table:table-cell office:value-type="string">
            <text:p>2.122,44 </text:p>
          </table:table-cell>
          <table:table-cell/>
        </table:table-row>
        <table:table-row table:style-name="ro2">
          <table:table-cell office:value-type="string">
            <text:p>Determina Dirigenziale 2018/387 del 27/02/2018 </text:p>
          </table:table-cell>
          <table:table-cell office:value-type="string">
            <text:p>Fornitura energia elettrica impianti di pubblica illuminazione comunali - I? trimestre 2018. Impegno di spesa a favore di HERA Spa. </text:p>
          </table:table-cell>
          <table:table-cell office:value-type="string">
            <text:p>483.000,00 </text:p>
          </table:table-cell>
          <table:table-cell/>
        </table:table-row>
        <table:table-row table:style-name="ro3">
          <table:table-cell office:value-type="string">
            <text:p>Determina Dirigenziale 2018/388 del 27/02/2018 </text:p>
          </table:table-cell>
          <table:table-cell office:value-type="string">
            <text:p>PIANO EDUCATIVO ZONALE (P.E.Z) 2017/2018 - Realizzazione attivit? previste nel P.E.Z. INFANZIA 0-6 e SCOLARE 3-18, a.s. 2017/2018 - Determinazione a contrarre e contestuale affidamento al CENTRO STUDI BRUNO CIARI di Empoli (Firenze) - CIG ZD12277056. </text:p>
          </table:table-cell>
          <table:table-cell table:number-columns-repeated="2"/>
        </table:table-row>
        <table:table-row table:style-name="ro2">
          <table:table-cell office:value-type="string">
            <text:p>Determina Dirigenziale 2018/389 del 27/02/2018 </text:p>
          </table:table-cell>
          <table:table-cell office:value-type="string">
            <text:p>Modifiche ed integrazione Det. Dir. 315/2018 - Nomina Agente contabile principale e sub agenti contabili -Settore Gestione del territorio - Servizio Edilizia Privata. </text:p>
          </table:table-cell>
          <table:table-cell table:number-columns-repeated="2"/>
        </table:table-row>
        <table:table-row table:style-name="ro2">
          <table:table-cell office:value-type="string">
            <text:p>Determina Dirigenziale 2018/390 del 27/02/2018 </text:p>
          </table:table-cell>
          <table:table-cell office:value-type="string">
            <text:p>Proroga all'utilizzo autorizzato dell'alloggio di ERP 2124 a titolo precario e provvisorio, sito in Grosseto, Via Capodistria n? 43. </text:p>
          </table:table-cell>
          <table:table-cell table:number-columns-repeated="2"/>
        </table:table-row>
        <table:table-row table:style-name="ro3">
          <table:table-cell office:value-type="string">
            <text:p>Determina Dirigenziale 2018/392 del 27/02/2018 </text:p>
          </table:table-cell>
          <table:table-cell office:value-type="string">
            <text:p>Ripristino telecamera comunale del sistema di videosorveglianza danneggiata in seguito a sinistro stradale. - Accertamento risorse liquidate dalla Societ? assicurativa ed impegno per affidamento intervento di ripristino alla societ? in house NetSpring srl. - (C.I.G.: Z142287048) </text:p>
          </table:table-cell>
          <table:table-cell table:number-columns-repeated="2"/>
        </table:table-row>
        <table:table-row table:style-name="ro2">
          <table:table-cell office:value-type="string">
            <text:p>Determina Dirigenziale 2018/393 del 28/02/2018 </text:p>
          </table:table-cell>
          <table:table-cell office:value-type="string">
            <text:p>Proroga all'utilizzo autorizzato dell'alloggio di ERP 4086 a titolo precario e provvisorio, sito in Grosseto, Via Rossini n? 5. </text:p>
          </table:table-cell>
          <table:table-cell table:number-columns-repeated="2"/>
        </table:table-row>
        <table:table-row table:style-name="ro3">
          <table:table-cell office:value-type="string">
            <text:p>Determina Dirigenziale 2018/394 del 28/02/2018 </text:p>
          </table:table-cell>
          <table:table-cell office:value-type="string">
            <text:p>Rinnovo del servizio per la manutenzione del portale web e del sw in esso contenuto del SIT del Comune di Grosseto - Approvazione della Convenzione ed assunzione impegno di spesa 1? quadrimestre 2018 - </text:p>
          </table:table-cell>
          <table:table-cell office:value-type="string">
            <text:p>7.320,00 </text:p>
          </table:table-cell>
          <table:table-cell/>
        </table:table-row>
        <table:table-row table:style-name="ro2">
          <table:table-cell office:value-type="string">
            <text:p>Determina Dirigenziale 2018/395 del 28/02/2018 </text:p>
          </table:table-cell>
          <table:table-cell office:value-type="string">
            <text:p>Servizio assistenza HP Care Pack su server di rete - Aggiudicazione efficace Ditta TT Tecnosistemi di Prato - </text:p>
          </table:table-cell>
          <table:table-cell table:number-columns-repeated="2"/>
        </table:table-row>
        <table:table-row table:style-name="ro3">
          <table:table-cell office:value-type="string">
            <text:p>Determina Dirigenziale 2018/396 del 28/02/2018 </text:p>
          </table:table-cell>
          <table:table-cell office:value-type="string">
            <text:p>Redazione del nuovo Piano Strutturale e Piano Operativo del Comune di Grosseto ai sensi della LRT 65/2014 e ss.mm.ii. - Procedura aperta svolta in modalit? telematica per l'affidamento del servizio - Integrazione D.D. n. 2580 del 28/12/2017 per approvazione Schema di Contratto e modifica Capitolato Tecnico Prestazionale. </text:p>
          </table:table-cell>
          <table:table-cell office:value-type="string">
            <text:p>3.118,60 </text:p>
          </table:table-cell>
          <table:table-cell/>
        </table:table-row>
        <table:table-row table:style-name="ro2">
          <table:table-cell office:value-type="string">
            <text:p>Determina Dirigenziale 2018/397 del 28/02/2018 </text:p>
          </table:table-cell>
          <table:table-cell office:value-type="string">
            <text:p>Assistenza e manutenzione sul sistema gruppo elettrogeno per il periodo Febbraio - Dicembre 2018 - Aggiudicazione efficace Ditta Elettromeccanica Moderna di Ferretti Ulisse Srl </text:p>
          </table:table-cell>
          <table:table-cell office:value-type="string">
            <text:p>895,00 </text:p>
          </table:table-cell>
          <table:table-cell/>
        </table:table-row>
        <table:table-row table:style-name="ro2">
          <table:table-cell office:value-type="string">
            <text:p>Determina Dirigenziale 2018/398 del 28/02/2018 </text:p>
          </table:table-cell>
          <table:table-cell office:value-type="string">
            <text:p>Comune di Grosseto / LIDL Italia - Ricorsi dinanzi al TAR della Toscana - Liquidazione all'Avv. Giuseppe Nicosia del Foro di Grosseto. </text:p>
          </table:table-cell>
          <table:table-cell office:value-type="string">
            <text:p>794,70 </text:p>
          </table:table-cell>
          <table:table-cell/>
        </table:table-row>
        <table:table-row table:style-name="ro4">
          <table:table-cell office:value-type="string">
            <text:p>Determina Dirigenziale 2018/399 del 28/02/2018 </text:p>
          </table:table-cell>
          <table:table-cell office:value-type="string">
            <text:p>Adozione schema di modifica di convenzione stipulata in data 30/04/2015 ai rogiti del Notaio Dr. Rosario Di Pietro registrata a Grosseto in data 26/05/2015 al n. 2920 ed ivi trascritta il 27/05/2015 ai nn. 5911/4586 per "Piano di Attuazione a norma dell'art. 16, c. 2 Bis DPR 380/2001 d'iniziativa dei privati proprietari dell'area di intervento di cui alla Scheda Normativa Area di recupero RC 05A - Ex A.S.L. del Regolamento Urbanistico vigente". </text:p>
          </table:table-cell>
          <table:table-cell table:number-columns-repeated="2"/>
        </table:table-row>
        <table:table-row table:style-name="ro2">
          <table:table-cell office:value-type="string">
            <text:p>Determina Dirigenziale 2018/400 del 01/03/2018 </text:p>
          </table:table-cell>
          <table:table-cell office:value-type="string">
            <text:p>Ruolo coattivo Imposta di Soggiorno non riversata negli anni di esercizio dal 2013 al 2017 - Accertamento e impegno di spesa. </text:p>
          </table:table-cell>
          <table:table-cell table:number-columns-repeated="2"/>
        </table:table-row>
        <table:table-row table:style-name="ro2">
          <table:table-cell office:value-type="string">
            <text:p>Determina Dirigenziale 2018/401 del 01/03/2018 </text:p>
          </table:table-cell>
          <table:table-cell office:value-type="string">
            <text:p>L.R. 96/96 e s.m. Assegnazione ordinaria dell'alloggio di ERP n. 8508 posto in Grosseto via Rossini n. 3/B. </text:p>
          </table:table-cell>
          <table:table-cell table:number-columns-repeated="2"/>
        </table:table-row>
        <table:table-row table:style-name="ro2">
          <table:table-cell office:value-type="string">
            <text:p>Determina Dirigenziale 2018/402 del 01/03/2018 </text:p>
          </table:table-cell>
          <table:table-cell office:value-type="string">
            <text:p>Liquidazione saldo compartecipazione spese gestione stadio primario di baseball Jannella anno 2017 ad ASD Jolly Roger Baseball Club. </text:p>
          </table:table-cell>
          <table:table-cell table:number-columns-repeated="2"/>
        </table:table-row>
        <table:table-row table:style-name="ro3">
          <table:table-cell office:value-type="string">
            <text:p>Determina Dirigenziale 2018/405 del 01/03/2018 </text:p>
          </table:table-cell>
          <table:table-cell office:value-type="string">
            <text:p>Affidamento servizio di manutenzione impianti antintrusione e videosorveglianza Museo Archeologico e ex convento delle Clarisse per il 2018. Assunzione impegno di spesa. CIG Z43229249C </text:p>
          </table:table-cell>
          <table:table-cell office:value-type="string">
            <text:p>3.538,00 </text:p>
          </table:table-cell>
          <table:table-cell/>
        </table:table-row>
        <table:table-row table:style-name="ro2">
          <table:table-cell office:value-type="string">
            <text:p>Determina Dirigenziale 2018/406 del 01/03/2018 </text:p>
          </table:table-cell>
          <table:table-cell office:value-type="string">
            <text:p>Indagine Istat Aspetti della vita quotidiana 2018 </text:p>
          </table:table-cell>
          <table:table-cell office:value-type="string">
            <text:p>1.152,32 </text:p>
          </table:table-cell>
          <table:table-cell/>
        </table:table-row>
        <table:table-row table:style-name="ro2">
          <table:table-cell office:value-type="string">
            <text:p>Determina Dirigenziale 2018/407 del 01/03/2018 </text:p>
          </table:table-cell>
          <table:table-cell office:value-type="string">
            <text:p>Coorganizzazione con la Pro Loco di Marina di Grosseto e Principina a Mare per il convegno "Le pinete litoranee: costo o risorsa?". Impegno di spesa </text:p>
          </table:table-cell>
          <table:table-cell office:value-type="string">
            <text:p>500,00 </text:p>
          </table:table-cell>
          <table:table-cell/>
        </table:table-row>
        <table:table-row table:style-name="ro3">
          <table:table-cell office:value-type="string">
            <text:p>Determina Dirigenziale 2018/410 del 01/03/2018 </text:p>
          </table:table-cell>
          <table:table-cell office:value-type="string">
            <text:p>Corso di formazione relativo a "Tecniche di difesa personale con ausilio della mazzetta estensibile" per operatori del Corpo P.M.- Incarico organizzativo affidato alla Scuola Interregionale di Polizia Locale (FONDAZIONE SIPL), con sede a Modena, Via F.Busani n.14 (P.IVA: 02658900366) - C.I.G.: ZF822552D8 -. </text:p>
          </table:table-cell>
          <table:table-cell table:number-columns-repeated="2"/>
        </table:table-row>
        <table:table-row table:style-name="ro3">
          <table:table-cell office:value-type="string">
            <text:p>Determina Dirigenziale 2018/411 del 02/03/2018 </text:p>
          </table:table-cell>
          <table:table-cell office:value-type="string">
            <text:p>Incarico professionale per l'espletamento delle prestazioni professionali per le dichiarazioni di rispondenza degli impianti elettrici alla regola dell'arte ai sensi del Decreto 22/01/2008 n. 37 art. 7 comma 6 di n? 8 impianti sportivi comunali - Affidamento al Per. Ind. </text:p>
          </table:table-cell>
          <table:table-cell office:value-type="string">
            <text:p>6.090,90 </text:p>
          </table:table-cell>
          <table:table-cell/>
        </table:table-row>
        <table:table-row table:style-name="ro3">
          <table:table-cell office:value-type="string">
            <text:p>Determina Dirigenziale 2018/412 del 02/03/2018 </text:p>
          </table:table-cell>
          <table:table-cell office:value-type="string">
            <text:p>Riqualificazione a nodo di interscambio modale di Piazza Marconi - 3? stralcio - Affidamento incarico di progettazione, direzione lavori, coordinatore della sicurezza e collaudo di una ciclostazione in Piazza della stazione a Grosseto (Studio Ingegneria Ferrari). </text:p>
          </table:table-cell>
          <table:table-cell office:value-type="string">
            <text:p>1.880.000,00 </text:p>
          </table:table-cell>
          <table:table-cell/>
        </table:table-row>
        <table:table-row table:style-name="ro2">
          <table:table-cell office:value-type="string">
            <text:p>Determina Dirigenziale 2018/413 del 02/03/2018 </text:p>
          </table:table-cell>
          <table:table-cell office:value-type="string">
            <text:p>LIQUIDAZIONE LAVORO STRAORDINARIO PORTINERIA E SETTORE RISORSE UMANE - MESE DI GENNAIO 2018 </text:p>
          </table:table-cell>
          <table:table-cell office:value-type="string">
            <text:p>1.752,62 </text:p>
          </table:table-cell>
          <table:table-cell/>
        </table:table-row>
        <table:table-row table:style-name="ro2">
          <table:table-cell office:value-type="string">
            <text:p>Determina Dirigenziale 2018/414 del 02/03/2018 </text:p>
          </table:table-cell>
          <table:table-cell office:value-type="string">
            <text:p>Consulenze e Servizi per il Settore Lavori Pubblici - Impegno 2018 </text:p>
          </table:table-cell>
          <table:table-cell office:value-type="string">
            <text:p>5.118,40 </text:p>
          </table:table-cell>
          <table:table-cell/>
        </table:table-row>
        <table:table-row table:style-name="ro3">
          <table:table-cell office:value-type="string">
            <text:p>Determina Dirigenziale 2018/415 del 02/03/2018 </text:p>
          </table:table-cell>
          <table:table-cell office:value-type="string">
            <text:p>Provvedimento finale alla determinazione conclusiva alla conferenza dei Servizi indetta per l'espressione del parere di competenza sul progetto definitivo relativo al Piano di Gestione dei Rifiuti, postazioni di raccolta. Sperimentazione di sistemi di raccolta rifiuti con riconoscimento dell'utenza e misurazione del rifiuto conferito. </text:p>
          </table:table-cell>
          <table:table-cell table:number-columns-repeated="2"/>
        </table:table-row>
        <table:table-row table:style-name="ro2">
          <table:table-cell office:value-type="string">
            <text:p>Determina Dirigenziale 2018/416 del 05/03/2018 </text:p>
          </table:table-cell>
          <table:table-cell office:value-type="string">
            <text:p>PEEP ISTIA D'OMBRONE - Trasformazione diritto di superficie in diritto di propriet? ex-Legge n.448/998. Modifica della convenzione.</text:p>
          </table:table-cell>
          <table:table-cell table:number-columns-repeated="2"/>
        </table:table-row>
        <table:table-row table:style-name="ro2">
          <table:table-cell office:value-type="string">
            <text:p>Determina Dirigenziale 2018/417 del 05/03/2018 </text:p>
          </table:table-cell>
          <table:table-cell office:value-type="string">
            <text:p>PEEP ISTIA D'OMBRONE - Trasformazione diritto di superficie in diritto di propriet? ex-Legge n.448/998. Modifica della convenzione. <text:s/></text:p>
          </table:table-cell>
          <table:table-cell table:number-columns-repeated="2"/>
        </table:table-row>
        <table:table-row table:style-name="ro2">
          <table:table-cell office:value-type="string">
            <text:p>Determina Dirigenziale 2018/418 del 05/03/2018 </text:p>
          </table:table-cell>
          <table:table-cell office:value-type="string">
            <text:p>PEEP ISTIA D'OMBRONE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419 del 05/03/2018 </text:p>
          </table:table-cell>
          <table:table-cell office:value-type="string">
            <text:p>P.E.E.P. DI VIA ROSELLANA - LOC. SUGHERELLA - Lotto n. 5 - Trasformazione diritto di superficie in diritto di propriet? ex-Legge n. 448/98. Modifica della convenzione. </text:p>
          </table:table-cell>
          <table:table-cell table:number-columns-repeated="2"/>
        </table:table-row>
        <table:table-row table:style-name="ro3">
          <table:table-cell office:value-type="string">
            <text:p>Determina Dirigenziale 2018/420 del 06/03/2018 </text:p>
          </table:table-cell>
          <table:table-cell office:value-type="string">
            <text:p>Servizio di cattura, recupero animali incidentati, custodia, mantenimento in vita ed adozione cani randagi catturati nel territorio del Comune di Grosseto. - Impegno di spesa primo trimestre 2018 </text:p>
          </table:table-cell>
          <table:table-cell table:number-columns-repeated="2"/>
        </table:table-row>
        <table:table-row table:style-name="ro3">
          <table:table-cell office:value-type="string">
            <text:p>Determina Dirigenziale 2018/422 del 06/03/2018 </text:p>
          </table:table-cell>
          <table:table-cell office:value-type="string">
            <text:p>Iscrizione al Registro Regionale delle Organizzazioni di Volontariato - articolazione di Grosseto - della Organizzazione "Arciconfraternita Misericordia" con sede in Castell'Azzara (GR) Piazza Cesare BAttisti, n 1 - (C.F. 92033870533). </text:p>
          </table:table-cell>
          <table:table-cell table:number-columns-repeated="2"/>
        </table:table-row>
        <table:table-row table:style-name="ro2">
          <table:table-cell office:value-type="string">
            <text:p>Determina Dirigenziale 2018/424 del 06/03/2018 </text:p>
          </table:table-cell>
          <table:table-cell office:value-type="string">
            <text:p>Liquidazione I? acconto compartecipazione gestione Palazzetto P.zza Azzurri d'Italia ad ASD Pallavolo Grosseto 1978. </text:p>
          </table:table-cell>
          <table:table-cell table:number-columns-repeated="2"/>
        </table:table-row>
        <table:table-row table:style-name="ro3">
          <table:table-cell office:value-type="string">
            <text:p>Determina Dirigenziale 2018/425 del 06/03/2018 </text:p>
          </table:table-cell>
          <table:table-cell office:value-type="string">
            <text:p>Convenzione fra Comune di Grosseto e Consorzio di Bonifica Grossetana (ora Consorzio Bonifica 6 Toscana sud) per la valutazione di progetti di "messa in sicurezza" idraulica L.R.T. 21/2012 - Anno 2018 </text:p>
          </table:table-cell>
          <table:table-cell office:value-type="string">
            <text:p>934,60 </text:p>
          </table:table-cell>
          <table:table-cell/>
        </table:table-row>
        <table:table-row table:style-name="ro2">
          <table:table-cell office:value-type="string">
            <text:p>Determina Dirigenziale 2018/426 del 06/03/2018 </text:p>
          </table:table-cell>
          <table:table-cell office:value-type="string">
            <text:p>Assunzione impegno di spesa per il funzionamento della Commissione Tecnica di VAS e di VIA -Impegno spesa anno 2018 </text:p>
          </table:table-cell>
          <table:table-cell office:value-type="string">
            <text:p>5.000,00 </text:p>
          </table:table-cell>
          <table:table-cell/>
        </table:table-row>
        <table:table-row table:style-name="ro3">
          <table:table-cell office:value-type="string">
            <text:p>Determina Dirigenziale 2018/428 del 06/03/2018 </text:p>
          </table:table-cell>
          <table:table-cell office:value-type="string">
            <text:p>Comune di Grosseto/ C.G.P. - Pagamento spese di lite sentenza n. 118/2018 pubblicata in data 31.01.2018 nel procedimento n. 1778/2013 R.G. del Tribunale di Grosseto, Dott.ssa Paola Caporali </text:p>
          </table:table-cell>
          <table:table-cell office:value-type="string">
            <text:p>947,14 </text:p>
          </table:table-cell>
          <table:table-cell/>
        </table:table-row>
        <table:table-row table:style-name="ro2">
          <table:table-cell office:value-type="string">
            <text:p>Determina Dirigenziale 2018/429 del 07/03/2018 </text:p>
          </table:table-cell>
          <table:table-cell office:value-type="string">
            <text:p>Liquidazione indennit? di reperibilit? di Protezione Civile del mese di FEBBRAIO 2018. </text:p>
          </table:table-cell>
          <table:table-cell table:number-columns-repeated="2"/>
        </table:table-row>
        <table:table-row table:style-name="ro2">
          <table:table-cell office:value-type="string">
            <text:p>Determina Dirigenziale 2018/430 del 07/03/2018 </text:p>
          </table:table-cell>
          <table:table-cell office:value-type="string">
            <text:p>PEEP Loc. FOSSO DEI MOLINI - Lotto n. 10/parte - Trasformazione diritto di superficie in diritto di propriet? ex-Legge n. 448/98. Modifica della convenzione. Sig. CIANI MAURO. </text:p>
          </table:table-cell>
          <table:table-cell table:number-columns-repeated="2"/>
        </table:table-row>
        <table:table-row table:style-name="ro2">
          <table:table-cell office:value-type="string">
            <text:p>Determina Dirigenziale 2018/431 del 07/03/2018 </text:p>
          </table:table-cell>
          <table:table-cell office:value-type="string">
            <text:p>IMPEGNO DI SPESA STRAORDINARI PORTINERIA PALAZZO COMUNALE. </text:p>
          </table:table-cell>
          <table:table-cell office:value-type="string">
            <text:p>3.000,00 </text:p>
          </table:table-cell>
          <table:table-cell/>
        </table:table-row>
        <table:table-row table:style-name="ro3">
          <table:table-cell office:value-type="string">
            <text:p>Determina Dirigenziale 2018/432 del 07/03/2018 </text:p>
          </table:table-cell>
          <table:table-cell office:value-type="string">
            <text:p>Effettuazione prestazioni di lavoro straordinario del personale dipendente del Settore Gestione del Territorio - Servizio Vincoli e territorio aperto e Servizio Pianificazione Urbanistica - anno 2018 - impegno di spesa </text:p>
          </table:table-cell>
          <table:table-cell office:value-type="string">
            <text:p>750,00 </text:p>
          </table:table-cell>
          <table:table-cell/>
        </table:table-row>
        <table:table-row table:style-name="ro2">
          <table:table-cell office:value-type="string">
            <text:p>Determina Dirigenziale 2018/433 del 07/03/2018 </text:p>
          </table:table-cell>
          <table:table-cell office:value-type="string">
            <text:p>Missioni e formazione professionale per il personale dipendente del Settore Gestione del Territorio - assunzione impegno di spesa - anno 2018 </text:p>
          </table:table-cell>
          <table:table-cell office:value-type="string">
            <text:p>250,00 </text:p>
          </table:table-cell>
          <table:table-cell/>
        </table:table-row>
        <table:table-row table:style-name="ro2">
          <table:table-cell office:value-type="string">
            <text:p>Determina Dirigenziale 2018/434 del 07/03/2018 </text:p>
          </table:table-cell>
          <table:table-cell office:value-type="string">
            <text:p>PEEP COMPRENSORIO DI VIA ROSELLANA - Lotto n. 4/parte - Trasformazione diritto di superficie in diritto di propriet? ex-Legge n. 448/98 - Modifica della convenzione. </text:p>
          </table:table-cell>
          <table:table-cell table:number-columns-repeated="2"/>
        </table:table-row>
        <table:table-row table:style-name="ro3">
          <table:table-cell office:value-type="string">
            <text:p>Determina Dirigenziale 2018/435 del 07/03/2018 </text:p>
          </table:table-cell>
          <table:table-cell office:value-type="string">
            <text:p>Procedura di sponsorizzazione da parte di privati per la realizzazione e manutenzione delle aree a verde pubblico ubicate in Piazza Marconi (Piazza della Stazione) a Grosseto mediante contratto di sponsorizzazione ai sensi dell'art. 43 della Legge 449/1997. Avviso manifestazione di interesse e schema di contratto. </text:p>
          </table:table-cell>
          <table:table-cell office:value-type="string">
            <text:p>1.800.000,00 </text:p>
          </table:table-cell>
          <table:table-cell/>
        </table:table-row>
        <table:table-row table:style-name="ro2">
          <table:table-cell office:value-type="string">
            <text:p>Determina Dirigenziale 2018/436 del 07/03/2018 </text:p>
          </table:table-cell>
          <table:table-cell office:value-type="string">
            <text:p>COMPRENSORIO PEEP DI VIA ROSELLANA - Lotto n. 14 - Trasformazione diritto di superficie in diritto di propriet? ex-Legge n. 448/98 - Accertamento entrata - </text:p>
          </table:table-cell>
          <table:table-cell office:value-type="string">
            <text:p>824,72 </text:p>
          </table:table-cell>
          <table:table-cell/>
        </table:table-row>
        <table:table-row table:style-name="ro3">
          <table:table-cell office:value-type="string">
            <text:p>Determina Dirigenziale 2018/437 del 07/03/2018 </text:p>
          </table:table-cell>
          <table:table-cell office:value-type="string">
            <text:p>PEEP COMPRENSORIO NORD DI VIA ROSELLANA - Loc. SUGHERELLA - Lotto n. 1 - Trasformazione diritto di superficie in diritto di propriet? ex-Legge n. 448/98. Accertamento entrata. </text:p>
          </table:table-cell>
          <table:table-cell office:value-type="string">
            <text:p>9.564,61 </text:p>
          </table:table-cell>
          <table:table-cell/>
        </table:table-row>
        <table:table-row table:style-name="ro3">
          <table:table-cell office:value-type="string">
            <text:p>Determina Dirigenziale 2018/438 del 08/03/2018 </text:p>
          </table:table-cell>
          <table:table-cell office:value-type="string">
            <text:p>L. n. 68/1999 - Assunzione di n. 1 dipendente di categoria C, posizione economica C1, profilo professionale di "Istruttore Amministrativo", a tempo indeterminato e pieno, a copertura della quota d'obbligo </text:p>
          </table:table-cell>
          <table:table-cell table:number-columns-repeated="2"/>
        </table:table-row>
        <table:table-row table:style-name="ro3">
          <table:table-cell office:value-type="string">
            <text:p>Determina Dirigenziale 2018/439 del 08/03/2018 </text:p>
          </table:table-cell>
          <table:table-cell office:value-type="string">
            <text:p>Schema-tipo di contratto di concessione amministrativa di porzione di immobile di propriet? comunale ai fini dell'esercizio di attivit? di somministrazione al pubblico di alimenti e bevande nel centro storico del capoluogo e nel capoluogo. Approvazione e trasmissione al Servizio Contratti e trasparenza per la stipula. </text:p>
          </table:table-cell>
          <table:table-cell table:number-columns-repeated="2"/>
        </table:table-row>
        <table:table-row table:style-name="ro2">
          <table:table-cell office:value-type="string">
            <text:p>Determina Dirigenziale 2018/440 del 08/03/2018 </text:p>
          </table:table-cell>
          <table:table-cell office:value-type="string">
            <text:p>PEEP DI VIA ROSELLANA - Lotto n. 7/PARTE - Trasformazione diritto di superficie in diritto di propriet? ex-Legge n. 448/98. Modifica della convenzione. </text:p>
          </table:table-cell>
          <table:table-cell table:number-columns-repeated="2"/>
        </table:table-row>
        <table:table-row table:style-name="ro3">
          <table:table-cell office:value-type="string">
            <text:p>Determina Dirigenziale 2018/441 del 08/03/2018 </text:p>
          </table:table-cell>
          <table:table-cell office:value-type="string">
            <text:p>Conferimento incarico professionale al Dott. Geol. Franco Duranti per l'adeguamento della Relazione Geologica ai sensi del 36/R, e stesura dei documenti necessari per il deposito al Genio Civile relativamente al Soppalco da realizzarsi all'interno della Biblioteca Chelliana </text:p>
          </table:table-cell>
          <table:table-cell office:value-type="string">
            <text:p>1.056,50 </text:p>
          </table:table-cell>
          <table:table-cell/>
        </table:table-row>
        <table:table-row table:style-name="ro2">
          <table:table-cell office:value-type="string">
            <text:p>Determina Dirigenziale 2018/442 del 08/03/2018 </text:p>
          </table:table-cell>
          <table:table-cell office:value-type="string">
            <text:p>Acquisto quotidiani e rinnovo abbonamenti 2018 2?semestre. Impegni di spesa. </text:p>
          </table:table-cell>
          <table:table-cell table:number-columns-repeated="2"/>
        </table:table-row>
        <table:table-row table:style-name="ro3">
          <table:table-cell office:value-type="string">
            <text:p>Determina Dirigenziale 2018/443 del 08/03/2018 </text:p>
          </table:table-cell>
          <table:table-cell office:value-type="string">
            <text:p>Intervento convenzionato d'iniziativa dei privati per la esecuzione in Grosseto, via Senese, di opere di urbanizzazione primaria consistenti nella modifica di una porzione dell'esistente pista ciclabile con relativa cessione al Comune di Grosseto di un'area di propriet? privata; Approvazione sotto il profilo patrimoniale dello schema di convenzione. </text:p>
          </table:table-cell>
          <table:table-cell table:number-columns-repeated="2"/>
        </table:table-row>
        <table:table-row table:style-name="ro2">
          <table:table-cell office:value-type="string">
            <text:p>Determina Dirigenziale 2018/444 del 08/03/2018 </text:p>
          </table:table-cell>
          <table:table-cell office:value-type="string">
            <text:p>Acquisto posti in convenzione presso i servizi per l'infanzia privati, autorizzati ed accreditati - Assunzione impegno di spesa periodo gennaio - giugno 2018. </text:p>
          </table:table-cell>
          <table:table-cell table:number-columns-repeated="2"/>
        </table:table-row>
        <table:table-row table:style-name="ro3">
          <table:table-cell office:value-type="string">
            <text:p>Determina Dirigenziale 2018/445 del 09/03/2018 </text:p>
          </table:table-cell>
          <table:table-cell office:value-type="string">
            <text:p>PROCEDURA APERTA SVOLTA IN MODALITA' TELEMATICA PER L'AFFIDAMENTO DEL SERVIZIO DI REDAZIONE DEL PIANO URBANO DELLA MOBILITA' SOSTENIBILE (PUMS) DEL COMUNE DI GROSSETO - C.I.G. 7204940892. AGGIUDICAZIONE DEL SERVIZIO. </text:p>
          </table:table-cell>
          <table:table-cell table:number-columns-repeated="2"/>
        </table:table-row>
        <table:table-row table:style-name="ro2">
          <table:table-cell office:value-type="string">
            <text:p>Determina Dirigenziale 2018/446 del 09/03/2018 </text:p>
          </table:table-cell>
          <table:table-cell office:value-type="string">
            <text:p>Affidamento alla Cooperativa Grossetana Soc. Coop.va dello spostamento dei materiali relativi alla mostra Forever Never Comes. Impegno di spesa. </text:p>
          </table:table-cell>
          <table:table-cell office:value-type="string">
            <text:p>595,36 </text:p>
          </table:table-cell>
          <table:table-cell/>
        </table:table-row>
        <table:table-row table:style-name="ro2">
          <table:table-cell office:value-type="string">
            <text:p>Determina Dirigenziale 2018/447 del 09/03/2018 </text:p>
          </table:table-cell>
          <table:table-cell office:value-type="string">
            <text:p>Museo Archeologico e d'Arte della Maremma del Comune di Grosseto - Gestione del Bookshop: introiti e royalties - accertamenti e impegno di spesa per l'anno 2018 </text:p>
          </table:table-cell>
          <table:table-cell office:value-type="string">
            <text:p>600,00 </text:p>
          </table:table-cell>
          <table:table-cell/>
        </table:table-row>
        <table:table-row table:style-name="ro3">
          <table:table-cell office:value-type="string">
            <text:p>Determina Dirigenziale 2018/448 del 09/03/2018 </text:p>
          </table:table-cell>
          <table:table-cell office:value-type="string">
            <text:p>Toponomastica - Affidamento alla Ditta Sistema Srl della fornitura e posa in opera della segnaletica stradale, toponomastica e numerazione civica - Impegno di spesa 1? semestre 2018 </text:p>
          </table:table-cell>
          <table:table-cell office:value-type="string">
            <text:p>4.000,00 </text:p>
          </table:table-cell>
          <table:table-cell/>
        </table:table-row>
        <table:table-row table:style-name="ro2">
          <table:table-cell office:value-type="string">
            <text:p>Determina Dirigenziale 2018/449 del 09/03/2018 </text:p>
          </table:table-cell>
          <table:table-cell office:value-type="string">
            <text:p>ART. 74 del D.Lgs 26 marzo 2001 n. 151 - Assegno di maternit? </text:p>
          </table:table-cell>
          <table:table-cell table:number-columns-repeated="2"/>
        </table:table-row>
        <table:table-row table:style-name="ro2">
          <table:table-cell office:value-type="string">
            <text:p>Determina Dirigenziale 2018/450 del 09/03/2018 </text:p>
          </table:table-cell>
          <table:table-cell office:value-type="string">
            <text:p>Ammissione alle scuole dell'infanzia comunali, a. s. 2018/2019 - Approvazione punteggi provvisori. </text:p>
          </table:table-cell>
          <table:table-cell table:number-columns-repeated="2"/>
        </table:table-row>
        <table:table-row table:style-name="ro2">
          <table:table-cell office:value-type="string">
            <text:p>Determina Dirigenziale 2018/451 del 09/03/2018 </text:p>
          </table:table-cell>
          <table:table-cell office:value-type="string">
            <text:p>Proroga all'utilizzo autorizzato dell'alloggio di ERP 830 a titolo precario e provvisorio, sito in Grosseto, Via Tanaro n? 4. </text:p>
          </table:table-cell>
          <table:table-cell table:number-columns-repeated="2"/>
        </table:table-row>
        <table:table-row table:style-name="ro2">
          <table:table-cell office:value-type="string">
            <text:p>Determina Dirigenziale 2018/453 del 09/03/2018 </text:p>
          </table:table-cell>
          <table:table-cell office:value-type="string">
            <text:p>Concessione contributo anno 2018 all' Istituto Storico Grossetano della Resistenza e dell'Et? contemporanea di Grosseto (I.S.G.R.E.C.). Impegno di spesa per liquidazione acconto. </text:p>
          </table:table-cell>
          <table:table-cell office:value-type="string">
            <text:p>4.800,00 </text:p>
          </table:table-cell>
          <table:table-cell/>
        </table:table-row>
        <table:table-row table:style-name="ro3">
          <table:table-cell office:value-type="string">
            <text:p>Determina Dirigenziale 2018/454 del 09/03/2018 </text:p>
          </table:table-cell>
          <table:table-cell office:value-type="string">
            <text:p>HORIZONS UNLIMITED - ATTIVAZIONE SERVIZI AUDIOLIBRI IL NARRATORE STREAMING E SPOTIFY SU PIATTAFORMA MLOL PER LA RETE DELLE BIBLIOTECHE E ARCHIVI DI MAREMMA - IMPEGNO DI SPESA - CIG ZB722B283A </text:p>
          </table:table-cell>
          <table:table-cell office:value-type="string">
            <text:p>400,00 </text:p>
          </table:table-cell>
          <table:table-cell/>
        </table:table-row>
        <table:table-row table:style-name="ro2">
          <table:table-cell office:value-type="string">
            <text:p>Determina Dirigenziale 2018/455 del 09/03/2018 </text:p>
          </table:table-cell>
          <table:table-cell office:value-type="string">
            <text:p>Comune di Grosseto/Sentenza del T.A.R. della Toscana n. 1557/2017 - Liquidazione compensi al personale interno dell'Ente. </text:p>
          </table:table-cell>
          <table:table-cell office:value-type="string">
            <text:p>2.646,00 </text:p>
          </table:table-cell>
          <table:table-cell/>
        </table:table-row>
        <table:table-row table:style-name="ro2">
          <table:table-cell office:value-type="string">
            <text:p>Determina Dirigenziale 2018/456 del 09/03/2018 </text:p>
          </table:table-cell>
          <table:table-cell office:value-type="string">
            <text:p>Comune di Grosseto / Sentenza del TAR della Toscana n? 1558/2017 - Liquidazione compensi al personale interno dell'Ente. </text:p>
          </table:table-cell>
          <table:table-cell office:value-type="string">
            <text:p>1.323,00 </text:p>
          </table:table-cell>
          <table:table-cell/>
        </table:table-row>
        <table:table-row table:style-name="ro2">
          <table:table-cell office:value-type="string">
            <text:p>Determina Dirigenziale 2018/457 del 09/03/2018 </text:p>
          </table:table-cell>
          <table:table-cell office:value-type="string">
            <text:p>Aree a verde a Principina a Mare; Coop.va edilizia Europa s.r.l. Approvazione bozza di atto di cessione. </text:p>
          </table:table-cell>
          <table:table-cell table:number-columns-repeated="2"/>
        </table:table-row>
        <table:table-row table:style-name="ro2">
          <table:table-cell office:value-type="string">
            <text:p>Determina Dirigenziale 2018/458 del 09/03/2018 </text:p>
          </table:table-cell>
          <table:table-cell office:value-type="string">
            <text:p>Acquisto dalla CS Editore di Grosseto di abbonamenti semestrali e copie della rivista "Maremma Magazine"per l'anno 2018 . Assunzione impegno di spesa. </text:p>
          </table:table-cell>
          <table:table-cell office:value-type="string">
            <text:p>6.000,00 </text:p>
          </table:table-cell>
          <table:table-cell/>
        </table:table-row>
        <table:table-row table:style-name="ro3">
          <table:table-cell office:value-type="string">
            <text:p>Determina Dirigenziale 2018/459 del 09/03/2018 </text:p>
          </table:table-cell>
          <table:table-cell office:value-type="string">
            <text:p>Protocollo d'intesa con Grossetofiere Spa per il sostegno economico e la realizzazione di eventi organizzati dalla stessa Societ? nel centro storico del capoluogo nel 2018. Assunzione impegno di spesa. </text:p>
          </table:table-cell>
          <table:table-cell office:value-type="string">
            <text:p>49.000,00 </text:p>
          </table:table-cell>
          <table:table-cell/>
        </table:table-row>
        <table:table-row table:style-name="ro2">
          <table:table-cell office:value-type="string">
            <text:p>Determina Dirigenziale 2018/460 del 12/03/2018 </text:p>
          </table:table-cell>
          <table:table-cell office:value-type="string">
            <text:p>Formazione professionale e missioni per Protezione Civile - Impegno di spesa anno 2018. </text:p>
          </table:table-cell>
          <table:table-cell office:value-type="string">
            <text:p>2.000,00 </text:p>
          </table:table-cell>
          <table:table-cell/>
        </table:table-row>
        <table:table-row table:style-name="ro3">
          <table:table-cell office:value-type="string">
            <text:p>Determina Dirigenziale 2018/461 del 12/03/2018 </text:p>
          </table:table-cell>
          <table:table-cell office:value-type="string">
            <text:p>Estensione orario apertura Ufficio di Informazione e Accoglienza Turistica ad Alberese e potenziamento della linea TPL Rispescia-Alberese-Marina di Alberese per il 2018. Assunzione impegno di spesa. </text:p>
          </table:table-cell>
          <table:table-cell office:value-type="string">
            <text:p>16.271,92 </text:p>
          </table:table-cell>
          <table:table-cell/>
        </table:table-row>
        <table:table-row table:style-name="ro2">
          <table:table-cell office:value-type="string">
            <text:p>Determina Dirigenziale 2018/462 del 12/03/2018 </text:p>
          </table:table-cell>
          <table:table-cell office:value-type="string">
            <text:p>Prestazioni lavoro straordinario Protezione Civile - Impegno di spesa anno 2018. </text:p>
          </table:table-cell>
          <table:table-cell office:value-type="string">
            <text:p>3.000,00 </text:p>
          </table:table-cell>
          <table:table-cell/>
        </table:table-row>
        <table:table-row table:style-name="ro2">
          <table:table-cell office:value-type="string">
            <text:p>Determina Dirigenziale 2018/463 del 13/03/2018 </text:p>
          </table:table-cell>
          <table:table-cell office:value-type="string">
            <text:p>Settore Gestione del Territorio - Liquidazione indennit? lavoro straordinario - primo semestre 2018 </text:p>
          </table:table-cell>
          <table:table-cell office:value-type="string">
            <text:p>732,45 </text:p>
          </table:table-cell>
          <table:table-cell/>
        </table:table-row>
        <table:table-row table:style-name="ro2">
          <table:table-cell office:value-type="string">
            <text:p>Determina Dirigenziale 2018/464 del 13/03/2018 </text:p>
          </table:table-cell>
          <table:table-cell office:value-type="string">
            <text:p>Proroga all'utilizzo autorizzato dell'alloggio di ERP 3269 a titolo precario e provvisorio, sito in Grosseto, Via Cant? n? 3. </text:p>
          </table:table-cell>
          <table:table-cell table:number-columns-repeated="2"/>
        </table:table-row>
        <table:table-row table:style-name="ro2">
          <table:table-cell office:value-type="string">
            <text:p>Determina Dirigenziale 2018/465 del 13/03/2018 </text:p>
          </table:table-cell>
          <table:table-cell office:value-type="string">
            <text:p>Rinnovo con Ditta NetSpring srl dell'accesso ai servizi della rete telematica delle pubbliche amministrazioni (RTPA) e gestione della rete wireless comunale - anno 2018 </text:p>
          </table:table-cell>
          <table:table-cell office:value-type="string">
            <text:p>104.763,22 </text:p>
          </table:table-cell>
          <table:table-cell/>
        </table:table-row>
        <table:table-row table:style-name="ro2">
          <table:table-cell office:value-type="string">
            <text:p>Determina Dirigenziale 2018/466 del 13/03/2018 </text:p>
          </table:table-cell>
          <table:table-cell office:value-type="string">
            <text:p>L.R. 96/96 e s.m. Assegnazione ordinaria dell'alloggio di ERP n. 811 posto in Grosseto via Adige n. 5 </text:p>
          </table:table-cell>
          <table:table-cell table:number-columns-repeated="2"/>
        </table:table-row>
        <table:table-row table:style-name="ro2">
          <table:table-cell office:value-type="string">
            <text:p>Determina Dirigenziale 2018/471 del 13/03/2018 </text:p>
          </table:table-cell>
          <table:table-cell office:value-type="string">
            <text:p>Acquisto materiali vari e affidamento servizi. </text:p>
          </table:table-cell>
          <table:table-cell office:value-type="string">
            <text:p>92.620,40 </text:p>
          </table:table-cell>
          <table:table-cell/>
        </table:table-row>
        <table:table-row table:style-name="ro2">
          <table:table-cell office:value-type="string">
            <text:p>Determina Dirigenziale 2018/472 del 13/03/2018 </text:p>
          </table:table-cell>
          <table:table-cell office:value-type="string">
            <text:p>Annullamento atto unilaterale d'obbligo n. 175290 Raccolta n. 53403.</text:p>
          </table:table-cell>
          <table:table-cell table:number-columns-repeated="2"/>
        </table:table-row>
        <table:table-row table:style-name="ro2">
          <table:table-cell office:value-type="string">
            <text:p>Determina Dirigenziale 2018/473 del 13/03/2018 </text:p>
          </table:table-cell>
          <table:table-cell office:value-type="string">
            <text:p>PEEP COMPRENSORIO DI VIA ROSELLANA, Lotto n. 4/parte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474 del 13/03/2018 </text:p>
          </table:table-cell>
          <table:table-cell office:value-type="string">
            <text:p>Servizio di Pronto Intervento: Liquidazione indennit? di reperibilit? e lavoro straordinario FEBBRAIO 2018. </text:p>
          </table:table-cell>
          <table:table-cell office:value-type="string">
            <text:p>1.287,74 </text:p>
          </table:table-cell>
          <table:table-cell/>
        </table:table-row>
        <table:table-row table:style-name="ro2">
          <table:table-cell office:value-type="string">
            <text:p>Determina Dirigenziale 2018/475 del 13/03/2018 </text:p>
          </table:table-cell>
          <table:table-cell office:value-type="string">
            <text:p>Stadio Comunale "C. Zecchini" in Grosseto - Sistemazione area compresa fra l'ingresso principale e la recinzione del Campo "Zauli". Affidamento lavori alla Ditta Francioli Mara </text:p>
          </table:table-cell>
          <table:table-cell office:value-type="string">
            <text:p>2.440,00 </text:p>
          </table:table-cell>
          <table:table-cell/>
        </table:table-row>
        <table:table-row table:style-name="ro2">
          <table:table-cell office:value-type="string">
            <text:p>Determina Dirigenziale 2018/476 del 13/03/2018 </text:p>
          </table:table-cell>
          <table:table-cell office:value-type="string">
            <text:p>Affidamento servizi su impegni contrattuali esistenti. Impegni di spesa. </text:p>
          </table:table-cell>
          <table:table-cell table:number-columns-repeated="2"/>
        </table:table-row>
        <table:table-row table:style-name="ro2">
          <table:table-cell office:value-type="string">
            <text:p>Determina Dirigenziale 2018/477 del 13/03/2018 </text:p>
          </table:table-cell>
          <table:table-cell office:value-type="string">
            <text:p>PEEP LOC. FOSSO DEI MOLINI - Lotto n. 7/a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478 del 14/03/2018 </text:p>
          </table:table-cell>
          <table:table-cell office:value-type="string">
            <text:p>Approvazione, mediante conferenza dei servizi, di programma aziendale pluriennale di miglioramento agricolo ambientale presentato da "Societ? agricola Querciabella S.p.A." </text:p>
          </table:table-cell>
          <table:table-cell table:number-columns-repeated="2"/>
        </table:table-row>
        <table:table-row table:style-name="ro3">
          <table:table-cell office:value-type="string">
            <text:p>Determina Dirigenziale 2018/479 del 14/03/2018 </text:p>
          </table:table-cell>
          <table:table-cell office:value-type="string">
            <text:p>Lavori di "Demolizione totale delle strutture murarie delle ex Terme di Roselle" - Autorizzazione all'impresa DI FIORE RITA <text:s/>a concedere in subappalto parte dei lavori all'impresa ABATE S.r.l.. </text:p>
          </table:table-cell>
          <table:table-cell table:number-columns-repeated="2"/>
        </table:table-row>
        <table:table-row table:style-name="ro2">
          <table:table-cell office:value-type="string">
            <text:p>Determina Dirigenziale 2018/480 del 14/03/2018 </text:p>
          </table:table-cell>
          <table:table-cell office:value-type="string">
            <text:p>Lavoro straordinario Servizio Attivit? Produttive anno 2018 - Impegno di spesa </text:p>
          </table:table-cell>
          <table:table-cell table:number-columns-repeated="2"/>
        </table:table-row>
        <table:table-row table:style-name="ro3">
          <table:table-cell office:value-type="string">
            <text:p>Determina Dirigenziale 2018/483 del 14/03/2018 </text:p>
          </table:table-cell>
          <table:table-cell office:value-type="string">
            <text:p>Affidamento incarico professionale ai sensi del Dlgs 50/2016 allo STUDIO T&amp;C. Servizio di assistenza e supporto tecnico nella gestione degli adempimenti richiesti dal D.Lgs. N. 81/2008 e s.m.i. in materia di sicurezza sui luoghi di lavoro. </text:p>
          </table:table-cell>
          <table:table-cell table:number-columns-repeated="2"/>
        </table:table-row>
        <table:table-row table:style-name="ro2">
          <table:table-cell office:value-type="string">
            <text:p>Determina Dirigenziale 2018/484 del 15/03/2018 </text:p>
          </table:table-cell>
          <table:table-cell office:value-type="string">
            <text:p>L.R. 96/96 e s.m. Assegnazione ordinaria dell'alloggio di ERP n. 7830 posto in Grosseto via Marsiliana n. 13 </text:p>
          </table:table-cell>
          <table:table-cell table:number-columns-repeated="2"/>
        </table:table-row>
        <table:table-row table:style-name="ro2">
          <table:table-cell office:value-type="string">
            <text:p>Determina Dirigenziale 2018/485 del 15/03/2018 </text:p>
          </table:table-cell>
          <table:table-cell office:value-type="string">
            <text:p>Ammissione ai nidi comunali, anno educativo 2018/2019 - Approvazione bando e modello di domanda. </text:p>
          </table:table-cell>
          <table:table-cell table:number-columns-repeated="2"/>
        </table:table-row>
        <table:table-row table:style-name="ro2">
          <table:table-cell office:value-type="string">
            <text:p>Determina Dirigenziale 2018/486 del 15/03/2018 </text:p>
          </table:table-cell>
          <table:table-cell office:value-type="string">
            <text:p>L.R. 96/96 e s.m. Assegnazione ordinaria dell'alloggio di ERP n. 7825 posto in Grosseto via Marsiliana n. 13 </text:p>
          </table:table-cell>
          <table:table-cell table:number-columns-repeated="2"/>
        </table:table-row>
        <table:table-row table:style-name="ro2">
          <table:table-cell office:value-type="string">
            <text:p>Determina Dirigenziale 2018/490 del 15/03/2018 </text:p>
          </table:table-cell>
          <table:table-cell office:value-type="string">
            <text:p>Lavori di messa in sicurezza urgente di buche e cedimenti del piano stradale a seguito di persistenti piogge e gelo. Affidamento lavori. </text:p>
          </table:table-cell>
          <table:table-cell office:value-type="string">
            <text:p>48.312,00 </text:p>
          </table:table-cell>
          <table:table-cell/>
        </table:table-row>
        <table:table-row table:style-name="ro3">
          <table:table-cell office:value-type="string">
            <text:p>Determina Dirigenziale 2018/491 del 15/03/2018 </text:p>
          </table:table-cell>
          <table:table-cell office:value-type="string">
            <text:p>Affidamento interventi di manutenzione sulla rete telematica e telefonica comunale, anno 2018 - Gara Mepa (RDO 1883119) - Aggiudicazione efficace alla Ditta Global Security Srls di Grosseto </text:p>
          </table:table-cell>
          <table:table-cell office:value-type="string">
            <text:p>5.000,00 </text:p>
          </table:table-cell>
          <table:table-cell/>
        </table:table-row>
        <table:table-row table:style-name="ro2">
          <table:table-cell office:value-type="string">
            <text:p>Determina Dirigenziale 2018/492 del 15/03/2018 </text:p>
          </table:table-cell>
          <table:table-cell office:value-type="string">
            <text:p>Fornitura nuovi kit per la firma digitale, posta elettronica certificata (PEC), registrazione domini - Impegno di spesa anno 2018 </text:p>
          </table:table-cell>
          <table:table-cell office:value-type="string">
            <text:p>250,00 </text:p>
          </table:table-cell>
          <table:table-cell/>
        </table:table-row>
        <table:table-row table:style-name="ro3">
          <table:table-cell office:value-type="string">
            <text:p>Determina Dirigenziale 2018/493 del 15/03/2018 </text:p>
          </table:table-cell>
          <table:table-cell office:value-type="string">
            <text:p>Lavori relativi alla realizzazione del Percorso pedonale e ciclabile Grosseto Citt?/Parco Archeologico di Roselle 3? stralcio funzionale- Affidamento incarichi di Direttore dei lavori, Direttore operativo ed ispettore di cantiere con funzioni di contabilit? dei Lavori, Coordinatore della sicurezza per l'esecuzione e Collaudatore in c.d.o. </text:p>
          </table:table-cell>
          <table:table-cell office:value-type="string">
            <text:p>22.687,29 </text:p>
          </table:table-cell>
          <table:table-cell/>
        </table:table-row>
        <table:table-row table:style-name="ro2">
          <table:table-cell office:value-type="string">
            <text:p>Determina Dirigenziale 2018/494 del 16/03/2018 </text:p>
          </table:table-cell>
          <table:table-cell office:value-type="string">
            <text:p>Corso di formazione "Il nuovo CCNL del comparto funzioni locali" organizzato da CALDARINI&amp;associati- Iscrizione dipendente CIG ZBA22CBB07 </text:p>
          </table:table-cell>
          <table:table-cell office:value-type="string">
            <text:p>282,00 </text:p>
          </table:table-cell>
          <table:table-cell/>
        </table:table-row>
        <table:table-row table:style-name="ro3">
          <table:table-cell office:value-type="string">
            <text:p>Determina Dirigenziale 2018/495 del 16/03/2018 </text:p>
          </table:table-cell>
          <table:table-cell office:value-type="string">
            <text:p>PROCEDURA APERTA SVOLTA IN MODALITA' TELEMATICA PER L'AFFIDAMENTO DEL SERVIZIO DI REDAZIONE DEL PROGETTO DI PIANIFICAZIONE DELL'ILLUMINAZIONE INTELLIGENTE DEL COMUNE DI GROSSETO - CIG 7053975451 - CUP F52C17000060001. AMMISSIONE/ESCLUSIONE DEI CONCORRENTI. </text:p>
          </table:table-cell>
          <table:table-cell table:number-columns-repeated="2"/>
        </table:table-row>
        <table:table-row table:style-name="ro2">
          <table:table-cell office:value-type="string">
            <text:p>Determina Dirigenziale 2018/496 del 16/03/2018 </text:p>
          </table:table-cell>
          <table:table-cell office:value-type="string">
            <text:p>Liquidazione straordinari Servizi Demografici, Anagrafe e Stato Civile Febbraio 2018. </text:p>
          </table:table-cell>
          <table:table-cell office:value-type="string">
            <text:p>247,06 </text:p>
          </table:table-cell>
          <table:table-cell/>
        </table:table-row>
        <table:table-row table:style-name="ro2">
          <table:table-cell office:value-type="string">
            <text:p>Determina Dirigenziale 2018/497 del 19/03/2018 </text:p>
          </table:table-cell>
          <table:table-cell office:value-type="string">
            <text:p>Rimborso quote di compartecipazione minore M.M., a.e. 2016/2017. </text:p>
          </table:table-cell>
          <table:table-cell table:number-columns-repeated="2"/>
        </table:table-row>
        <table:table-row table:style-name="ro3">
          <table:table-cell office:value-type="string">
            <text:p>Determina Dirigenziale 2018/498 del 19/03/2018 </text:p>
          </table:table-cell>
          <table:table-cell office:value-type="string">
            <text:p>Provvedimento finale relativo alla conferenza dei servizi istruttoria indetta per la definizione della situazione attuale degli immobili in uso al centro di promozione sociale "I Saggi" in via E. De Nicola n? 19 a Grosseto, oggetto di procedimenti di accertamento di conformit? in sanatoria </text:p>
          </table:table-cell>
          <table:table-cell table:number-columns-repeated="2"/>
        </table:table-row>
        <table:table-row table:style-name="ro2">
          <table:table-cell office:value-type="string">
            <text:p>Determina Dirigenziale 2018/499 del 19/03/2018 </text:p>
          </table:table-cell>
          <table:table-cell office:value-type="string">
            <text:p>Liquidazione straordinario personale autista di rappresentanza. </text:p>
          </table:table-cell>
          <table:table-cell office:value-type="string">
            <text:p>2.910,60 </text:p>
          </table:table-cell>
          <table:table-cell/>
        </table:table-row>
        <table:table-row table:style-name="ro2">
          <table:table-cell office:value-type="string">
            <text:p>Determina Dirigenziale 2018/500 del 19/03/2018 </text:p>
          </table:table-cell>
          <table:table-cell office:value-type="string">
            <text:p>PEEP Loc. SUGHERELLA Lotto n. 16/PARTE - Trasformazione diritto di superficie in diritto di propriet? ex-Legge n. 448/98. Modifica della convenzione. </text:p>
          </table:table-cell>
          <table:table-cell table:number-columns-repeated="2"/>
        </table:table-row>
        <table:table-row table:style-name="ro3">
          <table:table-cell office:value-type="string">
            <text:p>Determina Dirigenziale 2018/501 del 19/03/2018 </text:p>
          </table:table-cell>
          <table:table-cell office:value-type="string">
            <text:p>DD n. 363/2017 - Rettifica importo di affidamento dei Lavori di messa in sicurezza di via Ferrucci a Grosseto a favore della Ditta Francioli Mara e approvazione del nuovo quadro economico. </text:p>
          </table:table-cell>
          <table:table-cell office:value-type="string">
            <text:p>51.000,00 </text:p>
          </table:table-cell>
          <table:table-cell/>
        </table:table-row>
        <table:table-row table:style-name="ro2">
          <table:table-cell office:value-type="string">
            <text:p>Determina Dirigenziale 2018/502 del 19/03/2018 </text:p>
          </table:table-cell>
          <table:table-cell office:value-type="string">
            <text:p>Riqualificazione a nodo interscambio modale Piazza Marconi. 3? stralcio - Approvazione peizia di variante in corso d'opera. </text:p>
          </table:table-cell>
          <table:table-cell office:value-type="string">
            <text:p>1.880.000,00 </text:p>
          </table:table-cell>
          <table:table-cell/>
        </table:table-row>
        <table:table-row table:style-name="ro2">
          <table:table-cell office:value-type="string">
            <text:p>Determina Dirigenziale 2018/503 del 19/03/2018 </text:p>
          </table:table-cell>
          <table:table-cell office:value-type="string">
            <text:p>Servizi tecnici teatrali per la gestione di eventi e manifestazioni nei teatri. Impegno di spesa anno 2018. </text:p>
          </table:table-cell>
          <table:table-cell office:value-type="string">
            <text:p>105.000,00 </text:p>
          </table:table-cell>
          <table:table-cell/>
        </table:table-row>
        <table:table-row table:style-name="ro3">
          <table:table-cell office:value-type="string">
            <text:p>Determina Dirigenziale 2018/504 del 19/03/2018 </text:p>
          </table:table-cell>
          <table:table-cell office:value-type="string">
            <text:p>PEEP DI VIA ROSELLANA - Lotto n. 7/PARTE - Determinazione dirigenziale n. 2060 del 19.12.2016 - Modifiche ed integrazioni - Trasformazione diritto di superficie in diritto di propriet? ex-Legge n. 448/98. Approvazione schema di convenzione. </text:p>
          </table:table-cell>
          <table:table-cell office:value-type="string">
            <text:p>3.658,39 </text:p>
          </table:table-cell>
          <table:table-cell/>
        </table:table-row>
        <table:table-row table:style-name="ro3">
          <table:table-cell office:value-type="string">
            <text:p>Determina Dirigenziale 2018/505 del 19/03/2018 </text:p>
          </table:table-cell>
          <table:table-cell office:value-type="string">
            <text:p>Concessione amministrativa di porzione di immobile di propriet? comunale a servizio dell'esercizio di attivit? di somministrazione al pubblico di alimenti e bevande nel centro storico del Capoluogo. Approvazione di schema-tipo di contratto inerente Mariotti Massimo e Marco snc e trasmissione al Servizio Contratti e trasparenza per la stipula. </text:p>
          </table:table-cell>
          <table:table-cell table:number-columns-repeated="2"/>
        </table:table-row>
        <table:table-row table:style-name="ro2">
          <table:table-cell office:value-type="string">
            <text:p>Determina Dirigenziale 2018/506 del 20/03/2018 </text:p>
          </table:table-cell>
          <table:table-cell office:value-type="string">
            <text:p>PEEP ZONA NORD DEL CAPOLUOGO - LOC. SUGHERELLA, Lotto n. 8 - Trasformazione diritto di superficie in diritto di propriet? ex-Legge n.448/998. Modifica della convenzione. <text:s/></text:p>
          </table:table-cell>
          <table:table-cell table:number-columns-repeated="2"/>
        </table:table-row>
        <table:table-row table:style-name="ro2">
          <table:table-cell office:value-type="string">
            <text:p>Determina Dirigenziale 2018/507 del 20/03/2018 </text:p>
          </table:table-cell>
          <table:table-cell office:value-type="string">
            <text:p>Concessione contributo anno 2018 Fondazione Grosseto Cultura. Impegno di spesa e liqudazione acconto. </text:p>
          </table:table-cell>
          <table:table-cell office:value-type="string">
            <text:p>375.000,00 </text:p>
          </table:table-cell>
          <table:table-cell/>
        </table:table-row>
        <table:table-row table:style-name="ro2">
          <table:table-cell office:value-type="string">
            <text:p>Determina Dirigenziale 2018/508 del 20/03/2018 </text:p>
          </table:table-cell>
          <table:table-cell office:value-type="string">
            <text:p>Rappresentazione della via Crucis drammatizzata a Roselle in data 24 Marzo 2018 - Impegno di spesa. </text:p>
          </table:table-cell>
          <table:table-cell office:value-type="string">
            <text:p>298,90 </text:p>
          </table:table-cell>
          <table:table-cell/>
        </table:table-row>
        <table:table-row table:style-name="ro3">
          <table:table-cell office:value-type="string">
            <text:p>Determina Dirigenziale 2018/509 del 20/03/2018 </text:p>
          </table:table-cell>
          <table:table-cell office:value-type="string">
            <text:p>Riscossione esecutiva dei proventi delle sanzioni amministrative pecuniarie previste dal Codice della Strada (art.27 Legge 689/1981) - Ruoli esecutivi emessi nell'anno 2015. Accoglimento n. 7 istanze di discarico/sgravio. </text:p>
          </table:table-cell>
          <table:table-cell table:number-columns-repeated="2"/>
        </table:table-row>
        <table:table-row table:style-name="ro2">
          <table:table-cell office:value-type="string">
            <text:p>Determina Dirigenziale 2018/510 del 20/03/2018 </text:p>
          </table:table-cell>
          <table:table-cell office:value-type="string">
            <text:p>Opere a verde pubblico e parcheggi P.E.E.P. n. 12 in loc. Stiacciole (GR). Determina a contrattare. </text:p>
          </table:table-cell>
          <table:table-cell table:number-columns-repeated="2"/>
        </table:table-row>
        <table:table-row table:style-name="ro3">
          <table:table-cell office:value-type="string">
            <text:p>Determina Dirigenziale 2018/511 del 20/03/2018 </text:p>
          </table:table-cell>
          <table:table-cell office:value-type="string">
            <text:p>Comune di Grosseto / A. G. - Procedimento di opposizione ex art. 1 comma 52 l. 92/2012 - Proc. n. 683/2017 R.G. pendente dinanzi al Tribunale di Grosseto Sez. Lavoro - Incarico del patrocinio legale all'Avv. Nicola Maria Tamburro del Foro di Grosseto - Impegno di spesa a saldo </text:p>
          </table:table-cell>
          <table:table-cell office:value-type="string">
            <text:p>0,00 </text:p>
          </table:table-cell>
          <table:table-cell/>
        </table:table-row>
        <table:table-row table:style-name="ro2">
          <table:table-cell office:value-type="string">
            <text:p>Determina Dirigenziale 2018/512 del 20/03/2018 </text:p>
          </table:table-cell>
          <table:table-cell office:value-type="string">
            <text:p>Traffico telefonico - Impegni di spesa 1? semestre 2018 </text:p>
          </table:table-cell>
          <table:table-cell office:value-type="string">
            <text:p>56.070,00 </text:p>
          </table:table-cell>
          <table:table-cell/>
        </table:table-row>
        <table:table-row table:style-name="ro3">
          <table:table-cell office:value-type="string">
            <text:p>Determina Dirigenziale 2018/513 del 20/03/2018 </text:p>
          </table:table-cell>
          <table:table-cell office:value-type="string">
            <text:p>Comune di Grosseto / L. R. e Soc. La L. SAS - Ricorso al TAR della Toscana previa sospensiva - Costituzione e resistenza in giudizio da parte dell'Ente - Incarico del patrocinio legale dell'Ente all'Avvocato Paolo Stolzi del Foro di Firenze. </text:p>
          </table:table-cell>
          <table:table-cell office:value-type="string">
            <text:p>2.537,60 </text:p>
          </table:table-cell>
          <table:table-cell/>
        </table:table-row>
        <table:table-row table:style-name="ro3">
          <table:table-cell office:value-type="string">
            <text:p>Determina Dirigenziale 2018/514 del 20/03/2018 </text:p>
          </table:table-cell>
          <table:table-cell office:value-type="string">
            <text:p>Comune di Grosseto / Sig. T.M., in proprio e in qualit? di legale protempore e Presidente Cons. Amm.ne della Soc. R.G. Srl e del Sig. S.R. in proprio e d in qualit? di Amm.re delegato della Soc. R.G. Srl - Ricorso al T.A.R. della Toscana previa sospensiva - Liquidazione all'Avv. Roberta Bardi del Foro di Grosseto. </text:p>
          </table:table-cell>
          <table:table-cell office:value-type="string">
            <text:p>2.000,00 </text:p>
          </table:table-cell>
          <table:table-cell/>
        </table:table-row>
        <table:table-row table:style-name="ro2">
          <table:table-cell office:value-type="string">
            <text:p>Determina Dirigenziale 2018/515 del 20/03/2018 </text:p>
          </table:table-cell>
          <table:table-cell office:value-type="string">
            <text:p>Rinnovo canone per servizio di manutenzione e supporto esteso su procedura software per la gestione del protocollo informatico - anno 2018 </text:p>
          </table:table-cell>
          <table:table-cell office:value-type="string">
            <text:p>3.601,44 </text:p>
          </table:table-cell>
          <table:table-cell/>
        </table:table-row>
        <table:table-row table:style-name="ro3">
          <table:table-cell office:value-type="string">
            <text:p>Determina Dirigenziale 2018/516 del 20/03/2018 </text:p>
          </table:table-cell>
          <table:table-cell office:value-type="string">
            <text:p>Assistenza e manutenzione sul sistema di centralini telefonici siti nei plessi scolastici comunali del territorio urbano - Gara MEPA (RDO 1886239) - Aggiudicazione efficace alla Ditta Global Security Srls - </text:p>
          </table:table-cell>
          <table:table-cell office:value-type="string">
            <text:p>1.708,00 </text:p>
          </table:table-cell>
          <table:table-cell/>
        </table:table-row>
        <table:table-row table:style-name="ro2">
          <table:table-cell office:value-type="string">
            <text:p>Determina Dirigenziale 2018/517 del 20/03/2018 </text:p>
          </table:table-cell>
          <table:table-cell office:value-type="string">
            <text:p>Comune di Grosseto / M. G. Srl - Ricorso al T.A.R. della Toscana previa sospensiva - Liquidazione Avv. Roberta bardi del Foro di Grosseto. </text:p>
          </table:table-cell>
          <table:table-cell office:value-type="string">
            <text:p>2.500,00 </text:p>
          </table:table-cell>
          <table:table-cell/>
        </table:table-row>
        <table:table-row table:style-name="ro2">
          <table:table-cell office:value-type="string">
            <text:p>Determina Dirigenziale 2018/518 del 20/03/2018 </text:p>
          </table:table-cell>
          <table:table-cell office:value-type="string">
            <text:p>Comune di Grosseto /T. Srl - Ricorso al T.A.R. della Toscana previa sospensiva - Liquidazione Avv. Roberta Bardi del Foro di Grosseto. </text:p>
          </table:table-cell>
          <table:table-cell office:value-type="string">
            <text:p>2.500,00 </text:p>
          </table:table-cell>
          <table:table-cell/>
        </table:table-row>
        <table:table-row table:style-name="ro2">
          <table:table-cell office:value-type="string">
            <text:p>Determina Dirigenziale 2018/519 del 20/03/2018 </text:p>
          </table:table-cell>
          <table:table-cell office:value-type="string">
            <text:p>Accettazione donazione acquisto materiale didattico per la scuola dell'infanzia di Istia D'Ombrone. </text:p>
          </table:table-cell>
          <table:table-cell table:number-columns-repeated="2"/>
        </table:table-row>
        <table:table-row table:style-name="ro3">
          <table:table-cell office:value-type="string">
            <text:p>Determina Dirigenziale 2018/520 del 20/03/2018 </text:p>
          </table:table-cell>
          <table:table-cell office:value-type="string">
            <text:p>PEEP LOC. SUGHERELLA - Lotto n. 27. Determinazione dirigenziale n. 2092 del 12.11.2015 - Modifiche ed integrazioni - Trasformazione diritto di superficie in diritto di propriet? ex-Legge n. 448/98. </text:p>
          </table:table-cell>
          <table:table-cell office:value-type="string">
            <text:p>1.834,10 </text:p>
          </table:table-cell>
          <table:table-cell/>
        </table:table-row>
        <table:table-row table:style-name="ro2">
          <table:table-cell office:value-type="string">
            <text:p>Determina Dirigenziale 2018/521 del 20/03/2018 </text:p>
          </table:table-cell>
          <table:table-cell office:value-type="string">
            <text:p>Progetto ERASMUS plus - accoglienza studenti e accompagnatori </text:p>
          </table:table-cell>
          <table:table-cell office:value-type="string">
            <text:p>320,00 </text:p>
          </table:table-cell>
          <table:table-cell/>
        </table:table-row>
        <table:table-row table:style-name="ro2">
          <table:table-cell office:value-type="string">
            <text:p>Determina Dirigenziale 2018/522 del 20/03/2018 </text:p>
          </table:table-cell>
          <table:table-cell office:value-type="string">
            <text:p>22 Marzo 2018 Commemorazione Maiano Lavacchio </text:p>
          </table:table-cell>
          <table:table-cell office:value-type="string">
            <text:p>500,00 </text:p>
          </table:table-cell>
          <table:table-cell/>
        </table:table-row>
        <table:table-row table:style-name="ro2">
          <table:table-cell office:value-type="string">
            <text:p>Determina Dirigenziale 2018/523 del 20/03/2018 </text:p>
          </table:table-cell>
          <table:table-cell office:value-type="string">
            <text:p>Comune di Grosseto /Liquidazione spese di lite sentenza del Giudice di Pace di Napoli Nord n? 1886/2016. </text:p>
          </table:table-cell>
          <table:table-cell office:value-type="string">
            <text:p>148,23 </text:p>
          </table:table-cell>
          <table:table-cell/>
        </table:table-row>
        <table:table-row table:style-name="ro2">
          <table:table-cell office:value-type="string">
            <text:p>Determina Dirigenziale 2018/524 del 20/03/2018 </text:p>
          </table:table-cell>
          <table:table-cell office:value-type="string">
            <text:p>Comune di Grosseto /Liquidazione spese di lite sentenza del Giudice di Pace di Grosseto n? 683/2017 </text:p>
          </table:table-cell>
          <table:table-cell office:value-type="string">
            <text:p>43,00 </text:p>
          </table:table-cell>
          <table:table-cell/>
        </table:table-row>
        <table:table-row table:style-name="ro2">
          <table:table-cell office:value-type="string">
            <text:p>Determina Dirigenziale 2018/525 del 20/03/2018 </text:p>
          </table:table-cell>
          <table:table-cell office:value-type="string">
            <text:p>Comune di Grosseto /Liquidazione spese di lite sentenza del Giudice di Pace di Napoli Nord n? 1542/2016. </text:p>
          </table:table-cell>
          <table:table-cell office:value-type="string">
            <text:p>312,24 </text:p>
          </table:table-cell>
          <table:table-cell/>
        </table:table-row>
        <table:table-row table:style-name="ro2">
          <table:table-cell office:value-type="string">
            <text:p>Determina Dirigenziale 2018/526 del 20/03/2018 </text:p>
          </table:table-cell>
          <table:table-cell office:value-type="string">
            <text:p>Comune di Grosseto /Liquidazione spese di lite sentenza del Giudice di Pace di Napoli Nord n? 1543/2016. </text:p>
          </table:table-cell>
          <table:table-cell office:value-type="string">
            <text:p>312,24 </text:p>
          </table:table-cell>
          <table:table-cell/>
        </table:table-row>
        <table:table-row table:style-name="ro2">
          <table:table-cell office:value-type="string">
            <text:p>Determina Dirigenziale 2018/527 del 20/03/2018 </text:p>
          </table:table-cell>
          <table:table-cell office:value-type="string">
            <text:p>Comune di Grosseto /Liquidazione spese di lite sentenza del Giudice di Pace di Grosseto n? 506/2017 </text:p>
          </table:table-cell>
          <table:table-cell office:value-type="string">
            <text:p>334,82 </text:p>
          </table:table-cell>
          <table:table-cell/>
        </table:table-row>
        <table:table-row table:style-name="ro2">
          <table:table-cell office:value-type="string">
            <text:p>Determina Dirigenziale 2018/528 del 20/03/2018 </text:p>
          </table:table-cell>
          <table:table-cell office:value-type="string">
            <text:p>Comune di Grosseto /Liquidazione spese di lite sentenza del Giudice di Pace di Grosseto n? 505/2017 </text:p>
          </table:table-cell>
          <table:table-cell office:value-type="string">
            <text:p>334,82 </text:p>
          </table:table-cell>
          <table:table-cell/>
        </table:table-row>
        <table:table-row table:style-name="ro2">
          <table:table-cell office:value-type="string">
            <text:p>Determina Dirigenziale 2018/529 del 20/03/2018 </text:p>
          </table:table-cell>
          <table:table-cell office:value-type="string">
            <text:p>Comune di Grosseto /Liquidazione spese di lite sentenza del Giudice di Pace di Sulmona n? 119/2017 </text:p>
          </table:table-cell>
          <table:table-cell office:value-type="string">
            <text:p>864,56 </text:p>
          </table:table-cell>
          <table:table-cell/>
        </table:table-row>
        <table:table-row table:style-name="ro2">
          <table:table-cell office:value-type="string">
            <text:p>Determina Dirigenziale 2018/530 del 20/03/2018 </text:p>
          </table:table-cell>
          <table:table-cell office:value-type="string">
            <text:p>Comune di Grosseto /Liquidazione spese di lite sentenza del Giudice di Pace di Grosseto n? 456/2017. </text:p>
          </table:table-cell>
          <table:table-cell office:value-type="string">
            <text:p>136,17 </text:p>
          </table:table-cell>
          <table:table-cell/>
        </table:table-row>
        <table:table-row table:style-name="ro2">
          <table:table-cell office:value-type="string">
            <text:p>Determina Dirigenziale 2018/531 del 20/03/2018 </text:p>
          </table:table-cell>
          <table:table-cell office:value-type="string">
            <text:p>Comune di Grosseto /Liquidazione spese di lite sentenza del Giudice di Pace di Mascalucia n? 9/2017 </text:p>
          </table:table-cell>
          <table:table-cell office:value-type="string">
            <text:p>218,87 </text:p>
          </table:table-cell>
          <table:table-cell/>
        </table:table-row>
        <table:table-row table:style-name="ro2">
          <table:table-cell office:value-type="string">
            <text:p>Determina Dirigenziale 2018/532 del 20/03/2018 </text:p>
          </table:table-cell>
          <table:table-cell office:value-type="string">
            <text:p>Comune di Grosseto / Rimborso spese legali sostenute nel PP. 14/4944. </text:p>
          </table:table-cell>
          <table:table-cell office:value-type="string">
            <text:p>5.646,79 </text:p>
          </table:table-cell>
          <table:table-cell/>
        </table:table-row>
        <table:table-row table:style-name="ro3">
          <table:table-cell office:value-type="string">
            <text:p>Determina Dirigenziale 2018/533 del 20/03/2018 </text:p>
          </table:table-cell>
          <table:table-cell office:value-type="string">
            <text:p>Rinnovo affidamento servizio di cattura, recupero esemplari incidentati, custodia , mantenimento in vita ed adozione cani randagi nel territorio comunale. Impegno di spesa periodo dal 01/04/2018 al 31/12/201 </text:p>
          </table:table-cell>
          <table:table-cell office:value-type="string">
            <text:p>322.000,00 </text:p>
          </table:table-cell>
          <table:table-cell/>
        </table:table-row>
        <table:table-row table:style-name="ro3">
          <table:table-cell office:value-type="string">
            <text:p>Determina Dirigenziale 2018/535 del 21/03/2018 </text:p>
          </table:table-cell>
          <table:table-cell office:value-type="string">
            <text:p>Revoca della determinazione dirigenziale n? 478 del 14 marzo 2018 e nuova approvazione del programma aziendale pluriennale di miglioramento agricolo ambientale presentato da "Societ? agricola Querciabella S.p.A." </text:p>
          </table:table-cell>
          <table:table-cell table:number-columns-repeated="2"/>
        </table:table-row>
        <table:table-row table:style-name="ro2">
          <table:table-cell office:value-type="string">
            <text:p>Determina Dirigenziale 2018/537 del 21/03/2018 </text:p>
          </table:table-cell>
          <table:table-cell office:value-type="string">
            <text:p>LIQUIDAZIONE STRAORDINARI PORTINERIA E PERSONALE MESE DI FEBBRAIO 2018 </text:p>
          </table:table-cell>
          <table:table-cell office:value-type="string">
            <text:p>1.171,64 </text:p>
          </table:table-cell>
          <table:table-cell/>
        </table:table-row>
        <table:table-row table:style-name="ro2">
          <table:table-cell office:value-type="string">
            <text:p>Determina Dirigenziale 2018/540 del 21/03/2018 </text:p>
          </table:table-cell>
          <table:table-cell office:value-type="string">
            <text:p>Artt. 79 e 80 del D.Lgs. 18 agosto 2000, n. 267 - Rimborso oneri per le assenze dal servizio del Vice Sindaco Luca Agresti riferite al mese di gennaio 2018 </text:p>
          </table:table-cell>
          <table:table-cell office:value-type="string">
            <text:p>851,91 </text:p>
          </table:table-cell>
          <table:table-cell/>
        </table:table-row>
        <table:table-row table:style-name="ro2">
          <table:table-cell office:value-type="string">
            <text:p>Determina Dirigenziale 2018/542 del 21/03/2018 </text:p>
          </table:table-cell>
          <table:table-cell office:value-type="string">
            <text:p>Palazzetto dello Sport di P.za Azzurri d'Italia in Grosseto - Installazione reti anticaduta calcinacci sui soffitti. Affidamento lavori alla Ditta Siram Spa di Milano. </text:p>
          </table:table-cell>
          <table:table-cell office:value-type="string">
            <text:p>48.601,30 </text:p>
          </table:table-cell>
          <table:table-cell/>
        </table:table-row>
        <table:table-row table:style-name="ro3">
          <table:table-cell office:value-type="string">
            <text:p>Determina Dirigenziale 2018/553 del 21/03/2018 </text:p>
          </table:table-cell>
          <table:table-cell office:value-type="string">
            <text:p>Adesione al "PROGETTO UNICEF TEATRO" e realizzazione, in collaborazione con l'Associazione 'Teatro Stabile di Grosseto', della rassegna "Teatro Ragazzi" 2018. Assunzione impegno di spesa. </text:p>
          </table:table-cell>
          <table:table-cell office:value-type="string">
            <text:p>8.000,00 </text:p>
          </table:table-cell>
          <table:table-cell/>
        </table:table-row>
        <table:table-row table:style-name="ro2">
          <table:table-cell office:value-type="string">
            <text:p>Determina Dirigenziale 2018/556 del 21/03/2018 </text:p>
          </table:table-cell>
          <table:table-cell office:value-type="string">
            <text:p>SAF45 - VALIDAZIONE ISTANZE AVENTI DIRITTO AI CONTRIBUTI DI CUI ALLA L. R. 82/2015 </text:p>
          </table:table-cell>
          <table:table-cell table:number-columns-repeated="2"/>
        </table:table-row>
        <table:table-row table:style-name="ro2">
          <table:table-cell office:value-type="string">
            <text:p>Determina Dirigenziale 2018/557 del 21/03/2018 </text:p>
          </table:table-cell>
          <table:table-cell office:value-type="string">
            <text:p>Liquidazione compartecipazione alle spese gestione campi da tennis via Manetti anno 2017. </text:p>
          </table:table-cell>
          <table:table-cell table:number-columns-repeated="2"/>
        </table:table-row>
        <table:table-row table:style-name="ro3">
          <table:table-cell office:value-type="string">
            <text:p>Determina Dirigenziale 2018/559 del 21/03/2018 </text:p>
          </table:table-cell>
          <table:table-cell office:value-type="string">
            <text:p>PEEP COMPRENSORIO DI VIA ROSELLANA -Lotto n. 4/PARTE -Determinazione dirigenziale n. 2229 del 26.11.2015 - Modifiche ed integrazioni - Trasformazione diritto di superficie in diritto di propriet? ex-Legge n. 448/98. . Approvazione schema di convenzione. </text:p>
          </table:table-cell>
          <table:table-cell office:value-type="string">
            <text:p>1.863,60 </text:p>
          </table:table-cell>
          <table:table-cell/>
        </table:table-row>
        <table:table-row table:style-name="ro3">
          <table:table-cell office:value-type="string">
            <text:p>Determina Dirigenziale 2018/560 del 21/03/2018 </text:p>
          </table:table-cell>
          <table:table-cell office:value-type="string">
            <text:p>Pagamento spese inerenti la nomina come C.T.U. dell'Ing. Barontini Giuliano, relativamente all'Appello R.G.A. n. 2564/2014 CTR Firenze - Sentenza n. 468/2017 Sez. 25. Impegno di spesa. </text:p>
          </table:table-cell>
          <table:table-cell table:number-columns-repeated="2"/>
        </table:table-row>
        <table:table-row table:style-name="ro2">
          <table:table-cell office:value-type="string">
            <text:p>Determina Dirigenziale 2018/561 del 21/03/2018 </text:p>
          </table:table-cell>
          <table:table-cell office:value-type="string">
            <text:p>Corso di formazione "Il nuovo CCNL del comparto funzioni locali" organizzato da CALDARINI&amp;associati - Iscrizione dipendente (CIG ZBA22CBB07) </text:p>
          </table:table-cell>
          <table:table-cell office:value-type="string">
            <text:p>330,00 </text:p>
          </table:table-cell>
          <table:table-cell/>
        </table:table-row>
        <table:table-row table:style-name="ro2">
          <table:table-cell office:value-type="string">
            <text:p>Determina Dirigenziale 2018/562 del 21/03/2018 </text:p>
          </table:table-cell>
          <table:table-cell office:value-type="string">
            <text:p>Liquidazione reperibilit? per il sitema di allarme antintrusione dei Servizi Demografici e dei Servizi Informatici dal 01/01/2018 al 01/03/2018. </text:p>
          </table:table-cell>
          <table:table-cell table:number-columns-repeated="2"/>
        </table:table-row>
        <table:table-row table:style-name="ro2">
          <table:table-cell office:value-type="string">
            <text:p>Determina Dirigenziale 2018/563 del 21/03/2018 </text:p>
          </table:table-cell>
          <table:table-cell office:value-type="string">
            <text:p>Lavoro straordinario Servizio Patrimonio e Partecipazioni Societarie. Impegno di spesa. </text:p>
          </table:table-cell>
          <table:table-cell office:value-type="string">
            <text:p>1.000,00 </text:p>
          </table:table-cell>
          <table:table-cell/>
        </table:table-row>
        <table:table-row table:style-name="ro2">
          <table:table-cell office:value-type="string">
            <text:p>Determina Dirigenziale 2018/565 del 22/03/2018 </text:p>
          </table:table-cell>
          <table:table-cell office:value-type="string">
            <text:p>Proroga all'utilizzo autorizzato dell'alloggio di ERP 2003 a titolo precario e provvisorio, sito in Grosseto, Via Dei Barberi n? 68. </text:p>
          </table:table-cell>
          <table:table-cell table:number-columns-repeated="2"/>
        </table:table-row>
        <table:table-row table:style-name="ro3">
          <table:table-cell office:value-type="string">
            <text:p>Determina Dirigenziale 2018/571 del 22/03/2018 </text:p>
          </table:table-cell>
          <table:table-cell office:value-type="string">
            <text:p>Bando Comunale per l'ammissione di n. 6 operatori per l'esercizio del commercio in forma itinerante sulle aree demaniali degli arenili prive di concessione per la vendita di generi alimentari per la stagione 2018 - Approvazione. </text:p>
          </table:table-cell>
          <table:table-cell table:number-columns-repeated="2"/>
        </table:table-row>
        <table:table-row table:style-name="ro2">
          <table:table-cell office:value-type="string">
            <text:p>Determina Dirigenziale 2018/572 del 22/03/2018 </text:p>
          </table:table-cell>
          <table:table-cell office:value-type="string">
            <text:p>LEGGE 448/98 ART. 65 - Assegno al nucleo familiare </text:p>
          </table:table-cell>
          <table:table-cell table:number-columns-repeated="2"/>
        </table:table-row>
        <table:table-row table:style-name="ro2">
          <table:table-cell office:value-type="string">
            <text:p>Determina Dirigenziale 2018/582 del 22/03/2018 </text:p>
          </table:table-cell>
          <table:table-cell office:value-type="string">
            <text:p>Giardino dell'archeologia acquisto targhe e cartelli - impegno di spesa </text:p>
          </table:table-cell>
          <table:table-cell office:value-type="string">
            <text:p>263,35 </text:p>
          </table:table-cell>
          <table:table-cell/>
        </table:table-row>
        <table:table-row table:style-name="ro2">
          <table:table-cell office:value-type="string">
            <text:p>Determina Dirigenziale 2018/583 del 22/03/2018 </text:p>
          </table:table-cell>
          <table:table-cell office:value-type="string">
            <text:p>Ufficio Toponomastica - Impegno di spesa per il funzionamento della Commissione Toponomastica - Primo semestre 2018 </text:p>
          </table:table-cell>
          <table:table-cell office:value-type="string">
            <text:p>1.000,00 </text:p>
          </table:table-cell>
          <table:table-cell/>
        </table:table-row>
        <table:table-row table:style-name="ro2">
          <table:table-cell office:value-type="string">
            <text:p>Determina Dirigenziale 2018/584 del 22/03/2018 </text:p>
          </table:table-cell>
          <table:table-cell office:value-type="string">
            <text:p>Fornitura della dotazione necessaria all'attivit? di digitalizzazione delle pratiche edilizie del Comune - </text:p>
          </table:table-cell>
          <table:table-cell office:value-type="string">
            <text:p>15.000,00 </text:p>
          </table:table-cell>
          <table:table-cell/>
        </table:table-row>
        <table:table-row table:style-name="ro2">
          <table:table-cell office:value-type="string">
            <text:p>Determina Dirigenziale 2018/585 del 22/03/2018 </text:p>
          </table:table-cell>
          <table:table-cell office:value-type="string">
            <text:p>Progetto ristrutturazione struttura "Il Poggio" - Utilizzo autorizzato dell'alloggio ERP n. 8216 posto in Marina di Grosseto via Delle Dune n. 25. </text:p>
          </table:table-cell>
          <table:table-cell table:number-columns-repeated="2"/>
        </table:table-row>
        <table:table-row table:style-name="ro2">
          <table:table-cell office:value-type="string">
            <text:p>Determina Dirigenziale 2018/586 del 22/03/2018 </text:p>
          </table:table-cell>
          <table:table-cell office:value-type="string">
            <text:p>Posteggi liberi nei mercati del comune di Grosseto al 2/3/2018. </text:p>
          </table:table-cell>
          <table:table-cell table:number-columns-repeated="2"/>
        </table:table-row>
        <table:table-row table:style-name="ro3">
          <table:table-cell office:value-type="string">
            <text:p>Determina Dirigenziale 2018/587 del 23/03/2018 </text:p>
          </table:table-cell>
          <table:table-cell office:value-type="string">
            <text:p>Coorganizzazione con la Societ? Team Marathon Bike di Grosseto per le gare podistiche Grosseto-Castiglione della Pescaia e Marina di Grosseto Castiglione della Pescaia - 25 Marzo 2018 . Impegno di spesa </text:p>
          </table:table-cell>
          <table:table-cell office:value-type="string">
            <text:p>1.968,20 </text:p>
          </table:table-cell>
          <table:table-cell/>
        </table:table-row>
        <table:table-row table:style-name="ro2">
          <table:table-cell office:value-type="string">
            <text:p>Determina Dirigenziale 2018/588 del 23/03/2018 </text:p>
          </table:table-cell>
          <table:table-cell office:value-type="string">
            <text:p>CONVENZIONE CON IL COESO EX ART. 119 TUEL - LIQUIDAZIONE PRODUTTIVITA' AL PERSONALE DIPENDENTE </text:p>
          </table:table-cell>
          <table:table-cell table:number-columns-repeated="2"/>
        </table:table-row>
        <table:table-row table:style-name="ro3">
          <table:table-cell office:value-type="string">
            <text:p>Determina Dirigenziale 2018/589 del 23/03/2018 </text:p>
          </table:table-cell>
          <table:table-cell office:value-type="string">
            <text:p>AVVISO PER MANIFESTAZIONE DI INTERESSE PER LA CREAZIONE DI UNO O PIU' UFFICI SEPARATI DI STATO CIVILE PER LA CELEBRAZIONE DI MATRIMONI E UNIONI CIVILI SUL TERRITORIO COMUNALE : Ammissione/Esclusione </text:p>
          </table:table-cell>
          <table:table-cell table:number-columns-repeated="2"/>
        </table:table-row>
        <table:table-row table:style-name="ro3">
          <table:table-cell office:value-type="string">
            <text:p>Determina Dirigenziale 2018/590 del 23/03/2018 </text:p>
          </table:table-cell>
          <table:table-cell office:value-type="string">
            <text:p>Rinnovo contratto di appalto con la Ditta SOGEA SRL per la gestione del servizio di derattizzazione e disinfestazione nelle scuole statali del Comune di Grosseto, periodo 01/05/2018 - 30/04/2021 </text:p>
          </table:table-cell>
          <table:table-cell table:number-columns-repeated="2"/>
        </table:table-row>
        <table:table-row table:style-name="ro3">
          <table:table-cell office:value-type="string">
            <text:p>Determina Dirigenziale 2018/591 del 23/03/2018 </text:p>
          </table:table-cell>
          <table:table-cell office:value-type="string">
            <text:p>Redazione del nuovo Piano Strutturale e Piano Operativo del Comune di Grosseto ai sensi della LRT 65/2014 e ss.mm.ii. - Procedura aperta svolta in modalit? telematica per l'affidamento del servizio - CIG 7376014F4B - Aggiornamento Disciplinare di gara al bando-tipo n. 1 ANAC. </text:p>
          </table:table-cell>
          <table:table-cell table:number-columns-repeated="2"/>
        </table:table-row>
        <table:table-row table:style-name="ro2">
          <table:table-cell office:value-type="string">
            <text:p>Determina Dirigenziale 2018/592 del 26/03/2018 </text:p>
          </table:table-cell>
          <table:table-cell office:value-type="string">
            <text:p>Liquidazione straordinari personale del Settore febbraio 2018 </text:p>
          </table:table-cell>
          <table:table-cell table:number-columns-repeated="2"/>
        </table:table-row>
        <table:table-row table:style-name="ro3">
          <table:table-cell office:value-type="string">
            <text:p>Determina Dirigenziale 2018/593 del 26/03/2018 </text:p>
          </table:table-cell>
          <table:table-cell office:value-type="string">
            <text:p>Previsione annuale e relativo riparto delle spese per il funzionamento della Commissione Elettorale Circondariale, per l'anno 2018, ai sensi dell'Art. 62 del T.U. n. 223 del 20 Marzo 1967. </text:p>
          </table:table-cell>
          <table:table-cell table:number-columns-repeated="2"/>
        </table:table-row>
        <table:table-row table:style-name="ro3">
          <table:table-cell office:value-type="string">
            <text:p>Determina Dirigenziale 2018/594 del 26/03/2018 </text:p>
          </table:table-cell>
          <table:table-cell office:value-type="string">
            <text:p>Completamento dei lavori di rifacimento pavimentazione e sottoservizi centro storico di Istia d'Ombrone - Atto ricognitivo di aggiudicazione dei lavori ed impegno di spesa in favore dell'impresa PAREDIL SRL, con sede in Giugliano (NA) </text:p>
          </table:table-cell>
          <table:table-cell office:value-type="string">
            <text:p>600.000,00 </text:p>
          </table:table-cell>
          <table:table-cell/>
        </table:table-row>
        <table:table-row table:style-name="ro3">
          <table:table-cell office:value-type="string">
            <text:p>Determina Dirigenziale 2018/595 del 26/03/2018 </text:p>
          </table:table-cell>
          <table:table-cell office:value-type="string">
            <text:p>Ripartizione della spesa per il funzionamento della Commissione Elettorale Circondariale fra i Comuni del circondario per l'anno 2017, ai sensi dell'Art. 62 del T.U. n. 223 del 20 Marzo 1967. </text:p>
          </table:table-cell>
          <table:table-cell office:value-type="string">
            <text:p>34.712,70 </text:p>
          </table:table-cell>
          <table:table-cell/>
        </table:table-row>
        <table:table-row table:style-name="ro2">
          <table:table-cell office:value-type="string">
            <text:p>Determina Dirigenziale 2018/596 del 26/03/2018 </text:p>
          </table:table-cell>
          <table:table-cell office:value-type="string">
            <text:p>D.D. n. 119/2018 - Integrazione impegno di spesa per lavoro straordinario del personale del Servizio Affari Istituzionali. </text:p>
          </table:table-cell>
          <table:table-cell table:number-columns-repeated="2"/>
        </table:table-row>
        <table:table-row table:style-name="ro2">
          <table:table-cell office:value-type="string">
            <text:p>Determina Dirigenziale 2018/597 del 26/03/2018 </text:p>
          </table:table-cell>
          <table:table-cell office:value-type="string">
            <text:p>Liquidazione lavoro straordinario al 28/02/2018 </text:p>
          </table:table-cell>
          <table:table-cell office:value-type="string">
            <text:p>1.592,16 </text:p>
          </table:table-cell>
          <table:table-cell/>
        </table:table-row>
        <table:table-row table:style-name="ro2">
          <table:table-cell office:value-type="string">
            <text:p>Determina Dirigenziale 2018/598 del 26/03/2018 </text:p>
          </table:table-cell>
          <table:table-cell office:value-type="string">
            <text:p>Liquidazione prestazioni lavorative a carattere straordinario del mese di Febbraio 2018 del personale della Polizia Municipale. </text:p>
          </table:table-cell>
          <table:table-cell table:number-columns-repeated="2"/>
        </table:table-row>
        <table:table-row table:style-name="ro2">
          <table:table-cell office:value-type="string">
            <text:p>Determina Dirigenziale 2018/599 del 26/03/2018 </text:p>
          </table:table-cell>
          <table:table-cell office:value-type="string">
            <text:p>Liquidazione indennit? di Reperibilit? del mese di Febbraio 2018 del personale della Polizia Municipale. </text:p>
          </table:table-cell>
          <table:table-cell table:number-columns-repeated="2"/>
        </table:table-row>
        <table:table-row table:style-name="ro2">
          <table:table-cell office:value-type="string">
            <text:p>Determina Dirigenziale 2018/600 del 26/03/2018 </text:p>
          </table:table-cell>
          <table:table-cell office:value-type="string">
            <text:p>Liquidazione indennit? di Turnazione del mese di Febbraio 2018 del personale della Polizia Municipale. </text:p>
          </table:table-cell>
          <table:table-cell table:number-columns-repeated="2"/>
        </table:table-row>
        <table:table-row table:style-name="ro2">
          <table:table-cell office:value-type="string">
            <text:p>Determina Dirigenziale 2018/601 del 26/03/2018 </text:p>
          </table:table-cell>
          <table:table-cell office:value-type="string">
            <text:p>Liquidazione maggiorazione per mancata fruizione del riposo settimanale programmato per il giorno 03.03.2018 personale Polizia Municipale. </text:p>
          </table:table-cell>
          <table:table-cell table:number-columns-repeated="2"/>
        </table:table-row>
        <table:table-row table:style-name="ro3">
          <table:table-cell office:value-type="string">
            <text:p>Determina Dirigenziale 2018/602 del 26/03/2018 </text:p>
          </table:table-cell>
          <table:table-cell office:value-type="string">
            <text:p>Comune di Grosseto /Ricorso al TAR della Toscana promosso da parte della Soc. M. S.p.A. - Costituzione in giudizio da parte dell'Ente ed incarico di Avvocato Domiciliatario all'Avv. F. Massimo Pozzi del Foro di Firenze. </text:p>
          </table:table-cell>
          <table:table-cell office:value-type="string">
            <text:p>218,87 </text:p>
          </table:table-cell>
          <table:table-cell/>
        </table:table-row>
        <table:table-row table:style-name="ro2">
          <table:table-cell office:value-type="string">
            <text:p>Determina Dirigenziale 2018/603 del 26/03/2018 </text:p>
          </table:table-cell>
          <table:table-cell office:value-type="string">
            <text:p>Comune di Grosseto / F.B. - Ricorso al Consiglio di Stato R.G. n. 10607/2015 - Incarico del patrocinio legale all'Avv. Giovanni Gulina. </text:p>
          </table:table-cell>
          <table:table-cell office:value-type="string">
            <text:p>2.500,00 </text:p>
          </table:table-cell>
          <table:table-cell/>
        </table:table-row>
        <table:table-row table:style-name="ro3">
          <table:table-cell office:value-type="string">
            <text:p>Determina Dirigenziale 2018/604 del 26/03/2018 </text:p>
          </table:table-cell>
          <table:table-cell office:value-type="string">
            <text:p>Comune di Grosseto /Ricorso al TAR della Toscana promosso da parte della Soc. Il G. a r.l. - Costituzione in giudizio da parte dell'Ente ed incarico di Avvocato Domiciliatario all'Avv. F. Massimo Pozzi del Foro di Firenze. </text:p>
          </table:table-cell>
          <table:table-cell office:value-type="string">
            <text:p>218,87 </text:p>
          </table:table-cell>
          <table:table-cell/>
        </table:table-row>
        <table:table-row table:style-name="ro3">
          <table:table-cell office:value-type="string">
            <text:p>Determina Dirigenziale 2018/605 del 26/03/2018 </text:p>
          </table:table-cell>
          <table:table-cell office:value-type="string">
            <text:p>Comune di Grosseto / R.P. - Ricorso al TAR della Toscana - Costituzione e resistenza in giudizio da parte dell'Ente - Incarico del patrocinio legale dell'Ente all'Avv. Niccol? Antichi del Foro di Grosseto. </text:p>
          </table:table-cell>
          <table:table-cell office:value-type="string">
            <text:p>3.716,32 </text:p>
          </table:table-cell>
          <table:table-cell/>
        </table:table-row>
        <table:table-row table:style-name="ro3">
          <table:table-cell office:value-type="string">
            <text:p>Determina Dirigenziale 2018/606 del 26/03/2018 </text:p>
          </table:table-cell>
          <table:table-cell office:value-type="string">
            <text:p>Comune di Grosseto / Immobili RTA V.P. Subalterno 13 - Procedura di opposizione di terzo pignorato da parte dell'Ente - Incarico del patrocinio legale dell'Ente all'Avv. Tommaso Galletti del Foro di Grosseto. </text:p>
          </table:table-cell>
          <table:table-cell office:value-type="string">
            <text:p>1.500,00 </text:p>
          </table:table-cell>
          <table:table-cell/>
        </table:table-row>
        <table:table-row table:style-name="ro2">
          <table:table-cell office:value-type="string">
            <text:p>Determina Dirigenziale 2018/607 del 26/03/2018 </text:p>
          </table:table-cell>
          <table:table-cell office:value-type="string">
            <text:p>Comune di Grosseto /Liquidazione spese di lite sentenza del Giudice di Pace di Grosseto n? 752/2017 </text:p>
          </table:table-cell>
          <table:table-cell office:value-type="string">
            <text:p>218,09 </text:p>
          </table:table-cell>
          <table:table-cell/>
        </table:table-row>
        <table:table-row table:style-name="ro3">
          <table:table-cell office:value-type="string">
            <text:p>Determina Dirigenziale 2018/608 del 26/03/2018 </text:p>
          </table:table-cell>
          <table:table-cell office:value-type="string">
            <text:p>Comune di Grosseto / Attivazione procedura confisca immobili RTA V.P. - Procedura di incidente di esecuzione - Procedura di opposizione di terzo pignorato - Incarico del patrocinio legale dell'Ente all'Avv. Tommaso galletti del Foro di Grosseto. </text:p>
          </table:table-cell>
          <table:table-cell office:value-type="string">
            <text:p>5.000,00 </text:p>
          </table:table-cell>
          <table:table-cell/>
        </table:table-row>
        <table:table-row table:style-name="ro2">
          <table:table-cell office:value-type="string">
            <text:p>Determina Dirigenziale 2018/609 del 26/03/2018 </text:p>
          </table:table-cell>
          <table:table-cell office:value-type="string">
            <text:p><text:s/>Rettifica Determinazione Dirigenziale n. 564/2018 </text:p>
          </table:table-cell>
          <table:table-cell table:number-columns-repeated="2"/>
        </table:table-row>
        <table:table-row table:style-name="ro2">
          <table:table-cell office:value-type="string">
            <text:p>Determina Dirigenziale 2018/614 del 26/03/2018 </text:p>
          </table:table-cell>
          <table:table-cell office:value-type="string">
            <text:p>: Straordinario per personale autista di rappresentanza: Impegno di spesa II e III quadrimestre 2018 </text:p>
          </table:table-cell>
          <table:table-cell office:value-type="string">
            <text:p>5.239,39 </text:p>
          </table:table-cell>
          <table:table-cell/>
        </table:table-row>
        <table:table-row table:style-name="ro2">
          <table:table-cell office:value-type="string">
            <text:p>Determina Dirigenziale 2018/616 del 26/03/2018 </text:p>
          </table:table-cell>
          <table:table-cell office:value-type="string">
            <text:p>FORMAZIONE PROFESSIONALE E MISSIONI RISORSE UMANE - IMPEGNO DI SPESA II e III QUADRIMESTRE 2018 </text:p>
          </table:table-cell>
          <table:table-cell office:value-type="string">
            <text:p>1.193,00 </text:p>
          </table:table-cell>
          <table:table-cell/>
        </table:table-row>
        <table:table-row table:style-name="ro2">
          <table:table-cell office:value-type="string">
            <text:p>Determina Dirigenziale 2018/617 del 26/03/2018 </text:p>
          </table:table-cell>
          <table:table-cell office:value-type="string">
            <text:p>Manutenzione impianti di pubblica illuminazione di propriet? Enelsole Srl. - Impegno di spesa II semestre anno 2018. </text:p>
          </table:table-cell>
          <table:table-cell office:value-type="string">
            <text:p>65.000,00 </text:p>
          </table:table-cell>
          <table:table-cell/>
        </table:table-row>
        <table:table-row table:style-name="ro2">
          <table:table-cell office:value-type="string">
            <text:p>Determina Dirigenziale 2018/621 del 27/03/2018 </text:p>
          </table:table-cell>
          <table:table-cell office:value-type="string">
            <text:p>Liquidazione lavoro straordinario al personale del Servizio Entrate. Febbraio - Marzo 2018 </text:p>
          </table:table-cell>
          <table:table-cell table:number-columns-repeated="2"/>
        </table:table-row>
        <table:table-row table:style-name="ro2">
          <table:table-cell office:value-type="string">
            <text:p>Determina Dirigenziale 2018/622 del 27/03/2018 </text:p>
          </table:table-cell>
          <table:table-cell office:value-type="string">
            <text:p>Stanziamento risorse per retribuzione lavoro straordinario effettuato dal personale del Servizio Ambiente per l'anno 2018. </text:p>
          </table:table-cell>
          <table:table-cell office:value-type="string">
            <text:p>500,00 </text:p>
          </table:table-cell>
          <table:table-cell/>
        </table:table-row>
        <table:table-row table:style-name="ro2">
          <table:table-cell office:value-type="string">
            <text:p>Determina Dirigenziale 2018/623 del 27/03/2018 </text:p>
          </table:table-cell>
          <table:table-cell office:value-type="string">
            <text:p>Gestione e manutenzione pozzi e impianti d'irrigazione comunali a servizio del verde pubblico comunale - Impegno di spesa II semestre 2018 a favore di Sistema Srl. </text:p>
          </table:table-cell>
          <table:table-cell office:value-type="string">
            <text:p>15.600,00 </text:p>
          </table:table-cell>
          <table:table-cell/>
        </table:table-row>
        <table:table-row table:style-name="ro2">
          <table:table-cell office:value-type="string">
            <text:p>Determina Dirigenziale 2018/624 del 27/03/2018 </text:p>
          </table:table-cell>
          <table:table-cell office:value-type="string">
            <text:p>Servizio pubblico locale per la manutenzione del verde pubblico. Impegno di spesa II semestre 2018 a favore di Sistema Srl. </text:p>
          </table:table-cell>
          <table:table-cell office:value-type="string">
            <text:p>657.595,00 </text:p>
          </table:table-cell>
          <table:table-cell/>
        </table:table-row>
        <table:table-row table:style-name="ro2">
          <table:table-cell office:value-type="string">
            <text:p>Determina Dirigenziale 2018/626 del 27/03/2018 </text:p>
          </table:table-cell>
          <table:table-cell office:value-type="string">
            <text:p>UFFICI GIUDIZIARI. IMPEGNO DI SPESA STRAORDINARI 1? QUADRIMESTRE 2018 </text:p>
          </table:table-cell>
          <table:table-cell office:value-type="string">
            <text:p>200,00 </text:p>
          </table:table-cell>
          <table:table-cell/>
        </table:table-row>
        <table:table-row table:style-name="ro2">
          <table:table-cell office:value-type="string">
            <text:p>Determina Dirigenziale 2018/627 del 27/03/2018 </text:p>
          </table:table-cell>
          <table:table-cell office:value-type="string">
            <text:p>Lavori di messa in sicurezza di via del Delfino a Principina a Mare. Aggiudicazione lavori. </text:p>
          </table:table-cell>
          <table:table-cell office:value-type="string">
            <text:p>55.000,00 </text:p>
          </table:table-cell>
          <table:table-cell/>
        </table:table-row>
        <table:table-row table:style-name="ro3">
          <table:table-cell office:value-type="string">
            <text:p>Determina Dirigenziale 2018/628 del 27/03/2018 </text:p>
          </table:table-cell>
          <table:table-cell office:value-type="string">
            <text:p>PEEP LOC. VIGNACCIO - Determinazione dirigenziale n. 1925 del 23.10.2015 - Modifiche ed integrazioni - Trasformazione diritto di superficie in diritto di propriet? ex-Legge n. 448/98. Approvazione schema di convenzione. </text:p>
          </table:table-cell>
          <table:table-cell office:value-type="string">
            <text:p>3.600,03 </text:p>
          </table:table-cell>
          <table:table-cell/>
        </table:table-row>
        <table:table-row table:style-name="ro2">
          <table:table-cell office:value-type="string">
            <text:p>Determina Dirigenziale 2018/640 del 27/03/2018 </text:p>
          </table:table-cell>
          <table:table-cell office:value-type="string">
            <text:p>Potatura di alberature di pino domestico ubicate lungo la strada de Le Gerlette, nel tratto oggetto d'intervento di asfaltatura. Aggiudicazione lavori a ditta Il Cavalluccio. </text:p>
          </table:table-cell>
          <table:table-cell office:value-type="string">
            <text:p>18.122,49 </text:p>
          </table:table-cell>
          <table:table-cell/>
        </table:table-row>
        <table:table-row table:style-name="ro2">
          <table:table-cell office:value-type="string">
            <text:p>Determina Dirigenziale 2018/646 del 27/03/2018 </text:p>
          </table:table-cell>
          <table:table-cell office:value-type="string">
            <text:p>L.R. 96/96 e s.m. Assegnazione ordinaria dell'alloggio di ERP n. 8476 posto in Grosseto via Rossini n. 1/a. </text:p>
          </table:table-cell>
          <table:table-cell table:number-columns-repeated="2"/>
        </table:table-row>
        <table:table-row table:style-name="ro3">
          <table:table-cell office:value-type="string">
            <text:p>Determina Dirigenziale 2018/648 del 28/03/2018 </text:p>
          </table:table-cell>
          <table:table-cell office:value-type="string">
            <text:p>Comune di Grosseto/ La S. Costruzioni Srl ed altri - Proposizione azione monitoria ex art. 633 e s.s. e fase stragiudiziale - Incarico del patrocinio legale dell'Ente all'Avv. Niccol? Antichi del Foro di Grosseto. </text:p>
          </table:table-cell>
          <table:table-cell office:value-type="string">
            <text:p>3.627,31 </text:p>
          </table:table-cell>
          <table:table-cell/>
        </table:table-row>
        <table:table-row table:style-name="ro3">
          <table:table-cell office:value-type="string">
            <text:p>Determina Dirigenziale 2018/649 del 28/03/2018 </text:p>
          </table:table-cell>
          <table:table-cell office:value-type="string">
            <text:p>Comune di Grosseto /Liquidazione spese di lite sentenze del Giudice di Pace di Grosseto NN? 233/2016 - 383/2016 - 588/2017 -597/2017- 719/2017 - 730/2017- 731/2017- 748/2017- 7572017-793/2017 - Impegno di spesa. </text:p>
          </table:table-cell>
          <table:table-cell office:value-type="string">
            <text:p>2.180,70 </text:p>
          </table:table-cell>
          <table:table-cell/>
        </table:table-row>
        <table:table-row table:style-name="ro2">
          <table:table-cell office:value-type="string">
            <text:p>Determina Dirigenziale 2018/650 del 28/03/2018 </text:p>
          </table:table-cell>
          <table:table-cell office:value-type="string">
            <text:p>Liquidazione di lavoro straordinario del personale del Servizio Cultura e Turismo svolto nel 2017. </text:p>
          </table:table-cell>
          <table:table-cell table:number-columns-repeated="2"/>
        </table:table-row>
        <table:table-row table:style-name="ro2">
          <table:table-cell office:value-type="string">
            <text:p>Determina Dirigenziale 2018/651 del 28/03/2018 </text:p>
          </table:table-cell>
          <table:table-cell office:value-type="string">
            <text:p>Assegnazione agli aventi diritto del contributo a sostegno del canone di locazione ex L. 431/98 - Anno 2017 </text:p>
          </table:table-cell>
          <table:table-cell office:value-type="string">
            <text:p>436.402,00 </text:p>
          </table:table-cell>
          <table:table-cell/>
        </table:table-row>
        <table:table-row table:style-name="ro3">
          <table:table-cell office:value-type="string">
            <text:p>Determina Dirigenziale 2018/652 del 28/03/2018 </text:p>
          </table:table-cell>
          <table:table-cell office:value-type="string">
            <text:p>Acquisto di n. 500 vaschette di plastica, da utilizzarsi nel progetto di educazione ambientale destinato agli istituti scolastici - Anno 2018 - presso la Ditta Rosati Carta Srl - CIG Z7222F8408 </text:p>
          </table:table-cell>
          <table:table-cell table:number-columns-repeated="2"/>
        </table:table-row>
        <table:table-row table:style-name="ro2">
          <table:table-cell office:value-type="string">
            <text:p>Determina Dirigenziale 2018/653 del 28/03/2018 </text:p>
          </table:table-cell>
          <table:table-cell office:value-type="string">
            <text:p>Approvazione di programma aziendale pluriennale di miglioramento agricolo ambientale presentato dall'azienda agricola ..</text:p>
          </table:table-cell>
          <table:table-cell table:number-columns-repeated="2"/>
        </table:table-row>
        <table:table-row table:style-name="ro2">
          <table:table-cell office:value-type="string">
            <text:p>Determina Dirigenziale 2018/654 del 28/03/2018 </text:p>
          </table:table-cell>
          <table:table-cell office:value-type="string">
            <text:p>Pagamento quota adesione all'A.N.U.T.E.L. (Associazione Nazionale Uffici Tributi Enti Locali) per anno 2018. </text:p>
          </table:table-cell>
          <table:table-cell table:number-columns-repeated="2"/>
        </table:table-row>
        <table:table-row table:style-name="ro2">
          <table:table-cell office:value-type="string">
            <text:p>Determina Dirigenziale 2018/655 del 28/03/2018 </text:p>
          </table:table-cell>
          <table:table-cell office:value-type="string">
            <text:p>Abbonamento anno 2018 a: ALFAGGIORNA il portale dei servizi per gli Enti Locali. Area "Tributi Comunali". </text:p>
          </table:table-cell>
          <table:table-cell table:number-columns-repeated="2"/>
        </table:table-row>
        <table:table-row table:style-name="ro2">
          <table:table-cell office:value-type="string">
            <text:p>Determina Dirigenziale 2018/656 del 28/03/2018 </text:p>
          </table:table-cell>
          <table:table-cell office:value-type="string">
            <text:p>Locazione immobile comunale posto in Grosseto, Alberese piazza del Combattente 17/H e approvazione schema di contratto di locazione. </text:p>
          </table:table-cell>
          <table:table-cell table:number-columns-repeated="2"/>
        </table:table-row>
        <table:table-row table:style-name="ro2">
          <table:table-cell office:value-type="string">
            <text:p>Determina Dirigenziale 2018/657 del 29/03/2018 </text:p>
          </table:table-cell>
          <table:table-cell office:value-type="string">
            <text:p>Proroga all'utilizzo autorizzato dell'alloggio di ERP 4082 a titolo precario e provvisorio, sito in Grosseto, Via Rossini n? 5. </text:p>
          </table:table-cell>
          <table:table-cell table:number-columns-repeated="2"/>
        </table:table-row>
        <table:table-row table:style-name="ro2">
          <table:table-cell office:value-type="string">
            <text:p>Determina Dirigenziale 2018/658 del 29/03/2018 </text:p>
          </table:table-cell>
          <table:table-cell office:value-type="string">
            <text:p>Proroga all'utilizzo autorizzato dell'alloggio di ERP 2218 sito in Grosseto, Via Scansanese n? 470. </text:p>
          </table:table-cell>
          <table:table-cell table:number-columns-repeated="2"/>
        </table:table-row>
        <table:table-row table:style-name="ro2">
          <table:table-cell office:value-type="string">
            <text:p>Determina Dirigenziale 2018/662 del 29/03/2018 </text:p>
          </table:table-cell>
          <table:table-cell office:value-type="string">
            <text:p>Liquidazione lavoro straordinario per il Progetto di Revisione Toponomastica </text:p>
          </table:table-cell>
          <table:table-cell table:number-columns-repeated="2"/>
        </table:table-row>
        <table:table-row table:style-name="ro2">
          <table:table-cell office:value-type="string">
            <text:p>Determina Dirigenziale 2018/663 del 29/03/2018 </text:p>
          </table:table-cell>
          <table:table-cell office:value-type="string">
            <text:p>Liquidazione lavoro straordinario al personale del Servizio Sistemi Informativi </text:p>
          </table:table-cell>
          <table:table-cell table:number-columns-repeated="2"/>
        </table:table-row>
        <table:table-row table:style-name="ro2">
          <table:table-cell office:value-type="string">
            <text:p>Determina Dirigenziale 2018/669 del 29/03/2018 </text:p>
          </table:table-cell>
          <table:table-cell office:value-type="string">
            <text:p>Pagamento spese di notifica relative agli avvisi di morosit? - Impegno di spesa anno 2018. </text:p>
          </table:table-cell>
          <table:table-cell table:number-columns-repeated="2"/>
        </table:table-row>
        <table:table-row table:style-name="ro2">
          <table:table-cell office:value-type="string">
            <text:p>Determina Dirigenziale 2018/670 del 29/03/2018 </text:p>
          </table:table-cell>
          <table:table-cell office:value-type="string">
            <text:p>COMPRENSORIO PEEP DI VIA ROSELLANA - Lotto n. 5/parte - Trasformazione diritto di superficie in diritto di propriet? - Accertamento entrata - Sig. BUONOMO LUIGI. </text:p>
          </table:table-cell>
          <table:table-cell office:value-type="string">
            <text:p>11.976,89 </text:p>
          </table:table-cell>
          <table:table-cell/>
        </table:table-row>
        <table:table-row table:style-name="ro3">
          <table:table-cell office:value-type="string">
            <text:p>Determina Dirigenziale 2018/671 del 29/03/2018 </text:p>
          </table:table-cell>
          <table:table-cell office:value-type="string">
            <text:p>PEEP COMPRENSORIO NORD DI VIA ROSELLANA - LOC. SUGHERELLA Lotto n. 1 - Trasformazione diritto di superficie in diritto di propriet? ex-Legge n.448/98. Modifica della convenzione. Sig.ra CAPPELLINI WANDA. </text:p>
          </table:table-cell>
          <table:table-cell table:number-columns-repeated="2"/>
        </table:table-row>
        <table:table-row table:style-name="ro3">
          <table:table-cell office:value-type="string">
            <text:p>Determina Dirigenziale 2018/672 del 29/03/2018 </text:p>
          </table:table-cell>
          <table:table-cell office:value-type="string">
            <text:p>Comune di Grosseto / M.C. Impegno per acquisto del contributo unificato per chiamata in causa del terzo a seguito di citazione del Comune di Grosseto nel procedimento n. 3254/2017 dinanzi al Tribunale di Grosseto </text:p>
          </table:table-cell>
          <table:table-cell table:number-columns-repeated="2"/>
        </table:table-row>
        <table:table-row table:style-name="ro3">
          <table:table-cell office:value-type="string">
            <text:p>Determina Dirigenziale 2018/673 del 29/03/2018 </text:p>
          </table:table-cell>
          <table:table-cell office:value-type="string">
            <text:p>PEEP Loc. FOSSO DEI MOLINI - Lotto n. 5/A - Trasformazione diritto di superficie in diritto di propriet? ex-Legge n. 448/98 - Accertamento entrata. Sigg. CUNSOLO IOLE, PATERNA GIOVANNI e PATERNA DAVIDE. </text:p>
          </table:table-cell>
          <table:table-cell office:value-type="string">
            <text:p>11.022,88 </text:p>
          </table:table-cell>
          <table:table-cell/>
        </table:table-row>
        <table:table-row table:style-name="ro3">
          <table:table-cell office:value-type="string">
            <text:p>Determina Dirigenziale 2018/674 del 30/03/2018 </text:p>
          </table:table-cell>
          <table:table-cell office:value-type="string">
            <text:p>ART. N. 149 della Legge Regionale Toscana n. 65 del 10/11/2014 e s.m.i. e D.M. 22/01/2008 n. 37 e s.m.i., predisposizione, redazione e consegna DIRI, relativamente all'impiantistica di servizio nella propriet? comunale denominata per comodit? ex Circolo ARCI "E. Boschi", ubicata in via Fabio Massimo nn. 64 e 66 (GR), Piano terra - </text:p>
          </table:table-cell>
          <table:table-cell office:value-type="string">
            <text:p>1.268,80 </text:p>
          </table:table-cell>
          <table:table-cell/>
        </table:table-row>
        <table:table-row table:style-name="ro2">
          <table:table-cell office:value-type="string">
            <text:p>Determina Dirigenziale 2018/675 del 30/03/2018 </text:p>
          </table:table-cell>
          <table:table-cell office:value-type="string">
            <text:p>Servizio di pulizia e spurgo degli Impianti di scarico degli Edifici comunali.Affidamento alla Ditta Autospurgo di Falconi Claudio </text:p>
          </table:table-cell>
          <table:table-cell table:number-columns-repeated="2"/>
        </table:table-row>
        <table:table-row table:style-name="ro3">
          <table:table-cell office:value-type="string">
            <text:p>Determina Dirigenziale 2018/676 del 30/03/2018 </text:p>
          </table:table-cell>
          <table:table-cell office:value-type="string">
            <text:p>Stadio Comunale Olimpico "C.Zecchini" - Ripristino funzionamento tornelli tribuna sud, gruppo UPS e telecamete anello interno. Affidamento lavori alla Ditta Impianti Tecnologici SRL S di Grosseto. </text:p>
          </table:table-cell>
          <table:table-cell office:value-type="string">
            <text:p>2.585,90 </text:p>
          </table:table-cell>
          <table:table-cell/>
        </table:table-row>
        <table:table-row table:style-name="ro3">
          <table:table-cell office:value-type="string">
            <text:p>Determina Dirigenziale 2018/677 del 30/03/2018 </text:p>
          </table:table-cell>
          <table:table-cell office:value-type="string">
            <text:p>Stadio baseball "Scarpelli" - Carichi sospesi , circolare prot. 16/89/s.g. 205/4 del 1 aprile 2011 del Ministero dell'Interno Dipartimento dei Vigili del Fuoco del Soccorso Pubblico e della Difesa Civile - Installazione catene di sicurezza sui corpi illuminanti delle torri faro - Affidamento lavori alla Ditta COIMPER SRL di Grosseto </text:p>
          </table:table-cell>
          <table:table-cell office:value-type="string">
            <text:p>2.959,00 </text:p>
          </table:table-cell>
          <table:table-cell/>
        </table:table-row>
        <table:table-row table:style-name="ro2">
          <table:table-cell office:value-type="string">
            <text:p>Determina Dirigenziale 2018/678 del 30/03/2018 </text:p>
          </table:table-cell>
          <table:table-cell office:value-type="string">
            <text:p>Contratto di Servizio per la Gestione della Climatizzazione. Impegno di spesa II semestre 2018 a favore di Sistema Srl. </text:p>
          </table:table-cell>
          <table:table-cell office:value-type="string">
            <text:p>375.757,00 </text:p>
          </table:table-cell>
          <table:table-cell/>
        </table:table-row>
        <table:table-row table:style-name="ro2">
          <table:table-cell office:value-type="string">
            <text:p>Determina Dirigenziale 2018/679 del 30/03/2018 </text:p>
          </table:table-cell>
          <table:table-cell office:value-type="string">
            <text:p>Fornitura energia elettrica utenze "Altri usi del Comune di Grosseto" - Impegno di spesa II? semestre 2018 a favore di EDISON ENERGIA Spa. </text:p>
          </table:table-cell>
          <table:table-cell office:value-type="string">
            <text:p>801.655,00 </text:p>
          </table:table-cell>
          <table:table-cell/>
        </table:table-row>
        <table:table-row table:style-name="ro3">
          <table:table-cell office:value-type="string">
            <text:p>Determina Dirigenziale 2018/680 del 30/03/2018 </text:p>
          </table:table-cell>
          <table:table-cell office:value-type="string">
            <text:p>Servizio pubblico locale denominato "Servizio Luce" comprendente l'esercizio, la gestione, la manutenzione, l'efficientamento energetico ed attivit? connesse, nonch? le attivit? per la gestione e ottimizzazione dei contratti di fornitura di energia elettrica - Impegno di spesa II? semestre 2018 a favore di Sistema S.r.l. </text:p>
          </table:table-cell>
          <table:table-cell office:value-type="string">
            <text:p>777.630,00 </text:p>
          </table:table-cell>
          <table:table-cell/>
        </table:table-row>
        <table:table-row table:style-name="ro2">
          <table:table-cell office:value-type="string">
            <text:p>Determina Dirigenziale 2018/681 del 03/04/2018 </text:p>
          </table:table-cell>
          <table:table-cell office:value-type="string">
            <text:p>Modifica elenco debitori titolari di posteggio all'interno del Mercato Coperto in Piazza dei Lavatoi, di cui alla determinazione dirigenziale n. 179/2018. </text:p>
          </table:table-cell>
          <table:table-cell table:number-columns-repeated="2"/>
        </table:table-row>
        <table:table-row table:style-name="ro3">
          <table:table-cell office:value-type="string">
            <text:p>Determina Dirigenziale 2018/682 del 03/04/2018 </text:p>
          </table:table-cell>
          <table:table-cell office:value-type="string">
            <text:p>Protocollo d'intesa per la costituzione di un prodotto turistico omogeneo legato allo sviluppo del progetto "Portargentario" relativo alla partecipazione ad eventi di promozione turistica legati alle navi da crociera e ai super yachts - Impegno di spesa per il versamento della quota di adesione dell'anno 2018. </text:p>
          </table:table-cell>
          <table:table-cell office:value-type="string">
            <text:p>2.500,00 </text:p>
          </table:table-cell>
          <table:table-cell/>
        </table:table-row>
        <table:table-row table:style-name="ro2">
          <table:table-cell office:value-type="string">
            <text:p>Determina Dirigenziale 2018/683 del 04/04/2018 </text:p>
          </table:table-cell>
          <table:table-cell office:value-type="string">
            <text:p>Accertamento contributo Regionale ex L.R.T. 47/1991 - Norme sull'eliminazione delle barriere architettoniche (annualit? 2016) e relativo impegno di spesa. </text:p>
          </table:table-cell>
          <table:table-cell office:value-type="string">
            <text:p>57.148,00 </text:p>
          </table:table-cell>
          <table:table-cell/>
        </table:table-row>
        <table:table-row table:style-name="ro2">
          <table:table-cell office:value-type="string">
            <text:p>Determina Dirigenziale 2018/685 del 04/04/2018 </text:p>
          </table:table-cell>
          <table:table-cell office:value-type="string">
            <text:p>Liquidazione straordinario personale autista di rappresentanza. </text:p>
          </table:table-cell>
          <table:table-cell office:value-type="string">
            <text:p>1.670,20 </text:p>
          </table:table-cell>
          <table:table-cell/>
        </table:table-row>
        <table:table-row table:style-name="ro2">
          <table:table-cell office:value-type="string">
            <text:p>Determina Dirigenziale 2018/691 del 04/04/2018 </text:p>
          </table:table-cell>
          <table:table-cell office:value-type="string">
            <text:p>Manifestazione sportiva "Campionati Eurpei U18 di Baseball" a Grosseto. Impegno spesa e liquidazione acconto. </text:p>
          </table:table-cell>
          <table:table-cell table:number-columns-repeated="2"/>
        </table:table-row>
        <table:table-row table:style-name="ro2">
          <table:table-cell office:value-type="string">
            <text:p>Determina Dirigenziale 2018/692 del 04/04/2018 </text:p>
          </table:table-cell>
          <table:table-cell office:value-type="string">
            <text:p>Evento denominato "Gara - raduno di valutazione e selezione della Nazionale Italiana di tiro con l'arco" del 7 aprile 2018 presso il Campo Arcieri di Via Lago di Varano. Impegno spesa. </text:p>
          </table:table-cell>
          <table:table-cell table:number-columns-repeated="2"/>
        </table:table-row>
        <table:table-row table:style-name="ro2">
          <table:table-cell office:value-type="string">
            <text:p>Determina Dirigenziale 2018/696 del 04/04/2018 </text:p>
          </table:table-cell>
          <table:table-cell office:value-type="string">
            <text:p>Iscrizione al registro regionale delle Associazioni di promozione sociale - Sezione di Grosseto- della Associazione "ANGIALI 71" con sede in Grosseto via dei Barberi 94 - 58100. </text:p>
          </table:table-cell>
          <table:table-cell table:number-columns-repeated="2"/>
        </table:table-row>
        <table:table-row table:style-name="ro2">
          <table:table-cell office:value-type="string">
            <text:p>Determina Dirigenziale 2018/697 del 04/04/2018 </text:p>
          </table:table-cell>
          <table:table-cell office:value-type="string">
            <text:p>Iscrizione al registro regionale delle Associazioni di Promozione Sociale - Sezione di Grosseto - della " ARS MAREMMA " con sede in via Spinelli 224 Grosseto C.F.92089170531- </text:p>
          </table:table-cell>
          <table:table-cell table:number-columns-repeated="2"/>
        </table:table-row>
        <table:table-row table:style-name="ro2">
          <table:table-cell office:value-type="string">
            <text:p>Determina Dirigenziale 2018/698 del 05/04/2018 </text:p>
          </table:table-cell>
          <table:table-cell office:value-type="string">
            <text:p>Liquidazione straordinario personale Servizio Affari Istituzionali periodo gennaio/febbraio 2018. </text:p>
          </table:table-cell>
          <table:table-cell table:number-columns-repeated="2"/>
        </table:table-row>
        <table:table-row table:style-name="ro2">
          <table:table-cell office:value-type="string">
            <text:p>Determina Dirigenziale 2018/699 del 05/04/2018 </text:p>
          </table:table-cell>
          <table:table-cell office:value-type="string">
            <text:p>SISTEMA SRL - GESTIONE DELLE VERIFICHE DEI CONTROLLI SUGLI IMPIANTI TERMICI - Impegno di spesa anno 2018 </text:p>
          </table:table-cell>
          <table:table-cell office:value-type="string">
            <text:p>250.000,00 </text:p>
          </table:table-cell>
          <table:table-cell/>
        </table:table-row>
        <table:table-row table:style-name="ro3">
          <table:table-cell office:value-type="string">
            <text:p>Determina Dirigenziale 2018/700 del 05/04/2018 </text:p>
          </table:table-cell>
          <table:table-cell office:value-type="string">
            <text:p>Conferimento incarico professionale a per l'affidamento di servizio di architettura e ingegneria relativo alla predisposizione della documentazione tecnica necessaria per la partecipazione al Bando della Regione Toscana POR FESR 2014- 2020 per la riqualificazione energetica dell'edificio scolastico di via Einaudi. </text:p>
          </table:table-cell>
          <table:table-cell table:number-columns-repeated="2"/>
        </table:table-row>
        <table:table-row table:style-name="ro2">
          <table:table-cell office:value-type="string">
            <text:p>Determina Dirigenziale 2018/701 del 05/04/2018 </text:p>
          </table:table-cell>
          <table:table-cell office:value-type="string">
            <text:p>Servizio di pulizia e spurgo degli Impianti di scarico degli Edifici comunali. II? Semestre 2018. Affidamento alla Ditta Labianca Michele </text:p>
          </table:table-cell>
          <table:table-cell table:number-columns-repeated="2"/>
        </table:table-row>
        <table:table-row table:style-name="ro3">
          <table:table-cell office:value-type="string">
            <text:p>Determina Dirigenziale 2018/702 del 05/04/2018 </text:p>
          </table:table-cell>
          <table:table-cell office:value-type="string">
            <text:p>Concessione amministrativa di porzione di immobile di propriet? comunale a servizio dell'esercizio di attivit? di somministrazione al pubblico di alimenti e bevande nel centro storico del Capoluogo. Approvazione di schema-tipo di contratto inerente 'Comix Caf? S.a.s. E trasmissione al Servizio Contratti e trasparenza per la stipula. </text:p>
          </table:table-cell>
          <table:table-cell office:value-type="string">
            <text:p>1.588,40 </text:p>
          </table:table-cell>
          <table:table-cell/>
        </table:table-row>
        <table:table-row table:style-name="ro3">
          <table:table-cell office:value-type="string">
            <text:p>Determina Dirigenziale 2018/703 del 05/04/2018 </text:p>
          </table:table-cell>
          <table:table-cell office:value-type="string">
            <text:p>P.E.E.P. COMPRENSORIO NORD DI VIA ROSELLANA - Lotto n. 7/parte - Trasformazione diritto di superficie in diritto di propriet? ex-Legge n. 448/98. Modifica della convenzione. Sigg. CORRIDORI ANDREINO e CORRIDORI MANUELA. </text:p>
          </table:table-cell>
          <table:table-cell table:number-columns-repeated="2"/>
        </table:table-row>
        <table:table-row table:style-name="ro2">
          <table:table-cell office:value-type="string">
            <text:p>Determina Dirigenziale 2018/704 del 06/04/2018 </text:p>
          </table:table-cell>
          <table:table-cell office:value-type="string">
            <text:p>SAF45 - VALIDAZIONE ISTANZE AVENTI DIRITTO AI CONTRIBUTI DI CUI ALLA L. R. 82/2015 </text:p>
          </table:table-cell>
          <table:table-cell table:number-columns-repeated="2"/>
        </table:table-row>
        <table:table-row table:style-name="ro2">
          <table:table-cell office:value-type="string">
            <text:p>Determina Dirigenziale 2018/706 del 06/04/2018 </text:p>
          </table:table-cell>
          <table:table-cell office:value-type="string">
            <text:p>Artt. 79 e 80 del D.Lgs. 18 agosto 2000, n. 267 - Rimborso oneri per le assenze dal servizio del Vice Sindaco Luca Agresti riferite al mese di febbraio 2018 </text:p>
          </table:table-cell>
          <table:table-cell office:value-type="string">
            <text:p>926,45 </text:p>
          </table:table-cell>
          <table:table-cell/>
        </table:table-row>
        <table:table-row table:style-name="ro3">
          <table:table-cell office:value-type="string">
            <text:p>Determina Dirigenziale 2018/707 del 06/04/2018 </text:p>
          </table:table-cell>
          <table:table-cell office:value-type="string">
            <text:p>Procedura di mobilit? volontaria ex art. 30 del D.Lgs. n. 165/2001 per la copertura di n. 1 posto a tempo pieno di Istruttore Amministrativo- Categoria C - (ex VI? q.f.), da assegnare al Settore Risorse Finanziarie, Welfare, Turismo, Cultura e Sport - Servizio Sociale e Sport - Nomina della Commissione valutatrice </text:p>
          </table:table-cell>
          <table:table-cell table:number-columns-repeated="2"/>
        </table:table-row>
        <table:table-row table:style-name="ro3">
          <table:table-cell office:value-type="string">
            <text:p>Determina Dirigenziale 2018/708 del 06/04/2018 </text:p>
          </table:table-cell>
          <table:table-cell office:value-type="string">
            <text:p>Procedura di mobilit? volontaria ex art. 30 del D.Lgs. n. 165/2001 per la copertura di n. 3 posti a tempo pieno e indeterminato di Istruttore Amministrativo - Categoria C - (ex VI? q.f.), da assegnare al Settore Polizia Municipale Sicurezza e Ambiente - Nomina della Commissione valutatrice </text:p>
          </table:table-cell>
          <table:table-cell table:number-columns-repeated="2"/>
        </table:table-row>
        <table:table-row table:style-name="ro3">
          <table:table-cell office:value-type="string">
            <text:p>Determina Dirigenziale 2018/709 del 06/04/2018 </text:p>
          </table:table-cell>
          <table:table-cell office:value-type="string">
            <text:p>Completamento Percorso Ciclabile Grosseto/Marina di Grosseto. Impegno di spesa per cessione volontaria di immobili a titolo oneroso, in luogo di esproprio per pubblica utilit? - Atzeni Santina - Catani Valerio e modifica D.D. n. 20 del 08/01/2018. </text:p>
          </table:table-cell>
          <table:table-cell office:value-type="string">
            <text:p>10.226,90 </text:p>
          </table:table-cell>
          <table:table-cell/>
        </table:table-row>
        <table:table-row table:style-name="ro2">
          <table:table-cell office:value-type="string">
            <text:p>Determina Dirigenziale 2018/710 del 06/04/2018 </text:p>
          </table:table-cell>
          <table:table-cell office:value-type="string">
            <text:p>PEEP DI VIA ROSELLANA, Lotto n. 3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711 del 06/04/2018 </text:p>
          </table:table-cell>
          <table:table-cell office:value-type="string">
            <text:p>PEEP ZONA NORD DEL DIVERSIVO - Trasformazione diritto di superficie in diritto di propriet? ex-Legge n. 448/98. Accertamento entrata. </text:p>
          </table:table-cell>
          <table:table-cell office:value-type="string">
            <text:p>9.807,95 </text:p>
          </table:table-cell>
          <table:table-cell/>
        </table:table-row>
        <table:table-row table:style-name="ro2">
          <table:table-cell office:value-type="string">
            <text:p>Determina Dirigenziale 2018/712 del 06/04/2018 </text:p>
          </table:table-cell>
          <table:table-cell office:value-type="string">
            <text:p>PEEP Loc. FOSSO DEI MOLINI - Lotto n. 1/A - Trasformazione diritto di superficie in diritto di propriet? ex-Legge n. 448/98- Accertamento entrata. </text:p>
          </table:table-cell>
          <table:table-cell office:value-type="string">
            <text:p>8.525,56 </text:p>
          </table:table-cell>
          <table:table-cell/>
        </table:table-row>
        <table:table-row table:style-name="ro2">
          <table:table-cell office:value-type="string">
            <text:p>Determina Dirigenziale 2018/713 del 06/04/2018 </text:p>
          </table:table-cell>
          <table:table-cell office:value-type="string">
            <text:p>Acquisto su MEPA, tramite trattativa diretta, di un tema per Wordpress per la realizzazione del nuovo sito Web istituzionale - </text:p>
          </table:table-cell>
          <table:table-cell office:value-type="string">
            <text:p>199,00 </text:p>
          </table:table-cell>
          <table:table-cell/>
        </table:table-row>
        <table:table-row table:style-name="ro4">
          <table:table-cell office:value-type="string">
            <text:p>Determina Dirigenziale 2018/714 del 09/04/2018 </text:p>
          </table:table-cell>
          <table:table-cell office:value-type="string">
            <text:p>Software per la gestione dell'imposta di soggiorno, delle statistiche turistiche e dell'anagrafica delle strutture ricettive - Accertamento contributo regionale e affidamento diretto del servizio di manutenzione e assistenza per l'anno 2018 - CIG ZE82300DBA. Determinazione a contrarre con operatore economico denominato Connectis s.r.l. di Prato tramite piattaforma telematica START. </text:p>
          </table:table-cell>
          <table:table-cell office:value-type="string">
            <text:p>15.433,00 </text:p>
          </table:table-cell>
          <table:table-cell/>
        </table:table-row>
        <table:table-row table:style-name="ro3">
          <table:table-cell office:value-type="string">
            <text:p>Determina Dirigenziale 2018/715 del 09/04/2018 </text:p>
          </table:table-cell>
          <table:table-cell office:value-type="string">
            <text:p>Annullamento di atto unilaterale d'obbligo sottoscritto in data 5 agosto 2009 dalla societ? "Oasi dell'Airone s.r.l." relativo a struttura con destinazione produttiva - turistico-ricettiva in localit? Casotto dei Pescatori (GR) </text:p>
          </table:table-cell>
          <table:table-cell table:number-columns-repeated="2"/>
        </table:table-row>
        <table:table-row table:style-name="ro3">
          <table:table-cell office:value-type="string">
            <text:p>Determina Dirigenziale 2018/716 del 09/04/2018 </text:p>
          </table:table-cell>
          <table:table-cell office:value-type="string">
            <text:p>Realizzazione materiale pubblicitario e altri servizi per la pubblicizzazione del sito web, denominato www.quimaremmatoscana.it, destinato all'informazione turistica. Affidamento alla Wire Srl. Impegno di spesa. CIG Z852316B8B </text:p>
          </table:table-cell>
          <table:table-cell office:value-type="string">
            <text:p>2.305,80 </text:p>
          </table:table-cell>
          <table:table-cell/>
        </table:table-row>
        <table:table-row table:style-name="ro2">
          <table:table-cell office:value-type="string">
            <text:p>Determina Dirigenziale 2018/718 del 09/04/2018 </text:p>
          </table:table-cell>
          <table:table-cell office:value-type="string">
            <text:p>Avviso pubblico per l'erogazione di contributi per l'esecuzione di lavori per l'abbattimento delle barriere architettoniche del centro storico del Capoluogo - approvazione. </text:p>
          </table:table-cell>
          <table:table-cell table:number-columns-repeated="2"/>
        </table:table-row>
        <table:table-row table:style-name="ro2">
          <table:table-cell office:value-type="string">
            <text:p>Determina Dirigenziale 2018/719 del 09/04/2018 </text:p>
          </table:table-cell>
          <table:table-cell office:value-type="string">
            <text:p>Servizi Affissionali resi alla Societ? SISTEMA S.R.L. Impegno di spesa anno 2018. </text:p>
          </table:table-cell>
          <table:table-cell table:number-columns-repeated="2"/>
        </table:table-row>
        <table:table-row table:style-name="ro2">
          <table:table-cell office:value-type="string">
            <text:p>Determina Dirigenziale 2018/720 del 10/04/2018 </text:p>
          </table:table-cell>
          <table:table-cell office:value-type="string">
            <text:p>Stadio baseball "Jannella" - Ripristino del calcestruzzo armato delle colonne delle tribune - Affidamento lavori alla Ditta COIMPER SRL di Grosseto. </text:p>
          </table:table-cell>
          <table:table-cell office:value-type="string">
            <text:p>39.598,64 </text:p>
          </table:table-cell>
          <table:table-cell/>
        </table:table-row>
        <table:table-row table:style-name="ro2">
          <table:table-cell office:value-type="string">
            <text:p>Determina Dirigenziale 2018/721 del 10/04/2018 </text:p>
          </table:table-cell>
          <table:table-cell office:value-type="string">
            <text:p>Ammissione alle scuole dell'infanzia comunali, a.s. 2018/2019 - Approvazione graduatoria definitiva. </text:p>
          </table:table-cell>
          <table:table-cell table:number-columns-repeated="2"/>
        </table:table-row>
        <table:table-row table:style-name="ro3">
          <table:table-cell office:value-type="string">
            <text:p>Determina Dirigenziale 2018/723 del 10/04/2018 </text:p>
          </table:table-cell>
          <table:table-cell office:value-type="string">
            <text:p>Procedura di mobilit? volontaria ex art. 30 del D.Lgs. n. 165/2001 per la copertura di n. 3 posti a tempo pieno di Istruttore Amministrativo - Categoria C - (ex VI q.f.), da assegnare al Settore Polizia Municipale Sicurezza e Ambiente - Ammissione dei candidati </text:p>
          </table:table-cell>
          <table:table-cell table:number-columns-repeated="2"/>
        </table:table-row>
        <table:table-row table:style-name="ro3">
          <table:table-cell office:value-type="string">
            <text:p>Determina Dirigenziale 2018/724 del 10/04/2018 </text:p>
          </table:table-cell>
          <table:table-cell office:value-type="string">
            <text:p>Procedura di mobilit? volontaria ex art. 30 del D.Lgs. n. 165/2001 per la copertura di n. 1 posto a tempo pieno di Istruttore Amministrativo - Categoria C - (ex VI q.f.), da assegnare al Settore RISORSE FINANZIARIE WELFARE TURISMO CULTURA E SPORT - Servizio Sociale e Sport -Ammissione dei candidati </text:p>
          </table:table-cell>
          <table:table-cell table:number-columns-repeated="2"/>
        </table:table-row>
        <table:table-row table:style-name="ro3">
          <table:table-cell office:value-type="string">
            <text:p>Determina Dirigenziale 2018/725 del 10/04/2018 </text:p>
          </table:table-cell>
          <table:table-cell office:value-type="string">
            <text:p>Procedura di mobilit? volontaria ex art. 30 del D.Lgs. n. 165/2001 per la copertura di n.2 posti a tempo pieno di Collaboratore amministrativo - Categoria B - Posizione di accesso B3 (ex V q.f.), da assegnare al Settore Entrate, Patrimonio, Servizi al Cittadino ed alle Imprese - Servizio Attivit? Produttive - Nomina della Commissione valutatrice </text:p>
          </table:table-cell>
          <table:table-cell table:number-columns-repeated="2"/>
        </table:table-row>
        <table:table-row table:style-name="ro3">
          <table:table-cell office:value-type="string">
            <text:p>Determina Dirigenziale 2018/726 del 10/04/2018 </text:p>
          </table:table-cell>
          <table:table-cell office:value-type="string">
            <text:p>SIR "Le Strillaie" - Monitoraggio Ambientale 2018 - Implementazione del Piano di monitoraggio e impegno di spesa per la prima campagna di monitoraggio - CIG 697113281B - Rettifica DD n. 185 del 24/01/2018 - </text:p>
          </table:table-cell>
          <table:table-cell office:value-type="string">
            <text:p>72.516,80 </text:p>
          </table:table-cell>
          <table:table-cell/>
        </table:table-row>
        <table:table-row table:style-name="ro2">
          <table:table-cell office:value-type="string">
            <text:p>Determina Dirigenziale 2018/727 del 10/04/2018 </text:p>
          </table:table-cell>
          <table:table-cell office:value-type="string">
            <text:p>Immobili di propriet? comunale. Accertamento dei canoni relativi all'anno 2018 non assoggettati al regine fiscale IVA. Integrazione. </text:p>
          </table:table-cell>
          <table:table-cell office:value-type="string">
            <text:p>211,53 </text:p>
          </table:table-cell>
          <table:table-cell/>
        </table:table-row>
        <table:table-row table:style-name="ro3">
          <table:table-cell office:value-type="string">
            <text:p>Determina Dirigenziale 2018/728 del 10/04/2018 </text:p>
          </table:table-cell>
          <table:table-cell office:value-type="string">
            <text:p>Rimborso spesa canone Gruppo Sportivo di Nuoto dei Vigili del Fuoco di Grosseto per mancato utilizzo locale comunale sito in Grosseto via Papa Giovanni XXIII 13b denominato 'sala Pentagonale Gorarella' disposto con disposizione n. 1366 del 22/12/2017. </text:p>
          </table:table-cell>
          <table:table-cell office:value-type="string">
            <text:p>122,00 </text:p>
          </table:table-cell>
          <table:table-cell/>
        </table:table-row>
        <table:table-row table:style-name="ro3">
          <table:table-cell office:value-type="string">
            <text:p>Determina Dirigenziale 2018/729 del 10/04/2018 </text:p>
          </table:table-cell>
          <table:table-cell office:value-type="string">
            <text:p>Manutenzione ordinaria di reperibilit? e pronto intervento per la messa in sicurezza di strade comunali urbane ed extraurbane - Approvazione ed efficacia dell'aggiudicazione in favore dell'Impresa LAURENTI MARINO S.a.s. di Grosseto. </text:p>
          </table:table-cell>
          <table:table-cell office:value-type="string">
            <text:p>300.000,00 </text:p>
          </table:table-cell>
          <table:table-cell/>
        </table:table-row>
        <table:table-row table:style-name="ro3">
          <table:table-cell office:value-type="string">
            <text:p>Determina Dirigenziale 2018/730 del 10/04/2018 </text:p>
          </table:table-cell>
          <table:table-cell office:value-type="string">
            <text:p>Lavori di "Realizzazione di un percorso pedonale e ciclabile di collegamento tra la stazione ferroviaria di Grosseto ed il ponte sul fiume Ombrone in localit? La Barca - 2? stralcio" - Autorizzazione all'impresa INVEST S.r.l. di Latina a concedere in subappalto parte dei lavori all'impresa TIRRENA COSTRUZIONI GENERALI S.r.l. di Grosseto. </text:p>
          </table:table-cell>
          <table:table-cell table:number-columns-repeated="2"/>
        </table:table-row>
        <table:table-row table:style-name="ro2">
          <table:table-cell office:value-type="string">
            <text:p>Determina Dirigenziale 2018/731 del 10/04/2018 </text:p>
          </table:table-cell>
          <table:table-cell office:value-type="string">
            <text:p>STRAORDINARI PERSONALE RISORSE UMANE. IMPEGNO DI SPESA 2? QUADRIMESTRE 2018 </text:p>
          </table:table-cell>
          <table:table-cell office:value-type="string">
            <text:p>2.000,00 </text:p>
          </table:table-cell>
          <table:table-cell/>
        </table:table-row>
        <table:table-row table:style-name="ro3">
          <table:table-cell office:value-type="string">
            <text:p>Determina Dirigenziale 2018/732 del 10/04/2018 </text:p>
          </table:table-cell>
          <table:table-cell office:value-type="string">
            <text:p>Lavori di rifacimento della copertura della scuola elementare di via Montebianco e per la ristrutturazione della scuola dell'infanzia di via Capodistria. Approvazione certificato di regolare esecuzione, svincolo cauzione definitiva. </text:p>
          </table:table-cell>
          <table:table-cell table:number-columns-repeated="2"/>
        </table:table-row>
        <table:table-row table:style-name="ro2">
          <table:table-cell office:value-type="string">
            <text:p>Determina Dirigenziale 2018/733 del 11/04/2018 </text:p>
          </table:table-cell>
          <table:table-cell office:value-type="string">
            <text:p>Liquidazione del rimborso spese di missioni sostenute dagli Amministratori comunali periodo gennaio-marzo 2018. </text:p>
          </table:table-cell>
          <table:table-cell table:number-columns-repeated="2"/>
        </table:table-row>
        <table:table-row table:style-name="ro2">
          <table:table-cell office:value-type="string">
            <text:p>Determina Dirigenziale 2018/734 del 11/04/2018 </text:p>
          </table:table-cell>
          <table:table-cell office:value-type="string">
            <text:p>Consiglio Comunale e Commissioni Consiliari Permanenti - Liquidazione gettoni di presenza periodo gennaio / marzo 2018. </text:p>
          </table:table-cell>
          <table:table-cell office:value-type="string">
            <text:p>7.809,60 </text:p>
          </table:table-cell>
          <table:table-cell/>
        </table:table-row>
        <table:table-row table:style-name="ro3">
          <table:table-cell office:value-type="string">
            <text:p>Determina Dirigenziale 2018/735 del 11/04/2018 </text:p>
          </table:table-cell>
          <table:table-cell office:value-type="string">
            <text:p>Affidamento alla Edison Energia spa dei lavori necessari alla connessione per la fornitura di energia elettrica in bassa tensione da realizzarsi all'interno della Biblioteca Chelliana di via Mazzini a Grosseto </text:p>
          </table:table-cell>
          <table:table-cell table:number-columns-repeated="2"/>
        </table:table-row>
        <table:table-row table:style-name="ro2">
          <table:table-cell office:value-type="string">
            <text:p>Determina Dirigenziale 2018/736 del 11/04/2018 </text:p>
          </table:table-cell>
          <table:table-cell office:value-type="string">
            <text:p>Verso il contratto di Fiume Ombrone: attivit? sportive acquatiche e culturali sul fiume Ombrone per gli studenti del Comune di Grosseto Impegno di spesa per liquidazione contributo. </text:p>
          </table:table-cell>
          <table:table-cell office:value-type="string">
            <text:p>2.760,00 </text:p>
          </table:table-cell>
          <table:table-cell/>
        </table:table-row>
        <table:table-row table:style-name="ro2">
          <table:table-cell office:value-type="string">
            <text:p>Determina Dirigenziale 2018/737 del 11/04/2018 </text:p>
          </table:table-cell>
          <table:table-cell office:value-type="string">
            <text:p>Festeggiamenti patronali San Lorenzo 2018. Assunzione impegno di spesa. </text:p>
          </table:table-cell>
          <table:table-cell office:value-type="string">
            <text:p>1.518,90 </text:p>
          </table:table-cell>
          <table:table-cell/>
        </table:table-row>
        <table:table-row table:style-name="ro2">
          <table:table-cell office:value-type="string">
            <text:p>Determina Dirigenziale 2018/738 del 11/04/2018 </text:p>
          </table:table-cell>
          <table:table-cell office:value-type="string">
            <text:p>LIQUIDAZIONE STRAORDINARI UFFICI GIUDIZIARI MESE DI MARZO 2018 </text:p>
          </table:table-cell>
          <table:table-cell office:value-type="string">
            <text:p>49,73 </text:p>
          </table:table-cell>
          <table:table-cell/>
        </table:table-row>
        <table:table-row table:style-name="ro2">
          <table:table-cell office:value-type="string">
            <text:p>Determina Dirigenziale 2018/739 del 11/04/2018 </text:p>
          </table:table-cell>
          <table:table-cell office:value-type="string">
            <text:p>Affidamento alla Ditta Ferramenta Rabagli della fornitura di n. 14 tende da sole esterne per la struttura residenziale del Poggio a Roselle. </text:p>
          </table:table-cell>
          <table:table-cell table:number-columns-repeated="2"/>
        </table:table-row>
        <table:table-row table:style-name="ro3">
          <table:table-cell office:value-type="string">
            <text:p>Determina Dirigenziale 2018/741 del 12/04/2018 </text:p>
          </table:table-cell>
          <table:table-cell office:value-type="string">
            <text:p>Rinnovo canone per il servizio di manutenzione e supporto esteso su procedura software per la gestione informatizzata "Iter atti e pubblicazione web" ditta INF.OR. di Arezzo - Anno 2018. </text:p>
          </table:table-cell>
          <table:table-cell office:value-type="string">
            <text:p>3.162,24 </text:p>
          </table:table-cell>
          <table:table-cell/>
        </table:table-row>
        <table:table-row table:style-name="ro2">
          <table:table-cell office:value-type="string">
            <text:p>Determina Dirigenziale 2018/742 del 12/04/2018 </text:p>
          </table:table-cell>
          <table:table-cell office:value-type="string">
            <text:p>Acquisto generi di vettovagliamento per attivit? AIB e Protezione Civile per il 1? semestre 2018 -Ditta CAMST Soc. Coop. a r.l.- Impegno di spesa. </text:p>
          </table:table-cell>
          <table:table-cell office:value-type="string">
            <text:p>1.200,00 </text:p>
          </table:table-cell>
          <table:table-cell/>
        </table:table-row>
        <table:table-row table:style-name="ro3">
          <table:table-cell office:value-type="string">
            <text:p>Determina Dirigenziale 2018/743 del 12/04/2018 </text:p>
          </table:table-cell>
          <table:table-cell office:value-type="string">
            <text:p>Procedura di mobilit? volontaria ex art. 30 del D.Lgs. n. 165/2001 per la copertura di n. 1 posto a tempo pieno di Istruttore Amministrativo- Categoria C - (ex VI q.f.), da assegnare al Settore Organizzazione Risorse Umane e Sistemi Informativi- Servizio Reclutamento e Formazione - Ammissione dei candidati </text:p>
          </table:table-cell>
          <table:table-cell table:number-columns-repeated="2"/>
        </table:table-row>
        <table:table-row table:style-name="ro3">
          <table:table-cell office:value-type="string">
            <text:p>Determina Dirigenziale 2018/744 del 12/04/2018 </text:p>
          </table:table-cell>
          <table:table-cell office:value-type="string">
            <text:p>Procedura di mobilit? volontaria ex art. 30 del D.Lgs. n. 165/2001 per la copertura di n. 1 posto a tempo pieno di Istruttore Amministrativo- Categoria C - (ex VI q.f.), da assegnare al Settore Organizzazione Risorse Umane e Sistemi Informativi- Servizio Reclutamento e Formazione - Nomina della Commissione valutatrice </text:p>
          </table:table-cell>
          <table:table-cell table:number-columns-repeated="2"/>
        </table:table-row>
        <table:table-row table:style-name="ro3">
          <table:table-cell office:value-type="string">
            <text:p>Determina Dirigenziale 2018/745 del 12/04/2018 </text:p>
          </table:table-cell>
          <table:table-cell office:value-type="string">
            <text:p>Acquisto dalla Progetto Srl di una mezza pagina oltre ad un link attivo, sull'e-book Guida Verde Toscana edizione 2018, edita dal Touring Club Italiano, per l'inserimento di immagini ed una descrizione delle attrattive turistiche del Comune - Impegno di spesa.- CIG Z722324FC6 </text:p>
          </table:table-cell>
          <table:table-cell office:value-type="string">
            <text:p>793,00 </text:p>
          </table:table-cell>
          <table:table-cell/>
        </table:table-row>
        <table:table-row table:style-name="ro2">
          <table:table-cell office:value-type="string">
            <text:p>Determina Dirigenziale 2018/746 del 12/04/2018 </text:p>
          </table:table-cell>
          <table:table-cell office:value-type="string">
            <text:p>Stadio Comunale "C. Zecchini" - Messa in sicurezza pianta d'altofusto per rami pericolanti. Affidamento lavori alla Ditta Il Cavalluccio di Marina di Grosseto. </text:p>
          </table:table-cell>
          <table:table-cell office:value-type="string">
            <text:p>280,60 </text:p>
          </table:table-cell>
          <table:table-cell/>
        </table:table-row>
        <table:table-row table:style-name="ro2">
          <table:table-cell office:value-type="string">
            <text:p>Determina Dirigenziale 2018/747 del 12/04/2018 </text:p>
          </table:table-cell>
          <table:table-cell office:value-type="string">
            <text:p>PEEP LOC. FOSSO DEI MOLINI - Lotto n. 8/A - Trasformazione diritto di superficie in diritto di propriet? ex-Legge n.448/998. Modifica della convenzione. </text:p>
          </table:table-cell>
          <table:table-cell table:number-columns-repeated="2"/>
        </table:table-row>
        <table:table-row table:style-name="ro3">
          <table:table-cell office:value-type="string">
            <text:p>Determina Dirigenziale 2018/748 del 12/04/2018 </text:p>
          </table:table-cell>
          <table:table-cell office:value-type="string">
            <text:p>: Palestra via Mercurio - Ripristino di parte dell'impermeabilizzazione della copertura della palestra di Via Mercurio in Grosseto - Affidamento lavori alla Ditta COIMPER SRL di Grosseto. </text:p>
          </table:table-cell>
          <table:table-cell office:value-type="string">
            <text:p>5.978,61 </text:p>
          </table:table-cell>
          <table:table-cell/>
        </table:table-row>
        <table:table-row table:style-name="ro2">
          <table:table-cell office:value-type="string">
            <text:p>Determina Dirigenziale 2018/749 del 13/04/2018 </text:p>
          </table:table-cell>
          <table:table-cell office:value-type="string">
            <text:p>Impianto Fotovoltaico scuola di via Einaudi - Accertamento e impegno proventi GSE - Anno 2018. </text:p>
          </table:table-cell>
          <table:table-cell table:number-columns-repeated="2"/>
        </table:table-row>
        <table:table-row table:style-name="ro3">
          <table:table-cell office:value-type="string">
            <text:p>Determina Dirigenziale 2018/750 del 13/04/2018 </text:p>
          </table:table-cell>
          <table:table-cell office:value-type="string">
            <text:p>Procedura di mobilit? volontaria ex art. 30 del D.Lgs. n. 165/2001 per la copertura di n. 2 posti a tempo pieno e indeterminato di Collaboratore amministrativo - Categoria B - Posizione di accesso B3 (ex V q.f.), da assegnare al Settore Entrate, Patrimonio, Servizi al Cittadino ed alle Imprese - Servizio Attivit? Produttive - Ammissione dei candidati </text:p>
          </table:table-cell>
          <table:table-cell table:number-columns-repeated="2"/>
        </table:table-row>
        <table:table-row table:style-name="ro3">
          <table:table-cell office:value-type="string">
            <text:p>Determina Dirigenziale 2018/751 del 13/04/2018 </text:p>
          </table:table-cell>
          <table:table-cell office:value-type="string">
            <text:p>Lavori relativi alla realizzazione del Percorso pedonale e ciclabile Grosseto Citt?/Parco Archeologico di Roselle - 2? stralcio funzionale - Approvazione dell'aggiudicazione in favore della societ? DAPAM S.r.l., di Borno (BS). </text:p>
          </table:table-cell>
          <table:table-cell table:number-columns-repeated="2"/>
        </table:table-row>
        <table:table-row table:style-name="ro2">
          <table:table-cell office:value-type="string">
            <text:p>Determina Dirigenziale 2018/752 del 13/04/2018 </text:p>
          </table:table-cell>
          <table:table-cell office:value-type="string">
            <text:p>Liquidazione indennit? di reperibilit? di Protezione Civile del mese di MARZO 2018. </text:p>
          </table:table-cell>
          <table:table-cell office:value-type="string">
            <text:p>589,96 </text:p>
          </table:table-cell>
          <table:table-cell/>
        </table:table-row>
        <table:table-row table:style-name="ro3">
          <table:table-cell office:value-type="string">
            <text:p>Determina Dirigenziale 2018/753 del 13/04/2018 </text:p>
          </table:table-cell>
          <table:table-cell office:value-type="string">
            <text:p>Assistenza tecnica e manutenzione apparecchiature elettroniche Ufficio Anagrafe Sportello - anno 2018 - Affidamento mediante ordine diretto di acquisto (ODA) sulla piattaforma telematica denominata MEPA. </text:p>
          </table:table-cell>
          <table:table-cell table:number-columns-repeated="2"/>
        </table:table-row>
        <table:table-row table:style-name="ro2">
          <table:table-cell office:value-type="string">
            <text:p>Determina Dirigenziale 2018/754 del 13/04/2018 </text:p>
          </table:table-cell>
          <table:table-cell office:value-type="string">
            <text:p>Liquidazione straordinari personale del Settore marzo 2018. </text:p>
          </table:table-cell>
          <table:table-cell table:number-columns-repeated="2"/>
        </table:table-row>
        <table:table-row table:style-name="ro3">
          <table:table-cell office:value-type="string">
            <text:p>Determina Dirigenziale 2018/755 del 16/04/2018 </text:p>
          </table:table-cell>
          <table:table-cell office:value-type="string">
            <text:p>Procedura di mobilit? volontaria ex art. 30 del D.Lgs. n. 165/2001 per la copertura di n. 2 posti a tempo pieno di Istruttore amministrativo - Categoria C (ex VI q.f.), da assegnare al Settore Entrate, Patrimonio e Servizi al cittadino ed alle imprese - Servizio Provveditorato- Ammissione dei candidati </text:p>
          </table:table-cell>
          <table:table-cell table:number-columns-repeated="2"/>
        </table:table-row>
        <table:table-row table:style-name="ro3">
          <table:table-cell office:value-type="string">
            <text:p>Determina Dirigenziale 2018/756 del 16/04/2018 </text:p>
          </table:table-cell>
          <table:table-cell office:value-type="string">
            <text:p>Procedura di mobilit? volontaria ex art. 30 del D.Lgs. n. 165/2001 per la copertura di n. 2 posti a tempo pieno di Istruttore amministrativo - Categoria C (ex VI q.f.), da assegnare al Settore Entrate, Patrimonio e Servizi al cittadino ed alle imprese - Servizio Provveditorato - Nomina della Commissione valutatrice </text:p>
          </table:table-cell>
          <table:table-cell table:number-columns-repeated="2"/>
        </table:table-row>
        <table:table-row table:style-name="ro2">
          <table:table-cell office:value-type="string">
            <text:p>Determina Dirigenziale 2018/757 del 16/04/2018 </text:p>
          </table:table-cell>
          <table:table-cell office:value-type="string">
            <text:p>Diritto allo studio " Pacchetto Scuola" a.s. 2018/19 - Approvazione bando e modello di domanda </text:p>
          </table:table-cell>
          <table:table-cell table:number-columns-repeated="2"/>
        </table:table-row>
        <table:table-row table:style-name="ro2">
          <table:table-cell office:value-type="string">
            <text:p>Determina Dirigenziale 2018/758 del 16/04/2018 </text:p>
          </table:table-cell>
          <table:table-cell office:value-type="string">
            <text:p>Acquisizione spazio pubblicitario per servizi comunali su elenco telefonico Pagine Bianche di Grosseto - Edizione 2018/2019 - </text:p>
          </table:table-cell>
          <table:table-cell office:value-type="string">
            <text:p>3.050,00 </text:p>
          </table:table-cell>
          <table:table-cell/>
        </table:table-row>
        <table:table-row table:style-name="ro3">
          <table:table-cell office:value-type="string">
            <text:p>Determina Dirigenziale 2018/759 del 17/04/2018 </text:p>
          </table:table-cell>
          <table:table-cell office:value-type="string">
            <text:p>Revoca della determinazione dirigenziale n? 715 del 9 aprile 2018 ed annullamento di atti unilaterali d'obbligo sottoscritti in data 5 agosto e 30 settembre 2009 dalla societ? "Oasi dell'Airone s.r.l." relativamente a struttura con destinazione produttiva - turistico-ricettiva </text:p>
          </table:table-cell>
          <table:table-cell table:number-columns-repeated="2"/>
        </table:table-row>
        <table:table-row table:style-name="ro3">
          <table:table-cell office:value-type="string">
            <text:p>Determina Dirigenziale 2018/760 del 17/04/2018 </text:p>
          </table:table-cell>
          <table:table-cell office:value-type="string">
            <text:p>Fornitura modulo software per la gestione informatizzata dell'iter dei procedimenti amministrativi, sviluppato dalla Societ? INF.OR. srl, con sede ad Arezzo, Via Don Luigi Sturzo n.146 (P.IVA: 00904980513) - CIG: Z4A2286E2B-. </text:p>
          </table:table-cell>
          <table:table-cell table:number-columns-repeated="2"/>
        </table:table-row>
        <table:table-row table:style-name="ro3">
          <table:table-cell office:value-type="string">
            <text:p>Determina Dirigenziale 2018/761 del 17/04/2018 </text:p>
          </table:table-cell>
          <table:table-cell office:value-type="string">
            <text:p>Progettazione esecutiva, coordinamento della sicurezza in fase di progettazione ed esecuzione dei lavori di realizzazione di un "Attraversamento pedonale, ciclabile ed equestre sul fiume Ombrone in loc. La Barca" - Concessione proroga esecuzione lavori n. 2. </text:p>
          </table:table-cell>
          <table:table-cell table:number-columns-repeated="2"/>
        </table:table-row>
        <table:table-row table:style-name="ro2">
          <table:table-cell office:value-type="string">
            <text:p>Determina Dirigenziale 2018/762 del 17/04/2018 </text:p>
          </table:table-cell>
          <table:table-cell office:value-type="string">
            <text:p>L.R.T. 66/2003 - L.R.T. 65/2004 DPGR 3 Gennaio n. 11/R Approvazione graduatoria abbattimento barriere architettoniche - annualit? 2017 </text:p>
          </table:table-cell>
          <table:table-cell table:number-columns-repeated="2"/>
        </table:table-row>
        <table:table-row table:style-name="ro2">
          <table:table-cell office:value-type="string">
            <text:p>Determina Dirigenziale 2018/764 del 17/04/2018 </text:p>
          </table:table-cell>
          <table:table-cell office:value-type="string">
            <text:p>Fornitura materiali edili per il Cantiere Strade e Verde Pubblico- Affidamento alla Ditta Edilizia Commerciale srl di Grosseto. </text:p>
          </table:table-cell>
          <table:table-cell office:value-type="string">
            <text:p>5.000,00 </text:p>
          </table:table-cell>
          <table:table-cell/>
        </table:table-row>
        <table:table-row table:style-name="ro2">
          <table:table-cell office:value-type="string">
            <text:p>Determina Dirigenziale 2018/765 del 17/04/2018 </text:p>
          </table:table-cell>
          <table:table-cell office:value-type="string">
            <text:p>Liquidazione indennit? di turnazione del mese di Marzo 2018 del personale della Polizia Municipale </text:p>
          </table:table-cell>
          <table:table-cell table:number-columns-repeated="2"/>
        </table:table-row>
        <table:table-row table:style-name="ro2">
          <table:table-cell office:value-type="string">
            <text:p>Determina Dirigenziale 2018/766 del 17/04/2018 </text:p>
          </table:table-cell>
          <table:table-cell office:value-type="string">
            <text:p>Liquidazione indennit? di Reperibilit? del mese di Marzo 2018 del personale della Polizia Municipale. </text:p>
          </table:table-cell>
          <table:table-cell table:number-columns-repeated="2"/>
        </table:table-row>
        <table:table-row table:style-name="ro2">
          <table:table-cell office:value-type="string">
            <text:p>Determina Dirigenziale 2018/767 del 17/04/2018 </text:p>
          </table:table-cell>
          <table:table-cell office:value-type="string">
            <text:p>Liquidazione prestazioni lavorative a carattere straordinario del mese di Marzo 2018 del personale della Polizia Municipale. </text:p>
          </table:table-cell>
          <table:table-cell table:number-columns-repeated="2"/>
        </table:table-row>
        <table:table-row table:style-name="ro2">
          <table:table-cell office:value-type="string">
            <text:p>Determina Dirigenziale 2018/768 del 17/04/2018 </text:p>
          </table:table-cell>
          <table:table-cell office:value-type="string">
            <text:p>Liquidazione maggiorazione per mancata fruizione del riposo settimanale programmato per il giorno 17/03/2018 personale Polizia Municipale. </text:p>
          </table:table-cell>
          <table:table-cell table:number-columns-repeated="2"/>
        </table:table-row>
        <table:table-row table:style-name="ro2">
          <table:table-cell office:value-type="string">
            <text:p>Determina Dirigenziale 2018/769 del 17/04/2018 </text:p>
          </table:table-cell>
          <table:table-cell office:value-type="string">
            <text:p>Manutenzione ordinaria e pronto intervento per la messa in sicurezza di alberature pubbliche presenti sul territorio comunale e in particolare lungo le strade comunali. </text:p>
          </table:table-cell>
          <table:table-cell office:value-type="string">
            <text:p>18.300,00 </text:p>
          </table:table-cell>
          <table:table-cell/>
        </table:table-row>
        <table:table-row table:style-name="ro3">
          <table:table-cell office:value-type="string">
            <text:p>Determina Dirigenziale 2018/770 del 17/04/2018 </text:p>
          </table:table-cell>
          <table:table-cell office:value-type="string">
            <text:p>Servizio di gestione integrata dei rifiuti urbani - Rinnovo dell'incarico al Soggetto Gestore, per ulteriori mesi due, per lo svolgimento del servizio opzionale relativo alla pulizia delle aree verdi presenti nel territorio comunale. </text:p>
          </table:table-cell>
          <table:table-cell table:number-columns-repeated="2"/>
        </table:table-row>
        <table:table-row table:style-name="ro2">
          <table:table-cell office:value-type="string">
            <text:p>Determina Dirigenziale 2018/771 del 18/04/2018 </text:p>
          </table:table-cell>
          <table:table-cell office:value-type="string">
            <text:p>Bocciodromo di via salvator Rosa in Grosseto - Tinteggiatura interna magazzino. Affidamento lavori alla Ditta Focacci di Giovagnoli &amp; c. s.n.c. (GR). </text:p>
          </table:table-cell>
          <table:table-cell office:value-type="string">
            <text:p>732,00 </text:p>
          </table:table-cell>
          <table:table-cell/>
        </table:table-row>
        <table:table-row table:style-name="ro3">
          <table:table-cell office:value-type="string">
            <text:p>Determina Dirigenziale 2018/772 del 18/04/2018 </text:p>
          </table:table-cell>
          <table:table-cell office:value-type="string">
            <text:p>Bando comunale per l'ammissione di n. 6 operatori per l'esercizio del commercio di generi alimentari in forma itinerante sulle aree demaniali degli arenili prive di concessioni per la stagione 2018 (1/5 - 31/10) - Approvazione graduatoria provvisoria. </text:p>
          </table:table-cell>
          <table:table-cell table:number-columns-repeated="2"/>
        </table:table-row>
        <table:table-row table:style-name="ro2">
          <table:table-cell office:value-type="string">
            <text:p>Determina Dirigenziale 2018/773 del 18/04/2018 </text:p>
          </table:table-cell>
          <table:table-cell office:value-type="string">
            <text:p>Comune di Grosseto / Pagamento rateale Sentenza del Tribunale di Grosseto n?74/2018. </text:p>
          </table:table-cell>
          <table:table-cell table:number-columns-repeated="2"/>
        </table:table-row>
        <table:table-row table:style-name="ro2">
          <table:table-cell office:value-type="string">
            <text:p>Determina Dirigenziale 2018/774 del 18/04/2018 </text:p>
          </table:table-cell>
          <table:table-cell office:value-type="string">
            <text:p>Trasferimento presso questa Amministrazione mediante l'istituto della mobilit? fra Enti proveniente a decorrere dal 30/04/2018. </text:p>
          </table:table-cell>
          <table:table-cell table:number-columns-repeated="2"/>
        </table:table-row>
        <table:table-row table:style-name="ro2">
          <table:table-cell office:value-type="string">
            <text:p>Determina Dirigenziale 2018/775 del 18/04/2018 </text:p>
          </table:table-cell>
          <table:table-cell office:value-type="string">
            <text:p>Proroga all'utilizzo autorizzato dell'alloggio di ERP 36 a titolo precario e provvisorio, sito in Grosseto, Via Sauro n? 158. </text:p>
          </table:table-cell>
          <table:table-cell table:number-columns-repeated="2"/>
        </table:table-row>
        <table:table-row table:style-name="ro2">
          <table:table-cell office:value-type="string">
            <text:p>Determina Dirigenziale 2018/783 del 18/04/2018 </text:p>
          </table:table-cell>
          <table:table-cell office:value-type="string">
            <text:p>Liquidazione acconto compartecipazione spese gestione stadio primario di baseball Jannella anno 2018 ad ASD Jolly Roger Baseball Club. </text:p>
          </table:table-cell>
          <table:table-cell table:number-columns-repeated="2"/>
        </table:table-row>
        <table:table-row table:style-name="ro2">
          <table:table-cell office:value-type="string">
            <text:p>Determina Dirigenziale 2018/785 del 18/04/2018 </text:p>
          </table:table-cell>
          <table:table-cell office:value-type="string">
            <text:p>P.E.E.P. LOC. SUGHERELLA Lotto n. 25 - Trasformazione diritto di superficie in diritto di propriet? ex-Legge n.448/998. Modifica della convenzione. . </text:p>
          </table:table-cell>
          <table:table-cell table:number-columns-repeated="2"/>
        </table:table-row>
        <table:table-row table:style-name="ro2">
          <table:table-cell office:value-type="string">
            <text:p>Determina Dirigenziale 2018/789 del 18/04/2018 </text:p>
          </table:table-cell>
          <table:table-cell office:value-type="string">
            <text:p>Fondo per l'integrazione dei canoni di locazione, ex L. 431/98, Anno 2018 - Approvazione bando di concorso e modello di domanda. </text:p>
          </table:table-cell>
          <table:table-cell table:number-columns-repeated="2"/>
        </table:table-row>
        <table:table-row table:style-name="ro2">
          <table:table-cell office:value-type="string">
            <text:p>Determina Dirigenziale 2018/790 del 18/04/2018 </text:p>
          </table:table-cell>
          <table:table-cell office:value-type="string">
            <text:p>P.E.E.P. LOC. SUGHERELLA, Lotto n. 25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791 del 18/04/2018 </text:p>
          </table:table-cell>
          <table:table-cell office:value-type="string">
            <text:p>P.E.E.P. LOC. SUGHERELLA Lotto n. 25 - Trasformazione diritto di superficie in diritto di propriet? ex-Legge n.448/998. Modifica della convenzione. </text:p>
          </table:table-cell>
          <table:table-cell table:number-columns-repeated="2"/>
        </table:table-row>
        <table:table-row table:style-name="ro3">
          <table:table-cell office:value-type="string">
            <text:p>Determina Dirigenziale 2018/792 del 18/04/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3.977,28 </text:p>
          </table:table-cell>
          <table:table-cell/>
        </table:table-row>
        <table:table-row table:style-name="ro2">
          <table:table-cell office:value-type="string">
            <text:p>Determina Dirigenziale 2018/793 del 18/04/2018 </text:p>
          </table:table-cell>
          <table:table-cell office:value-type="string">
            <text:p>P.E.E.P. LOC. SUGHERELLA Lotto n. 25 - Trasformazione diritto di superficie in diritto di propriet? ex-Legge n.448/998. Modifica della convenzione. </text:p>
          </table:table-cell>
          <table:table-cell table:number-columns-repeated="2"/>
        </table:table-row>
        <table:table-row table:style-name="ro3">
          <table:table-cell office:value-type="string">
            <text:p>Determina Dirigenziale 2018/794 del 18/04/2018 </text:p>
          </table:table-cell>
          <table:table-cell office:value-type="string">
            <text:p>Fornitura di materiale pubblicitario e impianti di amplificazione : Coorganizzazione con l'Associazione A.B.C. Onlus di Grosseto per la manifestazione culturale Arteambiente 2018 - Impegno di spesa. </text:p>
          </table:table-cell>
          <table:table-cell office:value-type="string">
            <text:p>1.005,28 </text:p>
          </table:table-cell>
          <table:table-cell/>
        </table:table-row>
        <table:table-row table:style-name="ro2">
          <table:table-cell office:value-type="string">
            <text:p>Determina Dirigenziale 2018/795 del 18/04/2018 </text:p>
          </table:table-cell>
          <table:table-cell office:value-type="string">
            <text:p>PEEP DI VIA ROSELLANA - Lotto n. 14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796 del 18/04/2018 </text:p>
          </table:table-cell>
          <table:table-cell table:style-name="ce3" office:value-type="string">
            <text:p>P.E.E.P. DI VIA ROSELLANA - LOC. SUGHERELLA, Lotto n. 7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797 del 18/04/2018 </text:p>
          </table:table-cell>
          <table:table-cell office:value-type="string">
            <text:p>PEEP DI VIA ROSELLANA, Lotto n. 3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798 del 18/04/2018 </text:p>
          </table:table-cell>
          <table:table-cell office:value-type="string">
            <text:p>Liquidazione Straordinari di Protezione Civile compiuti dal personale nel periodo GENNAIO-MARZO 2018. </text:p>
          </table:table-cell>
          <table:table-cell office:value-type="string">
            <text:p>445,94 </text:p>
          </table:table-cell>
          <table:table-cell/>
        </table:table-row>
        <table:table-row table:style-name="ro3">
          <table:table-cell office:value-type="string">
            <text:p>Determina Dirigenziale 2018/799 del 19/04/2018 </text:p>
          </table:table-cell>
          <table:table-cell office:value-type="string">
            <text:p>deliberazione di Giunta comunale n. 127 del 11/04/2018 "Organizzazione della seconda edizione dell'evento: 'Maremma: festa della tradizione' presso il Teatro degli Industri di Grosseto il 28/04/2018'; affidamento e impegno contabile di spesa. </text:p>
          </table:table-cell>
          <table:table-cell office:value-type="string">
            <text:p>2.000,00 </text:p>
          </table:table-cell>
          <table:table-cell/>
        </table:table-row>
        <table:table-row table:style-name="ro2">
          <table:table-cell office:value-type="string">
            <text:p>Determina Dirigenziale 2018/800 del 19/04/2018 </text:p>
          </table:table-cell>
          <table:table-cell office:value-type="string">
            <text:p>Riparazioni e Manutenzioni automezzi Comunali. Affidamento servizi </text:p>
          </table:table-cell>
          <table:table-cell office:value-type="string">
            <text:p>3.747,80 </text:p>
          </table:table-cell>
          <table:table-cell/>
        </table:table-row>
        <table:table-row table:style-name="ro3">
          <table:table-cell office:value-type="string">
            <text:p>Determina Dirigenziale 2018/801 del 19/04/2018 </text:p>
          </table:table-cell>
          <table:table-cell office:value-type="string">
            <text:p>Procedura di mobilit? volontaria ex art. 30 del D.Lgs. n. 165/2001 per la copertura di n. 1 posto a tempo pieno e indeterminato di Istruttore amministrativo Cat. C (ex VI q.f) da assegnare al Settore Entrate, Patrimonio e Servizi al cittadino ed alle imprese - Servizio patrimonio e partecipazioni societarie - Ammissione dei candidati </text:p>
          </table:table-cell>
          <table:table-cell table:number-columns-repeated="2"/>
        </table:table-row>
        <table:table-row table:style-name="ro3">
          <table:table-cell office:value-type="string">
            <text:p>Determina Dirigenziale 2018/802 del 19/04/2018 </text:p>
          </table:table-cell>
          <table:table-cell office:value-type="string">
            <text:p>Procedura di mobilit? volontaria ex art. 30 del D.Lgs. n. 165/2001 per la copertura di n. 1 posto a tempo pieno e indeterminato di Istruttore amministrativo Cat. C (ex VI q.f) da assegnare al Settore Entrate, Patrimonio e Servizi al cittadino ed alle imprese - Servizio patrimonio e partecipazioni societarie - Nomina della Commissione valutatrice </text:p>
          </table:table-cell>
          <table:table-cell table:number-columns-repeated="2"/>
        </table:table-row>
        <table:table-row table:style-name="ro3">
          <table:table-cell office:value-type="string">
            <text:p>Determina Dirigenziale 2018/803 del 19/04/2018 </text:p>
          </table:table-cell>
          <table:table-cell office:value-type="string">
            <text:p>P.E.E.P. Loc. GORARELLA -Comprensorio sud-ovest del capoluogo - lotto n. 17 settore "B" - Trasformazione diritto di superficie in diritto di propriet? ex-Legge n. 448/98. Accertamento entrata. </text:p>
          </table:table-cell>
          <table:table-cell office:value-type="string">
            <text:p>9.811,93 </text:p>
          </table:table-cell>
          <table:table-cell/>
        </table:table-row>
        <table:table-row table:style-name="ro2">
          <table:table-cell office:value-type="string">
            <text:p>Determina Dirigenziale 2018/804 del 19/04/2018 </text:p>
          </table:table-cell>
          <table:table-cell office:value-type="string">
            <text:p>Indennit? di rischio cuochi a tempo indeterminato - Liquidazione periodo gennaio/ marzo 2018. </text:p>
          </table:table-cell>
          <table:table-cell office:value-type="string">
            <text:p>134,00 </text:p>
          </table:table-cell>
          <table:table-cell/>
        </table:table-row>
        <table:table-row table:style-name="ro2">
          <table:table-cell office:value-type="string">
            <text:p>Determina Dirigenziale 2018/805 del 19/04/2018 </text:p>
          </table:table-cell>
          <table:table-cell office:value-type="string">
            <text:p>Missioni e formazione professionale 2018 - impegno di spesa </text:p>
          </table:table-cell>
          <table:table-cell office:value-type="string">
            <text:p>1.500,00 </text:p>
          </table:table-cell>
          <table:table-cell/>
        </table:table-row>
        <table:table-row table:style-name="ro2">
          <table:table-cell office:value-type="string">
            <text:p>Determina Dirigenziale 2018/806 del 19/04/2018 </text:p>
          </table:table-cell>
          <table:table-cell office:value-type="string">
            <text:p>Prestazioni di lavoro straordinario anno 2018 - impegno di spesa </text:p>
          </table:table-cell>
          <table:table-cell office:value-type="string">
            <text:p>2.000,00 </text:p>
          </table:table-cell>
          <table:table-cell/>
        </table:table-row>
        <table:table-row table:style-name="ro2">
          <table:table-cell office:value-type="string">
            <text:p>Determina Dirigenziale 2018/808 del 19/04/2018 </text:p>
          </table:table-cell>
          <table:table-cell office:value-type="string">
            <text:p>Servizio di manutenzione dell'applicativo informatico di gestione della pianificazione - anno 2018: impegno di spesa </text:p>
          </table:table-cell>
          <table:table-cell office:value-type="string">
            <text:p>4.230,00 </text:p>
          </table:table-cell>
          <table:table-cell/>
        </table:table-row>
        <table:table-row table:style-name="ro2">
          <table:table-cell office:value-type="string">
            <text:p>Determina Dirigenziale 2018/809 del 19/04/2018 </text:p>
          </table:table-cell>
          <table:table-cell office:value-type="string">
            <text:p>PEEP DI VIA ROSELLANA - Loc. SUGHERELLA - Lotto n. 2 - Trasformazione diritto di superficie in diritto di propriet? ex-Legge n. 448/98. Accertamento entrata. </text:p>
          </table:table-cell>
          <table:table-cell office:value-type="string">
            <text:p>11.843,98 </text:p>
          </table:table-cell>
          <table:table-cell/>
        </table:table-row>
        <table:table-row table:style-name="ro3">
          <table:table-cell office:value-type="string">
            <text:p>Determina Dirigenziale 2018/811 del 20/04/2018 </text:p>
          </table:table-cell>
          <table:table-cell office:value-type="string">
            <text:p>Opere di urbanizzazione primaria della Strada "Casal Roberto" in Loc. Squartapaglia. Risoluzione del contratto rep. 9517 del 10/06/2015 stipulato con l'A.T.I. F.lli Marconi s.n.c./Perna Elio &amp; C. s.r.l. </text:p>
          </table:table-cell>
          <table:table-cell table:number-columns-repeated="2"/>
        </table:table-row>
        <table:table-row table:style-name="ro2">
          <table:table-cell office:value-type="string">
            <text:p>Determina Dirigenziale 2018/812 del 20/04/2018 </text:p>
          </table:table-cell>
          <table:table-cell office:value-type="string">
            <text:p>Approvazione bozza d'atto tra i proprietari delle strutture ritenute idonee per ospitare uffici separati di Stato civile e l'Amministrazione Comunale di Grosseto </text:p>
          </table:table-cell>
          <table:table-cell table:number-columns-repeated="2"/>
        </table:table-row>
        <table:table-row table:style-name="ro2">
          <table:table-cell office:value-type="string">
            <text:p>Determina Dirigenziale 2018/813 del 23/04/2018 </text:p>
          </table:table-cell>
          <table:table-cell office:value-type="string">
            <text:p>PEEP Loc. FOSSO DEI MOLINI- Lotto n.1/A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814 del 23/04/2018 </text:p>
          </table:table-cell>
          <table:table-cell office:value-type="string">
            <text:p>P.E.E.P. LOC. SUGHERELLA Lotto n. 25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815 del 23/04/2018 </text:p>
          </table:table-cell>
          <table:table-cell office:value-type="string">
            <text:p>Societ? "MAD MAN S.A.S. di Gentili Cristiano &amp; C." - Canone anno 2018. </text:p>
          </table:table-cell>
          <table:table-cell office:value-type="string">
            <text:p>7.447,52 </text:p>
          </table:table-cell>
          <table:table-cell/>
        </table:table-row>
        <table:table-row table:style-name="ro2">
          <table:table-cell office:value-type="string">
            <text:p>Determina Dirigenziale 2018/816 del 23/04/2018 </text:p>
          </table:table-cell>
          <table:table-cell office:value-type="string">
            <text:p>COMPRENSORIO PEEP DI VIA ROSELLANA - Lotto n. 5/parte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817 del 23/04/2018 </text:p>
          </table:table-cell>
          <table:table-cell office:value-type="string">
            <text:p>PORTINERIA PALAZZO COMUNALE E PERSONALE RISORSE UMANE. LIQUIDAZIONE STRAORDINARI MESE DI MARZO 2018 </text:p>
          </table:table-cell>
          <table:table-cell office:value-type="string">
            <text:p>526,82 </text:p>
          </table:table-cell>
          <table:table-cell/>
        </table:table-row>
        <table:table-row table:style-name="ro2">
          <table:table-cell office:value-type="string">
            <text:p>Determina Dirigenziale 2018/818 del 23/04/2018 </text:p>
          </table:table-cell>
          <table:table-cell office:value-type="string">
            <text:p>Proroga all'utilizzo autorizzato dell'alloggio di ERP 3090 sito in Grosseto, Via Fiesole n? 1. </text:p>
          </table:table-cell>
          <table:table-cell table:number-columns-repeated="2"/>
        </table:table-row>
        <table:table-row table:style-name="ro3">
          <table:table-cell office:value-type="string">
            <text:p>Determina Dirigenziale 2018/819 del 23/04/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5.400,00 </text:p>
          </table:table-cell>
          <table:table-cell/>
        </table:table-row>
        <table:table-row table:style-name="ro4">
          <table:table-cell office:value-type="string">
            <text:p>Determina Dirigenziale 2018/821 del 23/04/2018 </text:p>
          </table:table-cell>
          <table:table-cell office:value-type="string">
            <text:p>PROVVEDIMENTO FINALE CONFORME ALLA DETERMINAZIONE DI CONCLUSIONE POSITIVA DELLA CONFERENZA DI SERVIZI DECISORIA ex art. 14, comma 2, Legge n. 241/1990, svoltasi in forma semplificata, modalit? asincrona, indetta per il progetto denominato "Completamento opere di urbanizzazione primaria zona sx canale San Rocco a Marina di Grosseto. Costruzione linee elettriche bassa tensione in cavo sotterraneo". </text:p>
          </table:table-cell>
          <table:table-cell table:number-columns-repeated="2"/>
        </table:table-row>
        <table:table-row table:style-name="ro2">
          <table:table-cell office:value-type="string">
            <text:p>Determina Dirigenziale 2018/831 del 23/04/2018 </text:p>
          </table:table-cell>
          <table:table-cell office:value-type="string">
            <text:p>Attuazione mobilit? consensuale - alloggi ERP n. 55 posto in Grosseto via Statonia n. 27 e n. 7731 posto in Grosseto via Clodia n. 28. </text:p>
          </table:table-cell>
          <table:table-cell table:number-columns-repeated="2"/>
        </table:table-row>
        <table:table-row table:style-name="ro2">
          <table:table-cell office:value-type="string">
            <text:p>Determina Dirigenziale 2018/836 del 23/04/2018 </text:p>
          </table:table-cell>
          <table:table-cell office:value-type="string">
            <text:p>L.R. 96/96 e s.m. Assegnazione ordinaria dell'alloggio di ERP n. 8076 posto in Grosseto via Varese n. 20. </text:p>
          </table:table-cell>
          <table:table-cell table:number-columns-repeated="2"/>
        </table:table-row>
        <table:table-row table:style-name="ro2">
          <table:table-cell office:value-type="string">
            <text:p>Determina Dirigenziale 2018/837 del 23/04/2018 </text:p>
          </table:table-cell>
          <table:table-cell office:value-type="string">
            <text:p>Proroga all'utilizzo autorizzato dell'alloggio di ERP 2216 a titolo precario e provvisorio, sito in Grosseto, Via Capodistria n? 43. </text:p>
          </table:table-cell>
          <table:table-cell table:number-columns-repeated="2"/>
        </table:table-row>
        <table:table-row table:style-name="ro2">
          <table:table-cell office:value-type="string">
            <text:p>Determina Dirigenziale 2018/840 del 23/04/2018 </text:p>
          </table:table-cell>
          <table:table-cell office:value-type="string">
            <text:p>SAF45 - VALIDAZIONE ISTANZE AVENTI DIRITTO AI CONTRIBUTI DI CUI ALLA L. R. 82/2015. </text:p>
          </table:table-cell>
          <table:table-cell table:number-columns-repeated="2"/>
        </table:table-row>
        <table:table-row table:style-name="ro3">
          <table:table-cell office:value-type="string">
            <text:p>Determina Dirigenziale 2018/845 del 23/04/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6.550,00 </text:p>
          </table:table-cell>
          <table:table-cell/>
        </table:table-row>
        <table:table-row table:style-name="ro2">
          <table:table-cell office:value-type="string">
            <text:p>Determina Dirigenziale 2018/846 del 23/04/2018 </text:p>
          </table:table-cell>
          <table:table-cell office:value-type="string">
            <text:p>Cooperativa Lavoratori Ausiliari del Traffico L.A.T. (COOPLAT); area in Marina di Grosseto (atto rep. 8959/2008). Canone 2018. </text:p>
          </table:table-cell>
          <table:table-cell office:value-type="string">
            <text:p>19.823,66 </text:p>
          </table:table-cell>
          <table:table-cell/>
        </table:table-row>
        <table:table-row table:style-name="ro4">
          <table:table-cell office:value-type="string">
            <text:p>Determina Dirigenziale 2018/847 del 24/04/2018 </text:p>
          </table:table-cell>
          <table:table-cell office:value-type="string">
            <text:p>Realizzazione dell'itinerario culturale denominato "Via delle citta' etrusche tra Roselle e Volterra, nell'ambito del sistema dei cammini storici e degli itinerari culturali della Toscana. Affidamento alla societ? in house Sistema Srl della progettazione del percorso di competenza del Comune di Grosseto e apposizione di segnaletica per facilitare la percorrenza agli escursionisti. CIG Z362337C4B </text:p>
          </table:table-cell>
          <table:table-cell table:number-columns-repeated="2"/>
        </table:table-row>
        <table:table-row table:style-name="ro3">
          <table:table-cell office:value-type="string">
            <text:p>Determina Dirigenziale 2018/848 del 24/04/2018 </text:p>
          </table:table-cell>
          <table:table-cell office:value-type="string">
            <text:p>Acquisto di n.5 rotoli adesivi per Plotter da utilizzare nel progetto di educazione ambientale destinato agli istituti scolastici, presso la Ditta MIA OFFICE San Giovanni in Persiceto (BO)- CIG Z122301F8B </text:p>
          </table:table-cell>
          <table:table-cell table:number-columns-repeated="2"/>
        </table:table-row>
        <table:table-row table:style-name="ro2">
          <table:table-cell office:value-type="string">
            <text:p>Determina Dirigenziale 2018/849 del 24/04/2018 </text:p>
          </table:table-cell>
          <table:table-cell office:value-type="string">
            <text:p>Liquidazione straordinari Servizi Demografici, Anagrafe e Stato Civile Marzo 2018. </text:p>
          </table:table-cell>
          <table:table-cell office:value-type="string">
            <text:p>1.187,18 </text:p>
          </table:table-cell>
          <table:table-cell/>
        </table:table-row>
        <table:table-row table:style-name="ro2">
          <table:table-cell office:value-type="string">
            <text:p>Determina Dirigenziale 2018/850 del 24/04/2018 </text:p>
          </table:table-cell>
          <table:table-cell office:value-type="string">
            <text:p>Impegno spesa per affidamento ditta Silter fornitura premi vari ufficio Sport. </text:p>
          </table:table-cell>
          <table:table-cell table:number-columns-repeated="2"/>
        </table:table-row>
        <table:table-row table:style-name="ro2">
          <table:table-cell office:value-type="string">
            <text:p>Determina Dirigenziale 2018/851 del 24/04/2018 </text:p>
          </table:table-cell>
          <table:table-cell office:value-type="string">
            <text:p>Impegno e liquidazione I^ tranche compartecipazione spese gestione stadio comunale Zecchini e campo di alleggerimento Palazzoli ad U.S. Grosseto 1912 S.S.D a r.l.. </text:p>
          </table:table-cell>
          <table:table-cell table:number-columns-repeated="2"/>
        </table:table-row>
        <table:table-row table:style-name="ro3">
          <table:table-cell office:value-type="string">
            <text:p>Determina Dirigenziale 2018/852 del 24/04/2018 </text:p>
          </table:table-cell>
          <table:table-cell office:value-type="string">
            <text:p>Deliberazione G.C n. 112 del 28/03/2018: "Edizione 2018 del Festival del libro e della letteratura per bambini e ragazzi 'Il Piazzalibri 2018. Note a pi? di pagina'. Approvazione iniziativa e assegnazione risorse." Fornitura strutture roll-up 80x200 dalla ditta Semar s.r.l. CIG ZEE2352568 </text:p>
          </table:table-cell>
          <table:table-cell office:value-type="string">
            <text:p>549,00 </text:p>
          </table:table-cell>
          <table:table-cell/>
        </table:table-row>
        <table:table-row table:style-name="ro2">
          <table:table-cell office:value-type="string">
            <text:p>Determina Dirigenziale 2018/853 del 24/04/2018 </text:p>
          </table:table-cell>
          <table:table-cell office:value-type="string">
            <text:p>Abbattimento di barriere architettoniche su tratti di marciapiede ammalorati in citt? e frazioni. Affidamento lavori. </text:p>
          </table:table-cell>
          <table:table-cell office:value-type="string">
            <text:p>40.705,60 </text:p>
          </table:table-cell>
          <table:table-cell/>
        </table:table-row>
        <table:table-row table:style-name="ro3">
          <table:table-cell office:value-type="string">
            <text:p>Determina Dirigenziale 2018/854 del 24/04/2018 </text:p>
          </table:table-cell>
          <table:table-cell office:value-type="string">
            <text:p>Procedura di mobilit? volontaria ex art. 30 del D.Lgs. n. 165/2001 per la copertura di n. 1 posto a tempo pieno di Collaboratore Amministrativo - Categoria B3 Posizione economica di accesso B3 - (ex V q.f.), da assegnare al Settore Entrate, Patrimonio e Servizi al cittadino ed alle imprese - Servizi demografici. Ammissione dei candidati. </text:p>
          </table:table-cell>
          <table:table-cell table:number-columns-repeated="2"/>
        </table:table-row>
        <table:table-row table:style-name="ro3">
          <table:table-cell office:value-type="string">
            <text:p>Determina Dirigenziale 2018/855 del 24/04/2018 </text:p>
          </table:table-cell>
          <table:table-cell office:value-type="string">
            <text:p>Procedura di mobilit? volontaria ex art. 30 del D.Lgs. n. 165/2001 per la copertura di n. 1 posto a tempo pieno di Collaboratore Amministrativo- Categoria B3 Posizione economica di accesso B3 - (ex V q.f.), da assegnare al Settore Entrate, Patrimonio e Servizi al cittadino ed alle imprese - Servizi demografici. Nomina della Commissione valutatrice. </text:p>
          </table:table-cell>
          <table:table-cell table:number-columns-repeated="2"/>
        </table:table-row>
        <table:table-row table:style-name="ro3">
          <table:table-cell office:value-type="string">
            <text:p>Determina Dirigenziale 2018/856 del 24/04/2018 </text:p>
          </table:table-cell>
          <table:table-cell office:value-type="string">
            <text:p>Procedura di mobilit? volontaria ex art. 30 del D.Lgs. n. 165/2001 per la copertura di n. 3 posti a tempo pieno e indeterminato di Istruttore amministrativo - Categoria C (ex VI q.f.), da assegnare al Settore Entrate, Patrimonio e Servizi al cittadino ed alle imprese - Servizi demografici -- Ammissione dei candidati </text:p>
          </table:table-cell>
          <table:table-cell table:number-columns-repeated="2"/>
        </table:table-row>
        <table:table-row table:style-name="ro3">
          <table:table-cell office:value-type="string">
            <text:p>Determina Dirigenziale 2018/857 del 24/04/2018 </text:p>
          </table:table-cell>
          <table:table-cell office:value-type="string">
            <text:p>Procedura di mobilit? volontaria ex art. 30 del D.Lgs. n. 165/2001 per la copertura di n. 3 posti a tempo pieno di Istruttore amministrativo - Categoria C (ex VI q.f.), da assegnare al Settore Entrate, Patrimonio e Servizi al cittadino ed alle imprese - Servizi demografici - Nomina della Commissione valutatrice </text:p>
          </table:table-cell>
          <table:table-cell table:number-columns-repeated="2"/>
        </table:table-row>
        <table:table-row table:style-name="ro2">
          <table:table-cell office:value-type="string">
            <text:p>Determina Dirigenziale 2018/858 del 24/04/2018 </text:p>
          </table:table-cell>
          <table:table-cell office:value-type="string">
            <text:p>Messa in sicurezza di alcuni tratti stradali ammalorati e pericolosi per la viabilit?. Affidamento lavori. </text:p>
          </table:table-cell>
          <table:table-cell office:value-type="string">
            <text:p>47.750,80 </text:p>
          </table:table-cell>
          <table:table-cell/>
        </table:table-row>
        <table:table-row table:style-name="ro3">
          <table:table-cell office:value-type="string">
            <text:p>Determina Dirigenziale 2018/859 del 24/04/2018 </text:p>
          </table:table-cell>
          <table:table-cell office:value-type="string">
            <text:p>Modesti interventi stradali per la sistemazione di chiusini smurati, tratti di cordonato in travertino divelti, radici di alberature emergenti dal piano stradale, pavimentazioni speciali sconnesse, buche e altro. Affidamento lavori. </text:p>
          </table:table-cell>
          <table:table-cell office:value-type="string">
            <text:p>47.750,80 </text:p>
          </table:table-cell>
          <table:table-cell/>
        </table:table-row>
        <table:table-row table:style-name="ro3">
          <table:table-cell office:value-type="string">
            <text:p>Determina Dirigenziale 2018/860 del 24/04/2018 </text:p>
          </table:table-cell>
          <table:table-cell office:value-type="string">
            <text:p>Opere di urbanizzazione primaria strada Casal Roberto in loc. Squartapaglia. Affidamento incarico al Notaio Costanza Sensi per predisposizione, redazione e stipula di nuovo atto di Convenzione contenente l'art. 5 bis, a modifica e integrazione della convenzione rep. 16950 del 28/07/2010. </text:p>
          </table:table-cell>
          <table:table-cell table:number-columns-repeated="2"/>
        </table:table-row>
        <table:table-row table:style-name="ro3">
          <table:table-cell office:value-type="string">
            <text:p>Determina Dirigenziale 2018/861 del 24/04/2018 </text:p>
          </table:table-cell>
          <table:table-cell office:value-type="string">
            <text:p>Deliberazione G.C n. 112 del 28/03/2018: "Edizione 2018 del Festival del libro e della letteratura per bambini e ragazzi 'Il Piazzalibri 2018. Note a pi? di pagina'. Approvazione iniziativa e assegnazione risorse." Noleggio tavoli per allestimento dalla Ruggiero Snc. Affidamento e impegno di spesa. CIG ZD723532D1. </text:p>
          </table:table-cell>
          <table:table-cell office:value-type="string">
            <text:p>488,00 </text:p>
          </table:table-cell>
          <table:table-cell/>
        </table:table-row>
        <table:table-row table:style-name="ro3">
          <table:table-cell office:value-type="string">
            <text:p>Determina Dirigenziale 2018/862 del 24/04/2018 </text:p>
          </table:table-cell>
          <table:table-cell office:value-type="string">
            <text:p>PEEP LOC. GORARELLA - COMPRENSORIO SUD-OVEST DEL CAPOLUOGO - Lotto n. 17 settore "B" - Trasformazione diritto di superficie in diritto di propriet? ex-Legge n.448/98. Modifica della convenzione.</text:p>
          </table:table-cell>
          <table:table-cell table:number-columns-repeated="2"/>
        </table:table-row>
        <table:table-row table:style-name="ro2">
          <table:table-cell office:value-type="string">
            <text:p>Determina Dirigenziale 2018/863 del 24/04/2018 </text:p>
          </table:table-cell>
          <table:table-cell office:value-type="string">
            <text:p>PEEP DI VIA ROSELLANA - LOC. SUGHERELLA - Lotto n. 2 - Trasformazione diritto di superficie in diritto di propriet? ex-Legge n.448/98. Modifica della convenzione. . </text:p>
          </table:table-cell>
          <table:table-cell table:number-columns-repeated="2"/>
        </table:table-row>
        <table:table-row table:style-name="ro2">
          <table:table-cell office:value-type="string">
            <text:p>Determina Dirigenziale 2018/864 del 24/04/2018 </text:p>
          </table:table-cell>
          <table:table-cell office:value-type="string">
            <text:p>L.R. 96/96 e s.m. Assegnazione ordinaria dell'alloggio di ERP n. 8033 posto in Grosseto via Toniolo n. 2. </text:p>
          </table:table-cell>
          <table:table-cell table:number-columns-repeated="2"/>
        </table:table-row>
        <table:table-row table:style-name="ro2">
          <table:table-cell office:value-type="string">
            <text:p>Determina Dirigenziale 2018/866 del 26/04/2018 </text:p>
          </table:table-cell>
          <table:table-cell office:value-type="string">
            <text:p>Proroga all'utilizzo autorizzato dell'alloggio di ERP 7296 sito in Grosseto, Via Australia n? 58. </text:p>
          </table:table-cell>
          <table:table-cell table:number-columns-repeated="2"/>
        </table:table-row>
        <table:table-row table:style-name="ro3">
          <table:table-cell office:value-type="string">
            <text:p>Determina Dirigenziale 2018/867 del 26/04/2018 </text:p>
          </table:table-cell>
          <table:table-cell office:value-type="string">
            <text:p>Rinnovo contratto di appalto con la Ditta SOGEA SRL per la gestione del servizio di derattizzazione e disinfestazione nei nidi e scuole dell'infanzia comunali del Comune di Grosseto, periodo 18/05/2018 - 17/05/2021. </text:p>
          </table:table-cell>
          <table:table-cell table:number-columns-repeated="2"/>
        </table:table-row>
        <table:table-row table:style-name="ro3">
          <table:table-cell office:value-type="string">
            <text:p>Determina Dirigenziale 2018/868 del 26/04/2018 </text:p>
          </table:table-cell>
          <table:table-cell office:value-type="string">
            <text:p>Deliberazione G.C n. 112 del 28/03/2018: "Edizione 2018 del Festival del libro e della letteratura per bambini e ragazzi 'Il Piazzalibri 2018. Note a pi? di pagina'. Approvazione iniziativa e assegnazione risorse." Acquisto cancelleria dalla Ditta Azio Ferrari carta e cancelleria di Parrini Rossano - Impegno di spesa. CIG Z5A2354226 </text:p>
          </table:table-cell>
          <table:table-cell office:value-type="string">
            <text:p>461,96 </text:p>
          </table:table-cell>
          <table:table-cell/>
        </table:table-row>
        <table:table-row table:style-name="ro2">
          <table:table-cell office:value-type="string">
            <text:p>Determina Dirigenziale 2018/869 del 26/04/2018 </text:p>
          </table:table-cell>
          <table:table-cell office:value-type="string">
            <text:p>Rimborso quota di compartecipazione servizio mensa scolastica scuola primaria, a.s.2017/18. </text:p>
          </table:table-cell>
          <table:table-cell office:value-type="string">
            <text:p>2.058,00 </text:p>
          </table:table-cell>
          <table:table-cell/>
        </table:table-row>
        <table:table-row table:style-name="ro2">
          <table:table-cell office:value-type="string">
            <text:p>Determina Dirigenziale 2018/870 del 26/04/2018 </text:p>
          </table:table-cell>
          <table:table-cell office:value-type="string">
            <text:p>Liquidazione saldo compartecipazione gestione Palazzetto via Austria anno 2017, ASD Pallacanestro Grosseto Team 90. </text:p>
          </table:table-cell>
          <table:table-cell table:number-columns-repeated="2"/>
        </table:table-row>
        <table:table-row table:style-name="ro3">
          <table:table-cell office:value-type="string">
            <text:p>Determina Dirigenziale 2018/871 del 26/04/2018 </text:p>
          </table:table-cell>
          <table:table-cell office:value-type="string">
            <text:p>Deliberazione di Giunta comunale n. 127 del 11/04/2018 "Organizzazione della seconda edizione dell'evento: 'Maremma: festa della tradizione' presso il Teatro degli Industri di Grosseto il 28/04/2018'. Impegno di spesa per service audio luci e servizi tecnici gestionali base. </text:p>
          </table:table-cell>
          <table:table-cell office:value-type="string">
            <text:p>2.354,60 </text:p>
          </table:table-cell>
          <table:table-cell/>
        </table:table-row>
        <table:table-row table:style-name="ro4">
          <table:table-cell office:value-type="string">
            <text:p>Determina Dirigenziale 2018/872 del 26/04/2018 </text:p>
          </table:table-cell>
          <table:table-cell office:value-type="string">
            <text:p>Deliberazione G.C n. 112 del 28/03/2018: "Edizione 2018 del Festival del libro e della letteratura per bambini e ragazzi 'Il Piazzalibri 2018. Note a pi? di pagina'. Approvazione iniziativa e assegnazione risorse." Fornitura montaggio smontaggio di radiomicrofoni dalla ditta SL Sound Level di Piccolotti Luca e service audio dalla ditta Lucespettacolo SrL. Impegno di spesa. </text:p>
          </table:table-cell>
          <table:table-cell office:value-type="string">
            <text:p>1.683,00 </text:p>
          </table:table-cell>
          <table:table-cell/>
        </table:table-row>
        <table:table-row table:style-name="ro3">
          <table:table-cell office:value-type="string">
            <text:p>Determina Dirigenziale 2018/873 del 26/04/2018 </text:p>
          </table:table-cell>
          <table:table-cell office:value-type="string">
            <text:p>Elezioni della Camera dei Deputati e del Senato della Repubblica del 4 marzo 2018. Liquidazione ore di lavoro straordinario effettuate dal personale dipendente dal 12/01/2018 al 09/03/2018. </text:p>
          </table:table-cell>
          <table:table-cell office:value-type="string">
            <text:p>81.747,51 </text:p>
          </table:table-cell>
          <table:table-cell/>
        </table:table-row>
        <table:table-row table:style-name="ro2">
          <table:table-cell office:value-type="string">
            <text:p>Determina Dirigenziale 2018/874 del 26/04/2018 </text:p>
          </table:table-cell>
          <table:table-cell office:value-type="string">
            <text:p>Servizio di disinfestazione e derattizzazione delle aree pubbliche del Comune di Grosseto - Affidamento periodo maggio/giugno 2018. CIG ZE52357D2F </text:p>
          </table:table-cell>
          <table:table-cell table:number-columns-repeated="2"/>
        </table:table-row>
        <table:table-row table:style-name="ro3">
          <table:table-cell office:value-type="string">
            <text:p>Determina Dirigenziale 2018/875 del 26/04/2018 </text:p>
          </table:table-cell>
          <table:table-cell office:value-type="string">
            <text:p>Riscossione esecutiva dei proventi delle sanzioni amministrative pecuniarie previste dal Codice della Strada (art.27 Legge 689/1981) - Ruoli esecutivi emessi nell'anno 2017. Accoglimento n. 7 istanze di discarico/sgravio, per un totale di 12 partite. </text:p>
          </table:table-cell>
          <table:table-cell table:number-columns-repeated="2"/>
        </table:table-row>
        <table:table-row table:style-name="ro3">
          <table:table-cell office:value-type="string">
            <text:p>Determina Dirigenziale 2018/876 del 27/04/2018 </text:p>
          </table:table-cell>
          <table:table-cell office:value-type="string">
            <text:p>Deliberazione G.C n. 112 del 28/03/2018: "Edizione 2018 del Festival del libro e della letteratura per bambini e ragazzi 'Il Piazzalibri 2018. Note a pi? di pagina'. Approvazione iniziativa e assegnazione risorse.". Affidamento alla Cooperativa Grossetana soc. coop.va del trasloco materiali - Impegno di spesa. CIG Z6B2359044 </text:p>
          </table:table-cell>
          <table:table-cell office:value-type="string">
            <text:p>610,00 </text:p>
          </table:table-cell>
          <table:table-cell/>
        </table:table-row>
        <table:table-row table:style-name="ro3">
          <table:table-cell office:value-type="string">
            <text:p>Determina Dirigenziale 2018/877 del 27/04/2018 </text:p>
          </table:table-cell>
          <table:table-cell office:value-type="string">
            <text:p>Deliberazione G.C n. 112 del 28/03/2018: "Edizione 2018 del Festival del libro e della letteratura per bambini e ragazzi 'Il Piazzalibri 2018. Note a pi? di pagina'. Approvazione iniziativa e assegnazione risorse." Stampa e fornitura prodotti tipografici dalla ditta Semar s.r.l. e fornitura materiali pubblicitari dalla Ditta Internetfly di Grosseto. Impegno di spesa. </text:p>
          </table:table-cell>
          <table:table-cell office:value-type="string">
            <text:p>1.989,19 </text:p>
          </table:table-cell>
          <table:table-cell/>
        </table:table-row>
        <table:table-row table:style-name="ro3">
          <table:table-cell office:value-type="string">
            <text:p>Determina Dirigenziale 2018/878 del 27/04/2018 </text:p>
          </table:table-cell>
          <table:table-cell office:value-type="string">
            <text:p>Deliberazione G.C n. 112 del 28/03/2018: "Edizione 2018 del Festival del libro e della letteratura per bambini e ragazzi 'Il Piazzalibri 2018. Note a pi? di pagina'. Approvazione iniziativa e assegnazione risorse.". Affidamento a Tiemme Spa per trasporto degli studenti. Impegno di spesa. CIG Z2D235ACA8 </text:p>
          </table:table-cell>
          <table:table-cell office:value-type="string">
            <text:p>1.120,00 </text:p>
          </table:table-cell>
          <table:table-cell/>
        </table:table-row>
        <table:table-row table:style-name="ro4">
          <table:table-cell office:value-type="string">
            <text:p>Determina Dirigenziale 2018/879 del 27/04/2018 </text:p>
          </table:table-cell>
          <table:table-cell office:value-type="string">
            <text:p>PROVVEDIMENTO FINALE CONFORME ALLA DETERMINAZIONE DI CONCLUSIONE POSITIVA DELLA CONFERENZA DI SERVIZI DECISORIA ex art. 14, comma 2, Legge n. 241/1990, svoltasi in forma semplificata, modalit? asincrona, indetta per il progetto denominato "Riqualificazione ambientale dell'area circostante il Forte San Rocco in localit? Marina di Grosseto". </text:p>
          </table:table-cell>
          <table:table-cell table:number-columns-repeated="2"/>
        </table:table-row>
        <table:table-row table:style-name="ro3">
          <table:table-cell office:value-type="string">
            <text:p>Determina Dirigenziale 2018/880 del 27/04/2018 </text:p>
          </table:table-cell>
          <table:table-cell office:value-type="string">
            <text:p>Lavori di "Demolizione totale delle strutture murarie delle ex Terme di Roselle" - Autorizzazione all'impresa DI FIORE RITA di Borgetto (PA) a concedere in subappalto parte dei lavori all'impresa LOMA S.n.c. di Marconi Giovanni e Fabbrucci Marcello. </text:p>
          </table:table-cell>
          <table:table-cell table:number-columns-repeated="2"/>
        </table:table-row>
        <table:table-row table:style-name="ro2">
          <table:table-cell office:value-type="string">
            <text:p>Determina Dirigenziale 2018/881 del 27/04/2018 </text:p>
          </table:table-cell>
          <table:table-cell office:value-type="string">
            <text:p>Perizia per il rifacimento della pavimentazione della Palestra della scuola elementare di via Einaudi a Grosseto. Affidamento lavori alla Ditta Consorzio Telma (FI) </text:p>
          </table:table-cell>
          <table:table-cell table:number-columns-repeated="2"/>
        </table:table-row>
        <table:table-row table:style-name="ro2">
          <table:table-cell office:value-type="string">
            <text:p>Determina Dirigenziale 2018/882 del 27/04/2018 </text:p>
          </table:table-cell>
          <table:table-cell office:value-type="string">
            <text:p>PEEP ZONA NORD DEL DIVERSIVO - Lotto n. 3/p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883 del 27/04/2018 </text:p>
          </table:table-cell>
          <table:table-cell office:value-type="string">
            <text:p>P.E.E.P. ZONA NORD DEL CAPOLUOGO - LOC. SUGHERELLA, Lotto n. 7 - Trasformazione diritto di superficie in diritto di propriet? ex-Legge n.448/98. Modifica della convenzione.</text:p>
          </table:table-cell>
          <table:table-cell table:number-columns-repeated="2"/>
        </table:table-row>
        <table:table-row table:style-name="ro2">
          <table:table-cell office:value-type="string">
            <text:p>Determina Dirigenziale 2018/884 del 30/04/2018 </text:p>
          </table:table-cell>
          <table:table-cell office:value-type="string">
            <text:p>Perizia per il rifacimento della impermeabilizzazione del fabbricato di piazza Barzanti e del magazzino della scuola di via Sicilia. Affidamento lavori alla Ditta CO.IMPER . </text:p>
          </table:table-cell>
          <table:table-cell table:number-columns-repeated="2"/>
        </table:table-row>
        <table:table-row table:style-name="ro3">
          <table:table-cell office:value-type="string">
            <text:p>Determina Dirigenziale 2018/885 del 30/04/2018 </text:p>
          </table:table-cell>
          <table:table-cell office:value-type="string">
            <text:p>Spettacolo pirotecnico del 16 Agosto 2018 in occasione dei festeggiamenti di San Rocco, patrono di Marina di Grosseto. Affidamento del servizio alla ditta Pyroitaly Snc- Impegno di spesa. CIG Z8B23594F8 </text:p>
          </table:table-cell>
          <table:table-cell office:value-type="string">
            <text:p>12.810,00 </text:p>
          </table:table-cell>
          <table:table-cell/>
        </table:table-row>
        <table:table-row table:style-name="ro2">
          <table:table-cell office:value-type="string">
            <text:p>Determina Dirigenziale 2018/886 del 30/04/2018 </text:p>
          </table:table-cell>
          <table:table-cell office:value-type="string">
            <text:p>Perizia per lavori di manutenzione straordinaria degli edifici pubblici di via Ginori ed Ex Garibaldi. Affidamento lavori alla Ditta Mencagli Costruzioni. </text:p>
          </table:table-cell>
          <table:table-cell table:number-columns-repeated="2"/>
        </table:table-row>
        <table:table-row table:style-name="ro2">
          <table:table-cell office:value-type="string">
            <text:p>Determina Dirigenziale 2018/887 del 30/04/2018 </text:p>
          </table:table-cell>
          <table:table-cell office:value-type="string">
            <text:p>Oggetto: Riqualificazione a nodo interscambio modale Piazza Marconi. 3? stralcio - Affidamento fornitura e posa in opera di segnaletica stradale alla Soc. SISTEMA S.R.L. </text:p>
          </table:table-cell>
          <table:table-cell office:value-type="string">
            <text:p>1.880.000,00 </text:p>
          </table:table-cell>
          <table:table-cell/>
        </table:table-row>
        <table:table-row table:style-name="ro3">
          <table:table-cell office:value-type="string">
            <text:p>Determina Dirigenziale 2018/888 del 30/04/2018 </text:p>
          </table:table-cell>
          <table:table-cell office:value-type="string">
            <text:p>Deliberazione G.C n. 112 del 28/03/2018: "Edizione 2018 del Festival del libro e della letteratura per bambini e ragazzi 'Il Piazzalibri 2018. Note a pi? di pagina'. Approvazione iniziativa e assegnazione risorse." Fornitura ulteriore materiale dalla ditta Semar s.r.l. - CIG ZE4235F292. </text:p>
          </table:table-cell>
          <table:table-cell office:value-type="string">
            <text:p>1.282,95 </text:p>
          </table:table-cell>
          <table:table-cell/>
        </table:table-row>
        <table:table-row table:style-name="ro2">
          <table:table-cell office:value-type="string">
            <text:p>Determina Dirigenziale 2018/889 del 30/04/2018 </text:p>
          </table:table-cell>
          <table:table-cell office:value-type="string">
            <text:p>Perizia per lavori di rifacimento dei rivestimenti della palestra della scuola G. Pascoli e del dormitorio della scuola di via Ungheria. Affidamento alla Ditta Grog Costruzioni srl. </text:p>
          </table:table-cell>
          <table:table-cell table:number-columns-repeated="2"/>
        </table:table-row>
        <table:table-row table:style-name="ro3">
          <table:table-cell office:value-type="string">
            <text:p>Determina Dirigenziale 2018/890 del 30/04/2018 </text:p>
          </table:table-cell>
          <table:table-cell office:value-type="string">
            <text:p>Approvazione graduatoria definitiva - Bando per l'ammissione di n. 6 operatori per l'esercizio del commercio di generi alimentari in forma itinerante sulle aree demaniali degli arenili prive di concessioni per la vendita di generi alimentari, per la stagione 2018 (01/05 - 31/10). </text:p>
          </table:table-cell>
          <table:table-cell table:number-columns-repeated="2"/>
        </table:table-row>
        <table:table-row table:style-name="ro2">
          <table:table-cell office:value-type="string">
            <text:p>Determina Dirigenziale 2018/891 del 02/05/2018 </text:p>
          </table:table-cell>
          <table:table-cell office:value-type="string">
            <text:p>Servizio Staff del sindaco- Liquidazione lavoro straordinario al 31 marzo 2018 </text:p>
          </table:table-cell>
          <table:table-cell office:value-type="string">
            <text:p>203.029,00 </text:p>
          </table:table-cell>
          <table:table-cell/>
        </table:table-row>
        <table:table-row table:style-name="ro3">
          <table:table-cell office:value-type="string">
            <text:p>Determina Dirigenziale 2018/892 del 02/05/2018 </text:p>
          </table:table-cell>
          <table:table-cell office:value-type="string">
            <text:p>Incarico alla ditta Siter srl per il servizio di assistenza anno 2018 e fornitura del software "GATE 2002" e "WEB-Edil" per la gestione informatizzata delle pratiche edilizie / impegno di spesa </text:p>
          </table:table-cell>
          <table:table-cell office:value-type="string">
            <text:p>41.565,40 </text:p>
          </table:table-cell>
          <table:table-cell/>
        </table:table-row>
        <table:table-row table:style-name="ro3">
          <table:table-cell office:value-type="string">
            <text:p>Determina Dirigenziale 2018/893 del 02/05/2018 </text:p>
          </table:table-cell>
          <table:table-cell office:value-type="string">
            <text:p>Provvedimento finale relativo alla conferenza dei servizi decisoria per interventi di "taglio fitosanitario di bosco" da realizzarsi in un popolamento pinetato ubicato tra le localit? di Marina di Grosseto e Principina a mare, nel Comune di Grosseto </text:p>
          </table:table-cell>
          <table:table-cell table:number-columns-repeated="2"/>
        </table:table-row>
        <table:table-row table:style-name="ro3">
          <table:table-cell office:value-type="string">
            <text:p>Determina Dirigenziale 2018/894 del 02/05/2018 </text:p>
          </table:table-cell>
          <table:table-cell office:value-type="string">
            <text:p>Provvedimento finale relativo alla conferenza dei servizi decisoria per ottenimento dei titoli autorizzativi, da parte della "Societ? agricola Querciabella S.p.A.", per interventi edilizi in localit? Banditella nel Comune di Grosseto </text:p>
          </table:table-cell>
          <table:table-cell table:number-columns-repeated="2"/>
        </table:table-row>
        <table:table-row table:style-name="ro2">
          <table:table-cell office:value-type="string">
            <text:p>Determina Dirigenziale 2018/895 del 02/05/2018 </text:p>
          </table:table-cell>
          <table:table-cell office:value-type="string">
            <text:p>Affidamento del servizio di pulizia ordinaria/periodica degli ambienti nei nidi e nelle scuole dell'infanzia del Comune di Grosseto, periodo maggio - giugno 2018 - CIG ZD62359D6B. </text:p>
          </table:table-cell>
          <table:table-cell office:value-type="string">
            <text:p>14.335,00 </text:p>
          </table:table-cell>
          <table:table-cell/>
        </table:table-row>
        <table:table-row table:style-name="ro3">
          <table:table-cell office:value-type="string">
            <text:p>Determina Dirigenziale 2018/903 del 03/05/2018 </text:p>
          </table:table-cell>
          <table:table-cell office:value-type="string">
            <text:p>Deliberazione Giunta comunale n. 112 del 28/03/2018 : "Il Piazzalibri 2018. Note a pi? di pagina" ottava edizione del Festival del libro e della letteratura per bambini e ragazzi. Realizzazione di incontri di promozione alla lettura con laboratorio e affidamento di prestazioni occasionali. Impegno contabile di spesa. </text:p>
          </table:table-cell>
          <table:table-cell office:value-type="string">
            <text:p>2.685,00 </text:p>
          </table:table-cell>
          <table:table-cell/>
        </table:table-row>
        <table:table-row table:style-name="ro3">
          <table:table-cell office:value-type="string">
            <text:p>Determina Dirigenziale 2018/905 del 03/05/2018 </text:p>
          </table:table-cell>
          <table:table-cell office:value-type="string">
            <text:p>Deliberazione Giunta comunale n. 112 del 28/03/2018 : "Il Piazzalibri 2018. Note a pi? di pagina" ottava edizione del Festival del libro e della letteratura per bambini e ragazzi. Realizzazione di incontri di promozione alla lettura con laboratorio e affidamento di incarichi professionali. Impegno contabile di spesa. </text:p>
          </table:table-cell>
          <table:table-cell office:value-type="string">
            <text:p>2.889,25 </text:p>
          </table:table-cell>
          <table:table-cell/>
        </table:table-row>
        <table:table-row table:style-name="ro2">
          <table:table-cell office:value-type="string">
            <text:p>Determina Dirigenziale 2018/906 del 03/05/2018 </text:p>
          </table:table-cell>
          <table:table-cell office:value-type="string">
            <text:p>Liquidazione straordinario personale autista di rappresentanza mesi di Marzo e Aprile </text:p>
          </table:table-cell>
          <table:table-cell table:number-columns-repeated="2"/>
        </table:table-row>
        <table:table-row table:style-name="ro2">
          <table:table-cell office:value-type="string">
            <text:p>Determina Dirigenziale 2018/907 del 03/05/2018 </text:p>
          </table:table-cell>
          <table:table-cell office:value-type="string">
            <text:p>REALIZZAZIONE DI UNA NUOVA CASETTA DELL'ACQUA NEL QUARTIERE PACE - Aggiudicazione lavori. </text:p>
          </table:table-cell>
          <table:table-cell office:value-type="string">
            <text:p>19.000,00 </text:p>
          </table:table-cell>
          <table:table-cell/>
        </table:table-row>
        <table:table-row table:style-name="ro3">
          <table:table-cell office:value-type="string">
            <text:p>Determina Dirigenziale 2018/908 del 03/05/2018 </text:p>
          </table:table-cell>
          <table:table-cell office:value-type="string">
            <text:p>Riscossione esecutiva dei proventi delle sanzioni amministrative pecuniarie previste dal Codice della Strada (art.27 Legge 689/1981) - Ruoli esecutivi emessi nell'anno 2015. Accoglimento n. 2 istanze di discarico/sgravio per un totale di n. 3 partite. </text:p>
          </table:table-cell>
          <table:table-cell table:number-columns-repeated="2"/>
        </table:table-row>
        <table:table-row table:style-name="ro3">
          <table:table-cell office:value-type="string">
            <text:p>Determina Dirigenziale 2018/909 del 03/05/2018 </text:p>
          </table:table-cell>
          <table:table-cell office:value-type="string">
            <text:p>P.E.E.P. LOC. FOSSO DEI MOLINI, Lotto n. 5/A - Trasformazione diritto di superficie in diritto di propriet? ex-Legge n.448/998. Modifica della convenzione. Sigg. CUNSOLO IOLE, PATERNA GIOVANNI e PATERNA DAVIDE. </text:p>
          </table:table-cell>
          <table:table-cell table:number-columns-repeated="2"/>
        </table:table-row>
        <table:table-row table:style-name="ro3">
          <table:table-cell office:value-type="string">
            <text:p>Determina Dirigenziale 2018/910 del 03/05/2018 </text:p>
          </table:table-cell>
          <table:table-cell office:value-type="string">
            <text:p>Deliberazione Giunta comunale n. 112 del 28/03/2018: VIII edizione del Festival del libro e della letteratura per bambini e ragazzi. Impegno per spesa relativa ai diritti Societ? Italiana degli Autori ed Editori. </text:p>
          </table:table-cell>
          <table:table-cell office:value-type="string">
            <text:p>480,80 </text:p>
          </table:table-cell>
          <table:table-cell/>
        </table:table-row>
        <table:table-row table:style-name="ro2">
          <table:table-cell office:value-type="string">
            <text:p>Determina Dirigenziale 2018/911 del 03/05/2018 </text:p>
          </table:table-cell>
          <table:table-cell office:value-type="string">
            <text:p>Canone annuale per la gestione e la manutenzione della biglietteria elettronica del Museo Archeologico a favore della Ditta Studiologico srl di Perugia. Assunzione impegno di spesa. </text:p>
          </table:table-cell>
          <table:table-cell office:value-type="string">
            <text:p>2.610,80 </text:p>
          </table:table-cell>
          <table:table-cell/>
        </table:table-row>
        <table:table-row table:style-name="ro3">
          <table:table-cell office:value-type="string">
            <text:p>Determina Dirigenziale 2018/912 del 03/05/2018 </text:p>
          </table:table-cell>
          <table:table-cell office:value-type="string">
            <text:p>Avviso di manifestazione di interesse per l'individuazione del soggetto realizzatore dell'allestimento, nella stagione balneare 2018, di un'area ludica sull'arenile di Marina di Grosseto. Approvazione. </text:p>
          </table:table-cell>
          <table:table-cell table:number-columns-repeated="2"/>
        </table:table-row>
        <table:table-row table:style-name="ro3">
          <table:table-cell office:value-type="string">
            <text:p>Determina Dirigenziale 2018/913 del 03/05/2018 </text:p>
          </table:table-cell>
          <table:table-cell office:value-type="string">
            <text:p>Riscossione esecutiva dei proventi delle sanzioni amministrative pecuniarie previste dal Codice della Strada (art.27 Legge 689/1981) - Ruoli esecutivi emessi negli anni compresi fra il 2007 e 2014. Accoglimento n. 2 istanze di discarico/sgravio per un totale di n. 3 partite. </text:p>
          </table:table-cell>
          <table:table-cell table:number-columns-repeated="2"/>
        </table:table-row>
        <table:table-row table:style-name="ro3">
          <table:table-cell office:value-type="string">
            <text:p>Determina Dirigenziale 2018/914 del 03/05/2018 </text:p>
          </table:table-cell>
          <table:table-cell office:value-type="string">
            <text:p>Riscossione esecutiva dei proventi delle sanzioni amministrative pecuniarie previste dal Codice della Strada (art.27 Legge 689/1981) - Ruoli esecutivi emessi nell'anno 2016. Accoglimento n. 4 istanze di discarico/sgravio per un totale di n. 4 partite. </text:p>
          </table:table-cell>
          <table:table-cell table:number-columns-repeated="2"/>
        </table:table-row>
        <table:table-row table:style-name="ro2">
          <table:table-cell office:value-type="string">
            <text:p>Determina Dirigenziale 2018/915 del 03/05/2018 </text:p>
          </table:table-cell>
          <table:table-cell office:value-type="string">
            <text:p>Servizio di Pronto Intervento: Liquidazione indennit? di reperibilit? e lavoro straordinario MARZO 2018. </text:p>
          </table:table-cell>
          <table:table-cell table:number-columns-repeated="2"/>
        </table:table-row>
        <table:table-row table:style-name="ro3">
          <table:table-cell office:value-type="string">
            <text:p>Determina Dirigenziale 2018/916 del 04/05/2018 </text:p>
          </table:table-cell>
          <table:table-cell office:value-type="string">
            <text:p>Deliberazione Giunta comunale n. 112 del 28/03/2018 : "Il Piazzalibri 2018. Note a pi? di pagina" ottava edizione del Festival del libro e della letteratura per bambini e ragazzi. Affidamento a soggetti vari di spettacoli teatrali, musicali e laboratori didattici. Impegno di spesa. </text:p>
          </table:table-cell>
          <table:table-cell office:value-type="string">
            <text:p>4.618,80 </text:p>
          </table:table-cell>
          <table:table-cell/>
        </table:table-row>
        <table:table-row table:style-name="ro2">
          <table:table-cell office:value-type="string">
            <text:p>Determina Dirigenziale 2018/917 del 04/05/2018 </text:p>
          </table:table-cell>
          <table:table-cell office:value-type="string">
            <text:p>P.E.E.P. LOC. SUGHERELLA, Lotto n. 9/PARTE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918 del 04/05/2018 </text:p>
          </table:table-cell>
          <table:table-cell office:value-type="string">
            <text:p>P.E.E.P. LOC. LE CAVE DI ROSELLE, Lotto n. 5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919 del 04/05/2018 </text:p>
          </table:table-cell>
          <table:table-cell office:value-type="string">
            <text:p>P.E.E.P. DI VIA ROSELLANA - Loc. SUGHERELLA - Lotto n. 12 - Trasformazione diritto di superficie in diritto di propriet? ex-legge n. 448/98 - Accertamento entrata -</text:p>
          </table:table-cell>
          <table:table-cell office:value-type="string">
            <text:p>11.373,26 </text:p>
          </table:table-cell>
          <table:table-cell/>
        </table:table-row>
        <table:table-row table:style-name="ro2">
          <table:table-cell office:value-type="string">
            <text:p>Determina Dirigenziale 2018/920 del 04/05/2018 </text:p>
          </table:table-cell>
          <table:table-cell office:value-type="string">
            <text:p>Intervento di disinfestazione nella zona adiacente al cortile interno del Museo Archeologico. Affidamento alla ditta CPD Branca srl di Grosseto. Impegno di spesa. CIG Z33236B40F </text:p>
          </table:table-cell>
          <table:table-cell office:value-type="string">
            <text:p>366,00 </text:p>
          </table:table-cell>
          <table:table-cell/>
        </table:table-row>
        <table:table-row table:style-name="ro2">
          <table:table-cell office:value-type="string">
            <text:p>Determina Dirigenziale 2018/921 del 04/05/2018 </text:p>
          </table:table-cell>
          <table:table-cell office:value-type="string">
            <text:p>P.E.E.P. FOSSO DEI MOLINI - Lotto n. 2/B - Trasformazione diritto di superficie in diritto di propriet? ex-legge n. 448/98 - Accertamento entrata - </text:p>
          </table:table-cell>
          <table:table-cell office:value-type="string">
            <text:p>3.168,00 </text:p>
          </table:table-cell>
          <table:table-cell/>
        </table:table-row>
        <table:table-row table:style-name="ro3">
          <table:table-cell office:value-type="string">
            <text:p>Determina Dirigenziale 2018/922 del 04/05/2018 </text:p>
          </table:table-cell>
          <table:table-cell office:value-type="string">
            <text:p>Deliberazione Giunta comunale n. 112 del 28/03/2018 : "Il Piazzalibri 2018. Note a pi? di pagina" ottava edizione del Festival del libro e della letteratura per bambini e ragazzi. Affidamento spettacoli teatrali, musicali e laboratori didattici. Impegno di spesa. </text:p>
          </table:table-cell>
          <table:table-cell office:value-type="string">
            <text:p>3.894,00 </text:p>
          </table:table-cell>
          <table:table-cell/>
        </table:table-row>
        <table:table-row table:style-name="ro2">
          <table:table-cell office:value-type="string">
            <text:p>Determina Dirigenziale 2018/923 del 04/05/2018 </text:p>
          </table:table-cell>
          <table:table-cell office:value-type="string">
            <text:p>Liquidazione indennit? di reperibilit? di Protezione Civile del mese di APRILE 2018. </text:p>
          </table:table-cell>
          <table:table-cell table:number-columns-repeated="2"/>
        </table:table-row>
        <table:table-row table:style-name="ro2">
          <table:table-cell office:value-type="string">
            <text:p>Determina Dirigenziale 2018/924 del 07/05/2018 </text:p>
          </table:table-cell>
          <table:table-cell office:value-type="string">
            <text:p>Dlgs.n.267/2000, art. 84, comma 3: Rimborso spese viaggio al Sindaco Antonfrancesco Vivarelli Colonna , residente fuori dal capoluogo del Comune di Grosseto- 1^ trimestre 2018. </text:p>
          </table:table-cell>
          <table:table-cell office:value-type="string">
            <text:p>584,00 </text:p>
          </table:table-cell>
          <table:table-cell/>
        </table:table-row>
        <table:table-row table:style-name="ro2">
          <table:table-cell office:value-type="string">
            <text:p>Determina Dirigenziale 2018/925 del 07/05/2018 </text:p>
          </table:table-cell>
          <table:table-cell office:value-type="string">
            <text:p>P.E.E.P. DI VIA ROSELLANA - Lotto n. 14 - Trasformazione diritto di superficie in diritto di propriet? ex-legge n. 448/98 - Accertamento entrata -</text:p>
          </table:table-cell>
          <table:table-cell office:value-type="string">
            <text:p>10.016,55 </text:p>
          </table:table-cell>
          <table:table-cell/>
        </table:table-row>
        <table:table-row table:style-name="ro2">
          <table:table-cell office:value-type="string">
            <text:p>Determina Dirigenziale 2018/926 del 07/05/2018 </text:p>
          </table:table-cell>
          <table:table-cell office:value-type="string">
            <text:p>PEEP LOC. SUGHERELLA Lotto n. 19 - Trasformazione diritto di superficie in diritto di propriet? ex-Legge n.448/98. Modifica della convenzione.</text:p>
          </table:table-cell>
          <table:table-cell table:number-columns-repeated="2"/>
        </table:table-row>
        <table:table-row table:style-name="ro2">
          <table:table-cell office:value-type="string">
            <text:p>Determina Dirigenziale 2018/927 del 07/05/2018 </text:p>
          </table:table-cell>
          <table:table-cell office:value-type="string">
            <text:p>PEEP DI VIA ROSELLANA - lotto n. 14 - Trasformazione diritto di superficie in diritto di propriet? ex- legge n. 448/98 - Modifica della convenzione.</text:p>
          </table:table-cell>
          <table:table-cell table:number-columns-repeated="2"/>
        </table:table-row>
        <table:table-row table:style-name="ro3">
          <table:table-cell office:value-type="string">
            <text:p>Determina Dirigenziale 2018/932 del 07/05/2018 </text:p>
          </table:table-cell>
          <table:table-cell office:value-type="string">
            <text:p>Servizio di gestione delle fasi di "data entry", stampa, postalizzazione e rendicontazione dei verbali di accertamento per illeciti amministrativi svolto dalla Societ? MAGGIOLI S.p.A. con sede in Santarcangelo di Romagna ?(CIG: 6005853AAC) - Proroga contratto per mesi sei (fino al 05/11/2018). </text:p>
          </table:table-cell>
          <table:table-cell table:number-columns-repeated="2"/>
        </table:table-row>
        <table:table-row table:style-name="ro2">
          <table:table-cell office:value-type="string">
            <text:p>Determina Dirigenziale 2018/933 del 07/05/2018 </text:p>
          </table:table-cell>
          <table:table-cell office:value-type="string">
            <text:p>P.E.E.P. Loc. VIGNACCIO - Lotto unico - Trasformazione diritto di superficie in diritto di propriet? ex-legge n. 448/98 - Accertamento entrata -</text:p>
          </table:table-cell>
          <table:table-cell office:value-type="string">
            <text:p>15.800,48 </text:p>
          </table:table-cell>
          <table:table-cell/>
        </table:table-row>
        <table:table-row table:style-name="ro2">
          <table:table-cell office:value-type="string">
            <text:p>Determina Dirigenziale 2018/934 del 07/05/2018 </text:p>
          </table:table-cell>
          <table:table-cell office:value-type="string">
            <text:p>P.E.E.P. DI VIA ROSELLANA - Lotto n. 9/P - Trasformazione diritto di superficie in diritto di propriet? ex-legge n. 448/98 - Accertamento entrata - </text:p>
          </table:table-cell>
          <table:table-cell office:value-type="string">
            <text:p>11.219,85 </text:p>
          </table:table-cell>
          <table:table-cell/>
        </table:table-row>
        <table:table-row table:style-name="ro2">
          <table:table-cell office:value-type="string">
            <text:p>Determina Dirigenziale 2018/935 del 07/05/2018 </text:p>
          </table:table-cell>
          <table:table-cell office:value-type="string">
            <text:p>P.E.E.P. Loc. FOSSO DEI MOLINI - Lotto n. 6/C - Trasformazione diritto di superficie in diritto di propriet? ex-legge n. 448/98 - Accertamento entrata -</text:p>
          </table:table-cell>
          <table:table-cell office:value-type="string">
            <text:p>6.194,81 </text:p>
          </table:table-cell>
          <table:table-cell/>
        </table:table-row>
        <table:table-row table:style-name="ro2">
          <table:table-cell office:value-type="string">
            <text:p>Determina Dirigenziale 2018/937 del 07/05/2018 </text:p>
          </table:table-cell>
          <table:table-cell office:value-type="string">
            <text:p>Opere di Urbanizzazione Primaria convenzionata Via Orcagna, art. 77 N.T.A. Comp. 10 e 12. Nomina nuovo collaudatore Ing. Marco Barbacci. </text:p>
          </table:table-cell>
          <table:table-cell table:number-columns-repeated="2"/>
        </table:table-row>
        <table:table-row table:style-name="ro2">
          <table:table-cell office:value-type="string">
            <text:p>Determina Dirigenziale 2018/938 del 07/05/2018 </text:p>
          </table:table-cell>
          <table:table-cell office:value-type="string">
            <text:p>Opere di Urbanizzazione Primaria convenzionata della zona di espansione residenziale Via Orcagna-Villa Pizzetti. Ammissibilit? Certificato di Collaudo. </text:p>
          </table:table-cell>
          <table:table-cell table:number-columns-repeated="2"/>
        </table:table-row>
        <table:table-row table:style-name="ro2">
          <table:table-cell office:value-type="string">
            <text:p>Determina Dirigenziale 2018/944 del 07/05/2018 </text:p>
          </table:table-cell>
          <table:table-cell office:value-type="string">
            <text:p>Perizia per lavori di manutenzione straordinaria e di rifacimento delle fognature dell'asilo di via Pirandello. Affidamento alla Ditta Galluzzi Daniele. </text:p>
          </table:table-cell>
          <table:table-cell table:number-columns-repeated="2"/>
        </table:table-row>
        <table:table-row table:style-name="ro2">
          <table:table-cell office:value-type="string">
            <text:p>Determina Dirigenziale 2018/946 del 07/05/2018 </text:p>
          </table:table-cell>
          <table:table-cell office:value-type="string">
            <text:p>LEGGE 448/98 ART. 65 - Assegno al nucleo familiare T. I. </text:p>
          </table:table-cell>
          <table:table-cell table:number-columns-repeated="2"/>
        </table:table-row>
        <table:table-row table:style-name="ro3">
          <table:table-cell office:value-type="string">
            <text:p>Determina Dirigenziale 2018/949 del 08/05/2018 </text:p>
          </table:table-cell>
          <table:table-cell office:value-type="string">
            <text:p>Perizia per la fornitura ed istallazione di giochi pavimentazione antitrauma e recinzione nel cortile della scuola di via papa Giovanni XIII. Affidamento alla Ditta FAM snc di Checcacci sec. </text:p>
          </table:table-cell>
          <table:table-cell table:number-columns-repeated="2"/>
        </table:table-row>
        <table:table-row table:style-name="ro2">
          <table:table-cell office:value-type="string">
            <text:p>Determina Dirigenziale 2018/950 del 08/05/2018 </text:p>
          </table:table-cell>
          <table:table-cell office:value-type="string">
            <text:p>Lavori di manutenzione straordinaria dell'asilo di via Fiesole. Affidamento Ditta Bartoli Carlo. </text:p>
          </table:table-cell>
          <table:table-cell table:number-columns-repeated="2"/>
        </table:table-row>
        <table:table-row table:style-name="ro3">
          <table:table-cell office:value-type="string">
            <text:p>Determina Dirigenziale 2018/951 del 08/05/2018 </text:p>
          </table:table-cell>
          <table:table-cell office:value-type="string">
            <text:p>PEEP DI VIA ROSELLANA - Loc. SUGHERELLA - Determinazione dirigenziale n. 1880 del 19.10.2015-Modifiche ed integrazioni - Trasformazione diritto di superficie in diritto di propriet? ex-Legge n. 448/98. <text:s/>Approvazione schema di convenzione. </text:p>
          </table:table-cell>
          <table:table-cell office:value-type="string">
            <text:p>2.342,15 </text:p>
          </table:table-cell>
          <table:table-cell/>
        </table:table-row>
        <table:table-row table:style-name="ro2">
          <table:table-cell office:value-type="string">
            <text:p>Determina Dirigenziale 2018/952 del 08/05/2018 </text:p>
          </table:table-cell>
          <table:table-cell office:value-type="string">
            <text:p>SIR "Le Strillaie" - Gestione post-operativa - Soc. SISTEMA - Impegno di spesa al 31/12/2018 </text:p>
          </table:table-cell>
          <table:table-cell office:value-type="string">
            <text:p>112.500,00 </text:p>
          </table:table-cell>
          <table:table-cell/>
        </table:table-row>
        <table:table-row table:style-name="ro2">
          <table:table-cell office:value-type="string">
            <text:p>Determina Dirigenziale 2018/953 del 08/05/2018 </text:p>
          </table:table-cell>
          <table:table-cell office:value-type="string">
            <text:p>Fornitura del materiale idraulico necessario per piccoli interventi di manutenzione presso gli stabili pubblici. II? Semestre 2018. Affidamento alla Ditta CO.M.I.T. Soc. Coop. </text:p>
          </table:table-cell>
          <table:table-cell table:number-columns-repeated="2"/>
        </table:table-row>
        <table:table-row table:style-name="ro2">
          <table:table-cell office:value-type="string">
            <text:p>Determina Dirigenziale 2018/954 del 08/05/2018 </text:p>
          </table:table-cell>
          <table:table-cell office:value-type="string">
            <text:p>Ammissione ai nidi comunali, a.e. 2018/2019 - Approvazione punteggi provvisori. </text:p>
          </table:table-cell>
          <table:table-cell table:number-columns-repeated="2"/>
        </table:table-row>
        <table:table-row table:style-name="ro2">
          <table:table-cell office:value-type="string">
            <text:p>Determina Dirigenziale 2018/955 del 08/05/2018 </text:p>
          </table:table-cell>
          <table:table-cell office:value-type="string">
            <text:p>Lavori edili di manutenzione ordinaria degli impianti elettrici presso gli edifici pubblici. Affidamento lavori alla Soc. Sistema srl . </text:p>
          </table:table-cell>
          <table:table-cell table:number-columns-repeated="2"/>
        </table:table-row>
        <table:table-row table:style-name="ro3">
          <table:table-cell office:value-type="string">
            <text:p>Determina Dirigenziale 2018/956 del 08/05/2018 </text:p>
          </table:table-cell>
          <table:table-cell office:value-type="string">
            <text:p>Completamento percorso ciclabile Grosseto/Marina di Grosseto - <text:s/>Approvazione schema atto di cessione volontaria di immobili a titolo oneroso, in luogo di esproprio per pubblica utilit?. </text:p>
          </table:table-cell>
          <table:table-cell table:number-columns-repeated="2"/>
        </table:table-row>
        <table:table-row table:style-name="ro2">
          <table:table-cell office:value-type="string">
            <text:p>Determina Dirigenziale 2018/957 del 09/05/2018 </text:p>
          </table:table-cell>
          <table:table-cell office:value-type="string">
            <text:p>Acquisto da FEE Italia di n. 12 Bandiere Blu 2018 - Assunzione impegno di spesa. </text:p>
          </table:table-cell>
          <table:table-cell office:value-type="string">
            <text:p>420,00 </text:p>
          </table:table-cell>
          <table:table-cell/>
        </table:table-row>
        <table:table-row table:style-name="ro2">
          <table:table-cell office:value-type="string">
            <text:p>Determina Dirigenziale 2018/958 del 09/05/2018 </text:p>
          </table:table-cell>
          <table:table-cell office:value-type="string">
            <text:p>UFFICI GIUDIZIARI - LIQUIDAZIONE STRAORDINARIO ELETTORALE DIPENDENTE </text:p>
          </table:table-cell>
          <table:table-cell office:value-type="string">
            <text:p>136,58 </text:p>
          </table:table-cell>
          <table:table-cell/>
        </table:table-row>
        <table:table-row table:style-name="ro2">
          <table:table-cell office:value-type="string">
            <text:p>Determina Dirigenziale 2018/959 del 09/05/2018 </text:p>
          </table:table-cell>
          <table:table-cell office:value-type="string">
            <text:p>UFFICI GIUDIZIARI. LIQUIDAZIONE STRAORDINARIO MESE DI APRILE 2018 </text:p>
          </table:table-cell>
          <table:table-cell office:value-type="string">
            <text:p>46,95 </text:p>
          </table:table-cell>
          <table:table-cell/>
        </table:table-row>
        <table:table-row table:style-name="ro2">
          <table:table-cell office:value-type="string">
            <text:p>Determina Dirigenziale 2018/960 del 09/05/2018 </text:p>
          </table:table-cell>
          <table:table-cell office:value-type="string">
            <text:p>COMPONENTI NUCLEO DI VALUTAZIONE COMUNE DI GROSSETO. IMPEGNO DI SPESA ANNO 2018 </text:p>
          </table:table-cell>
          <table:table-cell office:value-type="string">
            <text:p>25.000,00 </text:p>
          </table:table-cell>
          <table:table-cell/>
        </table:table-row>
        <table:table-row table:style-name="ro2">
          <table:table-cell office:value-type="string">
            <text:p>Determina Dirigenziale 2018/965 del 09/05/2018 </text:p>
          </table:table-cell>
          <table:table-cell office:value-type="string">
            <text:p>Segnalazione nuclei familiari in emergenza abitativa - Utilizzo autorizzato dell'alloggio ERP n. 8303 posto in Grosseto via Statonia n. 26. </text:p>
          </table:table-cell>
          <table:table-cell table:number-columns-repeated="2"/>
        </table:table-row>
        <table:table-row table:style-name="ro2">
          <table:table-cell office:value-type="string">
            <text:p>Determina Dirigenziale 2018/967 del 09/05/2018 </text:p>
          </table:table-cell>
          <table:table-cell office:value-type="string">
            <text:p>Accertamento d'entrata canoni impianti sportivi anno 2018 e canoni impianti sportivi primo semestre 2018. </text:p>
          </table:table-cell>
          <table:table-cell table:number-columns-repeated="2"/>
        </table:table-row>
        <table:table-row table:style-name="ro3">
          <table:table-cell office:value-type="string">
            <text:p>Determina Dirigenziale 2018/969 del 09/05/2018 </text:p>
          </table:table-cell>
          <table:table-cell office:value-type="string">
            <text:p>Iscrizione al Registro Regionale delle Organizzazioni di Volontariato - articolazione di Grosseto - della Organizzazione "Ass. Velcha" con sede a Manciano- Via Marsala 33/a - (C.F.91023890535). </text:p>
          </table:table-cell>
          <table:table-cell table:number-columns-repeated="2"/>
        </table:table-row>
        <table:table-row table:style-name="ro3">
          <table:table-cell office:value-type="string">
            <text:p>Determina Dirigenziale 2018/970 del 09/05/2018 </text:p>
          </table:table-cell>
          <table:table-cell office:value-type="string">
            <text:p>Associazione ADMO Grosseto - con sede in Grosseto Varese n.12/14- 58100 (C.F.92026380532). Cancellazione dal Registro Regionale delle Organizzazioni di Volontariato - articolazione di Grosseto -. </text:p>
          </table:table-cell>
          <table:table-cell table:number-columns-repeated="2"/>
        </table:table-row>
        <table:table-row table:style-name="ro3">
          <table:table-cell office:value-type="string">
            <text:p>Determina Dirigenziale 2018/974 del 09/05/2018 </text:p>
          </table:table-cell>
          <table:table-cell office:value-type="string">
            <text:p>L.R. 67/2003 e s.m.i. Liquidazione a favore del Comune di Grosseto degli eventi urgenti di Protezione Civile in occasione delle eccezionali avversit? atmosferiche verificatisi nel periodo Gennaio-Febbraio 2014 nel territorio della Regione Toscana. Restituzione somme alla Regione Toscana. </text:p>
          </table:table-cell>
          <table:table-cell table:number-columns-repeated="2"/>
        </table:table-row>
        <table:table-row table:style-name="ro3">
          <table:table-cell office:value-type="string">
            <text:p>Determina Dirigenziale 2018/975 del 09/05/2018 </text:p>
          </table:table-cell>
          <table:table-cell office:value-type="string">
            <text:p>PEEP COMPRENSORIO NORD DI VIA ROSELLANA - Determinazione dirigenziale n. 2035 del 05.11.2015 - Modifiche ed integrazioni - Trasformazione diritto di superficie in diritto di propriet? ex-Legge n. 448/98.. Approvazione schema di convenzione. </text:p>
          </table:table-cell>
          <table:table-cell office:value-type="string">
            <text:p>1.834,10 </text:p>
          </table:table-cell>
          <table:table-cell/>
        </table:table-row>
        <table:table-row table:style-name="ro3">
          <table:table-cell office:value-type="string">
            <text:p>Determina Dirigenziale 2018/976 del 10/05/2018 </text:p>
          </table:table-cell>
          <table:table-cell office:value-type="string">
            <text:p>Percorso pedonale e ciclabile Grosseto Citt?/Parco Archeologico di Roselle - 1? stralcio funzionale - da zona 30 Villaggio Curiel allo svincolo con la E80/SS1 Aurelia - Impegno di spesa deposito del progetto strutturale Ponte sul canale Molla presso gli uffici del Genio Civile della Regione Toscana. </text:p>
          </table:table-cell>
          <table:table-cell office:value-type="string">
            <text:p>600,00 </text:p>
          </table:table-cell>
          <table:table-cell/>
        </table:table-row>
        <table:table-row table:style-name="ro3">
          <table:table-cell office:value-type="string">
            <text:p>Determina Dirigenziale 2018/977 del 10/05/2018 </text:p>
          </table:table-cell>
          <table:table-cell office:value-type="string">
            <text:p>Incremento dell'impegno di spesa n. 2018/606 assunto con DD n. 196/2018 relativo alla liquidazione delle prestazionei lavorative prestate in regime straordinario dal personale dei Servizi demografici. </text:p>
          </table:table-cell>
          <table:table-cell office:value-type="string">
            <text:p>6.000,00 </text:p>
          </table:table-cell>
          <table:table-cell/>
        </table:table-row>
        <table:table-row table:style-name="ro2">
          <table:table-cell office:value-type="string">
            <text:p>Determina Dirigenziale 2018/978 del 10/05/2018 </text:p>
          </table:table-cell>
          <table:table-cell office:value-type="string">
            <text:p>Comune di Grosseto/ V. M. - Decreto di citazione a giudizio Tribunale di Grosseto - Liquidazione Avv. Amanda Paoletti del Foro di Grosseto. </text:p>
          </table:table-cell>
          <table:table-cell office:value-type="string">
            <text:p>3.389,22 </text:p>
          </table:table-cell>
          <table:table-cell/>
        </table:table-row>
        <table:table-row table:style-name="ro3">
          <table:table-cell office:value-type="string">
            <text:p>Determina Dirigenziale 2018/979 del 10/05/2018 </text:p>
          </table:table-cell>
          <table:table-cell office:value-type="string">
            <text:p>Gestione diretta per la durata contrattuale di anni tre degli impianti di distribuzione di acqua refrigerata naturale e gassata, derivata da civico acquedotto, da parte di operatore economico del settore. Aggiudicazione servizio. </text:p>
          </table:table-cell>
          <table:table-cell office:value-type="string">
            <text:p>1.683,60 </text:p>
          </table:table-cell>
          <table:table-cell/>
        </table:table-row>
        <table:table-row table:style-name="ro2">
          <table:table-cell office:value-type="string">
            <text:p>Determina Dirigenziale 2018/980 del 10/05/2018 </text:p>
          </table:table-cell>
          <table:table-cell office:value-type="string">
            <text:p>Acquisto servizio dalla soc. Manzoni SpA </text:p>
          </table:table-cell>
          <table:table-cell office:value-type="string">
            <text:p>305,00 </text:p>
          </table:table-cell>
          <table:table-cell/>
        </table:table-row>
        <table:table-row table:style-name="ro2">
          <table:table-cell office:value-type="string">
            <text:p>Determina Dirigenziale 2018/981 del 10/05/2018 </text:p>
          </table:table-cell>
          <table:table-cell office:value-type="string">
            <text:p>Pulizia meccanizzata della strada - Fornitura e posa in opera della segnaletica verticale, da parte di SISTEMA S.r.l. - Impegno di spesa per gite 6C e 8D. </text:p>
          </table:table-cell>
          <table:table-cell table:number-columns-repeated="2"/>
        </table:table-row>
        <table:table-row table:style-name="ro2">
          <table:table-cell office:value-type="string">
            <text:p>Determina Dirigenziale 2018/982 del 10/05/2018 </text:p>
          </table:table-cell>
          <table:table-cell office:value-type="string">
            <text:p>Affidamento performace didattiche e teatrali per l'anno 2018 nel Giardino dell'Archeologia e stampa locandine pubblicitarie dell'iniziative. Impegno di spesa. </text:p>
          </table:table-cell>
          <table:table-cell office:value-type="string">
            <text:p>1.698,50 </text:p>
          </table:table-cell>
          <table:table-cell/>
        </table:table-row>
        <table:table-row table:style-name="ro3">
          <table:table-cell office:value-type="string">
            <text:p>Determina Dirigenziale 2018/983 del 10/05/2018 </text:p>
          </table:table-cell>
          <table:table-cell office:value-type="string">
            <text:p>Riqualificazione a nodo interscambio modale Piazza Marconi - 3? stralcio funzionale - Affidamento alla Ditta Francioli Mara per lavorazioni di sistemazione dell'area di cantiere di Piazza della Stazione a Grosseto. </text:p>
          </table:table-cell>
          <table:table-cell office:value-type="string">
            <text:p>1.880.000,00 </text:p>
          </table:table-cell>
          <table:table-cell/>
        </table:table-row>
        <table:table-row table:style-name="ro2">
          <table:table-cell office:value-type="string">
            <text:p>Determina Dirigenziale 2018/984 del 10/05/2018 </text:p>
          </table:table-cell>
          <table:table-cell office:value-type="string">
            <text:p>Servizio di bigliettazione tramite emissione di titoli di accesso con sistema fiscale idoneo stagione teatrale 2017/2018. Impegno di spesa </text:p>
          </table:table-cell>
          <table:table-cell office:value-type="string">
            <text:p>827,00 </text:p>
          </table:table-cell>
          <table:table-cell/>
        </table:table-row>
        <table:table-row table:style-name="ro2">
          <table:table-cell office:value-type="string">
            <text:p>Determina Dirigenziale 2018/985 del 10/05/2018 </text:p>
          </table:table-cell>
          <table:table-cell office:value-type="string">
            <text:p>P.E.E.P. DI VIA ROSELLANA - Lotto n. 1/P - Trasformazione diritto di superficie in diritto di propriet? ex-legge n. 448/98 - Accertamento entrata - </text:p>
          </table:table-cell>
          <table:table-cell office:value-type="string">
            <text:p>7.271,86 </text:p>
          </table:table-cell>
          <table:table-cell/>
        </table:table-row>
        <table:table-row table:style-name="ro2">
          <table:table-cell office:value-type="string">
            <text:p>Determina Dirigenziale 2018/986 del 10/05/2018 </text:p>
          </table:table-cell>
          <table:table-cell office:value-type="string">
            <text:p>P.E.E.P. DI VIA ROSELLANA - Lotto n. 7/P - Trasformazione diritto di superficie in diritto di propriet? ex-legge n. 448/98 - Accertamento entrata - </text:p>
          </table:table-cell>
          <table:table-cell office:value-type="string">
            <text:p>12.601,59 </text:p>
          </table:table-cell>
          <table:table-cell/>
        </table:table-row>
        <table:table-row table:style-name="ro3">
          <table:table-cell office:value-type="string">
            <text:p>Determina Dirigenziale 2018/987 del 11/05/2018 </text:p>
          </table:table-cell>
          <table:table-cell office:value-type="string">
            <text:p>Percorso pedonale e ciclabile Grosseto Citt?/Parco Archeologico di Roselle - 2? stralcio funzionale dallo svincolo con la E80/SS1 Aurelia allo svincolo con la SP 41 dello Sbirro. Conferimento incarico di Direzione lavori, collaudo tecnico amministrativo in corso d'opera, coordinatore della sicurezza in fase di esecuzione. </text:p>
          </table:table-cell>
          <table:table-cell table:number-columns-repeated="2"/>
        </table:table-row>
        <table:table-row table:style-name="ro2">
          <table:table-cell office:value-type="string">
            <text:p>Determina Dirigenziale 2018/988 del 11/05/2018 </text:p>
          </table:table-cell>
          <table:table-cell office:value-type="string">
            <text:p>Liquidazione lavoro straordinario personale Servizio Cultura e Turismo per il periodo gennaio/aprile 2018. </text:p>
          </table:table-cell>
          <table:table-cell office:value-type="string">
            <text:p>1.241,14 </text:p>
          </table:table-cell>
          <table:table-cell/>
        </table:table-row>
        <table:table-row table:style-name="ro2">
          <table:table-cell office:value-type="string">
            <text:p>Determina Dirigenziale 2018/989 del 11/05/2018 </text:p>
          </table:table-cell>
          <table:table-cell office:value-type="string">
            <text:p>P.E.E.P. DI VIA ROSELLANA - Lotto n. 14 - Trasformazione diritto di superficie in diritto di propriet? ex- legge n. 448/98 - Modifica della convenzione. </text:p>
          </table:table-cell>
          <table:table-cell table:number-columns-repeated="2"/>
        </table:table-row>
        <table:table-row table:style-name="ro3">
          <table:table-cell office:value-type="string">
            <text:p>Determina Dirigenziale 2018/990 del 11/05/2018 </text:p>
          </table:table-cell>
          <table:table-cell office:value-type="string">
            <text:p>Avviso riservato ai dipendenti del Comune di Grosseto a tempo indeterminato per la formazione di una graduatoria, per soli titoli, di rilevatori per il Censimento permanente della popolazione e delle abitazioni - Approvazione dell'avviso e determinazioni conseguenti </text:p>
          </table:table-cell>
          <table:table-cell table:number-columns-repeated="2"/>
        </table:table-row>
        <table:table-row table:style-name="ro2">
          <table:table-cell office:value-type="string">
            <text:p>Determina Dirigenziale 2018/991 del 11/05/2018 </text:p>
          </table:table-cell>
          <table:table-cell office:value-type="string">
            <text:p>P.E.E.P. LOC. FOSSO DEI MOLINI, Lotto n. 6/C - Trasformazione diritto di superficie in diritto di propriet? ex-Legge n.448/98. Modifica della convenzione. </text:p>
          </table:table-cell>
          <table:table-cell table:number-columns-repeated="2"/>
        </table:table-row>
        <table:table-row table:style-name="ro4">
          <table:table-cell office:value-type="string">
            <text:p>Determina Dirigenziale 2018/992 del 11/05/2018 </text:p>
          </table:table-cell>
          <table:table-cell office:value-type="string">
            <text:p>PROVVEDIMENTO FINALE CONFORME ALLA DETERMINAZIONE DI CONCLUSIONE POSITIVA DELLA CONFERENZA DI SERVIZI DECISORIA ex art. 14, comma 2, Legge n. 241/1990, svoltasi in forma semplificata, modalit? asincrona, indetta per il progetto denominato Area destinata all'allestimento del "Luna Park" e altre manifestazioni di pubblico spettacolo a Marina di Grosseto, Via Montreuil. </text:p>
          </table:table-cell>
          <table:table-cell table:number-columns-repeated="2"/>
        </table:table-row>
        <table:table-row table:style-name="ro2">
          <table:table-cell office:value-type="string">
            <text:p>Determina Dirigenziale 2018/993 del 12/05/2018 </text:p>
          </table:table-cell>
          <table:table-cell office:value-type="string">
            <text:p>GESTIONE DEL DISPOSITIVO DI CONTROLLO DI ACCESSO ALLA ZTL - Affidamento SISTEMA srl - Anno 2018 </text:p>
          </table:table-cell>
          <table:table-cell table:number-columns-repeated="2"/>
        </table:table-row>
        <table:table-row table:style-name="ro2">
          <table:table-cell office:value-type="string">
            <text:p>Determina Dirigenziale 2018/1000 del 14/05/2018 </text:p>
          </table:table-cell>
          <table:table-cell office:value-type="string">
            <text:p>Revoca Determinazione Dirigenziale n. 831 del 23.04.2018. </text:p>
          </table:table-cell>
          <table:table-cell table:number-columns-repeated="2"/>
        </table:table-row>
        <table:table-row table:style-name="ro3">
          <table:table-cell office:value-type="string">
            <text:p>Determina Dirigenziale 2018/1001 del 14/05/2018 </text:p>
          </table:table-cell>
          <table:table-cell office:value-type="string">
            <text:p>Lavori di "Realizzazione percorso pedonale e ciclabile Grosseto Citt?/Parco Archeologico di Roselle - 3? stralcio funzionale" - Autorizzazione all'A.T.I. GEOM. ANDREA PASQUALI S.r.l./EDILTECNICA S.r.l. di La Spezia a concedere in subappalto parte dei lavori all'impresa I.E.S. F.lli MASSAI S.r.l. di Grosseto. </text:p>
          </table:table-cell>
          <table:table-cell table:number-columns-repeated="2"/>
        </table:table-row>
        <table:table-row table:style-name="ro2">
          <table:table-cell office:value-type="string">
            <text:p>Determina Dirigenziale 2018/1002 del 14/05/2018 </text:p>
          </table:table-cell>
          <table:table-cell office:value-type="string">
            <text:p>Comune di Grosseto/L. S. - Negoziazione assistita - incarico Avv. Graziano Sarpa del Foro di Grosseto - impegno di spesa a saldo </text:p>
          </table:table-cell>
          <table:table-cell office:value-type="string">
            <text:p>93,00 </text:p>
          </table:table-cell>
          <table:table-cell/>
        </table:table-row>
        <table:table-row table:style-name="ro2">
          <table:table-cell office:value-type="string">
            <text:p>Determina Dirigenziale 2018/1003 del 14/05/2018 </text:p>
          </table:table-cell>
          <table:table-cell office:value-type="string">
            <text:p>Riqualificazione a nodo di interscambio modale di Piazza Marconi (Piazza della Stazione) - 3? stralcio - Approvazione progetto esecutivo per la fornitura e posa in opera degli arredi. </text:p>
          </table:table-cell>
          <table:table-cell office:value-type="string">
            <text:p>1.880.000,00 </text:p>
          </table:table-cell>
          <table:table-cell/>
        </table:table-row>
        <table:table-row table:style-name="ro2">
          <table:table-cell office:value-type="string">
            <text:p>Determina Dirigenziale 2018/1004 del 14/05/2018 </text:p>
          </table:table-cell>
          <table:table-cell office:value-type="string">
            <text:p>Acquisto materiale identificativo per gli stabilimenti balneari delle frazioni di Marina e Principina Mare aderenti al progetto "Mare per Tutti". Impegno di spesa. </text:p>
          </table:table-cell>
          <table:table-cell table:number-columns-repeated="2"/>
        </table:table-row>
        <table:table-row table:style-name="ro3">
          <table:table-cell office:value-type="string">
            <text:p>Determina Dirigenziale 2018/1005 del 14/05/2018 </text:p>
          </table:table-cell>
          <table:table-cell office:value-type="string">
            <text:p>rimborso di depositi cauzionale versati per la realizzazione di n. 4 passi carrabili a Grosseto in Via G. Zanella n. 8, in Via Col Caprile n. 7, in Via A. Spinelli n. 3 e in Piazzale Thailandia n. 6. </text:p>
          </table:table-cell>
          <table:table-cell office:value-type="string">
            <text:p>1.700,00 </text:p>
          </table:table-cell>
          <table:table-cell/>
        </table:table-row>
        <table:table-row table:style-name="ro2">
          <table:table-cell office:value-type="string">
            <text:p>Determina Dirigenziale 2018/1007 del 15/05/2018 </text:p>
          </table:table-cell>
          <table:table-cell office:value-type="string">
            <text:p>LEGGE 448/98 ART. 65 - Assegno al nucleo familiare T.F. </text:p>
          </table:table-cell>
          <table:table-cell table:number-columns-repeated="2"/>
        </table:table-row>
        <table:table-row table:style-name="ro3">
          <table:table-cell office:value-type="string">
            <text:p>Determina Dirigenziale 2018/1011 del 15/05/2018 </text:p>
          </table:table-cell>
          <table:table-cell office:value-type="string">
            <text:p>Erogazione di E. 4.000,00 pari al 50% A SALDO dell'ausilio finanziario concesso alla Associazione AUSER Volontariato Grosseto - Filo d'Argento ( ONLUS ) con sede in Via De Nicola n. 19 - C.F. 92024680537 - per attivit? istituzionale anno 2017, a norma di Regolamento. </text:p>
          </table:table-cell>
          <table:table-cell office:value-type="string">
            <text:p>4.000,00 </text:p>
          </table:table-cell>
          <table:table-cell/>
        </table:table-row>
        <table:table-row table:style-name="ro3">
          <table:table-cell office:value-type="string">
            <text:p>Determina Dirigenziale 2018/1012 del 15/05/2018 </text:p>
          </table:table-cell>
          <table:table-cell office:value-type="string">
            <text:p>Lavori relativi alla "Ristrutturazione dell'immobile ex Casa dello Studente per la realizzazione di una residenza multifunzionale con sinergie di auto-aiuto tra residenti anziani,madri in difficolt?, bambini e giovani socialmente fragili" - Determinazione a contrattare. </text:p>
          </table:table-cell>
          <table:table-cell table:number-columns-repeated="2"/>
        </table:table-row>
        <table:table-row table:style-name="ro3">
          <table:table-cell office:value-type="string">
            <text:p>Determina Dirigenziale 2018/1014 del 15/05/2018 </text:p>
          </table:table-cell>
          <table:table-cell office:value-type="string">
            <text:p>Realizzazione opere di urbanizzazione primaria strada Casal Roberto in loct? Squartapaglia; integrazione alla Convenzione Rep. 16950 del 28/7/2010 (articolo 5 bis). Approvazione bozza di atto di cessione. </text:p>
          </table:table-cell>
          <table:table-cell table:number-columns-repeated="2"/>
        </table:table-row>
        <table:table-row table:style-name="ro2">
          <table:table-cell office:value-type="string">
            <text:p>Determina Dirigenziale 2018/1015 del 15/05/2018 </text:p>
          </table:table-cell>
          <table:table-cell office:value-type="string">
            <text:p>Condominio "L'Ancora" Grosseto - Spese condominiali 2018. </text:p>
          </table:table-cell>
          <table:table-cell office:value-type="string">
            <text:p>445,45 </text:p>
          </table:table-cell>
          <table:table-cell/>
        </table:table-row>
        <table:table-row table:style-name="ro3">
          <table:table-cell office:value-type="string">
            <text:p>Determina Dirigenziale 2018/1016 del 15/05/2018 </text:p>
          </table:table-cell>
          <table:table-cell office:value-type="string">
            <text:p>Immobile denominato "ex Casa dello Studente" - Diocesi di Grosseto - Approvazione schema scrittura privata per lo scioglimento per mutuo dissenso con efficacia retroattiva della scrittura privata stipulata in data 12 settembre 2014 tra la Provincia di Grosseto e la Diocesi di Grosseto. </text:p>
          </table:table-cell>
          <table:table-cell table:number-columns-repeated="2"/>
        </table:table-row>
        <table:table-row table:style-name="ro3">
          <table:table-cell office:value-type="string">
            <text:p>Determina Dirigenziale 2018/1017 del 15/05/2018 </text:p>
          </table:table-cell>
          <table:table-cell office:value-type="string">
            <text:p>Procedura aperta svolta in modalit? telematica per l'affidamento del servizio di trasporto scolastico del Comune di Grosseto anni 2018 - 2023 - CIG 74510343C5- Determinazione a contrarre e approvazione documenti di gara. </text:p>
          </table:table-cell>
          <table:table-cell table:number-columns-repeated="2"/>
        </table:table-row>
        <table:table-row table:style-name="ro2">
          <table:table-cell office:value-type="string">
            <text:p>Determina Dirigenziale 2018/1018 del 15/05/2018 </text:p>
          </table:table-cell>
          <table:table-cell office:value-type="string">
            <text:p>Liquidazione reperibilit? per il sistema di allarme antintrusione dei Servizi Informativi e dei servizi Demografici dal 02/03/2018 al 05/05/2018. </text:p>
          </table:table-cell>
          <table:table-cell office:value-type="string">
            <text:p>1.146,63 </text:p>
          </table:table-cell>
          <table:table-cell/>
        </table:table-row>
        <table:table-row table:style-name="ro3">
          <table:table-cell office:value-type="string">
            <text:p>Determina Dirigenziale 2018/1022 del 16/05/2018 </text:p>
          </table:table-cell>
          <table:table-cell office:value-type="string">
            <text:p>Leggi 9.1.1989 n.13 - 27.2.1989 n.62 e Decreto Presidente della Giunta Regionale 3 gennaio 2005, n.11/R "Disposizioni per favorire il superamento e l'eliminazione delle barriere architettoniche negli edifici privati" - Fabbisogno comunale annualit? 2017 </text:p>
          </table:table-cell>
          <table:table-cell office:value-type="string">
            <text:p>235.538,83 </text:p>
          </table:table-cell>
          <table:table-cell/>
        </table:table-row>
        <table:table-row table:style-name="ro3">
          <table:table-cell office:value-type="string">
            <text:p>Determina Dirigenziale 2018/1023 del 16/05/2018 </text:p>
          </table:table-cell>
          <table:table-cell office:value-type="string">
            <text:p>Protocollo d'Intesa tra Provincia di Grosseto, Azienda Usl Toscana Sud Est, Associazione Olympia de Gouges, Associazione P.A Humanitas e ventotto Comuni della Provincia - Trasferimento quota anno 2018 all'Amministrazione Provinciale. </text:p>
          </table:table-cell>
          <table:table-cell table:number-columns-repeated="2"/>
        </table:table-row>
        <table:table-row table:style-name="ro3">
          <table:table-cell office:value-type="string">
            <text:p>Determina Dirigenziale 2018/1024 del 16/05/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6.400,00 </text:p>
          </table:table-cell>
          <table:table-cell/>
        </table:table-row>
        <table:table-row table:style-name="ro2">
          <table:table-cell office:value-type="string">
            <text:p>Determina Dirigenziale 2018/1025 del 16/05/2018 </text:p>
          </table:table-cell>
          <table:table-cell office:value-type="string">
            <text:p>Stanziamento risorse per retribuzione lavoro straordinario effettuato dal personale del Settore Polizia Municipale nell'anno 2018 (incremento impegno). </text:p>
          </table:table-cell>
          <table:table-cell table:number-columns-repeated="2"/>
        </table:table-row>
        <table:table-row table:style-name="ro2">
          <table:table-cell office:value-type="string">
            <text:p>Determina Dirigenziale 2018/1026 del 16/05/2018 </text:p>
          </table:table-cell>
          <table:table-cell office:value-type="string">
            <text:p>Finanziamento spese per la notificazione di atti utilizzando i Servizi Messi Comunali di altri Enti - Anno 2018. </text:p>
          </table:table-cell>
          <table:table-cell table:number-columns-repeated="2"/>
        </table:table-row>
        <table:table-row table:style-name="ro2">
          <table:table-cell office:value-type="string">
            <text:p>Determina Dirigenziale 2018/1027 del 16/05/2018 </text:p>
          </table:table-cell>
          <table:table-cell office:value-type="string">
            <text:p>Lavori di messa in sicurezza di via del Delfino a Principina a Mare - Approvazione Verbale di concordamento nuovi prezzi e nuovo quadro economico. </text:p>
          </table:table-cell>
          <table:table-cell table:number-columns-repeated="2"/>
        </table:table-row>
        <table:table-row table:style-name="ro2">
          <table:table-cell office:value-type="string">
            <text:p>Determina Dirigenziale 2018/1028 del 16/05/2018 </text:p>
          </table:table-cell>
          <table:table-cell office:value-type="string">
            <text:p>Liquidazione straordinari Servizi Demografici, Anagrafe e Stato Civile Aprile 2018. </text:p>
          </table:table-cell>
          <table:table-cell office:value-type="string">
            <text:p>1.063,21 </text:p>
          </table:table-cell>
          <table:table-cell/>
        </table:table-row>
        <table:table-row table:style-name="ro3">
          <table:table-cell office:value-type="string">
            <text:p>Determina Dirigenziale 2018/1029 del 17/05/2018 </text:p>
          </table:table-cell>
          <table:table-cell office:value-type="string">
            <text:p>Sistema Documentario Integrato Grossetano (SDIG). Decreto Dirigenziale R.T n. 5907/2018: contributo al Comune di Grosseto per la realizzazione del progetto locale di rete annualit? 2018. Accertamento contributo e impegno di spesa. </text:p>
          </table:table-cell>
          <table:table-cell office:value-type="string">
            <text:p>48.972,61 </text:p>
          </table:table-cell>
          <table:table-cell/>
        </table:table-row>
        <table:table-row table:style-name="ro2">
          <table:table-cell office:value-type="string">
            <text:p>Determina Dirigenziale 2018/1030 del 17/05/2018 </text:p>
          </table:table-cell>
          <table:table-cell office:value-type="string">
            <text:p>Comune di Grosseto / Sentenze del T.A.R. della Toscana n. 149-150-151-152/2017 - Liquidazione spettanti al personale interno dell'Ente. </text:p>
          </table:table-cell>
          <table:table-cell table:number-columns-repeated="2"/>
        </table:table-row>
        <table:table-row table:style-name="ro2">
          <table:table-cell office:value-type="string">
            <text:p>Determina Dirigenziale 2018/1031 del 17/05/2018 </text:p>
          </table:table-cell>
          <table:table-cell office:value-type="string">
            <text:p>Lavori di messa in sicurezza di alcuni tratti di strade nell'abito di Principina a Mare. Approvazione Verbale di concordamento nuovi prezzi e nuovo quadro economico. </text:p>
          </table:table-cell>
          <table:table-cell table:number-columns-repeated="2"/>
        </table:table-row>
        <table:table-row table:style-name="ro4">
          <table:table-cell office:value-type="string">
            <text:p>Determina Dirigenziale 2018/1032 del 17/05/2018 </text:p>
          </table:table-cell>
          <table:table-cell office:value-type="string">
            <text:p>Manifestazione "Citt? Visibile 2018. Il diritto alla citt?"- Grosseto, 11-17 giugno 2018.Fornitura materiale grafico - pubblicitario dalla ditta Internetfly(CIG Z8023A0C2C) e fornitura salottino da esterno dalla ditta Hobbystore di Signori S.r.l. (CIG Z9A23A0C51) per allestimento stand promozionale del Sistema Documentario Integrato Grossetano (SDIG). Impegno di spesa. </text:p>
          </table:table-cell>
          <table:table-cell office:value-type="string">
            <text:p>1.368,50 </text:p>
          </table:table-cell>
          <table:table-cell/>
        </table:table-row>
        <table:table-row table:style-name="ro2">
          <table:table-cell office:value-type="string">
            <text:p>Determina Dirigenziale 2018/1033 del 18/05/2018 </text:p>
          </table:table-cell>
          <table:table-cell office:value-type="string">
            <text:p>DONAZIONE OPERE SIG. GIANFRANCO LUZZETTI: APPROVAZIONE SCHEMA ATTO DI CESSIONE </text:p>
          </table:table-cell>
          <table:table-cell table:number-columns-repeated="2"/>
        </table:table-row>
        <table:table-row table:style-name="ro2">
          <table:table-cell office:value-type="string">
            <text:p>Determina Dirigenziale 2018/1034 del 18/05/2018 </text:p>
          </table:table-cell>
          <table:table-cell office:value-type="string">
            <text:p>Attuazione mobilit? d'urgenza - assegnazione alloggio di ERP n. 6606 posto in Grosseto via Grecia n. 14. </text:p>
          </table:table-cell>
          <table:table-cell table:number-columns-repeated="2"/>
        </table:table-row>
        <table:table-row table:style-name="ro2">
          <table:table-cell office:value-type="string">
            <text:p>Determina Dirigenziale 2018/1035 del 18/05/2018 </text:p>
          </table:table-cell>
          <table:table-cell office:value-type="string">
            <text:p>Proroga all'utilizzo autorizzato dell'alloggio di ERP 8029 a titolo precario e provvisorio, sito in Grosseto, Via Toniolo n? 2. </text:p>
          </table:table-cell>
          <table:table-cell table:number-columns-repeated="2"/>
        </table:table-row>
        <table:table-row table:style-name="ro2">
          <table:table-cell office:value-type="string">
            <text:p>Determina Dirigenziale 2018/1039 del 18/05/2018 </text:p>
          </table:table-cell>
          <table:table-cell office:value-type="string">
            <text:p>Determinazione del monte ore dei permessi sindacali anno 2018. Ripartizione delle quote spettanti alle OO.SS. e alla RSU </text:p>
          </table:table-cell>
          <table:table-cell table:number-columns-repeated="2"/>
        </table:table-row>
        <table:table-row table:style-name="ro2">
          <table:table-cell office:value-type="string">
            <text:p>Determina Dirigenziale 2018/1040 del 18/05/2018 </text:p>
          </table:table-cell>
          <table:table-cell office:value-type="string">
            <text:p>Stadio Comunale Olimpico "C.Zecchini" - Ripristino funzionale varco di accesso (tornello) tribuna Nord. Affidamento lavori alla Ditta Errepi Distribuzione SRL di Grosseto. </text:p>
          </table:table-cell>
          <table:table-cell office:value-type="string">
            <text:p>3.261,06 </text:p>
          </table:table-cell>
          <table:table-cell/>
        </table:table-row>
        <table:table-row table:style-name="ro2">
          <table:table-cell office:value-type="string">
            <text:p>Determina Dirigenziale 2018/1041 del 18/05/2018 </text:p>
          </table:table-cell>
          <table:table-cell office:value-type="string">
            <text:p>LIQUIDAZIONE STRAORDINARI PER SERVIZIO DI PORTINERIA PALAZZO COMUNALE E PER PERSONALE SETTORE RISORSE UMANE MESE DI APRILE 2018 </text:p>
          </table:table-cell>
          <table:table-cell office:value-type="string">
            <text:p>1.184,17 </text:p>
          </table:table-cell>
          <table:table-cell/>
        </table:table-row>
        <table:table-row table:style-name="ro2">
          <table:table-cell office:value-type="string">
            <text:p>Determina Dirigenziale 2018/1044 del 18/05/2018 </text:p>
          </table:table-cell>
          <table:table-cell office:value-type="string">
            <text:p>Liquidazione indennit? di Reperibilit? del mese di Aprile 2018 del personale della Polizia Municipale </text:p>
          </table:table-cell>
          <table:table-cell table:number-columns-repeated="2"/>
        </table:table-row>
        <table:table-row table:style-name="ro2">
          <table:table-cell office:value-type="string">
            <text:p>Determina Dirigenziale 2018/1045 del 18/05/2018 </text:p>
          </table:table-cell>
          <table:table-cell office:value-type="string">
            <text:p>Liquidazione indennit? di turnazione del mese di Aprile 2018 del personale della Polizia Municipale. </text:p>
          </table:table-cell>
          <table:table-cell table:number-columns-repeated="2"/>
        </table:table-row>
        <table:table-row table:style-name="ro2">
          <table:table-cell office:value-type="string">
            <text:p>Determina Dirigenziale 2018/1046 del 18/05/2018 </text:p>
          </table:table-cell>
          <table:table-cell office:value-type="string">
            <text:p>Liquidazione prestazioni lavorative a carattere straordinario del mese di Aprile 2018 del personale della Polizia Municipale </text:p>
          </table:table-cell>
          <table:table-cell table:number-columns-repeated="2"/>
        </table:table-row>
        <table:table-row table:style-name="ro3">
          <table:table-cell office:value-type="string">
            <text:p>Determina Dirigenziale 2018/1048 del 18/05/2018 </text:p>
          </table:table-cell>
          <table:table-cell office:value-type="string">
            <text:p>Festa dei Parchi 2018: iniziative culturali e ricreative da svolgere nella Riserva Naturale della Diaccia Botrona. Accertamento dei finanziamenti assegnati dalla Regione Toscana, e impegno di spesa e individuazione dei soggetti cui conferire l'incarico. </text:p>
          </table:table-cell>
          <table:table-cell office:value-type="string">
            <text:p>18.860,00 </text:p>
          </table:table-cell>
          <table:table-cell/>
        </table:table-row>
        <table:table-row table:style-name="ro2">
          <table:table-cell office:value-type="string">
            <text:p>Determina Dirigenziale 2018/1055 del 18/05/2018 </text:p>
          </table:table-cell>
          <table:table-cell office:value-type="string">
            <text:p>DONAZIONE OPERE I: APPROVAZIONE SCHEMA ATTO DI CESSIONE </text:p>
          </table:table-cell>
          <table:table-cell table:number-columns-repeated="2"/>
        </table:table-row>
        <table:table-row table:style-name="ro2">
          <table:table-cell office:value-type="string">
            <text:p>Determina Dirigenziale 2018/1060 del 18/05/2018 </text:p>
          </table:table-cell>
          <table:table-cell office:value-type="string">
            <text:p>Proroga all'utilizzo autorizzato dell'alloggio di ERP 542 a titolo precario e provvisorio, sito in Grosseto, Via Scrivia n? 5. </text:p>
          </table:table-cell>
          <table:table-cell table:number-columns-repeated="2"/>
        </table:table-row>
        <table:table-row table:style-name="ro3">
          <table:table-cell office:value-type="string">
            <text:p>Determina Dirigenziale 2018/1061 del 18/05/2018 </text:p>
          </table:table-cell>
          <table:table-cell office:value-type="string">
            <text:p>Benefici economici a varie societ? per attivit? sportiva e contributo per organizzazione evento di pesca denominato "Trofeo dell'Amicizia 6 Nazioni" ed evento denominato "3? RANDO MareVettaMare". Impegno spesa. </text:p>
          </table:table-cell>
          <table:table-cell table:number-columns-repeated="2"/>
        </table:table-row>
        <table:table-row table:style-name="ro2">
          <table:table-cell office:value-type="string">
            <text:p>Determina Dirigenziale 2018/1062 del 18/05/2018 </text:p>
          </table:table-cell>
          <table:table-cell office:value-type="string">
            <text:p>Comune di Grosseto / Tribunale civile di Tivoli - Atto di citazione chiamata di terzi in causa - Liquidazione Avv. Carlo Giuliani. </text:p>
          </table:table-cell>
          <table:table-cell office:value-type="string">
            <text:p>518,00 </text:p>
          </table:table-cell>
          <table:table-cell/>
        </table:table-row>
        <table:table-row table:style-name="ro2">
          <table:table-cell office:value-type="string">
            <text:p>Determina Dirigenziale 2018/1063 del 18/05/2018 </text:p>
          </table:table-cell>
          <table:table-cell office:value-type="string">
            <text:p>Comune di Grosseto / U. Ass. S.p.A. Div. A. - Corte di Appello di Catanzaro - Liquidazione a saldo all'Avv. Domenico Rechichi del Foro di Grosseto. </text:p>
          </table:table-cell>
          <table:table-cell office:value-type="string">
            <text:p>8.695,10 </text:p>
          </table:table-cell>
          <table:table-cell/>
        </table:table-row>
        <table:table-row table:style-name="ro2">
          <table:table-cell office:value-type="string">
            <text:p>Determina Dirigenziale 2018/1064 del 18/05/2018 </text:p>
          </table:table-cell>
          <table:table-cell office:value-type="string">
            <text:p>P.E.E.P. DI VIA ROSELLANA - LOC. SUGHERELLA - Lotto n. 12 - Trasformazione diritto di superficie in diritto di propriet? ex-Legge n. 448/98. Modifica della convenzione.</text:p>
          </table:table-cell>
          <table:table-cell table:number-columns-repeated="2"/>
        </table:table-row>
        <table:table-row table:style-name="ro2">
          <table:table-cell office:value-type="string">
            <text:p>Determina Dirigenziale 2018/1065 del 18/05/2018 </text:p>
          </table:table-cell>
          <table:table-cell office:value-type="string">
            <text:p>PEEP LOC. FOSSO DEI MOLINI, Lotto n. 6/B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1066 del 18/05/2018 </text:p>
          </table:table-cell>
          <table:table-cell office:value-type="string">
            <text:p>Agenzia del Demanio - Contratto locazione area sita in Marina di Grosseto (rep. 1066/2017): impegno di spesa canone 2018. </text:p>
          </table:table-cell>
          <table:table-cell office:value-type="string">
            <text:p>211,60 </text:p>
          </table:table-cell>
          <table:table-cell/>
        </table:table-row>
        <table:table-row table:style-name="ro2">
          <table:table-cell office:value-type="string">
            <text:p>Determina Dirigenziale 2018/1067 del 18/05/2018 </text:p>
          </table:table-cell>
          <table:table-cell office:value-type="string">
            <text:p>Condominio "Via Piave 4/8/12" - Spese condominiali 2018. </text:p>
          </table:table-cell>
          <table:table-cell office:value-type="string">
            <text:p>461,60 </text:p>
          </table:table-cell>
          <table:table-cell/>
        </table:table-row>
        <table:table-row table:style-name="ro2">
          <table:table-cell office:value-type="string">
            <text:p>Determina Dirigenziale 2018/1068 del 18/05/2018 </text:p>
          </table:table-cell>
          <table:table-cell office:value-type="string">
            <text:p>Condominio "Via Varese 20/34" - Spese condominiali 2018. </text:p>
          </table:table-cell>
          <table:table-cell office:value-type="string">
            <text:p>879,57 </text:p>
          </table:table-cell>
          <table:table-cell/>
        </table:table-row>
        <table:table-row table:style-name="ro3">
          <table:table-cell office:value-type="string">
            <text:p>Determina Dirigenziale 2018/1069 del 21/05/2018 </text:p>
          </table:table-cell>
          <table:table-cell office:value-type="string">
            <text:p>Acquisto di n. 90 copie del libro di Filippo Bardelli "La Provincia di Grosseto dal Fascismo alla Liberazione" e n. 10 copie del libro di Nara Pagni "La strage e gli Innocenti figlie e figli dei martiri della Niccioleta", dalla Ditta C&amp;P Adver Effigi snc. Assunzione impegno di spesa. CIG n? Z5C23A6389. </text:p>
          </table:table-cell>
          <table:table-cell office:value-type="string">
            <text:p>1.170,00 </text:p>
          </table:table-cell>
          <table:table-cell/>
        </table:table-row>
        <table:table-row table:style-name="ro2">
          <table:table-cell office:value-type="string">
            <text:p>Determina Dirigenziale 2018/1070 del 21/05/2018 </text:p>
          </table:table-cell>
          <table:table-cell office:value-type="string">
            <text:p>Nidi e scuole dell'infanzia comunali - Approvazione calendario scolastico anno 2018/2019 e relativa organizzazione del servizio. </text:p>
          </table:table-cell>
          <table:table-cell table:number-columns-repeated="2"/>
        </table:table-row>
        <table:table-row table:style-name="ro4">
          <table:table-cell office:value-type="string">
            <text:p>Determina Dirigenziale 2018/1071 del 21/05/2018 </text:p>
          </table:table-cell>
          <table:table-cell office:value-type="string">
            <text:p>Relazioni Tecnico descrittive indicazione interventi messa in sicurezza,adeguamento normativa,Computi Metrici per imp. esistente, impiantistica di servizio della propriet? ns. Ente "SALA EDEN", ubicata sulle antiche mura medicce,Bstione Garibaldi, Piano Int, Terra e 1? e alle pertinenze esclusive esterne - Imp. elettrico al Per. Ind. D. BARTOLINI Imp. climatizzazione, Imp. idricosanitario, Imp. d' aria, Imp. ex L. 10/1991 e smi, Imp adduzione metano al Per. Ind. E. MUCCI. </text:p>
          </table:table-cell>
          <table:table-cell office:value-type="string">
            <text:p>6.344,00 </text:p>
          </table:table-cell>
          <table:table-cell/>
        </table:table-row>
        <table:table-row table:style-name="ro2">
          <table:table-cell office:value-type="string">
            <text:p>Determina Dirigenziale 2018/1073 del 21/05/2018 </text:p>
          </table:table-cell>
          <table:table-cell office:value-type="string">
            <text:p>Indennit? di missione e corsi di formazione professionale per il personale del Servizio Sistemi Informativi - Integrazione impegno di spesa </text:p>
          </table:table-cell>
          <table:table-cell office:value-type="string">
            <text:p>350,00 </text:p>
          </table:table-cell>
          <table:table-cell/>
        </table:table-row>
        <table:table-row table:style-name="ro4">
          <table:table-cell office:value-type="string">
            <text:p>Determina Dirigenziale 2018/1074 del 21/05/2018 </text:p>
          </table:table-cell>
          <table:table-cell office:value-type="string">
            <text:p>Comune di Grosseto /H. P. Srl - Ricorso dinanzi al Consiglio di Stato in appello avverso la sentenza del TAR della Toscana n. 1558/17 - Costituzione in giudizio ed incarico del patrocinio legale dell'Ente sia congiuntamente che disgiuntamente all'Avv. Susanna Cruciani Avvocato interno dell'Ente e all'Avv. F. Massimo Pozzi del Foro di Firenze e di Avvocato Domiciliatario all'Avv. Umberto Richiello del Foro di Roma. </text:p>
          </table:table-cell>
          <table:table-cell office:value-type="string">
            <text:p>1.240,25 </text:p>
          </table:table-cell>
          <table:table-cell/>
        </table:table-row>
        <table:table-row table:style-name="ro4">
          <table:table-cell office:value-type="string">
            <text:p>Determina Dirigenziale 2018/1075 del 21/05/2018 </text:p>
          </table:table-cell>
          <table:table-cell office:value-type="string">
            <text:p>Comune di Grosseto/H.P. Srl - Ricorso in appello al Consiglio di Stato ex art. 101 DLT n? 104/2010 - Istanza d'inibitoria e concessione misure cautelari ex art. 98 DLT n.104/2010 - Avverso la sentenza del TAR della Toscana n? 1557/2017 - Costituzione e resistenza in giudizio da parte dell'Ente ed incarico del patrocinio legale dell'Ente congiuntamente e disgiuntamente all'Avv. Susanna Cruciani, all'Avv. F. M. Pozzi ed incarico di Avv. domiciliatario all'Avv. U. Richiello. </text:p>
          </table:table-cell>
          <table:table-cell office:value-type="string">
            <text:p>948,43 </text:p>
          </table:table-cell>
          <table:table-cell/>
        </table:table-row>
        <table:table-row table:style-name="ro2">
          <table:table-cell office:value-type="string">
            <text:p>Determina Dirigenziale 2018/1076 del 21/05/2018 </text:p>
          </table:table-cell>
          <table:table-cell office:value-type="string">
            <text:p>Liquidazione lavoro straordinario per Progetto Revisione Toponomastica - </text:p>
          </table:table-cell>
          <table:table-cell table:number-columns-repeated="2"/>
        </table:table-row>
        <table:table-row table:style-name="ro2">
          <table:table-cell office:value-type="string">
            <text:p>Determina Dirigenziale 2018/1077 del 21/05/2018 </text:p>
          </table:table-cell>
          <table:table-cell office:value-type="string">
            <text:p>Comune di Grosseto /N? 2 Ricorsi al TAR della Toscana - Liquidazione all'Avv. Amante del Foro di Firenze. </text:p>
          </table:table-cell>
          <table:table-cell office:value-type="string">
            <text:p>7.150,40 </text:p>
          </table:table-cell>
          <table:table-cell/>
        </table:table-row>
        <table:table-row table:style-name="ro2">
          <table:table-cell office:value-type="string">
            <text:p>Determina Dirigenziale 2018/1078 del 21/05/2018 </text:p>
          </table:table-cell>
          <table:table-cell office:value-type="string">
            <text:p>Aumento impegno di spesa per contratti dell'Ente al Capitolo 31850 </text:p>
          </table:table-cell>
          <table:table-cell table:number-columns-repeated="2"/>
        </table:table-row>
        <table:table-row table:style-name="ro2">
          <table:table-cell office:value-type="string">
            <text:p>Determina Dirigenziale 2018/1083 del 22/05/2018 </text:p>
          </table:table-cell>
          <table:table-cell office:value-type="string">
            <text:p>Liquidazione contributo evento "Gara - raduno di Valutazione e selezione della Nazionale Italiana di tiro con l'arco" del 7 aprile 2018. </text:p>
          </table:table-cell>
          <table:table-cell table:number-columns-repeated="2"/>
        </table:table-row>
        <table:table-row table:style-name="ro3">
          <table:table-cell office:value-type="string">
            <text:p>Determina Dirigenziale 2018/1084 del 22/05/2018 </text:p>
          </table:table-cell>
          <table:table-cell office:value-type="string">
            <text:p>Associazione Genitori e Volontari contro le Tossicodipendenze contributo a sostegno attivit? finalizzata al finanziamento del Centro Terapeutico di Vallerotana - Liquidazione SALDO ANNO 2017. </text:p>
          </table:table-cell>
          <table:table-cell office:value-type="string">
            <text:p>12.500,00 </text:p>
          </table:table-cell>
          <table:table-cell/>
        </table:table-row>
        <table:table-row table:style-name="ro2">
          <table:table-cell office:value-type="string">
            <text:p>Determina Dirigenziale 2018/1087 del 22/05/2018 </text:p>
          </table:table-cell>
          <table:table-cell office:value-type="string">
            <text:p>Proroga convenzione Reg. Cron. n. 9515/2015 ad ASD ATL Il Sole a seguito di interventi di manutenzione straordinaria previsti da bando gara. </text:p>
          </table:table-cell>
          <table:table-cell table:number-columns-repeated="2"/>
        </table:table-row>
        <table:table-row table:style-name="ro2">
          <table:table-cell office:value-type="string">
            <text:p>Determina Dirigenziale 2018/1088 del 22/05/2018 </text:p>
          </table:table-cell>
          <table:table-cell office:value-type="string">
            <text:p>PEEP LOC. VIGNACCIO - Trasformazione diritto di superficie in diritto di propriet? ex-Legge n. 448/98. Modifica della convenzione.</text:p>
          </table:table-cell>
          <table:table-cell table:number-columns-repeated="2"/>
        </table:table-row>
        <table:table-row table:style-name="ro2">
          <table:table-cell office:value-type="string">
            <text:p>Determina Dirigenziale 2018/1089 del 22/05/2018 </text:p>
          </table:table-cell>
          <table:table-cell office:value-type="string">
            <text:p>Comune di Grosseto /Soc. R.T. SRL - Ruolo n. 9870/2018 - Impegno ed accertamento Aggio </text:p>
          </table:table-cell>
          <table:table-cell table:number-columns-repeated="2"/>
        </table:table-row>
        <table:table-row table:style-name="ro4">
          <table:table-cell office:value-type="string">
            <text:p>Determina Dirigenziale 2018/1090 del 22/05/2018 </text:p>
          </table:table-cell>
          <table:table-cell office:value-type="string">
            <text:p>Autorizzazione alla PRATICO SAS di Anselmi A. Bianchini F. &amp; C. alla vendita di porzioni immobiliari, ai sensi dell'art. 12, comma 8, del Regolamento Comunale per l'assegnazione e la gestione delle aree PIP approvato con deliberazione di Consiglio Comunale n. 16 del 10/03/2003, nonch? ai sensi di quanto stabilito dalla convenzione Rep. 32304 Racc. 18537 del 18/04/2007 ai rogiti del notaio Antonio Abbate di Grosseto </text:p>
          </table:table-cell>
          <table:table-cell table:number-columns-repeated="2"/>
        </table:table-row>
        <table:table-row table:style-name="ro2">
          <table:table-cell office:value-type="string">
            <text:p>Determina Dirigenziale 2018/1091 del 22/05/2018 </text:p>
          </table:table-cell>
          <table:table-cell office:value-type="string">
            <text:p>Comune di Grosseto / C.M. - Pagamento spese di Sentenza n. 649/17 - Impegno di spesa </text:p>
          </table:table-cell>
          <table:table-cell office:value-type="string">
            <text:p>2.831,51 </text:p>
          </table:table-cell>
          <table:table-cell/>
        </table:table-row>
        <table:table-row table:style-name="ro2">
          <table:table-cell office:value-type="string">
            <text:p>Determina Dirigenziale 2018/1092 del 22/05/2018 </text:p>
          </table:table-cell>
          <table:table-cell office:value-type="string">
            <text:p>Comune di Grosseto/Pagamento spese di lite sentenze NN. 505 e 506 del Giudice di Pace di Grosseto. </text:p>
          </table:table-cell>
          <table:table-cell office:value-type="string">
            <text:p>229,68 </text:p>
          </table:table-cell>
          <table:table-cell/>
        </table:table-row>
        <table:table-row table:style-name="ro2">
          <table:table-cell office:value-type="string">
            <text:p>Determina Dirigenziale 2018/1093 del 23/05/2018 </text:p>
          </table:table-cell>
          <table:table-cell office:value-type="string">
            <text:p>Spese di rappresentanza anno 2018 - Impegno di spesa </text:p>
          </table:table-cell>
          <table:table-cell office:value-type="string">
            <text:p>2.000,00 </text:p>
          </table:table-cell>
          <table:table-cell/>
        </table:table-row>
        <table:table-row table:style-name="ro3">
          <table:table-cell office:value-type="string">
            <text:p>Determina Dirigenziale 2018/1094 del 23/05/2018 </text:p>
          </table:table-cell>
          <table:table-cell office:value-type="string">
            <text:p>Lavori di "Realizzazione percorso pedonale e ciclabile Grosseto Citt?/Parco Archeologico di Roselle - 1? stralcio funzionale" - Autorizzazione all'impresa GIOVE COSTRUZIONI S.r.l. di San Tammaro (CE) a concedere in subappalto parte dei lavori all'impresa DP COSTRUZIONI S.r.l.. </text:p>
          </table:table-cell>
          <table:table-cell table:number-columns-repeated="2"/>
        </table:table-row>
        <table:table-row table:style-name="ro2">
          <table:table-cell office:value-type="string">
            <text:p>Determina Dirigenziale 2018/1095 del 23/05/2018 </text:p>
          </table:table-cell>
          <table:table-cell office:value-type="string">
            <text:p>Palazzetto dello Sport di P.za Azzurri d'Italia - Sostituzione n. 5 porte esterne al piano terra - Affidamento lavori alla Ditta INFISSI LAME Srl di Grosseto. </text:p>
          </table:table-cell>
          <table:table-cell office:value-type="string">
            <text:p>18.950,89 </text:p>
          </table:table-cell>
          <table:table-cell/>
        </table:table-row>
        <table:table-row table:style-name="ro3">
          <table:table-cell office:value-type="string">
            <text:p>Determina Dirigenziale 2018/1096 del 23/05/2018 </text:p>
          </table:table-cell>
          <table:table-cell office:value-type="string">
            <text:p>Affidamento del servizio di derattizzazione e disinfestazione del territorio comunale per gli anni 2018 e 2019 - CIG 7436532457 - Determinazione a contrarre e approvazione documenti di gara. </text:p>
          </table:table-cell>
          <table:table-cell table:number-columns-repeated="2"/>
        </table:table-row>
        <table:table-row table:style-name="ro2">
          <table:table-cell office:value-type="string">
            <text:p>Determina Dirigenziale 2018/1097 del 23/05/2018 </text:p>
          </table:table-cell>
          <table:table-cell office:value-type="string">
            <text:p>Aumento impegno spesa per formazione cap. 30593 </text:p>
          </table:table-cell>
          <table:table-cell table:number-columns-repeated="2"/>
        </table:table-row>
        <table:table-row table:style-name="ro2">
          <table:table-cell office:value-type="string">
            <text:p>Determina Dirigenziale 2018/1098 del 23/05/2018 </text:p>
          </table:table-cell>
          <table:table-cell office:value-type="string">
            <text:p>Determinazione dirigenziale n. 927 del 07.05.2018. Rettifiche catastali. </text:p>
          </table:table-cell>
          <table:table-cell table:number-columns-repeated="2"/>
        </table:table-row>
        <table:table-row table:style-name="ro2">
          <table:table-cell office:value-type="string">
            <text:p>Determina Dirigenziale 2018/1099 del 23/05/2018 </text:p>
          </table:table-cell>
          <table:table-cell office:value-type="string">
            <text:p>rimborso di depositi cauzionali versati per la realizzazione di n. 2 passi carrabili a Grosseto in Via Tuscania n. 9 ed in Via Damiano Chiesa n. 41 </text:p>
          </table:table-cell>
          <table:table-cell office:value-type="string">
            <text:p>850,00 </text:p>
          </table:table-cell>
          <table:table-cell/>
        </table:table-row>
        <table:table-row table:style-name="ro2">
          <table:table-cell office:value-type="string">
            <text:p>Determina Dirigenziale 2018/1100 del 23/05/2018 </text:p>
          </table:table-cell>
          <table:table-cell office:value-type="string">
            <text:p>Impegno di spesa per versamento "Contributo Unificato" spese di giudizio. </text:p>
          </table:table-cell>
          <table:table-cell table:number-columns-repeated="2"/>
        </table:table-row>
        <table:table-row table:style-name="ro2">
          <table:table-cell office:value-type="string">
            <text:p>Determina Dirigenziale 2018/1101 del 23/05/2018 </text:p>
          </table:table-cell>
          <table:table-cell office:value-type="string">
            <text:p>Impegno di spesa somme dovute a titolo rimborso tributi comunali </text:p>
          </table:table-cell>
          <table:table-cell table:number-columns-repeated="2"/>
        </table:table-row>
        <table:table-row table:style-name="ro2">
          <table:table-cell office:value-type="string">
            <text:p>Determina Dirigenziale 2018/1102 del 23/05/2018 </text:p>
          </table:table-cell>
          <table:table-cell office:value-type="string">
            <text:p>Lavoro straordinario Servizio tributi anno 2018. Autorizzazione Impegno di spesa. </text:p>
          </table:table-cell>
          <table:table-cell table:number-columns-repeated="2"/>
        </table:table-row>
        <table:table-row table:style-name="ro2">
          <table:table-cell office:value-type="string">
            <text:p>Determina Dirigenziale 2018/1103 del 23/05/2018 </text:p>
          </table:table-cell>
          <table:table-cell office:value-type="string">
            <text:p>Impegno di Spesa per rimborso spese di missione e formazione del personale. </text:p>
          </table:table-cell>
          <table:table-cell table:number-columns-repeated="2"/>
        </table:table-row>
        <table:table-row table:style-name="ro2">
          <table:table-cell office:value-type="string">
            <text:p>Determina Dirigenziale 2018/1104 del 23/05/2018 </text:p>
          </table:table-cell>
          <table:table-cell office:value-type="string">
            <text:p>Intervento di manutenzione straordinaria sul sistema del gruppo elettrogeno utilizzato dal Servizio Informativo - </text:p>
          </table:table-cell>
          <table:table-cell office:value-type="string">
            <text:p>3.904,00 </text:p>
          </table:table-cell>
          <table:table-cell/>
        </table:table-row>
        <table:table-row table:style-name="ro3">
          <table:table-cell office:value-type="string">
            <text:p>Determina Dirigenziale 2018/1105 del 24/05/2018 </text:p>
          </table:table-cell>
          <table:table-cell office:value-type="string">
            <text:p>Fornitura di lastre di pietra forte colombino calcarenite per la pavimentazione delle strade e marciapiedi di Piazza Marconi (Piazza della Stazione) a Grosseto." Determina di ammissibilit? del certificato di verifica della conformit?. </text:p>
          </table:table-cell>
          <table:table-cell office:value-type="string">
            <text:p>1.880.000,00 </text:p>
          </table:table-cell>
          <table:table-cell/>
        </table:table-row>
        <table:table-row table:style-name="ro3">
          <table:table-cell office:value-type="string">
            <text:p>Determina Dirigenziale 2018/1107 del 24/05/2018 </text:p>
          </table:table-cell>
          <table:table-cell office:value-type="string">
            <text:p>Comune di Grosseto / B. H. - Ricorso dinanzi al TAR della Toscana per annullamento previa sospensiva - Incarico del Patrocinio Legale dell'Ente per la Domiciliazione all'Avv. Pozzi Francesco Massimo del Foro di Firenze. </text:p>
          </table:table-cell>
          <table:table-cell office:value-type="string">
            <text:p>193,20 </text:p>
          </table:table-cell>
          <table:table-cell/>
        </table:table-row>
        <table:table-row table:style-name="ro2">
          <table:table-cell office:value-type="string">
            <text:p>Determina Dirigenziale 2018/1108 del 24/05/2018 </text:p>
          </table:table-cell>
          <table:table-cell office:value-type="string">
            <text:p>PEEP Loc. FOSSO DEI MOLINI - Lotto n. 6/c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1109 del 24/05/2018 </text:p>
          </table:table-cell>
          <table:table-cell office:value-type="string">
            <text:p>Mostra 'Il Grand Tour e le origini del 3D' acquisto livella laser per montaggio fotografie - impegno di spesa </text:p>
          </table:table-cell>
          <table:table-cell table:number-columns-repeated="2"/>
        </table:table-row>
        <table:table-row table:style-name="ro2">
          <table:table-cell office:value-type="string">
            <text:p>Determina Dirigenziale 2018/1110 del 24/05/2018 </text:p>
          </table:table-cell>
          <table:table-cell office:value-type="string">
            <text:p>Comune di Grosseto / Unicoop Tirreno S.C./Clodia/Barghi - Ricorso al Consiglio di Stato - Incarico Avv. Paolo Stolzi del Foro di Firenze - Impegno di spesa. </text:p>
          </table:table-cell>
          <table:table-cell office:value-type="string">
            <text:p>8.651,23 </text:p>
          </table:table-cell>
          <table:table-cell/>
        </table:table-row>
        <table:table-row table:style-name="ro2">
          <table:table-cell office:value-type="string">
            <text:p>Determina Dirigenziale 2018/1111 del 24/05/2018 </text:p>
          </table:table-cell>
          <table:table-cell office:value-type="string">
            <text:p>Comune di Grosseto / C. E. - Pagamento spese di Sentenza n. 42/2018 - Impegno di spesa </text:p>
          </table:table-cell>
          <table:table-cell office:value-type="string">
            <text:p>1.746,57 </text:p>
          </table:table-cell>
          <table:table-cell/>
        </table:table-row>
        <table:table-row table:style-name="ro2">
          <table:table-cell office:value-type="string">
            <text:p>Determina Dirigenziale 2018/1112 del 25/05/2018 </text:p>
          </table:table-cell>
          <table:table-cell office:value-type="string">
            <text:p>Liquidazione I? acconto compartecipazione gestione Palazzetto via Austria anno 2018, ASD Pallacanestro Grosseto Team 90. </text:p>
          </table:table-cell>
          <table:table-cell table:number-columns-repeated="2"/>
        </table:table-row>
        <table:table-row table:style-name="ro2">
          <table:table-cell office:value-type="string">
            <text:p>Determina Dirigenziale 2018/1114 del 25/05/2018 </text:p>
          </table:table-cell>
          <table:table-cell office:value-type="string">
            <text:p>Liquidazione contributo per promozione attivit? sportiva ad ASD Maremma Golf Club. </text:p>
          </table:table-cell>
          <table:table-cell table:number-columns-repeated="2"/>
        </table:table-row>
        <table:table-row table:style-name="ro3">
          <table:table-cell office:value-type="string">
            <text:p>Determina Dirigenziale 2018/1115 del 25/05/2018 </text:p>
          </table:table-cell>
          <table:table-cell office:value-type="string">
            <text:p>Incarico alla LDP Progetti GIS della manutenzione del portale web e sw in esso contenuto del SIT del Comune di Grosseto - Integrazione impegno di spesa periodo maggio - dicembre 2018 </text:p>
          </table:table-cell>
          <table:table-cell office:value-type="string">
            <text:p>14.640,00 </text:p>
          </table:table-cell>
          <table:table-cell/>
        </table:table-row>
        <table:table-row table:style-name="ro3">
          <table:table-cell office:value-type="string">
            <text:p>Determina Dirigenziale 2018/1116 del 25/05/2018 </text:p>
          </table:table-cell>
          <table:table-cell office:value-type="string">
            <text:p>Affidamento all'operatore economico denominato Marc Molinari di Grosseto, del servizio di realizzazione del manuale d'immagine coordinata del Comune di Grosseto e progetto grafico del sito web istituzionale - CIG Z62235D46F </text:p>
          </table:table-cell>
          <table:table-cell office:value-type="string">
            <text:p>4.880,00 </text:p>
          </table:table-cell>
          <table:table-cell/>
        </table:table-row>
        <table:table-row table:style-name="ro2">
          <table:table-cell office:value-type="string">
            <text:p>Determina Dirigenziale 2018/1118 del 25/05/2018 </text:p>
          </table:table-cell>
          <table:table-cell office:value-type="string">
            <text:p>PEEP Loc. SUGHERELLA - Lotto n. 9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1119 del 25/05/2018 </text:p>
          </table:table-cell>
          <table:table-cell office:value-type="string">
            <text:p>Locazione di terreni nella frazione di Alberese adibiti a parcheggio ad uso pubblico provvisorio non custodito (atto Registro Cronologico n.07/2018) - Canone 2018. </text:p>
          </table:table-cell>
          <table:table-cell office:value-type="string">
            <text:p>4.219,56 </text:p>
          </table:table-cell>
          <table:table-cell/>
        </table:table-row>
        <table:table-row table:style-name="ro3">
          <table:table-cell office:value-type="string">
            <text:p>Determina Dirigenziale 2018/1120 del 28/05/2018 </text:p>
          </table:table-cell>
          <table:table-cell office:value-type="string">
            <text:p>Associazione Europea Operatori Polizia Sez. Ambientale Grosseto - con sede in Grosseto via Papa Giovanni XXIII- 58100 (C.F.92079840531). Cancellazione dal Registro Regionale delle Organizzazioni di Volontariato - articolazione di Grosseto -. </text:p>
          </table:table-cell>
          <table:table-cell table:number-columns-repeated="2"/>
        </table:table-row>
        <table:table-row table:style-name="ro2">
          <table:table-cell office:value-type="string">
            <text:p>Determina Dirigenziale 2018/1121 del 28/05/2018 </text:p>
          </table:table-cell>
          <table:table-cell office:value-type="string">
            <text:p>Rettifica Determinazione Dirigenziale n. 1034 del 18.05.2018 </text:p>
          </table:table-cell>
          <table:table-cell table:number-columns-repeated="2"/>
        </table:table-row>
        <table:table-row table:style-name="ro2">
          <table:table-cell office:value-type="string">
            <text:p>Determina Dirigenziale 2018/1122 del 28/05/2018 </text:p>
          </table:table-cell>
          <table:table-cell office:value-type="string">
            <text:p>Proroga all'utilizzo autorizzato dell'alloggio di ERP 8131 sito in Grosseto, Via Mozambico n? 10. </text:p>
          </table:table-cell>
          <table:table-cell table:number-columns-repeated="2"/>
        </table:table-row>
        <table:table-row table:style-name="ro2">
          <table:table-cell office:value-type="string">
            <text:p>Determina Dirigenziale 2018/1123 del 28/05/2018 </text:p>
          </table:table-cell>
          <table:table-cell office:value-type="string">
            <text:p>Elenco delle strutture e dei Servizi accreditati ai sensi della L.R.T. n.82/2009 "Accreditamento delle strutture e dei Servizi del Sistema Sociale Integrato"- Approvazione </text:p>
          </table:table-cell>
          <table:table-cell table:number-columns-repeated="2"/>
        </table:table-row>
        <table:table-row table:style-name="ro3">
          <table:table-cell office:value-type="string">
            <text:p>Determina Dirigenziale 2018/1124 del 28/05/2018 </text:p>
          </table:table-cell>
          <table:table-cell office:value-type="string">
            <text:p>L.R.T. 96/96 e s.m. 1. approvare la graduatoria provvisoria, di cui al bando emesso in data 23.10.2017 per la formazione della graduatoria generale per l'accesso agli alloggi di ERP in locazione semplice </text:p>
          </table:table-cell>
          <table:table-cell table:number-columns-repeated="2"/>
        </table:table-row>
        <table:table-row table:style-name="ro2">
          <table:table-cell office:value-type="string">
            <text:p>Determina Dirigenziale 2018/1125 del 28/05/2018 </text:p>
          </table:table-cell>
          <table:table-cell office:value-type="string">
            <text:p>Agevolazioni tariffarie a carattere sociale per il Servizio Idrico Integrato - approvazione bando e relativa modulistica </text:p>
          </table:table-cell>
          <table:table-cell table:number-columns-repeated="2"/>
        </table:table-row>
        <table:table-row table:style-name="ro2">
          <table:table-cell office:value-type="string">
            <text:p>Determina Dirigenziale 2018/1126 del 28/05/2018 </text:p>
          </table:table-cell>
          <table:table-cell office:value-type="string">
            <text:p>Punto Informativo Area Archeologica di Roselle. Conferimento incarico redazione perizia di variante in c.d.o. all'Arch. Aldo Lazzeri. </text:p>
          </table:table-cell>
          <table:table-cell table:number-columns-repeated="2"/>
        </table:table-row>
        <table:table-row table:style-name="ro2">
          <table:table-cell office:value-type="string">
            <text:p>Determina Dirigenziale 2018/1127 del 29/05/2018 </text:p>
          </table:table-cell>
          <table:table-cell office:value-type="string">
            <text:p>Lavori di Costruzione di una passerella di collegamento al piano mezzanino della Ex Biblioteca Chelliana e sistemazione della corte esterna. Affidamento all'impresa Edilmark srl </text:p>
          </table:table-cell>
          <table:table-cell office:value-type="string">
            <text:p>40.178,27 </text:p>
          </table:table-cell>
          <table:table-cell/>
        </table:table-row>
        <table:table-row table:style-name="ro3">
          <table:table-cell office:value-type="string">
            <text:p>Determina Dirigenziale 2018/1128 del 29/05/2018 </text:p>
          </table:table-cell>
          <table:table-cell office:value-type="string">
            <text:p>Verifica, progettazione esecutiva e direzione lavori degli Impianti tecnologici dei piani Primo e Secondo della Biblioteca Chelliana di Grosseto. Affidamento al P.I. Marcello Mersi della progettazione della parte Termo-idraulica. Affidamento al P.I. Mirco Lombardelli della progettazione della parte Elettrica </text:p>
          </table:table-cell>
          <table:table-cell office:value-type="string">
            <text:p>15.044,75 </text:p>
          </table:table-cell>
          <table:table-cell/>
        </table:table-row>
        <table:table-row table:style-name="ro2">
          <table:table-cell office:value-type="string">
            <text:p>Determina Dirigenziale 2018/1129 del 29/05/2018 </text:p>
          </table:table-cell>
          <table:table-cell office:value-type="string">
            <text:p>Affidamento al Bagno la Bussola Snc di Steri Roberto e Sergio, della realizzazione di uno spazio ludico- ricreativo sull'arenile di Marina di Grosseto per la stagione balneare 2018. </text:p>
          </table:table-cell>
          <table:table-cell table:number-columns-repeated="2"/>
        </table:table-row>
        <table:table-row table:style-name="ro2">
          <table:table-cell office:value-type="string">
            <text:p>Determina Dirigenziale 2018/1130 del 29/05/2018 </text:p>
          </table:table-cell>
          <table:table-cell office:value-type="string">
            <text:p>OGGETTO: Realizzazione Orti urbani in zona Alberino a Grosseto - Affidamento lavori di allaccio alla condotta idrica. </text:p>
          </table:table-cell>
          <table:table-cell table:number-columns-repeated="2"/>
        </table:table-row>
        <table:table-row table:style-name="ro2">
          <table:table-cell office:value-type="string">
            <text:p>Determina Dirigenziale 2018/1131 del 29/05/2018 </text:p>
          </table:table-cell>
          <table:table-cell office:value-type="string">
            <text:p>Piano Attuativo area TR_09A - Sugherella - Approvazione ai sensi dell'art. 111 della LRT 65/2014 e smi. </text:p>
          </table:table-cell>
          <table:table-cell table:number-columns-repeated="2"/>
        </table:table-row>
        <table:table-row table:style-name="ro3">
          <table:table-cell office:value-type="string">
            <text:p>Determina Dirigenziale 2018/1132 del 29/05/2018 </text:p>
          </table:table-cell>
          <table:table-cell office:value-type="string">
            <text:p>Riscossione esecutiva dei proventi delle sanzioni amministrative pecuniarie previste dal Codice della Strada (art.27 Legge 689/1981) - Ruoli esecutivi emessi nell'anno 2017. Accoglimento n. 5 istanze di discarico/sgravio, per un totale di 5 partite. </text:p>
          </table:table-cell>
          <table:table-cell table:number-columns-repeated="2"/>
        </table:table-row>
        <table:table-row table:style-name="ro3">
          <table:table-cell office:value-type="string">
            <text:p>Determina Dirigenziale 2018/1133 del 29/05/2018 </text:p>
          </table:table-cell>
          <table:table-cell office:value-type="string">
            <text:p>Provvedimento finale relativo alla conferenza dei servizi decisoria per l'ottenimento dei titoli autorizzativi per interventi forestali di messa in sicurezza ai fini antincendio nella pineta costiera di Marina di Grosseto e Principina a Mare </text:p>
          </table:table-cell>
          <table:table-cell table:number-columns-repeated="2"/>
        </table:table-row>
        <table:table-row table:style-name="ro2">
          <table:table-cell office:value-type="string">
            <text:p>Determina Dirigenziale 2018/1134 del 29/05/2018 </text:p>
          </table:table-cell>
          <table:table-cell office:value-type="string">
            <text:p>Organizzazione II Festa dell'Educazione Ambientale - Conferimento incarico di prestazione occasionale per la presentazione dell'evento. </text:p>
          </table:table-cell>
          <table:table-cell table:number-columns-repeated="2"/>
        </table:table-row>
        <table:table-row table:style-name="ro3">
          <table:table-cell office:value-type="string">
            <text:p>Determina Dirigenziale 2018/1135 del 29/05/2018 </text:p>
          </table:table-cell>
          <table:table-cell office:value-type="string">
            <text:p>Organizzazione II Festa dell'Educazione Ambientale - Conferimento incarico di prestazione occasionale per lo svolgimento di attivit? di laboratori musicali da attuarsi con strumenti ottenuti con materiali riciclati </text:p>
          </table:table-cell>
          <table:table-cell office:value-type="string">
            <text:p>500,00 </text:p>
          </table:table-cell>
          <table:table-cell/>
        </table:table-row>
        <table:table-row table:style-name="ro3">
          <table:table-cell office:value-type="string">
            <text:p>Determina Dirigenziale 2018/1136 del 29/05/2018 </text:p>
          </table:table-cell>
          <table:table-cell office:value-type="string">
            <text:p>Progetti di Educazione sulla raccolta differenziata e riciclaggio dei rifiuti nelle scuole dell'infanzia, primarie e secondarie di I? grado - Organizzazione 2^ festa sull'educazione ambientale - Assunzione impegno contabile di spesa. </text:p>
          </table:table-cell>
          <table:table-cell office:value-type="string">
            <text:p>10.623,10 </text:p>
          </table:table-cell>
          <table:table-cell/>
        </table:table-row>
        <table:table-row table:style-name="ro2">
          <table:table-cell office:value-type="string">
            <text:p>Determina Dirigenziale 2018/1137 del 29/05/2018 </text:p>
          </table:table-cell>
          <table:table-cell office:value-type="string">
            <text:p>IMPEGNO DI SPESA FORMAZIONE PROFESSIONALE E MISSIONI RISORSE UMANE. </text:p>
          </table:table-cell>
          <table:table-cell office:value-type="string">
            <text:p>1.500,00 </text:p>
          </table:table-cell>
          <table:table-cell/>
        </table:table-row>
        <table:table-row table:style-name="ro2">
          <table:table-cell office:value-type="string">
            <text:p>Determina Dirigenziale 2018/1138 del 29/05/2018 </text:p>
          </table:table-cell>
          <table:table-cell office:value-type="string">
            <text:p>ART. 74 del D.Lgs 26 marzo 2001 n. 151 - Assegno di maternit? C.E. </text:p>
          </table:table-cell>
          <table:table-cell table:number-columns-repeated="2"/>
        </table:table-row>
        <table:table-row table:style-name="ro3">
          <table:table-cell office:value-type="string">
            <text:p>Determina Dirigenziale 2018/1143 del 30/05/2018 </text:p>
          </table:table-cell>
          <table:table-cell office:value-type="string">
            <text:p>Servizio di supporto giuridico - normativo ed operativo anno 2018 per lo svolgimento delle gare di appalto effettuate tramite il portale START. Affidamento diretto ai sensi dell'art. 36 co.2 lett. a) a ANCI TOSCANA - CIG Z06225B84C </text:p>
          </table:table-cell>
          <table:table-cell office:value-type="string">
            <text:p>24.400,00 </text:p>
          </table:table-cell>
          <table:table-cell/>
        </table:table-row>
        <table:table-row table:style-name="ro2">
          <table:table-cell office:value-type="string">
            <text:p>Determina Dirigenziale 2018/1148 del 30/05/2018 </text:p>
          </table:table-cell>
          <table:table-cell office:value-type="string">
            <text:p>Revoca Determinazione Dirigenziale n. 486 del 15.03.2018 </text:p>
          </table:table-cell>
          <table:table-cell table:number-columns-repeated="2"/>
        </table:table-row>
        <table:table-row table:style-name="ro2">
          <table:table-cell office:value-type="string">
            <text:p>Determina Dirigenziale 2018/1149 del 30/05/2018 </text:p>
          </table:table-cell>
          <table:table-cell office:value-type="string">
            <text:p>Servizio di Pronto Intervento: Liquidazione indennit? di reperibilit? e lavoro straordinario APRILE 2018. </text:p>
          </table:table-cell>
          <table:table-cell table:number-columns-repeated="2"/>
        </table:table-row>
        <table:table-row table:style-name="ro2">
          <table:table-cell office:value-type="string">
            <text:p>Determina Dirigenziale 2018/1150 del 30/05/2018 </text:p>
          </table:table-cell>
          <table:table-cell office:value-type="string">
            <text:p>SAF45 - VALIDAZIONE ISTANZE AVENTI DIRITTO AI CONTRIBUTI DI CUI ALLA L. R. 82/2015. </text:p>
          </table:table-cell>
          <table:table-cell table:number-columns-repeated="2"/>
        </table:table-row>
        <table:table-row table:style-name="ro3">
          <table:table-cell office:value-type="string">
            <text:p>Determina Dirigenziale 2018/1152 del 30/05/2018 </text:p>
          </table:table-cell>
          <table:table-cell office:value-type="string">
            <text:p>Convenzione tra Comune, l'Universit? di Siena e Soprintendenza Archeologia Belle Arti e Paesaggio per le provincie di Siena Grosseto e Arezzo per lo scavo della citt? etrusco-romana di Roselle. Acquisto generi alimentari e materiali necessari alla campagna di scavo. Impegno di spesa. </text:p>
          </table:table-cell>
          <table:table-cell office:value-type="string">
            <text:p>5.585,66 </text:p>
          </table:table-cell>
          <table:table-cell/>
        </table:table-row>
        <table:table-row table:style-name="ro2">
          <table:table-cell office:value-type="string">
            <text:p>Determina Dirigenziale 2018/1153 del 30/05/2018 </text:p>
          </table:table-cell>
          <table:table-cell office:value-type="string">
            <text:p>Adesione a "TECLA - Associazione per la cooperazione transregionale locale ed europea" anno 2018 - IMPEGNO DI SPESA </text:p>
          </table:table-cell>
          <table:table-cell table:number-columns-repeated="2"/>
        </table:table-row>
        <table:table-row table:style-name="ro3">
          <table:table-cell office:value-type="string">
            <text:p>Determina Dirigenziale 2018/1154 del 31/05/2018 </text:p>
          </table:table-cell>
          <table:table-cell office:value-type="string">
            <text:p>Completamento rifacimento pavimentazione e sottoservizi centro storico di Istia d'Ombrone. Affidamento alla ditta Prometeo srl per l'acquisto di mq. 1000,00 lastre in basalto giacenti presso l'ex impianto sportivo comunale di Istia D'Ombrone. </text:p>
          </table:table-cell>
          <table:table-cell office:value-type="string">
            <text:p>600.000,00 </text:p>
          </table:table-cell>
          <table:table-cell/>
        </table:table-row>
        <table:table-row table:style-name="ro3">
          <table:table-cell office:value-type="string">
            <text:p>Determina Dirigenziale 2018/1155 del 31/05/2018 </text:p>
          </table:table-cell>
          <table:table-cell office:value-type="string">
            <text:p>Procedura di gara previa manifestazione di interesse, svolta in modalit? telematica, per l'affidamento, ai sensi del D.Lgs. 50/2016, del servizio di informazione e accoglienza turistica a carattere locale presso info-point ubicati in Grosseto e nelle frazioni dal 1.10.2018 al 30.09.2020 - Determinazione a contrarre e avvio procedura di gara. CIG 7510781C8B </text:p>
          </table:table-cell>
          <table:table-cell office:value-type="string">
            <text:p>7.968,00 </text:p>
          </table:table-cell>
          <table:table-cell/>
        </table:table-row>
        <table:table-row table:style-name="ro2">
          <table:table-cell office:value-type="string">
            <text:p>Determina Dirigenziale 2018/1156 del 31/05/2018 </text:p>
          </table:table-cell>
          <table:table-cell office:value-type="string">
            <text:p>Delibera G.C. n? 124 del 05/04/2018 - Evento espositivo " ORIGINE".Fornitura di materiali: Impegno di spesa </text:p>
          </table:table-cell>
          <table:table-cell office:value-type="string">
            <text:p>3.000,00 </text:p>
          </table:table-cell>
          <table:table-cell/>
        </table:table-row>
        <table:table-row table:style-name="ro2">
          <table:table-cell office:value-type="string">
            <text:p>Determina Dirigenziale 2018/1157 del 31/05/2018 </text:p>
          </table:table-cell>
          <table:table-cell office:value-type="string">
            <text:p>Servizio Staff del Sindaco - Liquidazione lavoro straordinario al 30 aprile 2018 </text:p>
          </table:table-cell>
          <table:table-cell office:value-type="string">
            <text:p>157.902,00 </text:p>
          </table:table-cell>
          <table:table-cell/>
        </table:table-row>
        <table:table-row table:style-name="ro3">
          <table:table-cell office:value-type="string">
            <text:p>Determina Dirigenziale 2018/1158 del 31/05/2018 </text:p>
          </table:table-cell>
          <table:table-cell office:value-type="string">
            <text:p>Avviso pubblico di selezione, per soli titoli, ai fini della formazione di una graduatoria per il conferimento degli incarichi di rilevatore esterno per il Censimento permanente della popolazione e delle abitazioni - Approvazione dell'avviso e determinazioni conseguenti </text:p>
          </table:table-cell>
          <table:table-cell table:number-columns-repeated="2"/>
        </table:table-row>
        <table:table-row table:style-name="ro2">
          <table:table-cell office:value-type="string">
            <text:p>Determina Dirigenziale 2018/1159 del 31/05/2018 </text:p>
          </table:table-cell>
          <table:table-cell office:value-type="string">
            <text:p>PEEP DI VIA ROSELLANA - Lotto n. 9/PARTE - Trasformazione diritto di superficie in diritto di propriet? ex-Legge n.448/98. Modifica della convenzione. . </text:p>
          </table:table-cell>
          <table:table-cell table:number-columns-repeated="2"/>
        </table:table-row>
        <table:table-row table:style-name="ro2">
          <table:table-cell office:value-type="string">
            <text:p>Determina Dirigenziale 2018/1160 del 31/05/2018 </text:p>
          </table:table-cell>
          <table:table-cell office:value-type="string">
            <text:p>PEEP DI VIA ROSELLANA - Lotto n. 1/PARTE - Trasformazione diritto di superficie in diritto di propriet? ex-Legge n.448/998. Modifica della convenzione.</text:p>
          </table:table-cell>
          <table:table-cell table:number-columns-repeated="2"/>
        </table:table-row>
        <table:table-row table:style-name="ro3">
          <table:table-cell office:value-type="string">
            <text:p>Determina Dirigenziale 2018/1166 del 31/05/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7.000,00 </text:p>
          </table:table-cell>
          <table:table-cell/>
        </table:table-row>
        <table:table-row table:style-name="ro2">
          <table:table-cell office:value-type="string">
            <text:p>Determina Dirigenziale 2018/1167 del 31/05/2018 </text:p>
          </table:table-cell>
          <table:table-cell office:value-type="string">
            <text:p>Fornitura materiali elettrici Ditta SONEPAR Italia spa:Impegno di spesa II? Semestre 2018. </text:p>
          </table:table-cell>
          <table:table-cell table:number-columns-repeated="2"/>
        </table:table-row>
        <table:table-row table:style-name="ro3">
          <table:table-cell office:value-type="string">
            <text:p>Determina Dirigenziale 2018/1169 del 31/05/2018 </text:p>
          </table:table-cell>
          <table:table-cell office:value-type="string">
            <text:p>Procedura aperta svolta in modalit? telematica per l'affidamento del servizio di redazione del progetto di pianificazione dell'illuminazione intelligente del Comune di Grosseto - CIG 7053975451 - CUP F52C17000060001 - Aggiudicazione efficace. </text:p>
          </table:table-cell>
          <table:table-cell table:number-columns-repeated="2"/>
        </table:table-row>
        <table:table-row table:style-name="ro2">
          <table:table-cell office:value-type="string">
            <text:p>Determina Dirigenziale 2018/1170 del 31/05/2018 </text:p>
          </table:table-cell>
          <table:table-cell office:value-type="string">
            <text:p>Fornitura materiali da ferramenta Ditta Ferramenta Rabagli di Rabagli Natalina e Claudia.IMPEGNO DI SPESA II SEMESTRE 2018 </text:p>
          </table:table-cell>
          <table:table-cell table:number-columns-repeated="2"/>
        </table:table-row>
        <table:table-row table:style-name="ro2">
          <table:table-cell office:value-type="string">
            <text:p>Determina Dirigenziale 2018/1172 del 31/05/2018 </text:p>
          </table:table-cell>
          <table:table-cell office:value-type="string">
            <text:p>Straordinario per personale autista di rappresentanza: Impegno di spesa </text:p>
          </table:table-cell>
          <table:table-cell office:value-type="string">
            <text:p>2.000,00 </text:p>
          </table:table-cell>
          <table:table-cell/>
        </table:table-row>
        <table:table-row table:style-name="ro2">
          <table:table-cell office:value-type="string">
            <text:p>Determina Dirigenziale 2018/1173 del 31/05/2018 </text:p>
          </table:table-cell>
          <table:table-cell office:value-type="string">
            <text:p>MISSIONI AUTISTI DI RAPPRESENTANZA - IMPEGNO DI SPESA 2018 </text:p>
          </table:table-cell>
          <table:table-cell office:value-type="string">
            <text:p>1.500,00 </text:p>
          </table:table-cell>
          <table:table-cell/>
        </table:table-row>
        <table:table-row table:style-name="ro3">
          <table:table-cell office:value-type="string">
            <text:p>Determina Dirigenziale 2018/1174 del 31/05/2018 </text:p>
          </table:table-cell>
          <table:table-cell office:value-type="string">
            <text:p>Lavori di manutenzione ordinaria delle strutture in ferro e carpenteria metallica presso gli edifici pubblici. Affidamento all'impresa LAVORAZIONI PAZZAGLI DI PAZZAGLI GEOM. PAOLO. </text:p>
          </table:table-cell>
          <table:table-cell table:number-columns-repeated="2"/>
        </table:table-row>
        <table:table-row table:style-name="ro2">
          <table:table-cell office:value-type="string">
            <text:p>Determina Dirigenziale 2018/1175 del 31/05/2018 </text:p>
          </table:table-cell>
          <table:table-cell office:value-type="string">
            <text:p>Quota di adesione per l'annualit? 2018 del Comune di Grosseto al Sistema Documentario Integrato della Provincia di Grosseto (SDIG). Impegno di spesa. </text:p>
          </table:table-cell>
          <table:table-cell office:value-type="string">
            <text:p>5.000,00 </text:p>
          </table:table-cell>
          <table:table-cell/>
        </table:table-row>
        <table:table-row table:style-name="ro2">
          <table:table-cell office:value-type="string">
            <text:p>Determina Dirigenziale 2018/1176 del 31/05/2018 </text:p>
          </table:table-cell>
          <table:table-cell office:value-type="string">
            <text:p>Mostra 'Il Grand Tour e le origini del 3D' presso il Museo Archeologico e d'Arte della Maremma. Impegno di spesa. </text:p>
          </table:table-cell>
          <table:table-cell office:value-type="string">
            <text:p>15.443,60 </text:p>
          </table:table-cell>
          <table:table-cell/>
        </table:table-row>
        <table:table-row table:style-name="ro2">
          <table:table-cell office:value-type="string">
            <text:p>Determina Dirigenziale 2018/1177 del 31/05/2018 </text:p>
          </table:table-cell>
          <table:table-cell office:value-type="string">
            <text:p>Assistenza e manutenzione sul sistema del gruppo elettrogeno del servizio informatico - Integrazione impegno di spesa periodo: maggio - dicembre 2018 </text:p>
          </table:table-cell>
          <table:table-cell office:value-type="string">
            <text:p>1.789,00 </text:p>
          </table:table-cell>
          <table:table-cell/>
        </table:table-row>
        <table:table-row table:style-name="ro2">
          <table:table-cell office:value-type="string">
            <text:p>Determina Dirigenziale 2018/1178 del 01/06/2018 </text:p>
          </table:table-cell>
          <table:table-cell office:value-type="string">
            <text:p>Impianto Sportivo di Via Mercurio in Grosseto - Abbattimento pianta d'altofusto. Affidamento lavori alla Ditta Fioretti Diego (GR). </text:p>
          </table:table-cell>
          <table:table-cell office:value-type="string">
            <text:p>1.218,78 </text:p>
          </table:table-cell>
          <table:table-cell/>
        </table:table-row>
        <table:table-row table:style-name="ro2">
          <table:table-cell office:value-type="string">
            <text:p>Determina Dirigenziale 2018/1179 del 01/06/2018 </text:p>
          </table:table-cell>
          <table:table-cell office:value-type="string">
            <text:p>Palestra di via Maroncelli in Marina di Grosseto - Ripristino calcestruzzo armato dei pilastri esterni della struttura. Affidamento lavori alla Ditta EDILMARK SRL di Grosseto. </text:p>
          </table:table-cell>
          <table:table-cell office:value-type="string">
            <text:p>4.591,91 </text:p>
          </table:table-cell>
          <table:table-cell/>
        </table:table-row>
        <table:table-row table:style-name="ro3">
          <table:table-cell office:value-type="string">
            <text:p>Determina Dirigenziale 2018/1181 del 01/06/2018 </text:p>
          </table:table-cell>
          <table:table-cell office:value-type="string">
            <text:p>Bandiera Blu 2018 - Acquisto stampe sostitutive per bacheche, pannelli e punti blu spiagge Bandiera Blu 2018 dalla ditta Semar Srl di Doldo V. Danilo &amp; C. - Assunzione impegno di spesa. </text:p>
          </table:table-cell>
          <table:table-cell office:value-type="string">
            <text:p>956,48 </text:p>
          </table:table-cell>
          <table:table-cell/>
        </table:table-row>
        <table:table-row table:style-name="ro2">
          <table:table-cell office:value-type="string">
            <text:p>Determina Dirigenziale 2018/1182 del 01/06/2018 </text:p>
          </table:table-cell>
          <table:table-cell office:value-type="string">
            <text:p>Adesione alla XV Giornata Nazionale del Trekking Urbano - Grosseto 31 Ottobre 2018- Impegno di spesa. </text:p>
          </table:table-cell>
          <table:table-cell office:value-type="string">
            <text:p>400,00 </text:p>
          </table:table-cell>
          <table:table-cell/>
        </table:table-row>
        <table:table-row table:style-name="ro3">
          <table:table-cell office:value-type="string">
            <text:p>Determina Dirigenziale 2018/1183 del 01/06/2018 </text:p>
          </table:table-cell>
          <table:table-cell office:value-type="string">
            <text:p>Lavori relativi alla realizzazione delle "Opere a verde pubblico e parcheggi P.E.E.P. n. 12 in loc. Stiacciole (GR)" - Aggiudicazione in favore dell'operatore CHISARI GAETANO S.r.l. (KR) - Approvazione ed efficacia. </text:p>
          </table:table-cell>
          <table:table-cell table:number-columns-repeated="2"/>
        </table:table-row>
        <table:table-row table:style-name="ro2">
          <table:table-cell office:value-type="string">
            <text:p>Determina Dirigenziale 2018/1184 del 01/06/2018 </text:p>
          </table:table-cell>
          <table:table-cell office:value-type="string">
            <text:p>Comune di Grosseto/Dike s.r.l. per pagamento spese Procedura di mediazione n. 19 prot. 25/04/2018 - Impegno di spesa </text:p>
          </table:table-cell>
          <table:table-cell table:number-columns-repeated="2"/>
        </table:table-row>
        <table:table-row table:style-name="ro2">
          <table:table-cell office:value-type="string">
            <text:p>Determina Dirigenziale 2018/1185 del 04/06/2018 </text:p>
          </table:table-cell>
          <table:table-cell office:value-type="string">
            <text:p>Indennit? di residenza farmacie rurali per il biennio 2016-2017 - Erogazione della quota spettante al Comune. </text:p>
          </table:table-cell>
          <table:table-cell table:number-columns-repeated="2"/>
        </table:table-row>
        <table:table-row table:style-name="ro3">
          <table:table-cell office:value-type="string">
            <text:p>Determina Dirigenziale 2018/1186 del 04/06/2018 </text:p>
          </table:table-cell>
          <table:table-cell office:value-type="string">
            <text:p>Accertamento finanziamento Regione Toscana per "intervento regionale a favore delle politiche locali per la sicurezza della comunit? Toscana" - Affidamento servizi di coordinamento, project managemente, comunicazione e promozione alla "Sociolab" relativamente al progetto "POP-UP LAB Grosseto". </text:p>
          </table:table-cell>
          <table:table-cell table:number-columns-repeated="2"/>
        </table:table-row>
        <table:table-row table:style-name="ro2">
          <table:table-cell office:value-type="string">
            <text:p>Determina Dirigenziale 2018/1187 del 04/06/2018 </text:p>
          </table:table-cell>
          <table:table-cell office:value-type="string">
            <text:p>Impianto Sportivo di Via Mercurio in Grosseto - Abbattimento pianta d'altofusto. Affidamento lavori alla Ditta Fioretti Diego (GR). </text:p>
          </table:table-cell>
          <table:table-cell office:value-type="string">
            <text:p>1.218,78 </text:p>
          </table:table-cell>
          <table:table-cell/>
        </table:table-row>
        <table:table-row table:style-name="ro2">
          <table:table-cell office:value-type="string">
            <text:p>Determina Dirigenziale 2018/1196 del 04/06/2018 </text:p>
          </table:table-cell>
          <table:table-cell office:value-type="string">
            <text:p>ART. 74 del D.Lgs 26 marzo 2001 n. 151 - Assegno di maternit? D. EL. </text:p>
          </table:table-cell>
          <table:table-cell table:number-columns-repeated="2"/>
        </table:table-row>
        <table:table-row table:style-name="ro2">
          <table:table-cell office:value-type="string">
            <text:p>Determina Dirigenziale 2018/1197 del 04/06/2018 </text:p>
          </table:table-cell>
          <table:table-cell office:value-type="string">
            <text:p>Approvazione schema tipo di convenzione per celebrazione matrimoni e unioni civili in ambienti/spazi con utilizzo temporaneo gratuito. </text:p>
          </table:table-cell>
          <table:table-cell table:number-columns-repeated="2"/>
        </table:table-row>
        <table:table-row table:style-name="ro2">
          <table:table-cell office:value-type="string">
            <text:p>Determina Dirigenziale 2018/1198 del 04/06/2018 </text:p>
          </table:table-cell>
          <table:table-cell office:value-type="string">
            <text:p>Liquidazione indennit? di reperibilit? di Protezione Civile del mese di MAGGIO 2018. </text:p>
          </table:table-cell>
          <table:table-cell table:number-columns-repeated="2"/>
        </table:table-row>
        <table:table-row table:style-name="ro3">
          <table:table-cell office:value-type="string">
            <text:p>Determina Dirigenziale 2018/1200 del 04/06/2018 </text:p>
          </table:table-cell>
          <table:table-cell office:value-type="string">
            <text:p>PROCEDURA APERTA SVOLTA IN MODALITA' TELEMATICA PER L'AFFIDAMENTO DEL SERVIZIO DEL SERVIZIO DI REDAZIONE DEL NUOVO PIANO STRUTTURALE E PIANO OPERATIVO DEL COMUNE DI GROSSETO, AI SENSI DELLA L.R.T. 65/2014 e s.m.i. - CIG 7376014F4B - AMMISSIONE DEI CONCORRENTI. </text:p>
          </table:table-cell>
          <table:table-cell table:number-columns-repeated="2"/>
        </table:table-row>
        <table:table-row table:style-name="ro3">
          <table:table-cell office:value-type="string">
            <text:p>Determina Dirigenziale 2018/1201 del 04/06/2018 </text:p>
          </table:table-cell>
          <table:table-cell office:value-type="string">
            <text:p>Percorso pedonale e ciclabile Grosseto Citt?/Parco Archeologico di Roselle - 2? stralcio funzionale. Dichiarazione di efficacia della Determinazione di Aggiudicazione n. 751 del 13.04.2018. </text:p>
          </table:table-cell>
          <table:table-cell table:number-columns-repeated="2"/>
        </table:table-row>
        <table:table-row table:style-name="ro2">
          <table:table-cell office:value-type="string">
            <text:p>Determina Dirigenziale 2018/1202 del 04/06/2018 </text:p>
          </table:table-cell>
          <table:table-cell office:value-type="string">
            <text:p>Personale assegnato al Servizio Patrimonio e Partecipazioni societarie. Liquidazione competenze per prestazione di lavoro straordinario nel periodo 01/01-30/0472018. </text:p>
          </table:table-cell>
          <table:table-cell office:value-type="string">
            <text:p>705,33 </text:p>
          </table:table-cell>
          <table:table-cell/>
        </table:table-row>
        <table:table-row table:style-name="ro2">
          <table:table-cell office:value-type="string">
            <text:p>Determina Dirigenziale 2018/1203 del 05/06/2018 </text:p>
          </table:table-cell>
          <table:table-cell office:value-type="string">
            <text:p>Lavoro straordinario personale del Settore Lavori Pubblici e per il Servizio di Reperibilit? e Pronto Intervento- anno 2018 </text:p>
          </table:table-cell>
          <table:table-cell office:value-type="string">
            <text:p>10.165,00 </text:p>
          </table:table-cell>
          <table:table-cell/>
        </table:table-row>
        <table:table-row table:style-name="ro2">
          <table:table-cell office:value-type="string">
            <text:p>Determina Dirigenziale 2018/1204 del 05/06/2018 </text:p>
          </table:table-cell>
          <table:table-cell office:value-type="string">
            <text:p>Acquisto sul MEPA tramite ODA di n. 1 licenza del S.O. "Windows server 2016 standard" </text:p>
          </table:table-cell>
          <table:table-cell office:value-type="string">
            <text:p>700,62 </text:p>
          </table:table-cell>
          <table:table-cell/>
        </table:table-row>
        <table:table-row table:style-name="ro3">
          <table:table-cell office:value-type="string">
            <text:p>Determina Dirigenziale 2018/1205 del 05/06/2018 </text:p>
          </table:table-cell>
          <table:table-cell office:value-type="string">
            <text:p>Demolizione e Ricostruzione di porzione di Copertura presso la Scuola Materna ed Elementare di via Iugoslavia. Affidamento all'Ing Mauro Benedettelli della Progettazione Esecutiva e direzione Lavori. Affidamento dei lavori all'impresa F.lli Fedi di Luigi e Ledo Fedi snc </text:p>
          </table:table-cell>
          <table:table-cell table:number-columns-repeated="2"/>
        </table:table-row>
        <table:table-row table:style-name="ro2">
          <table:table-cell office:value-type="string">
            <text:p>Determina Dirigenziale 2018/1206 del 05/06/2018 </text:p>
          </table:table-cell>
          <table:table-cell office:value-type="string">
            <text:p>Lavori di manutenzione dei locali comunali di via Adda a Grosseto. Affidamento Ditta Biagetti Fabrizio. </text:p>
          </table:table-cell>
          <table:table-cell table:number-columns-repeated="2"/>
        </table:table-row>
        <table:table-row table:style-name="ro2">
          <table:table-cell office:value-type="string">
            <text:p>Determina Dirigenziale 2018/1207 del 05/06/2018 </text:p>
          </table:table-cell>
          <table:table-cell office:value-type="string">
            <text:p>P.E.E.P. LOC. SUGHERELLA, Lotto n. 9/PARTE -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1208 del 05/06/2018 </text:p>
          </table:table-cell>
          <table:table-cell office:value-type="string">
            <text:p>Lavori di manutenzione ordinaria delle strutture in legno degli edifici comunali. Affidamento alla Ditta Chelini Marco </text:p>
          </table:table-cell>
          <table:table-cell table:number-columns-repeated="2"/>
        </table:table-row>
        <table:table-row table:style-name="ro3">
          <table:table-cell office:value-type="string">
            <text:p>Determina Dirigenziale 2018/1209 del 05/06/2018 </text:p>
          </table:table-cell>
          <table:table-cell office:value-type="string">
            <text:p>Procedura aperta svolta in modalit? telematica per l'affidamento del servizio di pulizia ordinaria/periodica degli ambienti negli asili nido e scuole dell'infanzia gestiti dal Comune di Grosseto, periodo settembre 2018/giugno 2020 - CIG: 736863886F - Aggiudicazione alla societ? DUSSMANN SERVICE SRL . </text:p>
          </table:table-cell>
          <table:table-cell table:number-columns-repeated="2"/>
        </table:table-row>
        <table:table-row table:style-name="ro2">
          <table:table-cell office:value-type="string">
            <text:p>Determina Dirigenziale 2018/1210 del 05/06/2018 </text:p>
          </table:table-cell>
          <table:table-cell office:value-type="string">
            <text:p>Fornutura materiale promozionale manifestazione "Proteggere Falcone, proteggere la legalit?", per l'anno 2018. Impegno di spesa. CIG Z6E23E11B7 </text:p>
          </table:table-cell>
          <table:table-cell office:value-type="string">
            <text:p>469,09 </text:p>
          </table:table-cell>
          <table:table-cell/>
        </table:table-row>
        <table:table-row table:style-name="ro2">
          <table:table-cell office:value-type="string">
            <text:p>Determina Dirigenziale 2018/1211 del 05/06/2018 </text:p>
          </table:table-cell>
          <table:table-cell office:value-type="string">
            <text:p>Lavori per la "Realizzazione dell'illuminazione del percorso in quota delle Mura Medicee di Grosseto" - Determinazione a contrattare </text:p>
          </table:table-cell>
          <table:table-cell office:value-type="string">
            <text:p>300.000,00 </text:p>
          </table:table-cell>
          <table:table-cell/>
        </table:table-row>
        <table:table-row table:style-name="ro2">
          <table:table-cell office:value-type="string">
            <text:p>Determina Dirigenziale 2018/1212 del 05/06/2018 </text:p>
          </table:table-cell>
          <table:table-cell office:value-type="string">
            <text:p>Concessione contributo alla Parrocchia della Santa Famiglia di Grosseto per l'organizzazione del GREST (Gruppo Estivo Ragazzi) 2018 - Impegno di spesa. </text:p>
          </table:table-cell>
          <table:table-cell office:value-type="string">
            <text:p>3.000,00 </text:p>
          </table:table-cell>
          <table:table-cell/>
        </table:table-row>
        <table:table-row table:style-name="ro2">
          <table:table-cell office:value-type="string">
            <text:p>Determina Dirigenziale 2018/1213 del 05/06/2018 </text:p>
          </table:table-cell>
          <table:table-cell office:value-type="string">
            <text:p>PEEP LOC. FOSSO DEI MOLINI - Lotto n. 2/A - Trasformazione diritto di superficie in diritto di propriet? ex- legge n. 448/98 - Modifica della convenzione. </text:p>
          </table:table-cell>
          <table:table-cell table:number-columns-repeated="2"/>
        </table:table-row>
        <table:table-row table:style-name="ro2">
          <table:table-cell office:value-type="string">
            <text:p>Determina Dirigenziale 2018/1214 del 05/06/2018 </text:p>
          </table:table-cell>
          <table:table-cell office:value-type="string">
            <text:p>P.E.E.P. DI VIA ROSELLANA - Loc. SUGHERELLA - Lotto n. 10 - Trasformazione diritto di superficie in diritto di propriet? ex-legge n. 448/98 - Accertamento entrata - </text:p>
          </table:table-cell>
          <table:table-cell office:value-type="string">
            <text:p>1.422,89 </text:p>
          </table:table-cell>
          <table:table-cell/>
        </table:table-row>
        <table:table-row table:style-name="ro2">
          <table:table-cell office:value-type="string">
            <text:p>Determina Dirigenziale 2018/1215 del 05/06/2018 </text:p>
          </table:table-cell>
          <table:table-cell office:value-type="string">
            <text:p>P.E.E.P. DI VIA ROSELLANA - Lotto n. 8 - Trasformazione diritto di superficie in diritto di propriet? ex-legge n. 448/98 - Accertamento entrata -</text:p>
          </table:table-cell>
          <table:table-cell office:value-type="string">
            <text:p>10.251,92 </text:p>
          </table:table-cell>
          <table:table-cell/>
        </table:table-row>
        <table:table-row table:style-name="ro2">
          <table:table-cell office:value-type="string">
            <text:p>Determina Dirigenziale 2018/1217 del 06/06/2018 </text:p>
          </table:table-cell>
          <table:table-cell office:value-type="string">
            <text:p>Contributo per manifestazione pugilistica del 30 giugno 2018 in P.zza Dante Alighieri a Grosseto. Impegno spesa. </text:p>
          </table:table-cell>
          <table:table-cell table:number-columns-repeated="2"/>
        </table:table-row>
        <table:table-row table:style-name="ro3">
          <table:table-cell office:value-type="string">
            <text:p>Determina Dirigenziale 2018/1218 del 06/06/2018 </text:p>
          </table:table-cell>
          <table:table-cell office:value-type="string">
            <text:p>Iscrizione al Registro Regionale delle Organizzazioni di Volontariato - articolazione di Grosseto - della Organizzazione "Ass. Terenga Odv" con sede a Grosseto- Via Rossini 10- (C.F.92090540532). </text:p>
          </table:table-cell>
          <table:table-cell table:number-columns-repeated="2"/>
        </table:table-row>
        <table:table-row table:style-name="ro2">
          <table:table-cell office:value-type="string">
            <text:p>Determina Dirigenziale 2018/1219 del 06/06/2018 </text:p>
          </table:table-cell>
          <table:table-cell office:value-type="string">
            <text:p>L.R. 96/96 e s.m. Assegnazione ordinaria dell'alloggio di ERP n. 515 posto in Grosseto via Trebbia n. 8. </text:p>
          </table:table-cell>
          <table:table-cell table:number-columns-repeated="2"/>
        </table:table-row>
        <table:table-row table:style-name="ro2">
          <table:table-cell office:value-type="string">
            <text:p>Determina Dirigenziale 2018/1220 del 06/06/2018 </text:p>
          </table:table-cell>
          <table:table-cell office:value-type="string">
            <text:p>Museo Archeologico e d'Arte della Maremma - impegno di spesa per stampa depliant 'Appuntamenti al Museo: estate 2018'. CIG Z7923E36FF </text:p>
          </table:table-cell>
          <table:table-cell office:value-type="string">
            <text:p>383,08 </text:p>
          </table:table-cell>
          <table:table-cell/>
        </table:table-row>
        <table:table-row table:style-name="ro2">
          <table:table-cell office:value-type="string">
            <text:p>Determina Dirigenziale 2018/1221 del 06/06/2018 </text:p>
          </table:table-cell>
          <table:table-cell office:value-type="string">
            <text:p>Ammissione ai nidi comunali, a.e. 2018/2019 - Approvazione graduatorie definitive </text:p>
          </table:table-cell>
          <table:table-cell table:number-columns-repeated="2"/>
        </table:table-row>
        <table:table-row table:style-name="ro2">
          <table:table-cell office:value-type="string">
            <text:p>Determina Dirigenziale 2018/1222 del 06/06/2018 </text:p>
          </table:table-cell>
          <table:table-cell office:value-type="string">
            <text:p>Progetto di integrazione educativa extrascolastica studenti minorati della vista, a.s. 2017/2018" - Assunzione impegno di spesa. </text:p>
          </table:table-cell>
          <table:table-cell table:number-columns-repeated="2"/>
        </table:table-row>
        <table:table-row table:style-name="ro2">
          <table:table-cell office:value-type="string">
            <text:p>Determina Dirigenziale 2018/1223 del 06/06/2018 </text:p>
          </table:table-cell>
          <table:table-cell office:value-type="string">
            <text:p>Progetto di "Sostegno extrascolastico in favore di alunni audiolesi frequentanti le scuole del Comune di Grosseto, a.s. 2017/2018" - Assunzione impegno di spesa. </text:p>
          </table:table-cell>
          <table:table-cell table:number-columns-repeated="2"/>
        </table:table-row>
        <table:table-row table:style-name="ro2">
          <table:table-cell office:value-type="string">
            <text:p>Determina Dirigenziale 2018/1224 del 06/06/2018 </text:p>
          </table:table-cell>
          <table:table-cell office:value-type="string">
            <text:p>PARIFICA CONTI DI GESTIONE AGENTI CONTABILI ESERCIZIO 2015 </text:p>
          </table:table-cell>
          <table:table-cell table:number-columns-repeated="2"/>
        </table:table-row>
        <table:table-row table:style-name="ro2">
          <table:table-cell office:value-type="string">
            <text:p>Determina Dirigenziale 2018/1225 del 06/06/2018 </text:p>
          </table:table-cell>
          <table:table-cell office:value-type="string">
            <text:p>PARIFICA CONTI DI GESTIONE AGENTI CONTABILI ESERCIZIO 2016. </text:p>
          </table:table-cell>
          <table:table-cell table:number-columns-repeated="2"/>
        </table:table-row>
        <table:table-row table:style-name="ro2">
          <table:table-cell office:value-type="string">
            <text:p>Determina Dirigenziale 2018/1226 del 06/06/2018 </text:p>
          </table:table-cell>
          <table:table-cell office:value-type="string">
            <text:p>Concessione impianto di calcio e polivalente posto in Roselle Via dei Laghi alla A.S.D. "U.S. GROSSETO 1912": integrazione convenzione </text:p>
          </table:table-cell>
          <table:table-cell table:number-columns-repeated="2"/>
        </table:table-row>
        <table:table-row table:style-name="ro2">
          <table:table-cell office:value-type="string">
            <text:p>Determina Dirigenziale 2018/1227 del 06/06/2018 </text:p>
          </table:table-cell>
          <table:table-cell office:value-type="string">
            <text:p>Liquidazione premio incentivante Ufficio Tributi per recupero evasione tributaria ICI anni 2009-2011. </text:p>
          </table:table-cell>
          <table:table-cell table:number-columns-repeated="2"/>
        </table:table-row>
        <table:table-row table:style-name="ro2">
          <table:table-cell office:value-type="string">
            <text:p>Determina Dirigenziale 2018/1228 del 07/06/2018 </text:p>
          </table:table-cell>
          <table:table-cell office:value-type="string">
            <text:p>Attuazione mobilit? d'urgenza - assegnazione alloggio di ERP n. 5185 posto in Grosseto via Einaudi n. 6. </text:p>
          </table:table-cell>
          <table:table-cell table:number-columns-repeated="2"/>
        </table:table-row>
        <table:table-row table:style-name="ro2">
          <table:table-cell office:value-type="string">
            <text:p>Determina Dirigenziale 2018/1233 del 07/06/2018 </text:p>
          </table:table-cell>
          <table:table-cell office:value-type="string">
            <text:p>Gestione emergenza abitativa -Struttura emergenziale "Il Poggio" di Roselle - Compartecipazione alle spese dovuta dagli assegnatari - Diminuzione accertamento anno 2018. </text:p>
          </table:table-cell>
          <table:table-cell table:number-columns-repeated="2"/>
        </table:table-row>
        <table:table-row table:style-name="ro2">
          <table:table-cell office:value-type="string">
            <text:p>Determina Dirigenziale 2018/1234 del 07/06/2018 </text:p>
          </table:table-cell>
          <table:table-cell office:value-type="string">
            <text:p>Servizio di pulizia e manutenzione delle spiagge nel litorale del Comune di Grosseto; impegno di spesa. CIG 6012043ED1. </text:p>
          </table:table-cell>
          <table:table-cell table:number-columns-repeated="2"/>
        </table:table-row>
        <table:table-row table:style-name="ro2">
          <table:table-cell office:value-type="string">
            <text:p>Determina Dirigenziale 2018/1235 del 07/06/2018 </text:p>
          </table:table-cell>
          <table:table-cell office:value-type="string">
            <text:p>CANONE PER IL SERVIZIO DI SUPPORTO ESTESO SUI PACCHETTI APPLICATIVI INF.OR SRL DI AREZZO PER L'ANNO 2018. IMPEGNO DI SPESA 2? SEMESTRE 2018 </text:p>
          </table:table-cell>
          <table:table-cell office:value-type="string">
            <text:p>8.919,42 </text:p>
          </table:table-cell>
          <table:table-cell/>
        </table:table-row>
        <table:table-row table:style-name="ro2">
          <table:table-cell office:value-type="string">
            <text:p>Determina Dirigenziale 2018/1236 del 07/06/2018 </text:p>
          </table:table-cell>
          <table:table-cell office:value-type="string">
            <text:p>Percorso pedonale e ciclabile Grosseto/Parco archeologico di Roselle - 1? stralcio funzionale-Affidamento incarico di "Collaudatore statico Ing. Carlo Fabbri" </text:p>
          </table:table-cell>
          <table:table-cell table:number-columns-repeated="2"/>
        </table:table-row>
        <table:table-row table:style-name="ro2">
          <table:table-cell office:value-type="string">
            <text:p>Determina Dirigenziale 2018/1237 del 07/06/2018 </text:p>
          </table:table-cell>
          <table:table-cell office:value-type="string">
            <text:p>Buoni pasto Elettronici. Impegno di spesa 2? semestre 2018 </text:p>
          </table:table-cell>
          <table:table-cell office:value-type="string">
            <text:p>33.500,00 </text:p>
          </table:table-cell>
          <table:table-cell/>
        </table:table-row>
        <table:table-row table:style-name="ro3">
          <table:table-cell office:value-type="string">
            <text:p>Determina Dirigenziale 2018/1238 del 07/06/2018 </text:p>
          </table:table-cell>
          <table:table-cell office:value-type="string">
            <text:p>Applicazione della sanzione relativa all'indennit? pecuniaria, di cui all'art. 167 del D.Lgs. 42/2004 "Codice dei beni culturali e del paesaggio", per i casi di varianti in corso d'opera/definitiva consistenza di edifici. </text:p>
          </table:table-cell>
          <table:table-cell table:number-columns-repeated="2"/>
        </table:table-row>
        <table:table-row table:style-name="ro2">
          <table:table-cell office:value-type="string">
            <text:p>Determina Dirigenziale 2018/1239 del 07/06/2018 </text:p>
          </table:table-cell>
          <table:table-cell office:value-type="string">
            <text:p>Attivazione Servizio Opzionale per la fornitura di sacchi per la raccolta differenziata porta a porta presso Soggetto Gestore SeiToscana srl. </text:p>
          </table:table-cell>
          <table:table-cell office:value-type="string">
            <text:p>14.001,48 </text:p>
          </table:table-cell>
          <table:table-cell/>
        </table:table-row>
        <table:table-row table:style-name="ro2">
          <table:table-cell office:value-type="string">
            <text:p>Determina Dirigenziale 2018/1240 del 07/06/2018 </text:p>
          </table:table-cell>
          <table:table-cell office:value-type="string">
            <text:p>Incremento impegni di spesa a favore della NetSpring Srl (Soc. in House) - anno 2018 </text:p>
          </table:table-cell>
          <table:table-cell office:value-type="string">
            <text:p>104.735,26 </text:p>
          </table:table-cell>
          <table:table-cell/>
        </table:table-row>
        <table:table-row table:style-name="ro2">
          <table:table-cell office:value-type="string">
            <text:p>Determina Dirigenziale 2018/1241 del 07/06/2018 </text:p>
          </table:table-cell>
          <table:table-cell office:value-type="string">
            <text:p>Annullamento vincolo pertinenziale costituito con atto di comodato in data 3.02.2010 Rep. 65359 del Notaio Dott. B. Gaudieri. </text:p>
          </table:table-cell>
          <table:table-cell table:number-columns-repeated="2"/>
        </table:table-row>
        <table:table-row table:style-name="ro2">
          <table:table-cell office:value-type="string">
            <text:p>Determina Dirigenziale 2018/1242 del 07/06/2018 </text:p>
          </table:table-cell>
          <table:table-cell office:value-type="string">
            <text:p>PEEP LOC. FOSSO DEI MOLINI - Lotto n. 2/A - Trasformazione diritto di superficie in diritto di propriet? ex- legge n. 448/98 - Modifica della convenzione. </text:p>
          </table:table-cell>
          <table:table-cell table:number-columns-repeated="2"/>
        </table:table-row>
        <table:table-row table:style-name="ro2">
          <table:table-cell office:value-type="string">
            <text:p>Determina Dirigenziale 2018/1243 del 07/06/2018 </text:p>
          </table:table-cell>
          <table:table-cell office:value-type="string">
            <text:p>P.E.E.P. DI VIA ROSELLANA - Lotto n. 7/P- Trasformazione diritto di superficie in diritto di propriet? ex-Legge n.448/98. Modifica della convenzione. </text:p>
          </table:table-cell>
          <table:table-cell table:number-columns-repeated="2"/>
        </table:table-row>
        <table:table-row table:style-name="ro2">
          <table:table-cell office:value-type="string">
            <text:p>Determina Dirigenziale 2018/1244 del 07/06/2018 </text:p>
          </table:table-cell>
          <table:table-cell office:value-type="string">
            <text:p>PEEP FOSSO DEI MOLINI, Lotto n. 10/PARTE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1245 del 07/06/2018 </text:p>
          </table:table-cell>
          <table:table-cell office:value-type="string">
            <text:p>Attrezzature per la gestione dell'arenile del Comune di Grosseto. Affidamento fornitura e impegno di spesa. CIG Z2D23EBD6D. </text:p>
          </table:table-cell>
          <table:table-cell office:value-type="string">
            <text:p>45.018,00 </text:p>
          </table:table-cell>
          <table:table-cell/>
        </table:table-row>
        <table:table-row table:style-name="ro2">
          <table:table-cell office:value-type="string">
            <text:p>Determina Dirigenziale 2018/1246 del 07/06/2018 </text:p>
          </table:table-cell>
          <table:table-cell office:value-type="string">
            <text:p>Attrezzature per la corretta informazione sull'arenile del Comune di Grosseto. Affidamento fornitura e impegno di spesa. CIG Z4123EBDEA. </text:p>
          </table:table-cell>
          <table:table-cell office:value-type="string">
            <text:p>922,32 </text:p>
          </table:table-cell>
          <table:table-cell/>
        </table:table-row>
        <table:table-row table:style-name="ro3">
          <table:table-cell office:value-type="string">
            <text:p>Determina Dirigenziale 2018/1247 del 08/06/2018 </text:p>
          </table:table-cell>
          <table:table-cell office:value-type="string">
            <text:p>Servizio di informazione e accoglienza turistica nel capoluogo. Affidamento incarico fino al 30.9.2018 nelle more dell'approvazione del Regolamento di attuazione della L.R.T. 86/2016 "Testo Unico del sistema turistico regionale" e dell'espletamento delle procedure di gara per la gestione del servizio nel territorio comunale. Impegno di spesa. CIG Z1C23EAC19 </text:p>
          </table:table-cell>
          <table:table-cell office:value-type="string">
            <text:p>23.323,72 </text:p>
          </table:table-cell>
          <table:table-cell/>
        </table:table-row>
        <table:table-row table:style-name="ro3">
          <table:table-cell office:value-type="string">
            <text:p>Determina Dirigenziale 2018/1248 del 08/06/2018 </text:p>
          </table:table-cell>
          <table:table-cell office:value-type="string">
            <text:p>Procedura aperta svolta in modalit? telematica per l'affidamento del servizio di redazione del progetto di pianificazione dell'illuminazione intelligente del Comune di Grosseto - CIG 7258577F37 - CUP F52C17000060001. Rettifica D.D. n. 495 del 16/03/2018 e D.D. n. 1169 del 31/05/2018 </text:p>
          </table:table-cell>
          <table:table-cell table:number-columns-repeated="2"/>
        </table:table-row>
        <table:table-row table:style-name="ro2">
          <table:table-cell office:value-type="string">
            <text:p>Determina Dirigenziale 2018/1250 del 08/06/2018 </text:p>
          </table:table-cell>
          <table:table-cell office:value-type="string">
            <text:p>Societ? WIND TRE S.p.A. SRB per telefonia mobile sita in Principina a Mare (GR) via dello Squalo. </text:p>
          </table:table-cell>
          <table:table-cell office:value-type="string">
            <text:p>11.452,35 </text:p>
          </table:table-cell>
          <table:table-cell/>
        </table:table-row>
        <table:table-row table:style-name="ro2">
          <table:table-cell office:value-type="string">
            <text:p>Determina Dirigenziale 2018/1252 del 08/06/2018 </text:p>
          </table:table-cell>
          <table:table-cell office:value-type="string">
            <text:p>Servizio di pronto intervento - Liquidazione indennit? di reperibilit? e lavoro sraordinario Aprile 2018 - Rettifica alla Determinazione Dirigenziale n. 1149 del 30/05/2018 </text:p>
          </table:table-cell>
          <table:table-cell table:number-columns-repeated="2"/>
        </table:table-row>
        <table:table-row table:style-name="ro2">
          <table:table-cell office:value-type="string">
            <text:p>Determina Dirigenziale 2018/1253 del 08/06/2018 </text:p>
          </table:table-cell>
          <table:table-cell office:value-type="string">
            <text:p>PEEP Loc. FOSSO DEI MOLINI - Lotto n. 2/B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1255 del 08/06/2018 </text:p>
          </table:table-cell>
          <table:table-cell office:value-type="string">
            <text:p>Benefici economici per organizzazione eventi sportivi a Circolo Nautico Maremma ed ASD Atletica Grosseto Banca Tema. Impegno spesa. </text:p>
          </table:table-cell>
          <table:table-cell table:number-columns-repeated="2"/>
        </table:table-row>
        <table:table-row table:style-name="ro2">
          <table:table-cell office:value-type="string">
            <text:p>Determina Dirigenziale 2018/1256 del 08/06/2018 </text:p>
          </table:table-cell>
          <table:table-cell office:value-type="string">
            <text:p>Spese per cerimonie e ricorrenze istituzionali. </text:p>
          </table:table-cell>
          <table:table-cell office:value-type="string">
            <text:p>6.180,00 </text:p>
          </table:table-cell>
          <table:table-cell/>
        </table:table-row>
        <table:table-row table:style-name="ro3">
          <table:table-cell office:value-type="string">
            <text:p>Determina Dirigenziale 2018/1257 del 08/06/2018 </text:p>
          </table:table-cell>
          <table:table-cell office:value-type="string">
            <text:p>D. Lgs 65/2017: Piano di Azione Nazionale pluriennale per la promozione del sistema integrato dei servizi di educazione e istruzione - Attivazione tempi prolungati estivi, a.s. 2017/2018. </text:p>
          </table:table-cell>
          <table:table-cell table:number-columns-repeated="2"/>
        </table:table-row>
        <table:table-row table:style-name="ro2">
          <table:table-cell office:value-type="string">
            <text:p>Determina Dirigenziale 2018/1258 del 11/06/2018 </text:p>
          </table:table-cell>
          <table:table-cell office:value-type="string">
            <text:p>L.R. 96/96 e s.m. Assegnazione ordinaria dell'alloggio di ERP n. 8123 posto in Grosseto via Mozambico n. 8. </text:p>
          </table:table-cell>
          <table:table-cell table:number-columns-repeated="2"/>
        </table:table-row>
        <table:table-row table:style-name="ro3">
          <table:table-cell office:value-type="string">
            <text:p>Determina Dirigenziale 2018/1259 del 11/06/2018 </text:p>
          </table:table-cell>
          <table:table-cell office:value-type="string">
            <text:p>D. Lgs 65/2017 : Piano di Azione Nazionale pluriennale per la promozione del sistema integrato dei servizi di educazione e istruzione - Approvazione avviso pubblico comunale e modello di domanda. </text:p>
          </table:table-cell>
          <table:table-cell table:number-columns-repeated="2"/>
        </table:table-row>
        <table:table-row table:style-name="ro4">
          <table:table-cell office:value-type="string">
            <text:p>Determina Dirigenziale 2018/1260 del 11/06/2018 </text:p>
          </table:table-cell>
          <table:table-cell office:value-type="string">
            <text:p>Procedura di mobilit? volontaria ex art. 30 del D.Lgs. n. 165/2001 per la copertura di n. 1 posto a tempo pieno e indeterminato di Istruttore Amministrativo- Categoria C - (ex VI q.f.), da assegnare al Settore Organizzazione Risorse Umane e Sistemi Informativi- Servizio Reclutamento e Formazione- Approvazione dei lavori della Commissione valutatrice e determinazioni conseguenti </text:p>
          </table:table-cell>
          <table:table-cell table:number-columns-repeated="2"/>
        </table:table-row>
        <table:table-row table:style-name="ro4">
          <table:table-cell office:value-type="string">
            <text:p>Determina Dirigenziale 2018/1261 del 11/06/2018 </text:p>
          </table:table-cell>
          <table:table-cell office:value-type="string">
            <text:p>Relazioni Tecnico descrittive, indicazione degli interventi di messa in sicurezza, adeguamento a normativa, redazione Computi Metrici Estimativi, per l' impiantistica esistente a servizio della "SALA EDEN" presso il Bstione Garibaldi snc (GR), oltre alle pertinenze esclusive esterne - Impatto acustico, attivit? rumorose ed impiantistica interna ed esterna alla propriet? comunale, di audio - suono - video ove presente - affidamento incarico all' Ing. MANUSIA Emanuele. </text:p>
          </table:table-cell>
          <table:table-cell office:value-type="string">
            <text:p>3.108,56 </text:p>
          </table:table-cell>
          <table:table-cell/>
        </table:table-row>
        <table:table-row table:style-name="ro3">
          <table:table-cell office:value-type="string">
            <text:p>Determina Dirigenziale 2018/1262 del 11/06/2018 </text:p>
          </table:table-cell>
          <table:table-cell office:value-type="string">
            <text:p>Allestimento punto di primo soccorso in zona prospiciente l'arenile demaniale in Principina a Mare piazzale Tirreno riferito a parte del Piano Collettivo di Salvataggio 2018. Affidamento e impegno di spesa. CIG Z6B23F45C1. </text:p>
          </table:table-cell>
          <table:table-cell office:value-type="string">
            <text:p>13.000,00 </text:p>
          </table:table-cell>
          <table:table-cell/>
        </table:table-row>
        <table:table-row table:style-name="ro2">
          <table:table-cell office:value-type="string">
            <text:p>Determina Dirigenziale 2018/1263 del 12/06/2018 </text:p>
          </table:table-cell>
          <table:table-cell office:value-type="string">
            <text:p>Interventi forestali di messa in sicurezza ai fini antincendio nella pineta costiera di Marina e Principina a Mare. Affidamento lavori I? stralcio. </text:p>
          </table:table-cell>
          <table:table-cell office:value-type="string">
            <text:p>6.100,00 </text:p>
          </table:table-cell>
          <table:table-cell/>
        </table:table-row>
        <table:table-row table:style-name="ro2">
          <table:table-cell office:value-type="string">
            <text:p>Determina Dirigenziale 2018/1264 del 12/06/2018 </text:p>
          </table:table-cell>
          <table:table-cell office:value-type="string">
            <text:p>Riqualificazione a nodo interscambio modale Piazza Marconi - 3? stralcio funzionale - Affidamento alla Ditta Arredo di Pietra Srl per la fornitura e la posa in opera degli arredi. </text:p>
          </table:table-cell>
          <table:table-cell office:value-type="string">
            <text:p>1.800.000,00 </text:p>
          </table:table-cell>
          <table:table-cell/>
        </table:table-row>
        <table:table-row table:style-name="ro4">
          <table:table-cell office:value-type="string">
            <text:p>Determina Dirigenziale 2018/1265 del 12/06/2018 </text:p>
          </table:table-cell>
          <table:table-cell office:value-type="string">
            <text:p>Procedura di mobilit? volontaria ex art. 30 del D.Lgs. n. 165/2001 per la copertura di n. 1 posto a tempo pieno e indeterminato di Collaboratore Amministrativo - Categoria B3 Posizione economica di accesso B3 - (ex V q.f.), da assegnare al Settore Entrate, Patrimonio e Servizi al cittadino ed alle imprese - Servizi demografici. Approvazione dei lavori della Commissione valutatrice e determinazioni conseguenti. </text:p>
          </table:table-cell>
          <table:table-cell table:number-columns-repeated="2"/>
        </table:table-row>
        <table:table-row table:style-name="ro3">
          <table:table-cell office:value-type="string">
            <text:p>Determina Dirigenziale 2018/1266 del 12/06/2018 </text:p>
          </table:table-cell>
          <table:table-cell office:value-type="string">
            <text:p>Procedura di mobilit? volontaria ex art. 30 del D.Lgs. n. 165/2001 per la copertura di n. 3 posti a tempo pieno e indeterminato di Istruttore Amministrativo - Categoria C - (ex VI q.f.), da assegnare al Settore Polizia Municipale, Sicurezza e Ambiente - Approvazione dei lavori della Commissione valutatrice e determinazioni conseguenti. </text:p>
          </table:table-cell>
          <table:table-cell table:number-columns-repeated="2"/>
        </table:table-row>
        <table:table-row table:style-name="ro4">
          <table:table-cell office:value-type="string">
            <text:p>Determina Dirigenziale 2018/1267 del 12/06/2018 </text:p>
          </table:table-cell>
          <table:table-cell office:value-type="string">
            <text:p>Procedura di mobilit? volontaria ex art. 30 del D.Lgs. n. 165/2001 per la copertura di n. 1 posto a tempo pieno e indeterminato di Istruttore Amministrativo- Categoria C - (ex VI q.f.), da assegnare al Settore Risorse Finanziarie, Welfare, Turismo, Cultura e Sport - Servizio Sociale e Sport - Approvazione dei lavori della Commissione valutatrice e determinazioni conseguenti. </text:p>
          </table:table-cell>
          <table:table-cell table:number-columns-repeated="2"/>
        </table:table-row>
        <table:table-row table:style-name="ro4">
          <table:table-cell office:value-type="string">
            <text:p>Determina Dirigenziale 2018/1268 del 12/06/2018 </text:p>
          </table:table-cell>
          <table:table-cell office:value-type="string">
            <text:p>Procedura di mobilit? volontaria ex art. 30 del D.Lgs. n. 165/2001 per la copertura di n. 1 posto a tempo pieno e indeterminato di Istruttore amministrativo Cat. C (ex VI q.f) da assegnare al Settore Entrate, Patrimonio e Servizi al cittadino ed alle imprese - Servizio Patrimonio e Partecipazioni societarie - Approvazione dei lavori della Commissione valutatrice e determinazioni conseguenti. </text:p>
          </table:table-cell>
          <table:table-cell table:number-columns-repeated="2"/>
        </table:table-row>
        <table:table-row table:style-name="ro2">
          <table:table-cell office:value-type="string">
            <text:p>Determina Dirigenziale 2018/1269 del 12/06/2018 </text:p>
          </table:table-cell>
          <table:table-cell office:value-type="string">
            <text:p>Habitat Costruzioni S.r.l. Impegno di spesa per pagamento somma dovuta ai sensi dell'atto Rep. 71022/1990. </text:p>
          </table:table-cell>
          <table:table-cell office:value-type="string">
            <text:p>11.452,35 </text:p>
          </table:table-cell>
          <table:table-cell/>
        </table:table-row>
        <table:table-row table:style-name="ro4">
          <table:table-cell office:value-type="string">
            <text:p>Determina Dirigenziale 2018/1270 del 12/06/2018 </text:p>
          </table:table-cell>
          <table:table-cell office:value-type="string">
            <text:p>Procedura di mobilit? volontaria ex art. 30 del D.Lgs. n. 165/2001 per la copertura di n.2 posti a tempo pieno e indeterminato di Collaboratore amministrativo - Categoria B - Posizione di accesso B3 (ex V q.f.), da assegnare al Settore Entrate, Patrimonio, Servizi al Cittadino ed alle Imprese - Servizio Attivit? Produttive - Approvazione dei lavori della Commissione valutatrice e determinazioni conseguenti. </text:p>
          </table:table-cell>
          <table:table-cell table:number-columns-repeated="2"/>
        </table:table-row>
        <table:table-row table:style-name="ro2">
          <table:table-cell office:value-type="string">
            <text:p>Determina Dirigenziale 2018/1271 del 12/06/2018 </text:p>
          </table:table-cell>
          <table:table-cell office:value-type="string">
            <text:p>Soc. Sistema srl - Fornitura e affissione manifesti a seguito di Ordinanza del Sindaco n? 45/2018 </text:p>
          </table:table-cell>
          <table:table-cell office:value-type="string">
            <text:p>256,20 </text:p>
          </table:table-cell>
          <table:table-cell/>
        </table:table-row>
        <table:table-row table:style-name="ro2">
          <table:table-cell office:value-type="string">
            <text:p>Determina Dirigenziale 2018/1272 del 13/06/2018 </text:p>
          </table:table-cell>
          <table:table-cell office:value-type="string">
            <text:p>Fornitura di apparecchiature elettriche per la Biblioteca Chelliana di Grosseto. Affidamento Ditta MEF srl. </text:p>
          </table:table-cell>
          <table:table-cell table:number-columns-repeated="2"/>
        </table:table-row>
        <table:table-row table:style-name="ro4">
          <table:table-cell office:value-type="string">
            <text:p>Determina Dirigenziale 2018/1273 del 13/06/2018 </text:p>
          </table:table-cell>
          <table:table-cell office:value-type="string">
            <text:p>Corpo Polizia Municipale Grosseto, attivazione di nucleo cinofilo (conduttore/cane) per ricerca di sostanze stupefacenti - Corso formativo per "conduttore" e fornitura di cane da servizio antidroga. - Affidamento alla Scuola Cinotecnica Italiana (Societ? Sportiva Dilettantistica a Responsabilit? Limitata) con sede a Grosseto, Loc.Fosso Martello (P.IVA e C.F.: 01590110530) - C.I.G.: Z7123F2EDC -. </text:p>
          </table:table-cell>
          <table:table-cell table:number-columns-repeated="2"/>
        </table:table-row>
        <table:table-row table:style-name="ro2">
          <table:table-cell office:value-type="string">
            <text:p>Determina Dirigenziale 2018/1276 del 13/06/2018 </text:p>
          </table:table-cell>
          <table:table-cell office:value-type="string">
            <text:p>LIQUIDAZIONE STRAORDINARI PER SERVIZIO DI PORTINERIA PALAZZO COMUNALE E PER PERSONALWE SETTORE RISORSE UMANE MESE DI MAGGIO 2018 </text:p>
          </table:table-cell>
          <table:table-cell office:value-type="string">
            <text:p>980,19 </text:p>
          </table:table-cell>
          <table:table-cell/>
        </table:table-row>
        <table:table-row table:style-name="ro2">
          <table:table-cell office:value-type="string">
            <text:p>Determina Dirigenziale 2018/1280 del 14/06/2018 </text:p>
          </table:table-cell>
          <table:table-cell office:value-type="string">
            <text:p>Liquidazione lavoro straordinario dei Servizi demografici, Anagrafe e Stato Civile, Maggio 2018. </text:p>
          </table:table-cell>
          <table:table-cell office:value-type="string">
            <text:p>831,31 </text:p>
          </table:table-cell>
          <table:table-cell/>
        </table:table-row>
        <table:table-row table:style-name="ro3">
          <table:table-cell office:value-type="string">
            <text:p>Determina Dirigenziale 2018/1281 del 14/06/2018 </text:p>
          </table:table-cell>
          <table:table-cell office:value-type="string">
            <text:p>Liquidazione reperibilit? per il sistema di allarme anti intrusione dei Servizi Informativi e dei Servizi Demografici dal 02/03/2018 al 05/05/2018. Annullamento e sostituzione atto n. 1018 del 15/05/2018. </text:p>
          </table:table-cell>
          <table:table-cell table:number-columns-repeated="2"/>
        </table:table-row>
        <table:table-row table:style-name="ro2">
          <table:table-cell office:value-type="string">
            <text:p>Determina Dirigenziale 2018/1282 del 14/06/2018 </text:p>
          </table:table-cell>
          <table:table-cell office:value-type="string">
            <text:p>Iniziative per la Festa della Bandiera Blu 2018 - Forniture dalla ditta Semar Srl di Doldo V. Danilo &amp; C. e dall' Associazione Sportiva ASD Mantica - Assunzione impegno di spesa. </text:p>
          </table:table-cell>
          <table:table-cell office:value-type="string">
            <text:p>622,00 </text:p>
          </table:table-cell>
          <table:table-cell/>
        </table:table-row>
        <table:table-row table:style-name="ro3">
          <table:table-cell office:value-type="string">
            <text:p>Determina Dirigenziale 2018/1283 del 14/06/2018 </text:p>
          </table:table-cell>
          <table:table-cell office:value-type="string">
            <text:p>Delibera G.C. n? 182 del 30/05/2018 - Coorganizzazione con la Proloco Alborensis di Alberese della "Festa Campestre: rievocazione storica trebbiatura del grano". Fornitura di materiali e servizi : Impegno di spesa </text:p>
          </table:table-cell>
          <table:table-cell office:value-type="string">
            <text:p>1.964,20 </text:p>
          </table:table-cell>
          <table:table-cell/>
        </table:table-row>
        <table:table-row table:style-name="ro2">
          <table:table-cell office:value-type="string">
            <text:p>Determina Dirigenziale 2018/1285 del 14/06/2018 </text:p>
          </table:table-cell>
          <table:table-cell office:value-type="string">
            <text:p>Concessione contributo anno 2017 a Fondazione Grosseto Cultura: liquidazione saldo. </text:p>
          </table:table-cell>
          <table:table-cell table:number-columns-repeated="2"/>
        </table:table-row>
        <table:table-row table:style-name="ro2">
          <table:table-cell office:value-type="string">
            <text:p>Determina Dirigenziale 2018/1286 del 14/06/2018 </text:p>
          </table:table-cell>
          <table:table-cell office:value-type="string">
            <text:p>Definizione contabile atto di pignoramento presso terzi disposto dal Tribunale di Grosseto </text:p>
          </table:table-cell>
          <table:table-cell table:number-columns-repeated="2"/>
        </table:table-row>
        <table:table-row table:style-name="ro2">
          <table:table-cell office:value-type="string">
            <text:p>Determina Dirigenziale 2018/1287 del 14/06/2018 </text:p>
          </table:table-cell>
          <table:table-cell office:value-type="string">
            <text:p>Gestione Ciclo dei Rifiuti - Integrazione impegni spesa fino al 31/12/2018 gi? assunti con Determinazione Dirigenziale n. 297 del 13/02/2018 </text:p>
          </table:table-cell>
          <table:table-cell table:number-columns-repeated="2"/>
        </table:table-row>
        <table:table-row table:style-name="ro3">
          <table:table-cell office:value-type="string">
            <text:p>Determina Dirigenziale 2018/1288 del 14/06/2018 </text:p>
          </table:table-cell>
          <table:table-cell office:value-type="string">
            <text:p>Servizio di manutenzione impianti antintrusione e videosorveglianza Biblioteca Comunale Chelliana, anno 2018. Affidamento Ditta CRIM di Ciolli Paolo. Impegno di spesa - CIG Z842402C0A </text:p>
          </table:table-cell>
          <table:table-cell office:value-type="string">
            <text:p>793,00 </text:p>
          </table:table-cell>
          <table:table-cell/>
        </table:table-row>
        <table:table-row table:style-name="ro2">
          <table:table-cell office:value-type="string">
            <text:p>Determina Dirigenziale 2018/1289 del 15/06/2018 </text:p>
          </table:table-cell>
          <table:table-cell office:value-type="string">
            <text:p>L.R. 96/96 e s.m. Assegnazione ordinaria dell'alloggio di ERP n. 6627 posto in Grosseto via Grecia n. 16 </text:p>
          </table:table-cell>
          <table:table-cell table:number-columns-repeated="2"/>
        </table:table-row>
        <table:table-row table:style-name="ro2">
          <table:table-cell office:value-type="string">
            <text:p>Determina Dirigenziale 2018/1290 del 15/06/2018 </text:p>
          </table:table-cell>
          <table:table-cell office:value-type="string">
            <text:p>L.R. 96/96 e s.m. Assegnazione ordinaria dell'alloggio di ERP n. 8032 posto in Grosseto via Toniolo n. 2. </text:p>
          </table:table-cell>
          <table:table-cell table:number-columns-repeated="2"/>
        </table:table-row>
        <table:table-row table:style-name="ro3">
          <table:table-cell office:value-type="string">
            <text:p>Determina Dirigenziale 2018/1291 del 15/06/2018 </text:p>
          </table:table-cell>
          <table:table-cell office:value-type="string">
            <text:p>Avviso riservato ai dipendenti del Comune di Grosseto a tempo indeterminato per la formazione di una graduatoria, per soli titoli, di rilevatori per il Censimento permanente della popolazione e delle abitazioni - Approvazione graduatoria </text:p>
          </table:table-cell>
          <table:table-cell table:number-columns-repeated="2"/>
        </table:table-row>
        <table:table-row table:style-name="ro2">
          <table:table-cell office:value-type="string">
            <text:p>Determina Dirigenziale 2018/1293 del 15/06/2018 </text:p>
          </table:table-cell>
          <table:table-cell office:value-type="string">
            <text:p>Interventi forestali di messa in sicurezza ai fini antincendio nella pineta costiera di Marina di Grosseto e Principina a Mare. Affidamento incario Direzione Lavori. </text:p>
          </table:table-cell>
          <table:table-cell office:value-type="string">
            <text:p>1.886,60 </text:p>
          </table:table-cell>
          <table:table-cell/>
        </table:table-row>
        <table:table-row table:style-name="ro2">
          <table:table-cell office:value-type="string">
            <text:p>Determina Dirigenziale 2018/1295 del 15/06/2018 </text:p>
          </table:table-cell>
          <table:table-cell office:value-type="string">
            <text:p>Liquidazione indennit? di Turnazione del mese di Maggio 2018 del personale della Polizia Municipale. </text:p>
          </table:table-cell>
          <table:table-cell table:number-columns-repeated="2"/>
        </table:table-row>
        <table:table-row table:style-name="ro2">
          <table:table-cell office:value-type="string">
            <text:p>Determina Dirigenziale 2018/1296 del 15/06/2018 </text:p>
          </table:table-cell>
          <table:table-cell office:value-type="string">
            <text:p>Liquidazione prestazioni lavorative a carattere straordinario del mese di Maggio 2018 del personale della Polizia Municipale </text:p>
          </table:table-cell>
          <table:table-cell table:number-columns-repeated="2"/>
        </table:table-row>
        <table:table-row table:style-name="ro2">
          <table:table-cell office:value-type="string">
            <text:p>Determina Dirigenziale 2018/1297 del 15/06/2018 </text:p>
          </table:table-cell>
          <table:table-cell office:value-type="string">
            <text:p>Liquidazione indennit? di Reperibilit? del mese di Maggio 2018 del personale della Polizia Municipale. </text:p>
          </table:table-cell>
          <table:table-cell table:number-columns-repeated="2"/>
        </table:table-row>
        <table:table-row table:style-name="ro4">
          <table:table-cell office:value-type="string">
            <text:p>Determina Dirigenziale 2018/1298 del 15/06/2018 </text:p>
          </table:table-cell>
          <table:table-cell office:value-type="string">
            <text:p>Procedura aperta svolta in modalit? telematica per l'affidamento del servizio di sorveglianza a mare attraverso l'utilizzo di personale qualificato come assistente bagnanti, riferito a parte del Piano Collettivo di Salvataggio, da svolgersi in alcuni tratti dell'arenile del Comune di Grosseto con riferimento a cinque torrette d'avvistamento. Determinazione a contrarre e approvazione documenti di gara. </text:p>
          </table:table-cell>
          <table:table-cell office:value-type="string">
            <text:p>54.534,56 </text:p>
          </table:table-cell>
          <table:table-cell/>
        </table:table-row>
        <table:table-row table:style-name="ro2">
          <table:table-cell office:value-type="string">
            <text:p>Determina Dirigenziale 2018/1299 del 15/06/2018 </text:p>
          </table:table-cell>
          <table:table-cell office:value-type="string">
            <text:p>Servizio di vigilanza a mare in cinque torrette di avvistamento riferito a parte del Piano collettivo di salvataggio 2018. Affidamento e impegno di spesa. CIG Z4924063B6. </text:p>
          </table:table-cell>
          <table:table-cell office:value-type="string">
            <text:p>48.739,00 </text:p>
          </table:table-cell>
          <table:table-cell/>
        </table:table-row>
        <table:table-row table:style-name="ro4">
          <table:table-cell office:value-type="string">
            <text:p>Determina Dirigenziale 2018/1300 del 16/06/2018 </text:p>
          </table:table-cell>
          <table:table-cell office:value-type="string">
            <text:p>Decreto Ministero Interno 18/12/2017 "Disciplina delle procedure per la notificazione dei verbali di accertamento delle violazioni del codice della strada tramite posta elettronica certificata" - Adesione al servizio della Societ? InfoCamere S.C.p.A. per la consultazione massiva degli indirizzi P.E.C. contenuti nell'Indice Nazionale degli indirizzi di Posta elettronica certificata (INI-PEC) - Codice CIG: ZC0238C15B </text:p>
          </table:table-cell>
          <table:table-cell table:number-columns-repeated="2"/>
        </table:table-row>
        <table:table-row table:style-name="ro2">
          <table:table-cell office:value-type="string">
            <text:p>Determina Dirigenziale 2018/1301 del 18/06/2018 </text:p>
          </table:table-cell>
          <table:table-cell office:value-type="string">
            <text:p>Convenzione Suap 01/01/52018-31/12/2018. Impegno di spesa per l'anno 2018. </text:p>
          </table:table-cell>
          <table:table-cell table:number-columns-repeated="2"/>
        </table:table-row>
        <table:table-row table:style-name="ro3">
          <table:table-cell office:value-type="string">
            <text:p>Determina Dirigenziale 2018/1302 del 18/06/2018 </text:p>
          </table:table-cell>
          <table:table-cell office:value-type="string">
            <text:p>Risanamento e ristrutturazione di due ponti stradali posti sulla Strada dei Ponti Neri presso il Canale Essiccatore principale dell'Alberese - Affidamento incarico redazione progetto esecutivo. </text:p>
          </table:table-cell>
          <table:table-cell table:number-columns-repeated="2"/>
        </table:table-row>
        <table:table-row table:style-name="ro2">
          <table:table-cell office:value-type="string">
            <text:p>Determina Dirigenziale 2018/1303 del 18/06/2018 </text:p>
          </table:table-cell>
          <table:table-cell office:value-type="string">
            <text:p>P.E.E.P. DI VIA ROSELLANA - Lotto n. 8 - Trasformazione diritto di superficie in diritto di propriet? ex-Legge n.448/998. Modifica della convenzione. </text:p>
          </table:table-cell>
          <table:table-cell table:number-columns-repeated="2"/>
        </table:table-row>
        <table:table-row table:style-name="ro2">
          <table:table-cell office:value-type="string">
            <text:p>Determina Dirigenziale 2018/1304 del 18/06/2018 </text:p>
          </table:table-cell>
          <table:table-cell office:value-type="string">
            <text:p>Percorso pedonale e ciclabile Grosseto/Parco archeologico di Roselle - 1? stralcio funzionale-Modifica aliquota IVA e rimodulazione quadro economico. </text:p>
          </table:table-cell>
          <table:table-cell table:number-columns-repeated="2"/>
        </table:table-row>
        <table:table-row table:style-name="ro2">
          <table:table-cell office:value-type="string">
            <text:p>Determina Dirigenziale 2018/1305 del 18/06/2018 </text:p>
          </table:table-cell>
          <table:table-cell office:value-type="string">
            <text:p>Impianti Sportivi Via Cimabue - Circolo Tennis Grosseto - Liquidazione I tranche compartecipazione anno 2018 - </text:p>
          </table:table-cell>
          <table:table-cell table:number-columns-repeated="2"/>
        </table:table-row>
        <table:table-row table:style-name="ro3">
          <table:table-cell office:value-type="string">
            <text:p>Determina Dirigenziale 2018/1306 del 18/06/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5.871,94 </text:p>
          </table:table-cell>
          <table:table-cell/>
        </table:table-row>
        <table:table-row table:style-name="ro2">
          <table:table-cell office:value-type="string">
            <text:p>Determina Dirigenziale 2018/1307 del 18/06/2018 </text:p>
          </table:table-cell>
          <table:table-cell office:value-type="string">
            <text:p>PEEP LOC. VIGNACCIO - Lotto unico - Trasformazione diritto di superficie in diritto di propriet? ex-Legge n.448/998. Modifica della convenzione. </text:p>
          </table:table-cell>
          <table:table-cell table:number-columns-repeated="2"/>
        </table:table-row>
        <table:table-row table:style-name="ro3">
          <table:table-cell office:value-type="string">
            <text:p>Determina Dirigenziale 2018/1308 del 18/06/2018 </text:p>
          </table:table-cell>
          <table:table-cell office:value-type="string">
            <text:p>Fondo nazionale destinato agli inquilini morosi incolpevoli - Assegnazione e liquidazione contributo (L. 124/2013 - Del. G.R.T. n? 1044/2014, n? 1215/2014, n? 829/2015 e D.R.T. n? 4993/2015). </text:p>
          </table:table-cell>
          <table:table-cell office:value-type="string">
            <text:p>7.000,00 </text:p>
          </table:table-cell>
          <table:table-cell/>
        </table:table-row>
        <table:table-row table:style-name="ro2">
          <table:table-cell office:value-type="string">
            <text:p>Determina Dirigenziale 2018/1309 del 18/06/2018 </text:p>
          </table:table-cell>
          <table:table-cell office:value-type="string">
            <text:p>Diritto allo studio,denominato " Pacchetto Scuola", a.s. 2018/19 - Approvazione graduatoria provvisoria. </text:p>
          </table:table-cell>
          <table:table-cell table:number-columns-repeated="2"/>
        </table:table-row>
        <table:table-row table:style-name="ro2">
          <table:table-cell office:value-type="string">
            <text:p>Determina Dirigenziale 2018/1310 del 18/06/2018 </text:p>
          </table:table-cell>
          <table:table-cell office:value-type="string">
            <text:p>P.E.E.P. Loc. FOSSO DEI MOLINI - Lotto n. 3 - Trasformazione diritto di superficie in diritto di propriet? ex-legge n. 448/98 - Accertamento entrata - </text:p>
          </table:table-cell>
          <table:table-cell office:value-type="string">
            <text:p>12.018,72 </text:p>
          </table:table-cell>
          <table:table-cell/>
        </table:table-row>
        <table:table-row table:style-name="ro3">
          <table:table-cell office:value-type="string">
            <text:p>Determina Dirigenziale 2018/1311 del 19/06/2018 </text:p>
          </table:table-cell>
          <table:table-cell office:value-type="string">
            <text:p>Procedimento per approvazione consistenza finale lavori di coltivazione e di ripristino ambientale nella Cava di argilla denominata "Voltina" in localit? "Voltina" Comune di Grosseto - Determinazione di conclusione positiva della Conferenza di servizi decisoria ex art. 14, comma 2, Legge n. 241/1990 - Forma semplificata modalit? asincrona. </text:p>
          </table:table-cell>
          <table:table-cell table:number-columns-repeated="2"/>
        </table:table-row>
        <table:table-row table:style-name="ro3">
          <table:table-cell office:value-type="string">
            <text:p>Determina Dirigenziale 2018/1312 del 19/06/2018 </text:p>
          </table:table-cell>
          <table:table-cell office:value-type="string">
            <text:p>Associazione Vigili Volontari Grosseto Onlus - Liquidazione competenze per rimborso spese sostenute per forniture varie di servizio e canone annuo polizza assicurativa. - C.I.G.: ZF2240D1F9- </text:p>
          </table:table-cell>
          <table:table-cell table:number-columns-repeated="2"/>
        </table:table-row>
        <table:table-row table:style-name="ro3">
          <table:table-cell office:value-type="string">
            <text:p>Determina Dirigenziale 2018/1313 del 19/06/2018 </text:p>
          </table:table-cell>
          <table:table-cell office:value-type="string">
            <text:p>Riscossione esecutiva dei proventi delle sanzioni amministrative pecuniarie previste dal Codice della Strada (art.27 Legge 689/1981) - Ruoli esecutivi emessi nell'anno 2015. Accoglimento n. 1 istanze di discarico/sgravio per un totale di n. 5 partite. </text:p>
          </table:table-cell>
          <table:table-cell table:number-columns-repeated="2"/>
        </table:table-row>
        <table:table-row table:style-name="ro3">
          <table:table-cell office:value-type="string">
            <text:p>Determina Dirigenziale 2018/1314 del 19/06/2018 </text:p>
          </table:table-cell>
          <table:table-cell office:value-type="string">
            <text:p>Delibrazione G.C. n? 207 del 13/06/2018 Eventi: "Sere al Porto " Estate 2018. Approvazione protocollo di intesa con la Societ? Marina di San Rocco S.p.a - Assunzione impegno di spesa per il beneficio economico nella forma di contributo. </text:p>
          </table:table-cell>
          <table:table-cell office:value-type="string">
            <text:p>7.000,00 </text:p>
          </table:table-cell>
          <table:table-cell/>
        </table:table-row>
        <table:table-row table:style-name="ro2">
          <table:table-cell office:value-type="string">
            <text:p>Determina Dirigenziale 2018/1315 del 19/06/2018 </text:p>
          </table:table-cell>
          <table:table-cell office:value-type="string">
            <text:p>L.R. 96/96 e s.m. Assegnazione ordinaria dell'alloggio di ERP n. 6613 posto in Grosseto via Grecia n. 14. </text:p>
          </table:table-cell>
          <table:table-cell table:number-columns-repeated="2"/>
        </table:table-row>
        <table:table-row table:style-name="ro2">
          <table:table-cell office:value-type="string">
            <text:p>Determina Dirigenziale 2018/1319 del 19/06/2018 </text:p>
          </table:table-cell>
          <table:table-cell office:value-type="string">
            <text:p>Deliberazione di Giunta comunale n. 195 del 06/06/2018. Concessione contributo anno 2018 all'Orchestra Sinfonica Citt? di Grosseto. Impegno di spesa e liquidazione 1^ rata </text:p>
          </table:table-cell>
          <table:table-cell office:value-type="string">
            <text:p>37.000,00 </text:p>
          </table:table-cell>
          <table:table-cell/>
        </table:table-row>
        <table:table-row table:style-name="ro2">
          <table:table-cell office:value-type="string">
            <text:p>Determina Dirigenziale 2018/1320 del 19/06/2018 </text:p>
          </table:table-cell>
          <table:table-cell office:value-type="string">
            <text:p>Beach Contest 2018. Affidamento forniture ed impegno spesa. </text:p>
          </table:table-cell>
          <table:table-cell table:number-columns-repeated="2"/>
        </table:table-row>
        <table:table-row table:style-name="ro2">
          <table:table-cell office:value-type="string">
            <text:p>Determina Dirigenziale 2018/1321 del 19/06/2018 </text:p>
          </table:table-cell>
          <table:table-cell office:value-type="string">
            <text:p>Lavori di Costruzione di gruppo antincendio e serrande tagliafuoco per adeguamento impianto antincendio della Ex Biblioteca Chelliana. Affidamento all'impresa Acquarelli Stefano </text:p>
          </table:table-cell>
          <table:table-cell table:number-columns-repeated="2"/>
        </table:table-row>
        <table:table-row table:style-name="ro2">
          <table:table-cell office:value-type="string">
            <text:p>Determina Dirigenziale 2018/1322 del 19/06/2018 </text:p>
          </table:table-cell>
          <table:table-cell office:value-type="string">
            <text:p>Lavori di costruzione impianto rilevazione fumi e fornitura e posa lampade di emergenza del piano mezzanino della Ex Biblioteca Chelliana. Affidamento all'impresa Global Security srls </text:p>
          </table:table-cell>
          <table:table-cell table:number-columns-repeated="2"/>
        </table:table-row>
        <table:table-row table:style-name="ro2">
          <table:table-cell office:value-type="string">
            <text:p>Determina Dirigenziale 2018/1323 del 19/06/2018 </text:p>
          </table:table-cell>
          <table:table-cell office:value-type="string">
            <text:p>Comune di Grosseto / F.C. G. SSD a r.l. - Decreto ingiuntivo n. 1094/2016 - Liquidazione all'Avv. Roberto Bottoni del Foro di Grosseto. </text:p>
          </table:table-cell>
          <table:table-cell office:value-type="string">
            <text:p>2.000,00 </text:p>
          </table:table-cell>
          <table:table-cell/>
        </table:table-row>
        <table:table-row table:style-name="ro2">
          <table:table-cell office:value-type="string">
            <text:p>Determina Dirigenziale 2018/1324 del 19/06/2018 </text:p>
          </table:table-cell>
          <table:table-cell office:value-type="string">
            <text:p>Comune di Grosseto / Tribunale di Tivoli - Atto di citazione chiamata di terzi in causa - Liquidazione Avv. Carlo Giulian- Integrazione Impegno n. 1185/2018. </text:p>
          </table:table-cell>
          <table:table-cell office:value-type="string">
            <text:p>245,96 </text:p>
          </table:table-cell>
          <table:table-cell/>
        </table:table-row>
        <table:table-row table:style-name="ro2">
          <table:table-cell office:value-type="string">
            <text:p>Determina Dirigenziale 2018/1325 del 19/06/2018 </text:p>
          </table:table-cell>
          <table:table-cell office:value-type="string">
            <text:p>Comune di Grosseto / Unicoop Tirreno S.C./Clodia/Barghi - Ricorso al Consiglio di Stato - Incarico Avv. Paolo Stolzi del Foro di Firenze - Impegno di spesa. </text:p>
          </table:table-cell>
          <table:table-cell office:value-type="string">
            <text:p>8.651,23 </text:p>
          </table:table-cell>
          <table:table-cell/>
        </table:table-row>
        <table:table-row table:style-name="ro3">
          <table:table-cell office:value-type="string">
            <text:p>Determina Dirigenziale 2018/1326 del 19/06/2018 </text:p>
          </table:table-cell>
          <table:table-cell office:value-type="string">
            <text:p>Comune di Grosseto/ C. E. - Atto di citazione dinanzi il Giudice di Pace di Grosseto - Incarico del Patrocinio Legale dell'Ente all' Avv. Bartalucci Andrea del Foro di Grosseto - Impegno di spesa. </text:p>
          </table:table-cell>
          <table:table-cell office:value-type="string">
            <text:p>0,00 </text:p>
          </table:table-cell>
          <table:table-cell/>
        </table:table-row>
        <table:table-row table:style-name="ro4">
          <table:table-cell office:value-type="string">
            <text:p>Determina Dirigenziale 2018/1327 del 19/06/2018 </text:p>
          </table:table-cell>
          <table:table-cell office:value-type="string">
            <text:p>Procedura di mobilit? volontaria ex art. 30 del D.Lgs. n. 165/2001 per la copertura di n. 3 posti a tempo pieno e indeterminato di Istruttore amministrativo - Categoria C (ex VI q.f.), da assegnare al Settore Entrate, Patrimonio e Servizi al cittadino ed alle imprese - Servizi demografici - Approvazione dei lavori della Commissione valutatrice e determinazioni conseguenti. </text:p>
          </table:table-cell>
          <table:table-cell table:number-columns-repeated="2"/>
        </table:table-row>
        <table:table-row table:style-name="ro4">
          <table:table-cell office:value-type="string">
            <text:p>Determina Dirigenziale 2018/1328 del 19/06/2018 </text:p>
          </table:table-cell>
          <table:table-cell office:value-type="string">
            <text:p>Ditta CS Editore Celestino Sellaroli - Acquisto di n. 23 abbonamenti annuali alla rivista Maremma Magazine destinati alle Biblioteche e agli Archivi facenti parte del Sistema Documentario Integrato Grossetano (SDIG), del servizio redazionale e di n. 2 pagine pubblicitarie modulari all'interno della rivista Maremma Magazine dedicati alla promozione dello SDIG. Assunzione impegno di spesa. CIG n? Z79241089F </text:p>
          </table:table-cell>
          <table:table-cell office:value-type="string">
            <text:p>1.118,80 </text:p>
          </table:table-cell>
          <table:table-cell/>
        </table:table-row>
        <table:table-row table:style-name="ro4">
          <table:table-cell office:value-type="string">
            <text:p>Determina Dirigenziale 2018/1329 del 19/06/2018 </text:p>
          </table:table-cell>
          <table:table-cell office:value-type="string">
            <text:p>Procedura di mobilit? volontaria ex art. 30 del D.Lgs. n. 165/2001 per la copertura di n. 2 posti a tempo pieno e indeterminato di Istruttore amministrativo - Categoria C (ex VI q.f.), da assegnare al Settore Entrate, Patrimonio e Servizi al cittadino ed alle imprese - Servizio Provveditorato - Approvazione dei lavori della Commissione valutatrice e determinazioni conseguenti </text:p>
          </table:table-cell>
          <table:table-cell table:number-columns-repeated="2"/>
        </table:table-row>
        <table:table-row table:style-name="ro2">
          <table:table-cell office:value-type="string">
            <text:p>Determina Dirigenziale 2018/1330 del 19/06/2018 </text:p>
          </table:table-cell>
          <table:table-cell office:value-type="string">
            <text:p>Riparazione e manutenzione automezzi comunali. Affidamento servizi </text:p>
          </table:table-cell>
          <table:table-cell office:value-type="string">
            <text:p>8195,96 </text:p>
          </table:table-cell>
          <table:table-cell/>
        </table:table-row>
        <table:table-row table:style-name="ro2">
          <table:table-cell office:value-type="string">
            <text:p>Determina Dirigenziale 2018/1331 del 20/06/2018 </text:p>
          </table:table-cell>
          <table:table-cell office:value-type="string">
            <text:p>Liquidazione straordinari personale del Settore aprile e maggio 2018 </text:p>
          </table:table-cell>
          <table:table-cell table:number-columns-repeated="2"/>
        </table:table-row>
        <table:table-row table:style-name="ro2">
          <table:table-cell office:value-type="string">
            <text:p>Determina Dirigenziale 2018/1332 del 20/06/2018 </text:p>
          </table:table-cell>
          <table:table-cell office:value-type="string">
            <text:p>Acquisto e ristampa materiale promozionale.Impegno di spesa. </text:p>
          </table:table-cell>
          <table:table-cell office:value-type="string">
            <text:p>3.097,20 </text:p>
          </table:table-cell>
          <table:table-cell/>
        </table:table-row>
        <table:table-row table:style-name="ro2">
          <table:table-cell office:value-type="string">
            <text:p>Determina Dirigenziale 2018/1333 del 20/06/2018 </text:p>
          </table:table-cell>
          <table:table-cell office:value-type="string">
            <text:p>Acquisto spazi su guida e giornale locale per pubblicit? eventi di interesse culturale e turistico Estate 2018 : Impegno di spesa. </text:p>
          </table:table-cell>
          <table:table-cell office:value-type="string">
            <text:p>366,00 </text:p>
          </table:table-cell>
          <table:table-cell/>
        </table:table-row>
        <table:table-row table:style-name="ro3">
          <table:table-cell office:value-type="string">
            <text:p>Determina Dirigenziale 2018/1334 del 20/06/2018 </text:p>
          </table:table-cell>
          <table:table-cell office:value-type="string">
            <text:p>Apertura straordinaria notturna nell'estate 2018 dell'Area Archeologica di Roselle - Erogazione contributo al MIBACT-Polo Museale della Toscana. Assunzione impegno di spesa e liquidazione. </text:p>
          </table:table-cell>
          <table:table-cell office:value-type="string">
            <text:p>1458,00 </text:p>
          </table:table-cell>
          <table:table-cell/>
        </table:table-row>
        <table:table-row table:style-name="ro2">
          <table:table-cell office:value-type="string">
            <text:p>Determina Dirigenziale 2018/1335 del 20/06/2018 </text:p>
          </table:table-cell>
          <table:table-cell office:value-type="string">
            <text:p>Liquidazione prestazioni lavorative a carattere straordinario del personale della Polizia Municipale del mese di Aprile 2018 - Determina Dirigenziale n. 1046 del 18/05/2018. </text:p>
          </table:table-cell>
          <table:table-cell table:number-columns-repeated="2"/>
        </table:table-row>
        <table:table-row table:style-name="ro2">
          <table:table-cell office:value-type="string">
            <text:p>Determina Dirigenziale 2018/1336 del 21/06/2018 </text:p>
          </table:table-cell>
          <table:table-cell office:value-type="string">
            <text:p>Approvazione di programma aziendale pluriennale di miglioramento agricolo ambientale presentato dall'azienda agricola "Poggio Ulivi societ? agricola s.s." </text:p>
          </table:table-cell>
          <table:table-cell table:number-columns-repeated="2"/>
        </table:table-row>
        <table:table-row table:style-name="ro3">
          <table:table-cell office:value-type="string">
            <text:p>Determina Dirigenziale 2018/1338 del 21/06/2018 </text:p>
          </table:table-cell>
          <table:table-cell office:value-type="string">
            <text:p>Riscossione esecutiva dei proventi delle sanzioni amministrative pecuniarie previste dal Codice della Strada (art.27 Legge 689/1981) - Ruoli esecutivi emessi negli anni compresi fra il 2007 e 2014. Accoglimento n. 3 istanze di discarico/sgravio per un totale di n. 3 partite. </text:p>
          </table:table-cell>
          <table:table-cell table:number-columns-repeated="2"/>
        </table:table-row>
        <table:table-row table:style-name="ro3">
          <table:table-cell office:value-type="string">
            <text:p>Determina Dirigenziale 2018/1340 del 21/06/2018 </text:p>
          </table:table-cell>
          <table:table-cell office:value-type="string">
            <text:p>Estate Rosellana 2018 XXXIII edizione Teatro in Archeologia e Architettura : Coorganizzazione con l'Associazione Culturale Polis 2001 -impegno di spesa per fornitura materiale promozionale. </text:p>
          </table:table-cell>
          <table:table-cell office:value-type="string">
            <text:p>1.098,00 </text:p>
          </table:table-cell>
          <table:table-cell/>
        </table:table-row>
        <table:table-row table:style-name="ro2">
          <table:table-cell office:value-type="string">
            <text:p>Determina Dirigenziale 2018/1341 del 21/06/2018 </text:p>
          </table:table-cell>
          <table:table-cell office:value-type="string">
            <text:p>Lavori edili di manutenzione ordinaria degli edifici comunali. II? Semestre 2018. Affidamento lavori alla ditta Grog Costruzioni srl . </text:p>
          </table:table-cell>
          <table:table-cell table:number-columns-repeated="2"/>
        </table:table-row>
        <table:table-row table:style-name="ro2">
          <table:table-cell office:value-type="string">
            <text:p>Determina Dirigenziale 2018/1342 del 21/06/2018 </text:p>
          </table:table-cell>
          <table:table-cell office:value-type="string">
            <text:p>Lavori di costruzione e montaggio di parapetto in ferro nelle Mura di Montepescali .Affidamento Ditta LAVORAZIONI PAZZAGLI di PAZZAGLI Geom. PAOLO </text:p>
          </table:table-cell>
          <table:table-cell table:number-columns-repeated="2"/>
        </table:table-row>
        <table:table-row table:style-name="ro2">
          <table:table-cell office:value-type="string">
            <text:p>Determina Dirigenziale 2018/1343 del 21/06/2018 </text:p>
          </table:table-cell>
          <table:table-cell office:value-type="string">
            <text:p>Esecuzione di trattamento dei pavimenti in cotto della Biblioteca Chelliana di Grosseto. Affidamento Ditta Galardi Chiara. </text:p>
          </table:table-cell>
          <table:table-cell table:number-columns-repeated="2"/>
        </table:table-row>
        <table:table-row table:style-name="ro2">
          <table:table-cell office:value-type="string">
            <text:p>Determina Dirigenziale 2018/1344 del 21/06/2018 </text:p>
          </table:table-cell>
          <table:table-cell office:value-type="string">
            <text:p>Pensilina di Collegamento fra i due plessi scolastici di via Rovetta, comprensiva di opere fondali. Affidamento alla ditta Elettromeccanica Moderna di Ferretti Ulisse srl. </text:p>
          </table:table-cell>
          <table:table-cell office:value-type="string">
            <text:p>4.794,97 </text:p>
          </table:table-cell>
          <table:table-cell/>
        </table:table-row>
        <table:table-row table:style-name="ro2">
          <table:table-cell office:value-type="string">
            <text:p>Determina Dirigenziale 2018/1346 del 21/06/2018 </text:p>
          </table:table-cell>
          <table:table-cell office:value-type="string">
            <text:p>Oggetto: SAF45 - VALIDAZIONE ISTANZE AVENTI DIRITTO AI CONTRIBUTI DI CUI ALLA L. R. 82/2015 </text:p>
          </table:table-cell>
          <table:table-cell table:number-columns-repeated="2"/>
        </table:table-row>
        <table:table-row table:style-name="ro2">
          <table:table-cell office:value-type="string">
            <text:p>Determina Dirigenziale 2018/1347 del 21/06/2018 </text:p>
          </table:table-cell>
          <table:table-cell office:value-type="string">
            <text:p>Intervento edificatorio per Centro di Servizi nel lotto n. 7 del P.E.E.P. VILLA PIZZETTI in Grosseto, capoluogo - Approvazione Pubblico Avviso e Schema di domanda. </text:p>
          </table:table-cell>
          <table:table-cell table:number-columns-repeated="2"/>
        </table:table-row>
        <table:table-row table:style-name="ro2">
          <table:table-cell office:value-type="string">
            <text:p>Determina Dirigenziale 2018/1348 del 21/06/2018 </text:p>
          </table:table-cell>
          <table:table-cell office:value-type="string">
            <text:p>PEEP ZONA NORD DEL DIVERSIVO - Trasformazione diritto di superficie in diritto di propriet? ex-Legge n. 448/98. Accertamento entrata. </text:p>
          </table:table-cell>
          <table:table-cell office:value-type="string">
            <text:p>9.807,95 </text:p>
          </table:table-cell>
          <table:table-cell/>
        </table:table-row>
        <table:table-row table:style-name="ro3">
          <table:table-cell office:value-type="string">
            <text:p>Determina Dirigenziale 2018/1349 del 22/06/2018 </text:p>
          </table:table-cell>
          <table:table-cell office:value-type="string">
            <text:p>Procedura aperta svolta in modalit? telematica per l'affidamento in concessione della gestione dell'impianto sportivo piscine comunali coperte ubicate in Grosseto Via Lago di Varano e Via dei Veterani Sportivi in Grosseto, per la stagione sportiva 01 settembre 2018/ 30 giugno 2019 - CIG 754495342E </text:p>
          </table:table-cell>
          <table:table-cell office:value-type="string">
            <text:p>1.220,80 </text:p>
          </table:table-cell>
          <table:table-cell/>
        </table:table-row>
        <table:table-row table:style-name="ro2">
          <table:table-cell office:value-type="string">
            <text:p>Determina Dirigenziale 2018/1350 del 22/06/2018 </text:p>
          </table:table-cell>
          <table:table-cell office:value-type="string">
            <text:p>L.R. 96/96 e s.m. Assegnazione ordinaria dell'alloggio di ERP n. 7825 posto in Grosseto via Marsiliana n. 13. </text:p>
          </table:table-cell>
          <table:table-cell table:number-columns-repeated="2"/>
        </table:table-row>
        <table:table-row table:style-name="ro2">
          <table:table-cell office:value-type="string">
            <text:p>Determina Dirigenziale 2018/1351 del 22/06/2018 </text:p>
          </table:table-cell>
          <table:table-cell office:value-type="string">
            <text:p>PEEP LOC. VIGNACCIO - LOTTO UNICO - Trasformazione diritto di superficie in diritto di propriet? ex- legge n. 448/98 - Modifica della convenzione. </text:p>
          </table:table-cell>
          <table:table-cell table:number-columns-repeated="2"/>
        </table:table-row>
        <table:table-row table:style-name="ro2">
          <table:table-cell office:value-type="string">
            <text:p>Determina Dirigenziale 2018/1352 del 22/06/2018 </text:p>
          </table:table-cell>
          <table:table-cell office:value-type="string">
            <text:p>PEEP LOC. ALBERINO - Trasformazione diritto di superficie in diritto di propriet? ex-Legge n. 448/98. Accertamento entrata. </text:p>
          </table:table-cell>
          <table:table-cell office:value-type="string">
            <text:p>8.690,89 </text:p>
          </table:table-cell>
          <table:table-cell/>
        </table:table-row>
        <table:table-row table:style-name="ro2">
          <table:table-cell office:value-type="string">
            <text:p>Determina Dirigenziale 2018/1353 del 22/06/2018 </text:p>
          </table:table-cell>
          <table:table-cell office:value-type="string">
            <text:p>P.E.E.P. LOC. FOSSO DEI MOLINI, Lotto n. 3 - Trasformazione diritto di superficie in diritto di propriet? ex-Legge n.448/998. Modifica della convenzione. </text:p>
          </table:table-cell>
          <table:table-cell table:number-columns-repeated="2"/>
        </table:table-row>
        <table:table-row table:style-name="ro3">
          <table:table-cell office:value-type="string">
            <text:p>Determina Dirigenziale 2018/1354 del 22/06/2018 </text:p>
          </table:table-cell>
          <table:table-cell table:style-name="ce3" office:value-type="string">
            <text:p>Procedura di gara previa manifestazione di interesse, svolta in modalit? telematica, per l'affidamento, ai sensi del D.Lgs. 50/2016, del servizio di informazione e accoglienza turistica a carattere locale presso info-point ubicati in Grosseto e nelle frazioni dal 1.10.2018 al 30.09.2020 - Determinazione di approvazione Lettera di Invito e Schema di contratto. </text:p>
          </table:table-cell>
          <table:table-cell table:number-columns-repeated="2"/>
        </table:table-row>
        <table:table-row table:style-name="ro3">
          <table:table-cell office:value-type="string">
            <text:p>Determina Dirigenziale 2018/1355 del 22/06/2018 </text:p>
          </table:table-cell>
          <table:table-cell office:value-type="string">
            <text:p>Approvazione Avviso/indagine di mercato per la manifestazione d'interesse a partecipare all'affidamento in concessione in uso e gestione dell'Impianto Sportivo denominato stadio comunale olimpico "Carlo Zecchini" e campo di calcio di alleggerimento "Nilo Fattori" di Grosseto </text:p>
          </table:table-cell>
          <table:table-cell table:number-columns-repeated="2"/>
        </table:table-row>
        <table:table-row table:style-name="ro2">
          <table:table-cell office:value-type="string">
            <text:p>Determina Dirigenziale 2018/1356 del 22/06/2018 </text:p>
          </table:table-cell>
          <table:table-cell office:value-type="string">
            <text:p>Censimento permanente della popolazione e delle abitazioni 2018 - Determinazione compensi per i rilevatori </text:p>
          </table:table-cell>
          <table:table-cell table:number-columns-repeated="2"/>
        </table:table-row>
        <table:table-row table:style-name="ro2">
          <table:table-cell office:value-type="string">
            <text:p>Determina Dirigenziale 2018/1357 del 22/06/2018 </text:p>
          </table:table-cell>
          <table:table-cell office:value-type="string">
            <text:p>Consultazione banca dati informatica della M.C.T.C. - Impegno di spesa per l'anno 2018. </text:p>
          </table:table-cell>
          <table:table-cell table:number-columns-repeated="2"/>
        </table:table-row>
        <table:table-row table:style-name="ro2">
          <table:table-cell office:value-type="string">
            <text:p>Determina Dirigenziale 2018/1358 del 22/06/2018 </text:p>
          </table:table-cell>
          <table:table-cell office:value-type="string">
            <text:p>P.E.E.P. in Via Adriatico - Grosseto - Trasformazione diritto di superficie in diritto di propriet? ex-legge n. 448/98 - Accertamento entrata -</text:p>
          </table:table-cell>
          <table:table-cell office:value-type="string">
            <text:p>13.300,86 </text:p>
          </table:table-cell>
          <table:table-cell/>
        </table:table-row>
        <table:table-row table:style-name="ro4">
          <table:table-cell office:value-type="string">
            <text:p>Determina Dirigenziale 2018/1359 del 22/06/2018 </text:p>
          </table:table-cell>
          <table:table-cell office:value-type="string">
            <text:p>Procedura aperta svolta in modalit? telematica per l'affidamento del servizio di sorveglianza a mare attraverso l'utilizzo di personale qualificato come assistente bagnanti, riferito a parte del Piano Collettivo di Salvataggio, da svolgersi in alcuni tratti dell'arenile del Comune di Grosseto con riferimento a cinque torrette d'avvistamento. Modifica determinazione n. 1298/2018. Determinazione a contrarre e nuova approvazione documenti di gara. </text:p>
          </table:table-cell>
          <table:table-cell table:number-columns-repeated="2"/>
        </table:table-row>
        <table:table-row table:style-name="ro3">
          <table:table-cell office:value-type="string">
            <text:p>Determina Dirigenziale 2018/1361 del 25/06/2018 </text:p>
          </table:table-cell>
          <table:table-cell office:value-type="string">
            <text:p>Riscossione esecutiva dei proventi delle sanzioni amministrative pecuniarie previste dal Codice della Strada (art.27 Legge 689/1981) - Ruoli esecutivi emessi nell'anno 2016. Accoglimento n. 2 istanze di discarico/sgravio per un totale di n. 2 partite. </text:p>
          </table:table-cell>
          <table:table-cell table:number-columns-repeated="2"/>
        </table:table-row>
        <table:table-row table:style-name="ro3">
          <table:table-cell office:value-type="string">
            <text:p>Determina Dirigenziale 2018/1362 del 25/06/2018 </text:p>
          </table:table-cell>
          <table:table-cell office:value-type="string">
            <text:p>Riscossione esecutiva dei proventi delle sanzioni amministrative pecuniarie previste dal Codice della Strada (art.27 Legge 689/1981) - Ruoli esecutivi emessi nell'anno 2016. Accoglimento n. 3 istanze di discarico/sgravio per un totale di n. 3 partite. </text:p>
          </table:table-cell>
          <table:table-cell table:number-columns-repeated="2"/>
        </table:table-row>
        <table:table-row table:style-name="ro3">
          <table:table-cell office:value-type="string">
            <text:p>Determina Dirigenziale 2018/1363 del 25/06/2018 </text:p>
          </table:table-cell>
          <table:table-cell office:value-type="string">
            <text:p>Completamento rifacimento pavimentazione e sottoservizi centro storico di Istia d'Ombrone - Interventi di sistemazione e pulizia aree di cantiere - Affidamento alla ditta Francioli Mara srl di Grosseto. </text:p>
          </table:table-cell>
          <table:table-cell office:value-type="string">
            <text:p>600.000,00 </text:p>
          </table:table-cell>
          <table:table-cell/>
        </table:table-row>
        <table:table-row table:style-name="ro3">
          <table:table-cell office:value-type="string">
            <text:p>Determina Dirigenziale 2018/1364 del 25/06/2018 </text:p>
          </table:table-cell>
          <table:table-cell office:value-type="string">
            <text:p>Ristrutturazione dell'immobile ex Casa dello Studente per la realizzazione di una residenza multifunzionale con sinergie di auto-aiuto tra residenti anziani, madri in difficolt?, bambini e giovani socialmente fragili - Presa d'atto verbali di istruttoria relativi alla fase di manifestazione di interesse </text:p>
          </table:table-cell>
          <table:table-cell table:number-columns-repeated="2"/>
        </table:table-row>
        <table:table-row table:style-name="ro2">
          <table:table-cell office:value-type="string">
            <text:p>Determina Dirigenziale 2018/1365 del 25/06/2018 </text:p>
          </table:table-cell>
          <table:table-cell office:value-type="string">
            <text:p>Affidamento servizio di assistenza e manutenzione su sistema di servere e dischi - Determina a contrarre ed avvio procedura di richiesta di offerte tramite MEPA - CIG Z502419C68 </text:p>
          </table:table-cell>
          <table:table-cell table:number-columns-repeated="2"/>
        </table:table-row>
        <table:table-row table:style-name="ro2">
          <table:table-cell office:value-type="string">
            <text:p>Determina Dirigenziale 2018/1366 del 25/06/2018 </text:p>
          </table:table-cell>
          <table:table-cell office:value-type="string">
            <text:p>Cava Voltina - Dichiarazione di ultimazione dei lavori ai sensi dell'art. 24 L.R.T. 25 marzo 2015, n. 35 </text:p>
          </table:table-cell>
          <table:table-cell table:number-columns-repeated="2"/>
        </table:table-row>
        <table:table-row table:style-name="ro3">
          <table:table-cell office:value-type="string">
            <text:p>Determina Dirigenziale 2018/1367 del 25/06/2018 </text:p>
          </table:table-cell>
          <table:table-cell office:value-type="string">
            <text:p>ACQUISTO FORNITURA MATERIALI HARDWARE E DI CONSUMO PER L'ESPLETAMENTO DEI SERVIZI ALL'UTENZA DELLA RETE BIBLIOTECARIA PROVINCIALE. AFFIDAMENTO ALLA DITTA COMPERIO SRL. IMPEGNO DI SPESA. CIG ZE82419169 </text:p>
          </table:table-cell>
          <table:table-cell office:value-type="string">
            <text:p>8.947,48 </text:p>
          </table:table-cell>
          <table:table-cell/>
        </table:table-row>
        <table:table-row table:style-name="ro2">
          <table:table-cell office:value-type="string">
            <text:p>Determina Dirigenziale 2018/1368 del 26/06/2018 </text:p>
          </table:table-cell>
          <table:table-cell office:value-type="string">
            <text:p>Noleggio palco dalla societ? in house Sistema srl per spettacoli musicali e artistici da svolgersi nel 2018. Impegno di spesa. </text:p>
          </table:table-cell>
          <table:table-cell office:value-type="string">
            <text:p>3.050,00 </text:p>
          </table:table-cell>
          <table:table-cell/>
        </table:table-row>
        <table:table-row table:style-name="ro2">
          <table:table-cell office:value-type="string">
            <text:p>Determina Dirigenziale 2018/1370 del 26/06/2018 </text:p>
          </table:table-cell>
          <table:table-cell office:value-type="string">
            <text:p>Fornitura e posa in opera di attrezzature ludiche per il Parco giochi di via Fattori a Grosseto. Aggiudicazione lavori. </text:p>
          </table:table-cell>
          <table:table-cell office:value-type="string">
            <text:p>5.255,76 </text:p>
          </table:table-cell>
          <table:table-cell/>
        </table:table-row>
        <table:table-row table:style-name="ro2">
          <table:table-cell office:value-type="string">
            <text:p>Determina Dirigenziale 2018/1371 del 26/06/2018 </text:p>
          </table:table-cell>
          <table:table-cell office:value-type="string">
            <text:p>Fornitura e posa in opera di pavimentazione antitrauma per il Parco giochi di via Fattori a Grosseto. Aggiudicazione lavori. </text:p>
          </table:table-cell>
          <table:table-cell office:value-type="string">
            <text:p>4.772,64 </text:p>
          </table:table-cell>
          <table:table-cell/>
        </table:table-row>
        <table:table-row table:style-name="ro2">
          <table:table-cell office:value-type="string">
            <text:p>Determina Dirigenziale 2018/1372 del 26/06/2018 </text:p>
          </table:table-cell>
          <table:table-cell office:value-type="string">
            <text:p>SIR "Le Strillaie" - Gestione dell'impianto di depurazione percolato - Impegno di spesa secondo semestre 2018 </text:p>
          </table:table-cell>
          <table:table-cell office:value-type="string">
            <text:p>621.741,66 </text:p>
          </table:table-cell>
          <table:table-cell/>
        </table:table-row>
        <table:table-row table:style-name="ro2">
          <table:table-cell office:value-type="string">
            <text:p>Determina Dirigenziale 2018/1373 del 26/06/2018 </text:p>
          </table:table-cell>
          <table:table-cell office:value-type="string">
            <text:p>Riqualificazione a nodo di interscambio modale di Piazza Marconi (Piazza della Stazione) - 3? stralcio - Approvazione progetto esecutivo impianto di videosorveglianza. </text:p>
          </table:table-cell>
          <table:table-cell office:value-type="string">
            <text:p>1.880.000,00 </text:p>
          </table:table-cell>
          <table:table-cell/>
        </table:table-row>
        <table:table-row table:style-name="ro3">
          <table:table-cell office:value-type="string">
            <text:p>Determina Dirigenziale 2018/1374 del 26/06/2018 </text:p>
          </table:table-cell>
          <table:table-cell office:value-type="string">
            <text:p>Risanamento e ristrutturazione di due ponti stradali posti sulla Strada dei Ponti Neri presso il Canale Essiccatore principale dell'Alberese - Affidamento incarico redazione indagine geologica tecnica. </text:p>
          </table:table-cell>
          <table:table-cell table:number-columns-repeated="2"/>
        </table:table-row>
        <table:table-row table:style-name="ro3">
          <table:table-cell office:value-type="string">
            <text:p>Determina Dirigenziale 2018/1375 del 26/06/2018 </text:p>
          </table:table-cell>
          <table:table-cell office:value-type="string">
            <text:p>Affidamento del servizio di trasporto e smaltimento del concentrato derivante dalla depurazione del percolato prodotto dalla discarica "Le Strillaie" - Determinazione a contrarre e approvazione documenti di gara. CIG 75434278E1 </text:p>
          </table:table-cell>
          <table:table-cell table:number-columns-repeated="2"/>
        </table:table-row>
        <table:table-row table:style-name="ro4">
          <table:table-cell office:value-type="string">
            <text:p>Determina Dirigenziale 2018/1376 del 26/06/2018 </text:p>
          </table:table-cell>
          <table:table-cell office:value-type="string">
            <text:p>Intervento di implementazione del sistema di videosorveglianza del Comune di Grosseto con interessamento di alcune aree rurali (comprese tra la S.p. Pollino e la S.P. Castiglionese) gi? inserite nel progetto sperimentale "Controllo di Vicinato". - Affidamento alla Societ? strumentale "in house" NetSpring srl, con sede in Grosseto, Via Latina n.5 (P.IVA: 01206200535). </text:p>
          </table:table-cell>
          <table:table-cell table:number-columns-repeated="2"/>
        </table:table-row>
        <table:table-row table:style-name="ro3">
          <table:table-cell office:value-type="string">
            <text:p>Determina Dirigenziale 2018/1377 del 26/06/2018 </text:p>
          </table:table-cell>
          <table:table-cell office:value-type="string">
            <text:p>Riscossione esecutiva dei proventi delle sanzioni amministrative pecuniarie previste dal Codice della Strada (art.27 Legge 689/1981) - Ruoli esecutivi emessi nell'anno 2017. Accoglimento n. 2 istanze di discarico/sgravio, per un totale di n. 2 partite. </text:p>
          </table:table-cell>
          <table:table-cell table:number-columns-repeated="2"/>
        </table:table-row>
        <table:table-row table:style-name="ro3">
          <table:table-cell office:value-type="string">
            <text:p>Determina Dirigenziale 2018/1378 del 26/06/2018 </text:p>
          </table:table-cell>
          <table:table-cell office:value-type="string">
            <text:p>Indizione pubblico incanto al rialzo libero con la procedura delle offerte segrete per alienazione di immobili di propriet? comunale di cui al Piano delle alienazioni e valorizzazioni immobiliari 2018-2020. Approvazione degli schemi di bando di gara, di avviso sintetico, della domanda di partecipazione/dichiarazione sostitutiva e offerta economica. </text:p>
          </table:table-cell>
          <table:table-cell table:number-columns-repeated="2"/>
        </table:table-row>
        <table:table-row table:style-name="ro2">
          <table:table-cell office:value-type="string">
            <text:p>Determina Dirigenziale 2018/1379 del 27/06/2018 </text:p>
          </table:table-cell>
          <table:table-cell office:value-type="string">
            <text:p>Realizzazione di due pensiline in acciaio presso nodo di inescambio modale di Piazza Marconi. Concessione anticipazione. </text:p>
          </table:table-cell>
          <table:table-cell office:value-type="string">
            <text:p>1.880.000,00 </text:p>
          </table:table-cell>
          <table:table-cell/>
        </table:table-row>
        <table:table-row table:style-name="ro2">
          <table:table-cell office:value-type="string">
            <text:p>Determina Dirigenziale 2018/1380 del 27/06/2018 </text:p>
          </table:table-cell>
          <table:table-cell office:value-type="string">
            <text:p>MISSIONI, FORMAZIONE PROFESSIONALE E LAVORO STRAORDINARIO SETTORE "RISORSE FINANZIARIE, WELFARE, CULTURA, TURISMO E SPORT" </text:p>
          </table:table-cell>
          <table:table-cell office:value-type="string">
            <text:p>4.950,00 </text:p>
          </table:table-cell>
          <table:table-cell/>
        </table:table-row>
        <table:table-row table:style-name="ro3">
          <table:table-cell office:value-type="string">
            <text:p>Determina Dirigenziale 2018/1381 del 27/06/2018 </text:p>
          </table:table-cell>
          <table:table-cell office:value-type="string">
            <text:p>Concessione a pagamento in uso temporaneo del teatro comunale Degli Industri alla la ditta individuale Alessandro Serafini di Grosseto e accertamento in entrata del canone di locazione. </text:p>
          </table:table-cell>
          <table:table-cell office:value-type="string">
            <text:p>1.220,00 </text:p>
          </table:table-cell>
          <table:table-cell/>
        </table:table-row>
        <table:table-row table:style-name="ro2">
          <table:table-cell office:value-type="string">
            <text:p>Determina Dirigenziale 2018/1382 del 27/06/2018 </text:p>
          </table:table-cell>
          <table:table-cell office:value-type="string">
            <text:p>Liquidazione salario accessorio annualit? 2017 al Personale del Settore Gestione del Territorio </text:p>
          </table:table-cell>
          <table:table-cell office:value-type="string">
            <text:p>29.121,41 </text:p>
          </table:table-cell>
          <table:table-cell/>
        </table:table-row>
        <table:table-row table:style-name="ro2">
          <table:table-cell office:value-type="string">
            <text:p>Determina Dirigenziale 2018/1383 del 27/06/2018 </text:p>
          </table:table-cell>
          <table:table-cell office:value-type="string">
            <text:p>Comune di Grosseto/Procedimento di Mediazione n. 19/2018 presso la Dike srl Organismo di Mediazione - Liquidazione a Lega delle Autonomie Locali </text:p>
          </table:table-cell>
          <table:table-cell table:number-columns-repeated="2"/>
        </table:table-row>
        <table:table-row table:style-name="ro3">
          <table:table-cell office:value-type="string">
            <text:p>Determina Dirigenziale 2018/1384 del 27/06/2018 </text:p>
          </table:table-cell>
          <table:table-cell office:value-type="string">
            <text:p>Comune di Grosseto/ O. s.c.a.r.l. - Ricorso al Consiglio di Stato - Incarico del patrocinio legale dell'Ente all'Avv. Paolo Stolzi del Foro di Firenze e di Avv. Domiciliatario all'Avv. Roberto Ciociola del Foro di Roma. Impegno di spesa. </text:p>
          </table:table-cell>
          <table:table-cell office:value-type="string">
            <text:p>427,00 </text:p>
          </table:table-cell>
          <table:table-cell/>
        </table:table-row>
        <table:table-row table:style-name="ro3">
          <table:table-cell office:value-type="string">
            <text:p>Determina Dirigenziale 2018/1385 del 27/06/2018 </text:p>
          </table:table-cell>
          <table:table-cell office:value-type="string">
            <text:p>Comune di Grosseto/M.S.R. S.p.A. - Ricorso al Consiglio di Stato - Incarico del patrocinio legale dell'Ente all'Avv. Paolo Stolzi del Foro di Firenze e di Avv. Domiciliatario all'Avv. Roberto Ciociola del Foro di Roma. Impegno di spesa </text:p>
          </table:table-cell>
          <table:table-cell office:value-type="string">
            <text:p>488,00 </text:p>
          </table:table-cell>
          <table:table-cell/>
        </table:table-row>
        <table:table-row table:style-name="ro2">
          <table:table-cell office:value-type="string">
            <text:p>Determina Dirigenziale 2018/1386 del 28/06/2018 </text:p>
          </table:table-cell>
          <table:table-cell office:value-type="string">
            <text:p>Pubblicazione di un avviso di rettifica sulla GURI al fine di comunicare l'indirizzo web ritenuto pi? idoneo per accedere alla documentazione di gara </text:p>
          </table:table-cell>
          <table:table-cell table:number-columns-repeated="2"/>
        </table:table-row>
        <table:table-row table:style-name="ro2">
          <table:table-cell office:value-type="string">
            <text:p>Determina Dirigenziale 2018/1387 del 28/06/2018 </text:p>
          </table:table-cell>
          <table:table-cell office:value-type="string">
            <text:p>Stampa pubblicazione "San Rocco a Mare". Impegno di spesa. CIG Z30242B6FB </text:p>
          </table:table-cell>
          <table:table-cell office:value-type="string">
            <text:p>994,30 </text:p>
          </table:table-cell>
          <table:table-cell/>
        </table:table-row>
        <table:table-row table:style-name="ro3">
          <table:table-cell office:value-type="string">
            <text:p>Determina Dirigenziale 2018/1389 del 28/06/2018 </text:p>
          </table:table-cell>
          <table:table-cell office:value-type="string">
            <text:p>Delibera G.C. n? 181 del 30/05/2018 - Coorganizzazione con l'Associazione Cromatica del Festival Lirico Sinfonico "2? Festival Cromatica: Tutti i Colori della Musica" - Estate 2018. IMPEGNO DI SPESA </text:p>
          </table:table-cell>
          <table:table-cell office:value-type="string">
            <text:p>3.200,00 </text:p>
          </table:table-cell>
          <table:table-cell/>
        </table:table-row>
        <table:table-row table:style-name="ro2">
          <table:table-cell office:value-type="string">
            <text:p>Determina Dirigenziale 2018/1390 del 28/06/2018 </text:p>
          </table:table-cell>
          <table:table-cell office:value-type="string">
            <text:p>PEEP Loc. ALBERINO - Trasformazione diritto di superficie in diritto di propriet? ex- Legge n. 448/98. Modifica della convenzione.</text:p>
          </table:table-cell>
          <table:table-cell table:number-columns-repeated="2"/>
        </table:table-row>
        <table:table-row table:style-name="ro3">
          <table:table-cell office:value-type="string">
            <text:p>Determina Dirigenziale 2018/1391 del 28/06/2018 </text:p>
          </table:table-cell>
          <table:table-cell office:value-type="string">
            <text:p>Affidamento diretto servizio di manutenzione e assistenza oraria al software Contratti digitali dell'Ente alla societ? HALLEY INFORMATICA S.a.s. di Moscardini Mauro &amp; C. con sede in Grosseto per la durata di un anno - CIG Z9D24129DB. </text:p>
          </table:table-cell>
          <table:table-cell table:number-columns-repeated="2"/>
        </table:table-row>
        <table:table-row table:style-name="ro2">
          <table:table-cell office:value-type="string">
            <text:p>Determina Dirigenziale 2018/1392 del 28/06/2018 </text:p>
          </table:table-cell>
          <table:table-cell office:value-type="string">
            <text:p>Liquidazione straordinario Servizio Contratti e Trasparenza periodo 01/01/2018-31/05/2018. </text:p>
          </table:table-cell>
          <table:table-cell table:number-columns-repeated="2"/>
        </table:table-row>
        <table:table-row table:style-name="ro2">
          <table:table-cell office:value-type="string">
            <text:p>Determina Dirigenziale 2018/1393 del 28/06/2018 </text:p>
          </table:table-cell>
          <table:table-cell office:value-type="string">
            <text:p>PEEP Loc. FOSSO DEI MOLINI - Lotto n. 7/C - Trasformazione diritto di superficie in diritto di propriet? ex- legge n. 448/98. Accertamento entrata </text:p>
          </table:table-cell>
          <table:table-cell office:value-type="string">
            <text:p>12.190,97 </text:p>
          </table:table-cell>
          <table:table-cell/>
        </table:table-row>
        <table:table-row table:style-name="ro2">
          <table:table-cell office:value-type="string">
            <text:p>Determina Dirigenziale 2018/1394 del 28/06/2018 </text:p>
          </table:table-cell>
          <table:table-cell office:value-type="string">
            <text:p>Liquidazione all'Associazione Culturale FIAB Grosseto Ciclabile del contributo per la Giornata Parchi Diaccia Botrona. </text:p>
          </table:table-cell>
          <table:table-cell table:number-columns-repeated="2"/>
        </table:table-row>
        <table:table-row table:style-name="ro2">
          <table:table-cell office:value-type="string">
            <text:p>Determina Dirigenziale 2018/1395 del 28/06/2018 </text:p>
          </table:table-cell>
          <table:table-cell office:value-type="string">
            <text:p>Provvedimento finale relativo alla conferenza dei servizi decisoria per realizzazione di area di sosta stagionale per camper in via della Letizia a Marina di Grosseto </text:p>
          </table:table-cell>
          <table:table-cell table:number-columns-repeated="2"/>
        </table:table-row>
        <table:table-row table:style-name="ro2">
          <table:table-cell office:value-type="string">
            <text:p>Determina Dirigenziale 2018/1396 del 28/06/2018 </text:p>
          </table:table-cell>
          <table:table-cell office:value-type="string">
            <text:p>PEEP Loc. FOSSO DEI MOLINI - Lotto n. 7/C - Trasformazione diritto di superficie in diritto di propriet? ex-Legge n. 448/98. Modifica della convenzione. </text:p>
          </table:table-cell>
          <table:table-cell table:number-columns-repeated="2"/>
        </table:table-row>
        <table:table-row table:style-name="ro2">
          <table:table-cell office:value-type="string">
            <text:p>Determina Dirigenziale 2018/1397 del 29/06/2018 </text:p>
          </table:table-cell>
          <table:table-cell office:value-type="string">
            <text:p>Procedura di gara per l'affidamento del servizio di informazione ed accoglienza turistica: ammissione partecipanti </text:p>
          </table:table-cell>
          <table:table-cell table:number-columns-repeated="2"/>
        </table:table-row>
        <table:table-row table:style-name="ro4">
          <table:table-cell office:value-type="string">
            <text:p>Determina Dirigenziale 2018/1398 del 29/06/2018 </text:p>
          </table:table-cell>
          <table:table-cell office:value-type="string">
            <text:p>Sito GR 1054 - Grossetana Petrolservice srl - Via Degli Aiali, Loc. Roselle - PROGETTO DI MISO (prot. 28867 del 26/02/2018) - Parte IV, Titolo V, Art. 242 D. Lgs. 152/06 e smi - Art. 14 quater L. 241/90 e smi - Provvedimento finale di adozione delle determinazioni conclusive assunte dalla Conferenza dei Servizi ex art. 14 ter della Legge 241/90 e smi del 22 marzo 2018 - </text:p>
          </table:table-cell>
          <table:table-cell table:number-columns-repeated="2"/>
        </table:table-row>
        <table:table-row table:style-name="ro3">
          <table:table-cell office:value-type="string">
            <text:p>Determina Dirigenziale 2018/1399 del 29/06/2018 </text:p>
          </table:table-cell>
          <table:table-cell office:value-type="string">
            <text:p>Completamento rifacimento pavimentazione e sottoservizi centro storico Istia d'Ombrone. Conferimento incarichi di Direttore dei lavori, Direttore operativo ed Ispettore di cantiere, Coordinatore della sicurezza per l'esecuzione. </text:p>
          </table:table-cell>
          <table:table-cell office:value-type="string">
            <text:p>600.000,00 </text:p>
          </table:table-cell>
          <table:table-cell/>
        </table:table-row>
        <table:table-row table:style-name="ro3">
          <table:table-cell office:value-type="string">
            <text:p>Determina Dirigenziale 2018/1400 del 29/06/2018 </text:p>
          </table:table-cell>
          <table:table-cell office:value-type="string">
            <text:p>Servizio di disinfestazione e derattizzazione delle aree pubbliche del Comune di Grosseto - Proseguimento servizio luglio-agosto 2018. Modifica DD 1096/2018 (minore impegno di spesa Cap. 42010) - CIG Z7F243071A </text:p>
          </table:table-cell>
          <table:table-cell table:number-columns-repeated="2"/>
        </table:table-row>
        <table:table-row table:style-name="ro2">
          <table:table-cell office:value-type="string">
            <text:p>Determina Dirigenziale 2018/1401 del 29/06/2018 </text:p>
          </table:table-cell>
          <table:table-cell office:value-type="string">
            <text:p>Liquidazione salario accessorio annualit? 2017 al Personale del Settore "Risorse finanziarie, Welfare, Turismo, Cultura e Sport" </text:p>
          </table:table-cell>
          <table:table-cell table:number-columns-repeated="2"/>
        </table:table-row>
        <table:table-row table:style-name="ro3">
          <table:table-cell office:value-type="string">
            <text:p>Determina Dirigenziale 2018/1402 del 29/06/2018 </text:p>
          </table:table-cell>
          <table:table-cell office:value-type="string">
            <text:p>Deliberazione G.C. n? 207 del 13/06/2018 Eventi: "Sere al Porto " Estate 2018. Approvazione protocollo di intesa con la Societ? Marina di San Rocco S.p.a - liquidazione acconto contributo. </text:p>
          </table:table-cell>
          <table:table-cell office:value-type="string">
            <text:p>3.500,00 </text:p>
          </table:table-cell>
          <table:table-cell/>
        </table:table-row>
        <table:table-row table:style-name="ro3">
          <table:table-cell office:value-type="string">
            <text:p>Determina Dirigenziale 2018/1403 del 29/06/2018 </text:p>
          </table:table-cell>
          <table:table-cell office:value-type="string">
            <text:p>PROTEZIONE CIVILE - Attivit? antincendi boschivi (AIB) e supporto attivit? di Protezione Civile per l'anno 2018. Affidamento del servizio all'Associazione di Volontariato ONLUS "La Racchetta", sottoscrizione della Convenzione e impegno di spesa. </text:p>
          </table:table-cell>
          <table:table-cell table:number-columns-repeated="2"/>
        </table:table-row>
        <table:table-row table:style-name="ro2">
          <table:table-cell office:value-type="string">
            <text:p>Determina Dirigenziale 2018/1404 del 29/06/2018 </text:p>
          </table:table-cell>
          <table:table-cell office:value-type="string">
            <text:p>Esposizione temporanea opere collezione Luzzetti al MAAM. Impegno di spesa </text:p>
          </table:table-cell>
          <table:table-cell office:value-type="string">
            <text:p>2.931,66 </text:p>
          </table:table-cell>
          <table:table-cell/>
        </table:table-row>
        <table:table-row table:style-name="ro2">
          <table:table-cell office:value-type="string">
            <text:p>Determina Dirigenziale 2018/1405 del 29/06/2018 </text:p>
          </table:table-cell>
          <table:table-cell office:value-type="string">
            <text:p>Liquidazione produttivit? art. 17, comma 2, lett. a) CCNL 1/4/1999 - Settore Organizzazione, Risorse Umane e Sistemi Informativi </text:p>
          </table:table-cell>
          <table:table-cell table:number-columns-repeated="2"/>
        </table:table-row>
        <table:table-row table:style-name="ro2">
          <table:table-cell office:value-type="string">
            <text:p>Ordinanze Dirigenziali 2018/1 del 02/01/2018 </text:p>
          </table:table-cell>
          <table:table-cell office:value-type="string">
            <text:p>CENTRO ABITATO DI RISPESCIA - FESTA DELLA BEFANA - 05 GENNAIO 2018 - MODIFICHE TEMPORANEE ALLA CIRCOLAZIONE STRADALE. </text:p>
          </table:table-cell>
          <table:table-cell table:number-columns-repeated="2"/>
        </table:table-row>
        <table:table-row table:style-name="ro3">
          <table:table-cell office:value-type="string">
            <text:p>Ordinanze Dirigenziali 2018/2 del 03/01/2018 </text:p>
          </table:table-cell>
          <table:table-cell office:value-type="string">
            <text:p>HUAWEI TECHNOLOGIES ITALIA S.R.L. - CANTIERE STRADALE MOBILE - ANNO 2018 - CENTRO ABITATO DI GROSSETO - MODIFICHE TEMPORANEE ALLA CIRCOLAZIONE STRADALE. </text:p>
          </table:table-cell>
          <table:table-cell table:number-columns-repeated="2"/>
        </table:table-row>
        <table:table-row table:style-name="ro2">
          <table:table-cell office:value-type="string">
            <text:p>Ordinanze Dirigenziali 2018/3 del 03/01/2018 </text:p>
          </table:table-cell>
          <table:table-cell office:value-type="string">
            <text:p>SITTEL S.P.A. - CANTIERE STRADALE MOBILE - ANNO 2018 - CENTRO ABITATO DI GROSSETO - MODIFICHE TEMPORANEE ALLA CIRCOLAZIONE STRADALE. </text:p>
          </table:table-cell>
          <table:table-cell table:number-columns-repeated="2"/>
        </table:table-row>
        <table:table-row table:style-name="ro3">
          <table:table-cell office:value-type="string">
            <text:p>Ordinanze Dirigenziali 2018/4 del 03/01/2018 </text:p>
          </table:table-cell>
          <table:table-cell office:value-type="string">
            <text:p>CENTRO ABITATO DI GROSSETO - AREA DI PARCHEGGIO DI VIA CALABRIA AREA DI CANTIERE - OPERE DI URBANIZZAZIONE -IMPRESA FABBRI EDILIZIA - MODIFICHE TEMPORANEE ALLA CIRCOLAZIONE STRADALE. </text:p>
          </table:table-cell>
          <table:table-cell table:number-columns-repeated="2"/>
        </table:table-row>
        <table:table-row table:style-name="ro3">
          <table:table-cell office:value-type="string">
            <text:p>Ordinanze Dirigenziali 2018/5 del 03/01/2018 </text:p>
          </table:table-cell>
          <table:table-cell office:value-type="string">
            <text:p>CENTRO ABITATO DI RISPESCIA - FESTA DELLA BEFANA - 05 GENNAIO 2018 - MODIFICHE TEMPORANEE ALLA CIRCOLAZIONE STRADALE - INTEGRAZIONE E MODIFICA DELL'ORDINANZA DIRIGENZIALE N. 1 DEL 02/01/2018. </text:p>
          </table:table-cell>
          <table:table-cell table:number-columns-repeated="2"/>
        </table:table-row>
        <table:table-row table:style-name="ro3">
          <table:table-cell office:value-type="string">
            <text:p>Ordinanze Dirigenziali 2018/6 del 04/01/2018 </text:p>
          </table:table-cell>
          <table:table-cell office:value-type="string">
            <text:p>TERRITORIO COMUNALE DI GROSSETO - LOC. BRACCAGNI - STRADA COMUNALE DELLE GERLETTE - AREA DI CANTIERE STRADALE MOBILE - IMPRESA VESTRI S.R.L. - MODIFICHE TEMPORANEE ALLA CIRCOLAZIONE STRADALE. </text:p>
          </table:table-cell>
          <table:table-cell table:number-columns-repeated="2"/>
        </table:table-row>
        <table:table-row table:style-name="ro2">
          <table:table-cell office:value-type="string">
            <text:p>Ordinanze Dirigenziali 2018/7 del 05/01/2018 </text:p>
          </table:table-cell>
          <table:table-cell office:value-type="string">
            <text:p>CENTRO ABITATO DI GROSSETO - TEATRO MODERNO - VIA TRIPOLI N. 21- GENNAIO 2018 - MODIFICHE TEMPORANEE ALLA CIRCOLAZIONE STRADALE. </text:p>
          </table:table-cell>
          <table:table-cell table:number-columns-repeated="2"/>
        </table:table-row>
        <table:table-row table:style-name="ro3">
          <table:table-cell office:value-type="string">
            <text:p>Ordinanze Dirigenziali 2018/8 del 05/01/2018 </text:p>
          </table:table-cell>
          <table:table-cell office:value-type="string">
            <text:p>CENTRO ABITATO DI GROSSETO - VIA MAZZINI CIV. 38 - BIBLIOTECA CHELLIANA - AREA DI CANTIERE STRADALE - MODIFICHE TEMPORANEE ALLA CIRCOLAZIONE STRADALE. </text:p>
          </table:table-cell>
          <table:table-cell table:number-columns-repeated="2"/>
        </table:table-row>
        <table:table-row table:style-name="ro3">
          <table:table-cell office:value-type="string">
            <text:p>Ordinanze Dirigenziali 2018/9 del 11/01/2018 </text:p>
          </table:table-cell>
          <table:table-cell office:value-type="string">
            <text:p>CENTRO ABITATO DI GROSSETO - VIA MAZZINI CIV. 54 - ISTITUZIONE AREA DI CANTIERE STRADALE PER OPERAZIONI DI TRASLOCO - MODIFICHE TEMPORANEE ALLA CIRCOLAZIONE STRADALE. </text:p>
          </table:table-cell>
          <table:table-cell table:number-columns-repeated="2"/>
        </table:table-row>
        <table:table-row table:style-name="ro3">
          <table:table-cell office:value-type="string">
            <text:p>Ordinanze Dirigenziali 2018/11 del 11/01/2018 </text:p>
          </table:table-cell>
          <table:table-cell office:value-type="string">
            <text:p>GARA CICLISTICA AMATORIALE SU STRADA " II? GRAN PREMIO GRAN PREMIO RISTORANTE LA PAROLACCIA - ROSELLE" - DOMENICA 14 GENNAIO 2018 - MODIFICHE TEMPORANEE ALLA CIRCOLAZIONE STRADALE. </text:p>
          </table:table-cell>
          <table:table-cell table:number-columns-repeated="2"/>
        </table:table-row>
        <table:table-row table:style-name="ro3">
          <table:table-cell office:value-type="string">
            <text:p>Ordinanze Dirigenziali 2018/16 del 15/01/2018 </text:p>
          </table:table-cell>
          <table:table-cell office:value-type="string">
            <text:p>CENTRO ABITATO DI GROSSETO - VIA TRIPOLI ANGOLO PIAZZA TRIPOLI - ISTITUZIONE AREA DI CANTIERE STRADALE - MODIFICHE TEMPORANEE ALLA CIRCOLAZIONE STRADALE. </text:p>
          </table:table-cell>
          <table:table-cell table:number-columns-repeated="2"/>
        </table:table-row>
        <table:table-row table:style-name="ro3">
          <table:table-cell office:value-type="string">
            <text:p>Ordinanze Dirigenziali 2018/17 del 16/01/2018 </text:p>
          </table:table-cell>
          <table:table-cell office:value-type="string">
            <text:p>CENTRO ABITATO DI GROSSETO - PIAZZA MARCONI - NODO DI INTERSCAMBIO MODALE - ISTITUZIONE AREA DI CANTIERE STRADALE - IMPRESA ACQUAVIVA S.R.L. MODIFICHE TEMPORANEE ALLA CIRCOLAZIONE STRADALE . </text:p>
          </table:table-cell>
          <table:table-cell table:number-columns-repeated="2"/>
        </table:table-row>
        <table:table-row table:style-name="ro3">
          <table:table-cell office:value-type="string">
            <text:p>Ordinanze Dirigenziali 2018/18 del 16/01/2018 </text:p>
          </table:table-cell>
          <table:table-cell office:value-type="string">
            <text:p>TERRITORIO COMUNALE DI GROSSETO - ACQUEDOTTO DEL FIORA S.P.A. - CANTIERE STRADALE MOBILE ANNO 2018 - MODIFICHE TEMPORANEE ALLA CIRCOLAZIONE STRADALE. </text:p>
          </table:table-cell>
          <table:table-cell table:number-columns-repeated="2"/>
        </table:table-row>
        <table:table-row table:style-name="ro3">
          <table:table-cell office:value-type="string">
            <text:p>Ordinanze Dirigenziali 2018/19 del 16/01/2018 </text:p>
          </table:table-cell>
          <table:table-cell office:value-type="string">
            <text:p>CENTRO DI GROSSETO VIALE GIUSTI EVIA PIRANDELLO - AREA DI CANTIERE STRADALE MOBILE - IMPRESA COSSETTA S.R.L. - MODIFICHE TEMPORANEE ALLA CIRCOLAZIONE STRADALE. </text:p>
          </table:table-cell>
          <table:table-cell table:number-columns-repeated="2"/>
        </table:table-row>
        <table:table-row table:style-name="ro3">
          <table:table-cell office:value-type="string">
            <text:p>Ordinanze Dirigenziali 2018/20 del 16/01/2018 </text:p>
          </table:table-cell>
          <table:table-cell office:value-type="string">
            <text:p>CENTRO ABITATO DI GROSSETO - VIALE URANIO - AREA DI CANTIERE STRADALE MOBILE - IMPRESA MAVI S.R.L. - MODIFICHE TEMPORANEE ALLA CIRCOLAZIONE STRADALE. </text:p>
          </table:table-cell>
          <table:table-cell table:number-columns-repeated="2"/>
        </table:table-row>
        <table:table-row table:style-name="ro3">
          <table:table-cell office:value-type="string">
            <text:p>Ordinanze Dirigenziali 2018/23 del 18/01/2018 </text:p>
          </table:table-cell>
          <table:table-cell office:value-type="string">
            <text:p>CENTRO ABITATO DI GROSSETO - AREA DI CANTIERE STRADALE MOBILE - IMPRESA INNOCENTI COSTRUZIONI - MODIFICHE TEMPORANEE ALLA CIRCOLAZIONE STRADALE. </text:p>
          </table:table-cell>
          <table:table-cell table:number-columns-repeated="2"/>
        </table:table-row>
        <table:table-row table:style-name="ro3">
          <table:table-cell office:value-type="string">
            <text:p>Ordinanze Dirigenziali 2018/24 del 19/01/2018 </text:p>
          </table:table-cell>
          <table:table-cell office:value-type="string">
            <text:p>INTEGRAZIONE ALL'ORDINANZA DIRIGENZIALE N. 18 DEL 16.01.2018 - ACQUEDOTTO DEL FIORA S.P.A. - CANTIERE STRADALE MOBILE ANNO 2018 - MODIFICHE TEMPORANEE ALLA CIRCOLAZIONE STRADALE. </text:p>
          </table:table-cell>
          <table:table-cell table:number-columns-repeated="2"/>
        </table:table-row>
        <table:table-row table:style-name="ro3">
          <table:table-cell office:value-type="string">
            <text:p>Ordinanze Dirigenziali 2018/26 del 19/01/2018 </text:p>
          </table:table-cell>
          <table:table-cell office:value-type="string">
            <text:p>CENTRO ABITATO DI GROSSETO - VIALE STATI UNITI D'AMERICA - VIA GERMANIA - VIA S. MARINO - ISTITUZIONE AREA DI PARCHEGGIO E ATTRAVERSAMENTI PEDONALI - MODIFICHE TEMPORANEE ALLA CIRCOLAZIONE STRADALE </text:p>
          </table:table-cell>
          <table:table-cell table:number-columns-repeated="2"/>
        </table:table-row>
        <table:table-row table:style-name="ro2">
          <table:table-cell office:value-type="string">
            <text:p>Ordinanze Dirigenziali 2018/27 del 22/01/2018 </text:p>
          </table:table-cell>
          <table:table-cell office:value-type="string">
            <text:p>TERRITORIO COMUNALE DI GROSSETO - TIM S.P.A. - CANTIERE STRADALE MOBILE ANNO 2018 - MODIFICHE TEMPORANEE ALLA CIRCOLAZIONE STRADALE. </text:p>
          </table:table-cell>
          <table:table-cell table:number-columns-repeated="2"/>
        </table:table-row>
        <table:table-row table:style-name="ro4">
          <table:table-cell office:value-type="string">
            <text:p>Ordinanze Dirigenziali 2018/28 del 22/01/2018 </text:p>
          </table:table-cell>
          <table:table-cell office:value-type="string">
            <text:p>MODIFICHE TEMPORANEE ALLA CIRCOLAZIONE STRADALE - CENTRO ABITATO DI GROSSETO - ISTITUZIONE DI UNO STALLO DI SOSTA PER AUTOVEICOLI A SERVIZIO DI PERSONE DISABILI RISERVATO TITOLARE CONTRASSEGNO INVALIDI N. 423 - VIA DELLA TORMALINA 2 - TRASLAZIONE DEL PRECEDENTE AUTORIZZATO IN VIA AQUILEIA N. 30 - </text:p>
          </table:table-cell>
          <table:table-cell table:number-columns-repeated="2"/>
        </table:table-row>
        <table:table-row table:style-name="ro3">
          <table:table-cell office:value-type="string">
            <text:p>Ordinanze Dirigenziali 2018/29 del 22/01/2018 </text:p>
          </table:table-cell>
          <table:table-cell office:value-type="string">
            <text:p>CENTRO ABITATO DI GROSSETO - VIA CALABRIA civ. 15 - AREA DI CANTIERE - OPERE DI URBANIZZAZIONE -IMPRESA FABBRI EDILIZIA - MODIFICHE TEMPORANEE ALLA CIRCOLAZIONE STRADALE. </text:p>
          </table:table-cell>
          <table:table-cell table:number-columns-repeated="2"/>
        </table:table-row>
        <table:table-row table:style-name="ro3">
          <table:table-cell office:value-type="string">
            <text:p>Ordinanze Dirigenziali 2018/31 del 24/01/2018 </text:p>
          </table:table-cell>
          <table:table-cell office:value-type="string">
            <text:p>MODIFICHE TEMPORANEE ALLA CIRCOLAZIONE STRADALE - CENTRO ABITATO DI GROSSETO - ISTITUZIONE DI UNO STALLO DI SOSTA PER AUTOVEICOLI A SERVIZIO DI PERSONE DISABILI -VIA GIORDANIA CIV. 40/B - </text:p>
          </table:table-cell>
          <table:table-cell table:number-columns-repeated="2"/>
        </table:table-row>
        <table:table-row table:style-name="ro3">
          <table:table-cell office:value-type="string">
            <text:p>Ordinanze Dirigenziali 2018/32 del 24/01/2018 </text:p>
          </table:table-cell>
          <table:table-cell office:value-type="string">
            <text:p>CENTRO ABITATO DI GROSSETO - VIA INGHILTERRA E VIA UNIONE SOVIETICA - ISTITUZIONE AREA DI PARCHEGGIO E REVISIONE DISCIPLINA DI SOSTA- MODIFICHE TEMPORANEE ALLA CIRCOLAZIONE STRADALE </text:p>
          </table:table-cell>
          <table:table-cell table:number-columns-repeated="2"/>
        </table:table-row>
        <table:table-row table:style-name="ro2">
          <table:table-cell office:value-type="string">
            <text:p>Ordinanze Dirigenziali 2018/33 del 24/01/2018 </text:p>
          </table:table-cell>
          <table:table-cell office:value-type="string">
            <text:p>CENTRO ABITATO DI GROSSETO - VIA SANTAROSA CIV. 29 - AREA DI CANTIERE STRADALE - MODIFICHE TEMPORANEE ALLA CIRCOLAZIONE STRADALE. </text:p>
          </table:table-cell>
          <table:table-cell table:number-columns-repeated="2"/>
        </table:table-row>
        <table:table-row table:style-name="ro2">
          <table:table-cell office:value-type="string">
            <text:p>Ordinanze Dirigenziali 2018/34 del 24/01/2018 </text:p>
          </table:table-cell>
          <table:table-cell office:value-type="string">
            <text:p>CENTRO ABITATO DI GROSSETO - VIA GOLDONI CIV. 15/B - ISTITUZIONE AREA DI CANTIERE STRADALE - MODIFICHE TEMPORANEE ALLA CIRCOLAZIONE STRADALE. </text:p>
          </table:table-cell>
          <table:table-cell table:number-columns-repeated="2"/>
        </table:table-row>
        <table:table-row table:style-name="ro2">
          <table:table-cell office:value-type="string">
            <text:p>Ordinanze Dirigenziali 2018/35 del 25/01/2018 </text:p>
          </table:table-cell>
          <table:table-cell office:value-type="string">
            <text:p>CENTRO ABITATO DI GROSSETO - VIA SENESE - AREA INTERNA OSPEDALE DELLA MISERICORDIA - MODIFICHE TEMPORANEE ALLA CIRCOLAZIONE STRADALE. </text:p>
          </table:table-cell>
          <table:table-cell table:number-columns-repeated="2"/>
        </table:table-row>
        <table:table-row table:style-name="ro2">
          <table:table-cell office:value-type="string">
            <text:p>Ordinanze Dirigenziali 2018/36 del 25/01/2018 </text:p>
          </table:table-cell>
          <table:table-cell office:value-type="string">
            <text:p>CENTRO ABITATO DI GROSSETO - VIA PISACANE CIV. 22 - ISTITUZIONE AREA DI CANTIERE STRADALE - MODIFICHE TEMPORANEE ALLA CIRCOLAZIONE STRADALE. </text:p>
          </table:table-cell>
          <table:table-cell table:number-columns-repeated="2"/>
        </table:table-row>
        <table:table-row table:style-name="ro3">
          <table:table-cell office:value-type="string">
            <text:p>Ordinanze Dirigenziali 2018/37 del 25/01/2018 </text:p>
          </table:table-cell>
          <table:table-cell office:value-type="string">
            <text:p>CENTRO ABITATO DI GROSSETO - PIAZZA DE MARIA - " ASS. SIENA 90 " - MERCATINO DELL'ANTIQUARIATO - VARIE DATE - MODIFICHE TEMPORANEE ALLA CIRCOLAZIONE STRADALE. </text:p>
          </table:table-cell>
          <table:table-cell table:number-columns-repeated="2"/>
        </table:table-row>
        <table:table-row table:style-name="ro2">
          <table:table-cell office:value-type="string">
            <text:p>Ordinanze Dirigenziali 2018/38 del 26/01/2018 </text:p>
          </table:table-cell>
          <table:table-cell office:value-type="string">
            <text:p>AUTOTRASPORTI CORSI FABIO - CANTIERE STRADALE SUL TERRITORIO COMUNALE ANNO 2018 - MODIFICHE TEMPORANEE ALLA CIRCOLAZIONE STRADALE. </text:p>
          </table:table-cell>
          <table:table-cell table:number-columns-repeated="2"/>
        </table:table-row>
        <table:table-row table:style-name="ro2">
          <table:table-cell office:value-type="string">
            <text:p>Ordinanze Dirigenziali 2018/39 del 26/01/2018 </text:p>
          </table:table-cell>
          <table:table-cell office:value-type="string">
            <text:p>CENTRO ABITATO DI GROSSETO - VIA ADDA CIV. 1 - ISTITUZIONE AREA DI CANTIERE STRADALE - MODIFICHE TEMPORANEE ALLA CIRCOLAZIONE STRADALE. </text:p>
          </table:table-cell>
          <table:table-cell table:number-columns-repeated="2"/>
        </table:table-row>
        <table:table-row table:style-name="ro3">
          <table:table-cell office:value-type="string">
            <text:p>Ordinanze Dirigenziali 2018/40 del 26/01/2018 </text:p>
          </table:table-cell>
          <table:table-cell office:value-type="string">
            <text:p>B.M. TRASLOCHI - TERRITORIO COMUNALE DI GROSSETO - ISTITUZIONE AREA DI CANTIERE STRADALE MOBILE - MODIFICHE TEMPORANEE ALLA CIRCOLAZIONE STRADALE - ANNO 2018. </text:p>
          </table:table-cell>
          <table:table-cell table:number-columns-repeated="2"/>
        </table:table-row>
        <table:table-row table:style-name="ro3">
          <table:table-cell office:value-type="string">
            <text:p>Ordinanze Dirigenziali 2018/41 del 30/01/2018 </text:p>
          </table:table-cell>
          <table:table-cell office:value-type="string">
            <text:p>CENTRO ABITATO DI GROSSETO - VIA MANETTI LATO OPPOSTO CIV. 4 - ISTITUZIONE AREA DI CANTIERE STRADALE - VODAFONE ITALIA S.P. A. - MODIFICHE TEMPORANEE ALLA CIRCOLAZIONE STRADALE. </text:p>
          </table:table-cell>
          <table:table-cell table:number-columns-repeated="2"/>
        </table:table-row>
        <table:table-row table:style-name="ro3">
          <table:table-cell office:value-type="string">
            <text:p>Ordinanze Dirigenziali 2018/42 del 30/01/2018 </text:p>
          </table:table-cell>
          <table:table-cell office:value-type="string">
            <text:p>CENTRO ABITATO DI GROSSETO - VIA MAMELI CIV. 13 E PIAZZA BRENNERO CIV. 9 - ISTITUZIONE AREA DI CANTIERE STRADALE - VODAFONE ITALIA S.P. A. - MODIFICHE TEMPORANEE ALLA CIRCOLAZIONE STRADALE. </text:p>
          </table:table-cell>
          <table:table-cell table:number-columns-repeated="2"/>
        </table:table-row>
        <table:table-row table:style-name="ro3">
          <table:table-cell office:value-type="string">
            <text:p>Ordinanze Dirigenziali 2018/43 del 30/01/2018 </text:p>
          </table:table-cell>
          <table:table-cell office:value-type="string">
            <text:p>CENTRO ABITATO DI GROSSETO - TEATRO MODERNO - VIA TRIPOLI - STAGIONE TEATRALE - FEBBRAIO 2018 - MODIFICHE TEMPORANEE ALLA CIRCOLAZIONE STRADALE. </text:p>
          </table:table-cell>
          <table:table-cell table:number-columns-repeated="2"/>
        </table:table-row>
        <table:table-row table:style-name="ro3">
          <table:table-cell office:value-type="string">
            <text:p>Ordinanze Dirigenziali 2018/44 del 30/01/2018 </text:p>
          </table:table-cell>
          <table:table-cell office:value-type="string">
            <text:p>MODIFICHE TEMPORANEE ALLA CIRCOLAZIONE STRADALE - CENTRO ABITATO DI GROSSETO - ISTITUZIONE DI UNO STALLO DI SOSTA PER AUTOVEICOLI A SERVIZIO DI PERSONE DISABILI -VIA BONGHI CIVICO 12 - </text:p>
          </table:table-cell>
          <table:table-cell table:number-columns-repeated="2"/>
        </table:table-row>
        <table:table-row table:style-name="ro3">
          <table:table-cell office:value-type="string">
            <text:p>Ordinanze Dirigenziali 2018/45 del 30/01/2018 </text:p>
          </table:table-cell>
          <table:table-cell office:value-type="string">
            <text:p>BIAGIOLI IVANO AUTOTRASPORTI - TERRITORIO COMUNALE DI GROSSETO - ISTITUZIONE AREA DI CANTIERE STRADALE MOBILE - MODIFICHE TEMPORANEE ALLA CIRCOLAZIONE STRADALE - ANNO 2018. </text:p>
          </table:table-cell>
          <table:table-cell table:number-columns-repeated="2"/>
        </table:table-row>
        <table:table-row table:style-name="ro3">
          <table:table-cell office:value-type="string">
            <text:p>Ordinanze Dirigenziali 2018/46 del 30/01/2018 </text:p>
          </table:table-cell>
          <table:table-cell office:value-type="string">
            <text:p>IMPRESA INDIVIDUALE LABIANCA MICHELE - TERRITORIO COMUNALE DI GROSSETO - CANTIERE STRADALE MOBILE - ANNO 2018 - MODIFICHE TEMPORANEE ALLA CIRCOLAZIONE STRADALE. </text:p>
          </table:table-cell>
          <table:table-cell table:number-columns-repeated="2"/>
        </table:table-row>
        <table:table-row table:style-name="ro3">
          <table:table-cell office:value-type="string">
            <text:p>Ordinanze Dirigenziali 2018/47 del 30/01/2018 </text:p>
          </table:table-cell>
          <table:table-cell office:value-type="string">
            <text:p>MODIFICHE TEMPORANEE ALLA CIRCOLAZIONE STRADALE - CENTRO ABITATO DI GROSSETO - ISTITUZIONE DI UNO STALLO DI SOSTA PER AUTOVEICOLI A SERVIZIO DI PERSONE DISABILI - VIA LAGO DI VARANO CIVICO 81 - </text:p>
          </table:table-cell>
          <table:table-cell table:number-columns-repeated="2"/>
        </table:table-row>
        <table:table-row table:style-name="ro3">
          <table:table-cell office:value-type="string">
            <text:p>Ordinanze Dirigenziali 2018/49 del 31/01/2018 </text:p>
          </table:table-cell>
          <table:table-cell office:value-type="string">
            <text:p>CENTRO ABITATO DI GROSSETO - VIA TEVERE CIV. 33 - ISTITUZIONE AREA DI CANTIERE - APERTURA DI PASSO CARRABILE - MODIFICHE TEMPORANEE ALLA CIRCOLAZIONE STRADALE. </text:p>
          </table:table-cell>
          <table:table-cell table:number-columns-repeated="2"/>
        </table:table-row>
        <table:table-row table:style-name="ro3">
          <table:table-cell office:value-type="string">
            <text:p>Ordinanze Dirigenziali 2018/50 del 01/02/2018 </text:p>
          </table:table-cell>
          <table:table-cell office:value-type="string">
            <text:p>CENTRO ABITATO DI GROSSETO - PIAZZA MARCONI - NODO DI INTERSCAMBIO MODALE - ISTITUZIONE AREA DI CANTIERE STRADALE - IMPRESA ACQUAVIVA S.R.L. MODIFICHE TEMPORANEE ALLA CIRCOLAZIONE STRADALE . </text:p>
          </table:table-cell>
          <table:table-cell table:number-columns-repeated="2"/>
        </table:table-row>
        <table:table-row table:style-name="ro3">
          <table:table-cell office:value-type="string">
            <text:p>Ordinanze Dirigenziali 2018/51 del 01/02/2018 </text:p>
          </table:table-cell>
          <table:table-cell office:value-type="string">
            <text:p>CENTRO ABITATO DI GROSSETO -VIA DEI LAVATOI - MERCATO COPERTO - AREA DI CANTIERE STRADALE - IMPRESA CO.IMPER - MODIFICHE TEMPORANEE ALLA CIRCOLAZIONE STRADALE. </text:p>
          </table:table-cell>
          <table:table-cell table:number-columns-repeated="2"/>
        </table:table-row>
        <table:table-row table:style-name="ro3">
          <table:table-cell office:value-type="string">
            <text:p>Ordinanze Dirigenziali 2018/52 del 01/02/2018 </text:p>
          </table:table-cell>
          <table:table-cell office:value-type="string">
            <text:p>ICLE COSTRUZIONI SRL - TERRITORIO COMUNALE DI GROSSETO - ISTITUZIONE CANTIERE STRADALE MOBILE - MODIFICHE TEMPORANEE ALLA CIRCOLAZIONE STRADALE - ANNO 2018. </text:p>
          </table:table-cell>
          <table:table-cell table:number-columns-repeated="2"/>
        </table:table-row>
        <table:table-row table:style-name="ro3">
          <table:table-cell office:value-type="string">
            <text:p>Ordinanze Dirigenziali 2018/53 del 01/02/2018 </text:p>
          </table:table-cell>
          <table:table-cell office:value-type="string">
            <text:p>TERRITORIO COMUNALE DI GROSSETO - ANNO 2018 - CANTIERE STRADALE MOBILE - IMPRESA FAZZARI SERGIO - MODIFICHE TEMPORANEE ALLA CIRCOLAZIONE STRADALE. </text:p>
          </table:table-cell>
          <table:table-cell table:number-columns-repeated="2"/>
        </table:table-row>
        <table:table-row table:style-name="ro3">
          <table:table-cell office:value-type="string">
            <text:p>Ordinanze Dirigenziali 2018/54 del 01/02/2018 </text:p>
          </table:table-cell>
          <table:table-cell office:value-type="string">
            <text:p>CENTRO ABITATO DI GROSSETO - VIA SAURO AREA ANTISTANTE IL CIVICO 13 - ISTITUZIONE AREA DI PARCHEGGIO - MODIFICHE TEMPORANEE ALLA CIRCOLAZIONE STRADALE </text:p>
          </table:table-cell>
          <table:table-cell table:number-columns-repeated="2"/>
        </table:table-row>
        <table:table-row table:style-name="ro3">
          <table:table-cell office:value-type="string">
            <text:p>Ordinanze Dirigenziali 2018/55 del 01/02/2018 </text:p>
          </table:table-cell>
          <table:table-cell office:value-type="string">
            <text:p>MODIFICHE TEMPORANEE ALLA CIRCOLAZIONE STRADALE - CENTRO ABITATO DI GROSSETO - ISTITUZIONE DI UNO STALLO DI SOSTA PER AUTOVEICOLI A SERVIZIO DI PERSONE DISABILI - VIA UGO BASSI CIV. 31 </text:p>
          </table:table-cell>
          <table:table-cell table:number-columns-repeated="2"/>
        </table:table-row>
        <table:table-row table:style-name="ro3">
          <table:table-cell office:value-type="string">
            <text:p>Ordinanze Dirigenziali 2018/56 del 02/02/2018 </text:p>
          </table:table-cell>
          <table:table-cell office:value-type="string">
            <text:p>CENTRO ABITATO DI GROSSETO - PIAZZALE ZUPPARDO - "BEST CAR BOOT SALE" - 04 FEBBRAIO 2018 - ASSOCIAZIONE CULTURALE ULISSE - MODIFICHE TEMPORANEE ALLA CIRCOLAZIONE STRADALE. </text:p>
          </table:table-cell>
          <table:table-cell table:number-columns-repeated="2"/>
        </table:table-row>
        <table:table-row table:style-name="ro2">
          <table:table-cell office:value-type="string">
            <text:p>Ordinanze Dirigenziali 2018/57 del 02/02/2018 </text:p>
          </table:table-cell>
          <table:table-cell office:value-type="string">
            <text:p>CENTRO ABITATO DI GROSSETO - CORSO CARDUCCI CIV. 54 - 60 - ISTITUZIONE AREA DI CANTIERE - MODIFICHE TEMPORANEE ALLA CIRCOLAZIONE STRADALE. </text:p>
          </table:table-cell>
          <table:table-cell table:number-columns-repeated="2"/>
        </table:table-row>
        <table:table-row table:style-name="ro3">
          <table:table-cell office:value-type="string">
            <text:p>Ordinanze Dirigenziali 2018/59 del 06/02/2018 </text:p>
          </table:table-cell>
          <table:table-cell office:value-type="string">
            <text:p>CENTRO ABITATO DI GROSSETO -VARIE VIE - ASSOCIAZIONE DECERIS - CASAPOUND - RACCOLTA ALIMENTARE - MODIFICHE TEMPORANEE ALLA CIRCOLAZIONE STRADALE. </text:p>
          </table:table-cell>
          <table:table-cell table:number-columns-repeated="2"/>
        </table:table-row>
        <table:table-row table:style-name="ro3">
          <table:table-cell office:value-type="string">
            <text:p>Ordinanze Dirigenziali 2018/60 del 06/02/2018 </text:p>
          </table:table-cell>
          <table:table-cell office:value-type="string">
            <text:p>CENTRO ABITATO DI GROSSETO - INTEGRAZIONE E MODIFICA DELL'ORDINANZA DIRIGENZIALE N. 43 DEL 30.01.2018 - MODIFICHE TEMPORANEE ALLA CIRCOLAZIONE STRADALE </text:p>
          </table:table-cell>
          <table:table-cell table:number-columns-repeated="2"/>
        </table:table-row>
        <table:table-row table:style-name="ro3">
          <table:table-cell office:value-type="string">
            <text:p>Ordinanze Dirigenziali 2018/62 del 08/02/2018 </text:p>
          </table:table-cell>
          <table:table-cell office:value-type="string">
            <text:p>CENTRO ABITATO DI GROSSETO - VIA MONTE ROSA CIV. 26 - AREA DI CANTIERE STRADALE - IMPRESA ARTIGIANA ASFALTI SNC - MODIFICHE TEMPORANEE ALLA CIRCOLAZIONE STRADALE. </text:p>
          </table:table-cell>
          <table:table-cell table:number-columns-repeated="2"/>
        </table:table-row>
        <table:table-row table:style-name="ro2">
          <table:table-cell office:value-type="string">
            <text:p>Ordinanze Dirigenziali 2018/69 del 12/02/2018 </text:p>
          </table:table-cell>
          <table:table-cell office:value-type="string">
            <text:p>REALIZZAZIONE ROTATORIA VIA SENESE INTERSEZIONE VIA EMILIA - CENTRO ABITATO DI GROSSETO - MODIFICHE TEMPORANEE ALLA CIRCOLAZIONE STRADALE. </text:p>
          </table:table-cell>
          <table:table-cell table:number-columns-repeated="2"/>
        </table:table-row>
        <table:table-row table:style-name="ro3">
          <table:table-cell office:value-type="string">
            <text:p>Ordinanze Dirigenziali 2018/70 del 12/02/2018 </text:p>
          </table:table-cell>
          <table:table-cell office:value-type="string">
            <text:p>CENTRO ABITATO DI GROSSETO - VIA AURELIA NORD - TRATTO COMPRESO TRA LA VIA TRIESTE E LA VIA MONTE LABRO - ISTITUZIONE DEL DIVIETO DI FERMATA - MODIFICHE TEMPORANEE ALLA CIRCOLAZIONE STRADALE. </text:p>
          </table:table-cell>
          <table:table-cell table:number-columns-repeated="2"/>
        </table:table-row>
        <table:table-row table:style-name="ro3">
          <table:table-cell office:value-type="string">
            <text:p>Ordinanze Dirigenziali 2018/71 del 12/02/2018 </text:p>
          </table:table-cell>
          <table:table-cell office:value-type="string">
            <text:p>MODIFICHE TEMPORANEE ALLA CIRCOLAZIONE STRADALE - CENTRO ABITATO DI GROSSETO - ISTITUZIONE DI UNO STALLO DI SOSTA PER AUTOVEICOLI A SERVIZIO DI PERSONE DISABILI -VIA FIUME CIV. 29 - </text:p>
          </table:table-cell>
          <table:table-cell table:number-columns-repeated="2"/>
        </table:table-row>
        <table:table-row table:style-name="ro3">
          <table:table-cell office:value-type="string">
            <text:p>Ordinanze Dirigenziali 2018/72 del 12/02/2018 </text:p>
          </table:table-cell>
          <table:table-cell office:value-type="string">
            <text:p>CENTRO ABITATO DI GROSSETO - VIA ROMA E VIA ORIANA FALLACI - MODIFICHE TEMPORANEE ALLA CIRCOLAZIONE - REGOLAMENTAZIONE ORARIA SPAZI DI SOSTA RISERVATO AL CARICO/SCARICO DI COSE. </text:p>
          </table:table-cell>
          <table:table-cell table:number-columns-repeated="2"/>
        </table:table-row>
        <table:table-row table:style-name="ro3">
          <table:table-cell office:value-type="string">
            <text:p>Ordinanze Dirigenziali 2018/73 del 12/02/2018 </text:p>
          </table:table-cell>
          <table:table-cell office:value-type="string">
            <text:p>CENTRO ABITATO DI GROSSETO - VIA COL DI LANA - VIA PODGORA - VIA MONTE CENGIO - AREA DI CANTIERE STRADALE MOBILE - IMPRESA ARTIGIANA ASFALTI SNC - MODIFICHE TEMPORANEE ALLA CIRCOLAZIONE STRADALE. </text:p>
          </table:table-cell>
          <table:table-cell table:number-columns-repeated="2"/>
        </table:table-row>
        <table:table-row table:style-name="ro3">
          <table:table-cell office:value-type="string">
            <text:p>Ordinanze Dirigenziali 2018/74 del 12/02/2018 </text:p>
          </table:table-cell>
          <table:table-cell office:value-type="string">
            <text:p>CENTRO ABITATO DI GROSSETO - VIA DELLA SERENISSIMA CIV. 3 -7 - ISTITUZIONE AREA DI CANTIERE STRADALE MOBILE - REALIZZAZIONE DI OPERE DI URBANIZZAZIONE PRIMARIA - IMPRESA COSTRADE S.R.L. - MODIFICHE TEMPORANEE ALLA CIRCOLAZIONE STRADALE. </text:p>
          </table:table-cell>
          <table:table-cell table:number-columns-repeated="2"/>
        </table:table-row>
        <table:table-row table:style-name="ro3">
          <table:table-cell office:value-type="string">
            <text:p>Ordinanze Dirigenziali 2018/76 del 14/02/2018 </text:p>
          </table:table-cell>
          <table:table-cell office:value-type="string">
            <text:p>CENTRO ABITATO DI GROSSETO - VIA SAURO AREA ANTISTANTE IL CIVICO 13 - ISTITUZIONE AREA DI PARCHEGGIO - MODIFICHE TEMPORANEE ALLA CIRCOLAZIONE STRADALE - INTEGRAZIONE E MODIFICA ORDINANZA DIRIGENZIALE N. 54/2018 </text:p>
          </table:table-cell>
          <table:table-cell table:number-columns-repeated="2"/>
        </table:table-row>
        <table:table-row table:style-name="ro3">
          <table:table-cell office:value-type="string">
            <text:p>Ordinanze Dirigenziali 2018/87 del 16/02/2018 </text:p>
          </table:table-cell>
          <table:table-cell office:value-type="string">
            <text:p>CENTRO ABITATO DI GROSSETO - VIALE URANIO -TRATTO COMPRESO TRA VIA CASTIGLIONESE E VIA ROVETTA - ISTITUZIONE AREA DI CANTIERE STRADALE - INTERVENTO PER ABBATTIMENTO DI PIANTE DI ALTO FUSTO - SOCIETA' AGRICOLA BARBINI PIANTE - MODIFICHE TEMPORANEE ALLA CIRCOLAZIONE STRADALE. </text:p>
          </table:table-cell>
          <table:table-cell table:number-columns-repeated="2"/>
        </table:table-row>
        <table:table-row table:style-name="ro3">
          <table:table-cell office:value-type="string">
            <text:p>Ordinanze Dirigenziali 2018/88 del 16/02/2018 </text:p>
          </table:table-cell>
          <table:table-cell office:value-type="string">
            <text:p>CENTRO ABITATO DI GROSSETO - VIA UNIONE SOVIETICA - ELEZIONI AMMINISTRATIVE - 04 MARZO 2018 - ISTITUZIONE DIVIETO DI SOSTA - MODIFICHE TEMPORANEE ALLA CIRCOLAZIONE STRADALE. </text:p>
          </table:table-cell>
          <table:table-cell table:number-columns-repeated="2"/>
        </table:table-row>
        <table:table-row table:style-name="ro3">
          <table:table-cell office:value-type="string">
            <text:p>Ordinanze Dirigenziali 2018/89 del 16/02/2018 </text:p>
          </table:table-cell>
          <table:table-cell office:value-type="string">
            <text:p>CENTRO ABITATO DI GROSSETO - VIA BONGHI LATO OPPOSTO AL CIV. 2/A - ISTITUZIONE AREA DI CANTIERE STRADALE - MODIFICHE TEMPORANEE ALLA CIRCOLAZIONE STRADALE. </text:p>
          </table:table-cell>
          <table:table-cell table:number-columns-repeated="2"/>
        </table:table-row>
        <table:table-row table:style-name="ro3">
          <table:table-cell office:value-type="string">
            <text:p>Ordinanze Dirigenziali 2018/90 del 16/02/2018 </text:p>
          </table:table-cell>
          <table:table-cell office:value-type="string">
            <text:p>CENTRO ABITATO DI GROSSETO - VIA DELLA PACE CIV. 54 - ISTITUZIONE AREA DI CANTIERE STRADALE PER OPERAZIONI DI TRASLOCO - MODIFICHE TEMPORANEE ALLA CIRCOLAZIONE STRADALE. </text:p>
          </table:table-cell>
          <table:table-cell table:number-columns-repeated="2"/>
        </table:table-row>
        <table:table-row table:style-name="ro3">
          <table:table-cell office:value-type="string">
            <text:p>Ordinanze Dirigenziali 2018/91 del 16/02/2018 </text:p>
          </table:table-cell>
          <table:table-cell office:value-type="string">
            <text:p>SOCIETA' COOPERATIVA LAVORO BALLONI - ISTITUZIONE AREA DI CANTIERE STRADALE MOBILE - TERRITORIO COMUNALE DI GROSSETO - ANNO 2018 - MODIFICHE TEMPORANEE ALLA CIRCOLAZIONE STRADALE. </text:p>
          </table:table-cell>
          <table:table-cell table:number-columns-repeated="2"/>
        </table:table-row>
        <table:table-row table:style-name="ro3">
          <table:table-cell office:value-type="string">
            <text:p>Ordinanze Dirigenziali 2018/92 del 16/02/2018 </text:p>
          </table:table-cell>
          <table:table-cell office:value-type="string">
            <text:p>CENTRO ABITATO DI GROSSETO - VIA AQUILEIA CIV. 47 - ISTITUZIONE AREA DI CANTIERE STRADALE PER OPERAZIONI DI TRASLOCO - MODIFICHE TEMPORANEE ALLA CIRCOLAZIONE STRADALE. </text:p>
          </table:table-cell>
          <table:table-cell table:number-columns-repeated="2"/>
        </table:table-row>
        <table:table-row table:style-name="ro2">
          <table:table-cell office:value-type="string">
            <text:p>Ordinanze Dirigenziali 2018/93 del 16/02/2018 </text:p>
          </table:table-cell>
          <table:table-cell office:value-type="string">
            <text:p>CENTRO ABITATO DI GROSSETO - VIA ORTIGARA - ISTITUZIONE DEL DIVIETO DI FERMATA - MODIFICHE TEMPORANEE ALLA CIRCOLAZIONE STRADALE. </text:p>
          </table:table-cell>
          <table:table-cell table:number-columns-repeated="2"/>
        </table:table-row>
        <table:table-row table:style-name="ro3">
          <table:table-cell office:value-type="string">
            <text:p>Ordinanze Dirigenziali 2018/94 del 16/02/2018 </text:p>
          </table:table-cell>
          <table:table-cell office:value-type="string">
            <text:p>CENTRO ABITATO DI GROSSETO - VIA MINCIO N?12 - STALLO DI SOSTA PERSONALIZZATO RISERVATO A PERSONA CON DEAMBULAZIONE ABOLITA - MODIFICHE TEMPORANEE ALLA CIRCOLAZIONE STRADALE </text:p>
          </table:table-cell>
          <table:table-cell table:number-columns-repeated="2"/>
        </table:table-row>
        <table:table-row table:style-name="ro3">
          <table:table-cell office:value-type="string">
            <text:p>Ordinanze Dirigenziali 2018/95 del 16/02/2018 </text:p>
          </table:table-cell>
          <table:table-cell office:value-type="string">
            <text:p>MODIFICHE TEMPORANEE ALLA CIRCOLAZIONE STRADALE - CENTRO ABITATO DI GROSSETO - ISTITUZIONE DI UNO STALLO DI SOSTA PER AUTOVEICOLI A SERVIZIO DI PERSONE DISABILI -PIAZZA F.LLI ROSSELLI CIV. 4 - </text:p>
          </table:table-cell>
          <table:table-cell table:number-columns-repeated="2"/>
        </table:table-row>
        <table:table-row table:style-name="ro3">
          <table:table-cell office:value-type="string">
            <text:p>Ordinanze Dirigenziali 2018/96 del 20/02/2018 </text:p>
          </table:table-cell>
          <table:table-cell office:value-type="string">
            <text:p>CENTRO ABITATO DI GROSSETO -VIA CAIROLI - EVENTO PUBBLICO CON L' ON. MATTEO SALVINI - VENERDI' 23 APRILE 2018 - MODIFICHE TEMPORANEE ALLA CIRCOLAZIONE STRADALE. </text:p>
          </table:table-cell>
          <table:table-cell table:number-columns-repeated="2"/>
        </table:table-row>
        <table:table-row table:style-name="ro2">
          <table:table-cell office:value-type="string">
            <text:p>Ordinanze Dirigenziali 2018/97 del 20/02/2018 </text:p>
          </table:table-cell>
          <table:table-cell office:value-type="string">
            <text:p>CENTRO ABITATO DI GROSSETO -ATTRAVERSAMENTI PEDONALI - VIA TRENTO - VIA BOLZANO - VIA MERANO - VIA FUCINI - modifiche temporanee alla circolazione stradale </text:p>
          </table:table-cell>
          <table:table-cell table:number-columns-repeated="2"/>
        </table:table-row>
        <table:table-row table:style-name="ro4">
          <table:table-cell office:value-type="string">
            <text:p>Ordinanze Dirigenziali 2018/98 del 20/02/2018 </text:p>
          </table:table-cell>
          <table:table-cell office:value-type="string">
            <text:p>CENTRO ABITATO DI GROSSETO - CORSO CARDUCCI CIV. 91 - MODIFICHE TEMPORANEE ALLA CIRCOLAZIONE STRADALE - ISTITUZIONE SPAZIO DI SOSTA RISERVATO AI VEICOLI ADIBITI AL CARICO E ALLO SCARICO DELLE MERCI -SOPPRESSIONE STALLO SOSTA ANALOGO COLLOCATO IN CORSO CARDUCCI NEI PRESSI INTERSEZIONE CON VIALE PORCIATTI </text:p>
          </table:table-cell>
          <table:table-cell table:number-columns-repeated="2"/>
        </table:table-row>
        <table:table-row table:style-name="ro3">
          <table:table-cell office:value-type="string">
            <text:p>Ordinanze Dirigenziali 2018/99 del 22/02/2018 </text:p>
          </table:table-cell>
          <table:table-cell office:value-type="string">
            <text:p>CENTRO ABITATO DI GROSSETO - VIA FATTORI -INCONTRO PUBBLICO CON IL SEGRETARIO NAZIONALE DEL PD MATTEO RENZI - SABATO 24 FEBBRAIO 2018 - MODIFICHE TEMPORANEE ALLA CIRCOLAZIONE STRADALE. </text:p>
          </table:table-cell>
          <table:table-cell table:number-columns-repeated="2"/>
        </table:table-row>
        <table:table-row table:style-name="ro3">
          <table:table-cell office:value-type="string">
            <text:p>Ordinanze Dirigenziali 2018/100 del 22/02/2018 </text:p>
          </table:table-cell>
          <table:table-cell office:value-type="string">
            <text:p>CENTRO ABITATO DI GROSSETO - VIA LEOPARDI SNC - ISTITUZIONE AREA DI CANTIERE STRADALE PER OPERAZIONI DI TRASLOCO - MODIFICHE TEMPORANEE ALLA CIRCOLAZIONE STRADALE. </text:p>
          </table:table-cell>
          <table:table-cell table:number-columns-repeated="2"/>
        </table:table-row>
        <table:table-row table:style-name="ro3">
          <table:table-cell office:value-type="string">
            <text:p>Ordinanze Dirigenziali 2018/101 del 22/02/2018 </text:p>
          </table:table-cell>
          <table:table-cell office:value-type="string">
            <text:p>PROROGA E MODIFICA DELL'ORDINANZA DIRIGENZIALE N. 29 DEL 22.01.2018 - CENTRO ABITATO DI GROSSETO - VIA CALABRIA - VIA EMILIA - VIA ABRUZZO - AREA DI CANTIERE STRADALE - OPERE DI URBANIZZAZIONE - IMPRESA FABBRI EDILIZIA - MODIFICHE TEMPORANEE ALLA CIRCOLAZIONE STRADALE. </text:p>
          </table:table-cell>
          <table:table-cell table:number-columns-repeated="2"/>
        </table:table-row>
        <table:table-row table:style-name="ro3">
          <table:table-cell office:value-type="string">
            <text:p>Ordinanze Dirigenziali 2018/102 del 22/02/2018 </text:p>
          </table:table-cell>
          <table:table-cell office:value-type="string">
            <text:p>GARA CICLISTICA AMATORIALE SU STRADA " XVIII? MEMORIAL MARISA ROCCHI - CENTRO ABITATO DI ISTIA D'OMBRONE - DOMENICA 25 FEBBRAIO 2018 - MODIFICHE TEMPORANEE ALLA CIRCOLAZIONE STRADALE. </text:p>
          </table:table-cell>
          <table:table-cell table:number-columns-repeated="2"/>
        </table:table-row>
        <table:table-row table:style-name="ro2">
          <table:table-cell office:value-type="string">
            <text:p>Ordinanze Dirigenziali 2018/103 del 23/02/2018 </text:p>
          </table:table-cell>
          <table:table-cell office:value-type="string">
            <text:p>CENTRO DI GROSSETO VIA VETULONIA CIV. 2 - AREA DI CANTIERE STRADALE - SOC. COOP. L'OROLOGIO - MODIFICHE TEMPORANEE ALLA CIRCOLAZIONE STRADALE. </text:p>
          </table:table-cell>
          <table:table-cell table:number-columns-repeated="2"/>
        </table:table-row>
        <table:table-row table:style-name="ro3">
          <table:table-cell office:value-type="string">
            <text:p>Ordinanze Dirigenziali 2018/104 del 27/02/2018 </text:p>
          </table:table-cell>
          <table:table-cell office:value-type="string">
            <text:p>PARTITA DI CALCIO U.S. GAVORRANO VS A.C. PISA 1909 - 03.03.2018 - STADIO COMUNALE CARLO ZECCHINI - MODIFICA ORDINANZA DIRIGENZIALE N. 842 DEL 10.11.2017 - MODIFICHE TEMPORANEE ALLA CIRCOLAZIONE STRADALE. </text:p>
          </table:table-cell>
          <table:table-cell table:number-columns-repeated="2"/>
        </table:table-row>
        <table:table-row table:style-name="ro3">
          <table:table-cell office:value-type="string">
            <text:p>Ordinanze Dirigenziali 2018/105 del 27/02/2018 </text:p>
          </table:table-cell>
          <table:table-cell office:value-type="string">
            <text:p>TERRITORIO COMUNALE DI GROSSETO -ANNO 2018 - IMPRESA INDIVIDUALE DIEGO FIORETTI - ISTITUZIONE AREA DI CANTIERE STRADALE MOBILE - MODIFICHE TEMPORANEE ALLA CIRCOLAZIONE STRADALE. </text:p>
          </table:table-cell>
          <table:table-cell table:number-columns-repeated="2"/>
        </table:table-row>
        <table:table-row table:style-name="ro2">
          <table:table-cell office:value-type="string">
            <text:p>Ordinanze Dirigenziali 2018/106 del 27/02/2018 </text:p>
          </table:table-cell>
          <table:table-cell office:value-type="string">
            <text:p>CENTRO ABITATO DI GROSSETO - TEATRO MODERNO - VIA TRIPOLI - STAGIONE TEATRALE - MARZO 2018 - MODIFICHE TEMPORANEE ALLA CIRCOLAZIONE STRADALE. </text:p>
          </table:table-cell>
          <table:table-cell table:number-columns-repeated="2"/>
        </table:table-row>
        <table:table-row table:style-name="ro2">
          <table:table-cell office:value-type="string">
            <text:p>Ordinanze Dirigenziali 2018/107 del 27/02/2018 </text:p>
          </table:table-cell>
          <table:table-cell office:value-type="string">
            <text:p>Centro abitato di Grosseto - Varie Vie - Pulizia meccanizzate delle strade - Modifiche temporanee alla circolazione stradale. Revoca ordinanza dirigenziale n. 906 del 07.12.2017. </text:p>
          </table:table-cell>
          <table:table-cell table:number-columns-repeated="2"/>
        </table:table-row>
        <table:table-row table:style-name="ro3">
          <table:table-cell office:value-type="string">
            <text:p>Ordinanze Dirigenziali 2018/108 del 01/03/2018 </text:p>
          </table:table-cell>
          <table:table-cell office:value-type="string">
            <text:p>CENTRO ABITATO DI GROSSETO - VIA MANETTI LATO OPPOSTO CIV. 4 - ISTITUZIONE AREA DI CANTIERE STRADALE - VODAFONE ITALIA S.P. A. - MODIFICHE TEMPORANEE ALLA CIRCOLAZIONE STRADALE. </text:p>
          </table:table-cell>
          <table:table-cell table:number-columns-repeated="2"/>
        </table:table-row>
        <table:table-row table:style-name="ro3">
          <table:table-cell office:value-type="string">
            <text:p>Ordinanze Dirigenziali 2018/109 del 01/03/2018 </text:p>
          </table:table-cell>
          <table:table-cell office:value-type="string">
            <text:p>CENTRO ABITATO DI GROSSETO - VIA MAMELI CIV. 13 E PIAZZA BRENNERO CIV. 9 - ISTITUZIONE AREA DI CANTIERE STRADALE - VODAFONE ITALIA S.P. A. - MODIFICHE TEMPORANEE ALLA CIRCOLAZIONE STRADALE. </text:p>
          </table:table-cell>
          <table:table-cell table:number-columns-repeated="2"/>
        </table:table-row>
        <table:table-row table:style-name="ro3">
          <table:table-cell office:value-type="string">
            <text:p>Ordinanze Dirigenziali 2018/110 del 02/03/2018 </text:p>
          </table:table-cell>
          <table:table-cell office:value-type="string">
            <text:p>CENTRO ABITATO DI GROSSETO -VIA SATURNIA NEI PRESSI INTERSEZIONE CON VIA MINGHETTI - ISTITUZIONE AREA DI PARCHEGGIO - MODIFICHE TEMPORANEE ALLA CIRCOLAZIONE STRADALE </text:p>
          </table:table-cell>
          <table:table-cell table:number-columns-repeated="2"/>
        </table:table-row>
        <table:table-row table:style-name="ro3">
          <table:table-cell office:value-type="string">
            <text:p>Ordinanze Dirigenziali 2018/111 del 02/03/2018 </text:p>
          </table:table-cell>
          <table:table-cell office:value-type="string">
            <text:p>CENTRO ABITATO DI GROSSETO - PIAZZA MONTE DEI PASCHI - DIVERSA ALLOCAZIONE STALLI SOSTA ESISTENTI - MODIFICHE TEMPORANEE ALLA CIRCOLAZIONE STRADALE </text:p>
          </table:table-cell>
          <table:table-cell table:number-columns-repeated="2"/>
        </table:table-row>
        <table:table-row table:style-name="ro3">
          <table:table-cell office:value-type="string">
            <text:p>Ordinanze Dirigenziali 2018/112 del 02/03/2018 </text:p>
          </table:table-cell>
          <table:table-cell office:value-type="string">
            <text:p>CENTRO ABITATO DI ISTIA D'OMBRONE - VIA SCANSANESE PONTE CIV. 635 - MODIFICHE TEMPORANEE ALLA CIRCOLAZIONE STRADALE - ISTITUZIONE N. 2 STALLI DI SOSTA REGOLAMENTATA A DISCO ORARIO LIMITATA A 30 MINUTI </text:p>
          </table:table-cell>
          <table:table-cell table:number-columns-repeated="2"/>
        </table:table-row>
        <table:table-row table:style-name="ro3">
          <table:table-cell office:value-type="string">
            <text:p>Ordinanze Dirigenziali 2018/113 del 02/03/2018 </text:p>
          </table:table-cell>
          <table:table-cell office:value-type="string">
            <text:p>CENTRO ABITATO DI GROSSETO - VIA DAMIANO CHIESA N. 68 -REVOCA ORDINANZA DIR. n. 397/2014 - SOPPRESSIONE STALLO RISERVATO ALLA SOSTA DI VEICOLI A SERVIZIO DI PERSONE CON CAPACITA' DI DEAMBULAZIONE IMPEDITA O SENSIBILMENTE RIDOTTA </text:p>
          </table:table-cell>
          <table:table-cell table:number-columns-repeated="2"/>
        </table:table-row>
        <table:table-row table:style-name="ro3">
          <table:table-cell office:value-type="string">
            <text:p>Ordinanze Dirigenziali 2018/114 del 02/03/2018 </text:p>
          </table:table-cell>
          <table:table-cell office:value-type="string">
            <text:p>CENTRO ABITATO DI GROSSETO - VIA CORRIDONI CIV. 8 ANGOLO VIA PORCIATTI - ISTITUZIONE AREA DI CANTIERE STRADALE - BYMAR SAS - MODIFICHE TEMPORANEE ALLA CIRCOLAZIONE STRADALE. </text:p>
          </table:table-cell>
          <table:table-cell table:number-columns-repeated="2"/>
        </table:table-row>
        <table:table-row table:style-name="ro3">
          <table:table-cell office:value-type="string">
            <text:p>Ordinanze Dirigenziali 2018/115 del 02/03/2018 </text:p>
          </table:table-cell>
          <table:table-cell office:value-type="string">
            <text:p>CENTRO ABITATO DI GROSSETO - VIALE GIUSTI E VIA PIRANDELLO - AREA DI CANTIERE STRADALE MOBILE - IMPRESA COSSETTA S.R.L. - MODIFICHE TEMPORANEE ALLA CIRCOLAZIONE STRADALE. </text:p>
          </table:table-cell>
          <table:table-cell table:number-columns-repeated="2"/>
        </table:table-row>
        <table:table-row table:style-name="ro3">
          <table:table-cell office:value-type="string">
            <text:p>Ordinanze Dirigenziali 2018/116 del 02/03/2018 </text:p>
          </table:table-cell>
          <table:table-cell office:value-type="string">
            <text:p>CENTRO ABITATO DI GROSSETO - VIA QUARZO - ISTITUZIONE AREE DI CANTIERE STRADALE PER L'ESECUZIONE DELLE OPERE DI REALIZZAZIONE DI POSTAZIONI DI ISOLE ECOLOGICHE PER CASSONETTI INTELLIGENTI - MODIFICHE TEMPORANEE ALLA CIRCOLAZIONE STRADALE. </text:p>
          </table:table-cell>
          <table:table-cell table:number-columns-repeated="2"/>
        </table:table-row>
        <table:table-row table:style-name="ro2">
          <table:table-cell office:value-type="string">
            <text:p>Ordinanze Dirigenziali 2018/117 del 05/03/2018 </text:p>
          </table:table-cell>
          <table:table-cell office:value-type="string">
            <text:p>Confisca e distruzione della merce oggetto di sequestro in data 04/01/2018 verbale n.11/2018 </text:p>
          </table:table-cell>
          <table:table-cell table:number-columns-repeated="2"/>
        </table:table-row>
        <table:table-row table:style-name="ro2">
          <table:table-cell office:value-type="string">
            <text:p>Ordinanze Dirigenziali 2018/119 del 05/03/2018 </text:p>
          </table:table-cell>
          <table:table-cell office:value-type="string">
            <text:p>Confisca e distruzione della merce oggetto di sequestro in data 09/01/2018 verbale n.26/2018 </text:p>
          </table:table-cell>
          <table:table-cell table:number-columns-repeated="2"/>
        </table:table-row>
        <table:table-row table:style-name="ro3">
          <table:table-cell office:value-type="string">
            <text:p>Ordinanze Dirigenziali 2018/124 del 06/03/2018 </text:p>
          </table:table-cell>
          <table:table-cell office:value-type="string">
            <text:p>LOC. MARINA DI GROSSETO - PISTA CICLABILE LATO DISCARICA STRILLAIE - ISTITUZIONE AREA DI CANTIERE STRADALE PER EFFETTUARE CAMPIONAMENTI/MONITORAGGI - MODIFICHE TEMPORANEE ALLA CIRCOLAZIONE STRADALE. </text:p>
          </table:table-cell>
          <table:table-cell table:number-columns-repeated="2"/>
        </table:table-row>
        <table:table-row table:style-name="ro3">
          <table:table-cell office:value-type="string">
            <text:p>Ordinanze Dirigenziali 2018/125 del 06/03/2018 </text:p>
          </table:table-cell>
          <table:table-cell office:value-type="string">
            <text:p>MODIFICHE TEMPORANEE ALLA CIRCOLAZIONE STRADALE - CENTRO ABITATO DI GROSSETO - ISTITUZIONE DI UNO STALLO DI SOSTA PER AUTOVEICOLI A SERVIZIO DI PERSONE DISABILI -VIA DEL SABOTINO CIV. 23 - </text:p>
          </table:table-cell>
          <table:table-cell table:number-columns-repeated="2"/>
        </table:table-row>
        <table:table-row table:style-name="ro3">
          <table:table-cell office:value-type="string">
            <text:p>Ordinanze Dirigenziali 2018/126 del 06/03/2018 </text:p>
          </table:table-cell>
          <table:table-cell office:value-type="string">
            <text:p>REVOCA ORDINANZA DIRIGENZIALE - SOPPRESSIONE STALLO SOSTA RISERVATO TITOLARE CONTRASSEGNO PORTATORI HANDICAP N. 455 - CENTRO ABITATO DI GROSSETO VIA CAPODISTRIA CIV. 41 - </text:p>
          </table:table-cell>
          <table:table-cell table:number-columns-repeated="2"/>
        </table:table-row>
        <table:table-row table:style-name="ro3">
          <table:table-cell office:value-type="string">
            <text:p>Ordinanze Dirigenziali 2018/127 del 06/03/2018 </text:p>
          </table:table-cell>
          <table:table-cell office:value-type="string">
            <text:p>REVOCA ORDINANZA DIRIGENZIALE N. 877 DEL 28/11/2017 - SOPPRESSIONE STALLO SOSTA RISERVATO TITOLARE CONTRASSEGNO PORTATORI HANDICAP N.5055 - CENTRO ABITATO DI GROSSETO VIA DELLA PACE CIV. 22 - </text:p>
          </table:table-cell>
          <table:table-cell table:number-columns-repeated="2"/>
        </table:table-row>
        <table:table-row table:style-name="ro3">
          <table:table-cell office:value-type="string">
            <text:p>Ordinanze Dirigenziali 2018/128 del 06/03/2018 </text:p>
          </table:table-cell>
          <table:table-cell office:value-type="string">
            <text:p>MODIFICHE TEMPORANEE ALLA CIRCOLAZIONE STRADALE - CENTRO ABITATO DI GROSSETO - ISTITUZIONE DI UNO STALLO DI SOSTA PER AUTOVEICOLI A SERVIZIO DI PERSONE DISABILI -VIA MATTEOTTI CIV. 41 - </text:p>
          </table:table-cell>
          <table:table-cell table:number-columns-repeated="2"/>
        </table:table-row>
        <table:table-row table:style-name="ro3">
          <table:table-cell office:value-type="string">
            <text:p>Ordinanze Dirigenziali 2018/129 del 06/03/2018 </text:p>
          </table:table-cell>
          <table:table-cell office:value-type="string">
            <text:p>CENTRO ABITATO DI GROSSETO - VIA MANTEGNA - MODIFICA AREA SOSTA - MODIFICA E INTEGRAZIONI ORDINANZA DIRIGENZIALE N. 129 DEL 12.02.2013 - MODIFICHE TEMPORANEE ALLA CIRCOLAZIONE STRADALE. </text:p>
          </table:table-cell>
          <table:table-cell table:number-columns-repeated="2"/>
        </table:table-row>
        <table:table-row table:style-name="ro2">
          <table:table-cell office:value-type="string">
            <text:p>Ordinanze Dirigenziali 2018/130 del 06/03/2018 </text:p>
          </table:table-cell>
          <table:table-cell office:value-type="string">
            <text:p>CENTRO STORICO DI GROSSETO - VIA SAFFI CIV. 55 -57 - ISTITUZIONE AREA DI CANTIERE STRADALE - MODIFICHE TEMPORANEE ALLA CIRCOLAZIONE STRADALE . </text:p>
          </table:table-cell>
          <table:table-cell table:number-columns-repeated="2"/>
        </table:table-row>
        <table:table-row table:style-name="ro3">
          <table:table-cell office:value-type="string">
            <text:p>Ordinanze Dirigenziali 2018/131 del 06/03/2018 </text:p>
          </table:table-cell>
          <table:table-cell office:value-type="string">
            <text:p>REVOCA ORDINANZA DIRIGENZIALE N. 124 DEL 06.03.2018 - LOC. MARINA DI GROSSETO - PISTA CICLABILE LATO DISCARICA STRILLAIE - ISTITUZIONE AREA DI CANTIERE STRADALE PER EFFETTUARE CAMPIONAMENTI/MONITORAGGI - 12 AL 14 MARZO 2018 - MODIFICHE TEMPORANEE ALLA CIRCOLAZIONE STRADALE. </text:p>
          </table:table-cell>
          <table:table-cell table:number-columns-repeated="2"/>
        </table:table-row>
        <table:table-row table:style-name="ro2">
          <table:table-cell office:value-type="string">
            <text:p>Ordinanze Dirigenziali 2018/132 del 08/03/2018 </text:p>
          </table:table-cell>
          <table:table-cell office:value-type="string">
            <text:p>CENTRO ABITATO DI GROSSETO - MANIFESTAZIONE PER LA FESTA DELLA DONNA - 08 MARZO 2018 - MODIFICHE TEMPORANEE ALLA CIRCOLAZIONE STRADALE. </text:p>
          </table:table-cell>
          <table:table-cell table:number-columns-repeated="2"/>
        </table:table-row>
        <table:table-row table:style-name="ro3">
          <table:table-cell office:value-type="string">
            <text:p>Ordinanze Dirigenziali 2018/133 del 08/03/2018 </text:p>
          </table:table-cell>
          <table:table-cell office:value-type="string">
            <text:p>CENTRO ABITATO DI GROSSETO - PROCESSIONE RELIGIOSA VIA CRUCIS DIOCESANA DEI GIOVANI 2018 - PARROCCHIA MARIA S. ADDOLORATA - 16.03.2018 - MODIFICHE TEMPORANEE ALLA CIRCOLAZIONE STRADALE. </text:p>
          </table:table-cell>
          <table:table-cell table:number-columns-repeated="2"/>
        </table:table-row>
        <table:table-row table:style-name="ro3">
          <table:table-cell office:value-type="string">
            <text:p>Ordinanze Dirigenziali 2018/134 del 08/03/2018 </text:p>
          </table:table-cell>
          <table:table-cell office:value-type="string">
            <text:p>MANIFESTAZIONI PODISTICHE SU STRADA - "GROSSETO - CASTIGLIONE " E "MARINA - CASTIGLIONE" - 25.03.2018 - A.S.D. MARATHON BIKE - MODIFICHE TEMPORANEE ALLA CIRCOLAZIONE STRADALE. </text:p>
          </table:table-cell>
          <table:table-cell table:number-columns-repeated="2"/>
        </table:table-row>
        <table:table-row table:style-name="ro3">
          <table:table-cell office:value-type="string">
            <text:p>Ordinanze Dirigenziali 2018/135 del 08/03/2018 </text:p>
          </table:table-cell>
          <table:table-cell office:value-type="string">
            <text:p>CENTRO ABITATO DI GROSSETO - VIALE URANIO - AREA DI CANTIERE STRADALE MOBILE - IMPRESA MAVI S.R.L. - MODIFICHE TEMPORANEE ALLA CIRCOLAZIONE STRADALE. </text:p>
          </table:table-cell>
          <table:table-cell table:number-columns-repeated="2"/>
        </table:table-row>
        <table:table-row table:style-name="ro3">
          <table:table-cell office:value-type="string">
            <text:p>Ordinanze Dirigenziali 2018/136 del 08/03/2018 </text:p>
          </table:table-cell>
          <table:table-cell office:value-type="string">
            <text:p>CENTRO ABITATO DI GROSSETO - LAVORI DI REALIZZAZIONE DEL "PERCORSO PEDONALE E CICLABILE DI COLLEGAMENTO TRA LA STAZIONE FERROVIARIA E VIA ALBERTO SORDI" - ISTITUZIONE AREA DI CANTIERE STRADALE MOBILE - MODIFICHE TEMPORANEE ALLA CIRCOLAZIONE STRADALE. </text:p>
          </table:table-cell>
          <table:table-cell table:number-columns-repeated="2"/>
        </table:table-row>
        <table:table-row table:style-name="ro3">
          <table:table-cell office:value-type="string">
            <text:p>Ordinanze Dirigenziali 2018/138 del 09/03/2018 </text:p>
          </table:table-cell>
          <table:table-cell office:value-type="string">
            <text:p>CENTRO ABITATO DI ISTIA D'OMBRONE - VIA DEL PERUZZO SNC - ISTITUZIONE AREA DI CANTIERE STRADALE -REALIZZAZIONE OPERE DI URBANIZZAZIONE PRIMARIA - MODIFICHE TEMPORANEE ALLA CIRCOLAZIONE STRADALE. </text:p>
          </table:table-cell>
          <table:table-cell table:number-columns-repeated="2"/>
        </table:table-row>
        <table:table-row table:style-name="ro3">
          <table:table-cell office:value-type="string">
            <text:p>Ordinanze Dirigenziali 2018/139 del 09/03/2018 </text:p>
          </table:table-cell>
          <table:table-cell office:value-type="string">
            <text:p>CENTRO ABITATO DI GROSSETO - PIAZZALE F. ZUPPARDO - "BEST CAR BOOT SALE" - 11 MARZO 2018 - ASSOCIAZIONE CULTURALE ULISSE - MODIFICHE TEMPORANEE ALLA CIRCOLAZIONE STRADALE. </text:p>
          </table:table-cell>
          <table:table-cell table:number-columns-repeated="2"/>
        </table:table-row>
        <table:table-row table:style-name="ro3">
          <table:table-cell office:value-type="string">
            <text:p>Ordinanze Dirigenziali 2018/140 del 09/03/2018 </text:p>
          </table:table-cell>
          <table:table-cell office:value-type="string">
            <text:p>CENTRO ABITATO DI GROSSETO - PIAZZA DEL POPOLO CIV. 2 - AREA DI CANTIERE STRADALE - IMPRESA EDILMARK S.R.L. - MODIFICHE TEMPORANEE ALLA CIRCOLAZIONE STRADALE. </text:p>
          </table:table-cell>
          <table:table-cell table:number-columns-repeated="2"/>
        </table:table-row>
        <table:table-row table:style-name="ro2">
          <table:table-cell office:value-type="string">
            <text:p>Ordinanze Dirigenziali 2018/141 del 13/03/2018 </text:p>
          </table:table-cell>
          <table:table-cell office:value-type="string">
            <text:p>2^ EDIZIONE CORSA PODISTICA " RUNDAYS " -DOMENICA 18 MARZO 2018 - MODIFICHE TEMPORANEE ALLA CIRCOLAZIONE STRADALE. </text:p>
          </table:table-cell>
          <table:table-cell table:number-columns-repeated="2"/>
        </table:table-row>
        <table:table-row table:style-name="ro2">
          <table:table-cell office:value-type="string">
            <text:p>Ordinanze Dirigenziali 2018/142 del 14/03/2018 </text:p>
          </table:table-cell>
          <table:table-cell office:value-type="string">
            <text:p>CENTRO STORICO DI GROSSETO - PIAZZA SOCCI - 16 -17 -18 MARZO 2018 -A.I.L. - MODIFICHE TEMPORANEE ALLA CIRCOLAZIONE STRADALE. </text:p>
          </table:table-cell>
          <table:table-cell table:number-columns-repeated="2"/>
        </table:table-row>
        <table:table-row table:style-name="ro3">
          <table:table-cell office:value-type="string">
            <text:p>Ordinanze Dirigenziali 2018/143 del 14/03/2018 </text:p>
          </table:table-cell>
          <table:table-cell office:value-type="string">
            <text:p>CENTRO ABITATO DI ROSELLE - XIII EDIZIONE DELLA SACRA RAPPRESENTAZIONE DELLA VIA CRUCIS - SABATO 24 MARZO 2018 - MODIFICHE TEMPORANEE ALLA CIRCOLAZIONE . </text:p>
          </table:table-cell>
          <table:table-cell table:number-columns-repeated="2"/>
        </table:table-row>
        <table:table-row table:style-name="ro2">
          <table:table-cell office:value-type="string">
            <text:p>Ordinanze Dirigenziali 2018/144 del 14/03/2018 </text:p>
          </table:table-cell>
          <table:table-cell office:value-type="string">
            <text:p>CENTRO ABITATO DI ROSELLE - VARIE VIE - VIA CRUCIS - VENERDI'30 MARZO 2018 - MODIFICHE TEMPORANEE ALLA CIRCOLAZIONE . </text:p>
          </table:table-cell>
          <table:table-cell table:number-columns-repeated="2"/>
        </table:table-row>
        <table:table-row table:style-name="ro2">
          <table:table-cell office:value-type="string">
            <text:p>Ordinanze Dirigenziali 2018/145 del 14/03/2018 </text:p>
          </table:table-cell>
          <table:table-cell office:value-type="string">
            <text:p>CENTRO ABITATO DI MARINA DI GROSSETO - PROCESSIONE RELIGIOSA - DOMENICA 25 MARZO 2018 - MODIFICHE TEMPORANEE ALLA CIRCOLAZIONE STRADALE . </text:p>
          </table:table-cell>
          <table:table-cell table:number-columns-repeated="2"/>
        </table:table-row>
        <table:table-row table:style-name="ro3">
          <table:table-cell office:value-type="string">
            <text:p>Ordinanze Dirigenziali 2018/146 del 14/03/2018 </text:p>
          </table:table-cell>
          <table:table-cell office:value-type="string">
            <text:p>CENTRO ABITATO DI MARINA DI GROSSETO - PROCESSIONE RELIGIOSA - VIA CRUCIS - VENERDI' 30 MARZO 2018 - MODIFICHE TEMPORANEE ALLA CIRCOLAZIONE STRADALE . </text:p>
          </table:table-cell>
          <table:table-cell table:number-columns-repeated="2"/>
        </table:table-row>
        <table:table-row table:style-name="ro2">
          <table:table-cell office:value-type="string">
            <text:p>Ordinanze Dirigenziali 2018/147 del 14/03/2018 </text:p>
          </table:table-cell>
          <table:table-cell office:value-type="string">
            <text:p>CENTRO ABITATO DI GROSSETO - VIALE SONNINO TRATTO PIAZZA CADUTI SUL LAVORO VIA ZANARDELLI - SOPPRESSIONE STALLI DI SOSTA A DISCO ORARIO. </text:p>
          </table:table-cell>
          <table:table-cell table:number-columns-repeated="2"/>
        </table:table-row>
        <table:table-row table:style-name="ro4">
          <table:table-cell office:value-type="string">
            <text:p>Ordinanze Dirigenziali 2018/148 del 14/03/2018 </text:p>
          </table:table-cell>
          <table:table-cell office:value-type="string">
            <text:p>MODIFICHE TEMPORANEE ALLA CIRCOLAZIONE STRADALE - CENTRO ABITATO DI GROSSETO - ISTITUZIONE DI UNO STALLO DI SOSTA PERSONALIZZATO PER AUTOVEICOLI A SERVIZIO DI PERSONA DISABILE - VIA SAFFI CIV.51 A - INTEGRAZIONE ORDINANZA DIRIGENZIALE N. 239 DEL 14/4/2017 - REVOCA ORDINANZA DIRIGENZIALE N. 652 DEL 18/09/2017 </text:p>
          </table:table-cell>
          <table:table-cell table:number-columns-repeated="2"/>
        </table:table-row>
        <table:table-row table:style-name="ro2">
          <table:table-cell office:value-type="string">
            <text:p>Ordinanze Dirigenziali 2018/149 del 14/03/2018 </text:p>
          </table:table-cell>
          <table:table-cell office:value-type="string">
            <text:p>CENTRO ABITATO DI GROSSETO - VIA LAZIO - ATTRAVERSAMENTO PEDONALE - MODIFICHE TEMPORANEE ALLA CIRCOLAZIONE STRADALE - </text:p>
          </table:table-cell>
          <table:table-cell table:number-columns-repeated="2"/>
        </table:table-row>
        <table:table-row table:style-name="ro3">
          <table:table-cell office:value-type="string">
            <text:p>Ordinanze Dirigenziali 2018/150 del 15/03/2018 </text:p>
          </table:table-cell>
          <table:table-cell office:value-type="string">
            <text:p>CENTRO ABITATO DI GROSSETO - VIA DEL TERMINILLO - AREA DI CANTIERE STRADALE - COOP USCITA DI SICUREZZA - MODIFICHE TEMPORANEE ALLA CIRCOLAZIONE STRADALE . </text:p>
          </table:table-cell>
          <table:table-cell table:number-columns-repeated="2"/>
        </table:table-row>
        <table:table-row table:style-name="ro3">
          <table:table-cell office:value-type="string">
            <text:p>Ordinanze Dirigenziali 2018/151 del 15/03/2018 </text:p>
          </table:table-cell>
          <table:table-cell office:value-type="string">
            <text:p>CENTRO STORICO DI GROSSETO - PIAZZA MAESTRI DEL LAVORO D'ITALIA CIV. 3 - AREA DI CANTIERE STRADALE - IMPRESA GROG COSTRUZIONI S.R.L. - MODIFICHE TEMPORANEE ALLA CIRCOLAZIONE STRADALE. </text:p>
          </table:table-cell>
          <table:table-cell table:number-columns-repeated="2"/>
        </table:table-row>
        <table:table-row table:style-name="ro3">
          <table:table-cell office:value-type="string">
            <text:p>Ordinanze Dirigenziali 2018/152 del 15/03/2018 </text:p>
          </table:table-cell>
          <table:table-cell office:value-type="string">
            <text:p>CENTRO ABITATO DI GROSSETO - VIA SAURO - POSIZIONAMENTO POSTAZIONI DI ISOLE ECOLOGICHE - SERVIZIO AMBIENTE DEL COMUNE DI GROSSETO - MODIFICHE TEMPORANEE ALLA CIRCOLAZIONE STRADALE. </text:p>
          </table:table-cell>
          <table:table-cell table:number-columns-repeated="2"/>
        </table:table-row>
        <table:table-row table:style-name="ro3">
          <table:table-cell office:value-type="string">
            <text:p>Ordinanze Dirigenziali 2018/153 del 15/03/2018 </text:p>
          </table:table-cell>
          <table:table-cell office:value-type="string">
            <text:p>INTEGRAZIONE E MODIFICA DELL'ORDINANZA DIRIGENZIALE N. 16 DEL 15.01.2018 - CENTRO ABITATO DI GROSSETO - VIA TRIPOLI ANGOLO PIAZZA TRIPOLI - MODIFICHE TEMPORANEE ALLA CIRCOLAZIONE STRADALE. </text:p>
          </table:table-cell>
          <table:table-cell table:number-columns-repeated="2"/>
        </table:table-row>
        <table:table-row table:style-name="ro3">
          <table:table-cell office:value-type="string">
            <text:p>Ordinanze Dirigenziali 2018/154 del 16/03/2018 </text:p>
          </table:table-cell>
          <table:table-cell office:value-type="string">
            <text:p>CENTRO ABITATO DI GROSSETO - ESPOSIZIONE AUTO D'EPOCA - "ASPETTANDO MOSTRA SCAMBIO " - GROSSETO FIERE S.P.A. - 17 E 18 MARZO 2018 - MODIFICHE TEMPORANEE ALLA CIRCOLAZIONE STRADALE. </text:p>
          </table:table-cell>
          <table:table-cell table:number-columns-repeated="2"/>
        </table:table-row>
        <table:table-row table:style-name="ro3">
          <table:table-cell office:value-type="string">
            <text:p>Ordinanze Dirigenziali 2018/155 del 16/03/2018 </text:p>
          </table:table-cell>
          <table:table-cell office:value-type="string">
            <text:p>CENTRO ABITATO DI GROSSETO - PROCESSIONE RELIGIOSA - PARROCCHIA MARIA SS. ADDOLORATA - VENERDI' 23 MARZO 2018 - MODIFICHE TEMPORANEE ALLA CIRCOLAZIONE STRADALE. </text:p>
          </table:table-cell>
          <table:table-cell table:number-columns-repeated="2"/>
        </table:table-row>
        <table:table-row table:style-name="ro3">
          <table:table-cell office:value-type="string">
            <text:p>Ordinanze Dirigenziali 2018/156 del 16/03/2018 </text:p>
          </table:table-cell>
          <table:table-cell office:value-type="string">
            <text:p>CENTRO ABITATO DI BRACCAGNI - PROCESSIONI RELIGIOSE - PARROCCHIA DI S. GUGLIELMO - 25 MARZO 2018 - MODIFICHE TEMPORANEE ALLA CIRCOLAZIONE STRADALE. </text:p>
          </table:table-cell>
          <table:table-cell table:number-columns-repeated="2"/>
        </table:table-row>
        <table:table-row table:style-name="ro3">
          <table:table-cell office:value-type="string">
            <text:p>Ordinanze Dirigenziali 2018/157 del 16/03/2018 </text:p>
          </table:table-cell>
          <table:table-cell office:value-type="string">
            <text:p>CENTRO ABITATO DI GROSSETO - PROCESSIONE RELIGIOSA - PARROCCHIA S.G.B. COTTOLENGO -VENERDI' 23 MARZO 2018 E DOMENICA 25 MARZO 2018 - MODIFICHE TEMPORANEE ALLA CIRCOLAZIONE STRADALE. </text:p>
          </table:table-cell>
          <table:table-cell table:number-columns-repeated="2"/>
        </table:table-row>
        <table:table-row table:style-name="ro3">
          <table:table-cell office:value-type="string">
            <text:p>Ordinanze Dirigenziali 2018/158 del 16/03/2018 </text:p>
          </table:table-cell>
          <table:table-cell office:value-type="string">
            <text:p>CENTRO ABITATO DI MONTEPESCALI - VIA GARIBALDI 31 - ISTITUZIONE AREA DI CANTIERE STRADALE - IMPRESA EDIL DIMAR - MODIFICHE TEMPORANEE ALLA CIRCOLAZIONE STRADALE. </text:p>
          </table:table-cell>
          <table:table-cell table:number-columns-repeated="2"/>
        </table:table-row>
        <table:table-row table:style-name="ro2">
          <table:table-cell office:value-type="string">
            <text:p>Ordinanze Dirigenziali 2018/159 del 19/03/2018 </text:p>
          </table:table-cell>
          <table:table-cell office:value-type="string">
            <text:p>CENTRO STORICO DI GROSSETO -VIA MAZZINI CIV. 61 - ISTITUZIONE DEL DIVIETO DI SOSTA - 22.03.2018 - MODIFICHE TEMPORANEE ALLA CIRCOLAZIONE STRADALE. </text:p>
          </table:table-cell>
          <table:table-cell table:number-columns-repeated="2"/>
        </table:table-row>
        <table:table-row table:style-name="ro2">
          <table:table-cell office:value-type="string">
            <text:p>Ordinanze Dirigenziali 2018/160 del 19/03/2018 </text:p>
          </table:table-cell>
          <table:table-cell office:value-type="string">
            <text:p>CENTRO ABITATO DI GROSSETO - VIA TARQUINIA CIV. 16 -24 - ISTITUZIONE AREA DI CANTIERE STRADALE - MODIFICHE TEMPORANEE ALLA CIRCOLAZIONE STRADALE. </text:p>
          </table:table-cell>
          <table:table-cell table:number-columns-repeated="2"/>
        </table:table-row>
        <table:table-row table:style-name="ro3">
          <table:table-cell office:value-type="string">
            <text:p>Ordinanze Dirigenziali 2018/161 del 19/03/2018 </text:p>
          </table:table-cell>
          <table:table-cell office:value-type="string">
            <text:p>CENTRO ABITATO DI GROSSETO - VIA DEL TERMINILLO 33 - MODIFICHE TEMPORANEE ALLA CIRCOLAZIONE STRADALE - ISTITUZIONE SPAZIO DI SOSTA RISERVATO AI VEICOLI ADIBITI AL CARICO E ALLO SCARICO DELLE MERCI - </text:p>
          </table:table-cell>
          <table:table-cell table:number-columns-repeated="2"/>
        </table:table-row>
        <table:table-row table:style-name="ro3">
          <table:table-cell office:value-type="string">
            <text:p>Ordinanze Dirigenziali 2018/162 del 20/03/2018 </text:p>
          </table:table-cell>
          <table:table-cell office:value-type="string">
            <text:p>CENTRO ABITATO DI GROSSETO - PROCESSIONI RELIGIOSE PARROCCHIA DELLA SANTA FAMIGLIA - 23 MARZO 2018 E 25 MARZO 2018 - MODIFICHE TEMPORANEE ALLA CIRCOLAZIONE STRADALE. </text:p>
          </table:table-cell>
          <table:table-cell table:number-columns-repeated="2"/>
        </table:table-row>
        <table:table-row table:style-name="ro3">
          <table:table-cell office:value-type="string">
            <text:p>Ordinanze Dirigenziali 2018/163 del 20/03/2018 </text:p>
          </table:table-cell>
          <table:table-cell office:value-type="string">
            <text:p>CENTRO ABITATO DI ISTIA D'OMBRONE - PROCESSIONE RELIGIOSA DI "GESU' MORTO " - VENERDI' 30 MARZO 2018 - MODIFICHE TEMPORANEE ALLA CIRCOLAZIONE STRADALE. </text:p>
          </table:table-cell>
          <table:table-cell table:number-columns-repeated="2"/>
        </table:table-row>
        <table:table-row table:style-name="ro3">
          <table:table-cell office:value-type="string">
            <text:p>Ordinanze Dirigenziali 2018/164 del 20/03/2018 </text:p>
          </table:table-cell>
          <table:table-cell office:value-type="string">
            <text:p>CENTRO ABITATO DI GROSSETO - VIA VINZAGLIO - VIA GARIBALDI - P.ZZA MENSINI - ISTITUZIONE AREA DI CANTIERE STRADALE - MODIFICHE TEMPORANEE ALLA CIRCOLAZIONE STRADALE . </text:p>
          </table:table-cell>
          <table:table-cell table:number-columns-repeated="2"/>
        </table:table-row>
        <table:table-row table:style-name="ro3">
          <table:table-cell office:value-type="string">
            <text:p>Ordinanze Dirigenziali 2018/166 del 20/03/2018 </text:p>
          </table:table-cell>
          <table:table-cell office:value-type="string">
            <text:p>INTEGRAZIONE E MODIFICA DELL'ORDINANZA DIRIGENZIALE N. 134 DEL 08.03.2018 - A.S.D. MARATHON BIKE - MODIFICHE TEMPORANEE ALLA CIRCOLAZIONE STRADALE. </text:p>
          </table:table-cell>
          <table:table-cell table:number-columns-repeated="2"/>
        </table:table-row>
        <table:table-row table:style-name="ro2">
          <table:table-cell office:value-type="string">
            <text:p>Ordinanze Dirigenziali 2018/167 del 20/03/2018 </text:p>
          </table:table-cell>
          <table:table-cell office:value-type="string">
            <text:p>CENTRO STORICO DI GROSSETO - 16^ EDIZIONE DELLA "PRIMAVERA PER LA VITA" - 22-26 MARZO 2018 - MODIFICHE TEMPORANEE ALLA CIRCOLAZIONE STRADALE </text:p>
          </table:table-cell>
          <table:table-cell table:number-columns-repeated="2"/>
        </table:table-row>
        <table:table-row table:style-name="ro3">
          <table:table-cell office:value-type="string">
            <text:p>Ordinanze Dirigenziali 2018/169 del 20/03/2018 </text:p>
          </table:table-cell>
          <table:table-cell office:value-type="string">
            <text:p>CENTRO ABITATO DI GROSSETO - PROCESSIONE RELIGIOSA - PARROCCHIA BEATA MADRE TERESA DI CALCUTTA - VENERDI' 23 MARZO 2018 E DOMENICA 25 MARZO 2018 - MODIFICHE TEMPORANEE ALLA CIRCOLAZIONE STRADALE. </text:p>
          </table:table-cell>
          <table:table-cell table:number-columns-repeated="2"/>
        </table:table-row>
        <table:table-row table:style-name="ro3">
          <table:table-cell office:value-type="string">
            <text:p>Ordinanze Dirigenziali 2018/170 del 20/03/2018 </text:p>
          </table:table-cell>
          <table:table-cell office:value-type="string">
            <text:p>CENTRO ABITATO DI GROSSETO - P.ZZA INNOCENZO II - ISTITUZIONE DEL DIVIETO DI SOSTA - 27 E 28 MARZO 2018 - MODIFICHE TEMPORANEE ALLA CIRCOLAZIONE STRADALE . </text:p>
          </table:table-cell>
          <table:table-cell table:number-columns-repeated="2"/>
        </table:table-row>
        <table:table-row table:style-name="ro3">
          <table:table-cell office:value-type="string">
            <text:p>Ordinanze Dirigenziali 2018/171 del 20/03/2018 </text:p>
          </table:table-cell>
          <table:table-cell office:value-type="string">
            <text:p>CENTRO STORICO DI GROSSETO - PROCESSIONE RELIGIOSA - PARROCCHIA SAN FRANCESCO D'ASSISI - DOMENICA 25 MARZO 2018 - MODIFICHE TEMPORANEE ALLA CIRCOLAZIONE STRADALE. </text:p>
          </table:table-cell>
          <table:table-cell table:number-columns-repeated="2"/>
        </table:table-row>
        <table:table-row table:style-name="ro3">
          <table:table-cell office:value-type="string">
            <text:p>Ordinanze Dirigenziali 2018/172 del 20/03/2018 </text:p>
          </table:table-cell>
          <table:table-cell office:value-type="string">
            <text:p>CENTRO ABITATO DI BRACCAGNI - PROCESSIONE RELIGIOSA - PARROCCHIA DI S. GUGLIELMO - VENERDI' 30 MARZO 2018 - MODIFICHE TEMPORANEE ALLA CIRCOLAZIONE STRADALE. </text:p>
          </table:table-cell>
          <table:table-cell table:number-columns-repeated="2"/>
        </table:table-row>
        <table:table-row table:style-name="ro2">
          <table:table-cell office:value-type="string">
            <text:p>Ordinanze Dirigenziali 2018/173 del 22/03/2018 </text:p>
          </table:table-cell>
          <table:table-cell office:value-type="string">
            <text:p>LOC. BRACCAGNI - XX^ FIERA MOSTRA SCAMBIO AUTO E MOTO D'EPOCA - 24 / 25 / MARZO 2018 - MODIFICHE TEMPORANEE ALLA CIRCOLAZIONE STRADALE. </text:p>
          </table:table-cell>
          <table:table-cell table:number-columns-repeated="2"/>
        </table:table-row>
        <table:table-row table:style-name="ro3">
          <table:table-cell office:value-type="string">
            <text:p>Ordinanze Dirigenziali 2018/174 del 22/03/2018 </text:p>
          </table:table-cell>
          <table:table-cell office:value-type="string">
            <text:p>CENTRO ABITATO DI GROSSETO - PARROCCHIA DI SAN LORENZO NELLA CATTEDRALE - PROCESSIONE DI " GESU' MORTO " VENERDI' 30 MARZO 2018 - MODIFICHE TEMPORANEE ALLA CIRCOLAZIONE STRADALE. </text:p>
          </table:table-cell>
          <table:table-cell table:number-columns-repeated="2"/>
        </table:table-row>
        <table:table-row table:style-name="ro3">
          <table:table-cell office:value-type="string">
            <text:p>Ordinanze Dirigenziali 2018/176 del 23/03/2018 </text:p>
          </table:table-cell>
          <table:table-cell office:value-type="string">
            <text:p>CENTRO ABITATO DI GROSSETO - VIA MAZZINI CIV. 61 - BIBLIOTECA CHELLIANA - AREA DI CANTIERE STRADALE - 28/ 29 /30 MARZO 2018 - MODIFICHE TEMPORANEE ALLA CIRCOLAZIONE STRADALE. </text:p>
          </table:table-cell>
          <table:table-cell table:number-columns-repeated="2"/>
        </table:table-row>
        <table:table-row table:style-name="ro3">
          <table:table-cell office:value-type="string">
            <text:p>Ordinanze Dirigenziali 2018/177 del 26/03/2018 </text:p>
          </table:table-cell>
          <table:table-cell office:value-type="string">
            <text:p>CENTRO ABITATO DI GROSSETO - VIA VERGA CIV. 6 - ISTITUZIONE AREA DI CANTIERE STRADALE PER OPERAZIONI DI TRASLOCO - MODIFICHE TEMPORANEE ALLA CIRCOLAZIONE STRADALE. </text:p>
          </table:table-cell>
          <table:table-cell table:number-columns-repeated="2"/>
        </table:table-row>
        <table:table-row table:style-name="ro3">
          <table:table-cell office:value-type="string">
            <text:p>Ordinanze Dirigenziali 2018/178 del 26/03/2018 </text:p>
          </table:table-cell>
          <table:table-cell office:value-type="string">
            <text:p>CENTRO ABITATO DI RISPESCIA - CHIESA SANTA MARIA GORETTI - PROCESSIONE RELIGIOSA - 30 MARZO 2018 - MODIFICHE TEMPORANEE ALLA CIRCOLAZIONE STRADALE. </text:p>
          </table:table-cell>
          <table:table-cell table:number-columns-repeated="2"/>
        </table:table-row>
        <table:table-row table:style-name="ro2">
          <table:table-cell office:value-type="string">
            <text:p>Ordinanze Dirigenziali 2018/184 del 27/03/2018 </text:p>
          </table:table-cell>
          <table:table-cell office:value-type="string">
            <text:p>CENTRO ABITATO DI GROSSETO - VIA DEL BERILLO CIV. 3 - AREA DI CANTIERE STRADALE - MODIFICHE TEMPORANEE ALLA CIRCOLAZIONE STRADALE. </text:p>
          </table:table-cell>
          <table:table-cell table:number-columns-repeated="2"/>
        </table:table-row>
        <table:table-row table:style-name="ro2">
          <table:table-cell office:value-type="string">
            <text:p>Ordinanze Dirigenziali 2018/185 del 27/03/2018 </text:p>
          </table:table-cell>
          <table:table-cell office:value-type="string">
            <text:p>CENTRO ABITATO DI GROSSETO - TEATRO MODERNO - VIA TRIPOLI - STAGIONE TEATRALE - APRILE 2018 - MODIFICHE TEMPORANEE ALLA CIRCOLAZIONE STRADALE. </text:p>
          </table:table-cell>
          <table:table-cell table:number-columns-repeated="2"/>
        </table:table-row>
        <table:table-row table:style-name="ro3">
          <table:table-cell office:value-type="string">
            <text:p>Ordinanze Dirigenziali 2018/186 del 27/03/2018 </text:p>
          </table:table-cell>
          <table:table-cell office:value-type="string">
            <text:p>CENTRO ABITATO DI GROSSETO - AREA DI PARCHEGGIO DI VIA SAURO - SERVIZIO AMBIENTE DEL COMUNE DI GROSSETO - MODIFICHE TEMPORANEE ALLA CIRCOLAZIONE STRADALE. </text:p>
          </table:table-cell>
          <table:table-cell table:number-columns-repeated="2"/>
        </table:table-row>
        <table:table-row table:style-name="ro2">
          <table:table-cell office:value-type="string">
            <text:p>Ordinanze Dirigenziali 2018/187 del 29/03/2018 </text:p>
          </table:table-cell>
          <table:table-cell office:value-type="string">
            <text:p>CENTRO ABITATO DI GROSSETO - VIA F. MASSIMO - SERVIZIO AMBIENTE DEL COMUNE DI GROSSETO - MODIFICHE TEMPORANEE ALLA CIRCOLAZIONE STRADALE. </text:p>
          </table:table-cell>
          <table:table-cell table:number-columns-repeated="2"/>
        </table:table-row>
        <table:table-row table:style-name="ro3">
          <table:table-cell office:value-type="string">
            <text:p>Ordinanze Dirigenziali 2018/188 del 29/03/2018 </text:p>
          </table:table-cell>
          <table:table-cell office:value-type="string">
            <text:p>GARA CICLISTICA AMATORIALE SU STRADA " XVIII? MEMORIAL MARISA ROCCHI - CENTRO ABITATO DI ISTIA D'OMBRONE - DOMENICA 08 APRILE 2018 - MODIFICHE TEMPORANEE ALLA CIRCOLAZIONE STRADALE. </text:p>
          </table:table-cell>
          <table:table-cell table:number-columns-repeated="2"/>
        </table:table-row>
        <table:table-row table:style-name="ro3">
          <table:table-cell office:value-type="string">
            <text:p>Ordinanze Dirigenziali 2018/189 del 29/03/2018 </text:p>
          </table:table-cell>
          <table:table-cell office:value-type="string">
            <text:p>CENTRO ABITATO DI MARINA DI GROSSETO - AREA DI PARCHEGGIO ADIACENTE ALLA FORTEZZA - AREA DI CANTIERE STRADALE - SISTEMA S.R.L. - MODIFICHE TEMPORANEE ALLA CIRCOLAZIONE STRADALE. </text:p>
          </table:table-cell>
          <table:table-cell table:number-columns-repeated="2"/>
        </table:table-row>
        <table:table-row table:style-name="ro3">
          <table:table-cell office:value-type="string">
            <text:p>Ordinanze Dirigenziali 2018/191 del 29/03/2018 </text:p>
          </table:table-cell>
          <table:table-cell office:value-type="string">
            <text:p>CENTRO ABITATO DI GROSSETO - VIA INGHILTERRA DAL CIV. 29 AL CIV. 39 - MODIFICHE TEMPORANEE ALLA CIRCOLAZIONE STRADALE - ISTITUZIONE STALLI DI SOSTA REGOLAMENTATA A DISCO ORARIO </text:p>
          </table:table-cell>
          <table:table-cell table:number-columns-repeated="2"/>
        </table:table-row>
        <table:table-row table:style-name="ro3">
          <table:table-cell office:value-type="string">
            <text:p>Ordinanze Dirigenziali 2018/192 del 30/03/2018 </text:p>
          </table:table-cell>
          <table:table-cell office:value-type="string">
            <text:p>CENTRO ABITATO DI GROSSETO - VIA CORRIDONI CIV. 8 ANGOLO VIA PORCIATTI - ISTITUZIONE AREA DI CANTIERE STRADALE - BYMAR SAS - MODIFICHE TEMPORANEE ALLA CIRCOLAZIONE STRADALE. </text:p>
          </table:table-cell>
          <table:table-cell table:number-columns-repeated="2"/>
        </table:table-row>
        <table:table-row table:style-name="ro3">
          <table:table-cell office:value-type="string">
            <text:p>Ordinanze Dirigenziali 2018/193 del 30/03/2018 </text:p>
          </table:table-cell>
          <table:table-cell office:value-type="string">
            <text:p>CENTRO ABITATO DI GROSSETO - VIA MAZZINI CIV. 61 - BIBLIOTECA CHELLIANA - AREA DI CANTIERE STRADALE - DAL 31 MARZO 2018 AL 05 APRILE 2018 - MODIFICHE TEMPORANEE ALLA CIRCOLAZIONE STRADALE. </text:p>
          </table:table-cell>
          <table:table-cell table:number-columns-repeated="2"/>
        </table:table-row>
        <table:table-row table:style-name="ro3">
          <table:table-cell office:value-type="string">
            <text:p>Ordinanze Dirigenziali 2018/194 del 30/03/2018 </text:p>
          </table:table-cell>
          <table:table-cell office:value-type="string">
            <text:p>CENTRO ABITATO DI GROSSETO - Piazza Marconi- nodo di interscambio modale- REGOLAMENTAZIONE CIRCOLAZIONE STRADALE - MODIFICHE TEMPORANEE ALLA CIRCOLAZIONE STRADALE </text:p>
          </table:table-cell>
          <table:table-cell table:number-columns-repeated="2"/>
        </table:table-row>
        <table:table-row table:style-name="ro3">
          <table:table-cell office:value-type="string">
            <text:p>Ordinanze Dirigenziali 2018/195 del 03/04/2018 </text:p>
          </table:table-cell>
          <table:table-cell office:value-type="string">
            <text:p>CENTRO ABITATO DI GROSSETO - VIA LEOPARDI - AREA DI CANTIERE STRADALE - IMPRESA FRANCIOLI MARA - MODIFICHE TEMPORANEE ALLA CIRCOLAZIONE STRADALE. </text:p>
          </table:table-cell>
          <table:table-cell table:number-columns-repeated="2"/>
        </table:table-row>
        <table:table-row table:style-name="ro3">
          <table:table-cell office:value-type="string">
            <text:p>Ordinanze Dirigenziali 2018/196 del 03/04/2018 </text:p>
          </table:table-cell>
          <table:table-cell office:value-type="string">
            <text:p>CENTRO ABITATO DI GROSSETO - VIA ADIGE FRONTE CIV. 28 - MODIFICHE TEMPORANEE ALLA CIRCOLAZIONE STRADALE - ISTITUZIONE SPAZIO DI SOSTA RISERVATO AI VEICOLI ADIBITI AL CARICO E ALLO SCARICO DELLE MERCI - </text:p>
          </table:table-cell>
          <table:table-cell table:number-columns-repeated="2"/>
        </table:table-row>
        <table:table-row table:style-name="ro3">
          <table:table-cell office:value-type="string">
            <text:p>Ordinanze Dirigenziali 2018/197 del 03/04/2018 </text:p>
          </table:table-cell>
          <table:table-cell office:value-type="string">
            <text:p>MODIFICHE TEMPORANEE ALLA CIRCOLAZIONE STRADALE - CENTRO ABITATO DI GROSSETO - ISTITUZIONE DI UNO STALLO DI SOSTA PER AUTOVEICOLI A SERVIZIO DI PERSONE DISABILI -VIA MASACCIO DOPO INTERSEZIONE CON VIA PRIVATA MORELLI - </text:p>
          </table:table-cell>
          <table:table-cell table:number-columns-repeated="2"/>
        </table:table-row>
        <table:table-row table:style-name="ro3">
          <table:table-cell office:value-type="string">
            <text:p>Ordinanze Dirigenziali 2018/198 del 05/04/2018 </text:p>
          </table:table-cell>
          <table:table-cell office:value-type="string">
            <text:p>CENTRO ABITATO DI GROSSETO - VIA DON MINZONI CIV. 6-8-10 - ISTITUZIONE AREA DI CANTIERE STRADALE - MODIFICHE TEMPORANEE ALLA CIRCOLAZIONE STRADALE. </text:p>
          </table:table-cell>
          <table:table-cell table:number-columns-repeated="2"/>
        </table:table-row>
        <table:table-row table:style-name="ro3">
          <table:table-cell office:value-type="string">
            <text:p>Ordinanze Dirigenziali 2018/199 del 06/04/2018 </text:p>
          </table:table-cell>
          <table:table-cell office:value-type="string">
            <text:p>CENTRO ABITATO DI GROSSETO - PIAZZALE F. ZUPPARDO - "BEST CAR BOOT SALE" - 08 APRILE 2018 - ASSOCIAZIONE CULTURALE ULISSE - MODIFICHE TEMPORANEE ALLA CIRCOLAZIONE STRADALE. </text:p>
          </table:table-cell>
          <table:table-cell table:number-columns-repeated="2"/>
        </table:table-row>
        <table:table-row table:style-name="ro3">
          <table:table-cell office:value-type="string">
            <text:p>Ordinanze Dirigenziali 2018/200 del 06/04/2018 </text:p>
          </table:table-cell>
          <table:table-cell office:value-type="string">
            <text:p>CENTRO ABITATO DI GROSSETO - VIA SCANSANESE CIV. 291 -293a - ISTITUZIONE AREA DI CANTIERE STRADALE MOBILE - REALIZZAZIONE DI OPERE DI MODIFICA ALLA ROTATORIA - IMPRESA COSTRADE S.R.L. - MODIFICHE TEMPORANEE ALLA CIRCOLAZIONE STRADALE. </text:p>
          </table:table-cell>
          <table:table-cell table:number-columns-repeated="2"/>
        </table:table-row>
        <table:table-row table:style-name="ro3">
          <table:table-cell office:value-type="string">
            <text:p>Ordinanze Dirigenziali 2018/203 del 10/04/2018 </text:p>
          </table:table-cell>
          <table:table-cell office:value-type="string">
            <text:p>CENTRO ABITATO DI MARINA DI GROSSETO - VIA PIAVE ANGOLO LEOPOLDO II DI LORENA - AREA DI CANTIERE - IMPRESA EDILMARK - MODIFICHE TEMPORANEE ALLA CIRCOLAZIONE STRADALE. </text:p>
          </table:table-cell>
          <table:table-cell table:number-columns-repeated="2"/>
        </table:table-row>
        <table:table-row table:style-name="ro3">
          <table:table-cell office:value-type="string">
            <text:p>Ordinanze Dirigenziali 2018/206 del 12/04/2018 </text:p>
          </table:table-cell>
          <table:table-cell office:value-type="string">
            <text:p>MODIFICHE TEMPORANEE ALLA CIRCOLAZIONE STRADALE - CENTRO ABITATO DI MARINA DI GROSSETO - VIA ERITREA - ISTITUZIONE AREA DI PARCHEGGIO - MODIFICA ED INTEGRAZIONE DELL'ORDINANZA DIRIGENZIALE N? 252 DEL 09.06.2008 E REVOCA DELL'ORDINANZA DIRIGENZIALE N? 204 DEL 10.04.2018 </text:p>
          </table:table-cell>
          <table:table-cell table:number-columns-repeated="2"/>
        </table:table-row>
        <table:table-row table:style-name="ro3">
          <table:table-cell office:value-type="string">
            <text:p>Ordinanze Dirigenziali 2018/208 del 12/04/2018 </text:p>
          </table:table-cell>
          <table:table-cell office:value-type="string">
            <text:p>PARTITA DI CALCIO - U.S. GROSSETO 1912 VS U.C. CUIOPELLI - STADIO COMUNALE "CARLO ZECCHINI" - 15 APRILE 2018 - MODIFICHE TEMPORANEE ALLA CIRCOLAZIONE STRADALE. </text:p>
          </table:table-cell>
          <table:table-cell table:number-columns-repeated="2"/>
        </table:table-row>
        <table:table-row table:style-name="ro3">
          <table:table-cell office:value-type="string">
            <text:p>Ordinanze Dirigenziali 2018/209 del 13/04/2018 </text:p>
          </table:table-cell>
          <table:table-cell office:value-type="string">
            <text:p>TERRITORIO COMUNALE DI GROSSETO -LOC. PRINCIPINA A MARE - VIA DEL DELFINO - AREA DI CANTIERE STRADALE MOBILE - IMPRESA BRAMERINI FRANCESCO E FIGLI S.R.L. - MODIFICHE TEMPORANEE ALLA CIRCOLAZIONE STRADALE. </text:p>
          </table:table-cell>
          <table:table-cell table:number-columns-repeated="2"/>
        </table:table-row>
        <table:table-row table:style-name="ro3">
          <table:table-cell office:value-type="string">
            <text:p>Ordinanze Dirigenziali 2018/210 del 13/04/2018 </text:p>
          </table:table-cell>
          <table:table-cell office:value-type="string">
            <text:p>CENTRO STORICO DI GROSSETO - ANTEPRIMA DELLA FIERA DEL MADONNINO - "GROSSETO FIERE S.p.A. - 14 E 15 APRILE 2018 - MODIFICHE TEMPORANEE ALLA CIRCOLAZIONE STRADALE. </text:p>
          </table:table-cell>
          <table:table-cell table:number-columns-repeated="2"/>
        </table:table-row>
        <table:table-row table:style-name="ro3">
          <table:table-cell office:value-type="string">
            <text:p>Ordinanze Dirigenziali 2018/211 del 13/04/2018 </text:p>
          </table:table-cell>
          <table:table-cell office:value-type="string">
            <text:p>CENTRO ABITATO DI GROSSETO - VIA A. SORDI CIV. 71 - AREA DI CANTIERE STRADALE - IMPRESA PERNA ELIO E C. - MODIFICHE TEMPORANEE ALLA CIRCOLAZIONE STRADALE. </text:p>
          </table:table-cell>
          <table:table-cell table:number-columns-repeated="2"/>
        </table:table-row>
        <table:table-row table:style-name="ro3">
          <table:table-cell office:value-type="string">
            <text:p>Ordinanze Dirigenziali 2018/212 del 13/04/2018 </text:p>
          </table:table-cell>
          <table:table-cell office:value-type="string">
            <text:p>MODIFICHE TEMPORANEE ALLA CIRCOLAZIONE STRADALE - CENTRO ABITATO DI GROSSETO, DI MARINA DI GROSSETO E IN LOC. MARINA DI ALBERESE - NUOVA TARIFFAZIONE DELLA SOSTA A PAGAMENTO. </text:p>
          </table:table-cell>
          <table:table-cell table:number-columns-repeated="2"/>
        </table:table-row>
        <table:table-row table:style-name="ro3">
          <table:table-cell office:value-type="string">
            <text:p>Ordinanze Dirigenziali 2018/213 del 16/04/2018 </text:p>
          </table:table-cell>
          <table:table-cell office:value-type="string">
            <text:p>CENTRO ABITATO DI GROSSETO - 73? ANNIVERSARIO DELLA LIBERAZIONE - COMMEMORAZIONE DEL 25 APRILE 2018 - MODIFICHE TEMPORANEE ALLA CIRCOLAZIONE STRADALE. </text:p>
          </table:table-cell>
          <table:table-cell table:number-columns-repeated="2"/>
        </table:table-row>
        <table:table-row table:style-name="ro2">
          <table:table-cell office:value-type="string">
            <text:p>Ordinanze Dirigenziali 2018/214 del 16/04/2018 </text:p>
          </table:table-cell>
          <table:table-cell office:value-type="string">
            <text:p>LOC. BRACCAGNI - 40^ FIERA DEL MADONNINO -21/ 22 /23/ 24 / 25 / APRILE 2018 - MODIFICHE TEMPORANEE ALLA CIRCOLAZIONE STRADALE. </text:p>
          </table:table-cell>
          <table:table-cell table:number-columns-repeated="2"/>
        </table:table-row>
        <table:table-row table:style-name="ro3">
          <table:table-cell office:value-type="string">
            <text:p>Ordinanze Dirigenziali 2018/215 del 16/04/2018 </text:p>
          </table:table-cell>
          <table:table-cell office:value-type="string">
            <text:p>CENTRO ABITATO DI GROSSETO - VIA CALABRIA - VIA EMILIA - VIA ABRUZZO - AREA DI CANTIERE STRADALE - OPERE DI URBANIZZAZIONE - IMPRESA FABBRI EDILIZIA - MODIFICHE TEMPORANEE ALLA CIRCOLAZIONE STRADALE. </text:p>
          </table:table-cell>
          <table:table-cell table:number-columns-repeated="2"/>
        </table:table-row>
        <table:table-row table:style-name="ro3">
          <table:table-cell office:value-type="string">
            <text:p>Ordinanze Dirigenziali 2018/216 del 16/04/2018 </text:p>
          </table:table-cell>
          <table:table-cell office:value-type="string">
            <text:p>CENTRO ABITATO DI MARINA DI GROSSETO - VIA MARRADI CIV. 27 - ISTITUZIONE AREA DI CANTIERE STRADALE - COOPERATIVA GROSSETANA - 27 E 28 APRILE 2018 - MODIFICHE TEMPORANEE ALLA CIRCOLAZIONE STRADALE . </text:p>
          </table:table-cell>
          <table:table-cell table:number-columns-repeated="2"/>
        </table:table-row>
        <table:table-row table:style-name="ro3">
          <table:table-cell office:value-type="string">
            <text:p>Ordinanze Dirigenziali 2018/218 del 17/04/2018 </text:p>
          </table:table-cell>
          <table:table-cell office:value-type="string">
            <text:p>CENTRO ABITATO DI GROSSETO - PIAZZA SOCCI CIV. 2 E PIAZZA LAMARMORA CIV. 9 - ISTITUZIONE AREA DI CANTIERE STRADALE PER OPERAZIONI DI TRASLOCO - MODIFICHE TEMPORANEE ALLA CIRCOLAZIONE STRADALE. </text:p>
          </table:table-cell>
          <table:table-cell table:number-columns-repeated="2"/>
        </table:table-row>
        <table:table-row table:style-name="ro2">
          <table:table-cell office:value-type="string">
            <text:p>Ordinanze Dirigenziali 2018/219 del 17/04/2018 </text:p>
          </table:table-cell>
          <table:table-cell office:value-type="string">
            <text:p>CENTRO ABITATO DI GROSSETO - CORSO CARDUCCI CIV. 8 - ISTITUZIONE AREA DI CANTIERE - MODIFICHE TEMPORANEE ALLA CIRCOLAZIONE STRADALE. </text:p>
          </table:table-cell>
          <table:table-cell table:number-columns-repeated="2"/>
        </table:table-row>
        <table:table-row table:style-name="ro3">
          <table:table-cell office:value-type="string">
            <text:p>Ordinanze Dirigenziali 2018/220 del 17/04/2018 </text:p>
          </table:table-cell>
          <table:table-cell office:value-type="string">
            <text:p>CENTRO ABITATO DI GROSSETO - VIA DERNA SNC - ISTITUZIONE AREA DI CANTIERE STRADALE - BYMAR SAS - MODIFICHE TEMPORANEE ALLA CIRCOLAZIONE STRADALE. </text:p>
          </table:table-cell>
          <table:table-cell table:number-columns-repeated="2"/>
        </table:table-row>
        <table:table-row table:style-name="ro3">
          <table:table-cell office:value-type="string">
            <text:p>Ordinanze Dirigenziali 2018/221 del 17/04/2018 </text:p>
          </table:table-cell>
          <table:table-cell office:value-type="string">
            <text:p>CENTRO STORICO DI GROSSETO - CORSO CARDUCCI CIV. 54 -60 - ISTITUZIONE AREA DI CANTIERE STRADALE - MODIFICHE TEMPORANEE ALLA CIRCOLAZIONE STRADALE. </text:p>
          </table:table-cell>
          <table:table-cell table:number-columns-repeated="2"/>
        </table:table-row>
        <table:table-row table:style-name="ro2">
          <table:table-cell office:value-type="string">
            <text:p>Ordinanze Dirigenziali 2018/222 del 18/04/2018 </text:p>
          </table:table-cell>
          <table:table-cell office:value-type="string">
            <text:p>CENTRO ABITATO DI BRACCAGNI - VIA FRA PANTALEO - CANTI DEL 1? MAGGIO ANNO 2018 - MODIFICHE TEMPORANEE ALLA CIRCOLAZIONE STRADALE. </text:p>
          </table:table-cell>
          <table:table-cell table:number-columns-repeated="2"/>
        </table:table-row>
        <table:table-row table:style-name="ro3">
          <table:table-cell office:value-type="string">
            <text:p>Ordinanze Dirigenziali 2018/223 del 18/04/2018 </text:p>
          </table:table-cell>
          <table:table-cell office:value-type="string">
            <text:p>CENTRO ABITATO DI MARINA DI GROSSETO - VIA XXIV MAGGIO CIV. 68 H - ISTITUZIONE AREA DI CANTIERE STRADALE - CONDOMINIO MEDITERRANEO - MODIFICHE TEMPORANEE ALLA CIRCOLAZIONE STRADALE . </text:p>
          </table:table-cell>
          <table:table-cell table:number-columns-repeated="2"/>
        </table:table-row>
        <table:table-row table:style-name="ro3">
          <table:table-cell office:value-type="string">
            <text:p>Ordinanze Dirigenziali 2018/224 del 18/04/2018 </text:p>
          </table:table-cell>
          <table:table-cell office:value-type="string">
            <text:p>CENTRO ABITATO DI GROSSETO - VIA CAVOUR CIV. 10 -14 - ISTITUZIONE AREA DI CANTIERE STRADALE - MONTELUPO ENGINEERING S.R.L. - MODIFICHE TEMPORANEE ALLA CIRCOLAZIONE STRADALE. </text:p>
          </table:table-cell>
          <table:table-cell table:number-columns-repeated="2"/>
        </table:table-row>
        <table:table-row table:style-name="ro3">
          <table:table-cell office:value-type="string">
            <text:p>Ordinanze Dirigenziali 2018/225 del 18/04/2018 </text:p>
          </table:table-cell>
          <table:table-cell office:value-type="string">
            <text:p>CENTRO ABITATO DI GROSSETO - 7? CICLORADUNO DELLA SOLIDARIETA' - FONDAZIONE IL SOLE -MANIFESTAZIONE CICLOTURISTICA NON COMPETITIVA - 22 APRILE 2018 - MODIFICHE TEMPORANEE ALLA CIRCOLAZIONE STRADALE. </text:p>
          </table:table-cell>
          <table:table-cell table:number-columns-repeated="2"/>
        </table:table-row>
        <table:table-row table:style-name="ro3">
          <table:table-cell office:value-type="string">
            <text:p>Ordinanze Dirigenziali 2018/232 del 23/04/2018 </text:p>
          </table:table-cell>
          <table:table-cell office:value-type="string">
            <text:p>CENTRO ABITATO DI GROSSETO - PIAZZA SOCCI CIV. 2 E PIAZZA LAMARMORA CIV. 9 - ISTITUZIONE AREA DI CANTIERE STRADALE PER OPERAZIONI DI TRASLOCO - MODIFICHE TEMPORANEE ALLA CIRCOLAZIONE STRADALE. </text:p>
          </table:table-cell>
          <table:table-cell table:number-columns-repeated="2"/>
        </table:table-row>
        <table:table-row table:style-name="ro3">
          <table:table-cell office:value-type="string">
            <text:p>Ordinanze Dirigenziali 2018/233 del 23/04/2018 </text:p>
          </table:table-cell>
          <table:table-cell office:value-type="string">
            <text:p>MODIFICHE TEMPORANEE ALLA CIRCOLAZIONE STRADALE - CENTRO ABITATO DI PRINCIPINA A MARE - ISTITUZIONE DI UN'AREA DI SOSTA PER AUTOBUS TURISTICI -VIA DELLA SOGLIOLA - </text:p>
          </table:table-cell>
          <table:table-cell table:number-columns-repeated="2"/>
        </table:table-row>
        <table:table-row table:style-name="ro3">
          <table:table-cell office:value-type="string">
            <text:p>Ordinanze Dirigenziali 2018/234 del 23/04/2018 </text:p>
          </table:table-cell>
          <table:table-cell office:value-type="string">
            <text:p>CENTRO ABITATO DI GROSSETO - VIA SCRIVIA CIV. 29 - MODIFICHE TEMPORANEE ALLA CIRCOLAZIONE STRADALE - ISTITUZIONE SPAZIO DI SOSTA RISERVATO AI VEICOLI ADIBITI AL CARICO E ALLO SCARICO DELLE MERCI - </text:p>
          </table:table-cell>
          <table:table-cell table:number-columns-repeated="2"/>
        </table:table-row>
        <table:table-row table:style-name="ro3">
          <table:table-cell office:value-type="string">
            <text:p>Ordinanze Dirigenziali 2018/235 del 23/04/2018 </text:p>
          </table:table-cell>
          <table:table-cell office:value-type="string">
            <text:p>C. E. - Atto di diffida e comunicazione dell'avvio del procedimento amministrativo per sanzionamento di scarico in assenza di autorizzazione, a seguito di autodenuncia, relativo a fabbricato ad uso abitativo sito nel comune di Grosseto </text:p>
          </table:table-cell>
          <table:table-cell table:number-columns-repeated="2"/>
        </table:table-row>
        <table:table-row table:style-name="ro3">
          <table:table-cell office:value-type="string">
            <text:p>Ordinanze Dirigenziali 2018/236 del 23/04/2018 </text:p>
          </table:table-cell>
          <table:table-cell office:value-type="string">
            <text:p>G.I. e C.P. - Atto di diffida e comunicazione dell'avvio del procedimento amministrativo per sanzionamento di scarico in assenza di autorizzazione, a seguito di autodenuncia, relativo a fabbricato ad uso abitativo nel comune di Grosseto </text:p>
          </table:table-cell>
          <table:table-cell table:number-columns-repeated="2"/>
        </table:table-row>
        <table:table-row table:style-name="ro3">
          <table:table-cell office:value-type="string">
            <text:p>Ordinanze Dirigenziali 2018/237 del 23/04/2018 </text:p>
          </table:table-cell>
          <table:table-cell office:value-type="string">
            <text:p>C.N. - Atto di diffida e comunicazione dell'avvio del procedimento amministrativo per sanzionamento di scarico in assenza di autorizzazione, a seguito di autodenuncia, relativo a fabbricato ad uso abitativo nel comune di Grosseto </text:p>
          </table:table-cell>
          <table:table-cell table:number-columns-repeated="2"/>
        </table:table-row>
        <table:table-row table:style-name="ro3">
          <table:table-cell office:value-type="string">
            <text:p>Ordinanze Dirigenziali 2018/238 del 23/04/2018 </text:p>
          </table:table-cell>
          <table:table-cell office:value-type="string">
            <text:p>L.G. - Atto di diffida e comunicazione dell'avvio del procedimento amministrativo per sanzionamento di scarico in assenza di autorizzazione, a seguito di autodenuncia, relativo a fabbricato ad uso abitativo nel comune di Grosseto </text:p>
          </table:table-cell>
          <table:table-cell table:number-columns-repeated="2"/>
        </table:table-row>
        <table:table-row table:style-name="ro3">
          <table:table-cell office:value-type="string">
            <text:p>Ordinanze Dirigenziali 2018/239 del 23/04/2018 </text:p>
          </table:table-cell>
          <table:table-cell office:value-type="string">
            <text:p>S.G. - Atto di diffida e comunicazione dell'avvio del procedimento amministrativo per sanzionamento di scarico in assenza di autorizzazione, a seguito di autodenuncia, relativo a fabbricato ad uso abitativo nel comune di Grosseto </text:p>
          </table:table-cell>
          <table:table-cell table:number-columns-repeated="2"/>
        </table:table-row>
        <table:table-row table:style-name="ro3">
          <table:table-cell office:value-type="string">
            <text:p>Ordinanze Dirigenziali 2018/240 del 23/04/2018 </text:p>
          </table:table-cell>
          <table:table-cell office:value-type="string">
            <text:p>B.M. - Atto di diffida e comunicazione dell'avvio del procedimento amministrativo per sanzionamento di scarico in assenza di autorizzazione, a seguito di autodenuncia, relativo a fabbricato ad uso abitativo sito nel comune di Grosseto </text:p>
          </table:table-cell>
          <table:table-cell table:number-columns-repeated="2"/>
        </table:table-row>
        <table:table-row table:style-name="ro2">
          <table:table-cell office:value-type="string">
            <text:p>Ordinanze Dirigenziali 2018/241 del 24/04/2018 </text:p>
          </table:table-cell>
          <table:table-cell office:value-type="string">
            <text:p>CENTRO ABITATO DI GROSSETO - VIA CRISPI CIV. 12-14 - ISTITUZIONE AREA DI CANTIERE - MODIFICHE TEMPORANEE ALLA CIRCOLAZIONE STRADALE. </text:p>
          </table:table-cell>
          <table:table-cell table:number-columns-repeated="2"/>
        </table:table-row>
        <table:table-row table:style-name="ro2">
          <table:table-cell office:value-type="string">
            <text:p>Ordinanze Dirigenziali 2018/242 del 24/04/2018 </text:p>
          </table:table-cell>
          <table:table-cell office:value-type="string">
            <text:p>CENTRO ABITATO DI BATIGNANO - FESTEGGIAMENTI MADONNA DELLE GRAZIE - MODIFICHE TEMPORANEEALLA CIRCOLAZIONE STRADALE. </text:p>
          </table:table-cell>
          <table:table-cell table:number-columns-repeated="2"/>
        </table:table-row>
        <table:table-row table:style-name="ro3">
          <table:table-cell office:value-type="string">
            <text:p>Ordinanze Dirigenziali 2018/243 del 26/04/2018 </text:p>
          </table:table-cell>
          <table:table-cell office:value-type="string">
            <text:p>CENTRO ABITATO DI MARINA DI GROSSETO - FESTA DI PRIMAVERA - VIA XXIV MAGGIO E VIA DELLA CHIESA DI SAN ROCCO - MODIFICHE ALLA CIRCOLAZIONE STRADALE. </text:p>
          </table:table-cell>
          <table:table-cell table:number-columns-repeated="2"/>
        </table:table-row>
        <table:table-row table:style-name="ro3">
          <table:table-cell office:value-type="string">
            <text:p>Ordinanze Dirigenziali 2018/244 del 27/04/2018 </text:p>
          </table:table-cell>
          <table:table-cell office:value-type="string">
            <text:p>MODIFICHE TEMPORANEE ALLA CIRCOLAZIONE STRADALE - CENTRO ABITATO DI GROSSETO - ISTITUZIONE DI UNO STALLO DI SOSTA PERSONALIZZATO PER AUTOVEICOLI A SERVIZIO DI PERSONA DISABILE - VIA GIORDANO CIV.23 </text:p>
          </table:table-cell>
          <table:table-cell table:number-columns-repeated="2"/>
        </table:table-row>
        <table:table-row table:style-name="ro3">
          <table:table-cell office:value-type="string">
            <text:p>Ordinanze Dirigenziali 2018/245 del 27/04/2018 </text:p>
          </table:table-cell>
          <table:table-cell office:value-type="string">
            <text:p>MODIFICHE TEMPORANEE ALLA CIRCOLAZIONE STRADALE - CENTRO ABITATO DI GROSSETO - ISTITUZIONE DI UNO STALLO DI SOSTA PER AUTOVEICOLI A SERVIZIO DI PERSONE DISABILI -VIA MEUCCI CIV. 30 </text:p>
          </table:table-cell>
          <table:table-cell table:number-columns-repeated="2"/>
        </table:table-row>
        <table:table-row table:style-name="ro3">
          <table:table-cell office:value-type="string">
            <text:p>Ordinanze Dirigenziali 2018/246 del 28/04/2018 </text:p>
          </table:table-cell>
          <table:table-cell office:value-type="string">
            <text:p>MODIFICHE TEMPORANEE ALLA CIRCOLAZIONE STRADALE - CENTRO ABITATO DI MARINA DI GROSSETO - AREA DI PARCHEGGIO ANTISTANTE FORTE SAN ROCCO IN VIA GROSSETANA - TARIFFAZIONE DELLA SOSTA A PAGAMENTO. </text:p>
          </table:table-cell>
          <table:table-cell table:number-columns-repeated="2"/>
        </table:table-row>
        <table:table-row table:style-name="ro2">
          <table:table-cell office:value-type="string">
            <text:p>Ordinanze Dirigenziali 2018/248 del 28/04/2018 </text:p>
          </table:table-cell>
          <table:table-cell office:value-type="string">
            <text:p>CENTRO ABITATO DI GROSSETO - TEATRO MODERNO - VIA TRIPOLI - STAGIONE TEATRALE - MAGGIO 2018 - MODIFICHE TEMPORANEE ALLA CIRCOLAZIONE STRADALE. </text:p>
          </table:table-cell>
          <table:table-cell table:number-columns-repeated="2"/>
        </table:table-row>
        <table:table-row table:style-name="ro3">
          <table:table-cell office:value-type="string">
            <text:p>Ordinanze Dirigenziali 2018/249 del 30/04/2018 </text:p>
          </table:table-cell>
          <table:table-cell office:value-type="string">
            <text:p>TERRITORIO COMUNALE DI GROSSETO - VARIE VIE - MODIFICHE TEMPORANEE ALLA CIRCOLAZIONE STRADALE - EVENTO CON TRASFERIMENTO A MEZZO BICICLETTE- PARROCCHIA MARIA SS. ADDOLORATA - 1 MAGGIO 2018 - </text:p>
          </table:table-cell>
          <table:table-cell table:number-columns-repeated="2"/>
        </table:table-row>
        <table:table-row table:style-name="ro3">
          <table:table-cell office:value-type="string">
            <text:p>Ordinanze Dirigenziali 2018/251 del 30/04/2018 </text:p>
          </table:table-cell>
          <table:table-cell office:value-type="string">
            <text:p>CENTRO ABITATO DI GROSSETO - MANIFESTAZIONE " STRADA IN FESTA " - 4, 5, E 6 MAGGIO 2018 - VIA P. L. XIMENES E P.ZZA S. DE MARIA - MODIFICHE TEMPORANEE ALLA CIRCOLAZIONE E REVOCA ORDINANZA DIRIGENZIALE N. 250 DEL 30/04/2018. </text:p>
          </table:table-cell>
          <table:table-cell table:number-columns-repeated="2"/>
        </table:table-row>
        <table:table-row table:style-name="ro3">
          <table:table-cell office:value-type="string">
            <text:p>Ordinanze Dirigenziali 2018/252 del 03/05/2018 </text:p>
          </table:table-cell>
          <table:table-cell office:value-type="string">
            <text:p>PARTITA DI CALCIO - U.S. GROSSETO VS U.S. POGGIBONSI - STADIO COMUNALE "CARLO ZECCHINI" - 06 MAGGIO 2018 - MODIFICHE TEMPORANEE ALLA CIRCOLAZIONE STRADALE. </text:p>
          </table:table-cell>
          <table:table-cell table:number-columns-repeated="2"/>
        </table:table-row>
        <table:table-row table:style-name="ro2">
          <table:table-cell office:value-type="string">
            <text:p>Ordinanze Dirigenziali 2018/253 del 03/05/2018 </text:p>
          </table:table-cell>
          <table:table-cell office:value-type="string">
            <text:p>CENTRO ABITATO DI GROSSETO - MANIFESTAZIONE " BIMBIMBICI " - 05 MAGGIO 2018 - MODIFICHE TEMPORANEE ALLA CIRCOLAZIONE STRADALE. </text:p>
          </table:table-cell>
          <table:table-cell table:number-columns-repeated="2"/>
        </table:table-row>
        <table:table-row table:style-name="ro2">
          <table:table-cell office:value-type="string">
            <text:p>Ordinanze Dirigenziali 2018/254 del 03/05/2018 </text:p>
          </table:table-cell>
          <table:table-cell office:value-type="string">
            <text:p>CENTRO ABITATO FI GROSSETO - VIA COSA N. 23/25 - SCARICO SOLAI PREFABBRICATI COOPERATIVA GROSSETANA - MODIFICHE TEMPORANEE ALLA CIRCOLAZIONE. </text:p>
          </table:table-cell>
          <table:table-cell table:number-columns-repeated="2"/>
        </table:table-row>
        <table:table-row table:style-name="ro3">
          <table:table-cell office:value-type="string">
            <text:p>Ordinanze Dirigenziali 2018/255 del 03/05/2018 </text:p>
          </table:table-cell>
          <table:table-cell office:value-type="string">
            <text:p>CENTRO ABITATO DI GROSSETO - PIAZZALE F. ZUPPARDO - 06 MAGGIO 2018 " MANIFESTAZIONE CAR BOOT SALE " - MODIFICHE TEMPORANEE ALLA CIRCOLAZIONE STRADALE. </text:p>
          </table:table-cell>
          <table:table-cell table:number-columns-repeated="2"/>
        </table:table-row>
        <table:table-row table:style-name="ro3">
          <table:table-cell office:value-type="string">
            <text:p>Ordinanze Dirigenziali 2018/256 del 03/05/2018 </text:p>
          </table:table-cell>
          <table:table-cell office:value-type="string">
            <text:p>CENTRO ABITATO DI GROSSETO - PIAZZA MARCONI- NODO DI INTERSCAMBIO MODALE - REGOLAMENTAZIONE CIRCOLAZIONE STRADALE - MODIFICHE TEMPORANEE ALLA CIRCOLAZIONE STRADALE </text:p>
          </table:table-cell>
          <table:table-cell table:number-columns-repeated="2"/>
        </table:table-row>
        <table:table-row table:style-name="ro2">
          <table:table-cell office:value-type="string">
            <text:p>Ordinanze Dirigenziali 2018/257 del 04/05/2018 </text:p>
          </table:table-cell>
          <table:table-cell office:value-type="string">
            <text:p>CENTRO ABITATO DI GROSSETO - AREA DI CANTIERE VIA SENESE N.3/5/7 - MODIFICHE TEMPORANEE ALLA CIRCOLAZIONE. </text:p>
          </table:table-cell>
          <table:table-cell table:number-columns-repeated="2"/>
        </table:table-row>
        <table:table-row table:style-name="ro2">
          <table:table-cell office:value-type="string">
            <text:p>Ordinanze Dirigenziali 2018/258 del 04/05/2018 </text:p>
          </table:table-cell>
          <table:table-cell office:value-type="string">
            <text:p>CENTRO ABITATO DI GROSSETO - CEIT S.p.a. - VARIE VIE - CANTIERE MOBILE - MODIFICHE TEMPORANEE ALLA CIRCOLAZIONE STRADALE. </text:p>
          </table:table-cell>
          <table:table-cell table:number-columns-repeated="2"/>
        </table:table-row>
        <table:table-row table:style-name="ro3">
          <table:table-cell office:value-type="string">
            <text:p>Ordinanze Dirigenziali 2018/259 del 04/05/2018 </text:p>
          </table:table-cell>
          <table:table-cell office:value-type="string">
            <text:p>CENTRO ABITATO DI GROSSETO - VIA DELLA PACE CIV. 18 - ISTITUZIONE AREA DI CANTIERE STRADALE PER COLLOCAZIONE DI PEDANA - MODIFICHE TEMPORANEE ALLA CIRCOLAZIONE STRADALE. </text:p>
          </table:table-cell>
          <table:table-cell table:number-columns-repeated="2"/>
        </table:table-row>
        <table:table-row table:style-name="ro3">
          <table:table-cell office:value-type="string">
            <text:p>Ordinanze Dirigenziali 2018/260 del 07/05/2018 </text:p>
          </table:table-cell>
          <table:table-cell office:value-type="string">
            <text:p>CENTRO ABITATO DI GROSSETO - VIA QUARZO - ISTITUZIONE AREA DI CANTIERE STRADALE PER L'ESECUZIONE DELLE OPERE DI REALIZZAZIONE DI POSTAZIONE DI ISOLA ECOLOGICA PER CASSONETTI INTELLIGENTI - POSTAZIONE N. 54 -MODIFICHE TEMPORANEE ALLA CIRCOLAZIONE STRADALE. </text:p>
          </table:table-cell>
          <table:table-cell table:number-columns-repeated="2"/>
        </table:table-row>
        <table:table-row table:style-name="ro3">
          <table:table-cell office:value-type="string">
            <text:p>Ordinanze Dirigenziali 2018/261 del 08/05/2018 </text:p>
          </table:table-cell>
          <table:table-cell office:value-type="string">
            <text:p>CENTRO ABITATO DI GROSSETO - VARIE VIE - UISP -MANIFESTAZIONE NON COMPETITIVA "BICINCITTA 2018" 13 MAGGIO 2018 - MODIFICHE TEMPORANEE ALLA CIRCOLAZIONE STRADALE. </text:p>
          </table:table-cell>
          <table:table-cell table:number-columns-repeated="2"/>
        </table:table-row>
        <table:table-row table:style-name="ro2">
          <table:table-cell office:value-type="string">
            <text:p>Ordinanze Dirigenziali 2018/262 del 08/05/2018 </text:p>
          </table:table-cell>
          <table:table-cell office:value-type="string">
            <text:p>CENTRO ABITATO DI GROSSETO - VIA MASACCIO - PERCORSO PEDONALE - MODIFICHE TEMPORANEE ALLA CIRCOLAZIONE STRADALE - </text:p>
          </table:table-cell>
          <table:table-cell table:number-columns-repeated="2"/>
        </table:table-row>
        <table:table-row table:style-name="ro3">
          <table:table-cell office:value-type="string">
            <text:p>Ordinanze Dirigenziali 2018/263 del 09/05/2018 </text:p>
          </table:table-cell>
          <table:table-cell office:value-type="string">
            <text:p>CENTRO ABITATO DI GROSSETO - PIAZZA DE MARIA - " POLO BIANCIARDI" - PROGETTO SCOLASTICO PER IL RICICLAGGIO E RIUTILIZZO DEGLI OGGETTI - 12 MAGGIO 2018 - MODIFICHE TEMPORANEE ALLA CIRCOLAZIONE STRADALE. </text:p>
          </table:table-cell>
          <table:table-cell table:number-columns-repeated="2"/>
        </table:table-row>
        <table:table-row table:style-name="ro3">
          <table:table-cell office:value-type="string">
            <text:p>Ordinanze Dirigenziali 2018/264 del 09/05/2018 </text:p>
          </table:table-cell>
          <table:table-cell office:value-type="string">
            <text:p>MODIFICHE TEMPORANEE ALLA CIRCOLAZIONE STRADALE - CENTRO ABITATO DI PRINCIPINA A MARE - ISTITUZIONE DI UN'AREA DI SOSTA PER AUTOBUS TURISTICI -VIA DELLA SOGLIOLA - REVOCA ORDINANZA DIRIGENZIALE N. 233 DEL 23/4/2018 </text:p>
          </table:table-cell>
          <table:table-cell table:number-columns-repeated="2"/>
        </table:table-row>
        <table:table-row table:style-name="ro3">
          <table:table-cell office:value-type="string">
            <text:p>Ordinanze Dirigenziali 2018/265 del 09/05/2018 </text:p>
          </table:table-cell>
          <table:table-cell office:value-type="string">
            <text:p>CENTRO ABITATO DI GROSSETO - P.ZZA DUOMO - MANIFESTAZIONE DI " ESIBIZIONE IN SIMULTANEA DEL GIOCO DELLA DAMA " -11.05.2018 - MODIFICHE TEMPORANEE ALLA CIRCOLAZIONE STRADALE </text:p>
          </table:table-cell>
          <table:table-cell table:number-columns-repeated="2"/>
        </table:table-row>
        <table:table-row table:style-name="ro2">
          <table:table-cell office:value-type="string">
            <text:p>Ordinanze Dirigenziali 2018/266 del 10/05/2018 </text:p>
          </table:table-cell>
          <table:table-cell office:value-type="string">
            <text:p>Centro abitato di Grosseto - Varie Vie - Pulizia meccanizzate delle strade - Modifiche temporanee alla circolazione stradale. </text:p>
          </table:table-cell>
          <table:table-cell table:number-columns-repeated="2"/>
        </table:table-row>
        <table:table-row table:style-name="ro3">
          <table:table-cell office:value-type="string">
            <text:p>Ordinanze Dirigenziali 2018/267 del 10/05/2018 </text:p>
          </table:table-cell>
          <table:table-cell office:value-type="string">
            <text:p>CENTRO ABITATO DI GROSSETO - PIAZZA BACCARINI - MANIFESTAZIONE " GROSSETO COME MONTMARTRE" - 11 -12- 13 MAGGIO 2018 - MODIFICHE TEMPORANEE ALLA CIRCOLAZIONE. </text:p>
          </table:table-cell>
          <table:table-cell table:number-columns-repeated="2"/>
        </table:table-row>
        <table:table-row table:style-name="ro2">
          <table:table-cell office:value-type="string">
            <text:p>Ordinanze Dirigenziali 2018/268 del 10/05/2018 </text:p>
          </table:table-cell>
          <table:table-cell office:value-type="string">
            <text:p>CENTRO ABITATO DI GROSSETO - PIAZZA FABBRINI - REGOLAMENTAZIONE DELLA CIRCOLAZIONE - MODIFICHE TEMPORANEE ALLA CIRCOLAZIONE STRADALE. </text:p>
          </table:table-cell>
          <table:table-cell table:number-columns-repeated="2"/>
        </table:table-row>
        <table:table-row table:style-name="ro3">
          <table:table-cell office:value-type="string">
            <text:p>Ordinanze Dirigenziali 2018/269 del 11/05/2018 </text:p>
          </table:table-cell>
          <table:table-cell office:value-type="string">
            <text:p>CENTRO ABITATO DI GROSSETO - VIA BONGHI LATO OPPOSTO AL CIV. 2/A - ISTITUZIONE AREA DI CANTIERE STRADALE - MODIFICHE TEMPORANEE ALLA CIRCOLAZIONE STRADALE. </text:p>
          </table:table-cell>
          <table:table-cell table:number-columns-repeated="2"/>
        </table:table-row>
        <table:table-row table:style-name="ro3">
          <table:table-cell office:value-type="string">
            <text:p>Ordinanze Dirigenziali 2018/270 del 14/05/2018 </text:p>
          </table:table-cell>
          <table:table-cell office:value-type="string">
            <text:p>CENTRO ABITATO DI GROSSETO - VIA DEI LAVATOI - MERCATO COPERTO - AREA DI CANTIERE STRADALE - IMPRESA CO.IMPER - MODIFICHE TEMPORANEE ALLA CIRCOLAZIONE STRADALE. </text:p>
          </table:table-cell>
          <table:table-cell table:number-columns-repeated="2"/>
        </table:table-row>
        <table:table-row table:style-name="ro3">
          <table:table-cell office:value-type="string">
            <text:p>Ordinanze Dirigenziali 2018/271 del 14/05/2018 </text:p>
          </table:table-cell>
          <table:table-cell office:value-type="string">
            <text:p>CENTRO ABITATO DI GROSSETO - AREA DI CANTIERE NELLA VIA F.LLI BANDIERA N. 5/7 - Soc. EDILMARK S.r.l. - MODIFICHE TEMPORANEE ALLA CIRCOLAZIONE STRADALE. </text:p>
          </table:table-cell>
          <table:table-cell table:number-columns-repeated="2"/>
        </table:table-row>
        <table:table-row table:style-name="ro3">
          <table:table-cell office:value-type="string">
            <text:p>Ordinanze Dirigenziali 2018/272 del 14/05/2018 </text:p>
          </table:table-cell>
          <table:table-cell office:value-type="string">
            <text:p>MODIFICHE TEMPORANEE ALLA CIRCOLAZIONE STRADALE - CENTRO ABITATO DI GROSSETO - PIAZZA MARCONI - ISTITUZIONE E TARIFFAZIONE DELLA SOSTA A PAGAMENTO. </text:p>
          </table:table-cell>
          <table:table-cell table:number-columns-repeated="2"/>
        </table:table-row>
        <table:table-row table:style-name="ro3">
          <table:table-cell office:value-type="string">
            <text:p>Ordinanze Dirigenziali 2018/273 del 15/05/2018 </text:p>
          </table:table-cell>
          <table:table-cell office:value-type="string">
            <text:p>CENTRO ABITATO DI GROSSETO - VIA CALABRIA - VIA EMILIA - VIA ABRUZZO - AREA DI CANTIERE STRADALE - OPERE DI URBANIZZAZIONE - IMPRESA FABBRI EDILIZIA - MODIFICHE TEMPORANEE ALLA CIRCOLAZIONE STRADALE. </text:p>
          </table:table-cell>
          <table:table-cell table:number-columns-repeated="2"/>
        </table:table-row>
        <table:table-row table:style-name="ro3">
          <table:table-cell office:value-type="string">
            <text:p>Ordinanze Dirigenziali 2018/274 del 15/05/2018 </text:p>
          </table:table-cell>
          <table:table-cell office:value-type="string">
            <text:p>CENTRO ABITATO DI GROSSETO - PROCESSIONE RELIGIOSA - PARROCCHIA S.G.B. COTTOLENGO - MERCOLEDI' 30.05.2018 - MODIFICHE TEMPORANEE ALLA CIRCOLAZIONE STRADALE. </text:p>
          </table:table-cell>
          <table:table-cell table:number-columns-repeated="2"/>
        </table:table-row>
        <table:table-row table:style-name="ro2">
          <table:table-cell office:value-type="string">
            <text:p>Ordinanze Dirigenziali 2018/275 del 15/05/2018 </text:p>
          </table:table-cell>
          <table:table-cell office:value-type="string">
            <text:p>CENTRO ABITATO DI GROSSETO - VIA LEOPARDI CIV. 63 - AREA DI CANTIERE STRADALE - MODIFICHE TEMPORANEE ALLA CIRCOLAZIONE STRADALE. </text:p>
          </table:table-cell>
          <table:table-cell table:number-columns-repeated="2"/>
        </table:table-row>
        <table:table-row table:style-name="ro3">
          <table:table-cell office:value-type="string">
            <text:p>Ordinanze Dirigenziali 2018/277 del 15/05/2018 </text:p>
          </table:table-cell>
          <table:table-cell office:value-type="string">
            <text:p>CENTRO ABITATO DI GROSSETO - PROCESSIONE DEL CORPUS DOMINI - PARROCCHIA SAN LORENZO NELLA CATTEDRALE - 31 MAGGIO 2018 - MODIFICHE TEMPORANEE ALLA CIRCOLAZIONE STRADALE. </text:p>
          </table:table-cell>
          <table:table-cell table:number-columns-repeated="2"/>
        </table:table-row>
        <table:table-row table:style-name="ro3">
          <table:table-cell office:value-type="string">
            <text:p>Ordinanze Dirigenziali 2018/278 del 15/05/2018 </text:p>
          </table:table-cell>
          <table:table-cell office:value-type="string">
            <text:p>CENTRO ABITATO DI GROSSETO - PROCESSIONE RELIGIOSA - CELEBRAZIONI DELLE CRESIME - DUOMO DI GROSSETO - DOMENICA 03 GIUGNO 2018 - MODIFICHE TEMPORANEE ALLA CIRCOLAZIONE STRADALE. </text:p>
          </table:table-cell>
          <table:table-cell table:number-columns-repeated="2"/>
        </table:table-row>
        <table:table-row table:style-name="ro3">
          <table:table-cell office:value-type="string">
            <text:p>Ordinanze Dirigenziali 2018/279 del 15/05/2018 </text:p>
          </table:table-cell>
          <table:table-cell office:value-type="string">
            <text:p>MODIFICHE TEMPORANEE ALLA CIRCOLAZIONE STRADALE - CENTRO ABITATO DI GROSSETO - VIALE GIACOMO MATTEOTTI - ISTITUZIONE ULTERIORI STALLI DI SOSTA A PAGAMENTO. </text:p>
          </table:table-cell>
          <table:table-cell table:number-columns-repeated="2"/>
        </table:table-row>
        <table:table-row table:style-name="ro3">
          <table:table-cell office:value-type="string">
            <text:p>Ordinanze Dirigenziali 2018/280 del 15/05/2018 </text:p>
          </table:table-cell>
          <table:table-cell office:value-type="string">
            <text:p>Centro Abitato di Grosseto - Via Lituania civ. 46 - Istituzione spazio di sosta riservato alla sosta dei veicoli adibiti al servizio di persone con capacit? di deambulazione impedita o sensibilmente ridotta - Modifiche temporanee alla circolazione stradale. </text:p>
          </table:table-cell>
          <table:table-cell table:number-columns-repeated="2"/>
        </table:table-row>
        <table:table-row table:style-name="ro3">
          <table:table-cell office:value-type="string">
            <text:p>Ordinanze Dirigenziali 2018/281 del 16/05/2018 </text:p>
          </table:table-cell>
          <table:table-cell office:value-type="string">
            <text:p>CENTRO ABITATO DI GROSSETO - VIA SAURO - POSIZIONAMENTO POSTAZIONI (22 E 23) DI ISOLE ECOLOGICHE - SERVIZIO AMBIENTE DEL COMUNE DI GROSSETO - MODIFICHE TEMPORANEE ALLA CIRCOLAZIONE STRADALE. </text:p>
          </table:table-cell>
          <table:table-cell table:number-columns-repeated="2"/>
        </table:table-row>
        <table:table-row table:style-name="ro2">
          <table:table-cell office:value-type="string">
            <text:p>Ordinanze Dirigenziali 2018/291 del 17/05/2018 </text:p>
          </table:table-cell>
          <table:table-cell office:value-type="string">
            <text:p>CENTRO ABITATO DI GROSSETO - VIA M FANTI CIV. 18 - ISTITUZIONE AREA DI CANTIERE STRADALE - MODIFICHE TEMPORANEE ALLA CIRCOLAZIONE STRADALE. </text:p>
          </table:table-cell>
          <table:table-cell table:number-columns-repeated="2"/>
        </table:table-row>
        <table:table-row table:style-name="ro3">
          <table:table-cell office:value-type="string">
            <text:p>Ordinanze Dirigenziali 2018/292 del 17/05/2018 </text:p>
          </table:table-cell>
          <table:table-cell office:value-type="string">
            <text:p>CENTRO ABITATO DI GROSSETO - PIAZZA DANTE ALIGHIERI E PIAZZA DUOMO - MANIFESTAZIONE DEL 20 MAGGIO 2018 - FIAT 500 CLUB ITALIA - MODIFICHE TEMPORANEE ALLA CIRCOLAZIONE STRADALE. </text:p>
          </table:table-cell>
          <table:table-cell table:number-columns-repeated="2"/>
        </table:table-row>
        <table:table-row table:style-name="ro3">
          <table:table-cell office:value-type="string">
            <text:p>Ordinanze Dirigenziali 2018/293 del 17/05/2018 </text:p>
          </table:table-cell>
          <table:table-cell office:value-type="string">
            <text:p>CENTRO ABITATO DI GROSSETO - AREA DI CANTIERE VIA GUERRAZZI ANGOLO VIA GRAMSCI - EDILPITTURA COSTRUZIONI - MODIFICHE TEMPORANEE ALLA CIRCOLAZIONE STRADALE </text:p>
          </table:table-cell>
          <table:table-cell table:number-columns-repeated="2"/>
        </table:table-row>
        <table:table-row table:style-name="ro3">
          <table:table-cell office:value-type="string">
            <text:p>Ordinanze Dirigenziali 2018/294 del 18/05/2018 </text:p>
          </table:table-cell>
          <table:table-cell office:value-type="string">
            <text:p>CENTRO ABITATO DI GROSSETO - VARIE VIE - CORTEO - MOVIMENTO PER LA VITA - SABATO 19 MAGGIO 2018 -MODIFICHE TEMPORANEE ALLA CIRCOLAZIONE STRADALE . </text:p>
          </table:table-cell>
          <table:table-cell table:number-columns-repeated="2"/>
        </table:table-row>
        <table:table-row table:style-name="ro3">
          <table:table-cell office:value-type="string">
            <text:p>Ordinanze Dirigenziali 2018/295 del 18/05/2018 </text:p>
          </table:table-cell>
          <table:table-cell office:value-type="string">
            <text:p>TERRITORIO COMUNALE DI GROSSETO - VARIE VIE - AREA DI CANTIERE STRADALE MOBILE - TIEMME S.P.A. - SOSTITUZIONE DI " PALINE" IN CORRISPONDENZA DELLE FERMATE DEI MEZZI DI SERVIZIO PUBBLICO - MODIFICHE TEMPORANEE ALLA CIRCOLAZIONE STRADALE. </text:p>
          </table:table-cell>
          <table:table-cell table:number-columns-repeated="2"/>
        </table:table-row>
        <table:table-row table:style-name="ro2">
          <table:table-cell office:value-type="string">
            <text:p>Ordinanze Dirigenziali 2018/296 del 18/05/2018 </text:p>
          </table:table-cell>
          <table:table-cell office:value-type="string">
            <text:p>CENTRO STORICO DI GROSSETO - VIA SAFFI CIV. 55 -57 - ISTITUZIONE AREA DI CANTIERE STRADALE - MODIFICHE TEMPORANEE ALLA CIRCOLAZIONE STRADALE . </text:p>
          </table:table-cell>
          <table:table-cell table:number-columns-repeated="2"/>
        </table:table-row>
        <table:table-row table:style-name="ro3">
          <table:table-cell office:value-type="string">
            <text:p>Ordinanze Dirigenziali 2018/297 del 22/05/2018 </text:p>
          </table:table-cell>
          <table:table-cell office:value-type="string">
            <text:p>CENTRO ABITATO DI ALBERESE - XVI PEDALATA NEL PARCO DELLA MAREMMA - DOMENICA 27 MAGGIO 2018 - ASSOCIAZIONE CULTURALE SPORTIVA OMBRONE - MODIFICHE TEMPORANEE ALLA CIRCOLAZIONE STRADALE. </text:p>
          </table:table-cell>
          <table:table-cell table:number-columns-repeated="2"/>
        </table:table-row>
        <table:table-row table:style-name="ro3">
          <table:table-cell office:value-type="string">
            <text:p>Ordinanze Dirigenziali 2018/298 del 23/05/2018 </text:p>
          </table:table-cell>
          <table:table-cell office:value-type="string">
            <text:p>IMPRESA LAURENTI MARINO SAS - TERRITORIO COMUNALE DI GROSSETO - CANTIERE STRADALE MOBILE - ANNO 2018 - MODIFICHE TEMPORANEE ALLA CIRCOLAZIONE STRADALE. </text:p>
          </table:table-cell>
          <table:table-cell table:number-columns-repeated="2"/>
        </table:table-row>
        <table:table-row table:style-name="ro3">
          <table:table-cell office:value-type="string">
            <text:p>Ordinanze Dirigenziali 2018/299 del 23/05/2018 </text:p>
          </table:table-cell>
          <table:table-cell office:value-type="string">
            <text:p>CENTRO ABITATO DI GROSSETO - INTERSEZIONE STRADALE VIA EMILIA/VIA CALABRIA/VIA ABRUZZO (ROTATORIA) - MODIFICHE TEMPORANEE ALLA CIRCOLAZIONE STRADALE. </text:p>
          </table:table-cell>
          <table:table-cell table:number-columns-repeated="2"/>
        </table:table-row>
        <table:table-row table:style-name="ro3">
          <table:table-cell office:value-type="string">
            <text:p>Ordinanze Dirigenziali 2018/300 del 23/05/2018 </text:p>
          </table:table-cell>
          <table:table-cell office:value-type="string">
            <text:p>CENTRO ABITATO DI GROSSETO - VIA BONGHI - REGOLAMENTAZIONE AREA DI PARCHEGGIO - MODIFICHE TEMPORANEE ALLA CIRCOLAZIONE STRADALE - REVOCA ORDINANZA DIRIGENZIALE N. 95 DEL 16/02/2018 </text:p>
          </table:table-cell>
          <table:table-cell table:number-columns-repeated="2"/>
        </table:table-row>
        <table:table-row table:style-name="ro2">
          <table:table-cell office:value-type="string">
            <text:p>Ordinanze Dirigenziali 2018/301 del 23/05/2018 </text:p>
          </table:table-cell>
          <table:table-cell office:value-type="string">
            <text:p>CENTRO ABITATO DI GROSSETO - VIA MANETTI CIV. 30 - ISTITUZIONE AREA DI CANTIERE STRADALE - MODIFICHE TEMPORANEE ALLA CIRCOLAZIONE STRADALE. </text:p>
          </table:table-cell>
          <table:table-cell table:number-columns-repeated="2"/>
        </table:table-row>
        <table:table-row table:style-name="ro2">
          <table:table-cell office:value-type="string">
            <text:p>Ordinanze Dirigenziali 2018/302 del 24/05/2018 </text:p>
          </table:table-cell>
          <table:table-cell office:value-type="string">
            <text:p>CENTRO ABITATO DI GROSSETO - PIAZZALE NASSIRYA - RADUNO NAZIONALE VESPA - 27 MAGGIO 2018 - MODIFICHE TEMPORANEE ALLA CIRCOLAZIONE STRADALE. </text:p>
          </table:table-cell>
          <table:table-cell table:number-columns-repeated="2"/>
        </table:table-row>
        <table:table-row table:style-name="ro3">
          <table:table-cell office:value-type="string">
            <text:p>Ordinanze Dirigenziali 2018/303 del 24/05/2018 </text:p>
          </table:table-cell>
          <table:table-cell office:value-type="string">
            <text:p>CENTRO STORICO DI GROSSETO - PIAZZA DUOMO - 72? ANNIVERSARIO DELLA PROCLAMAZIONE DELLA REPUBBLICA - 02 GIUGNO 2018 - MODIFICHE TEMPORANEE ALLA CIRCOLAZIONE STRADALE. </text:p>
          </table:table-cell>
          <table:table-cell table:number-columns-repeated="2"/>
        </table:table-row>
        <table:table-row table:style-name="ro3">
          <table:table-cell office:value-type="string">
            <text:p>Ordinanze Dirigenziali 2018/304 del 24/05/2018 </text:p>
          </table:table-cell>
          <table:table-cell office:value-type="string">
            <text:p>TERRITORIO COMUNALE DI GROSSETO - GIORNATE EUROPEE DEI PARCHI - PEDALATA LUDICO/RICREATIVA DA GROSSETO ALL'ISOLA CLODIA - ASS. CULTURALE FIAB - 26 MAGGIO 2018- MODIFICHE TEMPORANEE ALLA CIRCOLAZIONE STRADALE. </text:p>
          </table:table-cell>
          <table:table-cell table:number-columns-repeated="2"/>
        </table:table-row>
        <table:table-row table:style-name="ro3">
          <table:table-cell office:value-type="string">
            <text:p>Ordinanze Dirigenziali 2018/305 del 24/05/2018 </text:p>
          </table:table-cell>
          <table:table-cell office:value-type="string">
            <text:p>CENTRO ABITATO DI GROSSETO - VARIE VIE - 05 GIUGNO 2018 - CELEBRAZIONE 204? ANNIVERSARIO DELLA FONDAZIONE ARMA CARABINIERI - MODIFICHE TEMPORANEE ALLA CIRCOLAZIONE. </text:p>
          </table:table-cell>
          <table:table-cell table:number-columns-repeated="2"/>
        </table:table-row>
        <table:table-row table:style-name="ro3">
          <table:table-cell office:value-type="string">
            <text:p>Ordinanze Dirigenziali 2018/307 del 24/05/2018 </text:p>
          </table:table-cell>
          <table:table-cell office:value-type="string">
            <text:p>CENTRO ABITATO DI GROSSETO - MURA MEDICEE - MANIFESTAZIONE COMMERCIALE DENOMINATA " FESTIVAL DELLO STREET FOOD E DELL'ARTIGIANATO"- 25 -26 -27 MAGGIO 2018 - MODIFICHE TEMPORANEE ALLA CIRCOLAZIONE STRADALE </text:p>
          </table:table-cell>
          <table:table-cell table:number-columns-repeated="2"/>
        </table:table-row>
        <table:table-row table:style-name="ro3">
          <table:table-cell office:value-type="string">
            <text:p>Ordinanze Dirigenziali 2018/308 del 24/05/2018 </text:p>
          </table:table-cell>
          <table:table-cell office:value-type="string">
            <text:p>CENTRO STORICO DI GROSSETO - MANIFESTAZIONE " ATTIVITA' CON I GIOVANI - RED CROSS PLAY " - CROCE ROSSA ITALIANA - 26.05.2018 - MODIFICHE TEMPORANEE ALLA CIRCOLAZIONE. </text:p>
          </table:table-cell>
          <table:table-cell table:number-columns-repeated="2"/>
        </table:table-row>
        <table:table-row table:style-name="ro2">
          <table:table-cell office:value-type="string">
            <text:p>Ordinanze Dirigenziali 2018/309 del 25/05/2018 </text:p>
          </table:table-cell>
          <table:table-cell office:value-type="string">
            <text:p>CENTRO ABITATO DI GROSSETO - VIA QUARZO - ISTITUZIONE SENSO UNICO DI MARCIA- MODIFICHE TEMPORANEE ALLA CIRCOLAZIONE STRADALE </text:p>
          </table:table-cell>
          <table:table-cell table:number-columns-repeated="2"/>
        </table:table-row>
        <table:table-row table:style-name="ro2">
          <table:table-cell office:value-type="string">
            <text:p>Ordinanze Dirigenziali 2018/310 del 25/05/2018 </text:p>
          </table:table-cell>
          <table:table-cell office:value-type="string">
            <text:p>CENTRO ABITATO DI GROSSETO - TEATRO MODERNO - VIA TRIPOLI - STAGIONE TEATRALE - GIUGNO 2018 - MODIFICHE TEMPORANEE ALLA CIRCOLAZIONE STRADALE. </text:p>
          </table:table-cell>
          <table:table-cell table:number-columns-repeated="2"/>
        </table:table-row>
        <table:table-row table:style-name="ro3">
          <table:table-cell office:value-type="string">
            <text:p>Ordinanze Dirigenziali 2018/312 del 25/05/2018 </text:p>
          </table:table-cell>
          <table:table-cell office:value-type="string">
            <text:p>LOC. MARINA DI GROSSETO - PISTA CICLABILE LATO DISCARICA STRILLAIE - ISTITUZIONE AREA DI CANTIERE STRADALE PER EFFETTUARE CAMPIONAMENTI/MONITORAGGI - MODIFICHE TEMPORANEE ALLA CIRCOLAZIONE STRADALE. </text:p>
          </table:table-cell>
          <table:table-cell table:number-columns-repeated="2"/>
        </table:table-row>
        <table:table-row table:style-name="ro3">
          <table:table-cell office:value-type="string">
            <text:p>Ordinanze Dirigenziali 2018/313 del 25/05/2018 </text:p>
          </table:table-cell>
          <table:table-cell office:value-type="string">
            <text:p>CENTRO STORICO DI GROSSETO - MANIFESTAZIONE " FESTA DELL'EDUCAZIONE AMBIENTALE " - SERVIZIO AMBIENTE DEL COMUNE DI GROSSETO - MODIFICHE TEMPORANEE ALLA CIRCOLAZIONE STRADALE. </text:p>
          </table:table-cell>
          <table:table-cell table:number-columns-repeated="2"/>
        </table:table-row>
        <table:table-row table:style-name="ro2">
          <table:table-cell office:value-type="string">
            <text:p>Ordinanze Dirigenziali 2018/314 del 28/05/2018 </text:p>
          </table:table-cell>
          <table:table-cell office:value-type="string">
            <text:p>CENTRO ABITATO MARINA DI GROSSETO - VIA DELL'INFANZIA - ISTITUZIONE DEL DIVIETO DI TRANSITO - MODIFICHE TEMPORANEE ALLA CIRCOLAZIONE STRADALE. </text:p>
          </table:table-cell>
          <table:table-cell table:number-columns-repeated="2"/>
        </table:table-row>
        <table:table-row table:style-name="ro2">
          <table:table-cell office:value-type="string">
            <text:p>Ordinanze Dirigenziali 2018/317 del 30/05/2018 </text:p>
          </table:table-cell>
          <table:table-cell office:value-type="string">
            <text:p>CENTRO ABITATO DI MARINA DI GROSSETO - PROCESSIONE DEL "CORPUS DOMINI " - 03 GIUGNO 2018 - MODIFICHE TEMPORANEE ALLA CIRCOLAZIONE STRADALE. </text:p>
          </table:table-cell>
          <table:table-cell table:number-columns-repeated="2"/>
        </table:table-row>
        <table:table-row table:style-name="ro3">
          <table:table-cell office:value-type="string">
            <text:p>Ordinanze Dirigenziali 2018/318 del 31/05/2018 </text:p>
          </table:table-cell>
          <table:table-cell office:value-type="string">
            <text:p>03 GIUGNO 2018 - GIORNATA NAZIONALE DELLO SPORT - CENTRO ABITATO DI GROSSETO - PIAZZA DANTE ALIGHIERI E PIAZZA DUOMO - MODIFICHE TEMPORANEE ALLA CIRCOLAZIONE STRADALE. </text:p>
          </table:table-cell>
          <table:table-cell table:number-columns-repeated="2"/>
        </table:table-row>
        <table:table-row table:style-name="ro3">
          <table:table-cell office:value-type="string">
            <text:p>Ordinanze Dirigenziali 2018/319 del 31/05/2018 </text:p>
          </table:table-cell>
          <table:table-cell office:value-type="string">
            <text:p>CENTRO ABITATO DI ROSELLE - 03 GIUGNO 2018 - XXXIV CICLORADUNO OSPEDALIERI E XVI MEMORIAL PEGASO 2? - MANIFESTAZIONE CICLISTICA NON COMPETITIVA - MODIFICHE TEMPORANEE ALLA CIRCOLAZIONE STRADALE. </text:p>
          </table:table-cell>
          <table:table-cell table:number-columns-repeated="2"/>
        </table:table-row>
        <table:table-row table:style-name="ro3">
          <table:table-cell office:value-type="string">
            <text:p>Ordinanze Dirigenziali 2018/320 del 31/05/2018 </text:p>
          </table:table-cell>
          <table:table-cell office:value-type="string">
            <text:p>CENTRO ABITATO DI GROSSETO - VIA AQUILEIA CIV. 81 - ISTITUZIONE AREA DI CANTIERE STRADALE PER OPERAZIONI DI CONSEGNA MOBILIA - MODIFICHE TEMPORANEE ALLA CIRCOLAZIONE STRADALE. </text:p>
          </table:table-cell>
          <table:table-cell table:number-columns-repeated="2"/>
        </table:table-row>
        <table:table-row table:style-name="ro3">
          <table:table-cell office:value-type="string">
            <text:p>Ordinanze Dirigenziali 2018/321 del 31/05/2018 </text:p>
          </table:table-cell>
          <table:table-cell office:value-type="string">
            <text:p>CENTRO ABITATO DI GROSSETO - VIA AQUILEIA CIV. 79 - ISTITUZIONE AREA DI CANTIERE STRADALE - 11 GIUGNO 2018 MODIFICHE TEMPORANEE ALLA CIRCOLAZIONE STRADALE. </text:p>
          </table:table-cell>
          <table:table-cell table:number-columns-repeated="2"/>
        </table:table-row>
        <table:table-row table:style-name="ro3">
          <table:table-cell office:value-type="string">
            <text:p>Ordinanze Dirigenziali 2018/322 del 31/05/2018 </text:p>
          </table:table-cell>
          <table:table-cell office:value-type="string">
            <text:p>CENTRO ABITATO DI GROSSETO - VIA MONTE ROSA CIV. 26 - AREA DI CANTIERE STRADALE - IMPRESA ARTIGIANA ASFALTI SNC - MODIFICHE TEMPORANEE ALLA CIRCOLAZIONE STRADALE. </text:p>
          </table:table-cell>
          <table:table-cell table:number-columns-repeated="2"/>
        </table:table-row>
        <table:table-row table:style-name="ro2">
          <table:table-cell office:value-type="string">
            <text:p>Ordinanze Dirigenziali 2018/323 del 31/05/2018 </text:p>
          </table:table-cell>
          <table:table-cell office:value-type="string">
            <text:p>CENTRO ABITATO DI GROSSETO - VIA BORNEO - ISTITUZIONE AREA DI CANTIERE STRADALE - MODIFICHE TEMPORANEE ALLA CIRCOLAZIONE STRADALE. </text:p>
          </table:table-cell>
          <table:table-cell table:number-columns-repeated="2"/>
        </table:table-row>
        <table:table-row table:style-name="ro3">
          <table:table-cell office:value-type="string">
            <text:p>Ordinanze Dirigenziali 2018/324 del 31/05/2018 </text:p>
          </table:table-cell>
          <table:table-cell office:value-type="string">
            <text:p>CENTRO ABITATO DI GROSSETO - MANIFESTAZIONE AUTORADUNO - " PRO-LOCO MAGLIANO IN TOSCANA " - 3 GIUGNO 2018 - MODIFICHE TEMPORANEE ALLA CIRCOLAZIONE STRADALE. </text:p>
          </table:table-cell>
          <table:table-cell table:number-columns-repeated="2"/>
        </table:table-row>
        <table:table-row table:style-name="ro3">
          <table:table-cell office:value-type="string">
            <text:p>Ordinanze Dirigenziali 2018/325 del 31/05/2018 </text:p>
          </table:table-cell>
          <table:table-cell office:value-type="string">
            <text:p>MODIFICHE TEMPORANEE ALLA CIRCOLAZIONE STRADALE - CENTRO ABITATO DI GROSSETO - ISTITUZIONE DI n. 3 STALLI DI SOSTA PER AUTOVEICOLI A SERVIZIO DI PERSONE DISABILI -VIA SENEGAL INTERNI AL PARCHEGGIO DAVANTI ALLE ATTIVITA' COMMERCIALI </text:p>
          </table:table-cell>
          <table:table-cell table:number-columns-repeated="2"/>
        </table:table-row>
        <table:table-row table:style-name="ro3">
          <table:table-cell office:value-type="string">
            <text:p>Ordinanze Dirigenziali 2018/326 del 31/05/2018 </text:p>
          </table:table-cell>
          <table:table-cell office:value-type="string">
            <text:p>CENTRO ABITATO DI GROSSETO - VIA DAMIANO CHIESA CIV. 2 - MODIFICHE TEMPORANEE ALLA CIRCOLAZIONE STRADALE - ISTITUZIONE SPAZIO DI SOSTA RISERVATO AI VEICOLI ADIBITI AL CARICO E ALLO SCARICO DELLE MERCI - </text:p>
          </table:table-cell>
          <table:table-cell table:number-columns-repeated="2"/>
        </table:table-row>
        <table:table-row table:style-name="ro3">
          <table:table-cell office:value-type="string">
            <text:p>Ordinanze Dirigenziali 2018/327 del 31/05/2018 </text:p>
          </table:table-cell>
          <table:table-cell office:value-type="string">
            <text:p>VIA ANSEDONIA N. 78 - REVOCA ORDINANZA DIRIGENZIALE N. 90 del 13/02/2017 E SOPPRESSIONE STALLO CARICO E SCARICO MERCI - MODIFICHE TEMPORANEE ALLA CIRCOLAZIONE - </text:p>
          </table:table-cell>
          <table:table-cell table:number-columns-repeated="2"/>
        </table:table-row>
        <table:table-row table:style-name="ro3">
          <table:table-cell office:value-type="string">
            <text:p>Ordinanze Dirigenziali 2018/328 del 31/05/2018 </text:p>
          </table:table-cell>
          <table:table-cell office:value-type="string">
            <text:p>CENTRO ABITATO DI GROSSETO - PIAZZALE F. ZUPPARDO - 03 GIUGNO 2018 MANIFESTAZIONE CAR BOOT SALE " - MODIFICHE TEMPORANEE ALLA CIRCOLAZIONE STRADALE. </text:p>
          </table:table-cell>
          <table:table-cell table:number-columns-repeated="2"/>
        </table:table-row>
        <table:table-row table:style-name="ro3">
          <table:table-cell office:value-type="string">
            <text:p>Ordinanze Dirigenziali 2018/330 del 01/06/2018 </text:p>
          </table:table-cell>
          <table:table-cell office:value-type="string">
            <text:p>CENTRO ABITATO DI MARINA DI GROSSETO - VIA BELLINI - ISTITUZIONE AREA DI CANTIERE STRADALE - COOPERATIVA GROSSETANA - 27, 28,29 GIUGNO 2018 - MODIFICHE TEMPORANEE ALLA CIRCOLAZIONE STRADALE . </text:p>
          </table:table-cell>
          <table:table-cell table:number-columns-repeated="2"/>
        </table:table-row>
        <table:table-row table:style-name="ro3">
          <table:table-cell office:value-type="string">
            <text:p>Ordinanze Dirigenziali 2018/331 del 01/06/2018 </text:p>
          </table:table-cell>
          <table:table-cell office:value-type="string">
            <text:p>CENTRO ABITATO DI GROSSETO - VIA BOLZANO - AREA DI CANTIERE STRADALE PER SPOSTAMENTO ALLOCAZIONE CASSONETTI RIFIUTI - MODIFICHE TEMPORANEE ALLA CIRCOLAZIONE STRADALE. </text:p>
          </table:table-cell>
          <table:table-cell table:number-columns-repeated="2"/>
        </table:table-row>
        <table:table-row table:style-name="ro3">
          <table:table-cell office:value-type="string">
            <text:p>Ordinanze Dirigenziali 2018/332 del 04/06/2018 </text:p>
          </table:table-cell>
          <table:table-cell office:value-type="string">
            <text:p>CENTRO ABITATO DI GROSSETO - PROCESSIONE RELIGIOSA PARROCCHIA SACRO CUORE - VENERDI 08 GIUGNO 2018 - MODIFICHE TEMPORANEE ALLA CIRCOLAZIONE STRADALE. </text:p>
          </table:table-cell>
          <table:table-cell table:number-columns-repeated="2"/>
        </table:table-row>
        <table:table-row table:style-name="ro3">
          <table:table-cell office:value-type="string">
            <text:p>Ordinanze Dirigenziali 2018/333 del 04/06/2018 </text:p>
          </table:table-cell>
          <table:table-cell office:value-type="string">
            <text:p>TERRITORIO COMUNALE DI GROSSETO - MANIFESTAZIONE DI REGOLARITA' PER AUTO STORICHE DENOMINATA " LA CORSA DI ALCIDE" - 9 GIUGNO 2018 - MODIFICHE TEMPORANEE ALLA CIRCOLAZIONE STRADALE. </text:p>
          </table:table-cell>
          <table:table-cell table:number-columns-repeated="2"/>
        </table:table-row>
        <table:table-row table:style-name="ro3">
          <table:table-cell office:value-type="string">
            <text:p>Ordinanze Dirigenziali 2018/334 del 04/06/2018 </text:p>
          </table:table-cell>
          <table:table-cell office:value-type="string">
            <text:p>CENTRO ABITATO DI GROSSETO - AREA DI PARCHEGGIO DI VIA CALABRIA - AREA DI CANTIERE - OPERE DI URBANIZZAZIONE -IMPRESA COSTRADE S.R.L. - MODIFICHE TEMPORANEE ALLA CIRCOLAZIONE STRADALE. </text:p>
          </table:table-cell>
          <table:table-cell table:number-columns-repeated="2"/>
        </table:table-row>
        <table:table-row table:style-name="ro2">
          <table:table-cell office:value-type="string">
            <text:p>Ordinanze Dirigenziali 2018/335 del 05/06/2018 </text:p>
          </table:table-cell>
          <table:table-cell office:value-type="string">
            <text:p>Istituzione di nuove fermate per veicoli di trasporto pubblico collettivo di linea. Centro abitato di Grosseto. Modifiche temporanee della circolazione stradale. </text:p>
          </table:table-cell>
          <table:table-cell table:number-columns-repeated="2"/>
        </table:table-row>
        <table:table-row table:style-name="ro2">
          <table:table-cell office:value-type="string">
            <text:p>Ordinanze Dirigenziali 2018/336 del 05/06/2018 </text:p>
          </table:table-cell>
          <table:table-cell office:value-type="string">
            <text:p>CENTRO ABITATO DI MARINA DI GROSSETO - VIA XXIV MAGGIO CIV. 24 -30 - AREA DI CANTIERE - MODIFICHE TEMPORANEE ALLA CIRCOLAZIONE STRADALE. </text:p>
          </table:table-cell>
          <table:table-cell table:number-columns-repeated="2"/>
        </table:table-row>
        <table:table-row table:style-name="ro3">
          <table:table-cell office:value-type="string">
            <text:p>Ordinanze Dirigenziali 2018/337 del 05/06/2018 </text:p>
          </table:table-cell>
          <table:table-cell office:value-type="string">
            <text:p>CENTRO ABITATO DI GROSSETO - VIA DELL'UNIONE CIV. 17 ANGOLO VIA SOLFERINO - AREA DI CANTIERE STRADALE PER POSIZIONAMENTO DI TAVOLI, SEDIE , OMBRELLONI E FIORIERE - MODIFICHE TEMPORANEE ALLA CIRCOLAZIONE STRADALE. </text:p>
          </table:table-cell>
          <table:table-cell table:number-columns-repeated="2"/>
        </table:table-row>
        <table:table-row table:style-name="ro2">
          <table:table-cell office:value-type="string">
            <text:p>Ordinanze Dirigenziali 2018/338 del 05/06/2018 </text:p>
          </table:table-cell>
          <table:table-cell office:value-type="string">
            <text:p>CENTRO STORICO DI GROSSETO -VIA SOLFERINO - ISTITUZIONE DEL DIVIETO DI SOSTA - MODIFICHE TEMPORANEE ALLA CIRCOLAZIONE STRADALE. </text:p>
          </table:table-cell>
          <table:table-cell table:number-columns-repeated="2"/>
        </table:table-row>
        <table:table-row table:style-name="ro3">
          <table:table-cell office:value-type="string">
            <text:p>Ordinanze Dirigenziali 2018/339 del 05/06/2018 </text:p>
          </table:table-cell>
          <table:table-cell office:value-type="string">
            <text:p>CENTRO ABITATO DI GROSSETO - PIAZZA DE MARIA - " ASSOCIAZIONE ITALIANA DI ONCOLOGIA MEDICA - 07 -10 GIUGNO 2018 - MODIFICHE TEMPORANEE ALLA CIRCOLAZIONE STRADALE. </text:p>
          </table:table-cell>
          <table:table-cell table:number-columns-repeated="2"/>
        </table:table-row>
        <table:table-row table:style-name="ro3">
          <table:table-cell office:value-type="string">
            <text:p>Ordinanze Dirigenziali 2018/340 del 05/06/2018 </text:p>
          </table:table-cell>
          <table:table-cell office:value-type="string">
            <text:p>CENTRO ABITATO DI GROSSETO E DI MARINA DI GROSSETO - PELLEGRINAGGIO RELIGIOSO - PARROCCHIA SAN FRANCESCO D'ASSISI - SABATO 09 GIUGNO 2018 - MODIFICHE TEMPORANEE ALLA CIRCOLAZIONE STRADALE. </text:p>
          </table:table-cell>
          <table:table-cell table:number-columns-repeated="2"/>
        </table:table-row>
        <table:table-row table:style-name="ro3">
          <table:table-cell office:value-type="string">
            <text:p>Ordinanze Dirigenziali 2018/341 del 05/06/2018 </text:p>
          </table:table-cell>
          <table:table-cell office:value-type="string">
            <text:p>Centro abitato di Grosseto - Istituzione di corsia preferenziale per autobus di servizio di trasporto pubblico e fermata autobus in via dei Barberi/Piazza de Maria - Modifiche temporanee alla circolazione stradale. </text:p>
          </table:table-cell>
          <table:table-cell table:number-columns-repeated="2"/>
        </table:table-row>
        <table:table-row table:style-name="ro3">
          <table:table-cell office:value-type="string">
            <text:p>Ordinanze Dirigenziali 2018/342 del 06/06/2018 </text:p>
          </table:table-cell>
          <table:table-cell office:value-type="string">
            <text:p>REVOCA ORDINANZA DIRIGENZIALE - SOPPRESSIONE STALLO SOSTA RISERVATO TITOLARI CONTRASSEGNO PORTATORI HANDICAP - CENTRO ABITATO DI GROSSETO VIA DEI BARBERI CIV. 2 - </text:p>
          </table:table-cell>
          <table:table-cell table:number-columns-repeated="2"/>
        </table:table-row>
        <table:table-row table:style-name="ro3">
          <table:table-cell office:value-type="string">
            <text:p>Ordinanze Dirigenziali 2018/343 del 06/06/2018 </text:p>
          </table:table-cell>
          <table:table-cell office:value-type="string">
            <text:p>Centro Abitato di Marina di Grosseto - Via Bramante civ. 19 - Istituzione spazio di sosta riservato alla sosta dei veicoli adibiti al servizio di persone con capacit? di deambulazione impedita o sensibilmente ridotta - Modifiche temporanee alla circolazione stradale. </text:p>
          </table:table-cell>
          <table:table-cell table:number-columns-repeated="2"/>
        </table:table-row>
        <table:table-row table:style-name="ro3">
          <table:table-cell office:value-type="string">
            <text:p>Ordinanze Dirigenziali 2018/344 del 06/06/2018 </text:p>
          </table:table-cell>
          <table:table-cell office:value-type="string">
            <text:p>CENTRO ABITATO DI MARINA DI GROSSETO - "MANIFESTAZIONE ORGANIZZATA DALL' ASSOCIAZIONE SIENA 90" - GIUGNO - LUGLIO - AGOSTO 2018 - MODIFICHE TEMPORANEE ALLA CIRCOLAZIONE STRADALE </text:p>
          </table:table-cell>
          <table:table-cell table:number-columns-repeated="2"/>
        </table:table-row>
        <table:table-row table:style-name="ro3">
          <table:table-cell office:value-type="string">
            <text:p>Ordinanze Dirigenziali 2018/345 del 06/06/2018 </text:p>
          </table:table-cell>
          <table:table-cell office:value-type="string">
            <text:p>CENTRO ABITATO DI GROSSETO - PIAZZA DANTE ALIGHIERI - MANIFESTAZIONE " CITTA' VISIBILE DELLA CULTURA "-DAL 06 AL 18 GIUGNO 2018 - MODIFICHE TEMPORANEE ALLA CIRCOLAZIONE STRADALE. </text:p>
          </table:table-cell>
          <table:table-cell table:number-columns-repeated="2"/>
        </table:table-row>
        <table:table-row table:style-name="ro3">
          <table:table-cell office:value-type="string">
            <text:p>Ordinanze Dirigenziali 2018/346 del 07/06/2018 </text:p>
          </table:table-cell>
          <table:table-cell office:value-type="string">
            <text:p>CENTRO ABITATO DI GROSSETO - AREA DI PARCHEGGIO DI VIA DELLA PACE - VIA SICILIA - FESTA PARROCCHIALE SACRO CUORE - MODIFICHE TEMPORANEE ALLA CIRCOLAZIONE STRADALE. </text:p>
          </table:table-cell>
          <table:table-cell table:number-columns-repeated="2"/>
        </table:table-row>
        <table:table-row table:style-name="ro3">
          <table:table-cell office:value-type="string">
            <text:p>Ordinanze Dirigenziali 2018/347 del 07/06/2018 </text:p>
          </table:table-cell>
          <table:table-cell office:value-type="string">
            <text:p>IMPRESACLEMASERVIZI S.R.L.S. - TERRITORIO COMUNALE DI GROSSETO - CANTIERE STRADALE MOBILE - ANNO 2018 - MODIFICHE TEMPORANEE ALLA CIRCOLAZIONE STRADALE. </text:p>
          </table:table-cell>
          <table:table-cell table:number-columns-repeated="2"/>
        </table:table-row>
        <table:table-row table:style-name="ro3">
          <table:table-cell office:value-type="string">
            <text:p>Ordinanze Dirigenziali 2018/348 del 08/06/2018 </text:p>
          </table:table-cell>
          <table:table-cell office:value-type="string">
            <text:p>CENTRO ABITATO DI GROSSETO - VARIE VIE DEL CENTRO STORICO - MANIFESTAZIONE " NOTTE VISIBILE DELLA CULTURA "09.06.2018 - MODIFICHE TEMPORANEE ALLA CIRCOLAZIONE STRADALE. </text:p>
          </table:table-cell>
          <table:table-cell table:number-columns-repeated="2"/>
        </table:table-row>
        <table:table-row table:style-name="ro2">
          <table:table-cell office:value-type="string">
            <text:p>Ordinanze Dirigenziali 2018/349 del 08/06/2018 </text:p>
          </table:table-cell>
          <table:table-cell office:value-type="string">
            <text:p>CENTRO ABITATO DI GROSSETO - VIA CAPENA CIV. 5 - ISTITUZIONE AREA DI CANTIERE STRADALE - MODIFICHE TEMPORANEE ALLA CIRCOLAZIONE STRADALE. </text:p>
          </table:table-cell>
          <table:table-cell table:number-columns-repeated="2"/>
        </table:table-row>
        <table:table-row table:style-name="ro3">
          <table:table-cell office:value-type="string">
            <text:p>Ordinanze Dirigenziali 2018/350 del 08/06/2018 </text:p>
          </table:table-cell>
          <table:table-cell office:value-type="string">
            <text:p>CENTRO ABITATO DI GROSSETO - P.ZZA DUOMO - CERIMONIA DI CONFERIMENTO DELLA CITTADINANZA ONORARIA AL 4? STORMO DELL'AERONAUTICA MILITARE -14.06.2018 - MODIFICHE TEMPORANEE ALLA CIRCOLAZIONE STRADALE </text:p>
          </table:table-cell>
          <table:table-cell table:number-columns-repeated="2"/>
        </table:table-row>
        <table:table-row table:style-name="ro3">
          <table:table-cell office:value-type="string">
            <text:p>Ordinanze Dirigenziali 2018/351 del 08/06/2018 </text:p>
          </table:table-cell>
          <table:table-cell office:value-type="string">
            <text:p>CENTRO ABITATO DI GROSSETO - AREA DI PARCHEGGIO DELLA VIA ANTIMONIO - ISTITUZIONE AREA DI CANTIERE STRADALE PER L'ESECUZIONE DELLE OPERE DI REALIZZAZIONE DI POSTAZIONE DI ISOLA ECOLOGICA PER CASSONETTI INTELLIGENTI - POSTAZIONE N. 56 -MODIFICHE TEMPORANEE ALLA CIRCOLAZIONE STRADALE. </text:p>
          </table:table-cell>
          <table:table-cell table:number-columns-repeated="2"/>
        </table:table-row>
        <table:table-row table:style-name="ro3">
          <table:table-cell office:value-type="string">
            <text:p>Ordinanze Dirigenziali 2018/352 del 08/06/2018 </text:p>
          </table:table-cell>
          <table:table-cell office:value-type="string">
            <text:p>CENTRO ABITATO DI GROSSETO - PIAZZA PACCIARDI - POSIONAMENTO TEMPORANEO DI UNA ISOLA ECOLOGICA -SERVIZIO AMBIENTE DEL COMUNE DI GROSSETO - MODIFICHE TEMPORANEE ALLA CIRCOLAZIONE STRADALE. </text:p>
          </table:table-cell>
          <table:table-cell table:number-columns-repeated="2"/>
        </table:table-row>
        <table:table-row table:style-name="ro3">
          <table:table-cell office:value-type="string">
            <text:p>Ordinanze Dirigenziali 2018/353 del 08/06/2018 </text:p>
          </table:table-cell>
          <table:table-cell office:value-type="string">
            <text:p>CENTRO ABITATO DI MARINA DI GROSSETO - " BANCARELLE AL MARE" - PRO LOCO DI MARINA DI GROSSETO E PRINCIPINA A MARE - VIA XXIV MAGGIO - VARIE DATE - MODIFICHE ALLA CIRCOLAZIONE STRADALE. </text:p>
          </table:table-cell>
          <table:table-cell table:number-columns-repeated="2"/>
        </table:table-row>
        <table:table-row table:style-name="ro2">
          <table:table-cell office:value-type="string">
            <text:p>Ordinanze Dirigenziali 2018/354 del 11/06/2018 </text:p>
          </table:table-cell>
          <table:table-cell office:value-type="string">
            <text:p>CENTRO ABITATO DI GROSSETO - VIA MAZZINI CIV. 94 - AREA DI CANTIERE - B.M. TRASLOCHI - 15.06.2018 - MODIFICHE TEMPORANEE ALLA CIRCOLAZIONE STRADALE . </text:p>
          </table:table-cell>
          <table:table-cell table:number-columns-repeated="2"/>
        </table:table-row>
        <table:table-row table:style-name="ro3">
          <table:table-cell office:value-type="string">
            <text:p>Ordinanze Dirigenziali 2018/356 del 12/06/2018 </text:p>
          </table:table-cell>
          <table:table-cell office:value-type="string">
            <text:p>F. L. - Atto di diffida e comunicazione dell'avvio del procedimento amministrativo per sanzionamento di scarico in assenza di Autorizzazione, a seguito di autodenuncia, relativo a fabbricato ad uso abitativo sito nel comune di Grosseto </text:p>
          </table:table-cell>
          <table:table-cell table:number-columns-repeated="2"/>
        </table:table-row>
        <table:table-row table:style-name="ro3">
          <table:table-cell office:value-type="string">
            <text:p>Ordinanze Dirigenziali 2018/358 del 13/06/2018 </text:p>
          </table:table-cell>
          <table:table-cell office:value-type="string">
            <text:p>CENTRO ABITATO DI GROSSETO - COMITATO FESTEGGIAMENTI BARBANELLA - VIA GIUSTI - 15 GIUGNO 2018 - XII EDIZIONE DI MUSICA E SPETTACOLO - MODIFICHE TEMPORANEE ALLA CIRCOLAZIONE STRADALE. </text:p>
          </table:table-cell>
          <table:table-cell table:number-columns-repeated="2"/>
        </table:table-row>
        <table:table-row table:style-name="ro3">
          <table:table-cell office:value-type="string">
            <text:p>Ordinanze Dirigenziali 2018/359 del 13/06/2018 </text:p>
          </table:table-cell>
          <table:table-cell office:value-type="string">
            <text:p>CENTRO ABITATO DI GROSSETO -VARIE VIE - ASSOCIAZIONE DECERIS - CASAPOUND - RACCOLTA ALIMENTARE - MODIFICHE TEMPORANEE ALLA CIRCOLAZIONE STRADALE. </text:p>
          </table:table-cell>
          <table:table-cell table:number-columns-repeated="2"/>
        </table:table-row>
        <table:table-row table:style-name="ro3">
          <table:table-cell office:value-type="string">
            <text:p>Ordinanze Dirigenziali 2018/360 del 13/06/2018 </text:p>
          </table:table-cell>
          <table:table-cell office:value-type="string">
            <text:p>PISTA CICLABILE UBICATA IN GROSSETO NELLA VIA SENESE - TRATTO COMPRESO TRA VIA LAGO D'ORTA E LA VIA SERENISSIMA - AREA DI CANTIERE STRADALE MOBILE - IMPRESA GIOVE COSTRUZIONI S.R.L. - MODIFICHE TEMPORANEE ALLA CIRCOLAZIONE STRADALE. </text:p>
          </table:table-cell>
          <table:table-cell table:number-columns-repeated="2"/>
        </table:table-row>
        <table:table-row table:style-name="ro3">
          <table:table-cell office:value-type="string">
            <text:p>Ordinanze Dirigenziali 2018/361 del 13/06/2018 </text:p>
          </table:table-cell>
          <table:table-cell office:value-type="string">
            <text:p>LOCALITA' MONTEPESCALI -" XIV GRAN PREMIO CIRCOLO CACCIATORI MONTEPESCALI - MEMORIAL REMO RIGOLI " - 17 GIUGNO 2018 - MODIFICHE TEMPORANEE ALLA CIRCOLAZIONE STRADALE. </text:p>
          </table:table-cell>
          <table:table-cell table:number-columns-repeated="2"/>
        </table:table-row>
        <table:table-row table:style-name="ro3">
          <table:table-cell office:value-type="string">
            <text:p>Ordinanze Dirigenziali 2018/362 del 13/06/2018 </text:p>
          </table:table-cell>
          <table:table-cell office:value-type="string">
            <text:p>Revoca ordinanza dirigenziale - Soppressione stallo di sosta riservato all'intestatario del contrassegno portatori di handicap n. 3793 - Centro abitato di Grosseto Via Pietro Micca civ. 31. </text:p>
          </table:table-cell>
          <table:table-cell table:number-columns-repeated="2"/>
        </table:table-row>
        <table:table-row table:style-name="ro2">
          <table:table-cell office:value-type="string">
            <text:p>Ordinanze Dirigenziali 2018/364 del 14/06/2018 </text:p>
          </table:table-cell>
          <table:table-cell office:value-type="string">
            <text:p>MODIFICHE TEMPORANEE ALLA CIRCOLAZIONE STRADALE - STRADA FATTORIA I CRESPI - ISTITUZIONE DIVIETO DI SOSTA </text:p>
          </table:table-cell>
          <table:table-cell table:number-columns-repeated="2"/>
        </table:table-row>
        <table:table-row table:style-name="ro3">
          <table:table-cell office:value-type="string">
            <text:p>Ordinanze Dirigenziali 2018/365 del 14/06/2018 </text:p>
          </table:table-cell>
          <table:table-cell office:value-type="string">
            <text:p>CENTRO ABITATO DI GROSSETO - VARIE VIE DEL CENTRO STORICO - MANIFESTAZIONE " NOTTE BIANCA DELLA CULTURA "16.06.2018 - MODIFICHE TEMPORANEE ALLA CIRCOLAZIONE STRADALE. </text:p>
          </table:table-cell>
          <table:table-cell table:number-columns-repeated="2"/>
        </table:table-row>
        <table:table-row table:style-name="ro3">
          <table:table-cell office:value-type="string">
            <text:p>Ordinanze Dirigenziali 2018/366 del 14/06/2018 </text:p>
          </table:table-cell>
          <table:table-cell office:value-type="string">
            <text:p>CENTRO ABITATO DI GROSSETO - PIAZZA PADRE VITTORE LINO PARRI - ISTITUZIONE DEL DIVIETO DI FERMATA - MODIFICHE TEMPORANEE ALLA CIRCOLAZIONE STRADALE - REVOCA ORDINANZA DIRIGENZIALE N. 328 DEL 31/05/2012 - </text:p>
          </table:table-cell>
          <table:table-cell table:number-columns-repeated="2"/>
        </table:table-row>
        <table:table-row table:style-name="ro3">
          <table:table-cell office:value-type="string">
            <text:p>Ordinanze Dirigenziali 2018/367 del 14/06/2018 </text:p>
          </table:table-cell>
          <table:table-cell office:value-type="string">
            <text:p>CENTRO ABITATO DI ISTIA D'OMBRONE - VIA DEL PERUZZO SNC - ISTITUZIONE AREA DI CANTIERE STRADALE -REALIZZAZIONE OPERE DI URBANIZZAZIONE PRIMARIA - MODIFICHE TEMPORANEE ALLA CIRCOLAZIONE STRADALE. </text:p>
          </table:table-cell>
          <table:table-cell table:number-columns-repeated="2"/>
        </table:table-row>
        <table:table-row table:style-name="ro3">
          <table:table-cell office:value-type="string">
            <text:p>Ordinanze Dirigenziali 2018/368 del 14/06/2018 </text:p>
          </table:table-cell>
          <table:table-cell office:value-type="string">
            <text:p>CENTRO ABITATO DI GROSSETO - VIA DEI LAVATOI - MERCATO COPERTO - AREA DI CANTIERE STRADALE - IMPRESA CO.IMPER - MODIFICHE TEMPORANEE ALLA CIRCOLAZIONE STRADALE. </text:p>
          </table:table-cell>
          <table:table-cell table:number-columns-repeated="2"/>
        </table:table-row>
        <table:table-row table:style-name="ro2">
          <table:table-cell office:value-type="string">
            <text:p>Ordinanze Dirigenziali 2018/369 del 15/06/2018 </text:p>
          </table:table-cell>
          <table:table-cell office:value-type="string">
            <text:p>CENTRO ABITATO DI MARINA DI GROSSETO - MARINA IN FESTA - VIA XXIV MAGGIO E VIA DELLA CHIESA DI SAN ROCCO - MODIFICHE ALLA CIRCOLAZIONE STRADALE. </text:p>
          </table:table-cell>
          <table:table-cell table:number-columns-repeated="2"/>
        </table:table-row>
        <table:table-row table:style-name="ro2">
          <table:table-cell office:value-type="string">
            <text:p>Ordinanze Dirigenziali 2018/370 del 15/06/2018 </text:p>
          </table:table-cell>
          <table:table-cell office:value-type="string">
            <text:p>CENTRO ABITATO DI MARINA DI GROSSETO - VIA XXIV MAGGIO, TRATTO COMPRESO TRA VIA PIAVE E VIA BELLINI - MODIFICHE ALLA CIRCOLAZIONE STRADALE. </text:p>
          </table:table-cell>
          <table:table-cell table:number-columns-repeated="2"/>
        </table:table-row>
        <table:table-row table:style-name="ro2">
          <table:table-cell office:value-type="string">
            <text:p>Ordinanze Dirigenziali 2018/371 del 15/06/2018 </text:p>
          </table:table-cell>
          <table:table-cell office:value-type="string">
            <text:p>CENTRO ABITATO DI GROSSETO - VIA CALABRIA - ISTITUZIONE AREE DI PARCHEGGIO - MODIFICHE TEMPORANEE ALLA CIRCOLAZIONE STRADALE. </text:p>
          </table:table-cell>
          <table:table-cell table:number-columns-repeated="2"/>
        </table:table-row>
        <table:table-row table:style-name="ro3">
          <table:table-cell office:value-type="string">
            <text:p>Ordinanze Dirigenziali 2018/372 del 15/06/2018 </text:p>
          </table:table-cell>
          <table:table-cell office:value-type="string">
            <text:p>LOC. ROSELLE - STRADA DEI RUDERI SNC - AREA DI CANTIERE STRADALE - IMPRESA A.T.I. RICO COSTRUZIONI S.R.L. - MODIFICHE TEMPORANEE ALLA CIRCOLAZIONE STRADALE. </text:p>
          </table:table-cell>
          <table:table-cell table:number-columns-repeated="2"/>
        </table:table-row>
        <table:table-row table:style-name="ro3">
          <table:table-cell office:value-type="string">
            <text:p>Ordinanze Dirigenziali 2018/373 del 15/06/2018 </text:p>
          </table:table-cell>
          <table:table-cell office:value-type="string">
            <text:p>CENTRO ABITATO DI GROSSETO - VIA FERRUCCI - AREA DI CANTIERE STRADALE MOBILE - IMPRESA FRANCIOLI MARA - MODIFICHE TEMPORANEE ALLA CIRCOLAZIONE STRADALE. </text:p>
          </table:table-cell>
          <table:table-cell table:number-columns-repeated="2"/>
        </table:table-row>
        <table:table-row table:style-name="ro3">
          <table:table-cell office:value-type="string">
            <text:p>Ordinanze Dirigenziali 2018/374 del 15/06/2018 </text:p>
          </table:table-cell>
          <table:table-cell office:value-type="string">
            <text:p>CENTRO ABITATO DI GROSSETO - PIAZZA PACCIARDI - POSIONAMENTO TEMPORANEO DI UNA ISOLA ECOLOGICA -SERVIZIO AMBIENTE DEL COMUNE DI GROSSETO - MODIFICHE TEMPORANEE ALLA CIRCOLAZIONE STRADALE. </text:p>
          </table:table-cell>
          <table:table-cell table:number-columns-repeated="2"/>
        </table:table-row>
        <table:table-row table:style-name="ro3">
          <table:table-cell office:value-type="string">
            <text:p>Ordinanze Dirigenziali 2018/375 del 15/06/2018 </text:p>
          </table:table-cell>
          <table:table-cell office:value-type="string">
            <text:p>CENTRO ABITATO DI GROSSETO - VIA INGHILTERRA E VIA REPUBBLICA DOMINICANA - RIPRESE CINEMATOGRAFICHE DEL FILM " DAFNE " - MODIFICHE TEMPORANEE ALLA CIRCOLAZIONE STRADALE . </text:p>
          </table:table-cell>
          <table:table-cell table:number-columns-repeated="2"/>
        </table:table-row>
        <table:table-row table:style-name="ro2">
          <table:table-cell office:value-type="string">
            <text:p>Ordinanze Dirigenziali 2018/376 del 18/06/2018 </text:p>
          </table:table-cell>
          <table:table-cell office:value-type="string">
            <text:p>CENTRO ABITATO DI GROSSETO - VIA BORNEO - ISTITUZIONE AREA DI CANTIERE STRADALE - MODIFICHE TEMPORANEE ALLA CIRCOLAZIONE STRADALE. </text:p>
          </table:table-cell>
          <table:table-cell table:number-columns-repeated="2"/>
        </table:table-row>
        <table:table-row table:style-name="ro2">
          <table:table-cell office:value-type="string">
            <text:p>Ordinanze Dirigenziali 2018/377 del 19/06/2018 </text:p>
          </table:table-cell>
          <table:table-cell office:value-type="string">
            <text:p>CENTRO ABITATO DI GROSSETO - PIAZZA DUOMO 23 GIUGNO 2018 - MANIFESTAZIONE VOLTA ALLA PREVENZIONE - MODIFICHE TEMPORANEE ALLA CIRCOLAZIONE. </text:p>
          </table:table-cell>
          <table:table-cell table:number-columns-repeated="2"/>
        </table:table-row>
        <table:table-row table:style-name="ro2">
          <table:table-cell office:value-type="string">
            <text:p>Ordinanze Dirigenziali 2018/378 del 19/06/2018 </text:p>
          </table:table-cell>
          <table:table-cell office:value-type="string">
            <text:p>Strada di Fiumara - Revoca ordinanza dirigenziale n. 217 del 17.06.2004 - </text:p>
          </table:table-cell>
          <table:table-cell table:number-columns-repeated="2"/>
        </table:table-row>
        <table:table-row table:style-name="ro3">
          <table:table-cell office:value-type="string">
            <text:p>Ordinanze Dirigenziali 2018/379 del 19/06/2018 </text:p>
          </table:table-cell>
          <table:table-cell office:value-type="string">
            <text:p>CENTRO ABITATO DI GROSSETO - VIA FULCERI DE CALBOLI CIV. 15 - ISTITUZIONE AREA DI CANTIERE STRADALE - MODIFICHE TEMPORANEE ALLA CIRCOLAZIONE STRADALE. </text:p>
          </table:table-cell>
          <table:table-cell table:number-columns-repeated="2"/>
        </table:table-row>
        <table:table-row table:style-name="ro3">
          <table:table-cell office:value-type="string">
            <text:p>Ordinanze Dirigenziali 2018/380 del 19/06/2018 </text:p>
          </table:table-cell>
          <table:table-cell office:value-type="string">
            <text:p>CENTRO ABITATO DI GROSSETO - PIAZZA MONTE DEI PASCHI - DIVERSA ALLOCAZIONE STALLI SOSTA ESISTENTI - MODIFICHE TEMPORANEE ALLA CIRCOLAZIONE STRADALE - REVOCA ORDINANZA DIRIGENZIALE N. 111 DEL 02/03/2018 </text:p>
          </table:table-cell>
          <table:table-cell table:number-columns-repeated="2"/>
        </table:table-row>
        <table:table-row table:style-name="ro2">
          <table:table-cell office:value-type="string">
            <text:p>Ordinanze Dirigenziali 2018/381 del 19/06/2018 </text:p>
          </table:table-cell>
          <table:table-cell office:value-type="string">
            <text:p>REALIZZAZIONE DI UN TRATTO DELLA CICLOVIA TIRRENICA AMBITO GROSSETO SUD - CANTIERE STRADALE. </text:p>
          </table:table-cell>
          <table:table-cell table:number-columns-repeated="2"/>
        </table:table-row>
        <table:table-row table:style-name="ro2">
          <table:table-cell office:value-type="string">
            <text:p>Ordinanze Dirigenziali 2018/382 del 19/06/2018 </text:p>
          </table:table-cell>
          <table:table-cell office:value-type="string">
            <text:p>INNOCENTI COSTRUZIONI - VIA DEI BARBERI - CANTIERE STRADALE MOBILE - MODIFICHE TEMPORANEE ALLA CIRCOLAZIONE STRADALE. </text:p>
          </table:table-cell>
          <table:table-cell table:number-columns-repeated="2"/>
        </table:table-row>
        <table:table-row table:style-name="ro3">
          <table:table-cell office:value-type="string">
            <text:p>Ordinanze Dirigenziali 2018/383 del 20/06/2018 </text:p>
          </table:table-cell>
          <table:table-cell office:value-type="string">
            <text:p>CENTRO ABITATO DI GROSSETO - VIA CIPRO E VIA SVIZZERA - ISTITUZIONE AREA DI CANTIERE STRADALE MOBILE - REALIZZAZIONE DI OPERE DI ALLACCIO RETI GAS E TELEFONIA - MODIFICA PARCHEGGI - SOCIETA' LAURENTI MARINO SAS - MODIFICHE TEMPORANEE ALLA CIRCOLAZIONE STRADALE. </text:p>
          </table:table-cell>
          <table:table-cell table:number-columns-repeated="2"/>
        </table:table-row>
        <table:table-row table:style-name="ro3">
          <table:table-cell office:value-type="string">
            <text:p>Ordinanze Dirigenziali 2018/384 del 22/06/2018 </text:p>
          </table:table-cell>
          <table:table-cell office:value-type="string">
            <text:p>CENTRO ABITATO DI GROSSETO - PIAZZA G. MARCONI - AREA CONTIGUA AL PARCHEGGIO DI INTERSCAMBIO MODALE CORSIA SOSTA AUTOVEICOLI E TAXI PER LA REALIZZAZIONE DELLE PENSILINE - MODIFICHE TEMPORANEE ALLA CIRCOLAZIONE STRADALE. </text:p>
          </table:table-cell>
          <table:table-cell table:number-columns-repeated="2"/>
        </table:table-row>
        <table:table-row table:style-name="ro2">
          <table:table-cell office:value-type="string">
            <text:p>Ordinanze Dirigenziali 2018/385 del 22/06/2018 </text:p>
          </table:table-cell>
          <table:table-cell office:value-type="string">
            <text:p>CENTRO ABITATO DI GROSSETO - VIA ANCO MARZIO CIV. 5 - ISTITUZIONE AREA DI CANTIERE STRADALE - MODIFICHE TEMPORANEE ALLA CIRCOLAZIONE STRADALE. </text:p>
          </table:table-cell>
          <table:table-cell table:number-columns-repeated="2"/>
        </table:table-row>
        <table:table-row table:style-name="ro3">
          <table:table-cell office:value-type="string">
            <text:p>Ordinanze Dirigenziali 2018/386 del 22/06/2018 </text:p>
          </table:table-cell>
          <table:table-cell office:value-type="string">
            <text:p>CENTRO ABITATO MARINA DI GROSSETO - MODIFICA ORDINANZA DIRIGENZIALE N.644 DEL 02/08/2011 - VIA MARONCELLI civ. 5/A - ISTITUZIONE DI UNO STALLO RISERVATO AI VEICOLI PER OPERAZIONI DI CARICO E SCARICO MERCI - MODIFICHE TEMPORANEE ALLA CIRCOLAZIONE STRADALE- </text:p>
          </table:table-cell>
          <table:table-cell table:number-columns-repeated="2"/>
        </table:table-row>
        <table:table-row table:style-name="ro2">
          <table:table-cell office:value-type="string">
            <text:p>Ordinanze Dirigenziali 2018/387 del 22/06/2018 </text:p>
          </table:table-cell>
          <table:table-cell office:value-type="string">
            <text:p>CENTRO ABITATO DI GROSSETO - VIA CATALANI CIV. 21-23 - ISTITUZIONE AREA DI CANTIERE STRADALE - MODIFICHE TEMPORANEE ALLA CIRCOLAZIONE STRADALE. </text:p>
          </table:table-cell>
          <table:table-cell table:number-columns-repeated="2"/>
        </table:table-row>
        <table:table-row table:style-name="ro2">
          <table:table-cell office:value-type="string">
            <text:p>Ordinanze Dirigenziali 2018/388 del 22/06/2018 </text:p>
          </table:table-cell>
          <table:table-cell office:value-type="string">
            <text:p>CENTRO ABITATO DI GROSSETO - VIA FIUME CIV. 39 - ISTITUZIONE AREA DI CANTIERE STRADALE - MODIFICHE TEMPORANEE ALLA CIRCOLAZIONE STRADALE. </text:p>
          </table:table-cell>
          <table:table-cell table:number-columns-repeated="2"/>
        </table:table-row>
        <table:table-row table:style-name="ro3">
          <table:table-cell office:value-type="string">
            <text:p>Ordinanze Dirigenziali 2018/389 del 22/06/2018 </text:p>
          </table:table-cell>
          <table:table-cell office:value-type="string">
            <text:p>CENTRO ABITATO DI GROSSETO - VIA TRIESTE CIV. 5 / VIA FUCINI - ISTITUZIONE AREA DI CANTIERE STRADALE - MODIFICHE TEMPORANEE ALLA CIRCOLAZIONE STRADALE. </text:p>
          </table:table-cell>
          <table:table-cell table:number-columns-repeated="2"/>
        </table:table-row>
        <table:table-row table:style-name="ro3">
          <table:table-cell office:value-type="string">
            <text:p>Ordinanze Dirigenziali 2018/390 del 22/06/2018 </text:p>
          </table:table-cell>
          <table:table-cell office:value-type="string">
            <text:p>CENTRO ABITATO DI GROSSETO - CHIASSO DELLE MONACHE CIV. 9/11 - ISTITUZIONE AREA DI CANTIERE STRADALE - MODIFICHE TEMPORANEE ALLA CIRCOLAZIONE STRADALE. </text:p>
          </table:table-cell>
          <table:table-cell table:number-columns-repeated="2"/>
        </table:table-row>
        <table:table-row table:style-name="ro2">
          <table:table-cell office:value-type="string">
            <text:p>Ordinanze Dirigenziali 2018/391 del 22/06/2018 </text:p>
          </table:table-cell>
          <table:table-cell office:value-type="string">
            <text:p>CENTRO ABITATO DI GROSSETO - VIA DE NICOLA - 23 GIUGNO 2018 - MANIFESTAZIONE - MODIFICHE TEMPORANEE ALLA CIRCOLAZIONE. </text:p>
          </table:table-cell>
          <table:table-cell table:number-columns-repeated="2"/>
        </table:table-row>
        <table:table-row table:style-name="ro2">
          <table:table-cell office:value-type="string">
            <text:p>Ordinanze Dirigenziali 2018/392 del 23/06/2018 </text:p>
          </table:table-cell>
          <table:table-cell office:value-type="string">
            <text:p>CENTRO ABITATO DI MARINA DI GROSSETO - VIA MONTREUIL USCITE DI SICUREZZA LUNA PARK - MODIFICHE TEMPORANEE ALLA CIRCOLAZIONE STRADALE. </text:p>
          </table:table-cell>
          <table:table-cell table:number-columns-repeated="2"/>
        </table:table-row>
        <table:table-row table:style-name="ro3">
          <table:table-cell office:value-type="string">
            <text:p>Ordinanze Dirigenziali 2018/393 del 23/06/2018 </text:p>
          </table:table-cell>
          <table:table-cell office:value-type="string">
            <text:p>CENTRO ABITATO DI GROSSETO - VIA CASTIGLIONESE 23 GIUGNO 2018 - INSTALLAZIONE ISOLA ECOLOGICA - MODIFICHE TEMPORANEE ALLA CIRCOLAZIONE STRADALE. </text:p>
          </table:table-cell>
          <table:table-cell table:number-columns-repeated="2"/>
        </table:table-row>
        <table:table-row table:style-name="ro3">
          <table:table-cell office:value-type="string">
            <text:p>Ordinanze Dirigenziali 2018/394 del 25/06/2018 </text:p>
          </table:table-cell>
          <table:table-cell office:value-type="string">
            <text:p>CENTRO ABITATO DI GROSSETO - VARIE VIE - AREA DI CANTIERE STRADALE MOBILE - IMPRESA TERNA RETE ITALIA S.P.A. - MODIFICHE TEMPORANEE ALLA CIRCOLAZIONE STRADALE. </text:p>
          </table:table-cell>
          <table:table-cell table:number-columns-repeated="2"/>
        </table:table-row>
        <table:table-row table:style-name="ro2">
          <table:table-cell office:value-type="string">
            <text:p>Ordinanze Dirigenziali 2018/395 del 25/06/2018 </text:p>
          </table:table-cell>
          <table:table-cell office:value-type="string">
            <text:p>CENTRO ABITATO DI GROSSETO - VIAGALILEI CIV. 2/4 - ISTITUZIONE AREA DI CANTIERE STRADALE - MODIFICHE TEMPORANEE ALLA CIRCOLAZIONE STRADALE. </text:p>
          </table:table-cell>
          <table:table-cell table:number-columns-repeated="2"/>
        </table:table-row>
        <table:table-row table:style-name="ro3">
          <table:table-cell office:value-type="string">
            <text:p>Ordinanze Dirigenziali 2018/396 del 25/06/2018 </text:p>
          </table:table-cell>
          <table:table-cell office:value-type="string">
            <text:p>CENTRO ABITATO DI PRINCIPINA A MARE - ISTITUZIONE AREA DI MERCATO DELLA FILIERA CORTA - AREA DI PARCHEGGIO DI VIA DELLA SOGLIOLA - MODIFICHE TEMPORANEE ALLA CIRCOLAZIONE STRADALE. </text:p>
          </table:table-cell>
          <table:table-cell table:number-columns-repeated="2"/>
        </table:table-row>
        <table:table-row table:style-name="ro3">
          <table:table-cell office:value-type="string">
            <text:p>Ordinanze Dirigenziali 2018/397 del 25/06/2018 </text:p>
          </table:table-cell>
          <table:table-cell office:value-type="string">
            <text:p>CENTRO ABITATO DI GROSSETO - ISTITUZIONE AREE MERCATALI DELLA FILIERA CORTA IN AREE DI PARCHEGGIO - VIA REPUBBLICA DOMINICANA / VIA SVIZZERA - PIAZZA DONATELLO FRONTE PARCO VIA GIOTTO - ANNO 2018 - MODIFICHE TEMPORANEE ALLA CIRCOLAZIONE STRADALE. </text:p>
          </table:table-cell>
          <table:table-cell table:number-columns-repeated="2"/>
        </table:table-row>
        <table:table-row table:style-name="ro3">
          <table:table-cell office:value-type="string">
            <text:p>Ordinanze Dirigenziali 2018/398 del 27/06/2018 </text:p>
          </table:table-cell>
          <table:table-cell office:value-type="string">
            <text:p>LOC. ROSELLE - VIA BATIGNANESE - TRATTO COMPRESO TRA S.P. 41 E LA STRADA DEI RUDERI - AREA DI CANTIERE STRADALE MOBILE - IMPRESA I.E.S. F.LLI MASSAI S.R.L. - REALIZZAZZIONE DEL PERCORSO PEDONALE E CICLABILE - 3? STRALCIO FUNZIONALE - MODIFICHE TEMPORANEE ALLA CIRCOLAZIONE STRADALE. </text:p>
          </table:table-cell>
          <table:table-cell table:number-columns-repeated="2"/>
        </table:table-row>
        <table:table-row table:style-name="ro3">
          <table:table-cell office:value-type="string">
            <text:p>Ordinanze Dirigenziali 2018/399 del 28/06/2018 </text:p>
          </table:table-cell>
          <table:table-cell office:value-type="string">
            <text:p>CENTRO ABITATO DI GROSSETO -SOTTOPASSO FERROVIARIO DEL V.LE SONNINO/TELAMONIO (LUCE NORD) - ISTITUZIONE AREA DI CANTIERE STRADALE MOBILE PER MANUTENZIONE ALL' ARCATE DEL PONTE FERROVIARIO - RETE FERROVIARIA ITALIANA S.P.A. - MODIFICHE TEMPORANEE ALLA CIRCOLAZIONE STRADALE. </text:p>
          </table:table-cell>
          <table:table-cell table:number-columns-repeated="2"/>
        </table:table-row>
        <table:table-row table:style-name="ro3">
          <table:table-cell office:value-type="string">
            <text:p>Ordinanze Dirigenziali 2018/400 del 28/06/2018 </text:p>
          </table:table-cell>
          <table:table-cell office:value-type="string">
            <text:p>CENTRO ABITATO DI PRINCIPINA A MARE - TEATRO DEI BURATTINI -" SPETTACOLO DELLE MERAVIGLIE" - AREA MERCATALE IN VIA DEL PESCE LUNA - LUGLIO - AGOSTO ANNO 2018 - MODIFICHE TEMPORANEE ALLA CIRCOLAZIONE STRADALE. </text:p>
          </table:table-cell>
          <table:table-cell table:number-columns-repeated="2"/>
        </table:table-row>
        <table:table-row table:style-name="ro2">
          <table:table-cell office:value-type="string">
            <text:p>Ordinanze Dirigenziali 2018/401 del 28/06/2018 </text:p>
          </table:table-cell>
          <table:table-cell office:value-type="string">
            <text:p>CENTRO ABITATO DI GROSSETO - PIAZZA DANTE 30 GIUGNO 2018 - MANIFESTAZIONE PUGILISTICA - MODIFICHE TEMPORANEE ALLA CIRCOLAZIONE. </text:p>
          </table:table-cell>
          <table:table-cell table:number-columns-repeated="2"/>
        </table:table-row>
        <table:table-row table:style-name="ro3">
          <table:table-cell office:value-type="string">
            <text:p>Ordinanze Dirigenziali 2018/402 del 28/06/2018 </text:p>
          </table:table-cell>
          <table:table-cell office:value-type="string">
            <text:p>CENTRO ABITATO DI MARINA DI GROSSETO - VIA XXIV MAGGIO - ASSOCIAZIONE CULTURALE "GLI ARTIERI" - GIUGNO - LUGLIO -AGOSTO ANNO 2018 - MODIFICHE TEMPORANEE ALLA CIRCOLAZIONE STRADALE. </text:p>
          </table:table-cell>
          <table:table-cell table:number-columns-repeated="2"/>
        </table:table-row>
        <table:table-row table:style-name="ro3">
          <table:table-cell office:value-type="string">
            <text:p>Ordinanze Dirigenziali 2018/403 del 29/06/2018 </text:p>
          </table:table-cell>
          <table:table-cell office:value-type="string">
            <text:p>MODIFICA E INTEGRAZIONE DELL'ORDINANZA DIRIGENZIALE N. 360 DEL 13.06.2018 - ISTITUZIONE DI UN ATTRAVERSAMENTO PEDONALE PROVVISORIO NEL CENTRO ABITATO DI GROSSETO - VIA SENESE PRIMA DELL'INTERSEZIONE CON LA VIA LAGO DI BRACCIANO- MODIFICHE TEMPORANEE ALLA CIRCOLAZIONE STRADALE. </text:p>
          </table:table-cell>
          <table:table-cell table:number-columns-repeated="2"/>
        </table:table-row>
        <table:table-row table:style-name="ro3">
          <table:table-cell office:value-type="string">
            <text:p>Ordinanze Dirigenziali 2018/404 del 29/06/2018 </text:p>
          </table:table-cell>
          <table:table-cell office:value-type="string">
            <text:p>CENTRO ABITATO DI GROSSETO - VIA SENESE - AREA INTERNA OSPEDALE DELLA MISERICORDIA - AREA DI CANTIERE STRADALE - MODIFICHE TEMPORANEE ALLA CIRCOLAZIONE STRADALE. </text:p>
          </table:table-cell>
          <table:table-cell table:number-columns-repeated="2"/>
        </table:table-row>
        <table:table-row table:style-name="ro2">
          <table:table-cell office:value-type="string">
            <text:p>Disposizioni Dirigenziali 2018/8 del 04/01/2018 </text:p>
          </table:table-cell>
          <table:table-cell office:value-type="string">
            <text:p>Locale di propriet? comunale sito in Grosseto via Unione Sovietica 44 denominato 'ex sala musica Carlo Faenzi'. </text:p>
          </table:table-cell>
          <table:table-cell table:number-columns-repeated="2"/>
        </table:table-row>
        <table:table-row table:style-name="ro2">
          <table:table-cell office:value-type="string">
            <text:p>Disposizioni Dirigenziali 2018/10 del 04/01/2018 </text:p>
          </table:table-cell>
          <table:table-cell office:value-type="string">
            <text:p>Revoca dell'assegnazione locali comunali ex Colonia san Rocco via dell'Elba, 2 Marina di Grosseto contrassegnato con la let. M - mq. 47,33 - ASD Kite's Angels Beach. </text:p>
          </table:table-cell>
          <table:table-cell table:number-columns-repeated="2"/>
        </table:table-row>
        <table:table-row table:style-name="ro3">
          <table:table-cell office:value-type="string">
            <text:p>Disposizioni Dirigenziali 2018/58 del 12/01/2018 </text:p>
          </table:table-cell>
          <table:table-cell office:value-type="string">
            <text:p>Comune di Grosseto / R.P. - Ricorso al T.A.R. della Toscana - Costituzione e resistenza in giudizio da parte dell'Ente - Incarico del patrocinio legale dell'Ente all'Avv. Niccol? Antichi del Foro di Grosseto. </text:p>
          </table:table-cell>
          <table:table-cell table:number-columns-repeated="2"/>
        </table:table-row>
        <table:table-row table:style-name="ro2">
          <table:table-cell office:value-type="string">
            <text:p>Disposizioni Dirigenziali 2018/95 del 22/01/2018 </text:p>
          </table:table-cell>
          <table:table-cell office:value-type="string">
            <text:p>Variazione indirizzi via Batignanese 61 e via Batignanese 61/A in via Batignanese 61/E </text:p>
          </table:table-cell>
          <table:table-cell table:number-columns-repeated="2"/>
        </table:table-row>
        <table:table-row table:style-name="ro2">
          <table:table-cell office:value-type="string">
            <text:p>Disposizioni Dirigenziali 2018/96 del 22/01/2018 </text:p>
          </table:table-cell>
          <table:table-cell office:value-type="string">
            <text:p>Via Norma Pratelli Parenti in localit? San Martino: ridenominazione "Via Renato Pollini" e variazione indirizzi </text:p>
          </table:table-cell>
          <table:table-cell table:number-columns-repeated="2"/>
        </table:table-row>
        <table:table-row table:style-name="ro3">
          <table:table-cell office:value-type="string">
            <text:p>Disposizioni Dirigenziali 2018/97 del 23/01/2018 </text:p>
          </table:table-cell>
          <table:table-cell office:value-type="string">
            <text:p>Comune di Grosseto / Soc. P. D. Srl - Ricorso dinanzi al TAR della Toscana - Incarico del Patrocinio Legale dell'Ente all'Avv. Susanna Cruciani quale Avv. interno dell'Ente e come Avv. Domiciliatario l'Avv. Pozzi Francesco Massimo del Foro di Firenze. </text:p>
          </table:table-cell>
          <table:table-cell table:number-columns-repeated="2"/>
        </table:table-row>
        <table:table-row table:style-name="ro3">
          <table:table-cell office:value-type="string">
            <text:p>Disposizioni Dirigenziali 2018/101 del 25/01/2018 </text:p>
          </table:table-cell>
          <table:table-cell office:value-type="string">
            <text:p>Comune di Grosseto / L. R. e Soc. La L. SAS - Ricorso al TAR della Toscana previa sospensiva - Costituzione e resistenza in giudizio da parte dell'Ente - Incarico del patrocinio legale dell'Ente all'Avvocato Paolo Stolzi del Foro di Firenze. </text:p>
          </table:table-cell>
          <table:table-cell table:number-columns-repeated="2"/>
        </table:table-row>
        <table:table-row table:style-name="ro2">
          <table:table-cell office:value-type="string">
            <text:p>Disposizioni Dirigenziali 2018/106 del 25/01/2018 </text:p>
          </table:table-cell>
          <table:table-cell office:value-type="string">
            <text:p>Utilizzo 27/01/2018 in forma temporanea con tipologia occasionale di locale comunale sito in Grosseto, denominato 'sala esagonale Barbanella'. </text:p>
          </table:table-cell>
          <table:table-cell table:number-columns-repeated="2"/>
        </table:table-row>
        <table:table-row table:style-name="ro2">
          <table:table-cell office:value-type="string">
            <text:p>Disposizioni Dirigenziali 2018/130 del 31/01/2018 </text:p>
          </table:table-cell>
          <table:table-cell office:value-type="string">
            <text:p>Comune di Grosseto / V. E. - Atto di citazione dinanzi il Tribunale di Grosseto - Incarico del Patrocinio Legale dell'Ente all'Avv. Francesco Usai del Foro di Firenze. </text:p>
          </table:table-cell>
          <table:table-cell table:number-columns-repeated="2"/>
        </table:table-row>
        <table:table-row table:style-name="ro2">
          <table:table-cell office:value-type="string">
            <text:p>Disposizioni Dirigenziali 2018/146 del 02/02/2018 </text:p>
          </table:table-cell>
          <table:table-cell office:value-type="string">
            <text:p>ASD Vespa Club Grosseto; utilizzo in forma temporanea con tipologia ricorrente di locale comunale sito in Grosseto Via Inghilterra 47. </text:p>
          </table:table-cell>
          <table:table-cell table:number-columns-repeated="2"/>
        </table:table-row>
        <table:table-row table:style-name="ro2">
          <table:table-cell office:value-type="string">
            <text:p>Disposizioni Dirigenziali 2018/154 del 08/02/2018 </text:p>
          </table:table-cell>
          <table:table-cell office:value-type="string">
            <text:p>Utilizzo 17/02/2018 in forma temporanea con tipologia occasionale di locale comunale sito in Grosseto, denominato 'Sala Esagonale Barbanella'. </text:p>
          </table:table-cell>
          <table:table-cell table:number-columns-repeated="2"/>
        </table:table-row>
        <table:table-row table:style-name="ro2">
          <table:table-cell office:value-type="string">
            <text:p>Disposizioni Dirigenziali 2018/156 del 09/02/2018 </text:p>
          </table:table-cell>
          <table:table-cell office:value-type="string">
            <text:p>Associazione Uscita di Sicurezza; utilizzo in forma temporanea con tipologia ricorrente di locale comunale sito in Grosseto, denominato 'sala Pace'. </text:p>
          </table:table-cell>
          <table:table-cell table:number-columns-repeated="2"/>
        </table:table-row>
        <table:table-row table:style-name="ro3">
          <table:table-cell office:value-type="string">
            <text:p>Disposizioni Dirigenziali 2018/263 del 22/02/2018 </text:p>
          </table:table-cell>
          <table:table-cell office:value-type="string">
            <text:p>Demanio Marittimo - Bagno Stella snc di Bindi e Castellani, autorizzazione per affidamento in gestione delle attivit? della concessione n. 42/2009 (ex art. 45 bis Codice della Navigazione) </text:p>
          </table:table-cell>
          <table:table-cell table:number-columns-repeated="2"/>
        </table:table-row>
        <table:table-row table:style-name="ro2">
          <table:table-cell office:value-type="string">
            <text:p>Disposizioni Dirigenziali 2018/264 del 22/02/2018 </text:p>
          </table:table-cell>
          <table:table-cell office:value-type="string">
            <text:p>Utilizzo 24/02/2018 in forma temporanea con tipologia occasionale di locale comunale sito in loc. Alberese, denominato 'ex Cinema'. </text:p>
          </table:table-cell>
          <table:table-cell table:number-columns-repeated="2"/>
        </table:table-row>
        <table:table-row table:style-name="ro2">
          <table:table-cell office:value-type="string">
            <text:p>Disposizioni Dirigenziali 2018/266 del 23/02/2018 </text:p>
          </table:table-cell>
          <table:table-cell office:value-type="string">
            <text:p>Comune di Grosseto / F.B. - Ricorso al Consiglio di Stato R.G. n. 10607/2015 - Incarico del patrocinio legale all'Avv. Giovanni Gulina. </text:p>
          </table:table-cell>
          <table:table-cell table:number-columns-repeated="2"/>
        </table:table-row>
        <table:table-row table:style-name="ro3">
          <table:table-cell office:value-type="string">
            <text:p>Disposizioni Dirigenziali 2018/280 del 27/02/2018 </text:p>
          </table:table-cell>
          <table:table-cell office:value-type="string">
            <text:p>Comune di Grosseto / Attivazione procedura confisca immobili RTA V.P. - Procedura di incidente di esecuzione - Procedura di opposizione di terzo pignorato - Incarico del patrocinio legale dell'Ente all'Avv. Tommaso galletti del Foro di Grosseto. </text:p>
          </table:table-cell>
          <table:table-cell table:number-columns-repeated="2"/>
        </table:table-row>
        <table:table-row table:style-name="ro2">
          <table:table-cell office:value-type="string">
            <text:p>Disposizioni Dirigenziali 2018/284 del 28/02/2018 </text:p>
          </table:table-cell>
          <table:table-cell office:value-type="string">
            <text:p>Piazza dell'Unit? d'Italia a Marina di Grosseto (ex piazza Risorgimento) - Assegnazione nuovi indirizzi </text:p>
          </table:table-cell>
          <table:table-cell table:number-columns-repeated="2"/>
        </table:table-row>
        <table:table-row table:style-name="ro3">
          <table:table-cell office:value-type="string">
            <text:p>Disposizioni Dirigenziali 2018/297 del 02/03/2018 </text:p>
          </table:table-cell>
          <table:table-cell office:value-type="string">
            <text:p>Comune di Grosseto / Immobili RTA V.P. Subalterno 13 - Procedura di opposizione di terzo pignorato da parte dell'Ente - Incarico del patrocinio legale dell'Ente all'Avv. Tommaso Galletti del Foro di Grosseto. </text:p>
          </table:table-cell>
          <table:table-cell table:number-columns-repeated="2"/>
        </table:table-row>
        <table:table-row table:style-name="ro2">
          <table:table-cell office:value-type="string">
            <text:p>Disposizioni Dirigenziali 2018/298 del 05/03/2018 </text:p>
          </table:table-cell>
          <table:table-cell office:value-type="string">
            <text:p>ACSI Comitato Provinciale Grosseto; utilizzo in forma temporanea con tipologia ricorrente di locale comunale sito in Grosseto, denominato 'Stanza n. 5' </text:p>
          </table:table-cell>
          <table:table-cell table:number-columns-repeated="2"/>
        </table:table-row>
        <table:table-row table:style-name="ro2">
          <table:table-cell office:value-type="string">
            <text:p>Disposizioni Dirigenziali 2018/299 del 05/03/2018 </text:p>
          </table:table-cell>
          <table:table-cell office:value-type="string">
            <text:p>Associazione Amici della Lirica Onlus; utilizzo in forma temporanea con tipologia ricorrente di locale comunale sito in Grosseto, denominato 'Satanza n. 5' </text:p>
          </table:table-cell>
          <table:table-cell table:number-columns-repeated="2"/>
        </table:table-row>
        <table:table-row table:style-name="ro2">
          <table:table-cell office:value-type="string">
            <text:p>Disposizioni Dirigenziali 2018/300 del 05/03/2018 </text:p>
          </table:table-cell>
          <table:table-cell office:value-type="string">
            <text:p>Utilizzo 10/03/2018 in forma temporanea con tipologia occasionale di locale comunale sito in loc. Alberese, denominato 'Ex Cinema' </text:p>
          </table:table-cell>
          <table:table-cell table:number-columns-repeated="2"/>
        </table:table-row>
        <table:table-row table:style-name="ro2">
          <table:table-cell office:value-type="string">
            <text:p>Disposizioni Dirigenziali 2018/301 del 05/03/2018 </text:p>
          </table:table-cell>
          <table:table-cell office:value-type="string">
            <text:p>Associazione Studio d'Arte Bonsai Grosseto; utilizzo in forma temporanea con tipologia ricorrente di locale comunale sito in Grosseto, denominato 'Sala Esagonale Barbanella' </text:p>
          </table:table-cell>
          <table:table-cell table:number-columns-repeated="2"/>
        </table:table-row>
        <table:table-row table:style-name="ro2">
          <table:table-cell office:value-type="string">
            <text:p>Disposizioni Dirigenziali 2018/302 del 05/03/2018 </text:p>
          </table:table-cell>
          <table:table-cell office:value-type="string">
            <text:p>FIAB Grosseto Ciclabile; utilizzo in forma temporanea con tipologia ricorrente di locale comunale sito in Grosseto, denominato 'Sala Esagonale Barbanella' </text:p>
          </table:table-cell>
          <table:table-cell table:number-columns-repeated="2"/>
        </table:table-row>
        <table:table-row table:style-name="ro2">
          <table:table-cell office:value-type="string">
            <text:p>Disposizioni Dirigenziali 2018/303 del 05/03/2018 </text:p>
          </table:table-cell>
          <table:table-cell office:value-type="string">
            <text:p>Associazione Apurimac Onlus; utilizzo in forma temporanea con tipologia ricorrente di locale comunale sito in Grosseto, denominato 'Stanza n. 5' </text:p>
          </table:table-cell>
          <table:table-cell table:number-columns-repeated="2"/>
        </table:table-row>
        <table:table-row table:style-name="ro2">
          <table:table-cell office:value-type="string">
            <text:p>Disposizioni Dirigenziali 2018/307 del 06/03/2018 </text:p>
          </table:table-cell>
          <table:table-cell office:value-type="string">
            <text:p>Comune di Grosseto / R. R. - Atto di citazione dinanzi il Tribunale Civile di Grosseto - Incarico del Patrocinio Legale dell'Ente all'Avv. Francesco Usai del Foro di Firenze. </text:p>
          </table:table-cell>
          <table:table-cell table:number-columns-repeated="2"/>
        </table:table-row>
        <table:table-row table:style-name="ro3">
          <table:table-cell office:value-type="string">
            <text:p>Disposizioni Dirigenziali 2018/308 del 06/03/2018 </text:p>
          </table:table-cell>
          <table:table-cell office:value-type="string">
            <text:p>Comune di Grosseto /Ricorso al TAR della Toscana promosso da parte della Soc. M. S.p.A. - Costituzione in giudizio da parte dell'Ente ed incarico del patrocinio legale dell'Ente all'Avv. Susanna Cruciani del Foro di Grosseto e di Avvocato Domiciliatario all'Avv. F. Massimo Pozzi del Foro di Firenze </text:p>
          </table:table-cell>
          <table:table-cell table:number-columns-repeated="2"/>
        </table:table-row>
        <table:table-row table:style-name="ro2">
          <table:table-cell office:value-type="string">
            <text:p>Disposizioni Dirigenziali 2018/316 del 08/03/2018 </text:p>
          </table:table-cell>
          <table:table-cell office:value-type="string">
            <text:p>Utilizzo 17/03/2018 in forma temporanea con tipologia occasionale di locale comunale sito in loc. Alberese, denominato 'ex Cinema'. </text:p>
          </table:table-cell>
          <table:table-cell table:number-columns-repeated="2"/>
        </table:table-row>
        <table:table-row table:style-name="ro2">
          <table:table-cell office:value-type="string">
            <text:p>Disposizioni Dirigenziali 2018/320 del 09/03/2018 </text:p>
          </table:table-cell>
          <table:table-cell office:value-type="string">
            <text:p>Circonvallazione di Istia d'Ombrone a Istia d'Ombrone (ex via Circonvallazione) - Assegnazione nuovi indirizzi </text:p>
          </table:table-cell>
          <table:table-cell table:number-columns-repeated="2"/>
        </table:table-row>
        <table:table-row table:style-name="ro4">
          <table:table-cell office:value-type="string">
            <text:p>Disposizioni Dirigenziali 2018/323 del 09/03/2018 </text:p>
          </table:table-cell>
          <table:table-cell office:value-type="string">
            <text:p>Comune di Grosseto /H. P. Srl - Ricorso dinanzi al Consiglio di Stato in appello ex art. 101 DLT n? 104 del 02/07/2010 - Istanza di inibitoria e concessione misure cautelari ex art. 98 DLT n.104/2010 - Costituzione in giudizio da parte dell'Ente ed incarico del patrocinio legale sia congiuntamente che disgiuntamente all'Avv. Susanna Cruciani del Foro di Grosseto e all'Avv. F. Massimo Pozzi del Foro di Firenze ed incarico di Avv. domiciliatario all'Avv. Umberto Richiello del Foro di Roma. </text:p>
          </table:table-cell>
          <table:table-cell table:number-columns-repeated="2"/>
        </table:table-row>
        <table:table-row table:style-name="ro3">
          <table:table-cell office:value-type="string">
            <text:p>Disposizioni Dirigenziali 2018/336 del 13/03/2018 </text:p>
          </table:table-cell>
          <table:table-cell office:value-type="string">
            <text:p>Comune di Grosseto /Societ? Il G. a r.l. - Ricorso al TAR della Toscana - Costituzione in giudizio da parte dell'Amministrazione Comunale ed incarico del patrocinio legale dell'Ente all'Avv. Susanna Cruciani del Foro di Grosseto e di Avvocato Domiciliatario all'Avv. F. Massimo Pozzi del Foro di Firenze. </text:p>
          </table:table-cell>
          <table:table-cell table:number-columns-repeated="2"/>
        </table:table-row>
        <table:table-row table:style-name="ro3">
          <table:table-cell office:value-type="string">
            <text:p>Disposizioni Dirigenziali 2018/360 del 19/03/2018 </text:p>
          </table:table-cell>
          <table:table-cell office:value-type="string">
            <text:p>Societ? Corale Giacono Puccini: utilizzo in forma temporanea con tipologia ricorrente di locale comunale in Grosseto via Papa Giovanni XXIII 27A, piano primo, denominato 'sala ex censimento'. </text:p>
          </table:table-cell>
          <table:table-cell table:number-columns-repeated="2"/>
        </table:table-row>
        <table:table-row table:style-name="ro3">
          <table:table-cell office:value-type="string">
            <text:p>Disposizioni Dirigenziali 2018/369 del 20/03/2018 </text:p>
          </table:table-cell>
          <table:table-cell office:value-type="string">
            <text:p>Comune di Grosseto / B. H. - Atto di appello al consiglio di Stato avverso Ordinanza cautelare n. 759/2017 del Tar Toscana - Incarico di Patrocinio Legale all'Avv. Suanna Cruciani, quale Avv. interno dell'Ente, congiuntamente con l'Avv. Pozzi Francesco Massimo del Foro di Firenze e come Avv. domiciliatario l'Avv. Richiello Umberto del Foro di Roma. </text:p>
          </table:table-cell>
          <table:table-cell table:number-columns-repeated="2"/>
        </table:table-row>
        <table:table-row table:style-name="ro2">
          <table:table-cell office:value-type="string">
            <text:p>Disposizioni Dirigenziali 2018/370 del 20/03/2018 </text:p>
          </table:table-cell>
          <table:table-cell office:value-type="string">
            <text:p>Circonvallazione di Batignano a Batignano (ex via Circonvallazione) - Assegnazione nuovi indirizzi </text:p>
          </table:table-cell>
          <table:table-cell table:number-columns-repeated="2"/>
        </table:table-row>
        <table:table-row table:style-name="ro2">
          <table:table-cell office:value-type="string">
            <text:p>Disposizioni Dirigenziali 2018/381 del 21/03/2018 </text:p>
          </table:table-cell>
          <table:table-cell office:value-type="string">
            <text:p>Bagno La Rotonda; autorizzazione per affidamento in gestione delle attivit? della concessione n. 10/2012, ex art. 45 bis del Codice della Navigazione. </text:p>
          </table:table-cell>
          <table:table-cell table:number-columns-repeated="2"/>
        </table:table-row>
        <table:table-row table:style-name="ro2">
          <table:table-cell office:value-type="string">
            <text:p>Disposizioni Dirigenziali 2018/382 del 21/03/2018 </text:p>
          </table:table-cell>
          <table:table-cell office:value-type="string">
            <text:p>Bagno La Rotonda; autorizzazione per affidamento in gestione delle attivit? della concessione n. 11/2012, ex art. 45 bis del Codice della Navigazione. </text:p>
          </table:table-cell>
          <table:table-cell table:number-columns-repeated="2"/>
        </table:table-row>
        <table:table-row table:style-name="ro2">
          <table:table-cell office:value-type="string">
            <text:p>Disposizioni Dirigenziali 2018/383 del 21/03/2018 </text:p>
          </table:table-cell>
          <table:table-cell office:value-type="string">
            <text:p>Utilizzo 21/03/2018 in forma temporanea con tipologia occasionale di locale comunale sito in loc. Alberese, denominato 'ex cinema'. </text:p>
          </table:table-cell>
          <table:table-cell table:number-columns-repeated="2"/>
        </table:table-row>
        <table:table-row table:style-name="ro2">
          <table:table-cell office:value-type="string">
            <text:p>Disposizioni Dirigenziali 2018/384 del 21/03/2018 </text:p>
          </table:table-cell>
          <table:table-cell office:value-type="string">
            <text:p>Utilizzo 24/03/2018 in forma temporanea con tipologia occasionale di locale comunale sito in loc. Alberese, denominato 'Ex Cinema' </text:p>
          </table:table-cell>
          <table:table-cell table:number-columns-repeated="2"/>
        </table:table-row>
        <table:table-row table:style-name="ro2">
          <table:table-cell office:value-type="string">
            <text:p>Disposizioni Dirigenziali 2018/388 del 22/03/2018 </text:p>
          </table:table-cell>
          <table:table-cell office:value-type="string">
            <text:p>Comune di Grosseto / D. M. - Appello Sentenza n. 12/2018 - Incarico del Patrocinio Legale dell'Ente all'Avv. Cresci Giacomo del Foro di Firenze. </text:p>
          </table:table-cell>
          <table:table-cell table:number-columns-repeated="2"/>
        </table:table-row>
        <table:table-row table:style-name="ro2">
          <table:table-cell office:value-type="string">
            <text:p>Disposizioni Dirigenziali 2018/390 del 22/03/2018 </text:p>
          </table:table-cell>
          <table:table-cell office:value-type="string">
            <text:p>Comune di Grosseto / B. S. - Atto di citazione dinanzi il Tribunale Civile di Grosseto - Incarico del Patrocinio Legale dell'Ente all'Avv. Francesco Usai del Foro di Firenze </text:p>
          </table:table-cell>
          <table:table-cell table:number-columns-repeated="2"/>
        </table:table-row>
        <table:table-row table:style-name="ro2">
          <table:table-cell office:value-type="string">
            <text:p>Disposizioni Dirigenziali 2018/392 del 23/03/2018 </text:p>
          </table:table-cell>
          <table:table-cell office:value-type="string">
            <text:p>Utilizzo 24/03/2018 in forma temporanea con tipologia occasionale di locale comunale sito in Grosseto, denominato 'Sala Esagonale Barbanella' </text:p>
          </table:table-cell>
          <table:table-cell table:number-columns-repeated="2"/>
        </table:table-row>
        <table:table-row table:style-name="ro2">
          <table:table-cell office:value-type="string">
            <text:p>Disposizioni Dirigenziali 2018/393 del 23/03/2018 </text:p>
          </table:table-cell>
          <table:table-cell office:value-type="string">
            <text:p>Utilizzo 27/03/2018 in forma temporanea con tipologia occasionale di locale comunale sito in Grosseto, denominato 'Sala Pace'. </text:p>
          </table:table-cell>
          <table:table-cell table:number-columns-repeated="2"/>
        </table:table-row>
        <table:table-row table:style-name="ro3">
          <table:table-cell office:value-type="string">
            <text:p>Disposizioni Dirigenziali 2018/395 del 23/03/2018 </text:p>
          </table:table-cell>
          <table:table-cell office:value-type="string">
            <text:p>Concessione demaniale marittima n. 6/2011 Comune di Grosseto, repertorio n. 9278-08/03/2011; autorizzazione per affidamento in gestione delle attivit? della concessione, ex art. 45 bis del Codice della Navigazione. </text:p>
          </table:table-cell>
          <table:table-cell table:number-columns-repeated="2"/>
        </table:table-row>
        <table:table-row table:style-name="ro2">
          <table:table-cell office:value-type="string">
            <text:p>Disposizioni Dirigenziali 2018/396 del 23/03/2018 </text:p>
          </table:table-cell>
          <table:table-cell office:value-type="string">
            <text:p>Disposizione dirigenziale n. 360 del 19/03/2018; Societ? Corale Giacomo Puccini. Modifica. </text:p>
          </table:table-cell>
          <table:table-cell table:number-columns-repeated="2"/>
        </table:table-row>
        <table:table-row table:style-name="ro2">
          <table:table-cell office:value-type="string">
            <text:p>Disposizioni Dirigenziali 2018/414 del 27/03/2018 </text:p>
          </table:table-cell>
          <table:table-cell office:value-type="string">
            <text:p>Autorizzazione alla Associazione Pesca Sportiva - Sezione Provinciale di Grosseto all'utilizzo di aree demaniali marittime per organizzazione gare di pesca. </text:p>
          </table:table-cell>
          <table:table-cell table:number-columns-repeated="2"/>
        </table:table-row>
        <table:table-row table:style-name="ro4">
          <table:table-cell office:value-type="string">
            <text:p>Disposizioni Dirigenziali 2018/419 del 28/03/2018 </text:p>
          </table:table-cell>
          <table:table-cell office:value-type="string">
            <text:p>Comune di Grosseto/H.P. Srl - Ricorso in appello al Consiglio di Stato ex art. 101 DLT n? 104/2010 - Istanza d'inibitoria e concessione misure cautelari ex art. 98 DLT n.104/2010 - Avverso la sentenza del TAR della Toscana n? 1557/2017 - Costituzione e resistenza in giudizio da parte dell'Ente ed incarico del patrocinio legale dell'Ente congiuntamente e disgiuntamente all'Avv. Susanna Cruciani, all'Avv. F. M. Pozzi ed incarico di Avv. domiciliatario all'Avv. U. Richiello. </text:p>
          </table:table-cell>
          <table:table-cell table:number-columns-repeated="2"/>
        </table:table-row>
        <table:table-row table:style-name="ro2">
          <table:table-cell office:value-type="string">
            <text:p>Disposizioni Dirigenziali 2018/438 del 30/03/2018 </text:p>
          </table:table-cell>
          <table:table-cell office:value-type="string">
            <text:p>Concessione demaniale marittima n. 6/2017 (repertorio n. 9587-19/10/2017) S.S.D. Kite Beach Fiumara a r.l.; transito sull'arenile demaniale marittimo periodo 01/04-30/09/2018. </text:p>
          </table:table-cell>
          <table:table-cell table:number-columns-repeated="2"/>
        </table:table-row>
        <table:table-row table:style-name="ro2">
          <table:table-cell office:value-type="string">
            <text:p>Disposizioni Dirigenziali 2018/459 del 06/04/2018 </text:p>
          </table:table-cell>
          <table:table-cell office:value-type="string">
            <text:p>Concessione demaniale marittima n. 3/2018 (repertorio n. 9607-26/02/2018) S.S.D. Kite's Angles Beach a r.l.; transito sull'arenile demaniale marittimo periodo fino al 30/09/2018. </text:p>
          </table:table-cell>
          <table:table-cell table:number-columns-repeated="2"/>
        </table:table-row>
        <table:table-row table:style-name="ro2">
          <table:table-cell office:value-type="string">
            <text:p>Disposizioni Dirigenziali 2018/462 del 10/04/2018 </text:p>
          </table:table-cell>
          <table:table-cell office:value-type="string">
            <text:p>Utilizzi 11, 12, 13, 14, 15 e 16 aprile 2018 in forma temporanea con tipologia occasionale di locale comunale sito in loc. Alberese, denominato 'ex Cinema'. </text:p>
          </table:table-cell>
          <table:table-cell table:number-columns-repeated="2"/>
        </table:table-row>
        <table:table-row table:style-name="ro2">
          <table:table-cell office:value-type="string">
            <text:p>Disposizioni Dirigenziali 2018/463 del 10/04/2018 </text:p>
          </table:table-cell>
          <table:table-cell office:value-type="string">
            <text:p>Utilizzo 14/04/2018 in forma temporanea con tipologia occasionale di locale comunale sito in Grosseto, denominato 'sala Esagonale' </text:p>
          </table:table-cell>
          <table:table-cell table:number-columns-repeated="2"/>
        </table:table-row>
        <table:table-row table:style-name="ro2">
          <table:table-cell office:value-type="string">
            <text:p>Disposizioni Dirigenziali 2018/479 del 13/04/2018 </text:p>
          </table:table-cell>
          <table:table-cell office:value-type="string">
            <text:p>Accesso, transito e pulizia dell'arenile da parte della Associazione Balneari di Grosseto. Autorizzazione. </text:p>
          </table:table-cell>
          <table:table-cell table:number-columns-repeated="2"/>
        </table:table-row>
        <table:table-row table:style-name="ro3">
          <table:table-cell office:value-type="string">
            <text:p>Disposizioni Dirigenziali 2018/483 del 18/04/2018 </text:p>
          </table:table-cell>
          <table:table-cell office:value-type="string">
            <text:p>Concessioni demanili marittime nn. 4 e 5/2017 (repertori 9588 e 9589-19/10/2017) Bagno Gabry sas di Romani Renato &amp; C.;transito sull'arenile demaniale marittimo fino al 30/09/2018 per la concessione n. 4/2017 e fino al 31/12/2018 per la concessione n. 5/2017. </text:p>
          </table:table-cell>
          <table:table-cell table:number-columns-repeated="2"/>
        </table:table-row>
        <table:table-row table:style-name="ro3">
          <table:table-cell office:value-type="string">
            <text:p>Disposizioni Dirigenziali 2018/484 del 18/04/2018 </text:p>
          </table:table-cell>
          <table:table-cell office:value-type="string">
            <text:p>Concessioni demaniali marittime nn. 16/2009 (repertorio n. 9086-12/06/2009), 17/2009 (repertorio n. 9087-12/06/2009) e 5/2014 (repertorio n. 9459-09/06/2014)L'Ombrone Societ? Cooperativa; transito sull'arenile demaniale marittimo fino al 30/09/2018 (concessioni nn. 17/2009 e 5/2014) e fino al 31/12/2018 (concessione n. 16/2009). </text:p>
          </table:table-cell>
          <table:table-cell table:number-columns-repeated="2"/>
        </table:table-row>
        <table:table-row table:style-name="ro2">
          <table:table-cell office:value-type="string">
            <text:p>Disposizioni Dirigenziali 2018/485 del 18/04/2018 </text:p>
          </table:table-cell>
          <table:table-cell office:value-type="string">
            <text:p>Concessione demaniale marittima n. 7/2017 (repertorio n. 9590-03/11/2017) A.S. Sunset Beach; transito sull'arenile demaniale marittimo periodo fino al 30/09/2018 </text:p>
          </table:table-cell>
          <table:table-cell table:number-columns-repeated="2"/>
        </table:table-row>
        <table:table-row table:style-name="ro2">
          <table:table-cell office:value-type="string">
            <text:p>Disposizioni Dirigenziali 2018/486 del 18/04/2018 </text:p>
          </table:table-cell>
          <table:table-cell office:value-type="string">
            <text:p>Bagno Medusa; autorizzazione per affidamento in gestione delle attivit? della concessione n. 95/2009, ex art. 45 bis del Codice della Navigazione. </text:p>
          </table:table-cell>
          <table:table-cell table:number-columns-repeated="2"/>
        </table:table-row>
        <table:table-row table:style-name="ro2">
          <table:table-cell office:value-type="string">
            <text:p>Disposizioni Dirigenziali 2018/487 del 18/04/2018 </text:p>
          </table:table-cell>
          <table:table-cell office:value-type="string">
            <text:p>Via del Lentisco a Marina di Grosseto (ex via A. Catalani) - Assegnazione nuovi indirizzi </text:p>
          </table:table-cell>
          <table:table-cell table:number-columns-repeated="2"/>
        </table:table-row>
        <table:table-row table:style-name="ro2">
          <table:table-cell office:value-type="string">
            <text:p>Disposizioni Dirigenziali 2018/488 del 18/04/2018 </text:p>
          </table:table-cell>
          <table:table-cell office:value-type="string">
            <text:p>Via della Conciliazione (ex via Indipendenza) a Marina di Grosseto - Assegnazione nuovi indirizzi </text:p>
          </table:table-cell>
          <table:table-cell table:number-columns-repeated="2"/>
        </table:table-row>
        <table:table-row table:style-name="ro2">
          <table:table-cell office:value-type="string">
            <text:p>Disposizioni Dirigenziali 2018/489 del 18/04/2018 </text:p>
          </table:table-cell>
          <table:table-cell office:value-type="string">
            <text:p>Utilizzo 21/04/2018 in forma temporanea con tipologia occasionale di locale comunale sito in loc. Alberese, denominato 'Ex Cinema' </text:p>
          </table:table-cell>
          <table:table-cell table:number-columns-repeated="2"/>
        </table:table-row>
        <table:table-row table:style-name="ro2">
          <table:table-cell office:value-type="string">
            <text:p>Disposizioni Dirigenziali 2018/490 del 18/04/2018 </text:p>
          </table:table-cell>
          <table:table-cell office:value-type="string">
            <text:p>Utilizzo 23/04/2018 in forma temporanea con tipologia occasioanle di locale comunale sito in loc. Alberese, denominato 'Ex Cinema' </text:p>
          </table:table-cell>
          <table:table-cell table:number-columns-repeated="2"/>
        </table:table-row>
        <table:table-row table:style-name="ro2">
          <table:table-cell office:value-type="string">
            <text:p>Disposizioni Dirigenziali 2018/505 del 24/04/2018 </text:p>
          </table:table-cell>
          <table:table-cell office:value-type="string">
            <text:p>Comune di Grosseto / O. A. - Atto di citazione dinanzi il Tribunale Civile di Grosseto - Incarico del Patrocinio Legale dell'Ente all'Avv. Rovetti Antonio del Foro di Grosseto </text:p>
          </table:table-cell>
          <table:table-cell table:number-columns-repeated="2"/>
        </table:table-row>
        <table:table-row table:style-name="ro2">
          <table:table-cell office:value-type="string">
            <text:p>Disposizioni Dirigenziali 2018/510 del 24/04/2018 </text:p>
          </table:table-cell>
          <table:table-cell office:value-type="string">
            <text:p>Trasferimento locali "Farmacia comunale n. 4" - Sede farmaceutica n. 16 - da via Unione Sovietica 34/36/38 a via Inghilterra n. 7/9 Grosseto. </text:p>
          </table:table-cell>
          <table:table-cell table:number-columns-repeated="2"/>
        </table:table-row>
        <table:table-row table:style-name="ro3">
          <table:table-cell office:value-type="string">
            <text:p>Disposizioni Dirigenziali 2018/512 del 26/04/2018 </text:p>
          </table:table-cell>
          <table:table-cell office:value-type="string">
            <text:p>Comune di Grosseto / Decreto ingiuntivo a istanza della Societ? M. Associati Grosseto di I.T.A. a .r.l. - Opposizione da parte dell'Ente al decreto ingiuntivo n? 159/2018 dinanzi al Tribunale di Grosseto - Incarico del patrocinio legale dell'Ente all'Avv. Sergio Frediani del Foro di Grosseto. </text:p>
          </table:table-cell>
          <table:table-cell table:number-columns-repeated="2"/>
        </table:table-row>
        <table:table-row table:style-name="ro3">
          <table:table-cell office:value-type="string">
            <text:p>Disposizioni Dirigenziali 2018/515 del 30/04/2018 </text:p>
          </table:table-cell>
          <table:table-cell office:value-type="string">
            <text:p>Concessione demaniale "passeggiata a mare in Marina di Grosseto" Comune di Grosseto; autorizzazione per affidamento in gestione delle attivit? della concessione, ex art. 45 bis del Codice della Navigazione </text:p>
          </table:table-cell>
          <table:table-cell table:number-columns-repeated="2"/>
        </table:table-row>
        <table:table-row table:style-name="ro2">
          <table:table-cell office:value-type="string">
            <text:p>Disposizioni Dirigenziali 2018/516 del 30/04/2018 </text:p>
          </table:table-cell>
          <table:table-cell office:value-type="string">
            <text:p>Soc. Bagno moby Dick di Guerrini S. &amp; C. sas, autorizzazione al transito su arenile demaniale marittimo </text:p>
          </table:table-cell>
          <table:table-cell table:number-columns-repeated="2"/>
        </table:table-row>
        <table:table-row table:style-name="ro2">
          <table:table-cell office:value-type="string">
            <text:p>Disposizioni Dirigenziali 2018/517 del 02/05/2018 </text:p>
          </table:table-cell>
          <table:table-cell office:value-type="string">
            <text:p>Comune di Grosseto / M. F. - Atto di citazione dinanzi il Giudice di Pace di Grosseto - Incarico del Patrocinio Legale dell'Ente all'Avv. Bardi Roberta del Foro di Grosseto. </text:p>
          </table:table-cell>
          <table:table-cell table:number-columns-repeated="2"/>
        </table:table-row>
        <table:table-row table:style-name="ro3">
          <table:table-cell office:value-type="string">
            <text:p>Disposizioni Dirigenziali 2018/539 del 09/05/2018 </text:p>
          </table:table-cell>
          <table:table-cell office:value-type="string">
            <text:p>Comune di Grosseto / Proposizione Appello avverso la sentenza emessa dal Tribunale di Grosseto n. 1154/2017 dinanzi alla Corte di Appello di Firenze - Incarico del patrocinio legale dell'Ente all'Avv. Adriano Galli del Foro di Grosseto. </text:p>
          </table:table-cell>
          <table:table-cell table:number-columns-repeated="2"/>
        </table:table-row>
        <table:table-row table:style-name="ro2">
          <table:table-cell office:value-type="string">
            <text:p>Disposizioni Dirigenziali 2018/540 del 09/05/2018 </text:p>
          </table:table-cell>
          <table:table-cell office:value-type="string">
            <text:p>Associazione Accogliamoci; utilizzo in forma temporanea con tipologia ricorrente di locale comunale sito in Grosseto, denominato 'Stanza n. 1' </text:p>
          </table:table-cell>
          <table:table-cell table:number-columns-repeated="2"/>
        </table:table-row>
        <table:table-row table:style-name="ro2">
          <table:table-cell office:value-type="string">
            <text:p>Disposizioni Dirigenziali 2018/541 del 09/05/2018 </text:p>
          </table:table-cell>
          <table:table-cell office:value-type="string">
            <text:p>Auser - Volontariato Territoriale Grosseto: utilizzo in forma temporaneacon tipologia ricorrente di locale comunale sito in Grosseto, denominato 'Stanza n. 1'. </text:p>
          </table:table-cell>
          <table:table-cell table:number-columns-repeated="2"/>
        </table:table-row>
        <table:table-row table:style-name="ro3">
          <table:table-cell office:value-type="string">
            <text:p>Disposizioni Dirigenziali 2018/542 del 09/05/2018 </text:p>
          </table:table-cell>
          <table:table-cell office:value-type="string">
            <text:p>Associazione Sportiva Sunset Beach; autorizzazione al posizionamento si un corridoio di lancio da installarsi presso lo specchio acqueo antistante la concessione demanile marittima n. 50/2007 </text:p>
          </table:table-cell>
          <table:table-cell table:number-columns-repeated="2"/>
        </table:table-row>
        <table:table-row table:style-name="ro2">
          <table:table-cell office:value-type="string">
            <text:p>Disposizioni Dirigenziali 2018/543 del 09/05/2018 </text:p>
          </table:table-cell>
          <table:table-cell office:value-type="string">
            <text:p>Kite's Angels Beach; autorizzazione al posizionamento di un corridoio di lancio da installarsi presso lo specchio acqueo antistante la concessione demaniale marittima n. 14/2012. </text:p>
          </table:table-cell>
          <table:table-cell table:number-columns-repeated="2"/>
        </table:table-row>
        <table:table-row table:style-name="ro2">
          <table:table-cell office:value-type="string">
            <text:p>Disposizioni Dirigenziali 2018/544 del 09/05/2018 </text:p>
          </table:table-cell>
          <table:table-cell office:value-type="string">
            <text:p>Kite Beach Fiumara; autorizzazione al posizionamento di un corridoio di lancio da installarsi presso lo specchio acqueo antistante la concessione demaniale marittima n. 6/2017. </text:p>
          </table:table-cell>
          <table:table-cell table:number-columns-repeated="2"/>
        </table:table-row>
        <table:table-row table:style-name="ro2">
          <table:table-cell office:value-type="string">
            <text:p>Disposizioni Dirigenziali 2018/545 del 09/05/2018 </text:p>
          </table:table-cell>
          <table:table-cell office:value-type="string">
            <text:p>Soc. Beri Alessandra &amp; C. snc (Bagno Nettuno), autorizzazione al transito su arenile demaniale marittimo. </text:p>
          </table:table-cell>
          <table:table-cell table:number-columns-repeated="2"/>
        </table:table-row>
        <table:table-row table:style-name="ro2">
          <table:table-cell office:value-type="string">
            <text:p>Disposizioni Dirigenziali 2018/547 del 10/05/2018 </text:p>
          </table:table-cell>
          <table:table-cell office:value-type="string">
            <text:p>Compagnia della Vela; autorizzazione per regate veliche. </text:p>
          </table:table-cell>
          <table:table-cell table:number-columns-repeated="2"/>
        </table:table-row>
        <table:table-row table:style-name="ro2">
          <table:table-cell office:value-type="string">
            <text:p>Disposizioni Dirigenziali 2018/548 del 10/05/2018 </text:p>
          </table:table-cell>
          <table:table-cell office:value-type="string">
            <text:p>Demanio Marittimo - Beach Volley Maremma - concessione di breve durata dal 19/05/2018 al 31/05/201. </text:p>
          </table:table-cell>
          <table:table-cell table:number-columns-repeated="2"/>
        </table:table-row>
        <table:table-row table:style-name="ro3">
          <table:table-cell office:value-type="string">
            <text:p>Disposizioni Dirigenziali 2018/549 del 10/05/2018 </text:p>
          </table:table-cell>
          <table:table-cell office:value-type="string">
            <text:p>Comune di Grosseto / F.S. - Atto di citazione dinanzi il Giudice di Pace di Grosseto - Costituzione in giudizio da parte dell'Ente ed incarico del patrocinio legale dell'Ente all'Avv. Nardini Francesco del Foro di Grosseto. </text:p>
          </table:table-cell>
          <table:table-cell table:number-columns-repeated="2"/>
        </table:table-row>
        <table:table-row table:style-name="ro2">
          <table:table-cell office:value-type="string">
            <text:p>Disposizioni Dirigenziali 2018/550 del 11/05/2018 </text:p>
          </table:table-cell>
          <table:table-cell office:value-type="string">
            <text:p>Associazione SKeep; utilizzo in forma temporanea con tipologia continuativa di locale comunale sito in Grosseto via Inghilterra 45. </text:p>
          </table:table-cell>
          <table:table-cell table:number-columns-repeated="2"/>
        </table:table-row>
        <table:table-row table:style-name="ro2">
          <table:table-cell office:value-type="string">
            <text:p>Disposizioni Dirigenziali 2018/552 del 15/05/2018 </text:p>
          </table:table-cell>
          <table:table-cell office:value-type="string">
            <text:p>La Lanterna sas; autorizzazione al transito su arenile demaniale marittimo. </text:p>
          </table:table-cell>
          <table:table-cell table:number-columns-repeated="2"/>
        </table:table-row>
        <table:table-row table:style-name="ro3">
          <table:table-cell office:value-type="string">
            <text:p>Disposizioni Dirigenziali 2018/553 del 15/05/2018 </text:p>
          </table:table-cell>
          <table:table-cell office:value-type="string">
            <text:p>Compagnia della Vela; autorizzazione al posizionamento di un corridoio di lancio da installarsi c/o lo specchio acqueo antistante la concessione demaniale marittima n. 6/2011 in gestione in porzione. </text:p>
          </table:table-cell>
          <table:table-cell table:number-columns-repeated="2"/>
        </table:table-row>
        <table:table-row table:style-name="ro2">
          <table:table-cell office:value-type="string">
            <text:p>Disposizioni Dirigenziali 2018/559 del 17/05/2018 </text:p>
          </table:table-cell>
          <table:table-cell office:value-type="string">
            <text:p>Demanio Marittimo - Soc. Bagno Gabry sas di Romani Renato, autorizzazione per affidamento in gestione dell'attivit? della concessione n. 5/2017 (ex art. 45 bis Codice Navigazione) </text:p>
          </table:table-cell>
          <table:table-cell table:number-columns-repeated="2"/>
        </table:table-row>
        <table:table-row table:style-name="ro2">
          <table:table-cell office:value-type="string">
            <text:p>Disposizioni Dirigenziali 2018/560 del 18/05/2018 </text:p>
          </table:table-cell>
          <table:table-cell office:value-type="string">
            <text:p>Circolo Nautico Maremma; autorizzazione per regate dal 09/06/2018 al 04/11/2018. </text:p>
          </table:table-cell>
          <table:table-cell table:number-columns-repeated="2"/>
        </table:table-row>
        <table:table-row table:style-name="ro3">
          <table:table-cell office:value-type="string">
            <text:p>Disposizioni Dirigenziali 2018/562 del 18/05/2018 </text:p>
          </table:table-cell>
          <table:table-cell office:value-type="string">
            <text:p>Bagno La Gondoletta di Ferretti Ulisse, Francesco &amp; C. sas, autorizzazione per affidamento in gestione delle attivit? della concessione n. 27/2009 (ex art 45 bis Codice della Navigazione). </text:p>
          </table:table-cell>
          <table:table-cell table:number-columns-repeated="2"/>
        </table:table-row>
        <table:table-row table:style-name="ro2">
          <table:table-cell office:value-type="string">
            <text:p>Disposizioni Dirigenziali 2018/563 del 18/05/2018 </text:p>
          </table:table-cell>
          <table:table-cell office:value-type="string">
            <text:p>Bagno La Gondoletta di Ferretti Ulisse, Francesco &amp; C. sas, autorizzazione per affidamento in gestione delle attivit? della concessione n. 28/2009 (ex art. 45 bis Codice Navigazione). </text:p>
          </table:table-cell>
          <table:table-cell table:number-columns-repeated="2"/>
        </table:table-row>
        <table:table-row table:style-name="ro3">
          <table:table-cell office:value-type="string">
            <text:p>Disposizioni Dirigenziali 2018/572 del 23/05/2018 </text:p>
          </table:table-cell>
          <table:table-cell office:value-type="string">
            <text:p>Piano Operativo anno 2018 del controllo di regolarit? amministrativa e di monitoraggio sull'attuazione delle misure di prevenzione e del programma della trasparenza previste nel Piano Triennale di Prevenzione della Corruzione e Trasparenza 2018/2020. </text:p>
          </table:table-cell>
          <table:table-cell table:number-columns-repeated="2"/>
        </table:table-row>
        <table:table-row table:style-name="ro3">
          <table:table-cell office:value-type="string">
            <text:p>Disposizioni Dirigenziali 2018/583 del 24/05/2018 </text:p>
          </table:table-cell>
          <table:table-cell office:value-type="string">
            <text:p>Bagno Gabry sas di Romani Renato, autorizzazione per affidamento in gestione attivit? concessione n. 5/2017 (ex art. 45 bis Codice della Navigazione). Rettifica Disposizione Dirigenziale n. 559/2018. </text:p>
          </table:table-cell>
          <table:table-cell table:number-columns-repeated="2"/>
        </table:table-row>
        <table:table-row table:style-name="ro2">
          <table:table-cell office:value-type="string">
            <text:p>Disposizioni Dirigenziali 2018/587 del 25/05/2018 </text:p>
          </table:table-cell>
          <table:table-cell office:value-type="string">
            <text:p>Ellerre di Cortesi Rossella &amp; C. snc (Bagno Capri), autorizzazione per affidamento in gestione delle attivit? della concessione n. 4/2009 (ex art. 45 bis Codice della Navigazione). </text:p>
          </table:table-cell>
          <table:table-cell table:number-columns-repeated="2"/>
        </table:table-row>
        <table:table-row table:style-name="ro2">
          <table:table-cell office:value-type="string">
            <text:p>Disposizioni Dirigenziali 2018/589 del 25/05/2018 </text:p>
          </table:table-cell>
          <table:table-cell office:value-type="string">
            <text:p>Utilizzo 02/06/2018 in forma temporanea con tipologia occasionale di locale comunale sito in Grosseto, denominato 'Sala Pace'. </text:p>
          </table:table-cell>
          <table:table-cell table:number-columns-repeated="2"/>
        </table:table-row>
        <table:table-row table:style-name="ro3">
          <table:table-cell office:value-type="string">
            <text:p>Disposizioni Dirigenziali 2018/594 del 28/05/2018 </text:p>
          </table:table-cell>
          <table:table-cell office:value-type="string">
            <text:p>Settore Risorse finanziarie, Welfare, Turismo, Cultura e Spor; autorizzazione per affidamento in gestione delle attivit? della concessione n. 6/2011 (ex art. 45 bis Codice della Navigazione). </text:p>
          </table:table-cell>
          <table:table-cell table:number-columns-repeated="2"/>
        </table:table-row>
        <table:table-row table:style-name="ro2">
          <table:table-cell office:value-type="string">
            <text:p>Disposizioni Dirigenziali 2018/598 del 31/05/2018 </text:p>
          </table:table-cell>
          <table:table-cell office:value-type="string">
            <text:p>Operatore economico Le Marze srl; autorizzazione per affidamento in gestione delle attivit? della concessione n. 1/2018 (ex art. 45 bis Codice Navigazione). </text:p>
          </table:table-cell>
          <table:table-cell table:number-columns-repeated="2"/>
        </table:table-row>
        <table:table-row table:style-name="ro2">
          <table:table-cell office:value-type="string">
            <text:p>Disposizioni Dirigenziali 2018/599 del 31/05/2018 </text:p>
          </table:table-cell>
          <table:table-cell office:value-type="string">
            <text:p>Operatore economico Il Porticciolo srl; autorizzazione per affidamento in gestione delle attivit? della concessione n. 23/2009 (ex art. 45 bis Codice Navigazione). </text:p>
          </table:table-cell>
          <table:table-cell table:number-columns-repeated="2"/>
        </table:table-row>
        <table:table-row table:style-name="ro2">
          <table:table-cell office:value-type="string">
            <text:p>Disposizioni Dirigenziali 2018/600 del 31/05/2018 </text:p>
          </table:table-cell>
          <table:table-cell office:value-type="string">
            <text:p>Operatore Economico Le Marze srl; autorizzazione per affidamento in gestione delle attivit? della concessione n. 2/2018 (ex art. 45 bis Codice Navigazione). </text:p>
          </table:table-cell>
          <table:table-cell table:number-columns-repeated="2"/>
        </table:table-row>
        <table:table-row table:style-name="ro3">
          <table:table-cell office:value-type="string">
            <text:p>Disposizioni Dirigenziali 2018/601 del 31/05/2018 </text:p>
          </table:table-cell>
          <table:table-cell office:value-type="string">
            <text:p>Operatore economico Vacanze sas di Magnani Roberto &amp; C., autorizzazione per affidamento in gestione delle attivit? della concessione n. 25/2009 (ex art. 45 bis Codice della Navigazione). </text:p>
          </table:table-cell>
          <table:table-cell table:number-columns-repeated="2"/>
        </table:table-row>
        <table:table-row table:style-name="ro2">
          <table:table-cell office:value-type="string">
            <text:p>Disposizioni Dirigenziali 2018/602 del 31/05/2018 </text:p>
          </table:table-cell>
          <table:table-cell office:value-type="string">
            <text:p>Operatore economico Il Porticciolo srl; autorizzazione per affidamento in gestione delle attivit? della concessione n. 3/2014 (ex art. 45 bis Codice Navigazione). </text:p>
          </table:table-cell>
          <table:table-cell table:number-columns-repeated="2"/>
        </table:table-row>
        <table:table-row table:style-name="ro3">
          <table:table-cell office:value-type="string">
            <text:p>Disposizioni Dirigenziali 2018/603 del 31/05/2018 </text:p>
          </table:table-cell>
          <table:table-cell office:value-type="string">
            <text:p>Operatore Economico Vacanze sas di Magnani Roberto &amp; C., autorizzazione per affidamento in gestione delle attivit? della concessione n. 26/2009 (ex art. 45 bis Codice della Navigazione). </text:p>
          </table:table-cell>
          <table:table-cell table:number-columns-repeated="2"/>
        </table:table-row>
        <table:table-row table:style-name="ro2">
          <table:table-cell office:value-type="string">
            <text:p>Disposizioni Dirigenziali 2018/604 del 31/05/2018 </text:p>
          </table:table-cell>
          <table:table-cell office:value-type="string">
            <text:p>Operatore economico Societ? Le Capanne di Claudio e Margherita Carnazza snc; autorizzazione al transito su arenile demaniale marittimo. </text:p>
          </table:table-cell>
          <table:table-cell table:number-columns-repeated="2"/>
        </table:table-row>
        <table:table-row table:style-name="ro2">
          <table:table-cell office:value-type="string">
            <text:p>Disposizioni Dirigenziali 2018/605 del 31/05/2018 </text:p>
          </table:table-cell>
          <table:table-cell office:value-type="string">
            <text:p>Utilizzo 02/06/2018 in forma temporanea con tipologia occasionale di locale comunale sito in loc.t? Alberese denominato 'ex cinema'. </text:p>
          </table:table-cell>
          <table:table-cell table:number-columns-repeated="2"/>
        </table:table-row>
        <table:table-row table:style-name="ro2">
          <table:table-cell office:value-type="string">
            <text:p>Disposizioni Dirigenziali 2018/610 del 01/06/2018 </text:p>
          </table:table-cell>
          <table:table-cell office:value-type="string">
            <text:p>Concessione di breve durata dal 02/06/2018 al 01/07/2018; Invicta Volley Ball asd. </text:p>
          </table:table-cell>
          <table:table-cell table:number-columns-repeated="2"/>
        </table:table-row>
        <table:table-row table:style-name="ro2">
          <table:table-cell office:value-type="string">
            <text:p>Disposizioni Dirigenziali 2018/612 del 04/06/2018 </text:p>
          </table:table-cell>
          <table:table-cell office:value-type="string">
            <text:p>Ditta Individuale Colombini Vanna - autorizzazione al transito su aree demaniali marittime per commercio itinerante anno 2018. </text:p>
          </table:table-cell>
          <table:table-cell table:number-columns-repeated="2"/>
        </table:table-row>
        <table:table-row table:style-name="ro2">
          <table:table-cell office:value-type="string">
            <text:p>Disposizioni Dirigenziali 2018/613 del 04/06/2018 </text:p>
          </table:table-cell>
          <table:table-cell office:value-type="string">
            <text:p>Soc. Fresco Ristoro sas - autorizzazione al transito su aree demaniali marittime per commercio itinerante anno 2018. </text:p>
          </table:table-cell>
          <table:table-cell table:number-columns-repeated="2"/>
        </table:table-row>
        <table:table-row table:style-name="ro2">
          <table:table-cell office:value-type="string">
            <text:p>Disposizioni Dirigenziali 2018/614 del 04/06/2018 </text:p>
          </table:table-cell>
          <table:table-cell office:value-type="string">
            <text:p>Utilizzo 10/06/2018 in forma temporanea con tipologia occasionale di locale comunale sito in loc.t? Alberese denominato 'ex cinema'. </text:p>
          </table:table-cell>
          <table:table-cell table:number-columns-repeated="2"/>
        </table:table-row>
        <table:table-row table:style-name="ro2">
          <table:table-cell office:value-type="string">
            <text:p>Disposizioni Dirigenziali 2018/621 del 05/06/2018 </text:p>
          </table:table-cell>
          <table:table-cell office:value-type="string">
            <text:p>Comune di Grosseto / P. A. - Atto di citazione dinanzi il Tribunale Civile di Grosseto - Incarico del Patrocinio Legale all'Avv. Usai Francesco del Foro di Firenze </text:p>
          </table:table-cell>
          <table:table-cell table:number-columns-repeated="2"/>
        </table:table-row>
        <table:table-row table:style-name="ro2">
          <table:table-cell office:value-type="string">
            <text:p>Disposizioni Dirigenziali 2018/622 del 05/06/2018 </text:p>
          </table:table-cell>
          <table:table-cell office:value-type="string">
            <text:p>Comune di Grosseto / T. M. - Atto di citazione dinanzi il Giudice di Pace di Grosseto - Incarico del Patrocinio Legale dell'Ente all'Avv. Capecchi Debora del Foro di Grosseto. </text:p>
          </table:table-cell>
          <table:table-cell table:number-columns-repeated="2"/>
        </table:table-row>
        <table:table-row table:style-name="ro2">
          <table:table-cell office:value-type="string">
            <text:p>Disposizioni Dirigenziali 2018/625 del 06/06/2018 </text:p>
          </table:table-cell>
          <table:table-cell office:value-type="string">
            <text:p>Utlizzo 08/06/2018 in forma temporanea con tipologia occasionale di locale comunale sito in Grosseto, denominato 'sala esagonale Barbanella'. </text:p>
          </table:table-cell>
          <table:table-cell table:number-columns-repeated="2"/>
        </table:table-row>
        <table:table-row table:style-name="ro2">
          <table:table-cell office:value-type="string">
            <text:p>Disposizioni Dirigenziali 2018/627 del 07/06/2018 </text:p>
          </table:table-cell>
          <table:table-cell office:value-type="string">
            <text:p>Club Velico Grosseto, autorizzazione al transito su arenile demaniale marittimo. </text:p>
          </table:table-cell>
          <table:table-cell table:number-columns-repeated="2"/>
        </table:table-row>
        <table:table-row table:style-name="ro3">
          <table:table-cell office:value-type="string">
            <text:p>Disposizioni Dirigenziali 2018/628 del 07/06/2018 </text:p>
          </table:table-cell>
          <table:table-cell office:value-type="string">
            <text:p>Comune di Grosseto /L. P. - Ricorso dinanzi al T.A.R. della Toscana previa sospensiva - Costituzione in giudizio da parte dell'Ente ed incarico del patrocinio legale dell'Ente all'Avv. Susanna Cruciani del Foro di Grosseto e di Avvocato Domiciliatario all'Avv. F. Massimo Pozzi del Foro di Firenze </text:p>
          </table:table-cell>
          <table:table-cell table:number-columns-repeated="2"/>
        </table:table-row>
        <table:table-row table:style-name="ro3">
          <table:table-cell office:value-type="string">
            <text:p>Disposizioni Dirigenziali 2018/641 del 07/06/2018 </text:p>
          </table:table-cell>
          <table:table-cell office:value-type="string">
            <text:p>Club Velico Marina di Grosseto e Circolo Nautico Maremma; autorizzazione al posizionamento di un corridoio di lancio da installarsi presso il tratto di mare antistante le concessioni demaniali marittime attigue n. 5/2012 e n. 78/2009. </text:p>
          </table:table-cell>
          <table:table-cell table:number-columns-repeated="2"/>
        </table:table-row>
        <table:table-row table:style-name="ro3">
          <table:table-cell office:value-type="string">
            <text:p>Disposizioni Dirigenziali 2018/644 del 07/06/2018 </text:p>
          </table:table-cell>
          <table:table-cell office:value-type="string">
            <text:p>Comune di Grosseto /Concordato Preventivo " L. P. C. C. in Liquidazione" opposizione ex artt. 176 e 180 L. Fallimentare - Proposizione opposizione omologa del Concordato - Incarico del patrocinio legale dell'Ente all'Avv. Tommaso Galletti del Foro di Grosseto . </text:p>
          </table:table-cell>
          <table:table-cell table:number-columns-repeated="2"/>
        </table:table-row>
        <table:table-row table:style-name="ro2">
          <table:table-cell office:value-type="string">
            <text:p>Disposizioni Dirigenziali 2018/649 del 07/06/2018 </text:p>
          </table:table-cell>
          <table:table-cell office:value-type="string">
            <text:p>Concessione di breve durata dal 10/06 al 09/07/2018; Beach Tennis Academy ASD. </text:p>
          </table:table-cell>
          <table:table-cell table:number-columns-repeated="2"/>
        </table:table-row>
        <table:table-row table:style-name="ro2">
          <table:table-cell office:value-type="string">
            <text:p>Disposizioni Dirigenziali 2018/651 del 08/06/2018 </text:p>
          </table:table-cell>
          <table:table-cell office:value-type="string">
            <text:p>Soc. Le Dune sas; procedura relativa autorizzazione n. 54/2015. </text:p>
          </table:table-cell>
          <table:table-cell table:number-columns-repeated="2"/>
        </table:table-row>
        <table:table-row table:style-name="ro3">
          <table:table-cell office:value-type="string">
            <text:p>Disposizioni Dirigenziali 2018/657 del 08/06/2018 </text:p>
          </table:table-cell>
          <table:table-cell office:value-type="string">
            <text:p>Comune di Grosseto / P.A., M.A. e V.R. - Decreto di citazione diretta a giudizio - Costituzione di parte civile nel procedimento n. 15/3396 R.G.N.R. - Incarico del patrocinio legale all'Avv. Susanna Cruciani, Avvocato dell'Ente </text:p>
          </table:table-cell>
          <table:table-cell table:number-columns-repeated="2"/>
        </table:table-row>
        <table:table-row table:style-name="ro3">
          <table:table-cell office:value-type="string">
            <text:p>Disposizioni Dirigenziali 2018/658 del 08/06/2018 </text:p>
          </table:table-cell>
          <table:table-cell office:value-type="string">
            <text:p>Autorizzazione per affidamento in gestione delle attivit? della concessione n. 62/2009, ex art. 45 bis Codice della Navigazione, Soc. Le Dune di Rovai Luciana, Barreca Francesca &amp; C. sas. </text:p>
          </table:table-cell>
          <table:table-cell table:number-columns-repeated="2"/>
        </table:table-row>
        <table:table-row table:style-name="ro3">
          <table:table-cell office:value-type="string">
            <text:p>Disposizioni Dirigenziali 2018/660 del 11/06/2018 </text:p>
          </table:table-cell>
          <table:table-cell office:value-type="string">
            <text:p>Deliberazione di Giunta comunale n. 407 del 07/12/2016; assegnazione per utilizzo in forma temporanea con tipologia continuativa di locale in Grosseto via Adda 24 alla Sezione provinciale di Grosseto dell'Associazione FIPSAS. </text:p>
          </table:table-cell>
          <table:table-cell table:number-columns-repeated="2"/>
        </table:table-row>
        <table:table-row table:style-name="ro3">
          <table:table-cell office:value-type="string">
            <text:p>Disposizioni Dirigenziali 2018/661 del 12/06/2018 </text:p>
          </table:table-cell>
          <table:table-cell office:value-type="string">
            <text:p>Comune di Grosseto / Societ? L. C. I. Srl - Proposizione azione Monitoria Azione monitoria ex art. 633 e s.s. cpc nelle opportune sedi competenti - Incarico all'Avv. Moscatelli Monica del Foro di Grosseto. </text:p>
          </table:table-cell>
          <table:table-cell table:number-columns-repeated="2"/>
        </table:table-row>
        <table:table-row table:style-name="ro2">
          <table:table-cell office:value-type="string">
            <text:p>Disposizioni Dirigenziali 2018/662 del 12/06/2018 </text:p>
          </table:table-cell>
          <table:table-cell office:value-type="string">
            <text:p>Utilizzo 16/06/2018 in forma temporanea con tipologia occasionale di locale comunale sito in loc. Alberese, denominato 'ex cinema'. </text:p>
          </table:table-cell>
          <table:table-cell table:number-columns-repeated="2"/>
        </table:table-row>
        <table:table-row table:style-name="ro2">
          <table:table-cell office:value-type="string">
            <text:p>Disposizioni Dirigenziali 2018/663 del 12/06/2018 </text:p>
          </table:table-cell>
          <table:table-cell office:value-type="string">
            <text:p>Concessione di breve durata periodo dal 17/06 al 16/07/2018 all'Associazione ASD US Grosseto 1912. </text:p>
          </table:table-cell>
          <table:table-cell table:number-columns-repeated="2"/>
        </table:table-row>
        <table:table-row table:style-name="ro2">
          <table:table-cell office:value-type="string">
            <text:p>Disposizioni Dirigenziali 2018/665 del 12/06/2018 </text:p>
          </table:table-cell>
          <table:table-cell office:value-type="string">
            <text:p>Operatore economico ditta individuale Livorno Anna Maria; autorizzazione al transito su aree demaniali marittime per commercio itinerante. </text:p>
          </table:table-cell>
          <table:table-cell table:number-columns-repeated="2"/>
        </table:table-row>
        <table:table-row table:style-name="ro3">
          <table:table-cell office:value-type="string">
            <text:p>Disposizioni Dirigenziali 2018/666 del 12/06/2018 </text:p>
          </table:table-cell>
          <table:table-cell office:value-type="string">
            <text:p>Moreno Beach sas; autorizzazione al posizionamento di un corridoio di lancio da installarsi presso il tratto di mare antistante le concessioni demaniali marittime nn. 68/2009 e 69/2009. </text:p>
          </table:table-cell>
          <table:table-cell table:number-columns-repeated="2"/>
        </table:table-row>
        <table:table-row table:style-name="ro2">
          <table:table-cell office:value-type="string">
            <text:p>Disposizioni Dirigenziali 2018/696 del 19/06/2018 </text:p>
          </table:table-cell>
          <table:table-cell office:value-type="string">
            <text:p>Club Velico Grosseto; autorizzazione al posizionamento di un corridoio di lancio da installarsi presso lo specchio acqueo antistante la concessione demaniale marittima n. 10/2014. </text:p>
          </table:table-cell>
          <table:table-cell table:number-columns-repeated="2"/>
        </table:table-row>
        <table:table-row table:style-name="ro2">
          <table:table-cell office:value-type="string">
            <text:p>Disposizioni Dirigenziali 2018/697 del 19/06/2018 </text:p>
          </table:table-cell>
          <table:table-cell office:value-type="string">
            <text:p>Impresa Bagno Sirena; autorizzazione al transito su arenile demaniale marittimo. </text:p>
          </table:table-cell>
          <table:table-cell table:number-columns-repeated="2"/>
        </table:table-row>
        <table:table-row table:style-name="ro2">
          <table:table-cell office:value-type="string">
            <text:p>Disposizioni Dirigenziali 2018/698 del 19/06/2018 </text:p>
          </table:table-cell>
          <table:table-cell office:value-type="string">
            <text:p>Assegnazione per utilizzo in forma temporanea con tipologia continuativa di locale comunale in Grosseto via De Amicis n. 11, piano primo; Associazione ABIO. </text:p>
          </table:table-cell>
          <table:table-cell table:number-columns-repeated="2"/>
        </table:table-row>
        <table:table-row table:style-name="ro2">
          <table:table-cell office:value-type="string">
            <text:p>Disposizioni Dirigenziali 2018/699 del 19/06/2018 </text:p>
          </table:table-cell>
          <table:table-cell office:value-type="string">
            <text:p>Soc. Bianco e Nero sas di Mundi F. &amp; C. (Bagno Pineta); procedura relativa autorizzazioni n. 3/2015 e n. 4/2015. </text:p>
          </table:table-cell>
          <table:table-cell table:number-columns-repeated="2"/>
        </table:table-row>
        <table:table-row table:style-name="ro2">
          <table:table-cell office:value-type="string">
            <text:p>Disposizioni Dirigenziali 2018/700 del 19/06/2018 </text:p>
          </table:table-cell>
          <table:table-cell office:value-type="string">
            <text:p>Soc. Bogart srl; procedura relativa alla disposizione dirigenziale n. 116/2017. </text:p>
          </table:table-cell>
          <table:table-cell table:number-columns-repeated="2"/>
        </table:table-row>
        <table:table-row table:style-name="ro2">
          <table:table-cell office:value-type="string">
            <text:p>Disposizioni Dirigenziali 2018/701 del 20/06/2018 </text:p>
          </table:table-cell>
          <table:table-cell office:value-type="string">
            <text:p>Amici del Canto; utilizzo in forma temporanea con tipologia ricorrente di locale comunale sito in Grosseto, denominato 'Stanza n. 5'. </text:p>
          </table:table-cell>
          <table:table-cell table:number-columns-repeated="2"/>
        </table:table-row>
        <table:table-row table:style-name="ro3">
          <table:table-cell office:value-type="string">
            <text:p>Disposizioni Dirigenziali 2018/703 del 20/06/2018 </text:p>
          </table:table-cell>
          <table:table-cell office:value-type="string">
            <text:p>Comune di Grosseto /M.G. - Ricorso dinanzi la Suprema Corte di Cassazione - Incarico del patrocinio legale dl'ente sia congiuntamente che disgiuntamente all'Avv. Susanna Cruciani e all'Avv. Gianna Mercatali. </text:p>
          </table:table-cell>
          <table:table-cell table:number-columns-repeated="2"/>
        </table:table-row>
        <table:table-row table:style-name="ro2">
          <table:table-cell office:value-type="string">
            <text:p>Disposizioni Dirigenziali 2018/704 del 20/06/2018 </text:p>
          </table:table-cell>
          <table:table-cell office:value-type="string">
            <text:p>Autorizzazione per affidamento in gestione delle attivit? della concessione n. 76/2009, ex art. 45 bis Codice della Navigazione. </text:p>
          </table:table-cell>
          <table:table-cell table:number-columns-repeated="2"/>
        </table:table-row>
        <table:table-row table:style-name="ro2">
          <table:table-cell office:value-type="string">
            <text:p>Disposizioni Dirigenziali 2018/705 del 20/06/2018 </text:p>
          </table:table-cell>
          <table:table-cell office:value-type="string">
            <text:p>Autorizzazione per affidamento in gestione delle attivit? della concessione n. 6/2014, ex art. 45 bis Codice della Navigazione. </text:p>
          </table:table-cell>
          <table:table-cell table:number-columns-repeated="2"/>
        </table:table-row>
        <table:table-row table:style-name="ro2">
          <table:table-cell office:value-type="string">
            <text:p>Disposizioni Dirigenziali 2018/713 del 22/06/2018 </text:p>
          </table:table-cell>
          <table:table-cell office:value-type="string">
            <text:p>Concessione di breve durata dal 25/06/2018 al 24/07/2018; Invictus a.s.d. </text:p>
          </table:table-cell>
          <table:table-cell table:number-columns-repeated="2"/>
        </table:table-row>
        <table:table-row table:style-name="ro3">
          <table:table-cell office:value-type="string">
            <text:p>Disposizioni Dirigenziali 2018/721 del 27/06/2018 </text:p>
          </table:table-cell>
          <table:table-cell office:value-type="string">
            <text:p>Comune di Grosseto /Soc. M. Srl - Proposizione istanza di fallimento da parte dell'Ente nelle opportune sedi ritenute competenti - Incarico del patrocinio legale dell'Ente all'Avv. Tommaso Galletti del Foro di Grosseto. </text:p>
          </table:table-cell>
          <table:table-cell table:number-columns-repeated="2"/>
        </table:table-row>
        <table:table-row table:style-name="ro2">
          <table:table-cell office:value-type="string">
            <text:p>Disposizioni Dirigenziali 2018/742 del 28/06/2018 </text:p>
          </table:table-cell>
          <table:table-cell office:value-type="string">
            <text:p>Operatore economico ditta individuale Benigno Salvatore; autorizzazione al transito su aree demaniali marittime per commercio itinerante. </text:p>
          </table:table-cell>
          <table:table-cell table:number-columns-repeated="2"/>
        </table:table-row>
        <table:table-row table:style-name="ro2">
          <table:table-cell office:value-type="string">
            <text:p>Disposizioni del Sindaco 2018/130 del 10/05/2018 </text:p>
          </table:table-cell>
          <table:table-cell office:value-type="string">
            <text:p>Censimento permanente della popolazione 2018 - 2021. Nomina Responsabile UCC e costituzione Ufficio Comunale di Censimento. </text:p>
          </table:table-cell>
          <table:table-cell table:number-columns-repeated="2"/>
        </table:table-row>
        <table:table-row table:style-name="ro2">
          <table:table-cell office:value-type="string">
            <text:p>Disposizioni del Sindaco 2018/135 del 30/05/2018 </text:p>
          </table:table-cell>
          <table:table-cell office:value-type="string">
            <text:p>Oggetto: Designazione del Responsabile della Protezione dei Dati personali (RDP) ai sensi dell'art. 37 del Regolamento UE 2016/679 </text:p>
          </table:table-cell>
          <table:table-cell table:number-columns-repeated="2"/>
        </table:table-row>
      </table:table>
      <table:table table:name="Foglio2" table:style-name="ta1" table:print="false">
        <table:table-column table:style-name="co3" table:default-cell-style-name="Default"/>
        <table:table-row table:style-name="ro1">
          <table:table-cell/>
        </table:table-row>
      </table:table>
      <table:table table:name="Foglio3" table:style-name="ta1" table:print="false">
        <table:table-column table:style-name="co3"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9">19/04/2019</text:date>, <text:time>09.31.15</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ssimiliano Fabrizi</meta:initial-creator>
    <meta:creation-date>2018-12-20T13:58:13.96</meta:creation-date>
    <dc:date>2019-04-19T09:31:15.73</dc:date>
    <meta:editing-duration>PT1H26M27S</meta:editing-duration>
    <meta:editing-cycles>18</meta:editing-cycles>
    <meta:generator>OpenOffice/4.1.5$Win32 OpenOffice.org_project/415m1$Build-9789</meta:generator>
    <dc:creator>Massimiliano Fabrizi</dc:creator>
    <meta:document-statistic meta:table-count="3" meta:cell-count="3638" meta:object-count="0"/>
  </office:meta>
</office:document-meta>
</file>