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PS'" style:font-family-generic="roman"/>
    <style:font-face style:name="MS Mincho" svg:font-family="'MS Mincho'"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14cm" fo:margin-left="-0.06cm" table:align="left" style:writing-mode="lr-tb"/>
    </style:style>
    <style:style style:name="Tabella1.A" style:family="table-column">
      <style:table-column-properties style:column-width="8.154cm"/>
    </style:style>
    <style:style style:name="Tabella1.B" style:family="table-column">
      <style:table-column-properties style:column-width="8.985cm"/>
    </style:style>
    <style:style style:name="Tabella1.1" style:family="table-row">
      <style:table-row-properties style:min-row-height="1.353cm" style:keep-together="true" fo:keep-together="auto"/>
    </style:style>
    <style:style style:name="Tabel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1" style:family="table-cell">
      <style:table-cell-properties style:vertical-align="middle" fo:padding-left="0.123cm" fo:padding-right="0.123cm" fo:padding-top="0cm" fo:padding-bottom="0cm" fo:border="0.018cm solid #000000" style:writing-mode="lr-tb"/>
    </style:style>
    <style:style style:name="P1" style:family="paragraph" style:parent-style-name="Footer">
      <style:paragraph-properties fo:text-align="center" style:justify-single-word="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2" style:family="paragraph" style:parent-style-name="Standard">
      <style:paragraph-properties fo:text-align="center" style:justify-single-word="false" fo:orphans="2" fo:widows="2" fo:hyphenation-ladder-count="no-limit" style:writing-mode="lr-tb"/>
      <style:text-properties style:use-window-font-color="true" style:font-name="Tahoma" fo:font-size="16pt" fo:language="it" fo:country="IT" style:font-name-asian="Times New Roman" style:font-size-asian="16pt" style:language-asian="zxx" style:country-asian="none" style:font-name-complex="Tahoma" style:font-size-complex="16pt" style:language-complex="ar" style:country-complex="SA" fo:hyphenate="false" fo:hyphenation-remain-char-count="2" fo:hyphenation-push-char-count="2"/>
    </style:style>
    <style:style style:name="P3" style:family="paragraph" style:parent-style-name="Standard">
      <style:paragraph-properties fo:text-align="center" style:justify-single-word="false" fo:orphans="2" fo:widows="2" fo:hyphenation-ladder-count="no-limit" style:writing-mode="lr-tb"/>
      <style:text-properties style:use-window-font-color="true" fo:font-size="16pt" fo:language="it" fo:country="IT" fo:font-weight="bold" style:font-name-asian="Times New Roman" style:font-size-asian="16pt" style:language-asian="zxx" style:country-asian="none" style:font-weight-asian="bold" style:font-name-complex="Times New Roman" style:font-size-complex="16pt" style:language-complex="ar" style:country-complex="SA" style:font-weight-complex="bold" fo:hyphenate="false" fo:hyphenation-remain-char-count="2" fo:hyphenation-push-char-count="2"/>
    </style:style>
    <style:style style:name="P4" style:family="paragraph" style:parent-style-name="Subtitle">
      <style:paragraph-properties fo:text-align="justify" style:justify-single-word="false"/>
    </style:style>
    <style:style style:name="P5" style:family="paragraph" style:parent-style-name="Subtitle">
      <style:paragraph-properties fo:text-align="justify" style:justify-single-word="false"/>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6" style:family="paragraph" style:parent-style-name="Corpo_20_del_20_testo_20_21">
      <style:paragraph-properties style:line-height-at-least="0.423cm"/>
      <style:text-properties style:use-window-font-color="true" style:font-name="Tahoma" fo:font-size="12pt" fo:language="it" fo:country="IT" style:font-name-asian="Times New Roman" style:font-size-asian="12pt" style:language-asian="zxx" style:country-asian="none" style:font-name-complex="Tahoma" style:font-size-complex="12pt" style:language-complex="ar" style:country-complex="SA"/>
    </style:style>
    <style:style style:name="P7" style:family="paragraph" style:parent-style-name="Corpo_20_del_20_testo_20_21">
      <style:paragraph-properties>
        <style:tab-stops>
          <style:tab-stop style:position="1.136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8" style:family="paragraph" style:parent-style-name="Corpo_20_del_20_testo_20_21">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9" style:family="paragraph" style:parent-style-name="Corpo_20_del_20_testo_20_21">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letter-kerning="true" style:font-name-asian="Times New Roman" style:font-size-asian="12pt" style:language-asian="zxx" style:country-asian="none" style:font-style-asian="normal" style:font-weight-asian="normal" style:font-name-complex="Times New Roman" style:font-size-complex="12pt" style:language-complex="ar" style:country-complex="SA" style:font-weight-complex="normal"/>
    </style:style>
    <style:style style:name="P10" style:family="paragraph" style:parent-style-name="Corpo_20_del_20_testo_20_21">
      <style:paragraph-properties fo:text-align="justify" style:justify-single-word="false">
        <style:tab-stops>
          <style:tab-stop style:position="1.136cm"/>
          <style:tab-stop style:position="1.27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11" style:family="paragraph" style:parent-style-name="Corpo_20_del_20_testo_20_21">
      <style:paragraph-properties>
        <style:tab-stops>
          <style:tab-stop style:position="1.136cm"/>
          <style:tab-stop style:position="1.27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2" style:family="paragraph" style:parent-style-name="Corpo_20_del_20_testo_20_21">
      <style:paragraph-properties fo:text-align="justify" style:justify-single-word="false">
        <style:tab-stops>
          <style:tab-stop style:position="1.136cm"/>
          <style:tab-stop style:position="1.27cm"/>
        </style:tab-stops>
      </style:paragraph-properties>
      <style:text-properties fo:color="#000000"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3" style:family="paragraph" style:parent-style-name="Corpo_20_del_20_testo_20_21">
      <style:paragraph-properties fo:text-align="justify" style:justify-single-word="false">
        <style:tab-stops>
          <style:tab-stop style:position="1.136cm"/>
          <style:tab-stop style:position="1.27cm"/>
        </style:tab-stops>
      </style:paragraph-properties>
      <style:text-properties fo:color="#000000" style:font-name="Times New Roman" fo:font-size="12pt" fo:language="it" fo:country="IT" fo:font-style="normal" style:text-underline-style="none" fo:font-weight="normal" style:letter-kerning="true" fo:background-color="#ffffff"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P14" style:family="paragraph" style:parent-style-name="Corpo_20_del_20_testo_20_21">
      <style:paragraph-properties fo:margin-left="0.953cm" fo:margin-right="0cm" fo:text-align="start" style:justify-single-word="false" fo:text-indent="0cm" style:auto-text-indent="false">
        <style:tab-stops>
          <style:tab-stop style:position="1.588cm"/>
          <style:tab-stop style:position="1.90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5" style:family="paragraph" style:parent-style-name="Corpo_20_del_20_testo_20_21">
      <style:paragraph-properties fo:margin-left="0.318cm" fo:margin-right="0cm" fo:text-indent="0cm" style:auto-text-indent="false">
        <style:tab-stops>
          <style:tab-stop style:position="0.953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6" style:family="paragraph" style:parent-style-name="Corpo_20_del_20_testo_20_21">
      <style:paragraph-properties fo:margin-left="0cm" fo:margin-right="0cm" fo:text-indent="0cm" style:auto-text-indent="false">
        <style:tab-stops>
          <style:tab-stop style:position="0.953cm"/>
          <style:tab-stop style:position="1.27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17" style:family="paragraph" style:parent-style-name="Corpo_20_del_20_testo_20_21">
      <style:paragraph-properties fo:margin-left="0cm" fo:margin-right="0cm" fo:text-indent="0cm" style:auto-text-indent="false">
        <style:tab-stops>
          <style:tab-stop style:position="0.953cm"/>
          <style:tab-stop style:position="1.27cm"/>
        </style:tab-stops>
      </style:paragraph-properties>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style style:name="P18" style:family="paragraph" style:parent-style-name="Standard">
      <style:paragraph-properties fo:text-align="justify" style:justify-single-word="false" style:snap-to-layout-grid="false"/>
      <style:text-properties fo:color="#000000" style:font-name="Times New Roman" fo:font-weight="bold" style:font-weight-asian="bold" style:font-name-complex="Times New Roman"/>
    </style:style>
    <style:style style:name="P19" style:family="paragraph" style:parent-style-name="Standard">
      <style:paragraph-properties fo:text-align="justify" style:justify-single-word="false"/>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20"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21"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weight="normal" style:font-name-asian="Times New Roman" style:font-size-asian="12pt" style:language-asian="zxx" style:country-asian="none" style:font-weight-asian="normal" style:font-name-complex="Tahoma" style:font-size-complex="12pt" style:language-complex="ar" style:country-complex="SA" style:font-weight-complex="normal"/>
    </style:style>
    <style:style style:name="P22"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weight="normal" style:font-name-asian="Times New Roman" style:font-size-asian="12pt" style:language-asian="zxx" style:country-asian="none" style:font-weight-asian="normal" style:font-name-complex="Tahoma" style:font-size-complex="12pt" style:language-complex="ar" style:country-complex="SA" style:font-style-complex="italic" style:font-weight-complex="normal"/>
    </style:style>
    <style:style style:name="P23"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text-underline-style="none" fo:font-weight="normal" style:font-name-asian="Times New Roman" style:font-size-asian="12pt" style:language-asian="zxx" style:country-asian="none" style:font-weight-asian="normal" style:font-name-complex="Tahoma" style:font-size-complex="12pt" style:language-complex="ar" style:country-complex="SA" style:font-style-complex="italic" style:font-weight-complex="normal"/>
    </style:style>
    <style:style style:name="P24" style:family="paragraph" style:parent-style-name="Standard">
      <style:paragraph-properties fo:text-align="justify" style:justify-single-word="false">
        <style:tab-stops>
          <style:tab-stop style:position="0.635cm"/>
        </style:tab-stops>
      </style:paragraph-properties>
      <style:text-properties style:use-window-font-color="true" style:font-name="Times New Roman" fo:font-size="12pt" fo:language="it" fo:country="IT" fo:font-style="normal" style:text-underline-style="none"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italic"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_20__28_user_29_">
      <style:paragraph-properties fo:margin-top="0cm" fo:margin-bottom="0cm" fo:line-height="100%" fo:text-align="justify" style:justify-single-word="false" style:text-autospace="none"/>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8" style:family="paragraph" style:parent-style-name="Standard_20__28_user_29_">
      <style:paragraph-properties fo:margin-top="0cm" fo:margin-bottom="0cm" fo:line-height="100%" fo:text-align="justify" style:justify-single-word="false" style:text-autospace="none"/>
    </style:style>
    <style:style style:name="P29" style:family="paragraph" style:parent-style-name="Standard_20__28_user_29_">
      <style:paragraph-properties fo:margin-top="0cm" fo:margin-bottom="0cm" fo:line-height="100%" fo:text-align="justify" style:justify-single-word="false" style:text-autospace="none"/>
      <style:text-properties style:font-name="Times New Roman" fo:font-size="12pt" fo:font-weight="bold" style:font-size-asian="12pt" style:font-weight-asian="bold" style:font-name-complex="Times New Roman" style:font-size-complex="12pt"/>
    </style:style>
    <style:style style:name="P30" style:family="paragraph" style:parent-style-name="Standard_20__28_user_29_">
      <style:paragraph-properties fo:margin-top="0cm" fo:margin-bottom="0cm" fo:line-height="100%" fo:text-align="justify" style:justify-single-word="false" style:text-autospace="none"/>
      <style:text-properties fo:color="#000000" style:font-name="Times New Roman" fo:font-size="12pt" fo:language="it" fo:country="IT"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1" style:family="paragraph" style:parent-style-name="Standard_20__28_user_29__20__28_user_29_">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32" style:family="paragraph" style:parent-style-name="Standard_20__28_user_29__20__28_user_29_">
      <style:paragraph-properties fo:text-align="justify" style:justify-single-word="false">
        <style:tab-stops>
          <style:tab-stop style:position="0.635cm"/>
        </style:tab-stops>
      </style:paragraph-properties>
      <style:text-properties style:use-window-font-color="true" style:font-name="Times New Roman" fo:font-size="11pt" fo:language="it" fo:country="IT" style:font-name-asian="Times New Roman" style:font-size-asian="11pt" style:language-asian="zxx" style:country-asian="none" style:font-name-complex="Tahoma" style:font-size-complex="11pt" style:language-complex="ar" style:country-complex="SA"/>
    </style:style>
    <style:style style:name="P33" style:family="paragraph" style:parent-style-name="Table_20_Contents" style:list-style-name="L1">
      <style:paragraph-properties fo:text-align="justify" style:justify-single-word="false">
        <style:tab-stops>
          <style:tab-stop style:position="0.635cm"/>
        </style:tab-stops>
      </style:paragraph-properties>
      <style:text-properties fo:font-size="12pt" style:font-size-asian="12pt" style:font-size-complex="12pt"/>
    </style:style>
    <style:style style:name="P34" style:family="paragraph" style:parent-style-name="Corpo_20_del_20_testo_20_21" style:list-style-name="L1">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35" style:family="paragraph" style:parent-style-name="Corpo_20_del_20_testo_20_21" style:list-style-name="L2">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36" style:family="paragraph" style:parent-style-name="Corpo_20_del_20_testo_20_21" style:list-style-name="L1">
      <style:paragraph-properties fo:text-align="justify" style:justify-single-word="false">
        <style:tab-stops>
          <style:tab-stop style:position="0.635cm"/>
        </style:tab-stops>
      </style:paragraph-properties>
      <style:text-properties fo:font-size="12pt" style:font-size-asian="12pt" style:font-size-complex="12pt"/>
    </style:style>
    <style:style style:name="P37" style:family="paragraph" style:parent-style-name="Standard" style:master-page-name="Standard">
      <style:paragraph-properties fo:text-align="center" style:justify-single-word="false" fo:orphans="2" fo:widows="2" fo:hyphenation-ladder-count="no-limit" style:page-number="auto" style:writing-mode="lr-tb"/>
      <style:text-properties fo:hyphenate="false" fo:hyphenation-remain-char-count="2" fo:hyphenation-push-char-count="2"/>
    </style:style>
    <style:style style:name="P38" style:family="paragraph" style:parent-style-name="Standard" style:list-style-name="WW8Num3">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P39" style:family="paragraph" style:parent-style-name="Standard" style:list-style-name="L3">
      <style:paragraph-properties fo:text-align="justify" style:justify-single-word="false">
        <style:tab-stops>
          <style:tab-stop style:position="0.635cm"/>
        </style:tab-stops>
      </style:paragraph-properties>
      <style:text-properties style:use-window-font-color="true" style:font-name="Times New Roman" fo:font-size="12pt" fo:language="it" fo:country="IT" style:font-name-asian="Times New Roman" style:font-size-asian="12pt" style:language-asian="zxx" style:country-asian="none" style:font-name-complex="Tahoma" style:font-size-complex="12pt" style:language-complex="ar" style:country-complex="SA"/>
    </style:style>
    <style:style style:name="T1" style:family="text">
      <style:text-properties style:use-window-font-color="true"/>
    </style:style>
    <style:style style:name="T2" style:family="text">
      <style:text-properties style:use-window-font-color="true" style:font-name="Tahoma" fo:font-size="18pt" fo:language="it" fo:country="IT" fo:font-weight="bold" style:font-name-asian="Times New Roman" style:font-size-asian="18pt" style:language-asian="zxx" style:country-asian="none" style:font-weight-asian="bold" style:font-name-complex="Tahoma" style:font-size-complex="18pt" style:language-complex="ar" style:country-complex="SA" style:font-weight-complex="bold"/>
    </style:style>
    <style:style style:name="T3" style:family="text">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4" style:family="text">
      <style:text-properties style:use-window-font-color="true"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5" style:family="text">
      <style:text-properties style:use-window-font-color="true" style:font-name="Times New Roman" fo:font-size="12pt" fo:language="it" fo:country="IT"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6" style:family="text">
      <style:text-properties style:use-window-font-color="true" style:font-name="Times New Roman" fo:font-size="12pt" fo:language="it" fo:country="IT" fo:font-style="normal" style:text-underline-style="none" style:font-name-asian="Times New Roman" style:font-size-asian="12pt" style:language-asian="zxx" style:country-asian="none" style:font-style-asian="normal" style:font-name-complex="Tahoma" style:font-size-complex="12pt" style:language-complex="ar" style:country-complex="SA" style:font-style-complex="normal"/>
    </style:style>
    <style:style style:name="T7" style:family="text">
      <style:text-properties style:use-window-font-color="true" style:font-name="Times New Roman" fo:font-size="12pt" fo:language="it" fo:country="IT" fo:font-style="normal" style:font-name-asian="Times New Roman" style:font-size-asian="12pt" style:language-asian="zxx" style:country-asian="none" style:font-style-asian="normal" style:font-name-complex="Tahoma" style:font-size-complex="12pt" style:language-complex="ar" style:country-complex="SA" style:font-style-complex="normal"/>
    </style:style>
    <style:style style:name="T8" style:family="text">
      <style:text-properties style:use-window-font-color="true" style:font-name="Times New Roman" fo:font-size="12pt" fo:language="it" fo:country="IT"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 style:family="text">
      <style:text-properties style:use-window-font-color="true" style:font-name="Times New Roman" fo:font-size="12pt" fo:language="it" fo:country="IT" fo:font-style="normal" fo:font-weight="bold" style:font-name-asian="Times New Roman"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T10" style:family="text">
      <style:text-properties style:use-window-font-color="true" style:font-name="Times New Roman" fo:font-size="12pt" fo:language="it" fo:country="IT" fo:font-style="normal"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style:use-window-font-color="true" fo:font-style="normal" style:text-underline-style="none" fo:font-weight="normal" style:letter-kerning="true" fo:background-color="#ffffff" style:font-style-asian="normal" style:font-weight-asian="normal" style:font-style-complex="normal" style:font-weight-complex="normal"/>
    </style:style>
    <style:style style:name="T12" style:family="text">
      <style:text-properties fo:color="#000000"/>
    </style:style>
    <style:style style:name="T13" style:family="text">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ahoma" style:font-size-complex="12pt" style:language-complex="ar" style:country-complex="SA" style:font-style-complex="normal" style:font-weight-complex="normal"/>
    </style:style>
    <style:style style:name="T14" style:family="text">
      <style:text-properties fo:color="#000000" style:font-name="Times New Roman" fo:font-size="12pt" fo:language="it" fo:country="IT"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5" style:family="text">
      <style:text-properties fo:color="#000000" style:font-name="Times New Roman" fo:font-size="12pt" fo:language="it" fo:country="IT"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6" style:family="text">
      <style:text-properties fo:color="#000000" style:font-name="Times New Roman" fo:font-size="12pt" fo:language="it" fo:country="IT" fo:font-style="normal" fo:font-weight="bold" style:font-name-asian="Times New Roman" style:font-size-asian="12pt" style:language-asian="zxx" style:country-asian="none" style:font-style-asian="normal" style:font-weight-asian="bold" style:font-name-complex="Tahoma" style:font-size-complex="12pt" style:language-complex="ar" style:country-complex="SA" style:font-style-complex="normal" style:font-weight-complex="bold"/>
    </style:style>
    <style:style style:name="T17" style:family="text">
      <style:text-properties fo:color="#000000" style:font-name="Times New Roman" fo:font-size="12pt" fo:language="it" fo:country="IT"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fo:color="#000000" style:font-name="Times New Roman" fo:font-size="12pt" fo:language="it" fo:country="IT" fo:font-style="normal" style:text-underline-style="none" fo:font-weight="bold" style:letter-kerning="tru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9" style:family="text">
      <style:text-properties fo:color="#000000" style:font-name="Times New Roman"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20" style:family="text">
      <style:text-properties fo:color="#000000" style:font-name="Times New Roman" fo:font-size="12pt" fo:font-weight="bold" style:font-size-asian="12pt" style:font-weight-asian="bold" style:font-name-complex="Times New Roman" style:font-size-complex="12pt"/>
    </style:style>
    <style:style style:name="T21"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2"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3"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4" style:family="text">
      <style:text-properties fo:color="#000000" style:font-name="Times New Roman" fo:font-weight="bold" style:font-weight-asian="bold" style:font-name-complex="Times New Roman" style:font-weight-complex="bold"/>
    </style:style>
    <style:style style:name="T25" style:family="text">
      <style:text-properties fo:color="#000000" style:font-name="Times New Roman" fo:font-weight="bold" style:font-name-asian="Times New Roman" style:font-weight-asian="bold" style:font-name-complex="Times New Roman" style:font-weight-complex="bold"/>
    </style:style>
    <style:style style:name="T26"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27" style:family="text">
      <style:text-properties fo:color="#000000" fo:font-size="14pt" fo:font-weight="bold" style:font-size-asian="14pt" style:font-weight-asian="bold" style:font-size-complex="14pt" style:font-weight-complex="bold"/>
    </style:style>
    <style:style style:name="T28" style:family="text">
      <style:text-properties fo:color="#000000" style:text-underline-style="none" style:letter-kerning="true"/>
    </style:style>
    <style:style style:name="T29" style:family="text">
      <style:text-properties fo:color="#000000" fo:font-weight="bold" style:font-weight-asian="bold" style:font-weight-complex="bold"/>
    </style:style>
    <style:style style:name="T30" style:family="text">
      <style:text-properties fo:color="#000000" style:font-name="Times New Roman1"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hi" style:country-complex="IN" style:font-style-complex="italic" style:font-weight-complex="bold"/>
    </style:style>
    <style:style style:name="T31" style:family="text">
      <style:text-properties fo:color="#000000" style:font-name="Times New Roman1" fo:font-size="12pt" fo:language="it" fo:country="IT" fo:font-style="normal" fo:text-shadow="none" style:text-underline-style="none" fo:font-weight="bold" style:letter-kerning="true" style:font-name-asian="Times New Roman1" style:font-size-asian="12pt" style:language-asian="zxx" style:country-asian="none" style:font-style-asian="normal" style:font-weight-asian="bold" style:font-name-complex="Times New Roman1" style:font-size-complex="12pt" style:language-complex="ar" style:country-complex="SA" style:font-style-complex="italic" style:font-weight-complex="bold"/>
    </style:style>
    <style:style style:name="T32" style:family="text">
      <style:text-properties fo:color="#ff0000"/>
    </style:style>
    <style:style style:name="T33" style:family="text">
      <style:text-properties style:font-name-complex="Times New Roman"/>
    </style:style>
    <style:style style:name="T34" style:family="text">
      <style:text-properties fo:font-weight="normal" style:font-weight-asian="normal" style:font-weight-complex="normal"/>
    </style:style>
    <style:style style:name="T35" style:family="text">
      <style:text-properties style:text-underline-style="none"/>
    </style:style>
    <style:style style:name="T36" style:family="text">
      <style:text-properties style:text-underline-style="none" fo:font-weight="normal" style:font-weight-asian="normal" style:font-style-complex="italic" style:font-weight-complex="normal"/>
    </style:style>
    <style:style style:name="T37" style:family="text">
      <style:text-properties style:text-underline-style="none" style:font-name-complex="Times New Roman"/>
    </style:style>
    <style:style style:name="T38" style:family="text">
      <style:text-properties fo:font-style="normal" style:text-underline-style="none" fo:font-weight="normal" style:letter-kerning="true" fo:background-color="#ffffff" style:font-style-asian="normal" style:font-weight-asian="normal" style:font-style-complex="normal" style:font-weight-complex="normal"/>
    </style:style>
    <style:style style:name="T39" style:family="text">
      <style:text-properties fo:font-style="normal" style:text-underline-style="none" style:font-style-asian="normal"/>
    </style:style>
    <style:style style:name="T40" style:family="text">
      <style:text-properties fo:font-style="normal" style:text-underline-style="none" style:font-style-asian="normal" style:font-name-complex="Times New Roman"/>
    </style:style>
    <style:style style:name="T41" style:family="text">
      <style:text-properties fo:font-style="normal" style:text-underline-style="none" style:font-style-asian="normal" style:font-name-complex="Times New Roman" style:font-style-complex="normal"/>
    </style:style>
    <style:style style:name="T42" style:family="text">
      <style:text-properties fo:font-style="normal" style:text-underline-style="none" style:font-style-asian="normal" style:font-style-complex="normal"/>
    </style:style>
    <style:style style:name="T43" style:family="text">
      <style:text-properties style:font-name="Times New Roman" fo:font-size="12pt" fo:font-weight="bold" style:font-size-asian="12pt" style:font-weight-asian="bold" style:font-name-complex="Times New Roman"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2"><text:s/></text:span><text:span text:style-name="T2">COMUNE DI GROSSETO</text:span></text:p>
      <text:p text:style-name="P2">Settore Lavori Pubblici</text:p>
      <text:p text:style-name="P3"><text:s text:c="4"/>VERBALE DI GARA n. 1 <text:s text:c="2"/></text:p>
      <text:p text:style-name="P4"><text:span text:style-name="T7">Il giorno </text:span><text:span text:style-name="T9">9 Maggio 2017, alle ore 09,30,</text:span><text:span text:style-name="T8"> presso la sede del Settore Lavori Pubblici,</text:span><text:span text:style-name="T7"> in V.le Sonnino, 50, il sottoscritto ing. Luca Vecchieschi, in qualità di dirigente, apre la seduta pubblica relativa all’esame delle domande/offerte, pervenute da parte degli operatori economici invitati alla gara, svolta </text:span><text:span text:style-name="T6">in </text:span><text:span text:style-name="T17">modalità telematica,</text:span><text:span text:style-name="T14"> da espletarsi mediante</text:span><text:span text:style-name="T4"> procedura negoziata, ai sensi del combinato disposto degli art.li </text:span><text:span text:style-name="T14">63 e 36 comma 2 lett. b) <text:s/>del D.Lgs. 50/2016</text:span><text:span text:style-name="T4">, </text:span><text:span text:style-name="T3">concernente i lavori di </text:span><text:span text:style-name="T10">“M</text:span><text:span text:style-name="T30">anutenzione ordinaria di reper</text:span><text:span text:style-name="T31">ibilità e pronto intervento per la messa in sicurezza di strade comunali </text:span><text:span text:style-name="T19">urbane ed extraurbane</text:span><text:span text:style-name="T10">”</text:span><text:span text:style-name="T18">,</text:span><text:span text:style-name="T5"> </text:span><text:span text:style-name="T4">aventi il seguente importo:</text:span></text:p>
      <text:p text:style-name="P28"><text:span text:style-name="T43">Importo totale del contratto pari ad</text:span><text:span text:style-name="T20"> € <text:s/></text:span><text:span text:style-name="T22">100.000,00</text:span><text:span text:style-name="T20"> </text:span><text:span text:style-name="T21"><text:s/>IVA esclusa, </text:span><text:span text:style-name="T43">così ripartito:</text:span></text:p>
      <text:p text:style-name="P29"/>
      <table:table table:name="Tabella1" table:style-name="Tabella1">
        <table:table-column table:style-name="Tabella1.A"/>
        <table:table-column table:style-name="Tabella1.B"/>
        <table:table-row table:style-name="Tabella1.1">
          <table:table-cell table:style-name="Tabella1.A1" office:value-type="string">
            <text:p text:style-name="P18">Importo soggetto a ribasso (IVA esclusa)</text:p>
          </table:table-cell>
          <table:table-cell table:style-name="Tabella1.B1" office:value-type="string">
            <text:p text:style-name="P26"><text:span text:style-name="T24">€ <text:s text:c="2"/></text:span><text:span text:style-name="T25">97.000,00</text:span></text:p>
          </table:table-cell>
        </table:table-row>
        <table:table-row table:style-name="Tabella1.1">
          <table:table-cell table:style-name="Tabella1.A1" office:value-type="string">
            <text:p text:style-name="P18">Oneri di sicurezza non soggetti a ribasso (IVA esclusa)</text:p>
          </table:table-cell>
          <table:table-cell table:style-name="Tabella1.B1" office:value-type="string">
            <text:p text:style-name="P26"><text:span text:style-name="T24">€ </text:span><text:span text:style-name="T26"><text:s/></text:span><text:span text:style-name="T23"><text:s text:c="2"/>3.000,00 </text:span></text:p>
          </table:table-cell>
        </table:table-row>
      </table:table>
      <text:p text:style-name="P27"/>
      <text:p text:style-name="P27">I lavori rientrano nella categoria OG3.</text:p>
      <text:p text:style-name="P30"/>
      <text:p text:style-name="P27"><text:span text:style-name="T29">CUP: F56G17000070004 – CIG: 7028913A7E</text:span><text:span text:style-name="T27"> <text:s/></text:span><text:s/>R.U.P. geom. Marco Magnani </text:p>
      <text:p text:style-name="P5">La commissione di gara, formata monocraticamente, in conformità al disposto della determinazione a contrarre <text:span text:style-name="T33">n. 477/2017</text:span>, è costituita dal sottoscritto, in qualità di dirigente del Settore, come consentito dall'art. 7 comma 2 del regolamento comunale per la disciplina dei contratti. </text:p>
      <text:p text:style-name="P5">Sono presenti<text:span text:style-name="T32"> </text:span>alla seduta, in qualità di testimoni, i geometri Marco Magnani e Seila Prosperi, dipendenti di questo Ente. Non sono presenti rappresentanti delle imprese invitate a gara.</text:p>
      <text:p text:style-name="P5">Si da' atto che:</text:p>
      <text:p text:style-name="P4"><text:span text:style-name="T3">- al</text:span><text:span text:style-name="T13">la presente procedura di gara, svolta in modalità telematica, su istanza del Comune di Grosseto, </text:span><text:span text:style-name="T14">nell’ambito </text:span><text:span text:style-name="T15">del sistema START,</text:span><text:span text:style-name="T13"> sono stati invitati venti idonei operatori economici, come indicato nella D.D. a contrarre n. 477</text:span><text:span text:style-name="T14">/2017</text:span><text:span text:style-name="T13"> e nella nota, prot. 33538 del 17/03/2017, redatta dal r.u.p., individuati tramite sorteggio pubblico automatico, effettuato in data 18/04/2017, mediante lo stesso </text:span><text:span text:style-name="T16">sistema START, </text:span><text:span text:style-name="T13">come previsto nella determinazione a contrarre sopra citata e nell'avviso per manifestazione di interesse, in quanto gli operatori economici aderenti all'avviso sono stati in numero superiore a venti. </text:span></text:p>
      <text:p text:style-name="P5">Sono elencati di seguito gli operatori economici invitati a gara:</text:p>
      <text:list xml:id="list7887860084927615610" text:style-name="L1">
        <text:list-item>
          <text:p text:style-name="P34">ASFALTI ZANIBONI SAS DI ZANIBONI ALDO E C. di Finale Emilia (MO); </text:p>
        </text:list-item>
        <text:list-item>
          <text:p text:style-name="P34">AUGUSTO SNC DI DELLA CAMERA GIANNI E DANILO di Montepulciano (SI);</text:p>
        </text:list-item>
        <text:list-item>
          <text:p text:style-name="P34">CIAFFARAFA' TEOBALDO E C. S.N.C. di Piancastagnaio (SI);</text:p>
        </text:list-item>
        <text:list-item>
          <text:p text:style-name="P34">COSTRADE S.R.L. di Grosseto;</text:p>
        </text:list-item>
        <text:list-item>
          <text:p text:style-name="P34">EDILMASSIMO S.R.L. di Roma;</text:p>
        </text:list-item>
        <text:list-item>
          <text:p text:style-name="P34">F.LLI MARCONI S.N.C. di Grosseto;</text:p>
        </text:list-item>
        <text:list-item>
          <text:p text:style-name="P34"><text:soft-page-break/>GE.CO. S.R.L. di Afragola (NA);</text:p>
        </text:list-item>
        <text:list-item>
          <text:p text:style-name="P34">IMPREGETAL S.R.L. di Artena (RM);</text:p>
        </text:list-item>
        <text:list-item>
          <text:p text:style-name="P34">IMPRESA COSTRUZIONI PARVI S.R.L. di Civitella Val di Chiana (AR);</text:p>
        </text:list-item>
        <text:list-item>
          <text:p text:style-name="P36">IMPRESA TRAVERSONE S.A.S. di Rezzoaglio (GE);</text:p>
        </text:list-item>
        <text:list-item>
          <text:p text:style-name="P36">LUNETTA SALVATORE di Nicosia (EN);</text:p>
        </text:list-item>
        <text:list-item>
          <text:p text:style-name="P36">M.G.A. S.R.L. - MANUTENZIONI GENERALI AUTOSTRADE di Licciana Nardi (MS);</text:p>
        </text:list-item>
        <text:list-item>
          <text:p text:style-name="P36">MARTINO COSTRUZIONI S.P.A. di Calcinaia (PI);</text:p>
        </text:list-item>
        <text:list-item>
          <text:p text:style-name="P36">MAVI S.R.L.S. di Campagnatico (GR);</text:p>
        </text:list-item>
        <text:list-item>
          <text:p text:style-name="P36">MO.GI.DA COSTRUZIONI DITTA INDIVIDUALE di Sinalunga (SI);</text:p>
        </text:list-item>
        <text:list-item>
          <text:p text:style-name="P36">MOSCARIELLO COSTRUZIONI S.R.L. di Melfi (PZ);</text:p>
        </text:list-item>
        <text:list-item>
          <text:p text:style-name="P36">NG COSTRUZIONI ED IMPIANTI S.R.L. UNIPERSONALE di Napoli;</text:p>
        </text:list-item>
        <text:list-item>
          <text:p text:style-name="P33">S.PIANESE COSTRUZIONI GENERALI Società Cooperativa di Quarto (NA);</text:p>
        </text:list-item>
        <text:list-item>
          <text:p text:style-name="P33">VALDASSO S.R.L.S. di Grosseto;</text:p>
        </text:list-item>
        <text:list-item>
          <text:p text:style-name="P33">WORKSISTEM COSTRUZIONI GENERALI S.R.L. di Napoli.</text:p>
        </text:list-item>
      </text:list>
      <text:p text:style-name="P9"/>
      <text:p text:style-name="P19">- entro il termine ultimo per la presentazione delle offerte, fissato per le ore 12.30 del 03.05.2017, risulta pervenuta, secondo il seguente ordine, al sistema START, la documentazione degli operatori economici sotto indicati: </text:p>
      <text:list xml:id="list6916127980291597197" text:style-name="L2">
        <text:list-item>
          <text:p text:style-name="P35">CIAFFARAFA' TEOBALDO E C. S.N.C.;</text:p>
        </text:list-item>
        <text:list-item>
          <text:p text:style-name="P35">COSTRADE S.R.L.;</text:p>
        </text:list-item>
        <text:list-item>
          <text:p text:style-name="P35">IMPREGETAL S.R.L.;</text:p>
        </text:list-item>
        <text:list-item>
          <text:p text:style-name="P35">M.G.A. S.R.L. - MANUTENZIONI GENERALI AUTOSTRADE;</text:p>
        </text:list-item>
        <text:list-item>
          <text:p text:style-name="P35">MARTINO COSTRUZIONI S.P.A.;</text:p>
        </text:list-item>
        <text:list-item>
          <text:p text:style-name="P35">MAVI S.R.L.S.;</text:p>
        </text:list-item>
        <text:list-item>
          <text:p text:style-name="P35">VALDASSO S.R.L.S.;</text:p>
        </text:list-item>
        <text:list-item>
          <text:p text:style-name="P35">WORKSISTEM COSTRUZIONI GENERALI S.R.L..</text:p>
        </text:list-item>
      </text:list>
      <text:p text:style-name="P8"/>
      <text:p text:style-name="P31">Si rileva che, essendo le offerte presentate in numero inferiore a dieci, secondo quanto disposto<text:span text:style-name="T28"> dall'art. 97 comma 8 del D.lgs. 50/2016 ed in ultimo dal Comunicato A.N.A.C. del 5/10/2016, l'esclusione automatica non potrà essere esercitata, pertanto non è necessario e</text:span>ffettuare il sorteggio, previsto al comma 2 dell’articolo 97 del D.lgs. 50/2016, ai fini di determinare il metodo di calcolo <text:s/>per la individuazione della soglia di anomalia; conseguentemente il presente appalto verrà aggiudicato in favore del concorrente proponente il minor prezzo, fatta salva, <text:span text:style-name="T12">comunque, per la stazione appaltante la facoltà di valutare la congruità di ogni offerta che, in base ad elementi specifici, appaia anormalmente bassa (art 97 comma 6 del D.lgs. 50/2016).</text:span></text:p>
      <text:p text:style-name="P32"/>
      <text:p text:style-name="P25">Si dà atto che le operazioni di gara verranno svolte secondo la sequenza sotto indicata:</text:p>
      <text:list xml:id="list2419801752834875461" text:style-name="WW8Num3">
        <text:list-header>
          <text:p text:style-name="P38"/>
        </text:list-header>
      </text:list>
      <text:list xml:id="list233092862647619594" text:style-name="L3">
        <text:list-item>
          <text:p text:style-name="P39">in seduta pubblica si procede all’abilitazione alla gara dei concorrenti,<text:span text:style-name="T12"> seguendo l'ordine determinato dal numero sopra indicato, assegnato a ciascuno degli stessi dall'elencazione di START, </text:span>valutando la regolarità della documentazione amministrativa presentata e, conseguentemente, proseguendo le operazioni di gara consultando il file riguardante l’offerta economica, presentata dai soggetti abilitati.</text:p>
        </text:list-item>
      </text:list>
      <text:p text:style-name="P21"/>
      <text:p text:style-name="P20"><text:span text:style-name="T34">Si procede, quindi,</text:span> all’apertura della documentazione amministrativa pervenuta, dando atto che, ai fini della qualificazione per l'esecuzione dei lavori oggetto dell'appalto, è necessario il possesso della attestazione SOA nella categoria OG3, oppure la qualificazione ai sensi dell'art. 90 del D.P.R. 207/2010. </text:p>
      <text:p text:style-name="P20"/>
      <text:p text:style-name="P20"><text:soft-page-break/>Si rileva che la concorrente individuata con il numero 1, CIAFFARAFA' TEOBALDO E C. S.N.C., ha prodotto una cauzione provvisoria, senza inserire a sistema la documentazione attestante l'abilitazione del soggetto sottoscrittore ad impegnarsi per il garante. <text:span text:style-name="T36">Si dispone, pertanto, la richiesta della documentazione a comprova <text:s/>della idoneità di quest'ultimo (ad esempio procura). <text:s text:c="2"/></text:span></text:p>
      <text:p text:style-name="P23">Conseguentemente il suddetto operatore economico, in attesa dell'inoltro del documento sopra citato, è ammesso con riserva.</text:p>
      <text:p text:style-name="P23"/>
      <text:p text:style-name="P22"><text:span text:style-name="T35">Si dà atto, per quanto concerne l'operatore economico n. 6, MAVI S.R.L.S., che lo stesso,</text:span><text:span text:style-name="T37"> non qualificandosi mediante attestazione SOA, ha omesso di dichiarare, non compilando l'apposita sezione del DGUE, il possesso dei requisiti per l'esecuzione dei lavori, ai sensi dell'art. 90 del D.P.R. 207/2010, come prescritto all'art. 4 – REQUISITI PER LA PARTECIPAZIONE ALLA GARA della lettera di invito. Si dispone, pertanto, il soccorso istruttorio nei confronti del suddetto operatore economico,</text:span><text:span text:style-name="T35"> </text:span><text:span text:style-name="T37">secondo quanto disposto dall'art. 83 </text:span><text:span text:style-name="T35">comma 9 del D.Lgs. 50/2016 e come previsto all'art. 1.3 della lettera di invito a gara. Si rileva altresì che </text:span><text:span text:style-name="T41">lo stesso concorrente ha prodotto una </text:span><text:span text:style-name="T40">cauzione provvisoria, sottoscritta da un so</text:span><text:span text:style-name="T41">ggetto</text:span><text:span text:style-name="T42">, del quale, dal documento inserito a sistema, non si evince la qualifica che lo abiliti ad impegnarsi per il garante. Si invita, pertanto, a trasmettere, per sanare la suddetta irregolarità formale, la documentazione a comprova dell'idoneità del suddetto soggetto (ad esempio procura). </text:span><text:span text:style-name="T39">Conseguentemente il suddetto operatore economico, in attesa dell'inoltro di quanto richiesto, è ammesso con riserva.</text:span></text:p>
      <text:p text:style-name="P24"/>
      <text:p text:style-name="P24">A completamento dell'esame della documentazione amministrativa delle otto concorrenti, si evidenzia che quanto prodotto è conforme alle prescrizioni della lettera di invito a gara e pertanto, fatte salve le riserve sopra espresse, riguardo alle concorrenti n. 1 e n. 6, sono tutte ammesse alla fase successiva della procedura. <text:s/></text:p>
      <text:p text:style-name="P20">Alle ore 11,30 si concludono le operazioni di gara, stabilendosi che la data della seduta pubblica, relativa all'apertura delle offerte economiche, verrà fissata in data da destinarsi, una volta sciolte le riserve di cui sopra, che sarà resa nota, mediante comunicato, pubblicato nel sistema START.</text:p>
      <text:p text:style-name="P20"/>
      <text:p text:style-name="P12">Si dà atto che quanto prodotto dalle concorrenti risulta archiviato nel sistema START.<text:span text:style-name="T1"> <text:s text:c="63"/></text:span><text:span text:style-name="T11"><text:s text:c="69"/></text:span><text:span text:style-name="T38"><text:s text:c="3"/></text:span><text:span text:style-name="T1"><text:s text:c="15"/></text:span></text:p>
      <text:p text:style-name="P10"/>
      <text:p text:style-name="P13"/>
      <text:p text:style-name="P7">Letto, confermato e sottoscritto. <text:s/>(F.to in originale)</text:p>
      <text:p text:style-name="P19"/>
      <text:p text:style-name="P19"><text:s text:c="15"/>Il Dirigente <text:s text:c="25"/>I testimoni: <text:s/>Geom. Marco Magnani</text:p>
      <text:p text:style-name="P14">Ing. Luca Vecchieschi <text:s text:c="11"/></text:p>
      <text:p text:style-name="P14"><text:s text:c="71"/>Geom. Seila Prosperi</text:p>
      <text:p text:style-name="P15"/>
      <text:p text:style-name="P15"/>
      <text:p text:style-name="P19"><text:s text:c="34"/></text:p>
      <text:p text:style-name="P14"/>
      <text:p text:style-name="P14"><text:s text:c="64"/></text:p>
      <text:p text:style-name="P16"/>
      <text:p text:style-name="P17"/>
      <text:p text:style-name="P11"/>
      <text:p text:style-name="P11"/>
      <text:p text:style-name="P11"/>
      <text:p text:style-name="P6"><text:s text:c="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 svg:font-family="StarSymbol, 'Arial Unicode MS'"/>
    <style:font-face style:name="Tahoma2" svg:font-family="Tahoma"/>
    <style:font-face style:name="Courier New" svg:font-family="'Courier New'" style:font-family-generic="modern"/>
    <style:font-face style:name="Times New Roman1" svg:font-family="'Times New Roman', 'Times New Roman PS'" style:font-family-generic="roman"/>
    <style:font-face style:name="MS Mincho" svg:font-family="'MS Mincho'" style:font-pitch="variable"/>
    <style:font-face style:name="SimSun1" svg:font-family="SimSun, 宋体"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indent="0cm" style:auto-text-indent="false" fo:keep-with-next="always"/>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style:font-size-asian="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 style:display-name="Corpo del testo 2" style:family="paragraph" style:parent-style-name="Standard">
      <style:paragraph-properties fo:text-align="justify" style:justify-single-word="false"/>
      <style:text-properties fo:font-size="16pt" style:font-size-asian="16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6pt" style:font-size-asian="16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top="0cm" fo:margin-bottom="0.353cm" fo:line-height="115%" fo:orphans="2" fo:widows="2" fo:hyphenation-ladder-count="no-limit" style:vertical-align="baseline"/>
      <style:text-properties style:use-window-font-color="true" style:font-name="Calibri" fo:font-size="11pt" fo:language="it" fo:country="IT"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fo:hyphenate="false" fo:hyphenation-remain-char-count="2" fo:hyphenation-push-char-count="2"/>
    </style:style>
    <style:style style:name="WW8Num2z0" style:family="text">
      <style:text-properties style:font-name="Wingdings"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complex="Times New Roman"/>
    </style:style>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8Num5z0" style:family="text">
      <style:text-properties style:font-name="Symbol"/>
    </style:style>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Carattere_20_predefinito_20_paragrafo" style:display-name="Carattere predefinito paragrafo"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136cm" fo:text-indent="-0.635cm" fo:margin-left="1.13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bullet text:level="2"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3"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4"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6"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7"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9"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use-window-font-color="true" fo:font-size="12pt" fo:language="it" fo:country="IT"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2.986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LL</dc:title>
    <meta:initial-creator>Laura</meta:initial-creator>
    <meta:creation-date>2008-04-07T12:33:00</meta:creation-date>
    <dc:date>2017-05-25T11:18:53.01</dc:date>
    <meta:print-date>2015-03-20T12:16:53.76</meta:print-date>
    <meta:editing-cycles>524</meta:editing-cycles>
    <meta:editing-duration>P26DT22H34M6S</meta:editing-duration>
    <meta:generator>OpenOffice.org/3.4$Win32 OpenOffice.org_project/340m1$Build-9590</meta:generator>
    <meta:printed-by>barbara bellettini</meta:printed-by>
    <meta:document-statistic meta:table-count="1" meta:image-count="0" meta:object-count="0" meta:page-count="3" meta:paragraph-count="63" meta:word-count="1125" meta:character-count="8045"/>
  </office:meta>
</office:document-meta>
</file>